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E00000274114D065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HK" svg:font-family="'Noto Sans HK'" style:font-family-generic="swiss"/>
    <style:font-face style:name="OpenSymbol" svg:font-family="OpenSymbol, 'Arial Unicode MS'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western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 HK" fo:font-size="11pt" fo:font-weight="bold" style:font-size-asian="11pt" style:language-asian="en" style:country-asian="US" style:font-weight-asian="bold" style:font-name-complex="Noto Sans HK" style:font-size-complex="11pt" style:font-weight-complex="bold"/>
    </style:style>
    <style:style style:name="P4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  <style:text-properties style:font-name="Noto Sans HK" fo:font-size="11pt" fo:font-weight="bold" style:font-size-asian="11pt" style:language-asian="en" style:country-asian="US" style:font-weight-asian="bold" style:font-name-complex="Noto Sans HK" style:font-size-complex="11pt" style:font-weight-complex="bold"/>
    </style:style>
    <style:style style:name="P5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  <style:text-properties style:font-name="Noto Sans HK" fo:font-size="11pt" fo:font-weight="bold" style:font-size-asian="11pt" style:font-weight-asian="bold" style:font-name-complex="Noto Sans HK" style:font-size-complex="11pt"/>
    </style:style>
    <style:style style:name="P6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  <style:text-properties fo:color="#21211e" loext:opacity="100%" style:font-name="Noto Sans HK" fo:font-size="11pt" fo:language="es" fo:country="ES" style:font-size-asian="11pt" style:language-asian="en" style:country-asian="US" style:font-name-complex="Noto Sans HK" style:font-size-complex="11pt"/>
    </style:style>
    <style:style style:name="P8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  <style:text-properties fo:color="#21211e" loext:opacity="100%" style:font-name="Noto Sans HK" fo:font-size="11pt" fo:language="es" fo:country="ES" fo:font-weight="bold" style:font-size-asian="11pt" style:language-asian="en" style:country-asian="US" style:font-weight-asian="bold" style:font-name-complex="Noto Sans HK" style:font-size-complex="11pt"/>
    </style:style>
    <style:style style:name="P9" style:family="paragraph" style:parent-style-name="List_20_Paragraph">
      <style:paragraph-properties fo:margin-left="0.501cm" fo:margin-right="0cm" fo:margin-top="0.212cm" fo:margin-bottom="0.423cm" style:contextual-spacing="true" fo:text-align="justify" style:justify-single-word="false" fo:text-indent="0cm" style:auto-text-indent="false"/>
      <style:text-properties style:font-name="Noto Sans HK" fo:font-size="11pt" style:font-size-asian="11pt" style:font-name-complex="Noto Sans HK" style:font-size-complex="11pt"/>
    </style:style>
    <style:style style:name="P10" style:family="paragraph" style:parent-style-name="List_20_Paragraph" style:list-style-name="WW8Num2">
      <style:paragraph-properties fo:margin-left="0.501cm" fo:margin-right="0cm" fo:margin-top="0.212cm" fo:margin-bottom="0.423cm" style:contextual-spacing="true" fo:text-align="justify" style:justify-single-word="false" fo:text-indent="-0.501cm" style:auto-text-indent="false"/>
      <style:text-properties style:font-name="Noto Sans HK" fo:font-size="11pt" style:font-size-asian="11pt" style:font-name-complex="Noto Sans HK" style:font-size-complex="11pt"/>
    </style:style>
    <style:style style:name="P11" style:family="paragraph" style:parent-style-name="List_20_Paragraph">
      <style:paragraph-properties fo:margin-top="0.212cm" fo:margin-bottom="0.423cm" style:contextual-spacing="true" fo:text-align="justify" style:justify-single-word="false"/>
      <style:text-properties style:font-name="Noto Sans HK" fo:font-size="11pt" style:font-size-asian="11pt" style:font-name-complex="Noto Sans HK" style:font-size-complex="11pt"/>
    </style:style>
    <style:style style:name="P12" style:family="paragraph" style:parent-style-name="List_20_Paragraph" style:list-style-name="WW8Num3">
      <style:paragraph-properties fo:margin-left="0.501cm" fo:margin-right="0cm" fo:margin-top="0.212cm" fo:margin-bottom="0.423cm" style:contextual-spacing="true" fo:text-align="justify" style:justify-single-word="false" fo:text-indent="-0.501cm" style:auto-text-indent="false"/>
      <style:text-properties style:font-name="Noto Sans HK" fo:font-size="11pt" style:font-size-asian="11pt" style:font-name-complex="Noto Sans HK" style:font-size-complex="11pt"/>
    </style:style>
    <style:style style:name="P13" style:family="paragraph" style:parent-style-name="List_20_Paragraph">
      <style:paragraph-properties fo:margin-left="1.771cm" fo:margin-right="0cm" fo:margin-top="0.212cm" fo:margin-bottom="0.423cm" style:contextual-spacing="true" fo:text-align="justify" style:justify-single-word="false" fo:text-indent="0cm" style:auto-text-indent="false"/>
      <style:text-properties style:font-name="Noto Sans HK" fo:font-size="11pt" style:font-size-asian="11pt" style:font-name-complex="Noto Sans HK" style:font-size-complex="11pt"/>
    </style:style>
    <style:style style:name="P14" style:family="paragraph" style:parent-style-name="List_20_Paragraph">
      <style:paragraph-properties fo:margin-left="1.27cm" fo:margin-right="0cm" fo:margin-top="0.212cm" fo:margin-bottom="0.423cm" style:contextual-spacing="true" fo:text-align="justify" style:justify-single-word="false" fo:text-indent="0cm" style:auto-text-indent="false"/>
      <style:text-properties style:font-name="Noto Sans HK" fo:font-size="11pt" style:font-size-asian="11pt" style:font-name-complex="Noto Sans HK" style:font-size-complex="11pt"/>
    </style:style>
    <style:style style:name="P15" style:family="paragraph" style:parent-style-name="Standard">
      <style:paragraph-properties fo:margin-left="4.995cm" fo:margin-right="0cm" fo:margin-top="0.212cm" fo:margin-bottom="0.423cm" style:contextual-spacing="false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4.995cm" fo:margin-right="0cm" fo:margin-top="0.212cm" fo:margin-bottom="0.423cm" style:contextual-spacing="false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color="#21211e" loext:opacity="100%" style:font-name="Noto Sans HK" fo:font-size="11pt" fo:letter-spacing="-0.004cm" fo:language="es" fo:country="ES" fo:font-style="normal" fo:font-weight="bold" style:font-name-asian="Symbol" style:font-size-asian="11pt" style:language-asian="en" style:country-asian="US" style:font-style-asian="normal" style:font-weight-asian="bold" style:font-name-complex="Noto Sans HK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Noto Sans HK" fo:font-size="11pt" fo:letter-spacing="-0.004cm" style:rfc-language-tag="es-ES-u-co-trad" fo:language="es" fo:country="ES" fo:font-style="normal" fo:font-weight="bold" style:font-name-asian="Symbol" style:font-size-asian="11pt" style:font-style-asian="normal" style:font-weight-asian="bold" style:font-name-complex="Noto Sans HK" style:font-size-complex="11pt" style:font-style-complex="normal" style:font-weight-complex="bold"/>
    </style:style>
    <style:style style:name="T2" style:family="text">
      <style:text-properties style:font-name="Noto Sans HK" fo:font-size="11pt" style:font-size-asian="11pt" style:font-name-complex="Noto Sans HK" style:font-size-complex="11pt"/>
    </style:style>
    <style:style style:name="T3" style:family="text">
      <style:text-properties fo:color="#21211e" loext:opacity="100%" style:font-name="Noto Sans HK" fo:font-size="11pt" fo:language="es" fo:country="ES" style:font-size-asian="11pt" style:language-asian="en" style:country-asian="US" style:font-name-complex="Noto Sans HK" style:font-size-complex="11pt"/>
    </style:style>
    <style:style style:name="T4" style:family="text">
      <style:text-properties fo:color="#21211e" loext:opacity="100%" style:font-name="Source Sans Pro" fo:font-size="8pt" fo:language="es" fo:country="ES" style:font-size-asian="8pt" style:language-asian="en" style:country-asian="US" style:font-name-complex="Source Sans Pro" style:font-size-complex="8pt"/>
    </style:style>
    <style:style style:name="T5" style:family="text">
      <style:text-properties fo:color="#21211e" loext:opacity="100%" style:font-name="Noto Sans HK" fo:font-size="11pt" fo:language="es" fo:country="ES" fo:font-weight="bold" style:font-size-asian="11pt" style:language-asian="en" style:country-asian="US" style:font-weight-asian="bold" style:font-name-complex="Noto Sans HK" style:font-size-complex="11pt"/>
    </style:style>
    <style:style style:name="T6" style:family="text">
      <style:text-properties style:font-name="Noto Sans HK" fo:font-size="11pt" fo:font-style="italic" style:font-size-asian="11pt" style:font-style-asian="italic" style:font-name-complex="Noto Sans HK" style:font-size-complex="11pt"/>
    </style:style>
    <style:style style:name="T7" style:family="text">
      <style:text-properties fo:color="#21211e" loext:opacity="100%" style:font-name="Noto Sans HK" fo:font-size="11pt" fo:language="es" fo:country="ES" fo:font-weight="bold" style:font-name-asian="Noto Sans HK" style:font-size-asian="11pt" style:language-asian="en" style:country-asian="US" style:font-weight-asian="bold" style:font-name-complex="Noto Sans HK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XVI</text:span></text:p>
      <text:p text:style-name="P2"/>
      <text:p text:style-name="P3">DECLARACIÓN DE AUSENCIA DE CONFLICTO DE INTERESES (DACI) DEL PERSONAL AL SERVICIO DE LA ADMINISTRACIÓN PÚBLICA</text:p>
      <text:p text:style-name="P3"/>
      <text:p text:style-name="P4"><text:bookmark text:name="_GoBack"/></text:p>
      <text:p text:style-name="P5">EXPEDIENTE: </text:p>
      <text:p text:style-name="P5">TÍTULO: </text:p>
      <text:p text:style-name="P6"><text:span text:style-name="T2">D</text:span><text:span text:style-name="T3">./Dª. … … … … … … … … … … … … … … … … , con DNI. Núm. … … … … …, actuando en calidad de … … … … … … </text:span><text:span text:style-name="Footnote_20_anchor"><text:span text:style-name="T3"><text:note text:id="ftn1" text:note-class="footnote"><text:note-citation>1</text:note-citation><text:note-body><text:p text:style-name="Footnote"><text:tab/> <text:span text:style-name="T4">Presidente, secretario o vocal de mesa de contratación, miembro de comisión técnica de evaluación, miembro de comité de experto, persona designada como responsable del contrato, etc.</text:span></text:p></text:note-body></text:note></text:span></text:span></text:p>
      <text:p text:style-name="P7">Al objeto de garantizar la imparcialidad en el procedimiento de contratación arriba referenciado, declara bajo su responsabilidad personal y ante el órgano de contratación,</text:p>
      <text:p text:style-name="P8"/>
      <text:p text:style-name="P8">DECLARA,</text:p>
      <text:p text:style-name="P6"><text:span text:style-name="T5">Primero.</text:span><text:span text:style-name="T3"> Estar informado de lo siguiente:</text:span></text:p>
      <text:p text:style-name="P9"/>
      <text:list text:style-name="WW8Num2">
        <text:list-item>
          <text:p text:style-name="P10">Que el artículo 64 “Lucha contra la corrupción y prevención de los conflictos de intereses” de la ley 9/2017, de 8 de noviembre, de Contratos del Sector Público, por la que se trasponen al ordenamiento jurídico español las Directivas del Parlamento Europeo y del Consejo 2014/23/UE y 2014/24/UE, de 26 de febrero de 2014, tiene el fin de evitar cualquier distorsión de la competencia y garantizar la transparencia en el procedimiento y asegurar la igualdad de trato a todos los candidatos y licitadores.</text:p>
        </text:list-item>
      </text:list>
      <text:p text:style-name="P11"/>
      <text:list text:style-name="WW8Num3">
        <text:list-item>
          <text:p text:style-name="P12">Que el artículo 23 “Abstención”, de la Ley 40/2015, de 1 de octubre, de Régimen Jurídico del Sector Público, establece que deberán abstenerse de intervenir en el procedimiento “las autoridades y el personal al servicio de las Administraciones en quienes se den algunas de las circunstancias señaladas en el apartado siguiente”, siendo éstas:</text:p>
        </text:list-item>
      </text:list>
      <text:p text:style-name="P9"/>
      <text:p text:style-name="P13">3. a Tener interés personal en el asunto de que se trate o en otro en cuya resolución pudiera influir la de aquel; ser administrador de sociedad o entidad interesada, o tener cuestión litigiosa pendiente con algún interesado.</text:p>
      <text:p text:style-name="P13">3. b Tener vínculo matrimonial o situación de hecho asimilable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<text:soft-page-break/>profesional o estar asociado con éstos para el asesoramiento, la representación o el mandato.</text:p>
      <text:p text:style-name="P13">3 c Tener amistad íntima o enemistad manifiesta con alguna de las personas mencionadas en el apartado anterior.</text:p>
      <text:p text:style-name="P13"/>
      <text:p text:style-name="P13">3 d Haber intervenido como perito o como testigo en el procedimiento de que se trate.</text:p>
      <text:p text:style-name="P14"/>
      <text:p text:style-name="P13">3 e Tener relación de servicio con persona natural o jurídica interesada directamente en el asunto, o haberle prestado en los dos últimos años servicios profesionales de cualquier tipo y en cualquier circunstancia o lugar”.</text:p>
      <text:p text:style-name="P6"><text:span text:style-name="T5">Segundo.</text:span><text:span text:style-name="T3"> Que no concurre en su persona ninguna causa de abstención del artículo 23.2 de la Ley 40/2015, de 1 de octubre, de Régimen Jurídico del Sector Público que pueda afectar al procedimiento de licitación.</text:span></text:p>
      <text:p text:style-name="P6"><text:span text:style-name="T5">Tercero.</text:span><text:span text:style-name="T3"> Que se compromete a poner en conocimiento del órgano de contratación sin dilación, cualquier situación de conflicto de intereses o causa de abstención que dé o pudiera dar lugar a dicho escenario.</text:span></text:p>
      <text:p text:style-name="P6"><text:span text:style-name="T5">Cuarto.</text:span><text:span text:style-name="T3"> Que conoce que, una declaración de ausencia de conflicto de intereses que demuestre que sea falsa, acarreará las consecuencias disciplinarias/ administrativas/judiciales que establezca la normativa de aplicación.</text:span></text:p>
      <text:p text:style-name="P6"><text:span text:style-name="T5">Quinto</text:span><text:span text:style-name="T3">. </text:span><text:span text:style-name="T2">Que en el supuesto de que se produzca un cambio de financiación respecto a esta contratación y como consecuencia de ello resulte ser financiado con presupuesto europeo, </text:span><text:span text:style-name="T3">que no se encuentra incurso en ninguna situación que pueda calificarse de conflicto de intereses de las indicadas en el artículo 61.3 del Reglamento Financiero de la UE.</text:span><text:span text:style-name="T2">, quedando informado que artículo 61.3 “Conflicto de intereses”, del Reglamento (UE, Euratom) 2018/1046 del Parlamento Europeo y del Consejo, de 18 de julio (Reglamento financiero de la UE) establece </text:span><text:span text:style-name="T6">que “existirá conflicto de intereses cuando el ejercicio imparcial y objetivo de las funciones se vea comprometido por razones familiares, afectivas, de afinidad política o nacional, de interés económico o por cualquier motivo directo o indirecto de interés personal”. </text:span></text:p>
      <text:p text:style-name="P7">Y para que conste, se firma la presente declaración.</text:p>
      <text:p text:style-name="P7"/>
      <text:p text:style-name="P15"><text:span text:style-name="T7"><text:s text:c="7"/></text:span><text:span text:style-name="T5">(Lugar Fecha y firma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HK" svg:font-family="'Noto Sans HK'" style:font-family-generic="swiss"/>
    <style:font-face style:name="OpenSymbol" svg:font-family="OpenSymbol, 'Arial Unicode MS'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hyphenation-ladder-count="no-limit" fo:hyphenation-keep="auto" loext:hyphenation-keep-type="column" loext:hyphenation-keep-line="false"/>
      <style:text-properties style:font-name="Courier New" fo:font-family="'Courier New'" style:font-family-generic="modern" fo:font-size="12pt" style:letter-kerning="true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stilo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Estilo3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ándar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2pt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ITULO_20_1" style:display-name="TITULO 1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rfc-language-tag="es-ES-u-co-trad" fo:language="es" fo:country="ES" style:font-name-complex="Arial1" style:font-family-complex="Arial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style:line-height-at-least="0.176cm" fo:hyphenation-ladder-count="no-limit" fo:hyphenation-keep="auto" loext:hyphenation-keep-type="column" loext:hyphenation-keep-line="false" fo:text-indent="-0.499cm" style:auto-text-indent="false"/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706cm" style:contextual-spacing="true" fo:text-indent="0cm" style:auto-text-indent="false"/>
      <style:text-properties fo:color="#21211e" loext:opacity="100%" style:font-name="Source Sans Pro" fo:font-family="'Source Sans Pro'" style:font-family-generic="roman" style:font-pitch="variable" fo:font-size="10.5pt" fo:language="es" fo:country="ES" style:font-size-asian="10.5pt" style:language-asian="en" style:country-asian="US" style:font-name-complex="Source Sans Pro" style:font-family-complex="'Source Sans Pro'" style:font-family-generic-complex="roman" style:font-pitch-complex="variable" style:font-size-complex="9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Encabezado_20_Car" style:display-name="Encabezado Car" style:family="text"/>
    <style:style style:name="WW_5f_CharLFO482LVL1" style:display-name="WW_CharLFO482LVL1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2" style:display-name="WW_CharLFO482LVL2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3" style:display-name="WW_CharLFO482LVL3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4" style:display-name="WW_CharLFO482LVL4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5" style:display-name="WW_CharLFO482LVL5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6" style:display-name="WW_CharLFO482LVL6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7" style:display-name="WW_CharLFO482LVL7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8" style:display-name="WW_CharLFO482LVL8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2LVL9" style:display-name="WW_CharLFO482LVL9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1" style:display-name="WW_CharLFO483LVL1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2" style:display-name="WW_CharLFO483LVL2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3" style:display-name="WW_CharLFO483LVL3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4" style:display-name="WW_CharLFO483LVL4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5" style:display-name="WW_CharLFO483LVL5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6" style:display-name="WW_CharLFO483LVL6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7" style:display-name="WW_CharLFO483LVL7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8" style:display-name="WW_CharLFO483LVL8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3LVL9" style:display-name="WW_CharLFO483LVL9" style:family="text">
      <style:text-properties style:font-name="Webdings" fo:font-family="Webdings" style:font-family-generic="roman" style:font-pitch="variable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3" style:display-name="Fuente de párrafo predeter.3" style:family="text"/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1.34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6cm" svg:y="-0.79cm" svg:width="4.371cm" svg:height="2.27cm" draw:z-index="1"><draw:image xlink:href="Pictures/100000010000032E00000274114D0658.png" xlink:type="simple" xlink:show="embed" xlink:actuate="onLoad" draw:mime-type="image/png"/></draw:frame></text:p>
        <text:p text:style-name="MP1"/>
      </style:header>
      <style:footer>
        <text:p text:style-name="MP2"><text:span text:style-name="MT1">Página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uadro Resumen</dc:title>
    <meta:initial-creator>u</meta:initial-creator>
    <meta:creation-date>2019-10-21T16:38:00</meta:creation-date>
    <dc:date>2025-12-05T11:39:37.799059500</dc:date>
    <meta:print-date>2013-01-14T09:31:00</meta:print-date>
    <meta:editing-cycles>85</meta:editing-cycles>
    <meta:editing-duration>P1DT13H48M5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3" meta:word-count="666" meta:character-count="4155" meta:non-whitespace-character-count="3502"/>
  </office:meta>
</office:document-meta>
</file>