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E00000274114D065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western">
      <style:paragraph-properties fo:margin-right="-0.002cm" fo:margin-top="0.17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western">
      <style:paragraph-properties fo:margin-right="-0.002cm"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font-weight="bold" style:font-name-asian="Symbol" style:font-size-asian="11pt" style:font-weight-asian="bold" style:font-name-complex="Noto Sans HK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western">
      <style:paragraph-properties fo:margin-right="-0.002cm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western">
      <style:paragraph-properties fo:margin-right="-0.002cm"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western">
      <style:paragraph-properties fo:margin-right="-0.002cm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western" style:list-style-name="WW8Num2">
      <style:paragraph-properties fo:margin-left="1.27cm" fo:margin-right="-0.002cm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style:font-name-asian="NewsGotT" style:font-size-asian="11pt" style:font-name-complex="Noto Sans HK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oto Sans HK" fo:font-size="11pt" fo:letter-spacing="-0.004cm" fo:font-style="italic" style:font-name-asian="NewsGotT" style:font-size-asian="11pt" style:font-style-asian="italic" style:font-name-complex="Noto Sans HK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wester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NewsGotT" fo:font-size="11pt" fo:letter-spacing="-0.004cm" fo:font-style="italic" style:font-name-asian="NewsGotT" style:font-size-asian="11pt" style:font-style-asian="italic" style:font-name-complex="NewsGotT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western">
      <style:paragraph-properties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NewsGotT" fo:font-size="9pt" fo:letter-spacing="-0.004cm" fo:font-style="italic" style:font-name-asian="Symbol" style:font-size-asian="9pt" style:font-style-asian="italic" style:font-name-complex="NewsGotT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Noto Sans HK" fo:font-size="11pt" fo:font-weight="bold" style:font-name-asian="Symbol" style:font-size-asian="11pt" style:font-weight-asian="bold" style:font-name-complex="Noto Sans HK" style:font-size-complex="11pt" style:font-weight-complex="bold"/>
    </style:style>
    <style:style style:name="T2" style:family="text">
      <style:text-properties style:use-window-font-color="true" loext:opacity="0%" style:font-name="Noto Sans HK" fo:font-size="11pt" fo:letter-spacing="-0.004cm" style:font-name-asian="Symbol" style:font-size-asian="11pt" style:font-name-complex="Noto Sans HK" style:font-size-complex="11pt"/>
    </style:style>
    <style:style style:name="T3" style:family="text">
      <style:text-properties style:use-window-font-color="true" loext:opacity="0%" style:font-name="Noto Sans HK" fo:font-size="11pt" style:font-name-asian="Symbol" style:font-size-asian="11pt" style:font-name-complex="Noto Sans HK" style:font-size-complex="11pt"/>
    </style:style>
    <style:style style:name="T4" style:family="text">
      <style:text-properties style:use-window-font-color="true" loext:opacity="0%" style:font-name="NewsGotT" fo:font-size="9pt" fo:letter-spacing="-0.004cm" fo:font-style="italic" style:font-name-asian="Symbol" style:font-size-asian="9pt" style:font-style-asian="italic" style:font-name-complex="NewsGotT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NEXO XVIII</text:span></text:span></text:p>
      <text:p text:style-name="P2">DECLARACIÓN SOBRE LA PROMOCIÓN DE IGUALDAD (1)</text:p>
      <text:p text:style-name="P3"/>
      <text:p text:style-name="P4">Dª./D.</text:p>
      <text:p text:style-name="P4">con residencia en</text:p>
      <text:p text:style-name="P4">provincia de</text:p>
      <text:p text:style-name="P4">calle nº</text:p>
      <text:p text:style-name="P4">según Documento Nacional de Identidad nº</text:p>
      <text:p text:style-name="P4">en nombre propio o de la empresa que representa (2), declara bajo su personal responsabilidad:</text:p>
      <text:p text:style-name="P3"/>
      <text:p text:style-name="P5"><text:span text:style-name="Fuente_20_de_20_párrafo_20_predeter."><text:span text:style-name="T2">De acuerdo con lo establecido en el artículo 45 de la Ley </text:span></text:span><text:span text:style-name="Fuente_20_de_20_párrafo_20_predeter."><text:span text:style-name="T3">8/2017, de 28 de diciembre, para garantizar los derechos, la igualdad de trato y no discriminación de las personas LGTBI y sus familiares en Andalucía, y d</text:span></text:span><text:span text:style-name="Fuente_20_de_20_párrafo_20_predeter."><text:span text:style-name="T2">e conformidad con la Ley 12/2007, de 26 de noviembre para la Promoción de la Igualdad de Género de Andalucía (BOJA de 31 de diciembre), que desarrolla medidas destinadas a lograr la igualdad de oportunidades, tales como:</text:span></text:span></text:p>
      <text:list text:style-name="WW8Num2">
        <text:list-item>
          <text:p text:style-name="P6">Marca de Excelencia de Distintivo Empresarial de Igualdad.</text:p>
        </text:list-item>
        <text:list-item>
          <text:p text:style-name="P6">Convenio suscrito al Programa Planes de Igualdad de empresas (IGUALEM).</text:p>
        </text:list-item>
        <text:list-item>
          <text:p text:style-name="P6">Medidas de Conciliación de la vida personal, familiar y laboral.</text:p>
        </text:list-item>
        <text:list-item>
          <text:p text:style-name="P6">Elaboración y aplicación de un Plan de Igualdad en la Empresa.</text:p>
        </text:list-item>
        <text:list-item>
          <text:p text:style-name="P6">Representación equilibrada de mujeres y hombres en los grupos y categorías profesionales.</text:p>
        </text:list-item>
        <text:list-item>
          <text:p text:style-name="P6">Medidas de acción positiva en el acceso al empleo y en la promoción profesional en los niveles en los que las mujeres estén subrepresentadas.</text:p>
        </text:list-item>
        <text:list-item>
          <text:p text:style-name="P6">Garantizar la igualdad de retribución por trabajos de igual valor.</text:p>
        </text:list-item>
        <text:list-item>
          <text:p text:style-name="P6">Implantación de medidas adecuadas de prevención y sanción contra la violencia de género, acoso sexual y por razón de sexo.</text:p>
        </text:list-item>
        <text:list-item>
          <text:p text:style-name="P6">Implementación de actuaciones de responsabilidad social en materia de igualdad de oportunidades.</text:p>
        </text:list-item>
      </text:list>
      <text:p text:style-name="P3"/>
      <text:p text:style-name="P3">La empresa se compromete a facilitar los datos que la Administración considere necesarios para acreditar la veracidad de esta declaración.</text:p>
      <text:p text:style-name="P7"/>
      <text:p text:style-name="P8"><text:span text:style-name="Fuente_20_de_20_párrafo_20_predeter."><text:span text:style-name="T2"><text:tab/><text:tab/><text:tab/><text:tab/><text:tab/><text:tab/><text:tab/><text:tab/><text:tab/><text:tab/>(Lugar, fecha y firma)</text:span></text:span></text:p>
      <text:p text:style-name="P9"/>
      <text:p text:style-name="P10"/>
      <text:p text:style-name="P11"/>
      <text:p text:style-name="P11"/>
      <text:p text:style-name="P12"><text:span text:style-name="Fuente_20_de_20_párrafo_20_predeter."><text:span text:style-name="T4">(1) Véase la cláusula 10.7.2 letra i) sobre algunos de los medios para acreditar las medidas destinadas a lograr la igualdad de oportunidades.</text:span></text:span></text:p>
      <text:p text:style-name="P13">(2) <text:s/>Indicar denominación social y NI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style:letter-kerning="true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stilo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Estilo3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ándar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ITULO_20_1" style:display-name="TITULO 1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rfc-language-tag="es-ES-u-co-trad" fo:language="es" fo:country="ES" style:font-name-complex="Arial1" style:font-family-complex="Arial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style:line-height-at-least="0.176cm" fo:hyphenation-ladder-count="no-limit" fo:hyphenation-keep="auto" loext:hyphenation-keep-type="column" loext:hyphenation-keep-line="false" fo:text-indent="-0.499cm" style:auto-text-indent="false"/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Encabezado_20_Car" style:display-name="Encabezado Car" style:family="text"/>
    <style:style style:name="Viñetas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cm" svg:y="-0.42cm" svg:width="4.371cm" svg:height="2.27cm" draw:z-index="0"><draw:image xlink:href="Pictures/100000010000032E00000274114D0658.png" xlink:type="simple" xlink:show="embed" xlink:actuate="onLoad" draw:mime-type="image/png"/></draw:frame></text:p>
        <text:p text:style-name="MP1"/>
      </style:header>
      <style:footer>
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Resumen</dc:title>
    <meta:initial-creator>u</meta:initial-creator>
    <meta:creation-date>2019-10-21T16:38:00</meta:creation-date>
    <dc:date>2025-12-05T09:50:13.688113200</dc:date>
    <meta:print-date>2013-01-14T09:31:00</meta:print-date>
    <meta:editing-cycles>80</meta:editing-cycles>
    <meta:editing-duration>P1DT9H47M5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3" meta:word-count="296" meta:character-count="1818" meta:non-whitespace-character-count="1543"/>
  </office:meta>
</office:document-meta>
</file>