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NewsGotT" svg:font-family="NewsGot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CCCC" style:repeat-content="false"/>
      <style:paragraph-properties fo:text-align="start" fo:margin-left="0cm"/>
      <style:text-properties style:font-name="NewsGotT" style:font-name-asian="NewsGotT" style:font-name-complex="NewsGotT" fo:font-size="12pt" style:font-size-asian="12pt" style:font-size-complex="12pt"/>
    </style:style>
    <style:style style:name="ce3" style:family="table-cell" style:parent-style-name="Default" style:data-style-name="N0">
      <style:table-cell-properties fo:border="thin solid #000000" style:vertical-align="middle" fo:background-color="#CCCCCC" style:repeat-content="false"/>
      <style:paragraph-properties fo:text-align="center"/>
      <style:text-properties style:font-name="NewsGotT" style:font-name-asian="NewsGotT" style:font-name-complex="NewsGotT" fo:font-size="12pt" style:font-size-asian="12pt" style:font-size-complex="12pt"/>
    </style:style>
    <style:style style:name="ce4"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NewsGotT" style:font-name-asian="NewsGotT" style:font-name-complex="NewsGotT" fo:font-size="12pt" style:font-size-asian="12pt" style:font-size-complex="12pt"/>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NewsGotT" style:font-name-asian="NewsGotT" style:font-name-complex="NewsGotT" fo:font-size="12pt" style:font-size-asian="12pt" style:font-size-complex="12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NewsGotT" style:font-name-asian="NewsGotT" style:font-name-complex="NewsGotT"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NewsGotT" style:font-name-asian="NewsGotT" style:font-name-complex="NewsGotT" fo:font-size="12pt" style:font-size-asian="12pt" style:font-size-complex="12pt"/>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NewsGotT" style:font-name-asian="NewsGotT" style:font-name-complex="NewsGotT" fo:font-size="12pt" style:font-size-asian="12pt" style:font-size-complex="12pt"/>
    </style:style>
    <style:style style:name="ce9" style:family="table-cell" style:parent-style-name="Default" style:data-style-name="N36">
      <style:table-cell-properties fo:border="thin solid #000000" style:vertical-align="middle" fo:background-color="transparent" style:repeat-content="false"/>
      <style:paragraph-properties fo:text-align="center"/>
      <style:text-properties style:font-name="NewsGotT" style:font-name-asian="NewsGotT" style:font-name-complex="NewsGotT"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ewsGotT" style:font-name-asian="NewsGotT" style:font-name-complex="NewsGotT"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NewsGotT" style:font-name-asian="NewsGotT" style:font-name-complex="NewsGotT"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cell-protect="none" style:repeat-content="false"/>
      <style:paragraph-properties fo:text-align="center"/>
      <style:text-properties style:font-name="NewsGotT" style:font-name-asian="NewsGotT" style:font-name-complex="NewsGotT"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NewsGotT" style:font-name-asian="NewsGotT" style:font-name-complex="NewsGotT"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NewsGotT" style:font-name-asian="NewsGotT" style:font-name-complex="NewsGotT" fo:font-size="12pt" style:font-size-asian="12pt" style:font-size-complex="12pt"/>
    </style:style>
    <style:style style:name="ce15" style:family="table-cell" style:parent-style-name="Default" style:data-style-name="N36">
      <style:table-cell-properties fo:border="thin solid #000000" style:vertical-align="middle" fo:background-color="#EEEEEE" style:repeat-content="false"/>
      <style:paragraph-properties fo:text-align="center"/>
      <style:text-properties style:font-name="NewsGotT" style:font-name-asian="NewsGotT" style:font-name-complex="NewsGotT"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NewsGotT" style:font-name-asian="NewsGotT" style:font-name-complex="NewsGotT"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style:font-name="NewsGotT" style:font-name-asian="NewsGotT" style:font-name-complex="NewsGotT" fo:font-size="12pt" style:font-size-asian="12pt" style:font-size-complex="12pt"/>
    </style:style>
    <style:style style:name="ce18" style:family="table-cell" style:parent-style-name="Default" style:data-style-name="N0">
      <style:table-cell-properties fo:border="thin solid #000000" style:vertical-align="middle" fo:background-color="#EEEEEE" style:repeat-content="false"/>
      <style:paragraph-properties fo:text-align="end" fo:margin-right="0cm"/>
      <style:text-properties style:font-name="NewsGotT" style:font-name-asian="NewsGotT" style:font-name-complex="NewsGotT"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NewsGotT" style:font-name-asian="NewsGotT" style:font-name-complex="NewsGotT" fo:font-size="12pt" style:font-size-asian="12pt" style:font-size-complex="12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NewsGotT" style:font-name-asian="NewsGotT" style:font-name-complex="NewsGotT" fo:font-size="12pt" style:font-size-asian="12pt" style:font-size-complex="12pt"/>
    </style:style>
    <style:style style:name="T1" style:family="text" style:parent-style-name="Default">
      <style:text-properties fo:color="#000000" style:text-line-through-style="none" style:font-name="NewsGotT" style:font-name-asian="NewsGotT" style:font-name-complex="NewsGot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NewsGotT" style:font-name-asian="NewsGotT" style:font-name-complex="NewsGot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NewsGotT" style:font-name-asian="NewsGotT" style:font-name-complex="NewsGot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3246666666667cm"/>
    </style:style>
    <style:style style:name="co2" style:family="table-column">
      <style:table-column-properties fo:break-before="auto" style:column-width="1.27cm"/>
    </style:style>
    <style:style style:name="co3" style:family="table-column">
      <style:table-column-properties fo:break-before="auto" style:column-width="2.70933333333333cm"/>
    </style:style>
    <style:style style:name="co4" style:family="table-column">
      <style:table-column-properties fo:break-before="auto" style:column-width="3.556cm"/>
    </style:style>
    <style:style style:name="co5" style:family="table-column">
      <style:table-column-properties fo:break-before="auto" style:column-width="3.8735cm"/>
    </style:style>
    <style:style style:name="co6" style:family="table-column">
      <style:table-column-properties fo:break-before="auto" style:column-width="2.37066666666667cm"/>
    </style:style>
    <style:style style:name="ro1" style:family="table-row">
      <style:table-row-properties style:row-height="28.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46.8pt" style:use-optimal-row-height="true" fo:break-before="auto"/>
    </style:style>
    <style:style style:name="ro5" style:family="table-row">
      <style:table-row-properties style:row-height="62.4pt" style:use-optimal-row-height="true" fo:break-before="auto"/>
    </style:style>
    <style:style style:name="ro6" style:family="table-row">
      <style:table-row-properties style:row-height="20.85pt" style:use-optimal-row-height="false" fo:break-before="auto"/>
    </style:style>
    <style:style style:name="ro7" style:family="table-row">
      <style:table-row-properties style:row-height="13.8pt" style:use-optimal-row-height="true" fo:break-before="auto"/>
    </style:style>
    <style:style style:name="ta1" style:family="table" style:master-page-name="mp1">
      <style:table-properties table:display="true" table:tab-color="#FFFFFF"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SC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6">
            <text:p>MODELO PROPUESTA ECONÓMICA</text:p>
            <text:p>SERVICIOS CENTRALES Y ALMACÉN REGIONAL Y CENTA (SEVILLA)</text:p>
          </table:table-cell>
          <table:covered-table-cell table:number-columns-repeated="4"/>
          <table:table-cell table:number-columns-repeated="16379"/>
        </table:table-row>
        <table:table-row table:style-name="ro2">
          <table:table-cell office:value-type="string" table:number-columns-spanned="5" table:number-rows-spanned="1" table:style-name="ce17">
            <text:p>Dª./D.</text:p>
            <text:p>con residencia en</text:p>
            <text:p>provincia de</text:p>
            <text:p>calle nº</text:p>
            <text:p>según Documento Nacional de Identidad nº</text:p>
            <text:p>enterado de las condiciones y requisitos que se exigen para la adjudicación del contrato de servicio:</text:p>
            <text:p/>
            <text:p>EXPEDIENTE:</text:p>
            <text:p>TÍTULO:</text:p>
            <text:p/>
            <text:p>Se compromete, en nombre &lt;PROPIO O DE LA EMPRESA QUE REPRESENTA&gt; a ejecutar el servicio, con estricta sujeción a los requisitos exigidos, de acuerdo con las condiciones ofertadas, por la cantidad de &lt;INDICAR IMPORTE EN LETRA&gt; euros, &lt;INDICAR IMPORTE EN NÚMERO&gt; IVA no incluido, y conforme a los siguientes precios unitarios</text:p>
            <text:p/>
            <text:p>El IVA que se repercutirá sobre la base imponible en cada factura derivada de este contrato será el __ % o el que legalmente lo sustituya.</text:p>
          </table:table-cell>
          <table:covered-table-cell table:number-columns-repeated="4"/>
          <table:table-cell table:number-columns-repeated="16379"/>
        </table:table-row>
        <table:table-row table:style-name="ro3">
          <table:table-cell office:value-type="string" table:style-name="ce2">
            <text:p>CONCEPTOS</text:p>
          </table:table-cell>
          <table:table-cell office:value-type="string" table:style-name="ce3">
            <text:p>UD.</text:p>
          </table:table-cell>
          <table:table-cell office:value-type="string" table:style-name="ce4">
            <text:p>ESTIMACIÓN</text:p>
          </table:table-cell>
          <table:table-cell office:value-type="string" table:style-name="ce4">
            <text:p>PRECIO UNITARIO OFERTADO</text:p>
          </table:table-cell>
          <table:table-cell office:value-type="string" table:style-name="ce4">
            <text:p>IMPORTE OFERTADO</text:p>
          </table:table-cell>
          <table:table-cell table:number-columns-repeated="16379"/>
        </table:table-row>
        <table:table-row table:style-name="ro2">
          <table:table-cell office:value-type="string" table:style-name="ce5">
            <text:p>SUMINISTRO DE MATERIAL DE REPOSICIÓN DE ASEOS Y VARIOS</text:p>
          </table:table-cell>
          <table:table-cell office:value-type="string" table:style-name="ce6">
            <text:p>MES</text:p>
          </table:table-cell>
          <table:table-cell office:value-type="float" office:value="19.5" table:style-name="ce7">
            <text:p>19,5</text:p>
          </table:table-cell>
          <table:table-cell table:style-name="ce8"/>
          <table:table-cell office:value-type="currency" office:value="0" table:formula="of:=[.C4]*[.D4]" table:style-name="ce9">
            <text:p>0,00 €</text:p>
          </table:table-cell>
          <table:table-cell table:number-columns-repeated="16379"/>
        </table:table-row>
        <table:table-row table:style-name="ro2">
          <table:table-cell office:value-type="string" table:style-name="ce5">
            <text:p>SUMINISTRO Y MANTENIMIENTO DE CONTENEDORES HIGIÉNICOS EN ASEOS FEMENINOS</text:p>
          </table:table-cell>
          <table:table-cell office:value-type="string" table:style-name="ce6">
            <text:p>MES</text:p>
          </table:table-cell>
          <table:table-cell office:value-type="float" office:value="19.5" table:style-name="ce7">
            <text:p>19,5</text:p>
          </table:table-cell>
          <table:table-cell table:style-name="ce8"/>
          <table:table-cell office:value-type="currency" office:value="0" table:formula="of:=[.C5]*[.D5]" table:style-name="ce9">
            <text:p>0,00 €</text:p>
          </table:table-cell>
          <table:table-cell table:number-columns-repeated="16379"/>
        </table:table-row>
        <table:table-row table:style-name="ro2">
          <table:table-cell office:value-type="string" table:style-name="ce5">
            <text:p>SUMINISTRO Y MANTENIMIENTO DE ALFOMBRAS ANTISUCIEDAD</text:p>
          </table:table-cell>
          <table:table-cell office:value-type="string" table:style-name="ce6">
            <text:p>MES</text:p>
          </table:table-cell>
          <table:table-cell office:value-type="float" office:value="19.5" table:style-name="ce7">
            <text:p>19,5</text:p>
          </table:table-cell>
          <table:table-cell table:style-name="ce8"/>
          <table:table-cell office:value-type="currency" office:value="0" table:formula="of:=[.C6]*[.D6]" table:style-name="ce9">
            <text:p>0,00 €</text:p>
          </table:table-cell>
          <table:table-cell table:number-columns-repeated="16379"/>
        </table:table-row>
        <table:table-row table:style-name="ro4">
          <table:table-cell office:value-type="string" table:style-name="ce10">
            <text:p>SERVICIO DE LIMPIEZA<text:s/><text:span text:style-name="T1">NORMAL</text:span><text:s/>EN EL COMPLEJO PRINCIPAL DE LOS SERVICIOS CENTRALES REALIZADO POR<text:s/><text:span text:style-name="T3">ESPECIALISTA</text:span><text:s/>CONFORME A LO PREVISTO EN EL PLIEGO DE PRESCRIPCIONES TÉCNICAS QUE RIGE AL CONTRATO</text:p>
          </table:table-cell>
          <table:table-cell office:value-type="string" table:style-name="ce6">
            <text:p>HORA</text:p>
          </table:table-cell>
          <table:table-cell office:value-type="float" office:value="5913" table:style-name="ce7">
            <text:p>5913</text:p>
          </table:table-cell>
          <table:table-cell table:style-name="ce8"/>
          <table:table-cell office:value-type="currency" office:value="0" table:formula="of:=[.C7]*[.D7]" table:style-name="ce9">
            <text:p>0,00 €</text:p>
          </table:table-cell>
          <table:table-cell table:number-columns-repeated="16379"/>
        </table:table-row>
        <table:table-row table:style-name="ro4">
          <table:table-cell office:value-type="string" table:style-name="ce10">
            <text:p>SERVICIO DE LIMPIEZA<text:s/><text:span text:style-name="T1">NORMAL</text:span><text:s/>EN EL COMPLEJO PRINCIPAL DE LOS SERVICIOS CENTRALES REALIZADO POR<text:s/><text:span text:style-name="T3">LIMPIADOR/A</text:span><text:s/>CONFORME A LO PREVISTO EN EL PLIEGO DE PRESCRIPCIONES TÉCNICAS QUE RIGE AL CONTRATO.</text:p>
          </table:table-cell>
          <table:table-cell office:value-type="string" table:style-name="ce6">
            <text:p>HORA</text:p>
          </table:table-cell>
          <table:table-cell office:value-type="float" office:value="17091" table:style-name="ce7">
            <text:p>17091</text:p>
          </table:table-cell>
          <table:table-cell table:style-name="ce8"/>
          <table:table-cell office:value-type="currency" office:value="0" table:formula="of:=[.C8]*[.D8]" table:style-name="ce9">
            <text:p>0,00 €</text:p>
          </table:table-cell>
          <table:table-cell table:number-columns-repeated="16379"/>
        </table:table-row>
        <table:table-row table:style-name="ro4">
          <table:table-cell office:value-type="string" table:style-name="ce10">
            <text:p>SERVICIO DE LIMPIEZA<text:s/><text:span text:style-name="T4">NORMAL</text:span><text:s/>EN EL ALMACÉN REGIONAL REALIZADO POR<text:s/><text:span text:style-name="T3">LIMPIADOR/A</text:span><text:s/>CONFORME A LO PREVISTO EN EL PLIEGO DE PRESCRIPCIONES TÉCNICAS QUE RIGE AL CONTRATO</text:p>
          </table:table-cell>
          <table:table-cell office:value-type="string" table:style-name="ce11">
            <text:p>HORA</text:p>
          </table:table-cell>
          <table:table-cell office:value-type="float" office:value="476" table:style-name="ce6">
            <text:p>476</text:p>
          </table:table-cell>
          <table:table-cell table:style-name="ce12"/>
          <table:table-cell office:value-type="currency" office:value="0" table:formula="of:=[.C9]*[.D9]" table:style-name="ce9">
            <text:p>0,00 €</text:p>
          </table:table-cell>
          <table:table-cell table:number-columns-repeated="16379"/>
        </table:table-row>
        <table:table-row table:style-name="ro4">
          <table:table-cell office:value-type="string" table:style-name="ce10">
            <text:p>SERVICIO DE LIMPIEZA<text:s/><text:span text:style-name="T4">NORMAL</text:span><text:s/>EN EL CENTRO DE NUEVAS TECNOLOGÍAS DEL AGUA REALIZADO POR<text:s/><text:span text:style-name="T3">LIMPIADOR/A</text:span><text:s/>CONFORME A LO PREVISTO EN EL PLIEGO DE PRESCRIPCIONES TÉCNICAS QUE RIGE AL CONTRATO</text:p>
          </table:table-cell>
          <table:table-cell office:value-type="string" table:style-name="ce11">
            <text:p>HORA</text:p>
          </table:table-cell>
          <table:table-cell office:value-type="float" office:value="651" table:style-name="ce6">
            <text:p>651</text:p>
          </table:table-cell>
          <table:table-cell table:style-name="ce12"/>
          <table:table-cell office:value-type="currency" office:value="0" table:formula="of:=[.C10]*[.D10]" table:style-name="ce9">
            <text:p>0,00 €</text:p>
          </table:table-cell>
          <table:table-cell table:number-columns-repeated="16379"/>
        </table:table-row>
        <table:table-row table:style-name="ro5">
          <table:table-cell office:value-type="string" table:style-name="ce10">
            <text:p>SERVICIO DE LIMPIEZA<text:s/><text:span text:style-name="T4">EXTRAORDINARIO</text:span><text:s/>EN CUALQUIERA DE LOS CENTROS DEPENDIENTES DE LOS SERVICIOS CENTRALES REALIZADO POR<text:s/><text:span text:style-name="T3">ESPECIALISTA</text:span><text:s/>CONFORME A LO PREVISTO EN EL PLIEGO DE PRESCRIPCIONES TÉCNICAS QUE RIGE AL CONTRATO</text:p>
          </table:table-cell>
          <table:table-cell office:value-type="string" table:style-name="ce13">
            <text:p>HORA</text:p>
          </table:table-cell>
          <table:table-cell office:value-type="float" office:value="20" table:style-name="ce7">
            <text:p>20</text:p>
          </table:table-cell>
          <table:table-cell table:style-name="ce12"/>
          <table:table-cell office:value-type="currency" office:value="0" table:formula="of:=[.C11]*[.D11]" table:style-name="ce9">
            <text:p>0,00 €</text:p>
          </table:table-cell>
          <table:table-cell table:number-columns-repeated="16379"/>
        </table:table-row>
        <table:table-row table:style-name="ro5">
          <table:table-cell office:value-type="string" table:style-name="ce10">
            <text:p>SERVICIO DE LIMPIEZA<text:s/><text:span text:style-name="T1">EXTRAORDINARIO</text:span><text:s/>EN CUALQUIERA DE LOS CENTROS DEPENDIENTES DE LOS SERVICIOS CENTRALES REALIZADO POR<text:s/><text:span text:style-name="T3">LIMPIADOR/A</text:span><text:s/>CONFORME A LO PREVISTO EN EL PLIEGO DE PRESCRIPCIONES TÉCNICAS QUE RIGE AL CONTRATO</text:p>
          </table:table-cell>
          <table:table-cell office:value-type="string" table:style-name="ce14">
            <text:p>HORA</text:p>
          </table:table-cell>
          <table:table-cell office:value-type="float" office:value="20" table:style-name="ce7">
            <text:p>20</text:p>
          </table:table-cell>
          <table:table-cell table:style-name="ce12"/>
          <table:table-cell office:value-type="currency" office:value="0" table:formula="of:=[.C12]*[.D12]" table:style-name="ce9">
            <text:p>0,00 €</text:p>
          </table:table-cell>
          <table:table-cell table:number-columns-repeated="16379"/>
        </table:table-row>
        <table:table-row table:style-name="ro6">
          <table:table-cell office:value-type="string" table:number-columns-spanned="4" table:number-rows-spanned="1" table:style-name="ce18">
            <text:p>TOTAL OFERTA ECONÓMICA</text:p>
          </table:table-cell>
          <table:covered-table-cell table:number-columns-repeated="3"/>
          <table:table-cell office:value-type="currency" office:value="0" table:formula="of:=SUM([.E4:.E12])" table:style-name="ce15">
            <text:p>0,00 €</text:p>
          </table:table-cell>
          <table:table-cell table:number-columns-repeated="16379"/>
        </table:table-row>
        <table:table-row table:style-name="ro2">
          <table:table-cell office:value-type="string" table:number-columns-spanned="5" table:number-rows-spanned="1" table:style-name="ce19">
            <text:p>NOTA: Deben cumplimentarse todos y cada uno de los precios unitarios requeridos, teniendo en cuenta las prescripciones técnicas conforme al Pliego de Prescripciones Técnicas. En caso de incumplimiento la oferta económica será desestimada, al ser necesaria toda la información para la confección de la propuesta económica.</text:p>
            <text:p/>
            <text:p><text:span text:style-name="T5">CLÁUSULA DE EXENCIÓN DE RESPONSABILIDAD: 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empresa que presenta la oferta) el velar por que los datos sean correctos.</text:span></text:p>
          </table:table-cell>
          <table:covered-table-cell table:number-columns-repeated="4"/>
          <table:table-cell table:number-columns-repeated="16379"/>
        </table:table-row>
        <table:table-row table:style-name="ro2">
          <table:table-cell office:value-type="string" table:number-columns-spanned="5" table:number-rows-spanned="1" table:style-name="ce20">
            <text:p/>
            <text:p><text:span text:style-name="T4">En _______________________ a ______ de __________________ de 20___</text:span><text:span text:style-name="T4"/></text:p>
            <text:p/>
            <text:p/>
            <text:p/>
            <text:p><text:span text:style-name="T4">Sello y firma de la empresa</text:span><text:span text:style-name="T4"/></text:p>
            <text:p><text:span text:style-name="T4">La presente relación valorada<text:s/></text:span><text:span text:style-name="T6">debe estar fechada, firmada y sellada.</text:span></text:p>
          </table:table-cell>
          <table:covered-table-cell table:number-columns-repeated="4"/>
          <table:table-cell table:number-columns-repeated="16379"/>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NewsGotT" svg:font-family="NewsGotT"/>
  </office:font-face-decls>
  <office:styles>
    <number:number-style style:name="N0">
      <number:number number:min-integer-digits="1"/>
    </number:number-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0937007874015748in" fo:margin-bottom="0.15in" fo:margin-left="0.403543307086614in" fo:margin-right="0.518897637795276in" style:print-orientation="landscape" style:print-page-order="ltr"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042913385826771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ristina Ferrer Pertiñez</meta:initial-creator>
    <dc:creator>Cristina Ferrer Pertiñez</dc:creator>
    <meta:creation-date>2018-02-14T10:58:22Z</meta:creation-date>
    <dc:date>2026-01-12T20:33:44Z</dc:date>
    <meta:editing-cycles>697</meta:editing-cycles>
    <meta:editing-duration>PT253368S</meta:editing-duration>
  </office:meta>
</office:document-meta>
</file>