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EA00000129D37675091996C01C.jpg" manifest:media-type="image/jpeg"/>
  <manifest:file-entry manifest:full-path="Pictures/10000000000000B9000000AE0E629BA4B187F6CA.jpg" manifest:media-type="image/jpeg"/>
  <manifest:file-entry manifest:full-path="Pictures/100000000000009A000000E0F2AB3F9B1CBBBEF4.jpg" manifest:media-type="image/jpeg"/>
  <manifest:file-entry manifest:full-path="Pictures/1000000000000320000001351435119AE728067B.png" manifest:media-type="image/png"/>
  <manifest:file-entry manifest:full-path="Pictures/100000010000034300000343F3AFEDA36139AA0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face style:name="Source Sans Pro2" svg:font-family="'Source Sans Pro'" style:font-family-generic="swiss" style:font-pitch="variable"/>
    <style:font-face style:name="Source Sans Pro3" svg:font-family="'Source Sans Pro'" style:font-family-generic="system" style:font-pitch="variable"/>
    <style:font-face style:name="Source Sans Pro4" svg:font-family="'Source Sans Pro'" style:font-adornments="Bold" style:font-family-generic="swiss" style:font-pitch="variable"/>
    <style:font-face style:name="Source Sans Pro5" svg:font-family="'Source Sans Pro'" style:font-adornments="Negrita" style:font-family-generic="swiss" style:font-pitch="variable"/>
    <style:font-face style:name="Source Sans Pro6" svg:font-family="'Source Sans Pro'" style:font-adornments="Negrita itálica" style:font-family-generic="swiss" style:font-pitch="variable"/>
    <style:font-face style:name="Source Sans Pro7" svg:font-family="'Source Sans Pro'" style:font-adornments="Normal" style:font-family-generic="swiss" style:font-pitch="variable"/>
    <style:font-face style:name="Source Sans Pro8" svg:font-family="'Source Sans Pro'" style:font-adornments="Regular" style:font-family-generic="swiss"/>
    <style:font-face style:name="StarSymbol" svg:font-family="StarSymbol"/>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6.398cm" style:rel-column-width="24664*"/>
    </style:style>
    <style:style style:name="Tabla3.B" style:family="table-column">
      <style:table-column-properties style:column-width="6.472cm" style:rel-column-width="24950*"/>
    </style:style>
    <style:style style:name="Tabla3.C" style:family="table-column">
      <style:table-column-properties style:column-width="4.129cm" style:rel-column-width="15921*"/>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103cm" table:align="left" fo:background-color="transparent">
        <style:background-image/>
      </style:table-properties>
    </style:style>
    <style:style style:name="Tabla2.A" style:family="table-column">
      <style:table-column-properties style:column-width="7.135cm"/>
    </style:style>
    <style:style style:name="Tabla2.B" style:family="table-column">
      <style:table-column-properties style:column-width="4.524cm"/>
    </style:style>
    <style:style style:name="Tabla2.C" style:family="table-column">
      <style:table-column-properties style:column-width="4.443cm"/>
    </style:style>
    <style:style style:name="Tabla2.1" style:family="table-row">
      <style:table-row-properties fo:background-color="transparent">
        <style:background-image/>
      </style:table-row-properties>
    </style:style>
    <style:style style:name="Tabla2.A1" style:family="table-cell">
      <style:table-cell-properties style:vertical-align="middle" fo:padding="0.097cm" fo:border-left="0.25pt solid #000000" fo:border-right="none" fo:border-top="0.25pt solid #000000" fo:border-bottom="0.25pt solid #000000" style:writing-mode="lr-tb"/>
    </style:style>
    <style:style style:name="Tabla2.C1" style:family="table-cell">
      <style:table-cell-properties style:vertical-align="middle"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B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2.A3" style:family="table-cell">
      <style:table-cell-properties fo:padding="0.097cm" fo:border-left="0.25pt solid #000000" fo:border-right="none" fo:border-top="none" fo:border-bottom="0.25pt solid #000000" style:writing-mode="lr-tb"/>
    </style:style>
    <style:style style:name="Tabla2.B3" style:family="table-cell">
      <style:table-cell-properties fo:padding="0.097cm" fo:border-left="0.25pt solid #000000" fo:border-right="none" fo:border-top="none" fo:border-bottom="0.25pt solid #000000" style:writing-mode="lr-tb"/>
    </style:style>
    <style:style style:name="Tabla2.C3" style:family="table-cell">
      <style:table-cell-properties fo:padding="0.097cm" fo:border-left="0.25pt solid #000000" fo:border-right="0.25pt solid #000000" fo:border-top="none" fo:border-bottom="0.25pt solid #000000" style:writing-mode="lr-tb"/>
    </style:style>
    <style:style style:name="Tabla2.A4" style:family="table-cell">
      <style:table-cell-properties fo:padding="0.097cm" fo:border-left="0.25pt solid #000000" fo:border-right="none" fo:border-top="none" fo:border-bottom="0.25pt solid #000000" style:writing-mode="lr-tb"/>
    </style:style>
    <style:style style:name="Tabla2.B4" style:family="table-cell">
      <style:table-cell-properties fo:padding="0.097cm" fo:border-left="0.25pt solid #000000" fo:border-right="none" fo:border-top="none" fo:border-bottom="0.25pt solid #000000" style:writing-mode="lr-tb"/>
    </style:style>
    <style:style style:name="Tabla2.C4" style:family="table-cell">
      <style:table-cell-properties fo:padding="0.097cm" fo:border-left="0.25pt solid #000000" fo:border-right="0.25pt solid #000000" fo:border-top="none" fo:border-bottom="0.25pt solid #000000" style:writing-mode="lr-tb"/>
    </style:style>
    <style:style style:name="Tabla4" style:family="table">
      <style:table-properties style:width="16.09cm" fo:margin-left="0.049cm" table:align="left" style:writing-mode="lr-tb"/>
    </style:style>
    <style:style style:name="Tabla4.A" style:family="table-column">
      <style:table-column-properties style:column-width="4.895cm"/>
    </style:style>
    <style:style style:name="Tabla4.B" style:family="table-column">
      <style:table-column-properties style:column-width="5.708cm"/>
    </style:style>
    <style:style style:name="Tabla4.C" style:family="table-column">
      <style:table-column-properties style:column-width="5.487cm"/>
    </style:style>
    <style:style style:name="Tabla4.1" style:family="table-row">
      <style:table-row-properties style:min-row-height="1.199cm"/>
    </style:style>
    <style:style style:name="Tabla4.A1" style:family="table-cell">
      <style:table-cell-properties fo:padding="0.097cm" fo:border-left="0.05pt solid #000000" fo:border-right="none" fo:border-top="0.05pt solid #000000" fo:border-bottom="0.05pt solid #000000"/>
    </style:style>
    <style:style style:name="Tabla4.C1" style:family="table-cell">
      <style:table-cell-properties fo:padding="0.097cm" fo:border="0.05pt solid #000000"/>
    </style:style>
    <style:style style:name="Tabla4.2" style:family="table-row">
      <style:table-row-properties style:min-row-height="1.49cm"/>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6" style:family="table">
      <style:table-properties style:width="16.992cm" table:align="left"/>
    </style:style>
    <style:style style:name="Tabla6.A" style:family="table-column">
      <style:table-column-properties style:column-width="5.567cm"/>
    </style:style>
    <style:style style:name="Tabla6.C" style:family="table-column">
      <style:table-column-properties style:column-width="5.858cm"/>
    </style:style>
    <style:style style:name="Tabla6.A1" style:family="table-cell">
      <style:table-cell-properties fo:padding="0.049cm" fo:border-left="0.25pt solid #000000" fo:border-right="none" fo:border-top="0.25pt solid #000000" fo:border-bottom="0.25pt solid #000000" style:writing-mode="lr-tb"/>
    </style:style>
    <style:style style:name="Tabla6.C1" style:family="table-cell">
      <style:table-cell-properties fo:padding="0.049cm" fo:border="0.25pt solid #000000" style:writing-mode="lr-tb"/>
    </style:style>
    <style:style style:name="Tabla6.A2" style:family="table-cell">
      <style:table-cell-properties fo:padding="0.049cm" fo:border-left="0.25pt solid #000000" fo:border-right="none" fo:border-top="none" fo:border-bottom="0.25pt solid #000000" style:writing-mode="lr-tb"/>
    </style:style>
    <style:style style:name="Tabla6.C2" style:family="table-cell">
      <style:table-cell-properties fo:padding="0.049cm" fo:border-left="0.25pt solid #000000" fo:border-right="0.25pt solid #000000" fo:border-top="none" fo:border-bottom="0.25pt solid #000000" style:writing-mode="lr-tb"/>
    </style:style>
    <style:style style:name="Tabla10" style:family="table">
      <style:table-properties style:width="16.392cm" fo:margin-left="-0.044cm" table:align="left"/>
    </style:style>
    <style:style style:name="Tabla10.A" style:family="table-column">
      <style:table-column-properties style:column-width="6.703cm"/>
    </style:style>
    <style:style style:name="Tabla10.B" style:family="table-column">
      <style:table-column-properties style:column-width="6.1cm"/>
    </style:style>
    <style:style style:name="Tabla10.C" style:family="table-column">
      <style:table-column-properties style:column-width="3.59cm"/>
    </style:style>
    <style:style style:name="Tabla10.1" style:family="table-row">
      <style:table-row-properties style:row-height="1.199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8" style:family="table">
      <style:table-properties style:width="17cm" table:align="margins"/>
    </style:style>
    <style:style style:name="Tabla8.A" style:family="table-column">
      <style:table-column-properties style:column-width="8.5cm" style:rel-column-width="32767*"/>
    </style:style>
    <style:style style:name="Tabla8.B" style:family="table-column">
      <style:table-column-properties style:column-width="8.5cm" style:rel-column-width="32768*"/>
    </style:style>
    <style:style style:name="Tabla8.A1" style:family="table-cell">
      <style:table-cell-properties fo:background-color="transparent" fo:padding="0.097cm" fo:border="none" style:writing-mode="page">
        <style:background-image/>
      </style:table-cell-properties>
    </style:style>
    <style:style style:name="Tabla31" style:family="table">
      <style:table-properties style:width="16.304cm" fo:margin-left="0.012cm" table:align="left" fo:background-color="transparent">
        <style:background-image/>
      </style:table-properties>
    </style:style>
    <style:style style:name="Tabla31.A" style:family="table-column">
      <style:table-column-properties style:column-width="2.096cm"/>
    </style:style>
    <style:style style:name="Tabla31.B" style:family="table-column">
      <style:table-column-properties style:column-width="1.812cm"/>
    </style:style>
    <style:style style:name="Tabla31.C" style:family="table-column">
      <style:table-column-properties style:column-width="1.792cm"/>
    </style:style>
    <style:style style:name="Tabla31.D" style:family="table-column">
      <style:table-column-properties style:column-width="1.533cm"/>
    </style:style>
    <style:style style:name="Tabla31.E" style:family="table-column">
      <style:table-column-properties style:column-width="1.822cm"/>
    </style:style>
    <style:style style:name="Tabla31.F" style:family="table-column">
      <style:table-column-properties style:column-width="1.937cm"/>
    </style:style>
    <style:style style:name="Tabla31.G" style:family="table-column">
      <style:table-column-properties style:column-width="2.014cm"/>
    </style:style>
    <style:style style:name="Tabla31.H" style:family="table-column">
      <style:table-column-properties style:column-width="1.489cm"/>
    </style:style>
    <style:style style:name="Tabla31.I" style:family="table-column">
      <style:table-column-properties style:column-width="1.81cm"/>
    </style:style>
    <style:style style:name="Tabla31.1" style:family="table-row">
      <style:table-row-properties fo:background-color="transparent">
        <style:background-image/>
      </style:table-row-properties>
    </style:style>
    <style:style style:name="Tabla31.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a31.I1" style:family="table-cell">
      <style:table-cell-properties style:vertical-align="middle" fo:background-color="#b2b2b2" fo:padding="0.097cm" fo:border="0.05pt solid #000000">
        <style:background-image/>
      </style:table-cell-properties>
    </style:style>
    <style:style style:name="Tabla31.A2" style:family="table-cell">
      <style:table-cell-properties fo:padding="0.097cm" fo:border-left="0.05pt solid #000000" fo:border-right="none" fo:border-top="none" fo:border-bottom="0.05pt solid #000000"/>
    </style:style>
    <style:style style:name="Tabla31.B2" style:family="table-cell">
      <style:table-cell-properties fo:padding="0.097cm" fo:border-left="0.05pt solid #000000" fo:border-right="none" fo:border-top="none" fo:border-bottom="0.05pt solid #000000"/>
    </style:style>
    <style:style style:name="Tabla31.C2" style:family="table-cell">
      <style:table-cell-properties fo:padding="0.097cm" fo:border-left="0.05pt solid #000000" fo:border-right="none" fo:border-top="none" fo:border-bottom="0.05pt solid #000000"/>
    </style:style>
    <style:style style:name="Tabla31.D2" style:family="table-cell">
      <style:table-cell-properties fo:padding="0.097cm" fo:border-left="0.05pt solid #000000" fo:border-right="none" fo:border-top="none" fo:border-bottom="0.05pt solid #000000"/>
    </style:style>
    <style:style style:name="Tabla31.E2" style:family="table-cell">
      <style:table-cell-properties fo:padding="0.097cm" fo:border-left="0.05pt solid #000000" fo:border-right="none" fo:border-top="none" fo:border-bottom="0.05pt solid #000000"/>
    </style:style>
    <style:style style:name="Tabla31.F2" style:family="table-cell">
      <style:table-cell-properties fo:padding="0.097cm" fo:border-left="0.05pt solid #000000" fo:border-right="none" fo:border-top="none" fo:border-bottom="0.05pt solid #000000"/>
    </style:style>
    <style:style style:name="Tabla31.G2" style:family="table-cell">
      <style:table-cell-properties fo:padding="0.097cm" fo:border-left="0.05pt solid #000000" fo:border-right="none" fo:border-top="none" fo:border-bottom="0.05pt solid #000000"/>
    </style:style>
    <style:style style:name="Tabla31.H2" style:family="table-cell">
      <style:table-cell-properties fo:padding="0.097cm" fo:border-left="0.05pt solid #000000" fo:border-right="none" fo:border-top="none" fo:border-bottom="0.05pt solid #000000"/>
    </style:style>
    <style:style style:name="Tabla31.I2" style:family="table-cell">
      <style:table-cell-properties fo:padding="0.097cm" fo:border-left="0.05pt solid #000000" fo:border-right="0.05pt solid #000000" fo:border-top="none" fo:border-bottom="0.05pt solid #000000"/>
    </style:style>
    <style:style style:name="Tabla31.A3" style:family="table-cell">
      <style:table-cell-properties fo:padding="0.097cm" fo:border-left="0.05pt solid #000000" fo:border-right="none" fo:border-top="none" fo:border-bottom="0.05pt solid #000000"/>
    </style:style>
    <style:style style:name="Tabla31.B3" style:family="table-cell">
      <style:table-cell-properties fo:padding="0.097cm" fo:border-left="0.05pt solid #000000" fo:border-right="none" fo:border-top="none" fo:border-bottom="0.05pt solid #000000"/>
    </style:style>
    <style:style style:name="Tabla31.C3" style:family="table-cell">
      <style:table-cell-properties fo:padding="0.097cm" fo:border-left="0.05pt solid #000000" fo:border-right="none" fo:border-top="none" fo:border-bottom="0.05pt solid #000000"/>
    </style:style>
    <style:style style:name="Tabla31.D3" style:family="table-cell">
      <style:table-cell-properties fo:padding="0.097cm" fo:border-left="0.05pt solid #000000" fo:border-right="none" fo:border-top="none" fo:border-bottom="0.05pt solid #000000"/>
    </style:style>
    <style:style style:name="Tabla31.E3" style:family="table-cell">
      <style:table-cell-properties fo:padding="0.097cm" fo:border-left="0.05pt solid #000000" fo:border-right="none" fo:border-top="none" fo:border-bottom="0.05pt solid #000000"/>
    </style:style>
    <style:style style:name="Tabla31.F3" style:family="table-cell">
      <style:table-cell-properties fo:padding="0.097cm" fo:border-left="0.05pt solid #000000" fo:border-right="none" fo:border-top="none" fo:border-bottom="0.05pt solid #000000"/>
    </style:style>
    <style:style style:name="Tabla31.G3" style:family="table-cell">
      <style:table-cell-properties fo:padding="0.097cm" fo:border-left="0.05pt solid #000000" fo:border-right="none" fo:border-top="none" fo:border-bottom="0.05pt solid #000000"/>
    </style:style>
    <style:style style:name="Tabla31.H3" style:family="table-cell">
      <style:table-cell-properties fo:padding="0.097cm" fo:border-left="0.05pt solid #000000" fo:border-right="none" fo:border-top="none" fo:border-bottom="0.05pt solid #000000"/>
    </style:style>
    <style:style style:name="Tabla31.I3" style:family="table-cell">
      <style:table-cell-properties fo:padding="0.097cm" fo:border-left="0.05pt solid #000000" fo:border-right="0.05pt solid #000000" fo:border-top="none" fo:border-bottom="0.05pt solid #000000"/>
    </style:style>
    <style:style style:name="Tabla31.A4" style:family="table-cell">
      <style:table-cell-properties fo:padding="0.097cm" fo:border-left="0.05pt solid #000000" fo:border-right="none" fo:border-top="none" fo:border-bottom="0.05pt solid #000000"/>
    </style:style>
    <style:style style:name="Tabla31.B4" style:family="table-cell">
      <style:table-cell-properties fo:padding="0.097cm" fo:border-left="0.05pt solid #000000" fo:border-right="none" fo:border-top="none" fo:border-bottom="0.05pt solid #000000"/>
    </style:style>
    <style:style style:name="Tabla31.C4" style:family="table-cell">
      <style:table-cell-properties fo:padding="0.097cm" fo:border-left="0.05pt solid #000000" fo:border-right="none" fo:border-top="none" fo:border-bottom="0.05pt solid #000000"/>
    </style:style>
    <style:style style:name="Tabla31.D4" style:family="table-cell">
      <style:table-cell-properties fo:padding="0.097cm" fo:border-left="0.05pt solid #000000" fo:border-right="none" fo:border-top="none" fo:border-bottom="0.05pt solid #000000"/>
    </style:style>
    <style:style style:name="Tabla31.E4" style:family="table-cell">
      <style:table-cell-properties fo:padding="0.097cm" fo:border-left="0.05pt solid #000000" fo:border-right="none" fo:border-top="none" fo:border-bottom="0.05pt solid #000000"/>
    </style:style>
    <style:style style:name="Tabla31.F4" style:family="table-cell">
      <style:table-cell-properties fo:padding="0.097cm" fo:border-left="0.05pt solid #000000" fo:border-right="none" fo:border-top="none" fo:border-bottom="0.05pt solid #000000"/>
    </style:style>
    <style:style style:name="Tabla31.G4" style:family="table-cell">
      <style:table-cell-properties fo:padding="0.097cm" fo:border-left="0.05pt solid #000000" fo:border-right="none" fo:border-top="none" fo:border-bottom="0.05pt solid #000000"/>
    </style:style>
    <style:style style:name="Tabla31.H4" style:family="table-cell">
      <style:table-cell-properties fo:padding="0.097cm" fo:border-left="0.05pt solid #000000" fo:border-right="none" fo:border-top="none" fo:border-bottom="0.05pt solid #000000"/>
    </style:style>
    <style:style style:name="Tabla31.I4" style:family="table-cell">
      <style:table-cell-properties fo:padding="0.097cm" fo:border-left="0.05pt solid #000000" fo:border-right="0.05pt solid #000000" fo:border-top="none" fo:border-bottom="0.05pt solid #000000"/>
    </style:style>
    <style:style style:name="P1" style:family="paragraph" style:parent-style-name="Cabecera_20_-_20_Consejería">
      <style:paragraph-properties fo:line-height="100%" fo:hyphenation-ladder-count="no-limit"/>
      <style:text-properties style:font-name="Source Sans Pro semibold" fo:font-size="9pt" officeooo:paragraph-rsid="0075ebb1"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P2" style:family="paragraph" style:parent-style-name="Cabecera_20_-_20_Consejería">
      <style:paragraph-properties fo:line-height="100%" fo:hyphenation-ladder-count="no-limit"/>
      <style:text-properties style:font-name="Source Sans Pro semibold" fo:font-size="9pt" officeooo:rsid="0075ebb1" officeooo:paragraph-rsid="0075ebb1"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P3" style:family="paragraph" style:parent-style-name="Cabecera_20_-_20_Centro_20_directivo">
      <style:paragraph-properties fo:margin-top="0cm" fo:margin-bottom="0.499cm" style:contextual-spacing="false" fo:hyphenation-ladder-count="no-limit"/>
      <style:text-properties style:font-name="Source Sans Pro2" fo:font-size="8pt" officeooo:rsid="0075ebb1" officeooo:paragraph-rsid="0075ebb1" style:font-name-asian="Noto Sans HK" style:font-size-asian="8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P4" style:family="paragraph" style:parent-style-name="Footer">
      <style:paragraph-properties fo:text-align="end" style:justify-single-word="false"/>
      <style:text-properties style:font-name="Source Sans Pro2" fo:font-size="8pt" style:font-size-asian="8pt" style:font-size-complex="8pt"/>
    </style:style>
    <style:style style:name="P5" style:family="paragraph" style:parent-style-name="Footnote">
      <style:text-properties style:font-name="Source Sans Pro2" fo:font-size="8pt" officeooo:paragraph-rsid="00233148" style:font-size-asian="8pt" style:font-size-complex="8pt"/>
    </style:style>
    <style:style style:name="P6" style:family="paragraph" style:parent-style-name="Footnote">
      <style:text-properties style:font-name="Source Sans Pro2" fo:font-size="8pt" officeooo:paragraph-rsid="0029bad9" style:font-size-asian="8pt" style:font-size-complex="8pt"/>
    </style:style>
    <style:style style:name="P7" style:family="paragraph" style:parent-style-name="Footnote">
      <style:text-properties style:font-name="Source Sans Pro2" fo:font-size="8pt" officeooo:paragraph-rsid="0023996d" style:font-size-asian="8pt" style:font-size-complex="8pt"/>
    </style:style>
    <style:style style:name="P8" style:family="paragraph" style:parent-style-name="Footnote">
      <style:text-properties style:font-name="Source Sans Pro2" fo:font-size="8pt" style:font-size-asian="8pt" style:font-size-complex="8pt"/>
    </style:style>
    <style:style style:name="P9" style:family="paragraph" style:parent-style-name="Footnote">
      <style:text-properties style:font-name="Source Sans Pro2" fo:font-size="8pt" officeooo:paragraph-rsid="0028a271" style:font-size-asian="8pt" style:font-size-complex="8pt"/>
    </style:style>
    <style:style style:name="P10" style:family="paragraph" style:parent-style-name="Footnote">
      <style:text-properties style:font-name="Source Sans Pro2" fo:font-size="8pt" officeooo:paragraph-rsid="002e44fe" style:font-size-asian="8pt" style:font-size-complex="8pt"/>
    </style:style>
    <style:style style:name="P11" style:family="paragraph" style:parent-style-name="Normal">
      <style:paragraph-properties fo:margin-top="0cm" fo:margin-bottom="0cm" style:contextual-spacing="false" fo:text-align="justify" style:justify-single-word="false"/>
      <style:text-properties style:font-name="Source Sans Pro2" fo:font-size="8pt" officeooo:paragraph-rsid="006fec27" style:font-size-asian="8pt" style:font-size-complex="8pt"/>
    </style:style>
    <style:style style:name="P12"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2"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top="0.071cm" fo:margin-bottom="0.071cm" style:contextual-spacing="false" fo:text-align="center" style:justify-single-word="false" fo:orphans="0" fo:widows="0"/>
      <style:text-properties style:font-name="Source Sans Pro2" fo:font-size="9pt" style:rfc-language-tag="es-ES-u-co-trad" fo:language="es" fo:country="ES" fo:font-weight="bold" officeooo:rsid="0251bff9" officeooo:paragraph-rsid="0017c374" fo:background-color="transparent" style:font-size-asian="9pt" style:font-weight-asian="bold" style:font-name-complex="Calibri" style:font-size-complex="9pt" style:font-weight-complex="bold"/>
    </style:style>
    <style:style style:name="P14" style:family="paragraph" style:parent-style-name="Standard">
      <style:paragraph-properties fo:margin-top="0.071cm" fo:margin-bottom="0.071cm" style:contextual-spacing="false" fo:text-align="center" style:justify-single-word="false" fo:orphans="0" fo:widows="0"/>
      <style:text-properties style:font-name="Source Sans Pro2" fo:font-size="9pt" style:rfc-language-tag="es-ES-u-co-trad" fo:language="es" fo:country="ES" fo:font-weight="bold" officeooo:paragraph-rsid="0017c374" fo:background-color="transparent" style:font-size-asian="9pt" style:font-weight-asian="bold" style:font-name-complex="Calibri" style:font-size-complex="9pt" style:font-weight-complex="bold"/>
    </style:style>
    <style:style style:name="P15" style:family="paragraph" style:parent-style-name="Standard">
      <style:paragraph-properties fo:margin-top="0.071cm" fo:margin-bottom="0.071cm" style:contextual-spacing="false" fo:text-align="center" style:justify-single-word="false" fo:orphans="0" fo:widows="0"/>
      <style:text-properties style:font-name="Source Sans Pro2" fo:font-size="9pt" style:rfc-language-tag="es-ES-u-co-trad" fo:language="es" fo:country="ES" fo:font-weight="normal" officeooo:paragraph-rsid="0017c374" fo:background-color="transparent" style:font-size-asian="9pt" style:font-weight-asian="normal" style:font-name-complex="Calibri" style:font-size-complex="9pt" style:font-weight-complex="normal"/>
    </style:style>
    <style:style style:name="P16" style:family="paragraph" style:parent-style-name="Normal" style:master-page-name="">
      <style:paragraph-properties fo:margin-top="0.199cm" fo:margin-bottom="0.499cm" style:contextual-spacing="false" fo:text-align="center" style:justify-single-word="false" style:page-number="auto"/>
      <style:text-properties style:font-name="Source Sans Pro2" fo:font-size="10.5pt" fo:font-weight="bold" officeooo:paragraph-rsid="00211081" fo:background-color="transparent" style:font-size-asian="10.5pt" style:font-weight-asian="bold" style:font-size-complex="10.5pt" style:font-weight-complex="bold"/>
    </style:style>
    <style:style style:name="P17" style:family="paragraph" style:parent-style-name="Standard">
      <style:paragraph-properties fo:text-align="justify" style:justify-single-word="false"/>
      <style:text-properties style:font-name="Source Sans Pro2" fo:font-size="10.5pt" fo:font-weight="bold" officeooo:paragraph-rsid="001d400a" fo:background-color="transparent" style:font-size-asian="10.5pt" style:font-weight-asian="bold" style:font-size-complex="10.5pt" style:font-weight-complex="bold"/>
    </style:style>
    <style:style style:name="P18"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2" fo:font-size="10.5pt" fo:font-weight="bold" officeooo:paragraph-rsid="001d400a" fo:background-color="transparent" style:font-size-asian="10.5pt" style:font-weight-asian="bold" style:font-size-complex="10.5pt" style:font-weight-complex="bold"/>
    </style:style>
    <style:style style:name="P19"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2" fo:font-size="10.5pt" fo:font-weight="bold" officeooo:paragraph-rsid="001bdbc0" style:font-size-asian="10.5pt" style:font-weight-asian="bold" style:font-size-complex="10.5pt" style:font-weight-complex="bold"/>
    </style:style>
    <style:style style:name="P20"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2" fo:font-size="10.5pt" fo:font-weight="bold" officeooo:paragraph-rsid="001f621f" style:font-size-asian="10.5pt" style:font-weight-asian="bold" style:font-size-complex="10.5pt" style:font-weight-complex="bold"/>
    </style:style>
    <style:style style:name="P21"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1f0774" style:font-size-asian="10.5pt" style:font-weight-asian="bold" style:font-size-complex="10.5pt" style:font-weight-complex="bold"/>
    </style:style>
    <style:style style:name="P22"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33c28c" style:font-size-asian="10.5pt" style:font-weight-asian="bold" style:font-size-complex="10.5pt" style:font-weight-complex="bold"/>
    </style:style>
    <style:style style:name="P23" style:family="paragraph" style:parent-style-name="Standard">
      <style:paragraph-properties fo:text-align="justify" style:justify-single-word="false"/>
      <style:text-properties style:font-name="Source Sans Pro2" fo:font-size="10.5pt" fo:font-weight="bold" officeooo:paragraph-rsid="001b2820" style:font-size-asian="10.5pt" style:font-weight-asian="bold" style:font-size-complex="10.5pt" style:font-weight-complex="bold"/>
    </style:style>
    <style:style style:name="P24"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Source Sans Pro2" fo:font-size="10.5pt" fo:font-weight="bold" officeooo:paragraph-rsid="0080cfc9" style:font-size-asian="10.5pt" style:font-weight-asian="bold" style:font-size-complex="10.5pt" style:font-weight-complex="bold"/>
    </style:style>
    <style:style style:name="P25" style:family="paragraph" style:parent-style-name="Text_20_body">
      <style:paragraph-properties fo:margin-top="0cm" fo:margin-bottom="0cm" style:contextual-spacing="false" fo:text-align="center" style:justify-single-word="false"/>
      <style:text-properties style:font-name="Source Sans Pro2" fo:font-size="10.5pt" fo:font-weight="bold" officeooo:paragraph-rsid="00243107" style:font-size-asian="10.5pt" style:font-weight-asian="bold" style:font-size-complex="10.5pt" style:font-weight-complex="bold"/>
    </style:style>
    <style:style style:name="P26"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2" fo:font-size="10.5pt" officeooo:rsid="001bca96" officeooo:paragraph-rsid="001d400a" fo:background-color="transparent" style:font-size-asian="10.5pt" style:font-size-complex="10.5pt"/>
    </style:style>
    <style:style style:name="P27"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84686" style:font-size-asian="10.5pt" style:font-weight-asian="normal" style:font-size-complex="10.5pt" style:font-weight-complex="normal"/>
    </style:style>
    <style:style style:name="P28"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f0774" style:font-size-asian="10.5pt" style:font-weight-asian="normal" style:font-size-complex="10.5pt" style:font-weight-complex="normal"/>
    </style:style>
    <style:style style:name="P29"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2ed280" style:font-size-asian="10.5pt" style:font-weight-asian="normal" style:font-size-complex="10.5pt" style:font-weight-complex="normal"/>
    </style:style>
    <style:style style:name="P30"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33c28c" style:font-size-asian="10.5pt" style:font-weight-asian="normal" style:font-size-complex="10.5pt" style:font-weight-complex="normal"/>
    </style:style>
    <style:style style:name="P31"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f621f" style:font-size-asian="10.5pt" style:font-weight-asian="normal" style:font-size-complex="10.5pt" style:font-weight-complex="normal"/>
    </style:style>
    <style:style style:name="P3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Source Sans Pro2" fo:font-size="10.5pt" fo:font-weight="normal" officeooo:paragraph-rsid="0079e09d" style:font-size-asian="10.5pt" style:font-weight-asian="normal" style:font-size-complex="10.5pt" style:font-weight-complex="normal"/>
    </style:style>
    <style:style style:name="P33"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Source Sans Pro2" fo:font-size="10.5pt" fo:font-weight="normal" officeooo:rsid="00760dcc" officeooo:paragraph-rsid="0079e09d" style:font-size-asian="10.5pt" style:font-weight-asian="normal" style:font-name-complex="NewsGotT" style:font-size-complex="10.5pt" style:font-weight-complex="normal"/>
    </style:style>
    <style:style style:name="P34" style:family="paragraph" style:parent-style-name="Table_20_Contents">
      <style:paragraph-properties fo:text-align="justify" style:justify-single-word="false"/>
      <style:text-properties style:font-name="Source Sans Pro2" officeooo:paragraph-rsid="0017c374" fo:background-color="transparent" style:font-name-asian="Noto Sans HK" style:font-size-asian="10.5pt" style:font-name-complex="Source Sans Pro2" style:font-size-complex="10.5pt"/>
    </style:style>
    <style:style style:name="P35" style:family="paragraph" style:parent-style-name="Normal">
      <style:text-properties officeooo:paragraph-rsid="01bb8241"/>
    </style:style>
    <style:style style:name="P36" style:family="paragraph" style:parent-style-name="Pie_20_de_20_página_20_-_20_Datos">
      <style:paragraph-properties fo:margin-left="0cm" fo:margin-right="0cm" fo:text-indent="0cm" style:auto-text-indent="false"/>
      <style:text-properties officeooo:paragraph-rsid="001c892e"/>
    </style:style>
    <style:style style:name="P37" style:family="paragraph" style:parent-style-name="Footnote">
      <style:paragraph-properties fo:margin-left="0cm" fo:margin-right="0cm" fo:text-indent="0cm" style:auto-text-indent="false"/>
      <style:text-properties style:use-window-font-color="true" loext:opacity="0%"/>
    </style:style>
    <style:style style:name="P38" style:family="paragraph" style:parent-style-name="Normal">
      <style:paragraph-properties fo:margin-top="0cm" fo:margin-bottom="0cm" style:contextual-spacing="false" fo:padding="0.049cm" fo:border="none"/>
      <style:text-properties style:use-window-font-color="true" loext:opacity="0%" style:font-name="Source Sans Pro2" fo:font-size="10.5pt" fo:font-weight="bold" officeooo:paragraph-rsid="0004c4fd" fo:background-color="transparent" style:font-size-asian="10.5pt" style:font-weight-asian="bold" style:font-size-complex="10.5pt" style:font-weight-complex="bold"/>
    </style:style>
    <style:style style:name="P3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90221" fo:background-color="transparent" style:font-size-asian="10.5pt" style:font-weight-asian="bold" style:font-size-complex="10.5pt" style:font-weight-complex="bold"/>
    </style:style>
    <style:style style:name="P4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63459" fo:background-color="transparent" style:font-size-asian="10.5pt" style:font-weight-asian="bold" style:font-size-complex="10.5pt" style:font-weight-complex="bold"/>
    </style:style>
    <style:style style:name="P4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9da3f" fo:background-color="transparent" style:font-size-asian="10.5pt" style:font-weight-asian="bold" style:font-size-complex="10.5pt" style:font-weight-complex="bold"/>
    </style:style>
    <style:style style:name="P4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38d8f" fo:background-color="transparent" style:font-size-asian="10.5pt" style:font-weight-asian="bold" style:font-size-complex="10.5pt" style:font-weight-complex="bold"/>
    </style:style>
    <style:style style:name="P4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305d62" fo:background-color="transparent" style:font-size-asian="10.5pt" style:font-weight-asian="bold" style:font-size-complex="10.5pt" style:font-weight-complex="bold"/>
    </style:style>
    <style:style style:name="P44" style:family="paragraph" style:parent-style-name="Normal">
      <style:paragraph-properties fo:margin-top="0cm" fo:margin-bottom="0.3cm" style:contextual-spacing="false" fo:text-align="center" style:justify-single-word="false" fo:padding="0.049cm" fo:border="none"/>
      <style:text-properties style:use-window-font-color="true" loext:opacity="0%" style:font-name="Source Sans Pro2" fo:font-size="10.5pt" fo:font-weight="bold" officeooo:paragraph-rsid="00305d62" fo:background-color="transparent" style:font-size-asian="10.5pt" style:font-weight-asian="bold" style:font-size-complex="10.5pt" style:font-weight-complex="bold"/>
    </style:style>
    <style:style style:name="P4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c6fb1" fo:background-color="transparent" style:font-size-asian="10.5pt" style:font-weight-asian="bold" style:font-size-complex="10.5pt" style:font-weight-complex="bold"/>
    </style:style>
    <style:style style:name="P4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dffec" fo:background-color="transparent" style:font-size-asian="10.5pt" style:font-weight-asian="bold" style:font-size-complex="10.5pt" style:font-weight-complex="bold"/>
    </style:style>
    <style:style style:name="P4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5ed7" fo:background-color="transparent" style:font-size-asian="10.5pt" style:font-weight-asian="bold" style:font-size-complex="10.5pt" style:font-weight-complex="bold"/>
    </style:style>
    <style:style style:name="P4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61ca" fo:background-color="transparent" style:font-size-asian="10.5pt" style:font-weight-asian="bold" style:font-size-complex="10.5pt" style:font-weight-complex="bold"/>
    </style:style>
    <style:style style:name="P4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a43b" fo:background-color="transparent" style:font-size-asian="10.5pt" style:font-weight-asian="bold" style:font-size-complex="10.5pt" style:font-weight-complex="bold"/>
    </style:style>
    <style:style style:name="P5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e30fe" fo:background-color="transparent" style:font-size-asian="10.5pt" style:font-weight-asian="bold" style:font-size-complex="10.5pt" style:font-weight-complex="bold"/>
    </style:style>
    <style:style style:name="P5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154c7" fo:background-color="transparent" style:font-size-asian="10.5pt" style:font-weight-asian="bold" style:font-size-complex="10.5pt" style:font-weight-complex="bold"/>
    </style:style>
    <style:style style:name="P5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2ee06" fo:background-color="transparent" style:font-size-asian="10.5pt" style:font-weight-asian="bold" style:font-size-complex="10.5pt" style:font-weight-complex="bold"/>
    </style:style>
    <style:style style:name="P5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ccd81" fo:background-color="transparent" style:font-size-asian="10.5pt" style:font-weight-asian="bold" style:font-size-complex="10.5pt" style:font-weight-complex="bold"/>
    </style:style>
    <style:style style:name="P5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322836" fo:background-color="transparent" style:font-size-asian="10.5pt" style:font-weight-asian="bold" style:font-size-complex="10.5pt" style:font-weight-complex="bold"/>
    </style:style>
    <style:style style:name="P5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391b11" fo:background-color="transparent" style:font-size-asian="10.5pt" style:font-weight-asian="bold" style:font-size-complex="10.5pt" style:font-weight-complex="bold"/>
    </style:style>
    <style:style style:name="P56" style:family="paragraph" style:parent-style-name="Normal">
      <style:paragraph-properties fo:margin-top="0cm" fo:margin-bottom="0.499cm" style:contextual-spacing="false" fo:text-align="center" style:justify-single-word="false"/>
      <style:text-properties style:use-window-font-color="true" loext:opacity="0%" style:font-name="Source Sans Pro2" fo:font-size="10.5pt" fo:font-weight="bold" officeooo:paragraph-rsid="00391b11" fo:background-color="transparent" style:font-size-asian="10.5pt" style:font-weight-asian="bold" style:font-size-complex="10.5pt" style:font-weight-complex="bold"/>
    </style:style>
    <style:style style:name="P5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7c374" fo:background-color="transparent" style:font-size-asian="10.5pt" style:font-weight-asian="bold" style:font-size-complex="10.5pt" style:font-weight-complex="bold"/>
    </style:style>
    <style:style style:name="P58" style:family="paragraph" style:parent-style-name="Normal" style:master-page-name="">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style:use-window-font-color="true" loext:opacity="0%" style:font-name="Source Sans Pro2" fo:font-size="10.5pt" fo:font-weight="bold" officeooo:paragraph-rsid="001ed7b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9" style:family="paragraph" style:parent-style-name="Normal" style:master-page-name="">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style:use-window-font-color="true" loext:opacity="0%" style:font-name="Source Sans Pro2" fo:font-size="10.5pt" fo:font-weight="bold" officeooo:paragraph-rsid="0023c373"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0" style:family="paragraph" style:parent-style-name="Normal">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text-properties style:use-window-font-color="true" loext:opacity="0%" style:font-name="Source Sans Pro2" fo:font-size="10.5pt" fo:font-weight="bold" officeooo:paragraph-rsid="0023c373"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1" style:family="paragraph" style:parent-style-name="Normal">
      <style:paragraph-properties fo:margin-top="0cm" fo:margin-bottom="0.499cm" style:contextual-spacing="false" fo:line-height="115%" fo:text-align="center" style:justify-single-word="false"/>
      <style:text-properties style:use-window-font-color="true" loext:opacity="0%" style:font-name="Source Sans Pro2" fo:font-size="10.5pt" fo:font-weight="bold" officeooo:paragraph-rsid="00391b11" fo:background-color="transparent" style:font-size-asian="10.5pt" style:font-weight-asian="bold" style:font-size-complex="10.5pt" style:font-weight-complex="bold"/>
    </style:style>
    <style:style style:name="P62" style:family="paragraph" style:parent-style-name="Normal">
      <style:paragraph-properties fo:margin-top="0cm" fo:margin-bottom="0cm" style:contextual-spacing="false" fo:line-height="115%"/>
      <style:text-properties style:use-window-font-color="true" loext:opacity="0%" style:font-name="Source Sans Pro2" fo:font-size="10.5pt" fo:font-weight="bold" officeooo:paragraph-rsid="0078236b" fo:background-color="transparent" style:font-size-asian="10.5pt" style:font-weight-asian="bold" style:font-size-complex="10.5pt" style:font-weight-complex="bold"/>
    </style:style>
    <style:style style:name="P63" style:family="paragraph" style:parent-style-name="Normal">
      <style:paragraph-properties fo:margin-top="0cm" fo:margin-bottom="0.101cm" style:contextual-spacing="false"/>
      <style:text-properties style:use-window-font-color="true" loext:opacity="0%" style:font-name="Source Sans Pro2" fo:font-size="10.5pt" fo:font-weight="bold" officeooo:rsid="005e31aa" officeooo:paragraph-rsid="001c4740" fo:background-color="transparent" style:font-size-asian="10.5pt" style:font-weight-asian="bold" style:font-size-complex="10.5pt" style:font-weight-complex="bold"/>
    </style:style>
    <style:style style:name="P64" style:family="paragraph" style:parent-style-name="Normal">
      <style:paragraph-properties fo:margin-top="0cm" fo:margin-bottom="0.101cm" style:contextual-spacing="false"/>
      <style:text-properties style:use-window-font-color="true" loext:opacity="0%" style:font-name="Source Sans Pro2" fo:font-size="10.5pt" fo:font-weight="bold" officeooo:rsid="005e31aa" officeooo:paragraph-rsid="001df5f0" fo:background-color="transparent" style:font-size-asian="10.5pt" style:font-weight-asian="bold" style:font-size-complex="10.5pt" style:font-weight-complex="bold"/>
    </style:style>
    <style:style style:name="P65" style:family="paragraph" style:parent-style-name="Normal">
      <style:paragraph-properties fo:margin-top="0cm" fo:margin-bottom="0cm" style:contextual-spacing="false"/>
      <style:text-properties style:use-window-font-color="true" loext:opacity="0%" style:font-name="Source Sans Pro2" fo:font-size="10.5pt" fo:font-weight="bold" officeooo:rsid="005e31aa" officeooo:paragraph-rsid="001e84b0" fo:background-color="transparent" style:font-size-asian="10.5pt" style:font-weight-asian="bold" style:font-size-complex="10.5pt" style:font-weight-complex="bold"/>
    </style:style>
    <style:style style:name="P66" style:family="paragraph" style:parent-style-name="Normal">
      <style:paragraph-properties fo:margin-top="0cm" fo:margin-bottom="0.101cm" style:contextual-spacing="false" fo:text-align="justify" style:justify-single-word="false"/>
      <style:text-properties style:use-window-font-color="true" loext:opacity="0%" style:font-name="Source Sans Pro2" fo:font-size="10.5pt" fo:font-weight="bold" officeooo:paragraph-rsid="001b1bcb" fo:background-color="transparent" style:font-size-asian="10.5pt" style:font-weight-asian="bold" style:font-size-complex="10.5pt" style:font-weight-complex="bold"/>
    </style:style>
    <style:style style:name="P6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b8b70" fo:background-color="transparent" style:font-size-asian="10.5pt" style:font-weight-asian="bold" style:font-size-complex="10.5pt" style:font-weight-complex="bold"/>
    </style:style>
    <style:style style:name="P68"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bold" officeooo:paragraph-rsid="00852a64"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9"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7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71"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b8b70" fo:background-color="transparent" style:font-size-asian="10.5pt" style:font-weight-asian="bold" style:font-size-complex="10.5pt" style:font-weight-complex="bold"/>
    </style:style>
    <style:style style:name="P72"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0389e" fo:background-color="transparent" style:font-size-asian="10.5pt" style:font-weight-asian="bold" style:font-size-complex="10.5pt" style:font-weight-complex="bold"/>
    </style:style>
    <style:style style:name="P73"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f98d7" fo:background-color="transparent" style:font-size-asian="10.5pt" style:font-weight-asian="bold" style:font-size-complex="10.5pt" style:font-weight-complex="bold"/>
    </style:style>
    <style:style style:name="P74"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2dd7" fo:background-color="transparent" style:font-size-asian="10.5pt" style:font-weight-asian="bold" style:font-size-complex="10.5pt" style:font-weight-complex="bold"/>
    </style:style>
    <style:style style:name="P75" style:family="paragraph" style:parent-style-name="Normal">
      <style:paragraph-properties fo:margin-top="0cm" fo:margin-bottom="0.3cm" style:contextual-spacing="false"/>
      <style:text-properties style:use-window-font-color="true" loext:opacity="0%" style:font-name="Source Sans Pro2" fo:font-size="10.5pt" fo:font-weight="bold" officeooo:paragraph-rsid="00232dd7" fo:background-color="transparent" style:font-size-asian="10.5pt" style:font-weight-asian="bold" style:font-size-complex="10.5pt" style:font-weight-complex="bold"/>
    </style:style>
    <style:style style:name="P76" style:family="paragraph" style:parent-style-name="Normal">
      <style:paragraph-properties fo:margin-top="0cm" fo:margin-bottom="0.101cm" style:contextual-spacing="false" fo:line-height="115%"/>
      <style:text-properties style:use-window-font-color="true" loext:opacity="0%" style:font-name="Source Sans Pro2" fo:font-size="10.5pt" fo:font-weight="bold" officeooo:rsid="0024600d" officeooo:paragraph-rsid="0024dec7" fo:background-color="transparent" style:font-size-asian="10.5pt" style:font-weight-asian="bold" style:font-size-complex="10.5pt" style:font-weight-complex="bold"/>
    </style:style>
    <style:style style:name="P77"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735ac" fo:background-color="transparent" style:font-size-asian="10.5pt" style:font-weight-asian="bold" style:font-size-complex="10.5pt" style:font-weight-complex="bold"/>
    </style:style>
    <style:style style:name="P7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2482b" fo:background-color="transparent" style:font-size-asian="10.5pt" style:font-weight-asian="bold" style:font-size-complex="10.5pt" style:font-weight-complex="bold"/>
    </style:style>
    <style:style style:name="P79" style:family="paragraph" style:parent-style-name="Normal">
      <style:paragraph-properties fo:margin-top="0cm" fo:margin-bottom="0.101cm" style:contextual-spacing="false"/>
      <style:text-properties style:use-window-font-color="true" loext:opacity="0%" style:font-name="Source Sans Pro2" fo:font-size="10.5pt" fo:font-weight="bold" officeooo:paragraph-rsid="00231dec" fo:background-color="transparent" style:font-size-asian="10.5pt" style:font-weight-asian="bold" style:font-size-complex="10.5pt" style:font-weight-complex="bold"/>
    </style:style>
    <style:style style:name="P80"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d038c" fo:background-color="transparent" style:font-size-asian="10.5pt" style:font-weight-asian="bold" style:font-size-complex="10.5pt" style:font-weight-complex="bold"/>
    </style:style>
    <style:style style:name="P81"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4f4620" fo:background-color="transparent" style:font-size-asian="10.5pt" style:font-weight-asian="bold" style:font-size-complex="10.5pt" style:font-weight-complex="bold"/>
    </style:style>
    <style:style style:name="P82" style:family="paragraph" style:parent-style-name="Normal">
      <style:paragraph-properties fo:margin-top="0cm" fo:margin-bottom="0.101cm" style:contextual-spacing="false"/>
      <style:text-properties style:use-window-font-color="true" loext:opacity="0%" style:font-name="Source Sans Pro2" fo:font-size="10.5pt" fo:font-weight="bold" officeooo:paragraph-rsid="006171b8" fo:background-color="transparent" style:font-size-asian="10.5pt" style:font-weight-asian="bold" style:font-size-complex="10.5pt" style:font-weight-complex="bold"/>
    </style:style>
    <style:style style:name="P83" style:family="paragraph" style:parent-style-name="Normal">
      <style:paragraph-properties fo:margin-top="0cm" fo:margin-bottom="0.101cm" style:contextual-spacing="false"/>
      <style:text-properties style:use-window-font-color="true" loext:opacity="0%" style:font-name="Source Sans Pro2" fo:font-size="10.5pt" fo:font-weight="bold" officeooo:paragraph-rsid="007fc32e" fo:background-color="transparent" style:font-size-asian="10.5pt" style:font-weight-asian="bold" style:font-size-complex="10.5pt" style:font-weight-complex="bold"/>
    </style:style>
    <style:style style:name="P84"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d6946" fo:background-color="transparent" style:font-size-asian="10.5pt" style:font-weight-asian="bold" style:font-size-complex="10.5pt" style:font-weight-complex="bold"/>
    </style:style>
    <style:style style:name="P85"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fo:font-weight="bold" officeooo:rsid="00407c38" officeooo:paragraph-rsid="0083d565"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6"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bold" officeooo:rsid="00407c38" officeooo:paragraph-rsid="0083d565"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7"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ecf76" fo:background-color="transparent" style:font-size-asian="10.5pt" style:font-weight-asian="bold" style:font-size-complex="10.5pt" style:font-weight-complex="bold"/>
    </style:style>
    <style:style style:name="P8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89" style:family="paragraph" style:parent-style-name="Normal">
      <style:paragraph-properties fo:margin-top="0cm" fo:margin-bottom="0.3cm" style:contextual-spacing="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90" style:family="paragraph" style:parent-style-name="Normal">
      <style:paragraph-properties fo:margin-top="0cm" fo:margin-bottom="0cm" style:contextual-spacing="false"/>
      <style:text-properties style:use-window-font-color="true" loext:opacity="0%" style:font-name="Source Sans Pro2" fo:font-size="10.5pt" fo:font-weight="bold" officeooo:rsid="00556007" officeooo:paragraph-rsid="001fcb7c" fo:background-color="transparent" style:font-size-asian="10.5pt" style:font-weight-asian="bold" style:font-size-complex="10.5pt" style:font-weight-complex="bold"/>
    </style:style>
    <style:style style:name="P91"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ae9b7" fo:background-color="transparent" style:font-size-asian="10.5pt" style:font-weight-asian="bold" style:font-size-complex="10.5pt" style:font-weight-complex="bold"/>
    </style:style>
    <style:style style:name="P92"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b65a5" fo:background-color="transparent" style:font-size-asian="10.5pt" style:font-weight-asian="bold" style:font-size-complex="10.5pt" style:font-weight-complex="bold"/>
    </style:style>
    <style:style style:name="P93"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d2405" fo:background-color="transparent" style:font-size-asian="10.5pt" style:font-weight-asian="bold" style:font-size-complex="10.5pt" style:font-weight-complex="bold"/>
    </style:style>
    <style:style style:name="P94"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74317" fo:background-color="transparent" style:font-size-asian="10.5pt" style:font-weight-asian="bold" style:font-size-complex="10.5pt" style:font-weight-complex="bold"/>
    </style:style>
    <style:style style:name="P95"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65b5b" fo:background-color="transparent" style:font-size-asian="10.5pt" style:font-weight-asian="bold" style:font-size-complex="10.5pt" style:font-weight-complex="bold"/>
    </style:style>
    <style:style style:name="P96" style:family="paragraph" style:parent-style-name="Normal">
      <style:paragraph-properties fo:margin-top="0cm" fo:margin-bottom="0cm" style:contextual-spacing="false" fo:padding="0.049cm" fo:border="none"/>
      <style:text-properties style:use-window-font-color="true" loext:opacity="0%" style:font-name="Source Sans Pro2" fo:font-size="10.5pt" fo:font-weight="bold" officeooo:paragraph-rsid="0076ccc7" fo:background-color="transparent" style:font-size-asian="10.5pt" style:font-weight-asian="bold" style:font-size-complex="10.5pt" style:font-weight-complex="bold"/>
    </style:style>
    <style:style style:name="P97" style:family="paragraph" style:parent-style-name="Normal">
      <style:paragraph-properties fo:margin-top="0cm" fo:margin-bottom="0.101cm" style:contextual-spacing="false"/>
      <style:text-properties style:use-window-font-color="true" loext:opacity="0%" style:font-name="Source Sans Pro2"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98" style:family="paragraph" style:parent-style-name="Standard">
      <loext:graphic-properties draw:fill="none"/>
      <style:paragraph-properties fo:margin-left="0.499cm" fo:margin-right="0cm" fo:margin-top="0cm" fo:margin-bottom="0.101cm" style:contextual-spacing="false" fo:text-indent="0cm" style:auto-text-indent="false" fo:background-color="transparent"/>
      <style:text-properties style:use-window-font-color="true" loext:opacity="0%" style:font-name="Source Sans Pro2" fo:font-size="10.5pt" fo:font-weight="bold" officeooo:rsid="028edcde" officeooo:paragraph-rsid="006d5677" fo:background-color="transparent" style:font-name-asian="Noto Sans HK" style:font-size-asian="10.5pt" style:language-asian="en" style:country-asian="US" style:font-weight-asian="bold" style:font-name-complex="Source Sans Pro2" style:font-size-complex="10.5pt" style:font-weight-complex="bold"/>
    </style:style>
    <style:style style:name="P99"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weight="bold" officeooo:paragraph-rsid="00377165" style:font-name-asian="Noto Sans HK" style:font-size-asian="10.5pt" style:language-asian="en" style:country-asian="US" style:font-weight-asian="bold" style:font-name-complex="Source Sans Pro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0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154c7" style:font-size-asian="10.5pt" style:font-weight-asian="bold" style:font-size-complex="10.5pt" style:font-weight-complex="bold"/>
    </style:style>
    <style:style style:name="P10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rsid="0364ef0e" officeooo:paragraph-rsid="0017c374" style:font-size-asian="10.5pt" style:font-weight-asian="bold" style:font-size-complex="10.5pt" style:font-weight-complex="bold"/>
    </style:style>
    <style:style style:name="P102" style:family="paragraph" style:parent-style-name="Normal">
      <style:paragraph-properties fo:margin-top="0cm" fo:margin-bottom="0.499cm" style:contextual-spacing="false" fo:padding="0.049cm" fo:border="none"/>
      <style:text-properties style:use-window-font-color="true" loext:opacity="0%" style:font-name="Source Sans Pro2" fo:font-size="10.5pt" officeooo:paragraph-rsid="0004c4fd" fo:background-color="transparent" style:font-size-asian="10.5pt" style:font-size-complex="10.5pt"/>
    </style:style>
    <style:style style:name="P103" style:family="paragraph" style:parent-style-name="Normal">
      <style:paragraph-properties fo:margin-top="0cm" fo:margin-bottom="0.3cm" style:contextual-spacing="false"/>
      <style:text-properties style:use-window-font-color="true" loext:opacity="0%" style:font-name="Source Sans Pro2" fo:font-size="10.5pt" officeooo:paragraph-rsid="012c7d59" fo:background-color="transparent" style:font-size-asian="10.5pt" style:font-size-complex="10.5pt"/>
    </style:style>
    <style:style style:name="P104" style:family="paragraph" style:parent-style-name="Normal">
      <style:paragraph-properties fo:margin-top="0cm" fo:margin-bottom="0cm" style:contextual-spacing="false"/>
      <style:text-properties style:use-window-font-color="true" loext:opacity="0%" style:font-name="Source Sans Pro2" fo:font-size="10.5pt" officeooo:paragraph-rsid="001b0c27" fo:background-color="transparent" style:font-size-asian="10.5pt" style:font-size-complex="10.5pt"/>
    </style:style>
    <style:style style:name="P105" style:family="paragraph" style:parent-style-name="Normal">
      <style:paragraph-properties fo:margin-top="0cm" fo:margin-bottom="0.3cm" style:contextual-spacing="false"/>
      <style:text-properties style:use-window-font-color="true" loext:opacity="0%" style:font-name="Source Sans Pro2" fo:font-size="10.5pt" officeooo:paragraph-rsid="001b0c27" fo:background-color="transparent" style:font-size-asian="10.5pt" style:font-size-complex="10.5pt"/>
    </style:style>
    <style:style style:name="P106" style:family="paragraph" style:parent-style-name="Normal">
      <style:paragraph-properties fo:margin-top="0cm" fo:margin-bottom="0cm" style:contextual-spacing="false" fo:line-height="115%"/>
      <style:text-properties style:use-window-font-color="true" loext:opacity="0%" style:font-name="Source Sans Pro2" fo:font-size="10.5pt" officeooo:paragraph-rsid="0025499f" fo:background-color="transparent" style:font-size-asian="10.5pt" style:font-size-complex="10.5pt"/>
    </style:style>
    <style:style style:name="P107" style:family="paragraph" style:parent-style-name="Normal">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1e84b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8" style:family="paragraph" style:parent-style-name="Normal">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27e20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9" style:family="paragraph" style:parent-style-name="Normal">
      <style:paragraph-properties fo:margin-top="0cm" fo:margin-bottom="0cm" style:contextual-spacing="false" fo:line-height="115%"/>
      <style:text-properties style:use-window-font-color="true" loext:opacity="0%" style:font-name="Source Sans Pro2" fo:font-size="10.5pt" officeooo:paragraph-rsid="0023c373" fo:background-color="transparent" style:font-size-asian="10.5pt" style:font-size-complex="10.5pt"/>
    </style:style>
    <style:style style:name="P110" style:family="paragraph" style:parent-style-name="Normal">
      <style:paragraph-properties fo:margin-top="0cm" fo:margin-bottom="0cm" style:contextual-spacing="false" fo:line-height="115%"/>
      <style:text-properties style:use-window-font-color="true" loext:opacity="0%" style:font-name="Source Sans Pro2" fo:font-size="10.5pt" officeooo:paragraph-rsid="0098dd75" fo:background-color="transparent" style:font-size-asian="10.5pt" style:font-size-complex="10.5pt"/>
    </style:style>
    <style:style style:name="P111" style:family="paragraph" style:parent-style-name="Normal">
      <style:paragraph-properties fo:margin-top="0cm" fo:margin-bottom="0cm" style:contextual-spacing="false" fo:line-height="115%" fo:padding="0.049cm" fo:border="none"/>
      <style:text-properties style:use-window-font-color="true" loext:opacity="0%" style:font-name="Source Sans Pro2" fo:font-size="10.5pt" officeooo:paragraph-rsid="00305d62" fo:background-color="transparent" style:font-size-asian="10.5pt" style:font-size-complex="10.5pt"/>
    </style:style>
    <style:style style:name="P112" style:family="paragraph" style:parent-style-name="Normal">
      <style:paragraph-properties fo:margin-top="0cm" fo:margin-bottom="0cm" style:contextual-spacing="false" fo:line-height="115%"/>
      <style:text-properties style:use-window-font-color="true" loext:opacity="0%" style:font-name="Source Sans Pro2" fo:font-size="10.5pt" officeooo:paragraph-rsid="0027e20b" fo:background-color="transparent" style:font-size-asian="10.5pt" style:font-size-complex="10.5pt"/>
    </style:style>
    <style:style style:name="P113" style:family="paragraph" style:parent-style-name="Normal">
      <style:paragraph-properties fo:margin-top="0cm" fo:margin-bottom="0cm" style:contextual-spacing="false" fo:line-height="115%"/>
      <style:text-properties style:use-window-font-color="true" loext:opacity="0%" style:font-name="Source Sans Pro2" fo:font-size="10.5pt" officeooo:paragraph-rsid="00326779" fo:background-color="transparent" style:font-size-asian="10.5pt" style:font-size-complex="10.5pt"/>
    </style:style>
    <style:style style:name="P114" style:family="paragraph" style:parent-style-name="Normal">
      <style:paragraph-properties fo:margin-top="0cm" fo:margin-bottom="0.101cm" style:contextual-spacing="false"/>
      <style:text-properties style:use-window-font-color="true" loext:opacity="0%" style:font-name="Source Sans Pro2" fo:font-size="10.5pt" officeooo:paragraph-rsid="001c4740" fo:background-color="transparent" style:font-size-asian="10.5pt" style:font-size-complex="10.5pt"/>
    </style:style>
    <style:style style:name="P115" style:family="paragraph" style:parent-style-name="Normal">
      <style:paragraph-properties fo:margin-top="0cm" fo:margin-bottom="0cm" style:contextual-spacing="false"/>
      <style:text-properties style:use-window-font-color="true" loext:opacity="0%" style:font-name="Source Sans Pro2" fo:font-size="10.5pt" officeooo:paragraph-rsid="001c4740" fo:background-color="transparent" style:font-size-asian="10.5pt" style:font-size-complex="10.5pt"/>
    </style:style>
    <style:style style:name="P116" style:family="paragraph" style:parent-style-name="Normal">
      <style:paragraph-properties fo:margin-top="0cm" fo:margin-bottom="0cm" style:contextual-spacing="false"/>
      <style:text-properties style:use-window-font-color="true" loext:opacity="0%" style:font-name="Source Sans Pro2" fo:font-size="10.5pt" officeooo:rsid="005e31aa" officeooo:paragraph-rsid="001c4740" fo:background-color="transparent" style:font-size-asian="10.5pt" style:font-size-complex="10.5pt"/>
    </style:style>
    <style:style style:name="P117" style:family="paragraph" style:parent-style-name="Normal">
      <style:paragraph-properties fo:margin-top="0cm" fo:margin-bottom="0.101cm" style:contextual-spacing="false"/>
      <style:text-properties style:use-window-font-color="true" loext:opacity="0%" style:font-name="Source Sans Pro2" fo:font-size="10.5pt" officeooo:paragraph-rsid="001e84b0" fo:background-color="transparent" style:font-size-asian="10.5pt" style:font-size-complex="10.5pt"/>
    </style:style>
    <style:style style:name="P118" style:family="paragraph" style:parent-style-name="Normal">
      <style:paragraph-properties fo:margin-top="0cm" fo:margin-bottom="0.3cm" style:contextual-spacing="false" fo:text-align="justify" style:justify-single-word="false"/>
      <style:text-properties style:use-window-font-color="true" loext:opacity="0%" style:font-name="Source Sans Pro2" fo:font-size="10.5pt" officeooo:paragraph-rsid="001c4740" fo:background-color="transparent" style:font-size-asian="10.5pt" style:font-size-complex="10.5pt"/>
    </style:style>
    <style:style style:name="P119"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852a6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0"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852a6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1"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8fdf89"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2"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90af8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3"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2" fo:font-size="10.5pt" officeooo:paragraph-rsid="00993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4"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fo:background-color="transparent"/>
      <style:text-properties style:use-window-font-color="true" loext:opacity="0%" style:font-name="Source Sans Pro2" fo:font-size="10.5pt" officeooo:paragraph-rsid="009ea528"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officeooo:paragraph-rsid="00280b2b" fo:background-color="transparent" style:font-size-asian="10.5pt" style:font-size-complex="10.5pt"/>
    </style:style>
    <style:style style:name="P126" style:family="paragraph" style:parent-style-name="Normal">
      <style:paragraph-properties fo:margin-top="0cm" fo:margin-bottom="0.3cm" style:contextual-spacing="false"/>
      <style:text-properties style:use-window-font-color="true" loext:opacity="0%" style:font-name="Source Sans Pro2" fo:font-size="10.5pt" officeooo:rsid="0024dec7" officeooo:paragraph-rsid="0024dec7" fo:background-color="transparent" style:font-size-asian="10.5pt" style:font-size-complex="10.5pt"/>
    </style:style>
    <style:style style:name="P127" style:family="paragraph" style:parent-style-name="Normal">
      <style:paragraph-properties fo:margin-top="0cm" fo:margin-bottom="0cm" style:contextual-spacing="false"/>
      <style:text-properties style:use-window-font-color="true" loext:opacity="0%" style:font-name="Source Sans Pro2" fo:font-size="10.5pt" officeooo:paragraph-rsid="00263459" fo:background-color="transparent" style:font-size-asian="10.5pt" style:font-size-complex="10.5pt"/>
    </style:style>
    <style:style style:name="P128" style:family="paragraph" style:parent-style-name="Normal">
      <style:paragraph-properties fo:margin-top="0cm" fo:margin-bottom="0.101cm" style:contextual-spacing="false"/>
      <style:text-properties style:use-window-font-color="true" loext:opacity="0%" style:font-name="Source Sans Pro2" fo:font-size="10.5pt" officeooo:paragraph-rsid="00231dec" fo:background-color="transparent" style:font-size-asian="10.5pt" style:font-size-complex="10.5pt"/>
    </style:style>
    <style:style style:name="P129" style:family="paragraph" style:parent-style-name="Normal">
      <style:paragraph-properties fo:margin-top="0cm" fo:margin-bottom="0cm" style:contextual-spacing="false"/>
      <style:text-properties style:use-window-font-color="true" loext:opacity="0%" style:font-name="Source Sans Pro2" fo:font-size="10.5pt" officeooo:paragraph-rsid="00291c6c" fo:background-color="transparent" style:font-size-asian="10.5pt" style:font-size-complex="10.5pt"/>
    </style:style>
    <style:style style:name="P130" style:family="paragraph" style:parent-style-name="Normal">
      <style:paragraph-properties fo:margin-top="0cm" fo:margin-bottom="0cm" style:contextual-spacing="false"/>
      <style:text-properties style:use-window-font-color="true" loext:opacity="0%" style:font-name="Source Sans Pro2" fo:font-size="10.5pt" officeooo:paragraph-rsid="004f2cc0" fo:background-color="transparent" style:font-size-asian="10.5pt" style:font-size-complex="10.5pt"/>
    </style:style>
    <style:style style:name="P131" style:family="paragraph" style:parent-style-name="Normal">
      <style:paragraph-properties fo:margin-top="0cm" fo:margin-bottom="0cm" style:contextual-spacing="false"/>
      <style:text-properties style:use-window-font-color="true" loext:opacity="0%" style:font-name="Source Sans Pro2" fo:font-size="10.5pt" officeooo:paragraph-rsid="0078f9e9" fo:background-color="transparent" style:font-size-asian="10.5pt" style:font-size-complex="10.5pt"/>
    </style:style>
    <style:style style:name="P132" style:family="paragraph" style:parent-style-name="Normal">
      <style:paragraph-properties fo:margin-top="0cm" fo:margin-bottom="0cm" style:contextual-spacing="false"/>
      <style:text-properties style:use-window-font-color="true" loext:opacity="0%" style:font-name="Source Sans Pro2" fo:font-size="10.5pt" officeooo:paragraph-rsid="00790b82" fo:background-color="transparent" style:font-size-asian="10.5pt" style:font-size-complex="10.5pt"/>
    </style:style>
    <style:style style:name="P133" style:family="paragraph" style:parent-style-name="Normal">
      <style:paragraph-properties fo:margin-top="0cm" fo:margin-bottom="0.3cm" style:contextual-spacing="false"/>
      <style:text-properties style:use-window-font-color="true" loext:opacity="0%" style:font-name="Source Sans Pro2" fo:font-size="10.5pt" officeooo:paragraph-rsid="0083d565" fo:background-color="transparent" style:font-size-asian="10.5pt" style:font-size-complex="10.5pt"/>
    </style:style>
    <style:style style:name="P134" style:family="paragraph" style:parent-style-name="Normal">
      <style:paragraph-properties fo:margin-top="0cm" fo:margin-bottom="0.101cm" style:contextual-spacing="false"/>
      <style:text-properties style:use-window-font-color="true" loext:opacity="0%" style:font-name="Source Sans Pro2" fo:font-size="10.5pt" officeooo:paragraph-rsid="007d6946" fo:background-color="transparent" style:font-size-asian="10.5pt" style:font-size-complex="10.5pt"/>
    </style:style>
    <style:style style:name="P135" style:family="paragraph" style:parent-style-name="Normal">
      <style:paragraph-properties fo:margin-top="0cm" fo:margin-bottom="0cm" style:contextual-spacing="false"/>
      <style:text-properties style:use-window-font-color="true" loext:opacity="0%" style:font-name="Source Sans Pro2" fo:font-size="10.5pt" officeooo:paragraph-rsid="007ec432" fo:background-color="transparent" style:font-size-asian="10.5pt" style:font-size-complex="10.5pt"/>
    </style:style>
    <style:style style:name="P136" style:family="paragraph" style:parent-style-name="Normal">
      <style:paragraph-properties fo:margin-top="0cm" fo:margin-bottom="0cm" style:contextual-spacing="false"/>
      <style:text-properties style:use-window-font-color="true" loext:opacity="0%" style:font-name="Source Sans Pro2" fo:font-size="10.5pt" officeooo:paragraph-rsid="00800c42" fo:background-color="transparent" style:font-size-asian="10.5pt" style:font-size-complex="10.5pt"/>
    </style:style>
    <style:style style:name="P137" style:family="paragraph" style:parent-style-name="Normal">
      <style:paragraph-properties fo:margin-top="0cm" fo:margin-bottom="0cm" style:contextual-spacing="false"/>
      <style:text-properties style:use-window-font-color="true" loext:opacity="0%" style:font-name="Source Sans Pro2" fo:font-size="10.5pt" officeooo:paragraph-rsid="008c450a" fo:background-color="transparent" style:font-size-asian="10.5pt" style:font-size-complex="10.5pt"/>
    </style:style>
    <style:style style:name="P138" style:family="paragraph" style:parent-style-name="Normal">
      <style:paragraph-properties fo:margin-top="0cm" fo:margin-bottom="0.101cm" style:contextual-spacing="false"/>
      <style:text-properties style:use-window-font-color="true" loext:opacity="0%" style:font-name="Source Sans Pro2" fo:font-size="10.5pt" officeooo:paragraph-rsid="001fcb7c" fo:background-color="transparent" style:font-size-asian="10.5pt" style:font-size-complex="10.5pt"/>
    </style:style>
    <style:style style:name="P139" style:family="paragraph" style:parent-style-name="Normal">
      <style:paragraph-properties fo:margin-top="0cm" fo:margin-bottom="0cm" style:contextual-spacing="false"/>
      <style:text-properties style:use-window-font-color="true" loext:opacity="0%" style:font-name="Source Sans Pro2" fo:font-size="10.5pt" officeooo:paragraph-rsid="001fcb7c" fo:background-color="transparent" style:font-size-asian="10.5pt" style:font-size-complex="10.5pt"/>
    </style:style>
    <style:style style:name="P140" style:family="paragraph" style:parent-style-name="Normal">
      <style:paragraph-properties fo:margin-top="0cm" fo:margin-bottom="0cm" style:contextual-spacing="false" fo:text-align="start" style:justify-single-word="false"/>
      <style:text-properties style:use-window-font-color="true" loext:opacity="0%" style:font-name="Source Sans Pro2" fo:font-size="10.5pt" officeooo:paragraph-rsid="0029da3f" fo:background-color="transparent" style:font-size-asian="10.5pt" style:font-size-complex="10.5pt"/>
    </style:style>
    <style:style style:name="P141" style:family="paragraph" style:parent-style-name="Normal">
      <style:paragraph-properties fo:margin-top="0cm" fo:margin-bottom="0cm" style:contextual-spacing="false" fo:text-align="start" style:justify-single-word="false"/>
      <style:text-properties style:use-window-font-color="true" loext:opacity="0%" style:font-name="Source Sans Pro2" fo:font-size="10.5pt" officeooo:paragraph-rsid="001fcb7c" fo:background-color="transparent" style:font-size-asian="10.5pt" style:font-size-complex="10.5pt"/>
    </style:style>
    <style:style style:name="P142" style:family="paragraph" style:parent-style-name="Standard">
      <style:paragraph-properties fo:margin-left="0cm" fo:margin-right="0cm" fo:margin-top="0cm" fo:margin-bottom="0cm" style:contextual-spacing="false" fo:text-align="start" style:justify-single-word="false" fo:keep-together="always" fo:text-indent="0cm" style:auto-text-indent="false" style:vertical-align="baseline" style:writing-mode="lr-tb">
        <style:tab-stops>
          <style:tab-stop style:position="5.503cm"/>
          <style:tab-stop style:position="11.43cm"/>
          <style:tab-stop style:position="12.7cm"/>
        </style:tab-stops>
      </style:paragraph-properties>
      <style:text-properties style:use-window-font-color="true" loext:opacity="0%" style:font-name="Source Sans Pro2" fo:font-size="10.5pt" officeooo:paragraph-rsid="0029da3f" fo:background-color="transparent" style:font-size-asian="10.5pt" style:font-size-complex="10.5pt"/>
    </style:style>
    <style:style style:name="P143" style:family="paragraph" style:parent-style-name="Normal">
      <style:paragraph-properties fo:margin-top="0cm" fo:margin-bottom="0cm" style:contextual-spacing="false" fo:text-align="start" style:justify-single-word="false"/>
      <style:text-properties style:use-window-font-color="true" loext:opacity="0%" style:font-name="Source Sans Pro2" fo:font-size="10.5pt" officeooo:rsid="0029da3f" officeooo:paragraph-rsid="0029da3f" fo:background-color="transparent" style:font-size-asian="10.5pt" style:font-size-complex="10.5pt"/>
    </style:style>
    <style:style style:name="P144" style:family="paragraph" style:parent-style-name="Normal">
      <style:paragraph-properties fo:margin-top="0cm" fo:margin-bottom="0cm" style:contextual-spacing="false"/>
      <style:text-properties style:use-window-font-color="true" loext:opacity="0%" style:font-name="Source Sans Pro2" fo:font-size="10.5pt" officeooo:paragraph-rsid="00342e64" fo:background-color="transparent" style:font-size-asian="10.5pt" style:font-size-complex="10.5pt"/>
    </style:style>
    <style:style style:name="P145"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2ef6" fo:background-color="transparent" style:font-size-asian="10.5pt" style:font-size-complex="10.5pt"/>
    </style:style>
    <style:style style:name="P146"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305d62" fo:background-color="transparent" style:font-size-asian="10.5pt" style:font-size-complex="10.5pt"/>
    </style:style>
    <style:style style:name="P147"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b8fe" fo:background-color="transparent" style:font-size-asian="10.5pt" style:font-size-complex="10.5pt"/>
    </style:style>
    <style:style style:name="P148" style:family="paragraph" style:parent-style-name="Normal">
      <style:paragraph-properties fo:margin-top="0cm" fo:margin-bottom="0cm" style:contextual-spacing="false"/>
      <style:text-properties style:use-window-font-color="true" loext:opacity="0%" style:font-name="Source Sans Pro2" fo:font-size="10.5pt" officeooo:paragraph-rsid="0027e20b" fo:background-color="transparent" style:font-size-asian="10.5pt" style:font-size-complex="10.5pt"/>
    </style:style>
    <style:style style:name="P149" style:family="paragraph" style:parent-style-name="Normal">
      <style:paragraph-properties fo:margin-top="0cm" fo:margin-bottom="0.3cm" style:contextual-spacing="false"/>
      <style:text-properties style:use-window-font-color="true" loext:opacity="0%" style:font-name="Source Sans Pro2" fo:font-size="10.5pt" officeooo:paragraph-rsid="0027e20b" fo:background-color="transparent" style:font-size-asian="10.5pt" style:font-size-complex="10.5pt"/>
    </style:style>
    <style:style style:name="P150" style:family="paragraph" style:parent-style-name="Normal">
      <style:paragraph-properties fo:margin-top="0.3cm" fo:margin-bottom="0cm" style:contextual-spacing="false"/>
      <style:text-properties style:use-window-font-color="true" loext:opacity="0%" style:font-name="Source Sans Pro2" fo:font-size="10.5pt" officeooo:paragraph-rsid="002d86c4" fo:background-color="transparent" style:font-size-asian="10.5pt" style:font-size-complex="10.5pt"/>
    </style:style>
    <style:style style:name="P151" style:family="paragraph" style:parent-style-name="Normal">
      <style:paragraph-properties fo:margin-top="0cm" fo:margin-bottom="0.199cm" style:contextual-spacing="false" fo:text-align="justify" style:justify-single-word="false" fo:padding="0.049cm" fo:border="none"/>
      <style:text-properties style:use-window-font-color="true" loext:opacity="0%" style:font-name="Source Sans Pro2" fo:font-size="10.5pt" officeooo:rsid="0038f385" officeooo:paragraph-rsid="0042b63d" fo:background-color="transparent" style:font-size-asian="10.5pt" style:font-size-complex="10.5pt"/>
    </style:style>
    <style:style style:name="P15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2d2405" fo:background-color="transparent" style:font-size-asian="10.5pt" style:font-size-complex="10.5pt"/>
    </style:style>
    <style:style style:name="P15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officeooo:paragraph-rsid="002e30fe" fo:background-color="transparent" style:font-size-asian="10.5pt" style:font-size-complex="10.5pt"/>
    </style:style>
    <style:style style:name="P154" style:family="paragraph" style:parent-style-name="Normal">
      <style:paragraph-properties fo:margin-top="0cm" fo:margin-bottom="0.3cm" style:contextual-spacing="false" fo:text-align="center" style:justify-single-word="false"/>
      <style:text-properties style:use-window-font-color="true" loext:opacity="0%" style:font-name="Source Sans Pro2" fo:font-size="10.5pt" officeooo:paragraph-rsid="0025c6aa" fo:background-color="transparent" style:font-size-asian="10.5pt" style:font-size-complex="10.5pt"/>
    </style:style>
    <style:style style:name="P155" style:family="paragraph" style:parent-style-name="Normal">
      <style:paragraph-properties fo:margin-top="0cm" fo:margin-bottom="0cm" style:contextual-spacing="false"/>
      <style:text-properties style:use-window-font-color="true" loext:opacity="0%" style:font-name="Source Sans Pro2" fo:font-size="10.5pt" officeooo:paragraph-rsid="00274317" fo:background-color="transparent" style:font-size-asian="10.5pt" style:font-size-complex="10.5pt"/>
    </style:style>
    <style:style style:name="P156" style:family="paragraph" style:parent-style-name="Normal">
      <style:paragraph-properties fo:margin-top="0cm" fo:margin-bottom="0cm" style:contextual-spacing="false"/>
      <style:text-properties style:use-window-font-color="true" loext:opacity="0%" style:font-name="Source Sans Pro2" fo:font-size="10.5pt" officeooo:paragraph-rsid="00265b5b" fo:background-color="transparent" style:font-size-asian="10.5pt" style:font-size-complex="10.5pt"/>
    </style:style>
    <style:style style:name="P157" style:family="paragraph" style:parent-style-name="Normal">
      <style:paragraph-properties fo:margin-top="0cm" fo:margin-bottom="0cm" style:contextual-spacing="false"/>
      <style:text-properties style:use-window-font-color="true" loext:opacity="0%" style:font-name="Source Sans Pro2" fo:font-size="10.5pt" officeooo:paragraph-rsid="002c7cda" fo:background-color="transparent" style:font-size-asian="10.5pt" style:font-size-complex="10.5pt"/>
    </style:style>
    <style:style style:name="P158"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officeooo:paragraph-rsid="00326779" fo:background-color="transparent" style:font-size-asian="10.5pt" style:font-size-complex="10.5pt"/>
    </style:style>
    <style:style style:name="P159"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officeooo:paragraph-rsid="00322836" fo:background-color="transparent" style:font-size-asian="10.5pt" style:font-size-complex="10.5pt"/>
    </style:style>
    <style:style style:name="P160"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e59e" fo:background-color="transparent" style:font-size-asian="10.5pt" style:font-size-complex="10.5pt"/>
    </style:style>
    <style:style style:name="P161" style:family="paragraph" style:parent-style-name="Normal">
      <style:paragraph-properties fo:margin-top="0cm" fo:margin-bottom="0.3cm" style:contextual-spacing="false"/>
      <style:text-properties style:use-window-font-color="true" loext:opacity="0%" style:font-name="Source Sans Pro2" fo:font-size="10.5pt" officeooo:paragraph-rsid="00391b11" fo:background-color="transparent" style:font-size-asian="10.5pt" style:font-size-complex="10.5pt"/>
    </style:style>
    <style:style style:name="P162" style:family="paragraph" style:parent-style-name="Normal">
      <style:paragraph-properties fo:margin-top="0cm" fo:margin-bottom="0.499cm" style:contextual-spacing="false"/>
      <style:text-properties style:use-window-font-color="true" loext:opacity="0%" style:font-name="Source Sans Pro2" fo:font-size="10.5pt" officeooo:paragraph-rsid="00391b11" fo:background-color="transparent" style:font-size-asian="10.5pt" style:font-size-complex="10.5pt"/>
    </style:style>
    <style:style style:name="P163" style:family="paragraph" style:parent-style-name="Normal">
      <style:paragraph-properties fo:margin-top="0cm" fo:margin-bottom="0cm" style:contextual-spacing="false"/>
      <style:text-properties style:use-window-font-color="true" loext:opacity="0%" style:font-name="Source Sans Pro2" fo:font-size="10.5pt" officeooo:paragraph-rsid="00391b11" fo:background-color="transparent" style:font-size-asian="10.5pt" style:font-size-complex="10.5pt"/>
    </style:style>
    <style:style style:name="P164" style:family="paragraph" style:parent-style-name="Text_20_body">
      <style:text-properties style:use-window-font-color="true" loext:opacity="0%" style:font-name="Source Sans Pro2" fo:font-size="10.5pt" officeooo:paragraph-rsid="00e9414a" fo:background-color="transparent" style:font-size-asian="10.5pt" style:font-size-complex="10.5pt"/>
    </style:style>
    <style:style style:name="P165" style:family="paragraph" style:parent-style-name="Text_20_body">
      <style:text-properties style:use-window-font-color="true" loext:opacity="0%" style:font-name="Source Sans Pro2" fo:font-size="10.5pt" officeooo:paragraph-rsid="00ea887e" fo:background-color="transparent" style:font-size-asian="10.5pt" style:font-size-complex="10.5pt"/>
    </style:style>
    <style:style style:name="P166" style:family="paragraph" style:parent-style-name="Normal">
      <style:paragraph-properties fo:margin-top="0cm" fo:margin-bottom="0.101cm" style:contextual-spacing="false"/>
      <style:text-properties style:use-window-font-color="true" loext:opacity="0%" style:font-name="Source Sans Pro2" fo:font-size="10.5pt" officeooo:paragraph-rsid="001b8b70" fo:background-color="transparent" style:font-size-asian="10.5pt" style:font-size-complex="10.5pt"/>
    </style:style>
    <style:style style:name="P167" style:family="paragraph" style:parent-style-name="Normal">
      <style:paragraph-properties fo:margin-top="0cm" fo:margin-bottom="0cm" style:contextual-spacing="false"/>
      <style:text-properties style:use-window-font-color="true" loext:opacity="0%" style:font-name="Source Sans Pro2" fo:font-size="10.5pt" officeooo:rsid="004703bc" officeooo:paragraph-rsid="008fba6a" fo:background-color="transparent" style:font-size-asian="10.5pt" style:font-name-complex="Times New Roman" style:font-size-complex="10.5pt"/>
    </style:style>
    <style:style style:name="P168" style:family="paragraph" style:parent-style-name="Normal">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text-properties style:use-window-font-color="true" loext:opacity="0%" style:font-name="Source Sans Pro2" fo:font-size="10.5pt" fo:font-weight="normal" officeooo:paragraph-rsid="001e84b0"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169" style:family="paragraph" style:parent-style-name="Normal">
      <style:paragraph-properties fo:margin-top="0cm" fo:margin-bottom="0cm" style:contextual-spacing="false" fo:line-height="115%"/>
      <style:text-properties style:use-window-font-color="true" loext:opacity="0%" style:font-name="Source Sans Pro2" fo:font-size="10.5pt" fo:font-weight="normal" officeooo:paragraph-rsid="0098dd75" fo:background-color="transparent" style:font-size-asian="10.5pt" style:font-weight-asian="normal" style:font-size-complex="10.5pt" style:font-weight-complex="normal"/>
    </style:style>
    <style:style style:name="P170" style:family="paragraph" style:parent-style-name="Normal">
      <style:paragraph-properties fo:margin-top="0cm" fo:margin-bottom="0.101cm" style:contextual-spacing="false"/>
      <style:text-properties style:use-window-font-color="true" loext:opacity="0%" style:font-name="Source Sans Pro2" fo:font-size="10.5pt" fo:font-weight="normal" officeooo:rsid="03475e19" officeooo:paragraph-rsid="00812d1e" fo:background-color="transparent" style:font-size-asian="10.5pt" style:font-weight-asian="normal" style:font-size-complex="10.5pt" style:font-weight-complex="normal"/>
    </style:style>
    <style:style style:name="P17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normal" officeooo:rsid="00852a64" officeooo:paragraph-rsid="0083d565"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172"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normal" officeooo:rsid="00852a64" officeooo:paragraph-rsid="0083d565"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173" style:family="paragraph" style:parent-style-name="Normal">
      <style:paragraph-properties fo:margin-top="0cm" fo:margin-bottom="0.101cm" style:contextual-spacing="false"/>
      <style:text-properties style:use-window-font-color="true" loext:opacity="0%" style:font-name="Source Sans Pro2" fo:font-size="10.5pt" fo:font-weight="normal" officeooo:paragraph-rsid="008fba6a" fo:background-color="transparent" style:font-size-asian="10.5pt" style:font-weight-asian="normal" style:font-size-complex="10.5pt" style:font-weight-complex="normal"/>
    </style:style>
    <style:style style:name="P174" style:family="paragraph" style:parent-style-name="Normal">
      <style:paragraph-properties fo:margin-top="0cm" fo:margin-bottom="0.101cm" style:contextual-spacing="false"/>
      <style:text-properties style:use-window-font-color="true" loext:opacity="0%" style:font-name="Source Sans Pro2" fo:font-size="10.5pt" fo:font-weight="normal" officeooo:paragraph-rsid="001fcb7c" fo:background-color="transparent" style:font-size-asian="10.5pt" style:font-weight-asian="normal" style:font-size-complex="10.5pt" style:font-weight-complex="normal"/>
    </style:style>
    <style:style style:name="P175" style:family="paragraph" style:parent-style-name="Normal">
      <style:paragraph-properties fo:margin-top="0cm" fo:margin-bottom="0.3cm" style:contextual-spacing="false"/>
      <style:text-properties style:use-window-font-color="true" loext:opacity="0%" style:font-name="Source Sans Pro2" fo:font-size="10.5pt" fo:font-weight="normal" officeooo:paragraph-rsid="001fcb7c" fo:background-color="transparent" style:font-size-asian="10.5pt" style:font-weight-asian="normal" style:font-size-complex="10.5pt" style:font-weight-complex="normal"/>
    </style:style>
    <style:style style:name="P176"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normal" officeooo:paragraph-rsid="0022cc94" fo:background-color="transparent" style:font-size-asian="10.5pt" style:font-weight-asian="normal" style:font-size-complex="10.5pt" style:font-weight-complex="normal"/>
    </style:style>
    <style:style style:name="P177"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normal" officeooo:paragraph-rsid="002975a0" fo:background-color="transparent" style:font-size-asian="10.5pt" style:font-weight-asian="normal" style:font-size-complex="10.5pt" style:font-weight-complex="normal"/>
    </style:style>
    <style:style style:name="P178" style:family="paragraph" style:parent-style-name="Standard" style:master-page-name="">
      <loext:graphic-properties draw:fill="none"/>
      <style:paragraph-properties fo:margin-left="0.499cm" fo:margin-right="0cm" fo:margin-top="0.101cm" fo:margin-bottom="0.101cm" style:contextual-spacing="false" fo:text-align="justify" style:justify-single-word="false" fo:text-indent="0cm" style:auto-text-indent="false" style:page-number="auto" fo:background-color="transparent"/>
      <style:text-properties style:use-window-font-color="true" loext:opacity="0%" style:font-name="Source Sans Pro2" fo:font-size="10.5pt" fo:font-weight="normal" officeooo:rsid="028edcde" officeooo:paragraph-rsid="006b8fb1" fo:background-color="transparent" style:font-name-asian="Noto Sans HK" style:font-size-asian="10.5pt" style:language-asian="en" style:country-asian="US" style:font-weight-asian="normal" style:font-name-complex="Source Sans Pro2" style:font-size-complex="10.5pt" style:font-weight-complex="normal"/>
    </style:style>
    <style:style style:name="P179" style:family="paragraph" style:parent-style-name="Normal">
      <style:paragraph-properties fo:margin-top="0cm" fo:margin-bottom="0.101cm" style:contextual-spacing="false"/>
      <style:text-properties style:use-window-font-color="true" loext:opacity="0%" style:font-name="Source Sans Pro2" fo:font-size="10.5pt" fo:letter-spacing="-0.007cm" officeooo:paragraph-rsid="00254ed5" fo:background-color="transparent" style:font-size-asian="10.5pt" style:font-name-complex="Times New Roman" style:font-size-complex="10.5pt"/>
    </style:style>
    <style:style style:name="P180" style:family="paragraph" style:parent-style-name="Normal">
      <style:paragraph-properties fo:margin-top="0cm" fo:margin-bottom="0.101cm" style:contextual-spacing="false"/>
      <style:text-properties style:use-window-font-color="true" loext:opacity="0%" style:font-name="Source Sans Pro2" fo:font-size="10.5pt" fo:letter-spacing="-0.007cm" officeooo:paragraph-rsid="002a9efd" fo:background-color="transparent" style:font-size-asian="10.5pt" style:font-name-complex="NewsGotT2" style:font-size-complex="10.5pt"/>
    </style:style>
    <style:style style:name="P181" style:family="paragraph" style:parent-style-name="Normal">
      <style:paragraph-properties fo:margin-top="0cm" fo:margin-bottom="0.101cm" style:contextual-spacing="false"/>
      <style:text-properties style:use-window-font-color="true" loext:opacity="0%" style:font-name="Source Sans Pro2" fo:font-size="10.5pt" fo:letter-spacing="-0.007cm" fo:font-weight="bold" officeooo:rsid="002bbd41" officeooo:paragraph-rsid="002f7566" fo:background-color="transparent" style:font-size-asian="10.5pt" style:font-weight-asian="bold" style:font-name-complex="NewsGotT2" style:font-size-complex="10.5pt" style:font-weight-complex="bold"/>
    </style:style>
    <style:style style:name="P182" style:family="paragraph" style:parent-style-name="Normal" style:master-page-name="">
      <loext:graphic-properties draw:fill="none"/>
      <style:paragraph-properties fo:margin-left="0.499cm" fo:margin-right="0cm" fo:margin-top="0cm" fo:margin-bottom="0cm" style:contextual-spacing="false" fo:line-height="115%" fo:text-align="justify" style:justify-single-word="false" fo:hyphenation-ladder-count="no-limit" fo:text-indent="-0.499cm" style:auto-text-indent="false" style:page-number="auto" fo:background-color="transparent"/>
      <style:text-properties style:use-window-font-color="true" loext:opacity="0%" style:font-name="Source Sans Pro2" fo:font-size="10.5pt" officeooo:paragraph-rsid="0098dd75" fo:background-color="#ffff00"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83" style:family="paragraph" style:parent-style-name="Normal">
      <loext:graphic-properties draw:fill="none"/>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text-properties style:use-window-font-color="true" loext:opacity="0%" style:font-name="Source Sans Pro2" fo:font-size="10.5pt" officeooo:paragraph-rsid="0098dd75" fo:background-color="#ffff00"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84" style:family="paragraph" style:parent-style-name="Normal">
      <style:paragraph-properties fo:margin-top="0cm" fo:margin-bottom="0.101cm" style:contextual-spacing="false"/>
      <style:text-properties style:use-window-font-color="true" loext:opacity="0%" style:font-name="Source Sans Pro2" fo:font-size="10.5pt" fo:font-style="italic" fo:font-weight="normal" officeooo:paragraph-rsid="001fcb7c" fo:background-color="transparent" style:font-size-asian="10.5pt" style:font-style-asian="italic" style:font-weight-asian="normal" style:font-size-complex="10.5pt" style:font-style-complex="italic" style:font-weight-complex="normal"/>
    </style:style>
    <style:style style:name="P185" style:family="paragraph" style:parent-style-name="Normal">
      <style:paragraph-properties fo:margin-top="0cm" fo:margin-bottom="0.3cm" style:contextual-spacing="false" fo:text-align="center" style:justify-single-word="false"/>
      <style:text-properties style:use-window-font-color="true" loext:opacity="0%" style:font-name="Source Sans Pro2" fo:font-size="10.5pt" fo:font-style="italic" fo:font-weight="bold" officeooo:rsid="008d2659" officeooo:paragraph-rsid="0020ce03"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style:style>
    <style:style style:name="P18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style:style>
    <style:style style:name="P18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2" fo:font-size="10.5pt" fo:font-style="italic" fo:font-weight="bold" officeooo:rsid="008d2659" officeooo:paragraph-rsid="002205f9"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88" style:family="paragraph" style:parent-style-name="Normal">
      <loext:graphic-properties draw:fill="none"/>
      <style:paragraph-properties fo:margin-left="0cm" fo:margin-right="0cm" fo:margin-top="0cm" fo:margin-bottom="0.3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2" fo:font-size="10.5pt" fo:font-style="italic" fo:font-weight="bold" officeooo:rsid="008d2659" officeooo:paragraph-rsid="002205f9"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89"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9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d2405" fo:background-color="transparent" style:font-size-asian="10.5pt" style:font-style-asian="italic" style:font-weight-asian="bold" style:font-size-complex="10.5pt" style:font-style-complex="italic" style:font-weight-complex="bold"/>
    </style:style>
    <style:style style:name="P19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192"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193" style:family="paragraph" style:parent-style-name="Normal">
      <style:paragraph-properties fo:margin-top="0cm" fo:margin-bottom="0cm" style:contextual-spacing="false"/>
      <style:text-properties style:use-window-font-color="true" loext:opacity="0%" style:font-name="Source Sans Pro2" fo:font-size="10.5pt" fo:font-style="italic" officeooo:paragraph-rsid="002d86c4" fo:background-color="transparent" style:font-size-asian="10.5pt" style:font-style-asian="italic" style:font-size-complex="10.5pt" style:font-style-complex="italic"/>
    </style:style>
    <style:style style:name="P194"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style="normal" fo:font-weight="normal" officeooo:rsid="01b2edde" officeooo:paragraph-rsid="00342e64"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95"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style="normal" fo:font-weight="normal" officeooo:rsid="01b2edde" officeooo:paragraph-rsid="00342e64"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96" style:family="paragraph" style:parent-style-name="Normal">
      <style:paragraph-properties fo:margin-top="0cm" fo:margin-bottom="0.3cm" style:contextual-spacing="false" fo:text-align="center" style:justify-single-word="false" fo:padding="0.049cm" fo:border="none"/>
      <style:text-properties style:use-window-font-color="true" loext:opacity="0%" style:font-name="Source Sans Pro2" fo:font-size="10.5pt" fo:font-style="normal" fo:font-weight="normal" officeooo:rsid="008d2659" officeooo:paragraph-rsid="00237599"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197"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2"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style:style>
    <style:style style:name="P198" style:family="paragraph" style:parent-style-name="Normal">
      <style:paragraph-properties fo:margin-top="0cm" fo:margin-bottom="0.3cm" style:contextual-spacing="false"/>
      <style:text-properties style:use-window-font-color="true" loext:opacity="0%" style:font-name="Source Sans Pro2" fo:font-size="10.5pt" fo:font-style="normal" officeooo:paragraph-rsid="002c7cda" fo:background-color="transparent" style:font-size-asian="10.5pt" style:font-style-asian="normal" style:font-size-complex="10.5pt" style:font-style-complex="normal"/>
    </style:style>
    <style:style style:name="P199" style:family="paragraph" style:parent-style-name="Standard">
      <style:paragraph-properties fo:margin-left="0cm" fo:margin-right="0cm" fo:margin-top="0cm" fo:margin-bottom="0cm" style:contextual-spacing="false" fo:text-align="start" style:justify-single-word="false" fo:text-indent="0cm" style:auto-text-indent="false" style:vertical-align="baseline" style:writing-mode="lr-tb">
        <style:tab-stops>
          <style:tab-stop style:position="5.503cm"/>
          <style:tab-stop style:position="11.43cm"/>
          <style:tab-stop style:position="12.7cm"/>
        </style:tab-stops>
      </style:paragraph-properties>
      <style:text-properties style:use-window-font-color="true" loext:opacity="0%" style:font-name="Source Sans Pro2" fo:font-size="10.5pt" fo:font-style="normal" officeooo:rsid="02705a59" officeooo:paragraph-rsid="0029da3f" style:letter-kerning="true" fo:background-color="transparent" style:font-name-asian="Times New Roman1" style:font-size-asian="10.5pt" style:language-asian="zh" style:country-asian="CN" style:font-style-asian="normal" style:font-name-complex="NewsGotT2" style:font-size-complex="10.5pt" style:font-style-complex="normal"/>
    </style:style>
    <style:style style:name="P200" style:family="paragraph" style:parent-style-name="Normal">
      <style:paragraph-properties fo:margin-top="0cm" fo:margin-bottom="0.199cm" style:contextual-spacing="false" fo:text-align="center" style:justify-single-word="false"/>
      <style:text-properties style:use-window-font-color="true" loext:opacity="0%" style:font-name="Source Sans Pro2" fo:font-size="10.5pt" fo:language="es" fo:country="ES" fo:font-weight="bold" officeooo:paragraph-rsid="0042b63d" fo:background-color="transparent" style:font-size-asian="10.5pt" style:font-weight-asian="bold" style:font-size-complex="10.5pt" style:font-weight-complex="bold"/>
    </style:style>
    <style:style style:name="P201" style:family="paragraph" style:parent-style-name="Standard">
      <loext:graphic-properties draw:fill="none"/>
      <style:paragraph-properties fo:margin-top="0cm" fo:margin-bottom="0.101cm" style:contextual-spacing="false" fo:line-height="115%" fo:text-align="start" style:justify-single-word="false" fo:orphans="2" fo:widows="2" fo:hyphenation-ladder-count="no-limit" fo:background-color="transparent"/>
      <style:text-properties style:use-window-font-color="true" loext:opacity="0%" style:font-name="Source Sans Pro2" fo:font-size="10.5pt" fo:language="es" fo:country="ES" officeooo:paragraph-rsid="00305d6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0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2" fo:font-size="10.5pt" fo:letter-spacing="-0.004cm" fo:font-weight="bold" officeooo:paragraph-rsid="00280b2b" fo:background-color="transparent" style:font-name-asian="Symbol1" style:font-size-asian="10.5pt" style:font-weight-asian="bold" style:font-name-complex="NewsGotT2" style:font-size-complex="10.5pt" style:font-weight-complex="bold"/>
    </style:style>
    <style:style style:name="P203" style:family="paragraph" style:parent-style-name="Standard">
      <style:paragraph-properties fo:margin-top="0.212cm" fo:margin-bottom="0cm" style:contextual-spacing="false" fo:text-align="end" style:justify-single-word="false"/>
      <style:text-properties style:use-window-font-color="true" loext:opacity="0%" style:font-name="Source Sans Pro2"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204"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205"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20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style:text-underline-style="none" fo:font-weight="normal" officeooo:paragraph-rsid="0031e966" fo:background-color="transparent" style:font-size-asian="10.5pt" style:font-weight-asian="normal" style:font-size-complex="10.5pt" style:font-weight-complex="normal"/>
    </style:style>
    <style:style style:name="P207" style:family="paragraph" style:parent-style-name="Footnote">
      <style:text-properties style:use-window-font-color="true" loext:opacity="0%" style:font-name="Source Sans Pro2" fo:font-size="8pt" fo:font-style="normal" officeooo:paragraph-rsid="00c9852c" fo:background-color="transparent" style:font-size-asian="8pt" style:font-style-asian="normal" style:font-size-complex="8pt" style:font-style-complex="normal"/>
    </style:style>
    <style:style style:name="P208" style:family="paragraph" style:parent-style-name="Normal">
      <style:paragraph-properties fo:margin-top="0cm" fo:margin-bottom="0cm" style:contextual-spacing="false"/>
      <style:text-properties style:use-window-font-color="true" loext:opacity="0%" style:font-name="Source Sans Pro2" fo:font-size="10pt" fo:font-style="italic" fo:font-weight="normal" officeooo:rsid="008d2659" officeooo:paragraph-rsid="002d86c4"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209" style:family="paragraph" style:parent-style-name="Normal">
      <style:paragraph-properties fo:margin-top="0cm" fo:margin-bottom="0cm" style:contextual-spacing="false"/>
      <style:text-properties style:use-window-font-color="true" loext:opacity="0%" style:font-name="Source Sans Pro2"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210" style:family="paragraph" style:parent-style-name="Normal">
      <style:paragraph-properties fo:margin-top="0cm" fo:margin-bottom="0.101cm" style:contextual-spacing="false" fo:text-align="justify" style:justify-single-word="false" fo:padding="0.049cm" fo:border="none"/>
      <style:text-properties style:use-window-font-color="true" loext:opacity="0%" style:font-name="Source Sans Pro2"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211" style:family="paragraph" style:parent-style-name="Normal">
      <style:paragraph-properties fo:margin-top="0cm" fo:margin-bottom="0.101cm" style:contextual-spacing="false" fo:text-align="justify" style:justify-single-word="false" fo:padding="0.049cm" fo:border="none"/>
      <style:text-properties style:use-window-font-color="true" loext:opacity="0%" style:font-name="Source Sans Pro2" fo:font-size="10pt" fo:font-style="italic" fo:font-weight="normal" officeooo:rsid="008d2659" officeooo:paragraph-rsid="002975a0" fo:background-color="transparent" style:font-size-asian="10pt" style:font-style-asian="italic" style:font-weight-asian="normal" style:font-size-complex="10pt" style:font-style-complex="italic" style:font-weight-complex="normal"/>
    </style:style>
    <style:style style:name="P212" style:family="paragraph" style:parent-style-name="Standard">
      <style:paragraph-properties fo:margin-top="0cm" fo:margin-bottom="0.499cm" style:contextual-spacing="false" fo:text-align="justify" style:justify-single-word="false" fo:orphans="2" fo:widows="2" fo:hyphenation-ladder-count="no-limit" fo:padding="0.049cm" fo:border="none" style:shadow="none" fo:keep-with-next="auto"/>
      <style:text-properties style:use-window-font-color="true" loext:opacity="0%" style:text-line-through-style="solid" style:text-line-through-type="single" style:font-name="Source Sans Pro2" fo:font-size="10.5pt" fo:font-style="italic" fo:font-weight="bold" officeooo:rsid="00bb3f60" officeooo:paragraph-rsid="0004c4fd" fo:background-color="transparent" style:font-size-asian="10.5pt" style:font-style-asian="italic" style:font-weight-asian="bold" style:font-name-complex="NewsGotT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1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dadb5" fo:background-color="transparent" style:font-size-asian="10.5pt" style:font-weight-asian="bold" style:font-size-complex="10.5pt" style:font-weight-complex="bold"/>
    </style:style>
    <style:style style:name="P21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5e20b" fo:background-color="transparent" style:font-size-asian="10.5pt" style:font-weight-asian="bold" style:font-size-complex="10.5pt" style:font-weight-complex="bold"/>
    </style:style>
    <style:style style:name="P21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ccf44" fo:background-color="transparent" style:font-size-asian="10.5pt" style:font-weight-asian="bold" style:font-size-complex="10.5pt" style:font-weight-complex="bold"/>
    </style:style>
    <style:style style:name="P21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54ed5" fo:background-color="transparent" style:font-size-asian="10.5pt" style:font-weight-asian="bold" style:font-size-complex="10.5pt" style:font-weight-complex="bold"/>
    </style:style>
    <style:style style:name="P217" style:family="paragraph" style:parent-style-name="Normal">
      <style:paragraph-properties fo:margin-top="0cm" fo:margin-bottom="0cm" style:contextual-spacing="false"/>
      <style:text-properties style:use-window-font-color="true" loext:opacity="0%" fo:font-weight="bold" officeooo:paragraph-rsid="006cfe8f" fo:background-color="transparent" style:font-weight-asian="bold" style:font-weight-complex="bold"/>
    </style:style>
    <style:style style:name="P218"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219" style:family="paragraph" style:parent-style-name="Footnote">
      <style:text-properties style:use-window-font-color="true" loext:opacity="0%" style:font-name="Source Sans Pro7" fo:font-size="8pt" fo:font-style="normal" fo:font-weight="normal" officeooo:paragraph-rsid="00d2fa45" fo:background-color="transparent" style:font-size-asian="10pt" style:font-style-asian="normal" style:font-weight-asian="normal" style:font-size-complex="10pt" style:font-style-complex="normal" style:font-weight-complex="normal"/>
    </style:style>
    <style:style style:name="P220"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2" style:font-size-complex="10.5pt" style:font-weight-complex="bold"/>
    </style:style>
    <style:style style:name="P221"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03595e9" fo:background-color="transparent" style:font-name-asian="Times New Roman" style:font-size-asian="10.5pt" style:language-asian="en" style:country-asian="US" style:font-weight-asian="bold" style:font-name-complex="NewsGotT2" style:font-size-complex="10.5pt" style:font-weight-complex="bold"/>
    </style:style>
    <style:style style:name="P22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22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224"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f0f7"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25" style:family="paragraph" style:parent-style-name="Normal">
      <style:paragraph-properties fo:margin-top="0cm" fo:margin-bottom="0.101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2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171b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2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28" style:family="paragraph" style:parent-style-name="Normal">
      <style:paragraph-properties fo:margin-top="0cm" fo:margin-bottom="0.101cm" style:contextual-spacing="false" fo:text-align="justify" style:justify-single-word="false" fo:padding="0.049cm" fo:border="non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614db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2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17c37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3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2e9a8e" officeooo:paragraph-rsid="003080b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3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3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3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15d2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34" style:family="paragraph" style:parent-style-name="Normal">
      <style:paragraph-properties fo:margin-top="0cm" fo:margin-bottom="0.101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3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ea52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36" style:family="paragraph" style:parent-style-name="Normal">
      <style:paragraph-properties fo:margin-top="0cm" fo:margin-bottom="0cm" style:contextual-spacing="false" fo:line-height="115%"/>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8dd75"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3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3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342e6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39" style:family="paragraph" style:parent-style-name="Normal">
      <style:paragraph-properties fo:margin-top="0cm" fo:margin-bottom="0.101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40"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4fa964" officeooo:paragraph-rsid="0062a852"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41"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4fa964" officeooo:paragraph-rsid="00614db8"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4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43" style:family="paragraph" style:parent-style-name="Normal">
      <style:paragraph-properties fo:margin-top="0cm" fo:margin-bottom="0.101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812d1e"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4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4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571374" officeooo:paragraph-rsid="0017c374"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46" style:family="paragraph" style:parent-style-name="Text_20_body" style:master-page-name="">
      <loext:graphic-properties draw:fill="none"/>
      <style:paragraph-properties fo:margin-left="2.101cm" fo:margin-right="0cm" fo:margin-top="0cm" fo:margin-bottom="0cm" style:contextual-spacing="false" fo:line-height="100%" fo:text-align="justify" style:justify-single-word="false" fo:text-indent="0cm" style:auto-text-indent="false" style:page-number="auto"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9acc06" fo:background-color="#ffff00"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247" style:family="paragraph" style:parent-style-name="Text_20_body">
      <loext:graphic-properties draw:fill="none"/>
      <style:paragraph-properties fo:margin-left="2.101cm" fo:margin-right="0cm" fo:margin-top="0cm" fo:margin-bottom="0cm" style:contextual-spacing="false" fo:line-height="100%" fo:text-align="justify" style:justify-single-word="false"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9acc06" fo:background-color="#ffff00"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24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24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33649"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25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9f41f"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25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252" style:family="paragraph" style:parent-style-name="Standard" style:master-page-name="">
      <loext:graphic-properties draw:fill="none"/>
      <style:paragraph-properties fo:margin-left="0.499cm" fo:margin-right="0cm" fo:margin-top="0cm" fo:margin-bottom="0cm" style:contextual-spacing="false" fo:text-indent="0cm" style:auto-text-indent="false" style:page-number="auto"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6472e9"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253" style:family="paragraph" style:parent-style-name="Standard">
      <loext:graphic-properties draw:fill="none"/>
      <style:paragraph-properties fo:margin-left="0.499cm" fo:margin-right="0cm" fo:margin-top="0cm" fo:margin-bottom="0cm" style:contextual-spacing="false"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628944"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254" style:family="paragraph" style:parent-style-name="Normal">
      <style:paragraph-properties fo:margin-top="0cm" fo:margin-bottom="0.101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7a24b" fo:background-color="transparent" style:font-name-asian="Noto Sans HK" style:font-size-asian="10.5pt" style:language-asian="en" style:country-asian="US" style:font-style-asian="normal" style:font-weight-asian="bold" style:font-name-complex="Source Sans Pro2" style:font-size-complex="9pt" style:font-style-complex="normal" style:font-weight-complex="bold" style:text-overline-style="none" style:text-overline-color="font-color"/>
    </style:style>
    <style:style style:name="P25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79fdb"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5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810a3"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5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5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bb1d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59"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60"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72286d"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6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d41b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6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6ca24b"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6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6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2f170"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6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6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6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6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1edfe" officeooo:paragraph-rsid="007ecf76"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6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7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17c374"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71"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7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73"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951ad"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7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75"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76"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45e54"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7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7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2"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7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solid" style:text-line-through-type="single" style:font-name="Source Sans Pro2" fo:font-size="10.5pt" fo:font-style="normal" fo:text-shadow="none" style:text-underline-style="none" fo:font-weight="normal" officeooo:rsid="024fa964" officeooo:paragraph-rsid="0017c37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80" style:family="paragraph" style:parent-style-name="Normal">
      <style:paragraph-properties fo:margin-top="0cm" fo:margin-bottom="0cm" style:contextual-spacing="false" fo:text-align="justify" style:justify-single-word="false"/>
      <style:text-properties style:use-window-font-color="true" loext:opacity="0%" fo:font-weight="normal" officeooo:paragraph-rsid="003080b8" fo:background-color="transparent" style:font-weight-asian="normal" style:font-name-complex="NewsGotT2" style:font-weight-complex="normal"/>
    </style:style>
    <style:style style:name="P281" style:family="paragraph" style:parent-style-name="Normal">
      <style:paragraph-properties fo:margin-top="0cm" fo:margin-bottom="0cm" style:contextual-spacing="false" fo:text-align="justify" style:justify-single-word="false"/>
      <style:text-properties style:use-window-font-color="true" loext:opacity="0%" fo:font-weight="normal" officeooo:paragraph-rsid="002bd0c2" fo:background-color="transparent" style:font-weight-asian="normal" style:font-name-complex="NewsGotT2" style:font-weight-complex="normal"/>
    </style:style>
    <style:style style:name="P282" style:family="paragraph" style:parent-style-name="Normal">
      <style:paragraph-properties fo:margin-top="0cm" fo:margin-bottom="0cm" style:contextual-spacing="false"/>
      <style:text-properties style:use-window-font-color="true" loext:opacity="0%" officeooo:paragraph-rsid="00790b82"/>
    </style:style>
    <style:style style:name="P283" style:family="paragraph" style:parent-style-name="Normal">
      <style:paragraph-properties fo:margin-top="0cm" fo:margin-bottom="0.3cm" style:contextual-spacing="false" fo:text-align="center" style:justify-single-word="false"/>
      <style:text-properties style:use-window-font-color="true" loext:opacity="0%" fo:font-style="italic" fo:font-weight="bold" officeooo:rsid="008d2659" officeooo:paragraph-rsid="0026455b" style:font-style-asian="italic" style:font-weight-asian="bold" style:font-style-complex="italic" style:font-weight-complex="bold"/>
    </style:style>
    <style:style style:name="P284" style:family="paragraph" style:parent-style-name="Normal">
      <style:paragraph-properties fo:margin-top="0cm" fo:margin-bottom="0.3cm" style:contextual-spacing="false" fo:text-align="center" style:justify-single-word="false"/>
      <style:text-properties style:use-window-font-color="true" loext:opacity="0%" officeooo:rsid="008d2659" officeooo:paragraph-rsid="0028ac5f"/>
    </style:style>
    <style:style style:name="P285"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86" style:family="paragraph" style:parent-style-name="Table_20_Contents">
      <loext:graphic-properties draw:fill-hatch-name="hatch"/>
      <style:paragraph-properties fo:margin-left="0cm" fo:margin-right="0cm" fo:margin-top="0cm" fo:margin-bottom="0cm" style:contextual-spacing="false" fo:line-height="100%" fo:text-align="center" style:justify-single-word="false" fo:text-indent="0cm" style:auto-text-indent="false" style:snap-to-layout-grid="false"/>
      <style:text-properties style:use-window-font-color="true" loext:opacity="0%" style:font-name="Source Sans Pro4" fo:font-size="10.5pt" fo:language="es" fo:country="ES" officeooo:rsid="006c8424" officeooo:paragraph-rsid="006c8424" fo:background-color="transparent" style:font-name-asian="Times New Roman" style:font-size-asian="10.5pt" style:language-asian="zh" style:country-asian="CN" style:font-name-complex="NewsGotT" style:font-size-complex="10.5pt" style:language-complex="ar" style:country-complex="SA"/>
    </style:style>
    <style:style style:name="P287" style:family="paragraph" style:parent-style-name="Table_20_Contents">
      <loext:graphic-properties draw:fill-hatch-name="hatch"/>
      <style:paragraph-properties fo:margin-left="0cm" fo:margin-right="0cm" fo:margin-top="0cm" fo:margin-bottom="0cm" style:contextual-spacing="false" fo:text-align="center" style:justify-single-word="false" fo:text-indent="0cm" style:auto-text-indent="false"/>
      <style:text-properties style:use-window-font-color="true" loext:opacity="0%" style:font-name="Source Sans Pro4" fo:font-size="10.5pt" fo:language="es" fo:country="ES" officeooo:rsid="007740ef" officeooo:paragraph-rsid="007740ef" style:font-name-asian="Times New Roman" style:font-size-asian="10.5pt" style:language-asian="zh" style:country-asian="CN" style:font-name-complex="NewsGotT" style:font-size-complex="10.5pt" style:language-complex="ar" style:country-complex="SA"/>
    </style:style>
    <style:style style:name="P288" style:family="paragraph" style:parent-style-name="Table_20_Contents">
      <loext:graphic-properties draw:fill-hatch-name="hatch"/>
      <style:paragraph-properties fo:margin-left="0cm" fo:margin-right="0cm" fo:margin-top="0cm" fo:margin-bottom="0cm" style:contextual-spacing="false" fo:line-height="100%" fo:text-align="center" style:justify-single-word="false" fo:text-indent="0cm" style:auto-text-indent="false" style:snap-to-layout-grid="false"/>
      <style:text-properties style:use-window-font-color="true" loext:opacity="0%" style:font-name="Source Sans Pro4" fo:font-size="10.5pt" fo:language="es" fo:country="ES" fo:font-weight="normal" officeooo:rsid="007740ef" officeooo:paragraph-rsid="007740ef" fo:background-color="transparent"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P289" style:family="paragraph" style:parent-style-name="Normal">
      <style:paragraph-properties fo:margin-top="0cm" fo:margin-bottom="0.199cm" style:contextual-spacing="false"/>
      <style:text-properties officeooo:paragraph-rsid="001cb882"/>
    </style:style>
    <style:style style:name="P290" style:family="paragraph" style:parent-style-name="Contents_20_1">
      <style:paragraph-properties>
        <style:tab-stops>
          <style:tab-stop style:position="17cm" style:type="right" style:leader-style="dotted" style:leader-text="."/>
        </style:tab-stops>
      </style:paragraph-properties>
    </style:style>
    <style:style style:name="P291" style:family="paragraph" style:parent-style-name="Contents_20_2">
      <style:paragraph-properties>
        <style:tab-stops>
          <style:tab-stop style:position="17cm" style:type="right" style:leader-style="dotted" style:leader-text="."/>
        </style:tab-stops>
      </style:paragraph-properties>
    </style:style>
    <style:style style:name="P292" style:family="paragraph" style:parent-style-name="Contents_20_3">
      <style:paragraph-properties>
        <style:tab-stops>
          <style:tab-stop style:position="16.501cm" style:type="right" style:leader-style="dotted" style:leader-text="."/>
        </style:tab-stops>
      </style:paragraph-properties>
    </style:style>
    <style:style style:name="P293" style:family="paragraph" style:parent-style-name="Contents_20_4">
      <style:paragraph-properties>
        <style:tab-stops>
          <style:tab-stop style:position="16cm" style:type="right" style:leader-style="dotted" style:leader-text="."/>
        </style:tab-stops>
      </style:paragraph-properties>
    </style:style>
    <style:style style:name="P294" style:family="paragraph" style:parent-style-name="Normal">
      <loext:graphic-properties draw:fill="solid" draw:fill-color="#ffffff"/>
      <style:paragraph-properties fo:margin-left="5.001cm" fo:margin-right="5.001cm" fo:margin-top="0cm" fo:margin-bottom="0cm" style:contextual-spacing="false" fo:text-align="center" style:justify-single-word="false" fo:hyphenation-ladder-count="no-limit" fo:text-indent="0cm" style:auto-text-indent="false" fo:background-color="#ffffff" fo:padding="0.3cm" fo:border="0.74pt solid #367d3c" style:shadow="#367d3c 0.101cm 0.101cm"/>
      <style:text-properties officeooo:paragraph-rsid="006cfe8f" fo:hyphenate="false" fo:hyphenation-remain-char-count="2" fo:hyphenation-push-char-count="2" loext:hyphenation-no-caps="false" loext:hyphenation-no-last-word="false" loext:hyphenation-word-char-count="no-limit" loext:hyphenation-zone="no-limit"/>
    </style:style>
    <style:style style:name="P295" style:family="paragraph" style:parent-style-name="Normal">
      <style:paragraph-properties fo:margin-top="0cm" fo:margin-bottom="0cm" style:contextual-spacing="false" fo:text-align="center" style:justify-single-word="false"/>
      <style:text-properties officeooo:paragraph-rsid="0029da3f"/>
    </style:style>
    <style:style style:name="P296" style:family="paragraph" style:parent-style-name="Normal">
      <style:paragraph-properties fo:margin-top="0cm" fo:margin-bottom="0cm" style:contextual-spacing="false" fo:text-align="center" style:justify-single-word="false"/>
    </style:style>
    <style:style style:name="P297" style:family="paragraph" style:parent-style-name="Normal">
      <style:paragraph-properties fo:margin-top="0cm" fo:margin-bottom="0.3cm" style:contextual-spacing="false" fo:text-align="center" style:justify-single-word="false"/>
      <style:text-properties officeooo:paragraph-rsid="0025a4d9"/>
    </style:style>
    <style:style style:name="P298" style:family="paragraph" style:parent-style-name="Normal">
      <style:paragraph-properties fo:margin-top="0cm" fo:margin-bottom="0cm" style:contextual-spacing="false" fo:text-align="center" style:justify-single-word="false"/>
      <style:text-properties officeooo:paragraph-rsid="001f61ca"/>
    </style:style>
    <style:style style:name="P299" style:family="paragraph" style:parent-style-name="Normal">
      <style:paragraph-properties fo:margin-top="0cm" fo:margin-bottom="0.3cm" style:contextual-spacing="false" fo:text-align="center" style:justify-single-word="false"/>
      <style:text-properties officeooo:paragraph-rsid="0026e5ab"/>
    </style:style>
    <style:style style:name="P300" style:family="paragraph" style:parent-style-name="Normal">
      <style:paragraph-properties fo:margin-top="0cm" fo:margin-bottom="0cm" style:contextual-spacing="false" fo:text-align="center" style:justify-single-word="false"/>
      <style:text-properties officeooo:paragraph-rsid="00265b5b"/>
    </style:style>
    <style:style style:name="P301" style:family="paragraph" style:parent-style-name="Normal">
      <style:paragraph-properties fo:margin-top="0cm" fo:margin-bottom="0cm" style:contextual-spacing="false" fo:text-align="center" style:justify-single-word="false"/>
      <style:text-properties officeooo:paragraph-rsid="0022ee06"/>
    </style:style>
    <style:style style:name="P302" style:family="paragraph" style:parent-style-name="Normal">
      <style:paragraph-properties fo:margin-top="0cm" fo:margin-bottom="0.3cm" style:contextual-spacing="false" fo:text-align="center" style:justify-single-word="false"/>
      <style:text-properties officeooo:paragraph-rsid="002bebc8"/>
    </style:style>
    <style:style style:name="P303" style:family="paragraph" style:parent-style-name="Normal">
      <style:paragraph-properties fo:margin-top="0cm" fo:margin-bottom="0cm" style:contextual-spacing="false" fo:text-align="center" style:justify-single-word="false"/>
      <style:text-properties officeooo:paragraph-rsid="00239ef5"/>
    </style:style>
    <style:style style:name="P304" style:family="paragraph" style:parent-style-name="Normal1">
      <style:paragraph-properties fo:margin-top="0cm" fo:margin-bottom="0.3cm" style:contextual-spacing="false" fo:text-align="center" style:justify-single-word="false" fo:padding="0cm" fo:border="none" style:shadow="none"/>
    </style:style>
    <style:style style:name="P305" style:family="paragraph" style:parent-style-name="Normal">
      <style:paragraph-properties fo:margin-top="0cm" fo:margin-bottom="0.199cm" style:contextual-spacing="false"/>
      <style:text-properties officeooo:paragraph-rsid="006cfe8f"/>
    </style:style>
    <style:style style:name="P306" style:family="paragraph" style:parent-style-name="Footnote">
      <style:text-properties officeooo:rsid="00a35132" officeooo:paragraph-rsid="00a35132" fo:background-color="transparent"/>
    </style:style>
    <style:style style:name="P307"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rsid="00a35132" officeooo:paragraph-rsid="00a35132" fo:background-color="transparent"/>
    </style:style>
    <style:style style:name="P308" style:family="paragraph" style:parent-style-name="Footnote">
      <style:text-properties officeooo:rsid="00a35132" officeooo:paragraph-rsid="00cd72f6" fo:background-color="transparent"/>
    </style:style>
    <style:style style:name="P309"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paragraph-rsid="00a35132" fo:background-color="transparent"/>
    </style:style>
    <style:style style:name="P310"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311" style:family="paragraph" style:parent-style-name="Footnote">
      <style:paragraph-properties fo:margin-top="0cm" fo:margin-bottom="0.3cm" style:contextual-spacing="false"/>
      <style:text-properties officeooo:paragraph-rsid="01739049" fo:background-color="transparent"/>
    </style:style>
    <style:style style:name="P312" style:family="paragraph" style:parent-style-name="Footnote">
      <style:text-properties fo:background-color="transparent"/>
    </style:style>
    <style:style style:name="P313" style:family="paragraph" style:parent-style-name="Footnote">
      <style:text-properties officeooo:paragraph-rsid="007f88c2" fo:background-color="transparent"/>
    </style:style>
    <style:style style:name="P314" style:family="paragraph" style:parent-style-name="Normal">
      <style:paragraph-properties fo:margin-top="0cm" fo:margin-bottom="0.101cm" style:contextual-spacing="false"/>
      <style:text-properties officeooo:paragraph-rsid="00231dec" fo:background-color="transparent"/>
    </style:style>
    <style:style style:name="P315" style:family="paragraph" style:parent-style-name="Normal">
      <style:paragraph-properties fo:margin-top="0cm" fo:margin-bottom="0cm" style:contextual-spacing="false" fo:text-align="center" style:justify-single-word="false"/>
      <style:text-properties officeooo:paragraph-rsid="0017c374" fo:background-color="transparent"/>
    </style:style>
    <style:style style:name="P316" style:family="paragraph" style:parent-style-name="Text_20_body">
      <style:text-properties officeooo:rsid="02293702" officeooo:paragraph-rsid="00418a15" fo:background-color="transparent"/>
    </style:style>
    <style:style style:name="P317" style:family="paragraph" style:parent-style-name="Text_20_body">
      <style:text-properties officeooo:paragraph-rsid="00804da9" fo:background-color="transparent"/>
    </style:style>
    <style:style style:name="P318" style:family="paragraph" style:parent-style-name="Text_20_body">
      <style:text-properties officeooo:paragraph-rsid="00e084e6" fo:background-color="transparent"/>
    </style:style>
    <style:style style:name="P319" style:family="paragraph" style:parent-style-name="Footnote">
      <style:text-properties officeooo:paragraph-rsid="017ed049"/>
    </style:style>
    <style:style style:name="P320" style:family="paragraph" style:parent-style-name="Footnote">
      <style:paragraph-properties fo:margin-top="0cm" fo:margin-bottom="0.3cm" style:contextual-spacing="false"/>
      <style:text-properties officeooo:paragraph-rsid="01739049" fo:background-color="#ffff00"/>
    </style:style>
    <style:style style:name="P321" style:family="paragraph" style:parent-style-name="Footnote">
      <style:text-properties officeooo:rsid="00a35132" officeooo:paragraph-rsid="00cd72f6" fo:background-color="#ffff00"/>
    </style:style>
    <style:style style:name="P322" style:family="paragraph" style:parent-style-name="Footnote">
      <style:paragraph-properties fo:text-align="justify" style:justify-single-word="false"/>
    </style:style>
    <style:style style:name="P323" style:family="paragraph" style:parent-style-name="Footnote">
      <style:paragraph-properties fo:text-align="justify" style:justify-single-word="false"/>
      <style:text-properties officeooo:paragraph-rsid="00200e5a"/>
    </style:style>
    <style:style style:name="P324"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325"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326" style:family="paragraph" style:parent-style-name="Normal" style:master-page-name="">
      <loext:graphic-properties draw:fill="none"/>
      <style:paragraph-properties fo:margin-left="1.27cm" fo:margin-right="0cm" fo:margin-top="0cm" fo:margin-bottom="0.3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dd118" fo:hyphenate="false" fo:hyphenation-remain-char-count="2" fo:hyphenation-push-char-count="2" loext:hyphenation-no-caps="false" loext:hyphenation-no-last-word="false" loext:hyphenation-word-char-count="no-limit" loext:hyphenation-zone="no-limit"/>
    </style:style>
    <style:style style:name="P327" style:family="paragraph" style:parent-style-name="Normal" style:master-page-name="">
      <loext:graphic-properties draw:fill="none"/>
      <style:paragraph-properties fo:margin-left="0.499cm" fo:margin-right="0cm" fo:margin-top="0.3cm" fo:margin-bottom="0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d86c4" fo:hyphenate="false" fo:hyphenation-remain-char-count="2" fo:hyphenation-push-char-count="2" loext:hyphenation-no-caps="false" loext:hyphenation-no-last-word="false" loext:hyphenation-word-char-count="no-limit" loext:hyphenation-zone="no-limit"/>
    </style:style>
    <style:style style:name="P328"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d2405" fo:hyphenate="false" fo:hyphenation-remain-char-count="2" fo:hyphenation-push-char-count="2" loext:hyphenation-no-caps="false" loext:hyphenation-no-last-word="false" loext:hyphenation-word-char-count="no-limit" loext:hyphenation-zone="no-limit"/>
    </style:style>
    <style:style style:name="P329" style:family="paragraph" style:parent-style-name="Normal">
      <loext:graphic-properties draw:fill="none"/>
      <style:paragraph-properties fo:margin-left="0.4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ce2bb" fo:hyphenate="false" fo:hyphenation-remain-char-count="2" fo:hyphenation-push-char-count="2" loext:hyphenation-no-caps="false" loext:hyphenation-no-last-word="false" loext:hyphenation-word-char-count="no-limit" loext:hyphenation-zone="no-limit"/>
    </style:style>
    <style:style style:name="P330" style:family="paragraph" style:parent-style-name="Normal" style:master-page-name="">
      <loext:graphic-properties draw:fill="none"/>
      <style:paragraph-properties fo:margin-left="0.499cm" fo:margin-right="0.3cm" fo:margin-top="0cm" fo:margin-bottom="0.3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e30fe" fo:hyphenate="false" fo:hyphenation-remain-char-count="2" fo:hyphenation-push-char-count="2" loext:hyphenation-no-caps="false" loext:hyphenation-no-last-word="false" loext:hyphenation-word-char-count="no-limit" loext:hyphenation-zone="no-limit"/>
    </style:style>
    <style:style style:name="P331" style:family="paragraph" style:parent-style-name="Normal">
      <loext:graphic-properties draw:fill="none"/>
      <style:paragraph-properties fo:margin-left="0.4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c7cda" fo:hyphenate="false" fo:hyphenation-remain-char-count="2" fo:hyphenation-push-char-count="2" loext:hyphenation-no-caps="false" loext:hyphenation-no-last-word="false" loext:hyphenation-word-char-count="no-limit" loext:hyphenation-zone="no-limit"/>
    </style:style>
    <style:style style:name="P332"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333"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334"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6171b8" fo:hyphenate="false" fo:hyphenation-remain-char-count="2" fo:hyphenation-push-char-count="2" loext:hyphenation-no-caps="false" loext:hyphenation-no-last-word="false" loext:hyphenation-word-char-count="no-limit" loext:hyphenation-zone="no-limit"/>
    </style:style>
    <style:style style:name="P335"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30f0f7" fo:hyphenate="false" fo:hyphenation-remain-char-count="2" fo:hyphenation-push-char-count="2" loext:hyphenation-no-caps="false" loext:hyphenation-no-last-word="false" loext:hyphenation-word-char-count="no-limit" loext:hyphenation-zone="no-limit"/>
    </style:style>
    <style:style style:name="P336"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officeooo:paragraph-rsid="0063732e" fo:hyphenate="false" fo:hyphenation-remain-char-count="2" fo:hyphenation-push-char-count="2" loext:hyphenation-no-caps="false" loext:hyphenation-no-last-word="false" loext:hyphenation-word-char-count="no-limit" loext:hyphenation-zone="no-limit"/>
    </style:style>
    <style:style style:name="P337"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officeooo:paragraph-rsid="00679fdb" fo:hyphenate="false" fo:hyphenation-remain-char-count="2" fo:hyphenation-push-char-count="2" loext:hyphenation-no-caps="false" loext:hyphenation-no-last-word="false" loext:hyphenation-word-char-count="no-limit" loext:hyphenation-zone="no-limit"/>
    </style:style>
    <style:style style:name="P338"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ext-properties officeooo:paragraph-rsid="00709521" fo:hyphenate="false" fo:hyphenation-remain-char-count="2" fo:hyphenation-push-char-count="2" loext:hyphenation-no-caps="false" loext:hyphenation-no-last-word="false" loext:hyphenation-word-char-count="no-limit" loext:hyphenation-zone="no-limit"/>
    </style:style>
    <style:style style:name="P339"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ext-properties officeooo:paragraph-rsid="0072286d" fo:hyphenate="false" fo:hyphenation-remain-char-count="2" fo:hyphenation-push-char-count="2" loext:hyphenation-no-caps="false" loext:hyphenation-no-last-word="false" loext:hyphenation-word-char-count="no-limit" loext:hyphenation-zone="no-limit"/>
    </style:style>
    <style:style style:name="P340"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341"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ext-properties officeooo:paragraph-rsid="002dd118" fo:hyphenate="false" fo:hyphenation-remain-char-count="2" fo:hyphenation-push-char-count="2" loext:hyphenation-no-caps="false" loext:hyphenation-no-last-word="false" loext:hyphenation-word-char-count="no-limit" loext:hyphenation-zone="no-limit"/>
    </style:style>
    <style:style style:name="P342"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ext-properties officeooo:paragraph-rsid="002dd118" fo:hyphenate="false" fo:hyphenation-remain-char-count="2" fo:hyphenation-push-char-count="2" loext:hyphenation-no-caps="false" loext:hyphenation-no-last-word="false" loext:hyphenation-word-char-count="no-limit" loext:hyphenation-zone="no-limit"/>
    </style:style>
    <style:style style:name="P343" style:family="paragraph" style:parent-style-name="Normal" style:master-page-name="">
      <loext:graphic-properties draw:fill="none"/>
      <style:paragraph-properties fo:margin-left="1.27cm" fo:margin-right="0cm" fo:margin-top="0cm" fo:margin-bottom="0.3cm" style:contextual-spacing="false" fo:text-align="justify" style:justify-single-word="false" fo:hyphenation-ladder-count="no-limit" fo:text-indent="0cm" style:auto-text-indent="false" style:page-number="auto" fo:background-color="transparent"/>
      <style:text-properties officeooo:paragraph-rsid="002dd118" fo:hyphenate="false" fo:hyphenation-remain-char-count="2" fo:hyphenation-push-char-count="2" loext:hyphenation-no-caps="false" loext:hyphenation-no-last-word="false" loext:hyphenation-word-char-count="no-limit" loext:hyphenation-zone="no-limit"/>
    </style:style>
    <style:style style:name="P344" style:family="paragraph" style:parent-style-name="Normal" style:master-page-name="">
      <loext:graphic-properties draw:fill="none"/>
      <style:paragraph-properties fo:margin-left="0cm" fo:margin-right="0.4cm" fo:margin-top="0cm" fo:margin-bottom="0.199cm" style:contextual-spacing="false" fo:text-align="justify" style:justify-single-word="false" fo:hyphenation-ladder-count="no-limit" fo:text-indent="0cm" style:auto-text-indent="false" style:page-number="auto" fo:background-color="transparent" fo:padding="0.049cm" fo:border="none"/>
      <style:text-properties officeooo:paragraph-rsid="002e30fe" fo:hyphenate="false" fo:hyphenation-remain-char-count="2" fo:hyphenation-push-char-count="2" loext:hyphenation-no-caps="false" loext:hyphenation-no-last-word="false" loext:hyphenation-word-char-count="no-limit" loext:hyphenation-zone="no-limit"/>
    </style:style>
    <style:style style:name="P345" style:family="paragraph" style:parent-style-name="Normal" style:master-page-name="">
      <loext:graphic-properties draw:fill="none"/>
      <style:paragraph-properties fo:margin-left="0.499cm" fo:margin-right="0cm" fo:margin-top="0cm" fo:margin-bottom="0.199cm" style:contextual-spacing="false" fo:text-align="justify" style:justify-single-word="false" fo:hyphenation-ladder-count="no-limit" fo:text-indent="0cm" style:auto-text-indent="false" style:page-number="auto" fo:background-color="transparent" fo:padding="0.049cm" fo:border="none"/>
      <style:text-properties officeooo:paragraph-rsid="002ef188" fo:hyphenate="false" fo:hyphenation-remain-char-count="2" fo:hyphenation-push-char-count="2" loext:hyphenation-no-caps="false" loext:hyphenation-no-last-word="false" loext:hyphenation-word-char-count="no-limit" loext:hyphenation-zone="no-limit"/>
    </style:style>
    <style:style style:name="P346"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fo:padding="0.049cm" fo:border="none"/>
      <style:text-properties officeooo:paragraph-rsid="0031e966" fo:hyphenate="false" fo:hyphenation-remain-char-count="2" fo:hyphenation-push-char-count="2" loext:hyphenation-no-caps="false" loext:hyphenation-no-last-word="false" loext:hyphenation-word-char-count="no-limit" loext:hyphenation-zone="no-limit"/>
    </style:style>
    <style:style style:name="P347" style:family="paragraph" style:parent-style-name="Normal">
      <loext:graphic-properties draw:fill="none"/>
      <style:paragraph-properties fo:margin-left="0cm" fo:margin-right="0cm" fo:margin-top="0cm" fo:margin-bottom="0.101cm" style:contextual-spacing="false" fo:text-align="justify" style:justify-single-word="false" fo:hyphenation-ladder-count="no-limit" fo:text-indent="0cm" style:auto-text-indent="false" fo:background-color="transparent" fo:padding="0.049cm" fo:border="none"/>
      <style:text-properties officeooo:paragraph-rsid="0031e966" fo:hyphenate="false" fo:hyphenation-remain-char-count="2" fo:hyphenation-push-char-count="2" loext:hyphenation-no-caps="false" loext:hyphenation-no-last-word="false" loext:hyphenation-word-char-count="no-limit" loext:hyphenation-zone="no-limit"/>
    </style:style>
    <style:style style:name="P348"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349"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officeooo:paragraph-rsid="009ea528" fo:hyphenate="false" fo:hyphenation-remain-char-count="2" fo:hyphenation-push-char-count="2" loext:hyphenation-no-caps="false" loext:hyphenation-no-last-word="false" loext:hyphenation-word-char-count="no-limit" loext:hyphenation-zone="no-limit"/>
    </style:style>
    <style:style style:name="P350" style:family="paragraph" style:parent-style-name="Normal">
      <style:paragraph-properties fo:margin-top="0cm" fo:margin-bottom="0cm" style:contextual-spacing="false" fo:text-align="justify" style:justify-single-word="false"/>
      <style:text-properties officeooo:paragraph-rsid="00211081"/>
    </style:style>
    <style:style style:name="P351" style:family="paragraph" style:parent-style-name="Normal">
      <loext:graphic-properties draw:fill="none"/>
      <style:paragraph-properties fo:margin-left="0cm" fo:margin-right="0cm" fo:margin-top="0cm" fo:margin-bottom="0.3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352" style:family="paragraph" style:parent-style-name="Normal">
      <loext:graphic-properties draw:fill="none"/>
      <style:paragraph-properties fo:margin-left="0cm" fo:margin-right="0cm" fo:margin-top="0cm" fo:margin-bottom="0.3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353"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35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355" style:family="paragraph" style:parent-style-name="Standard"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356" style:family="paragraph" style:parent-style-name="Normal">
      <loext:graphic-properties draw:fill="none"/>
      <style:paragraph-properties fo:margin-left="0cm" fo:margin-right="0cm" fo:margin-top="0cm" fo:margin-bottom="0.3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357" style:family="paragraph" style:parent-style-name="Normal" style:master-page-name="">
      <loext:graphic-properties draw:fill="none"/>
      <style:paragraph-properties fo:margin-left="1.251cm" fo:margin-right="0cm" fo:margin-top="0cm" fo:margin-bottom="0.101cm" style:contextual-spacing="false" fo:text-align="justify" style:justify-single-word="false" fo:hyphenation-ladder-count="no-limit" fo:text-indent="0cm" style:auto-text-indent="false" style:page-number="auto" fo:background-color="transparent">
        <style:tab-stops>
          <style:tab-stop style:position="3.307cm"/>
        </style:tab-stops>
      </style:paragraph-properties>
      <style:text-properties officeooo:paragraph-rsid="002dd118" fo:hyphenate="false" fo:hyphenation-remain-char-count="2" fo:hyphenation-push-char-count="2" loext:hyphenation-no-caps="false" loext:hyphenation-no-last-word="false" loext:hyphenation-word-char-count="no-limit" loext:hyphenation-zone="no-limit"/>
    </style:style>
    <style:style style:name="P358"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ab-stops>
          <style:tab-stop style:position="1.191cm"/>
          <style:tab-stop style:position="2.293cm"/>
        </style:tab-stops>
      </style:paragraph-properties>
      <style:text-properties officeooo:paragraph-rsid="002dd118" fo:hyphenate="false" fo:hyphenation-remain-char-count="2" fo:hyphenation-push-char-count="2" loext:hyphenation-no-caps="false" loext:hyphenation-no-last-word="false" loext:hyphenation-word-char-count="no-limit" loext:hyphenation-zone="no-limit"/>
    </style:style>
    <style:style style:name="P359"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ab-stops>
          <style:tab-stop style:position="2.798cm"/>
        </style:tab-stops>
      </style:paragraph-properties>
      <style:text-properties officeooo:paragraph-rsid="002dd118" fo:hyphenate="false" fo:hyphenation-remain-char-count="2" fo:hyphenation-push-char-count="2" loext:hyphenation-no-caps="false" loext:hyphenation-no-last-word="false" loext:hyphenation-word-char-count="no-limit" loext:hyphenation-zone="no-limit"/>
    </style:style>
    <style:style style:name="P360" style:family="paragraph" style:parent-style-name="Normal">
      <style:paragraph-properties fo:margin-top="0cm" fo:margin-bottom="0cm" style:contextual-spacing="false" fo:text-align="justify" style:justify-single-word="false"/>
      <style:text-properties officeooo:paragraph-rsid="0027e20b"/>
    </style:style>
    <style:style style:name="P361" style:family="paragraph" style:parent-style-name="Normal">
      <style:paragraph-properties fo:margin-top="0cm" fo:margin-bottom="0.499cm" style:contextual-spacing="false" fo:text-align="justify" style:justify-single-word="false"/>
      <style:text-properties officeooo:paragraph-rsid="0031e966"/>
    </style:style>
    <style:style style:name="P362" style:family="paragraph" style:parent-style-name="Normal">
      <style:paragraph-properties fo:margin-top="0cm" fo:margin-bottom="0cm" style:contextual-spacing="false" fo:text-align="justify" style:justify-single-word="false"/>
      <style:text-properties officeooo:paragraph-rsid="00391b11"/>
    </style:style>
    <style:style style:name="P363" style:family="paragraph" style:parent-style-name="Text_20_body">
      <style:paragraph-properties fo:margin-left="1cm" fo:margin-right="0cm" fo:margin-top="0cm" fo:margin-bottom="0cm" style:contextual-spacing="false" fo:text-align="justify" style:justify-single-word="false" fo:text-indent="0cm" style:auto-text-indent="false">
        <style:tab-stops>
          <style:tab-stop style:position="16cm" style:type="right" style:leader-style="dotted" style:leader-text="."/>
        </style:tab-stops>
      </style:paragraph-properties>
      <style:text-properties officeooo:paragraph-rsid="00199979"/>
    </style:style>
    <style:style style:name="P364" style:family="paragraph" style:parent-style-name="Text_20_body">
      <style:paragraph-properties fo:margin-top="0cm" fo:margin-bottom="0.199cm" style:contextual-spacing="false" fo:text-align="justify" style:justify-single-word="false"/>
      <style:text-properties officeooo:paragraph-rsid="008715fc"/>
    </style:style>
    <style:style style:name="P365" style:family="paragraph" style:parent-style-name="Text_20_body">
      <style:paragraph-properties fo:margin-top="0cm" fo:margin-bottom="0.199cm" style:contextual-spacing="false" fo:text-align="justify" style:justify-single-word="false"/>
      <style:text-properties officeooo:paragraph-rsid="007bab75"/>
    </style:style>
    <style:style style:name="P366" style:family="paragraph" style:parent-style-name="Text_20_body">
      <style:paragraph-properties fo:text-align="justify" style:justify-single-word="false"/>
      <style:text-properties officeooo:paragraph-rsid="007d4b84"/>
    </style:style>
    <style:style style:name="P367" style:family="paragraph" style:parent-style-name="Standard">
      <style:paragraph-properties fo:text-align="justify" style:justify-single-word="false"/>
      <style:text-properties officeooo:paragraph-rsid="001d400a"/>
    </style:style>
    <style:style style:name="P368" style:family="paragraph" style:parent-style-name="Footnote">
      <style:text-properties officeooo:paragraph-rsid="02964df8"/>
    </style:style>
    <style:style style:name="P369" style:family="paragraph" style:parent-style-name="Footnote">
      <style:text-properties officeooo:paragraph-rsid="031eefb8"/>
    </style:style>
    <style:style style:name="P370" style:family="paragraph" style:parent-style-name="Footnote">
      <style:text-properties officeooo:paragraph-rsid="031ffab1"/>
    </style:style>
    <style:style style:name="P371" style:family="paragraph" style:parent-style-name="Footnote">
      <style:text-properties officeooo:paragraph-rsid="0320a2d3"/>
    </style:style>
    <style:style style:name="P372" style:family="paragraph" style:parent-style-name="Footnote">
      <style:text-properties officeooo:paragraph-rsid="00400d29"/>
    </style:style>
    <style:style style:name="P373" style:family="paragraph" style:parent-style-name="Footnote">
      <style:text-properties officeooo:paragraph-rsid="003c1d04"/>
    </style:style>
    <style:style style:name="P374" style:family="paragraph" style:parent-style-name="Footnote">
      <style:text-properties officeooo:paragraph-rsid="0026c694"/>
    </style:style>
    <style:style style:name="P375" style:family="paragraph" style:parent-style-name="Footnote">
      <style:text-properties officeooo:paragraph-rsid="0027aca0"/>
    </style:style>
    <style:style style:name="P376" style:family="paragraph" style:parent-style-name="Footnote">
      <style:text-properties officeooo:paragraph-rsid="001995d3"/>
    </style:style>
    <style:style style:name="P377" style:family="paragraph" style:parent-style-name="Text_20_body">
      <style:text-properties officeooo:paragraph-rsid="004ed688"/>
    </style:style>
    <style:style style:name="P378" style:family="paragraph" style:parent-style-name="Normal" style:master-page-name="">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officeooo:paragraph-rsid="001ed7b8" fo:hyphenate="false" fo:hyphenation-remain-char-count="2" fo:hyphenation-push-char-count="2" loext:hyphenation-no-caps="false" loext:hyphenation-no-last-word="false" loext:hyphenation-word-char-count="no-limit" loext:hyphenation-zone="no-limit"/>
    </style:style>
    <style:style style:name="P379" style:family="paragraph" style:parent-style-name="Normal" style:master-page-name="">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officeooo:paragraph-rsid="002a51aa" fo:hyphenate="false" fo:hyphenation-remain-char-count="2" fo:hyphenation-push-char-count="2" loext:hyphenation-no-caps="false" loext:hyphenation-no-last-word="false" loext:hyphenation-word-char-count="no-limit" loext:hyphenation-zone="no-limit"/>
    </style:style>
    <style:style style:name="P380" style:family="paragraph" style:parent-style-name="Normal">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text-properties officeooo:paragraph-rsid="002a51aa" fo:hyphenate="false" fo:hyphenation-remain-char-count="2" fo:hyphenation-push-char-count="2" loext:hyphenation-no-caps="false" loext:hyphenation-no-last-word="false" loext:hyphenation-word-char-count="no-limit" loext:hyphenation-zone="no-limit"/>
    </style:style>
    <style:style style:name="P381" style:family="paragraph" style:parent-style-name="Normal">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text-properties officeooo:paragraph-rsid="00226147" fo:hyphenate="false" fo:hyphenation-remain-char-count="2" fo:hyphenation-push-char-count="2" loext:hyphenation-no-caps="false" loext:hyphenation-no-last-word="false" loext:hyphenation-word-char-count="no-limit" loext:hyphenation-zone="no-limit"/>
    </style:style>
    <style:style style:name="P382" style:family="paragraph" style:parent-style-name="Normal">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text-properties officeooo:paragraph-rsid="0030f0f7" fo:hyphenate="false" fo:hyphenation-remain-char-count="2" fo:hyphenation-push-char-count="2" loext:hyphenation-no-caps="false" loext:hyphenation-no-last-word="false" loext:hyphenation-word-char-count="no-limit" loext:hyphenation-zone="no-limit"/>
    </style:style>
    <style:style style:name="P383" style:family="paragraph" style:parent-style-name="Normal" style:master-page-name="">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2dd118" fo:hyphenate="false" fo:hyphenation-remain-char-count="2" fo:hyphenation-push-char-count="2" loext:hyphenation-no-caps="false" loext:hyphenation-no-last-word="false" loext:hyphenation-word-char-count="no-limit" loext:hyphenation-zone="no-limit"/>
    </style:style>
    <style:style style:name="P384" style:family="paragraph" style:parent-style-name="Normal" style:master-page-name="">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27e20b" fo:hyphenate="false" fo:hyphenation-remain-char-count="2" fo:hyphenation-push-char-count="2" loext:hyphenation-no-caps="false" loext:hyphenation-no-last-word="false" loext:hyphenation-word-char-count="no-limit" loext:hyphenation-zone="no-limit"/>
    </style:style>
    <style:style style:name="P385" style:family="paragraph" style:parent-style-name="Normal">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fo:background-color="transparent"/>
      <style:text-properties officeooo:paragraph-rsid="0027e20b" fo:hyphenate="false" fo:hyphenation-remain-char-count="2" fo:hyphenation-push-char-count="2" loext:hyphenation-no-caps="false" loext:hyphenation-no-last-word="false" loext:hyphenation-word-char-count="no-limit" loext:hyphenation-zone="no-limit"/>
    </style:style>
    <style:style style:name="P386" style:family="paragraph" style:parent-style-name="Normal" style:master-page-name="">
      <loext:graphic-properties draw:fill="none"/>
      <style:paragraph-properties fo:margin-left="0.499cm" fo:margin-right="0cm" fo:margin-top="0cm" fo:margin-bottom="0.102cm" style:contextual-spacing="false" fo:line-height="115%" fo:text-align="justify" style:justify-single-word="false" fo:hyphenation-ladder-count="no-limit" fo:text-indent="0cm" style:auto-text-indent="false" style:page-number="auto" fo:background-color="transparent"/>
      <style:text-properties officeooo:paragraph-rsid="0027e20b" fo:hyphenate="false" fo:hyphenation-remain-char-count="2" fo:hyphenation-push-char-count="2" loext:hyphenation-no-caps="false" loext:hyphenation-no-last-word="false" loext:hyphenation-word-char-count="no-limit" loext:hyphenation-zone="no-limit"/>
    </style:style>
    <style:style style:name="P387" style:family="paragraph" style:parent-style-name="Normal" style:master-page-name="">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2d86c4" fo:hyphenate="false" fo:hyphenation-remain-char-count="2" fo:hyphenation-push-char-count="2" loext:hyphenation-no-caps="false" loext:hyphenation-no-last-word="false" loext:hyphenation-word-char-count="no-limit" loext:hyphenation-zone="no-limit"/>
    </style:style>
    <style:style style:name="P388" style:family="paragraph" style:parent-style-name="Normal">
      <loext:graphic-properties draw:fill="none"/>
      <style:paragraph-properties fo:margin-left="0cm" fo:margin-right="0cm" fo:margin-top="0cm" fo:margin-bottom="0.199cm" style:contextual-spacing="false" fo:line-height="115%" fo:text-align="justify" style:justify-single-word="false" fo:hyphenation-ladder-count="no-limit" fo:text-indent="0cm" style:auto-text-indent="false" fo:background-color="transparent"/>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389" style:family="paragraph" style:parent-style-name="Normal">
      <loext:graphic-properties draw:fill="none"/>
      <style:paragraph-properties fo:margin-left="0.499cm" fo:margin-right="0cm" fo:margin-top="0cm" fo:margin-bottom="0.199cm" style:contextual-spacing="false" fo:line-height="115%" fo:text-align="justify" style:justify-single-word="false" fo:hyphenation-ladder-count="no-limit" fo:text-indent="0cm" style:auto-text-indent="false" fo:background-color="transparent"/>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390" style:family="paragraph" style:parent-style-name="Normal" style:master-page-name="">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2d2405" fo:hyphenate="false" fo:hyphenation-remain-char-count="2" fo:hyphenation-push-char-count="2" loext:hyphenation-no-caps="false" loext:hyphenation-no-last-word="false" loext:hyphenation-word-char-count="no-limit" loext:hyphenation-zone="no-limit"/>
    </style:style>
    <style:style style:name="P391"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ext-properties officeooo:paragraph-rsid="002d2405" fo:hyphenate="false" fo:hyphenation-remain-char-count="2" fo:hyphenation-push-char-count="2" loext:hyphenation-no-caps="false" loext:hyphenation-no-last-word="false" loext:hyphenation-word-char-count="no-limit" loext:hyphenation-zone="no-limit"/>
    </style:style>
    <style:style style:name="P392" style:family="paragraph" style:parent-style-name="Normal" style:master-page-name="">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2ce2bb" fo:hyphenate="false" fo:hyphenation-remain-char-count="2" fo:hyphenation-push-char-count="2" loext:hyphenation-no-caps="false" loext:hyphenation-no-last-word="false" loext:hyphenation-word-char-count="no-limit" loext:hyphenation-zone="no-limit"/>
    </style:style>
    <style:style style:name="P393"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ext-properties officeooo:paragraph-rsid="002ce2bb" fo:hyphenate="false" fo:hyphenation-remain-char-count="2" fo:hyphenation-push-char-count="2" loext:hyphenation-no-caps="false" loext:hyphenation-no-last-word="false" loext:hyphenation-word-char-count="no-limit" loext:hyphenation-zone="no-limit"/>
    </style:style>
    <style:style style:name="P394" style:family="paragraph" style:parent-style-name="Normal">
      <loext:graphic-properties draw:fill="none"/>
      <style:paragraph-properties fo:margin-left="0cm" fo:margin-right="0cm" fo:margin-top="0cm" fo:margin-bottom="0.199cm" style:contextual-spacing="false" fo:line-height="115%" fo:text-align="justify" style:justify-single-word="false" fo:hyphenation-ladder-count="no-limit" fo:text-indent="0cm" style:auto-text-indent="false" fo:background-color="transparent"/>
      <style:text-properties officeooo:paragraph-rsid="002e30fe" fo:hyphenate="false" fo:hyphenation-remain-char-count="2" fo:hyphenation-push-char-count="2" loext:hyphenation-no-caps="false" loext:hyphenation-no-last-word="false" loext:hyphenation-word-char-count="no-limit" loext:hyphenation-zone="no-limit"/>
    </style:style>
    <style:style style:name="P395" style:family="paragraph" style:parent-style-name="Normal">
      <loext:graphic-properties draw:fill="none"/>
      <style:paragraph-properties fo:margin-left="0.499cm" fo:margin-right="0cm" fo:margin-top="0cm" fo:margin-bottom="0.199cm" style:contextual-spacing="false" fo:line-height="115%" fo:text-align="justify" style:justify-single-word="false" fo:hyphenation-ladder-count="no-limit" fo:text-indent="0cm" style:auto-text-indent="false" fo:background-color="transparent"/>
      <style:text-properties officeooo:paragraph-rsid="002e30fe" fo:hyphenate="false" fo:hyphenation-remain-char-count="2" fo:hyphenation-push-char-count="2" loext:hyphenation-no-caps="false" loext:hyphenation-no-last-word="false" loext:hyphenation-word-char-count="no-limit" loext:hyphenation-zone="no-limit"/>
    </style:style>
    <style:style style:name="P396" style:family="paragraph" style:parent-style-name="Normal" style:master-page-name="">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2c7cda" fo:hyphenate="false" fo:hyphenation-remain-char-count="2" fo:hyphenation-push-char-count="2" loext:hyphenation-no-caps="false" loext:hyphenation-no-last-word="false" loext:hyphenation-word-char-count="no-limit" loext:hyphenation-zone="no-limit"/>
    </style:style>
    <style:style style:name="P397"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ext-properties officeooo:paragraph-rsid="002c7cda" fo:hyphenate="false" fo:hyphenation-remain-char-count="2" fo:hyphenation-push-char-count="2" loext:hyphenation-no-caps="false" loext:hyphenation-no-last-word="false" loext:hyphenation-word-char-count="no-limit" loext:hyphenation-zone="no-limit"/>
    </style:style>
    <style:style style:name="P398" style:family="paragraph" style:parent-style-name="Normal" style:master-page-name="">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326779" fo:hyphenate="false" fo:hyphenation-remain-char-count="2" fo:hyphenation-push-char-count="2" loext:hyphenation-no-caps="false" loext:hyphenation-no-last-word="false" loext:hyphenation-word-char-count="no-limit" loext:hyphenation-zone="no-limit"/>
    </style:style>
    <style:style style:name="P399"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ext-properties officeooo:paragraph-rsid="00326779" fo:hyphenate="false" fo:hyphenation-remain-char-count="2" fo:hyphenation-push-char-count="2" loext:hyphenation-no-caps="false" loext:hyphenation-no-last-word="false" loext:hyphenation-word-char-count="no-limit" loext:hyphenation-zone="no-limit"/>
    </style:style>
    <style:style style:name="P400" style:family="paragraph" style:parent-style-name="Normal" style:master-page-name="">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officeooo:paragraph-rsid="00326779" fo:hyphenate="false" fo:hyphenation-remain-char-count="2" fo:hyphenation-push-char-count="2" loext:hyphenation-no-caps="false" loext:hyphenation-no-last-word="false" loext:hyphenation-word-char-count="no-limit" loext:hyphenation-zone="no-limit"/>
    </style:style>
    <style:style style:name="P401" style:family="paragraph" style:parent-style-name="Normal">
      <style:paragraph-properties fo:margin-left="0.499cm" fo:margin-right="0cm" fo:margin-top="0cm" fo:margin-bottom="0.3cm" style:contextual-spacing="false" fo:line-height="115%" fo:text-align="justify" style:justify-single-word="false" fo:text-indent="0cm" style:auto-text-indent="false"/>
      <style:text-properties officeooo:paragraph-rsid="00266415"/>
    </style:style>
    <style:style style:name="P402" style:family="paragraph" style:parent-style-name="Normal" style:master-page-name="">
      <loext:graphic-properties draw:fill="none"/>
      <style:paragraph-properties fo:margin-left="1.251cm" fo:margin-right="0cm" fo:margin-top="0cm" fo:margin-bottom="0.3cm" style:contextual-spacing="false" fo:line-height="115%" fo:text-align="justify" style:justify-single-word="false" fo:hyphenation-ladder-count="no-limit" fo:text-indent="0cm" style:auto-text-indent="false" style:page-number="auto" fo:background-color="transparent" style:snap-to-layout-grid="true">
        <style:tab-stops/>
      </style:paragraph-properties>
      <style:text-properties officeooo:paragraph-rsid="002dd118" fo:hyphenate="false" fo:hyphenation-remain-char-count="2" fo:hyphenation-push-char-count="2" loext:hyphenation-no-caps="false" loext:hyphenation-no-last-word="false" loext:hyphenation-word-char-count="no-limit" loext:hyphenation-zone="no-limit"/>
    </style:style>
    <style:style style:name="P403" style:family="paragraph" style:parent-style-name="Normal" style:master-page-name="">
      <loext:graphic-properties draw:fill="none"/>
      <style:paragraph-properties fo:margin-left="1.401cm" fo:margin-right="0cm" fo:margin-top="0cm" fo:margin-bottom="0.101cm" style:contextual-spacing="false" fo:line-height="115%" fo:text-align="justify" style:justify-single-word="false" fo:hyphenation-ladder-count="no-limit" fo:text-indent="-0.101cm" style:auto-text-indent="false" style:page-number="auto" fo:background-color="transparent">
        <style:tab-stops/>
      </style:paragraph-properties>
      <style:text-properties officeooo:paragraph-rsid="002dd118" fo:hyphenate="false" fo:hyphenation-remain-char-count="2" fo:hyphenation-push-char-count="2" loext:hyphenation-no-caps="false" loext:hyphenation-no-last-word="false" loext:hyphenation-word-char-count="no-limit" loext:hyphenation-zone="no-limit"/>
    </style:style>
    <style:style style:name="P404" style:family="paragraph" style:parent-style-name="Normal">
      <loext:graphic-properties draw:fill="none"/>
      <style:paragraph-properties fo:margin-left="1.401cm" fo:margin-right="0cm" fo:margin-top="0cm" fo:margin-bottom="0.101cm" style:contextual-spacing="false" fo:line-height="115%" fo:text-align="justify" style:justify-single-word="false" fo:hyphenation-ladder-count="no-limit" fo:text-indent="-0.101cm" style:auto-text-indent="false" fo:background-color="transparent">
        <style:tab-stops/>
      </style:paragraph-properties>
      <style:text-properties officeooo:paragraph-rsid="002dd118" fo:hyphenate="false" fo:hyphenation-remain-char-count="2" fo:hyphenation-push-char-count="2" loext:hyphenation-no-caps="false" loext:hyphenation-no-last-word="false" loext:hyphenation-word-char-count="no-limit" loext:hyphenation-zone="no-limit"/>
    </style:style>
    <style:style style:name="P405" style:family="paragraph" style:parent-style-name="Normal">
      <loext:graphic-properties draw:fill="none"/>
      <style:paragraph-properties fo:margin-left="1.27cm" fo:margin-right="0cm" fo:margin-top="0cm" fo:margin-bottom="0cm" style:contextual-spacing="false" fo:line-height="115%" fo:text-align="justify" style:justify-single-word="false" fo:hyphenation-ladder-count="no-limit" fo:text-indent="0cm" style:auto-text-indent="false" fo:background-color="transparent">
        <style:tab-stops/>
      </style:paragraph-properties>
      <style:text-properties officeooo:paragraph-rsid="002dd118" fo:hyphenate="false" fo:hyphenation-remain-char-count="2" fo:hyphenation-push-char-count="2" loext:hyphenation-no-caps="false" loext:hyphenation-no-last-word="false" loext:hyphenation-word-char-count="no-limit" loext:hyphenation-zone="no-limit"/>
    </style:style>
    <style:style style:name="P406" style:family="paragraph" style:parent-style-name="Normal">
      <loext:graphic-properties draw:fill="none"/>
      <style:paragraph-properties fo:margin-left="1.27cm" fo:margin-right="0cm" fo:margin-top="0cm" fo:margin-bottom="0.199cm" style:contextual-spacing="false" fo:line-height="115%" fo:text-align="justify" style:justify-single-word="false" fo:hyphenation-ladder-count="no-limit" fo:text-indent="0cm" style:auto-text-indent="false" fo:background-color="transparent">
        <style:tab-stops/>
      </style:paragraph-properties>
      <style:text-properties officeooo:paragraph-rsid="002dd118" fo:hyphenate="false" fo:hyphenation-remain-char-count="2" fo:hyphenation-push-char-count="2" loext:hyphenation-no-caps="false" loext:hyphenation-no-last-word="false" loext:hyphenation-word-char-count="no-limit" loext:hyphenation-zone="no-limit"/>
    </style:style>
    <style:style style:name="P407" style:family="paragraph" style:parent-style-name="Normal" style:master-page-name="">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style:page-number="auto" fo:background-color="transparent">
        <style:tab-stops/>
      </style:paragraph-properties>
      <style:text-properties officeooo:paragraph-rsid="00305d62" fo:hyphenate="false" fo:hyphenation-remain-char-count="2" fo:hyphenation-push-char-count="2" loext:hyphenation-no-caps="false" loext:hyphenation-no-last-word="false" loext:hyphenation-word-char-count="no-limit" loext:hyphenation-zone="no-limit"/>
    </style:style>
    <style:style style:name="P408"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ab-stops/>
      </style:paragraph-properties>
      <style:text-properties officeooo:paragraph-rsid="00305d62" fo:hyphenate="false" fo:hyphenation-remain-char-count="2" fo:hyphenation-push-char-count="2" loext:hyphenation-no-caps="false" loext:hyphenation-no-last-word="false" loext:hyphenation-word-char-count="no-limit" loext:hyphenation-zone="no-limit"/>
    </style:style>
    <style:style style:name="P409" style:family="paragraph" style:parent-style-name="Normal" style:master-page-name="">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style:page-number="auto" fo:background-color="transparent">
        <style:tab-stops/>
      </style:paragraph-properties>
      <style:text-properties officeooo:paragraph-rsid="0027e20b" fo:hyphenate="false" fo:hyphenation-remain-char-count="2" fo:hyphenation-push-char-count="2" loext:hyphenation-no-caps="false" loext:hyphenation-no-last-word="false" loext:hyphenation-word-char-count="no-limit" loext:hyphenation-zone="no-limit"/>
    </style:style>
    <style:style style:name="P410" style:family="paragraph" style:parent-style-name="Normal" style:master-page-name="">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style:page-number="auto" fo:background-color="transparent">
        <style:tab-stops/>
      </style:paragraph-properties>
      <style:text-properties officeooo:paragraph-rsid="002d86c4" fo:hyphenate="false" fo:hyphenation-remain-char-count="2" fo:hyphenation-push-char-count="2" loext:hyphenation-no-caps="false" loext:hyphenation-no-last-word="false" loext:hyphenation-word-char-count="no-limit" loext:hyphenation-zone="no-limit"/>
    </style:style>
    <style:style style:name="P411" style:family="paragraph" style:parent-style-name="Normal" style:master-page-name="">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style:page-number="auto" fo:background-color="transparent">
        <style:tab-stops/>
      </style:paragraph-properties>
      <style:text-properties officeooo:paragraph-rsid="0031e966" fo:hyphenate="false" fo:hyphenation-remain-char-count="2" fo:hyphenation-push-char-count="2" loext:hyphenation-no-caps="false" loext:hyphenation-no-last-word="false" loext:hyphenation-word-char-count="no-limit" loext:hyphenation-zone="no-limit"/>
    </style:style>
    <style:style style:name="P412"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ab-stops/>
      </style:paragraph-properties>
      <style:text-properties officeooo:paragraph-rsid="0031e966" fo:hyphenate="false" fo:hyphenation-remain-char-count="2" fo:hyphenation-push-char-count="2" loext:hyphenation-no-caps="false" loext:hyphenation-no-last-word="false" loext:hyphenation-word-char-count="no-limit" loext:hyphenation-zone="no-limit"/>
    </style:style>
    <style:style style:name="P413" style:family="paragraph" style:parent-style-name="Normal">
      <loext:graphic-properties draw:fill="none"/>
      <style:paragraph-properties fo:margin-left="1.401cm" fo:margin-right="0cm" fo:margin-top="0cm" fo:margin-bottom="0.3cm" style:contextual-spacing="false" fo:line-height="115%" fo:text-align="justify" style:justify-single-word="false" fo:hyphenation-ladder-count="no-limit" fo:text-indent="-0.101cm" style:auto-text-indent="false" fo:background-color="transparent">
        <style:tab-stops>
          <style:tab-stop style:position="0.453cm"/>
          <style:tab-stop style:position="1.663cm"/>
        </style:tab-stops>
      </style:paragraph-properties>
      <style:text-properties officeooo:paragraph-rsid="002dd118" fo:hyphenate="false" fo:hyphenation-remain-char-count="2" fo:hyphenation-push-char-count="2" loext:hyphenation-no-caps="false" loext:hyphenation-no-last-word="false" loext:hyphenation-word-char-count="no-limit" loext:hyphenation-zone="no-limit"/>
    </style:style>
    <style:style style:name="P414" style:family="paragraph" style:parent-style-name="Normal">
      <loext:graphic-properties draw:fill="none"/>
      <style:paragraph-properties fo:margin-left="0cm" fo:margin-right="0cm" fo:margin-top="0cm" fo:margin-bottom="0.101cm" style:contextual-spacing="false" fo:line-height="115%"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dd118" fo:hyphenate="false" fo:hyphenation-remain-char-count="2" fo:hyphenation-push-char-count="2" loext:hyphenation-no-caps="false" loext:hyphenation-no-last-word="false" loext:hyphenation-word-char-count="no-limit" loext:hyphenation-zone="no-limit"/>
    </style:style>
    <style:style style:name="P415" style:family="paragraph" style:parent-style-name="Normal">
      <style:paragraph-properties fo:margin-top="0cm" fo:margin-bottom="0cm" style:contextual-spacing="false" fo:line-height="115%"/>
      <style:text-properties officeooo:paragraph-rsid="0020786d"/>
    </style:style>
    <style:style style:name="P416" style:family="paragraph" style:parent-style-name="Normal">
      <style:paragraph-properties fo:margin-top="0cm" fo:margin-bottom="0cm" style:contextual-spacing="false" fo:line-height="115%"/>
      <style:text-properties officeooo:paragraph-rsid="0024dec7"/>
    </style:style>
    <style:style style:name="P417" style:family="paragraph" style:parent-style-name="Normal">
      <style:paragraph-properties fo:margin-top="0cm" fo:margin-bottom="0cm" style:contextual-spacing="false" fo:line-height="115%"/>
      <style:text-properties officeooo:paragraph-rsid="00544d0b"/>
    </style:style>
    <style:style style:name="P418" style:family="paragraph" style:parent-style-name="Normal">
      <style:paragraph-properties fo:margin-left="0cm" fo:margin-right="0cm" fo:margin-top="0cm" fo:margin-bottom="0.3cm" style:contextual-spacing="false" fo:line-height="115%" fo:text-indent="0cm" style:auto-text-indent="false"/>
      <style:text-properties officeooo:paragraph-rsid="00266415"/>
    </style:style>
    <style:style style:name="P419" style:family="paragraph" style:parent-style-name="Normal">
      <loext:graphic-properties draw:fill="none"/>
      <style:paragraph-properties fo:margin-left="0.499cm" fo:margin-right="0cm" fo:margin-top="0cm" fo:margin-bottom="0.101cm" style:contextual-spacing="false" fo:line-height="115%" fo:text-align="start" style:justify-single-word="false" fo:hyphenation-ladder-count="no-limit" fo:text-indent="0cm" style:auto-text-indent="false" fo:background-color="transparent">
        <style:tab-stops/>
      </style:paragraph-properties>
      <style:text-properties officeooo:paragraph-rsid="002dd118" fo:hyphenate="false" fo:hyphenation-remain-char-count="2" fo:hyphenation-push-char-count="2" loext:hyphenation-no-caps="false" loext:hyphenation-no-last-word="false" loext:hyphenation-word-char-count="no-limit" loext:hyphenation-zone="no-limit"/>
    </style:style>
    <style:style style:name="P420" style:family="paragraph" style:parent-style-name="Text_20_body" style:master-page-name="">
      <loext:graphic-properties draw:fill="none"/>
      <style:paragraph-properties fo:margin-left="0.801cm" fo:margin-right="0cm" fo:margin-top="0cm" fo:margin-bottom="0cm" style:contextual-spacing="false" fo:line-height="115%" fo:text-align="start" style:justify-single-word="false" fo:text-indent="-0.3cm" style:auto-text-indent="false" style:page-number="auto" fo:background-color="transparent">
        <style:tab-stops/>
      </style:paragraph-properties>
      <style:text-properties officeooo:paragraph-rsid="007d4b84"/>
    </style:style>
    <style:style style:name="P421" style:family="paragraph" style:parent-style-name="Normal">
      <style:paragraph-properties fo:margin-top="0cm" fo:margin-bottom="0.3cm" style:contextual-spacing="false" fo:line-height="115%"/>
      <style:text-properties officeooo:paragraph-rsid="00305d62"/>
    </style:style>
    <style:style style:name="P422" style:family="paragraph" style:parent-style-name="Normal">
      <style:paragraph-properties fo:margin-top="0cm" fo:margin-bottom="0.3cm" style:contextual-spacing="false" fo:line-height="115%"/>
      <style:text-properties officeooo:paragraph-rsid="0031e966"/>
    </style:style>
    <style:style style:name="P423" style:family="paragraph" style:parent-style-name="Normal">
      <style:paragraph-properties fo:margin-top="0cm" fo:margin-bottom="0.3cm" style:contextual-spacing="false" fo:line-height="115%"/>
      <style:text-properties officeooo:paragraph-rsid="00391b11"/>
    </style:style>
    <style:style style:name="P424" style:family="paragraph" style:parent-style-name="Normal">
      <style:paragraph-properties fo:margin-top="0cm" fo:margin-bottom="0.499cm" style:contextual-spacing="false" fo:line-height="115%"/>
      <style:text-properties officeooo:paragraph-rsid="00391b11"/>
    </style:style>
    <style:style style:name="P425" style:family="paragraph" style:parent-style-name="Normal">
      <style:paragraph-properties fo:margin-top="0cm" fo:margin-bottom="0cm" style:contextual-spacing="false" fo:line-height="115%"/>
      <style:text-properties officeooo:paragraph-rsid="0079e09d"/>
    </style:style>
    <style:style style:name="P426" style:family="paragraph" style:parent-style-name="Normal">
      <style:paragraph-properties fo:margin-top="0cm" fo:margin-bottom="0cm" style:contextual-spacing="false" fo:line-height="115%"/>
      <style:text-properties officeooo:paragraph-rsid="001c4740"/>
    </style:style>
    <style:style style:name="P427" style:family="paragraph" style:parent-style-name="Normal" style:master-page-name="">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fo:color="#c9211e" loext:opacity="100%" style:font-name="Source Sans Pro2" fo:font-size="10.5pt" officeooo:paragraph-rsid="001e84b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28" style:family="paragraph" style:parent-style-name="Standard" style:master-page-name="">
      <loext:graphic-properties draw:fill="none"/>
      <style:paragraph-properties fo:margin-left="0.499cm" fo:margin-right="0cm" fo:margin-top="0cm" fo:margin-bottom="0cm" style:contextual-spacing="false" fo:line-height="115%" fo:text-indent="0cm" style:auto-text-indent="false" style:page-number="auto" fo:background-color="transparent"/>
      <style:text-properties fo:color="#c9211e" loext:opacity="100%" style:font-name="Source Sans Pro2" fo:font-size="10.5pt" officeooo:paragraph-rsid="001e84b0" fo:background-color="transparent" style:font-size-asian="10.5pt" style:font-size-complex="10.5pt"/>
    </style:style>
    <style:style style:name="P429" style:family="paragraph" style:parent-style-name="Normal">
      <style:paragraph-properties fo:margin-top="0cm" fo:margin-bottom="0.101cm" style:contextual-spacing="false"/>
      <style:text-properties fo:color="#c9211e" loext:opacity="100%" style:text-line-through-style="solid" style:text-line-through-type="single" style:font-name="Source Sans Pro2" fo:font-size="10.5pt" officeooo:paragraph-rsid="00231dec" fo:background-color="transparent" style:font-size-asian="10.5pt" style:font-size-complex="10.5pt"/>
    </style:style>
    <style:style style:name="P430" style:family="paragraph" style:parent-style-name="Normal">
      <style:paragraph-properties fo:margin-top="0cm" fo:margin-bottom="0cm" style:contextual-spacing="false"/>
      <style:text-properties officeooo:paragraph-rsid="001b8b70"/>
    </style:style>
    <style:style style:name="P431" style:family="paragraph" style:parent-style-name="Normal">
      <style:paragraph-properties fo:margin-top="0cm" fo:margin-bottom="0.3cm" style:contextual-spacing="false"/>
      <style:text-properties officeooo:paragraph-rsid="00287f6c"/>
    </style:style>
    <style:style style:name="P432" style:family="paragraph" style:parent-style-name="Normal">
      <style:paragraph-properties fo:margin-top="0cm" fo:margin-bottom="0.101cm" style:contextual-spacing="false"/>
      <style:text-properties officeooo:paragraph-rsid="002d0bb9"/>
    </style:style>
    <style:style style:name="P433" style:family="paragraph" style:parent-style-name="Normal">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fo:color="#000000" loext:opacity="100%" style:font-name="Source Sans Pro2"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34" style:family="paragraph" style:parent-style-name="Table_20_Contents">
      <style:paragraph-properties fo:text-align="center" style:justify-single-word="false"/>
      <style:text-properties fo:color="#000000" loext:opacity="100%" style:font-name="Source Sans Pro2" fo:font-size="10.5pt" fo:language="es" fo:country="ES" fo:font-weight="bold" officeooo:paragraph-rsid="002dd118" fo:background-color="transparent" style:font-name-asian="Noto Sans HK" style:font-size-asian="10.5pt" style:language-asian="en" style:country-asian="US" style:font-weight-asian="bold" style:font-name-complex="Source Sans Pro2" style:font-size-complex="10.5pt" style:font-weight-complex="bold"/>
    </style:style>
    <style:style style:name="P435" style:family="paragraph" style:parent-style-name="Table_20_Contents">
      <style:paragraph-properties fo:text-align="center" style:justify-single-word="false"/>
      <style:text-properties fo:color="#000000" loext:opacity="100%" style:font-name="Source Sans Pro2" fo:font-size="10.5pt" fo:language="es" fo:country="ES" officeooo:rsid="00f1cadc" officeooo:paragraph-rsid="002dd118" fo:background-color="transparent" style:font-name-asian="Noto Sans HK" style:font-size-asian="10.5pt" style:language-asian="en" style:country-asian="US" style:font-name-complex="Source Sans Pro2" style:font-size-complex="10.5pt"/>
    </style:style>
    <style:style style:name="P436" style:family="paragraph" style:parent-style-name="Table_20_Contents">
      <style:paragraph-properties fo:text-align="center" style:justify-single-word="false"/>
      <style:text-properties fo:color="#000000" loext:opacity="100%" style:font-name="Source Sans Pro2" fo:font-size="10.5pt" fo:language="es" fo:country="ES" officeooo:paragraph-rsid="002dd118" fo:background-color="transparent" style:font-name-asian="Noto Sans HK" style:font-size-asian="10.5pt" style:language-asian="en" style:country-asian="US" style:font-name-complex="Source Sans Pro2" style:font-size-complex="10.5pt"/>
    </style:style>
    <style:style style:name="P437"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2"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38"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2" fo:font-size="10.5pt" fo:font-weight="bold" officeooo:paragraph-rsid="0022614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39" style:family="paragraph" style:parent-style-name="Normal">
      <style:paragraph-properties fo:margin-top="0cm" fo:margin-bottom="0cm" style:contextual-spacing="false" fo:line-height="115%"/>
      <style:text-properties fo:color="#000000" loext:opacity="100%" style:text-line-through-style="none" style:text-line-through-type="none" style:font-name="Source Sans Pro2" fo:font-size="10.5pt" fo:font-weight="bold" officeooo:paragraph-rsid="00226147" fo:background-color="transparent" style:font-size-asian="10.5pt" style:font-weight-asian="bold" style:font-size-complex="10.5pt" style:font-weight-complex="bold"/>
    </style:style>
    <style:style style:name="P440" style:family="paragraph" style:parent-style-name="Normal">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2" fo:font-size="10.5pt" fo:font-weight="bold" officeooo:paragraph-rsid="0022614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4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42" style:family="paragraph" style:parent-style-name="Normal">
      <style:paragraph-properties fo:margin-top="0cm" fo:margin-bottom="0.101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43" style:family="paragraph" style:parent-style-name="Normal">
      <style:paragraph-properties fo:margin-top="0cm" fo:margin-bottom="0.199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4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91b11"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4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fa6a00"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46"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fa6a00"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47"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fa6a00"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48"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fa6a00"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4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5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9a6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5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5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dee66"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5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5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55" style:family="paragraph" style:parent-style-name="Normal">
      <style:paragraph-properties fo:margin-top="0cm" fo:margin-bottom="0.101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7566"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5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5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5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5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6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6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6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6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6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6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ffb01" fo:background-color="#ffb66c"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6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46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2639" style:font-size-asian="12pt" style:font-style-asian="normal" style:font-weight-asian="normal" style:font-size-complex="12pt" style:font-style-complex="normal" style:font-weight-complex="normal" style:text-overline-style="none" style:text-overline-color="font-color"/>
    </style:style>
    <style:style style:name="P46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469"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2f2d" style:font-name-asian="Noto Sans HK" style:font-size-asian="12pt" style:language-asian="en" style:country-asian="US" style:font-style-asian="normal" style:font-weight-asian="bold" style:font-name-complex="Source Sans Pro2" style:font-size-complex="12pt" style:font-style-complex="normal" style:font-weight-complex="bold" style:text-overline-style="none" style:text-overline-color="font-color"/>
    </style:style>
    <style:style style:name="P470" style:family="paragraph" style:parent-style-name="Normal">
      <style:paragraph-properties fo:margin-top="0cm" fo:margin-bottom="0.101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2" style:font-size-complex="12pt" style:font-style-complex="normal" style:font-weight-complex="bold" style:text-overline-style="none" style:text-overline-color="font-color"/>
    </style:style>
    <style:style style:name="P471"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30f0f7" fo:background-color="transparent" style:font-size-asian="10.5pt" style:font-style-asian="normal" style:font-weight-asian="bold"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7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bold" officeooo:rsid="0091622f" officeooo:paragraph-rsid="002bd0c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73" style:family="paragraph" style:parent-style-name="Normal">
      <style:paragraph-properties fo:margin-top="0cm" fo:margin-bottom="0.101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74" style:family="paragraph" style:parent-style-name="Normal">
      <style:paragraph-properties fo:margin-top="0cm" fo:margin-bottom="0cm" style:contextual-spacing="false" fo:text-align="justify" style:justify-single-word="false"/>
      <style:text-properties fo:color="#000000" loext:opacity="100%" fo:font-size="10.5pt" fo:font-weight="bold" officeooo:paragraph-rsid="002bd0c2" fo:background-color="transparent" style:font-size-asian="10.5pt" style:font-weight-asian="bold" style:font-size-complex="10.5pt" style:font-weight-complex="bold"/>
    </style:style>
    <style:style style:name="P475" style:family="paragraph" style:parent-style-name="Normal">
      <style:paragraph-properties fo:margin-top="0cm" fo:margin-bottom="0.101cm" style:contextual-spacing="false"/>
      <style:text-properties fo:color="#000000" loext:opacity="100%" fo:font-size="10.5pt" fo:font-weight="bold" officeooo:paragraph-rsid="002bd0c2" fo:background-color="transparent" style:font-size-asian="10.5pt" style:font-weight-asian="bold" style:font-size-complex="10.5pt" style:font-weight-complex="bold"/>
    </style:style>
    <style:style style:name="P476" style:family="paragraph" style:parent-style-name="Normal">
      <style:paragraph-properties fo:margin-top="0cm" fo:margin-bottom="0.101cm" style:contextual-spacing="false" fo:text-align="justify" style:justify-single-word="false"/>
      <style:text-properties fo:color="#000000" loext:opacity="100%" fo:font-size="10.5pt" officeooo:paragraph-rsid="002bd0c2" fo:background-color="transparent" style:font-size-asian="10.5pt" style:font-size-complex="10.5pt"/>
    </style:style>
    <style:style style:name="P477" style:family="paragraph" style:parent-style-name="Normal">
      <style:paragraph-properties fo:margin-top="0cm" fo:margin-bottom="0cm" style:contextual-spacing="false" fo:text-align="justify" style:justify-single-word="false"/>
      <style:text-properties fo:color="#000000" loext:opacity="100%" fo:font-size="10.5pt" fo:font-weight="normal" officeooo:paragraph-rsid="003080b8" fo:background-color="transparent" style:font-size-asian="10.5pt" style:font-weight-asian="normal" style:font-name-complex="NewsGotT2" style:font-size-complex="10.5pt" style:font-weight-complex="normal"/>
    </style:style>
    <style:style style:name="P478" style:family="paragraph" style:parent-style-name="Normal">
      <style:paragraph-properties fo:margin-top="0cm" fo:margin-bottom="0cm" style:contextual-spacing="false"/>
      <style:text-properties officeooo:paragraph-rsid="00263459"/>
    </style:style>
    <style:style style:name="P479" style:family="paragraph" style:parent-style-name="Normal">
      <style:paragraph-properties fo:margin-top="0cm" fo:margin-bottom="0cm" style:contextual-spacing="false"/>
      <style:text-properties officeooo:paragraph-rsid="00289302"/>
    </style:style>
    <style:style style:name="P480" style:family="paragraph" style:parent-style-name="Normal">
      <style:paragraph-properties fo:margin-top="0cm" fo:margin-bottom="0.101cm" style:contextual-spacing="false"/>
      <style:text-properties officeooo:paragraph-rsid="0029ea73"/>
    </style:style>
    <style:style style:name="P481" style:family="paragraph" style:parent-style-name="Normal">
      <style:paragraph-properties fo:margin-top="0cm" fo:margin-bottom="0cm" style:contextual-spacing="false"/>
      <style:text-properties officeooo:paragraph-rsid="0029ea73"/>
    </style:style>
    <style:style style:name="P482" style:family="paragraph" style:parent-style-name="Normal">
      <style:paragraph-properties fo:margin-top="0cm" fo:margin-bottom="0cm" style:contextual-spacing="false"/>
      <style:text-properties officeooo:paragraph-rsid="002735ac"/>
    </style:style>
    <style:style style:name="P483" style:family="paragraph" style:parent-style-name="Normal">
      <style:paragraph-properties fo:margin-top="0cm" fo:margin-bottom="0.101cm" style:contextual-spacing="false"/>
      <style:text-properties officeooo:paragraph-rsid="0022482b"/>
    </style:style>
    <style:style style:name="P484" style:family="paragraph" style:parent-style-name="Normal">
      <style:paragraph-properties fo:margin-top="0cm" fo:margin-bottom="0cm" style:contextual-spacing="false"/>
      <style:text-properties officeooo:paragraph-rsid="00254ed5"/>
    </style:style>
    <style:style style:name="P485" style:family="paragraph" style:parent-style-name="Normal">
      <style:paragraph-properties fo:margin-top="0cm" fo:margin-bottom="0.101cm" style:contextual-spacing="false"/>
      <style:text-properties officeooo:paragraph-rsid="00291c6c"/>
    </style:style>
    <style:style style:name="P486" style:family="paragraph" style:parent-style-name="Normal">
      <style:paragraph-properties fo:margin-top="0cm" fo:margin-bottom="0cm" style:contextual-spacing="false"/>
      <style:text-properties officeooo:paragraph-rsid="004f2cc0"/>
    </style:style>
    <style:style style:name="P487" style:family="paragraph" style:parent-style-name="Normal">
      <style:paragraph-properties fo:margin-top="0cm" fo:margin-bottom="0cm" style:contextual-spacing="false"/>
      <style:text-properties officeooo:paragraph-rsid="0051ff74"/>
    </style:style>
    <style:style style:name="P488" style:family="paragraph" style:parent-style-name="Normal">
      <style:paragraph-properties fo:margin-top="0cm" fo:margin-bottom="0cm" style:contextual-spacing="false" fo:line-height="115%"/>
      <style:text-properties fo:color="#0000ff" loext:opacity="100%" fo:letter-spacing="-0.004cm" fo:font-style="italic" officeooo:paragraph-rsid="00544d0b" style:font-style-asian="italic" style:font-name-complex="Arial2" style:font-size-complex="10.5pt" style:font-style-complex="italic"/>
    </style:style>
    <style:style style:name="P489" style:family="paragraph" style:parent-style-name="Normal">
      <style:paragraph-properties fo:margin-top="0cm" fo:margin-bottom="0.101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490" style:family="paragraph" style:parent-style-name="Normal">
      <style:paragraph-properties fo:margin-top="0cm" fo:margin-bottom="0.101cm" style:contextual-spacing="false"/>
      <style:text-properties officeooo:paragraph-rsid="005d8967"/>
    </style:style>
    <style:style style:name="P491" style:family="paragraph" style:parent-style-name="Normal">
      <style:paragraph-properties fo:margin-top="0cm" fo:margin-bottom="0cm" style:contextual-spacing="false"/>
      <style:text-properties officeooo:paragraph-rsid="005b9f01"/>
    </style:style>
    <style:style style:name="P492" style:family="paragraph" style:parent-style-name="Normal">
      <style:paragraph-properties fo:margin-top="0cm" fo:margin-bottom="0.101cm" style:contextual-spacing="false"/>
      <style:text-properties officeooo:paragraph-rsid="005e7d76"/>
    </style:style>
    <style:style style:name="P493" style:family="paragraph" style:parent-style-name="Normal">
      <style:paragraph-properties fo:margin-top="0cm" fo:margin-bottom="0.101cm" style:contextual-spacing="false"/>
      <style:text-properties officeooo:paragraph-rsid="0067a24b"/>
    </style:style>
    <style:style style:name="P494" style:family="paragraph" style:parent-style-name="Normal">
      <style:paragraph-properties fo:margin-top="0cm" fo:margin-bottom="0cm" style:contextual-spacing="false"/>
      <style:text-properties officeooo:paragraph-rsid="002bd0c2"/>
    </style:style>
    <style:style style:name="P495"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font-size="10.5pt" officeooo:paragraph-rsid="0030f0f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96" style:family="paragraph" style:parent-style-name="Normal">
      <style:paragraph-properties fo:margin-top="0cm" fo:margin-bottom="0cm" style:contextual-spacing="false" fo:text-align="start" style:justify-single-word="false"/>
      <style:text-properties fo:font-size="10.5pt" officeooo:paragraph-rsid="0029da3f" fo:background-color="transparent" style:font-size-asian="10.5pt" style:font-size-complex="10.5pt"/>
    </style:style>
    <style:style style:name="P497" style:family="paragraph" style:parent-style-name="Normal">
      <style:paragraph-properties fo:margin-top="0cm" fo:margin-bottom="0cm" style:contextual-spacing="false"/>
      <style:text-properties fo:font-size="10.5pt" officeooo:paragraph-rsid="0079688b" style:font-size-asian="10.5pt" style:font-size-complex="10.5pt"/>
    </style:style>
    <style:style style:name="P498" style:family="paragraph" style:parent-style-name="Normal">
      <style:paragraph-properties fo:margin-top="0cm" fo:margin-bottom="0cm" style:contextual-spacing="false"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499" style:family="paragraph" style:parent-style-name="Normal" style:master-page-name="">
      <loext:graphic-properties draw:fill="none"/>
      <style:paragraph-properties fo:margin-left="0.499cm" fo:margin-right="0cm" fo:margin-top="0cm" fo:margin-bottom="0.101cm" style:contextual-spacing="false" fo:hyphenation-ladder-count="no-limit" fo:text-indent="0cm" style:auto-text-indent="false" style:page-number="auto" fo:background-color="transparent"/>
      <style:text-properties officeooo:paragraph-rsid="0030f0f7" fo:hyphenate="false" fo:hyphenation-remain-char-count="2" fo:hyphenation-push-char-count="2" loext:hyphenation-no-caps="false" loext:hyphenation-no-last-word="false" loext:hyphenation-word-char-count="no-limit" loext:hyphenation-zone="no-limit"/>
    </style:style>
    <style:style style:name="P500" style:family="paragraph" style:parent-style-name="Normal">
      <loext:graphic-properties draw:fill="none"/>
      <style:paragraph-properties fo:margin-left="0.499cm" fo:margin-right="0cm" fo:margin-top="0cm" fo:margin-bottom="0.101cm" style:contextual-spacing="false" fo:hyphenation-ladder-count="no-limit" fo:text-indent="0cm" style:auto-text-indent="false" fo:background-color="transparent"/>
      <style:text-properties officeooo:paragraph-rsid="0030f0f7" fo:hyphenate="false" fo:hyphenation-remain-char-count="2" fo:hyphenation-push-char-count="2" loext:hyphenation-no-caps="false" loext:hyphenation-no-last-word="false" loext:hyphenation-word-char-count="no-limit" loext:hyphenation-zone="no-limit"/>
    </style:style>
    <style:style style:name="P501" style:family="paragraph" style:parent-style-name="Normal">
      <style:paragraph-properties fo:margin-top="0cm" fo:margin-bottom="0.101cm" style:contextual-spacing="false"/>
      <style:text-properties officeooo:paragraph-rsid="0064728e"/>
    </style:style>
    <style:style style:name="P502" style:family="paragraph" style:parent-style-name="Normal">
      <style:paragraph-properties fo:margin-top="0cm" fo:margin-bottom="0cm" style:contextual-spacing="false"/>
      <style:text-properties officeooo:paragraph-rsid="006d41b8"/>
    </style:style>
    <style:style style:name="P503" style:family="paragraph" style:parent-style-name="Normal">
      <style:paragraph-properties fo:margin-top="0cm" fo:margin-bottom="0cm" style:contextual-spacing="false"/>
      <style:text-properties officeooo:paragraph-rsid="00709521"/>
    </style:style>
    <style:style style:name="P504" style:family="paragraph" style:parent-style-name="Normal">
      <style:paragraph-properties fo:margin-top="0cm" fo:margin-bottom="0cm" style:contextual-spacing="false"/>
      <style:text-properties officeooo:paragraph-rsid="006ca24b"/>
    </style:style>
    <style:style style:name="P505" style:family="paragraph" style:parent-style-name="Normal">
      <style:paragraph-properties fo:margin-top="0cm" fo:margin-bottom="0cm" style:contextual-spacing="false" fo:line-height="100%"/>
      <style:text-properties officeooo:paragraph-rsid="007b4714"/>
    </style:style>
    <style:style style:name="P506" style:family="paragraph" style:parent-style-name="Normal">
      <loext:graphic-properties draw:fill="none"/>
      <style:paragraph-properties fo:margin-left="0.499cm" fo:margin-right="0cm" fo:margin-top="0cm" fo:margin-bottom="0.199cm" style:contextual-spacing="false" fo:line-height="100%" fo:text-align="justify" style:justify-single-word="false" fo:hyphenation-ladder-count="no-limit" fo:text-indent="0cm" style:auto-text-indent="false" fo:background-color="transparent" fo:padding="0.049cm" fo:border="none"/>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507" style:family="paragraph" style:parent-style-name="Normal" style:master-page-name="">
      <loext:graphic-properties draw:fill="none"/>
      <style:paragraph-properties fo:margin-left="0.499cm" fo:margin-right="0cm" fo:margin-top="0cm" fo:margin-bottom="0.199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508" style:family="paragraph" style:parent-style-name="Normal" style:master-page-name="">
      <loext:graphic-properties draw:fill="none"/>
      <style:paragraph-properties fo:margin-left="0.4cm" fo:margin-right="0cm" fo:margin-top="0cm" fo:margin-bottom="0.199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509" style:family="paragraph" style:parent-style-name="Normal" style:master-page-name="">
      <loext:graphic-properties draw:fill="none"/>
      <style:paragraph-properties fo:margin-left="0.499cm" fo:margin-right="0cm" fo:margin-top="0cm" fo:margin-bottom="0.199cm" style:contextual-spacing="false" fo:line-height="100%" fo:text-align="justify" style:justify-single-word="false" fo:hyphenation-ladder-count="no-limit" fo:text-indent="0cm" style:auto-text-indent="false" style:page-number="auto" fo:background-color="transparent" fo:padding="0.049cm" fo:border="none">
        <style:tab-stops>
          <style:tab-stop style:position="0cm"/>
        </style:tab-stops>
      </style:paragraph-properties>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510"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511" style:family="paragraph" style:parent-style-name="Text_20_body" style:master-page-name="">
      <loext:graphic-properties draw:fill="none"/>
      <style:paragraph-properties fo:margin-left="1.27cm" fo:margin-right="0cm" fo:margin-top="0cm" fo:margin-bottom="0.499cm" style:contextual-spacing="false" fo:line-height="100%" fo:text-align="justify" style:justify-single-word="false" fo:text-indent="0cm" style:auto-text-indent="false" style:page-number="auto" fo:background-color="transparent">
        <style:tab-stops/>
      </style:paragraph-properties>
      <style:text-properties officeooo:paragraph-rsid="0042c24b"/>
    </style:style>
    <style:style style:name="P512"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04ed688"/>
    </style:style>
    <style:style style:name="P513" style:family="paragraph" style:parent-style-name="Text_20_body">
      <loext:graphic-properties draw:fill="none"/>
      <style:paragraph-properties fo:margin-left="1cm" fo:margin-right="0cm" fo:margin-top="0cm" fo:margin-bottom="0.499cm" style:contextual-spacing="false" fo:line-height="100%" fo:text-align="justify" style:justify-single-word="false" fo:text-indent="0cm" style:auto-text-indent="false" fo:background-color="transparent"/>
      <style:text-properties officeooo:paragraph-rsid="004ed688"/>
    </style:style>
    <style:style style:name="P514" style:family="paragraph" style:parent-style-name="Text_20_body" style:master-page-name="">
      <loext:graphic-properties draw:fill="none"/>
      <style:paragraph-properties fo:margin-left="1cm" fo:margin-right="0cm" fo:margin-top="0cm" fo:margin-bottom="0.25cm" style:contextual-spacing="false" fo:line-height="100%" fo:text-align="justify" style:justify-single-word="false" fo:text-indent="0cm" style:auto-text-indent="false" style:page-number="auto" fo:background-color="transparent"/>
    </style:style>
    <style:style style:name="P515"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style>
    <style:style style:name="P516"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0c81b"/>
    </style:style>
    <style:style style:name="P517"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9859f"/>
    </style:style>
    <style:style style:name="P518"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069859f"/>
    </style:style>
    <style:style style:name="P519" style:family="paragraph" style:parent-style-name="Text_20_body">
      <loext:graphic-properties draw:fill="none"/>
      <style:paragraph-properties fo:margin-left="2.101cm" fo:margin-right="0cm" fo:margin-top="0cm" fo:margin-bottom="0.499cm" style:contextual-spacing="false" fo:line-height="100%" fo:text-align="justify" style:justify-single-word="false" fo:text-indent="0cm" style:auto-text-indent="false" fo:background-color="transparent"/>
      <style:text-properties officeooo:paragraph-rsid="009acc06"/>
    </style:style>
    <style:style style:name="P520"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521"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522"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523"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db181"/>
    </style:style>
    <style:style style:name="P524"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f0826"/>
    </style:style>
    <style:style style:name="P525"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f0826"/>
    </style:style>
    <style:style style:name="P526"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527"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528"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529"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530"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531"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e526d"/>
    </style:style>
    <style:style style:name="P532" style:family="paragraph" style:parent-style-name="Text_20_body">
      <loext:graphic-properties draw:fill="none"/>
      <style:paragraph-properties fo:margin-left="0cm" fo:margin-right="0cm" fo:margin-top="0cm" fo:margin-bottom="0.499cm" style:contextual-spacing="false" fo:line-height="100%" fo:text-align="justify" style:justify-single-word="false" fo:text-indent="0cm" style:auto-text-indent="false" fo:background-color="transparent"/>
      <style:text-properties officeooo:paragraph-rsid="012e526d"/>
    </style:style>
    <style:style style:name="P533" style:family="paragraph" style:parent-style-name="Text_20_body">
      <style:paragraph-properties fo:line-height="100%" fo:text-align="justify" style:justify-single-word="false"/>
      <style:text-properties officeooo:paragraph-rsid="0079ee14"/>
    </style:style>
    <style:style style:name="P534" style:family="paragraph" style:parent-style-name="Text_20_body">
      <loext:graphic-properties draw:fill="none"/>
      <style:paragraph-properties fo:margin-left="0.499cm" fo:margin-right="0cm" fo:margin-top="0cm" fo:margin-bottom="0cm" style:contextual-spacing="false" fo:line-height="100%" fo:text-align="justify" style:justify-single-word="false" fo:text-indent="0cm" style:auto-text-indent="false" fo:background-color="transparent"/>
      <style:text-properties officeooo:paragraph-rsid="0079ee14"/>
    </style:style>
    <style:style style:name="P535" style:family="paragraph" style:parent-style-name="Text_20_body">
      <style:paragraph-properties fo:line-height="100%" fo:text-align="justify" style:justify-single-word="false"/>
      <style:text-properties officeooo:paragraph-rsid="007bed36"/>
    </style:style>
    <style:style style:name="P536" style:family="paragraph" style:parent-style-name="Text_20_body">
      <style:paragraph-properties fo:line-height="100%" fo:text-align="justify" style:justify-single-word="false"/>
    </style:style>
    <style:style style:name="P537" style:family="paragraph" style:parent-style-name="Text_20_body">
      <style:paragraph-properties fo:line-height="100%"/>
      <style:text-properties officeooo:paragraph-rsid="0069859f"/>
    </style:style>
    <style:style style:name="P538" style:family="paragraph" style:parent-style-name="Text_20_body">
      <style:paragraph-properties fo:line-height="100%"/>
    </style:style>
    <style:style style:name="P539" style:family="paragraph" style:parent-style-name="Text_20_body">
      <loext:graphic-properties draw:fill="none"/>
      <style:paragraph-properties fo:margin-left="0cm" fo:margin-right="0cm" fo:margin-top="0cm" fo:margin-bottom="0.247cm" style:contextual-spacing="false" fo:line-height="100%" fo:text-indent="0cm" style:auto-text-indent="false" fo:background-color="transparent"/>
      <style:text-properties officeooo:paragraph-rsid="00c20e71"/>
    </style:style>
    <style:style style:name="P540" style:family="paragraph" style:parent-style-name="Normal">
      <style:paragraph-properties fo:margin-top="0cm" fo:margin-bottom="0.101cm" style:contextual-spacing="false"/>
      <style:text-properties officeooo:paragraph-rsid="0075b5fa"/>
    </style:style>
    <style:style style:name="P541" style:family="paragraph" style:parent-style-name="Normal">
      <style:paragraph-properties fo:margin-top="0cm" fo:margin-bottom="0cm" style:contextual-spacing="false"/>
      <style:text-properties officeooo:paragraph-rsid="007eabf0"/>
    </style:style>
    <style:style style:name="P542" style:family="paragraph" style:parent-style-name="Normal">
      <style:paragraph-properties fo:margin-top="0cm" fo:margin-bottom="0cm" style:contextual-spacing="false"/>
      <style:text-properties officeooo:paragraph-rsid="0079688b"/>
    </style:style>
    <style:style style:name="P543" style:family="paragraph" style:parent-style-name="Normal">
      <style:paragraph-properties fo:margin-top="0cm" fo:margin-bottom="0.101cm" style:contextual-spacing="false"/>
      <style:text-properties officeooo:paragraph-rsid="008ac193"/>
    </style:style>
    <style:style style:name="P544" style:family="paragraph" style:parent-style-name="Normal">
      <style:paragraph-properties fo:margin-top="0cm" fo:margin-bottom="0.101cm" style:contextual-spacing="false"/>
      <style:text-properties officeooo:paragraph-rsid="00790b82"/>
    </style:style>
    <style:style style:name="P545" style:family="paragraph" style:parent-style-name="Normal">
      <style:paragraph-properties fo:margin-top="0cm" fo:margin-bottom="0.101cm" style:contextual-spacing="false"/>
      <style:text-properties officeooo:paragraph-rsid="007d6946"/>
    </style:style>
    <style:style style:name="P546" style:family="paragraph" style:parent-style-name="Normal">
      <style:paragraph-properties fo:margin-top="0cm" fo:margin-bottom="0.101cm" style:contextual-spacing="false"/>
      <style:text-properties officeooo:paragraph-rsid="007ec432"/>
    </style:style>
    <style:style style:name="P547" style:family="paragraph" style:parent-style-name="Normal">
      <style:paragraph-properties fo:margin-top="0cm" fo:margin-bottom="0.101cm" style:contextual-spacing="false"/>
      <style:text-properties officeooo:paragraph-rsid="00801b8c"/>
    </style:style>
    <style:style style:name="P548" style:family="paragraph" style:parent-style-name="Normal">
      <style:paragraph-properties fo:margin-top="0cm" fo:margin-bottom="0cm" style:contextual-spacing="false"/>
      <style:text-properties officeooo:paragraph-rsid="0089301d"/>
    </style:style>
    <style:style style:name="P549" style:family="paragraph" style:parent-style-name="Normal">
      <style:paragraph-properties fo:margin-top="0cm" fo:margin-bottom="0cm" style:contextual-spacing="false"/>
      <style:text-properties officeooo:paragraph-rsid="008f26f5"/>
    </style:style>
    <style:style style:name="P550" style:family="paragraph" style:parent-style-name="Normal">
      <style:paragraph-properties fo:margin-top="0cm" fo:margin-bottom="0.101cm" style:contextual-spacing="false"/>
      <style:text-properties officeooo:paragraph-rsid="008f26f5"/>
    </style:style>
    <style:style style:name="P551" style:family="paragraph" style:parent-style-name="Normal">
      <style:paragraph-properties fo:margin-top="0cm" fo:margin-bottom="0.101cm" style:contextual-spacing="false"/>
      <style:text-properties officeooo:paragraph-rsid="008a9a60"/>
    </style:style>
    <style:style style:name="P552" style:family="paragraph" style:parent-style-name="Normal">
      <style:paragraph-properties fo:margin-top="0cm" fo:margin-bottom="0cm" style:contextual-spacing="false" fo:text-align="start" style:justify-single-word="false"/>
      <style:text-properties officeooo:paragraph-rsid="008f7afd"/>
    </style:style>
    <style:style style:name="P553" style:family="paragraph" style:parent-style-name="Normal" style:master-page-name="">
      <style:paragraph-properties fo:margin-top="0cm" fo:margin-bottom="0cm" style:contextual-spacing="false" fo:text-align="start" style:justify-single-word="false" style:page-number="auto"/>
      <style:text-properties officeooo:paragraph-rsid="00305d62"/>
    </style:style>
    <style:style style:name="P554" style:family="paragraph" style:parent-style-name="Normal">
      <style:paragraph-properties fo:margin-top="0cm" fo:margin-bottom="0cm" style:contextual-spacing="false" fo:text-align="start" style:justify-single-word="false"/>
      <style:text-properties officeooo:paragraph-rsid="00305d62"/>
    </style:style>
    <style:style style:name="P555" style:family="paragraph" style:parent-style-name="Normal">
      <style:paragraph-properties fo:margin-top="0cm" fo:margin-bottom="0cm" style:contextual-spacing="false" fo:text-align="start" style:justify-single-word="false"/>
      <style:text-properties officeooo:paragraph-rsid="0027e20b"/>
    </style:style>
    <style:style style:name="P556" style:family="paragraph" style:parent-style-name="Normal" style:master-page-name="">
      <style:paragraph-properties fo:margin-top="0cm" fo:margin-bottom="0cm" style:contextual-spacing="false" fo:text-align="start" style:justify-single-word="false" style:page-number="auto"/>
      <style:text-properties officeooo:paragraph-rsid="0031e966"/>
    </style:style>
    <style:style style:name="P557" style:family="paragraph" style:parent-style-name="Normal">
      <style:paragraph-properties fo:margin-top="0cm" fo:margin-bottom="0cm" style:contextual-spacing="false" fo:text-align="start" style:justify-single-word="false"/>
      <style:text-properties officeooo:paragraph-rsid="0031e966"/>
    </style:style>
    <style:style style:name="P558" style:family="paragraph" style:parent-style-name="Table_20_Contents">
      <style:paragraph-properties fo:text-align="start" style:justify-single-word="false"/>
      <style:text-properties officeooo:paragraph-rsid="0063869d"/>
    </style:style>
    <style:style style:name="P559" style:family="paragraph" style:parent-style-name="Text_20_body" style:master-page-name="">
      <style:paragraph-properties fo:margin-left="0.801cm" fo:margin-right="0cm" fo:margin-top="0cm" fo:margin-bottom="0cm" style:contextual-spacing="false" fo:text-align="start" style:justify-single-word="false" fo:text-indent="-0.3cm" style:auto-text-indent="false" style:page-number="auto">
        <style:tab-stops/>
      </style:paragraph-properties>
      <style:text-properties officeooo:paragraph-rsid="007d4b84"/>
    </style:style>
    <style:style style:name="P560" style:family="paragraph" style:parent-style-name="Text_20_body">
      <style:paragraph-properties fo:margin-left="0.801cm" fo:margin-right="0cm" fo:margin-top="0cm" fo:margin-bottom="0cm" style:contextual-spacing="false" fo:text-align="start" style:justify-single-word="false" fo:text-indent="-0.3cm" style:auto-text-indent="false">
        <style:tab-stops/>
      </style:paragraph-properties>
      <style:text-properties officeooo:paragraph-rsid="007d4b84"/>
    </style:style>
    <style:style style:name="P561" style:family="paragraph" style:parent-style-name="Contents_20_Heading">
      <style:paragraph-properties fo:text-align="start" style:justify-single-word="false" fo:break-before="page"/>
    </style:style>
    <style:style style:name="P562" style:family="paragraph" style:parent-style-name="Normal">
      <style:paragraph-properties fo:margin-top="0cm" fo:margin-bottom="0cm" style:contextual-spacing="false" fo:text-align="start" style:justify-single-word="false"/>
      <style:text-properties officeooo:paragraph-rsid="007c3440"/>
    </style:style>
    <style:style style:name="P563" style:family="paragraph" style:parent-style-name="Normal">
      <style:paragraph-properties fo:margin-top="0cm" fo:margin-bottom="0cm" style:contextual-spacing="false"/>
      <style:text-properties officeooo:paragraph-rsid="008fba6a"/>
    </style:style>
    <style:style style:name="P564" style:family="paragraph" style:parent-style-name="Normal">
      <style:paragraph-properties fo:margin-top="0cm" fo:margin-bottom="0cm" style:contextual-spacing="false"/>
      <style:text-properties officeooo:paragraph-rsid="0090854f"/>
    </style:style>
    <style:style style:name="P565" style:family="paragraph" style:parent-style-name="Normal">
      <style:paragraph-properties fo:margin-top="0cm" fo:margin-bottom="0.3cm" style:contextual-spacing="false"/>
      <style:text-properties officeooo:paragraph-rsid="0095e614"/>
    </style:style>
    <style:style style:name="P566" style:family="paragraph" style:parent-style-name="Normal">
      <style:paragraph-properties fo:margin-top="0cm" fo:margin-bottom="0.101cm" style:contextual-spacing="false"/>
      <style:text-properties officeooo:paragraph-rsid="00290ea6"/>
    </style:style>
    <style:style style:name="P567" style:family="paragraph" style:parent-style-name="Normal">
      <style:paragraph-properties fo:margin-top="0cm" fo:margin-bottom="0.3cm" style:contextual-spacing="false"/>
      <style:text-properties officeooo:paragraph-rsid="00290ea6"/>
    </style:style>
    <style:style style:name="P568" style:family="paragraph" style:parent-style-name="Normal">
      <style:paragraph-properties fo:margin-top="0cm" fo:margin-bottom="0cm" style:contextual-spacing="false"/>
      <style:text-properties officeooo:paragraph-rsid="0029da3f"/>
    </style:style>
    <style:style style:name="P569" style:family="paragraph" style:parent-style-name="Text_20_body">
      <style:paragraph-properties fo:margin-left="1cm" fo:margin-right="0cm" fo:text-indent="-0.37cm" style:auto-text-indent="false">
        <style:tab-stops/>
      </style:paragraph-properties>
    </style:style>
    <style:style style:name="P570" style:family="paragraph" style:parent-style-name="Text_20_body">
      <style:paragraph-properties fo:margin-left="1cm" fo:margin-right="0cm" fo:text-indent="-0.37cm" style:auto-text-indent="false">
        <style:tab-stops/>
      </style:paragraph-properties>
      <style:text-properties officeooo:paragraph-rsid="0101471a"/>
    </style:style>
    <style:style style:name="P571" style:family="paragraph" style:parent-style-name="Normal" style:master-page-name="">
      <style:paragraph-properties fo:margin-top="0cm" fo:margin-bottom="0cm" style:contextual-spacing="false" style:page-number="auto" fo:break-before="auto" fo:break-after="auto"/>
      <style:text-properties officeooo:paragraph-rsid="00342e64"/>
    </style:style>
    <style:style style:name="P572"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66415"/>
    </style:style>
    <style:style style:name="P573"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11081"/>
    </style:style>
    <style:style style:name="P574"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305d62"/>
    </style:style>
    <style:style style:name="P575"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d86c4"/>
    </style:style>
    <style:style style:name="P576"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49e18"/>
    </style:style>
    <style:style style:name="P577" style:family="paragraph" style:parent-style-name="Normal">
      <style:paragraph-properties fo:margin-top="0cm" fo:margin-bottom="0.3cm" style:contextual-spacing="false" fo:text-align="justify" style:justify-single-word="false" fo:padding="0.049cm" fo:border="none"/>
      <style:text-properties fo:color="#1d1fde" loext:opacity="100%" style:font-name="Source Sans Pro2" officeooo:paragraph-rsid="0042b63d"/>
    </style:style>
    <style:style style:name="P578"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d2405"/>
    </style:style>
    <style:style style:name="P579"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ce2bb"/>
    </style:style>
    <style:style style:name="P580" style:family="paragraph" style:parent-style-name="Normal">
      <style:paragraph-properties fo:margin-top="0cm" fo:margin-bottom="0.199cm" style:contextual-spacing="false" fo:text-align="justify" style:justify-single-word="false"/>
      <style:text-properties fo:color="#1d1fde" loext:opacity="100%" style:font-name="Source Sans Pro2" officeooo:paragraph-rsid="002e30fe"/>
    </style:style>
    <style:style style:name="P581"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c7cda"/>
    </style:style>
    <style:style style:name="P582"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326779"/>
    </style:style>
    <style:style style:name="P583" style:family="paragraph" style:parent-style-name="Normal">
      <style:paragraph-properties fo:margin-top="0cm" fo:margin-bottom="0cm" style:contextual-spacing="false" fo:line-height="115%" fo:text-align="start" style:justify-single-word="false"/>
      <style:text-properties fo:color="#1d1fde" loext:opacity="100%" style:font-name="Source Sans Pro2" fo:font-size="10.5pt" fo:language="es" fo:country="ES" officeooo:paragraph-rsid="00305d62" fo:background-color="transparent" style:font-size-asian="10.5pt" style:font-size-complex="10.5pt"/>
    </style:style>
    <style:style style:name="P584" style:family="paragraph" style:parent-style-name="Normal">
      <style:paragraph-properties fo:margin-top="0cm" fo:margin-bottom="0cm" style:contextual-spacing="false" fo:line-height="115%" fo:text-align="start" style:justify-single-word="false"/>
      <style:text-properties fo:color="#1d1fde" loext:opacity="100%" style:font-name="Source Sans Pro2" fo:font-size="10.5pt" fo:language="es" fo:country="ES" officeooo:paragraph-rsid="0031e966" fo:background-color="transparent" style:font-size-asian="10.5pt" style:font-size-complex="10.5pt"/>
    </style:style>
    <style:style style:name="P585" style:family="paragraph" style:parent-style-name="Normal">
      <style:paragraph-properties fo:margin-top="0cm" fo:margin-bottom="0cm" style:contextual-spacing="false" fo:line-height="115%" fo:text-align="start" style:justify-single-word="false"/>
      <style:text-properties fo:color="#1d1fde" loext:opacity="100%" style:font-name="Source Sans Pro2" officeooo:paragraph-rsid="0027e20b"/>
    </style:style>
    <style:style style:name="P586" style:family="paragraph" style:parent-style-name="Normal">
      <style:paragraph-properties fo:margin-top="0cm" fo:margin-bottom="0cm" style:contextual-spacing="false" fo:text-align="justify" style:justify-single-word="false"/>
      <style:text-properties fo:color="#1d1fde" loext:opacity="100%" style:font-name="Source Sans Pro2" fo:font-weight="bold" officeooo:paragraph-rsid="00391b11" style:font-weight-asian="bold" style:font-weight-complex="bold"/>
    </style:style>
    <style:style style:name="P587" style:family="paragraph" style:parent-style-name="Normal">
      <style:paragraph-properties fo:margin-top="0cm" fo:margin-bottom="0cm" style:contextual-spacing="false"/>
      <style:text-properties officeooo:paragraph-rsid="002dd118"/>
    </style:style>
    <style:style style:name="P588"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fo:padding-left="0cm" fo:padding-right="0cm" fo:padding-top="0cm" fo:padding-bottom="0.035cm" fo:border="none" style:shadow="none">
        <style:tab-stops>
          <style:tab-stop style:position="-0.572cm"/>
          <style:tab-stop style:position="0.956cm"/>
        </style:tab-stops>
      </style:paragraph-properties>
      <style:text-properties fo:color="#00a933" loext:opacity="100%" style:font-name="Source Sans Pro2" fo:font-size="10.5pt" fo:font-style="italic" fo:font-weight="bold" officeooo:rsid="008d2659" officeooo:paragraph-rsid="0022b12d" fo:background-color="transparent" style:font-name-asian="Noto Sans HK" style:font-size-asian="10.5pt" style:language-asian="en" style:country-asian="US" style:font-style-asian="italic" style:font-weight-asian="bold" style:font-name-complex="Source Sans Pro2"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89"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2" officeooo:paragraph-rsid="00326779" fo:hyphenate="false" fo:hyphenation-remain-char-count="2" fo:hyphenation-push-char-count="2" loext:hyphenation-no-caps="false" loext:hyphenation-no-last-word="false" loext:hyphenation-word-char-count="no-limit" loext:hyphenation-zone="no-limit"/>
    </style:style>
    <style:style style:name="P590" style:family="paragraph" style:parent-style-name="Normal">
      <style:paragraph-properties fo:margin-top="0cm" fo:margin-bottom="0.3cm" style:contextual-spacing="false" fo:text-align="center" style:justify-single-word="false" fo:padding="0.049cm" fo:border="none"/>
      <style:text-properties fo:font-weight="normal" officeooo:paragraph-rsid="0026d898" style:font-weight-asian="normal" style:font-weight-complex="normal"/>
    </style:style>
    <style:style style:name="P591" style:family="paragraph" style:parent-style-name="Normal">
      <style:paragraph-properties fo:margin-top="0cm" fo:margin-bottom="0.3cm" style:contextual-spacing="false" fo:text-align="center" style:justify-single-word="false" fo:padding="0.049cm" fo:border="none"/>
      <style:text-properties fo:font-weight="normal" officeooo:paragraph-rsid="0021272c" style:font-weight-asian="normal" style:font-weight-complex="normal"/>
    </style:style>
    <style:style style:name="P592"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93"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3c18f9"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94" style:family="paragraph" style:parent-style-name="Normal">
      <style:paragraph-properties fo:margin-top="0cm" fo:margin-bottom="0cm" style:contextual-spacing="false"/>
      <style:text-properties fo:color="#367d3c" loext:opacity="100%" style:font-name="Source Sans Pro Semibold" fo:font-size="10.5pt" fo:font-weight="bold" officeooo:paragraph-rsid="00391b11" style:font-name-asian="Times New Roman" style:font-size-asian="10.5pt" style:language-asian="en" style:country-asian="US" style:font-weight-asian="bold" style:font-name-complex="NewsGotT2" style:font-size-complex="10.5pt" style:font-weight-complex="bold"/>
    </style:style>
    <style:style style:name="P595"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53c816"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96"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97" style:family="paragraph" style:parent-style-name="Normal">
      <style:paragraph-properties fo:margin-top="0cm" fo:margin-bottom="0cm" style:contextual-spacing="false"/>
      <style:text-properties officeooo:paragraph-rsid="002d86c4"/>
    </style:style>
    <style:style style:name="P598" style:family="paragraph" style:parent-style-name="Normal">
      <style:paragraph-properties fo:margin-top="0cm" fo:margin-bottom="0cm" style:contextual-spacing="false"/>
      <style:text-properties officeooo:paragraph-rsid="002975a0"/>
    </style:style>
    <style:style style:name="P599" style:family="paragraph" style:parent-style-name="Normal">
      <style:paragraph-properties fo:margin-top="0cm" fo:margin-bottom="0.101cm" style:contextual-spacing="false"/>
      <style:text-properties officeooo:paragraph-rsid="002975a0"/>
    </style:style>
    <style:style style:name="P600" style:family="paragraph" style:parent-style-name="Normal">
      <style:paragraph-properties fo:margin-top="0cm" fo:margin-bottom="0cm" style:contextual-spacing="false" fo:padding="0.049cm" fo:border="none"/>
      <style:text-properties officeooo:paragraph-rsid="0042b63d"/>
    </style:style>
    <style:style style:name="P601" style:family="paragraph" style:parent-style-name="Normal">
      <style:paragraph-properties fo:margin-top="0cm" fo:margin-bottom="0cm" style:contextual-spacing="false"/>
      <style:text-properties officeooo:paragraph-rsid="002d2405"/>
    </style:style>
    <style:style style:name="P602" style:family="paragraph" style:parent-style-name="Normal">
      <style:paragraph-properties fo:margin-top="0cm" fo:margin-bottom="0cm" style:contextual-spacing="false" fo:text-align="end" style:justify-single-word="false"/>
      <style:text-properties officeooo:paragraph-rsid="00274317"/>
    </style:style>
    <style:style style:name="P603" style:family="paragraph" style:parent-style-name="Normal" style:master-page-name="">
      <loext:graphic-properties draw:fill="none"/>
      <style:paragraph-properties fo:margin-left="0cm" fo:margin-right="0.499cm" fo:margin-top="0.199cm" fo:margin-bottom="0cm" style:contextual-spacing="false" fo:text-align="end" style:justify-single-word="false" fo:hyphenation-ladder-count="no-limit" fo:text-indent="0cm" style:auto-text-indent="false" style:page-number="auto" fo:background-color="transparent" fo:padding="0.049cm" fo:border="none"/>
      <style:text-properties officeooo:paragraph-rsid="0027f54c" fo:hyphenate="false" fo:hyphenation-remain-char-count="2" fo:hyphenation-push-char-count="2" loext:hyphenation-no-caps="false" loext:hyphenation-no-last-word="false" loext:hyphenation-word-char-count="no-limit" loext:hyphenation-zone="no-limit"/>
    </style:style>
    <style:style style:name="P604" style:family="paragraph" style:parent-style-name="Normal" style:master-page-name="">
      <style:paragraph-properties fo:margin-top="0cm" fo:margin-bottom="0cm" style:contextual-spacing="false" style:page-number="auto"/>
      <style:text-properties officeooo:paragraph-rsid="002ce2bb"/>
    </style:style>
    <style:style style:name="P605" style:family="paragraph" style:parent-style-name="Normal" style:master-page-name="">
      <style:paragraph-properties fo:margin-top="0cm" fo:margin-bottom="0cm" style:contextual-spacing="false" style:page-number="auto"/>
      <style:text-properties officeooo:paragraph-rsid="002e30fe"/>
    </style:style>
    <style:style style:name="P606" style:family="paragraph" style:parent-style-name="Normal" style:master-page-name="">
      <style:paragraph-properties fo:margin-top="0cm" fo:margin-bottom="0cm" style:contextual-spacing="false" style:page-number="auto"/>
      <style:text-properties officeooo:paragraph-rsid="002c7cda"/>
    </style:style>
    <style:style style:name="P607" style:family="paragraph" style:parent-style-name="Normal">
      <style:paragraph-properties fo:margin-top="0cm" fo:margin-bottom="0cm" style:contextual-spacing="false"/>
      <style:text-properties officeooo:paragraph-rsid="00326779"/>
    </style:style>
    <style:style style:name="P608"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609"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610" style:family="paragraph" style:parent-style-name="Text_20_body">
      <style:text-properties fo:font-weight="bold" officeooo:paragraph-rsid="0064303f" style:font-weight-asian="bold" style:font-weight-complex="bold"/>
    </style:style>
    <style:style style:name="P611"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612" style:family="paragraph" style:parent-style-name="Text_20_body">
      <style:text-properties fo:font-weight="bold" style:font-weight-asian="bold" style:font-weight-complex="bold"/>
    </style:style>
    <style:style style:name="P613" style:family="paragraph" style:parent-style-name="Normal">
      <style:paragraph-properties fo:margin-top="0cm" fo:margin-bottom="0cm" style:contextual-spacing="false" fo:padding="0.049cm" fo:border="none"/>
      <style:text-properties fo:font-weight="bold" officeooo:paragraph-rsid="0079e09d" style:font-weight-asian="bold" style:font-weight-complex="bold"/>
    </style:style>
    <style:style style:name="P614" style:family="paragraph" style:parent-style-name="Normal">
      <style:paragraph-properties fo:margin-top="0cm" fo:margin-bottom="0cm" style:contextual-spacing="false"/>
      <style:text-properties officeooo:paragraph-rsid="00391b11"/>
    </style:style>
    <style:style style:name="P615" style:family="paragraph" style:parent-style-name="Normal">
      <style:paragraph-properties fo:margin-top="0cm" fo:margin-bottom="0.3cm" style:contextual-spacing="false"/>
      <style:text-properties officeooo:paragraph-rsid="00391b11"/>
    </style:style>
    <style:style style:name="P616" style:family="paragraph" style:parent-style-name="Standard">
      <style:paragraph-properties fo:margin-top="0cm" fo:margin-bottom="0cm" style:contextual-spacing="false"/>
      <style:text-properties fo:font-style="normal" officeooo:paragraph-rsid="006951ad" fo:background-color="transparent" style:font-style-asian="normal" style:font-style-complex="normal"/>
    </style:style>
    <style:style style:name="P617" style:family="paragraph" style:parent-style-name="Text_20_body" style:master-page-name="">
      <loext:graphic-properties draw:fill-gradient-name="gradient" draw:fill-hatch-name="hatch"/>
      <style:paragraph-properties style:page-number="auto" fo:break-before="auto" fo:break-after="auto"/>
      <style:text-properties officeooo:paragraph-rsid="001ff6b7"/>
    </style:style>
    <style:style style:name="P618" style:family="paragraph" style:parent-style-name="Text_20_body">
      <style:text-properties officeooo:paragraph-rsid="001ff6b7"/>
    </style:style>
    <style:style style:name="P619" style:family="paragraph" style:parent-style-name="Text_20_body">
      <style:text-properties officeooo:paragraph-rsid="00124a0c"/>
    </style:style>
    <style:style style:name="P620" style:family="paragraph" style:parent-style-name="Text_20_body">
      <style:text-properties officeooo:paragraph-rsid="00125152"/>
    </style:style>
    <style:style style:name="P621" style:family="paragraph" style:parent-style-name="Text_20_body">
      <style:text-properties officeooo:paragraph-rsid="00228fd3"/>
    </style:style>
    <style:style style:name="P622" style:family="paragraph" style:parent-style-name="Text_20_body">
      <style:text-properties officeooo:paragraph-rsid="003d6d26"/>
    </style:style>
    <style:style style:name="P623" style:family="paragraph" style:parent-style-name="Text_20_body">
      <style:text-properties officeooo:paragraph-rsid="0042c24b"/>
    </style:style>
    <style:style style:name="P624" style:family="paragraph" style:parent-style-name="Text_20_body">
      <style:text-properties officeooo:paragraph-rsid="004ff16b"/>
    </style:style>
    <style:style style:name="P625" style:family="paragraph" style:parent-style-name="Text_20_body">
      <style:text-properties officeooo:paragraph-rsid="00623b30"/>
    </style:style>
    <style:style style:name="P626" style:family="paragraph" style:parent-style-name="Text_20_body">
      <style:text-properties officeooo:paragraph-rsid="0064303f"/>
    </style:style>
    <style:style style:name="P627" style:family="paragraph" style:parent-style-name="Text_20_body">
      <style:text-properties officeooo:paragraph-rsid="0077c3e9"/>
    </style:style>
    <style:style style:name="P628" style:family="paragraph" style:parent-style-name="Text_20_body">
      <style:text-properties officeooo:paragraph-rsid="008e6aa2"/>
    </style:style>
    <style:style style:name="P629" style:family="paragraph" style:parent-style-name="Text_20_body">
      <style:text-properties officeooo:paragraph-rsid="009f66f1"/>
    </style:style>
    <style:style style:name="P630" style:family="paragraph" style:parent-style-name="Text_20_body">
      <style:text-properties officeooo:paragraph-rsid="009bd154"/>
    </style:style>
    <style:style style:name="P631" style:family="paragraph" style:parent-style-name="Text_20_body">
      <style:text-properties officeooo:paragraph-rsid="009bdb9b"/>
    </style:style>
    <style:style style:name="P632" style:family="paragraph" style:parent-style-name="Text_20_body">
      <style:text-properties officeooo:paragraph-rsid="00bfe9fa"/>
    </style:style>
    <style:style style:name="P633" style:family="paragraph" style:parent-style-name="Text_20_body">
      <style:text-properties officeooo:paragraph-rsid="00d16552"/>
    </style:style>
    <style:style style:name="P634" style:family="paragraph" style:parent-style-name="Text_20_body">
      <style:text-properties officeooo:paragraph-rsid="00d33d7b"/>
    </style:style>
    <style:style style:name="P635" style:family="paragraph" style:parent-style-name="Text_20_body">
      <style:text-properties officeooo:paragraph-rsid="00d31302"/>
    </style:style>
    <style:style style:name="P636" style:family="paragraph" style:parent-style-name="Text_20_body">
      <style:text-properties officeooo:paragraph-rsid="00e084e6"/>
    </style:style>
    <style:style style:name="P637" style:family="paragraph" style:parent-style-name="Text_20_body">
      <style:text-properties officeooo:paragraph-rsid="00e8fe89"/>
    </style:style>
    <style:style style:name="P638" style:family="paragraph" style:parent-style-name="Text_20_body">
      <style:text-properties officeooo:paragraph-rsid="00edb181"/>
    </style:style>
    <style:style style:name="P639" style:family="paragraph" style:parent-style-name="Text_20_body">
      <style:text-properties officeooo:paragraph-rsid="00ea887e"/>
    </style:style>
    <style:style style:name="P640" style:family="paragraph" style:parent-style-name="Text_20_body">
      <style:text-properties officeooo:paragraph-rsid="0101471a"/>
    </style:style>
    <style:style style:name="P641" style:family="paragraph" style:parent-style-name="Text_20_body">
      <style:text-properties officeooo:paragraph-rsid="011549f4"/>
    </style:style>
    <style:style style:name="P642" style:family="paragraph" style:parent-style-name="Text_20_body">
      <style:paragraph-properties fo:margin-top="0cm" fo:margin-bottom="0.3cm" style:contextual-spacing="false"/>
    </style:style>
    <style:style style:name="P643" style:family="paragraph" style:parent-style-name="Text_20_body">
      <style:text-properties officeooo:paragraph-rsid="013a49cd"/>
    </style:style>
    <style:style style:name="P644" style:family="paragraph" style:parent-style-name="Text_20_body">
      <style:text-properties officeooo:paragraph-rsid="012784d6"/>
    </style:style>
    <style:style style:name="P645" style:family="paragraph" style:parent-style-name="Text_20_body">
      <style:text-properties officeooo:paragraph-rsid="01277d15"/>
    </style:style>
    <style:style style:name="P646" style:family="paragraph" style:parent-style-name="Text_20_body">
      <style:text-properties officeooo:paragraph-rsid="012c9155"/>
    </style:style>
    <style:style style:name="P647" style:family="paragraph" style:parent-style-name="Text_20_body">
      <style:text-properties officeooo:paragraph-rsid="012e124f"/>
    </style:style>
    <style:style style:name="P648" style:family="paragraph" style:parent-style-name="Text_20_body">
      <style:text-properties officeooo:paragraph-rsid="01302ad1"/>
    </style:style>
    <style:style style:name="P649" style:family="paragraph" style:parent-style-name="Text_20_body" style:master-page-name="">
      <style:paragraph-properties style:page-number="auto"/>
    </style:style>
    <style:style style:name="P650" style:family="paragraph" style:parent-style-name="Text_20_body">
      <style:text-properties officeooo:paragraph-rsid="013fd5da"/>
    </style:style>
    <style:style style:name="P651" style:family="paragraph" style:parent-style-name="Normal">
      <style:paragraph-properties fo:margin-top="0cm" fo:margin-bottom="0cm" style:contextual-spacing="false" fo:line-height="115%"/>
      <style:text-properties fo:font-variant="normal" fo:text-transform="none" style:use-window-font-color="true" loext:opacity="0%" style:text-line-through-style="none" style:text-line-through-type="none" style:font-name="Source Sans Pro2" fo:font-size="10.5pt" fo:language="zxx" fo:country="none" fo:font-style="normal" style:text-underline-style="none" fo:font-weight="normal" officeooo:rsid="0012f1fc" officeooo:paragraph-rsid="0079e09d" style:text-blinking="false" fo:background-color="transparent" style:font-size-asian="10.5pt" style:language-asian="zxx" style:country-asian="none" style:font-weight-asian="normal" style:font-size-complex="10.5pt" style:language-complex="zxx" style:country-complex="none" style:font-weight-complex="normal"/>
    </style:style>
    <style:style style:name="P652" style:family="paragraph" style:parent-style-name="Normal">
      <style:paragraph-properties fo:margin-top="0cm" fo:margin-bottom="0cm" style:contextual-spacing="false" fo:padding="0.049cm" fo:border="none"/>
      <style:text-properties fo:font-variant="normal" fo:text-transform="none" fo:color="#000000" loext:opacity="100%" style:text-line-through-style="none" style:text-line-through-type="none" style:font-name="Source Sans Pro2" fo:font-size="10.5pt" fo:language="zxx" fo:country="none" fo:font-style="normal" style:text-underline-style="none" fo:font-weight="bold" officeooo:rsid="0012f1fc" officeooo:paragraph-rsid="0076ccc7" style:text-blinking="false" fo:background-color="transparent" style:font-size-asian="10.5pt" style:language-asian="zxx" style:country-asian="none" style:font-weight-asian="bold" style:font-size-complex="10.5pt" style:language-complex="zxx" style:country-complex="none" style:font-weight-complex="bold"/>
    </style:style>
    <style:style style:name="P653" style:family="paragraph" style:parent-style-name="Normal">
      <style:paragraph-properties fo:margin-top="0cm" fo:margin-bottom="0cm" style:contextual-spacing="false"/>
      <style:text-properties officeooo:paragraph-rsid="007c3440"/>
    </style:style>
    <style:style style:name="P654" style:family="paragraph" style:parent-style-name="Heading_20_1">
      <style:paragraph-properties fo:break-before="page"/>
    </style:style>
    <style:style style:name="P655" style:family="paragraph" style:parent-style-name="Heading_20_2">
      <style:text-properties officeooo:paragraph-rsid="004ed688"/>
    </style:style>
    <style:style style:name="P656" style:family="paragraph" style:parent-style-name="Heading_20_2">
      <style:text-properties officeooo:paragraph-rsid="012980da"/>
    </style:style>
    <style:style style:name="P657" style:family="paragraph" style:parent-style-name="Heading_20_4">
      <style:text-properties officeooo:paragraph-rsid="005b8efa"/>
    </style:style>
    <style:style style:name="P658" style:family="paragraph" style:parent-style-name="Normal" style:list-style-name="WW8Num16">
      <style:paragraph-properties fo:margin-top="0cm" fo:margin-bottom="0.499cm" style:contextual-spacing="false" fo:padding="0.049cm" fo:border="none"/>
      <style:text-properties officeooo:paragraph-rsid="0004c4fd"/>
    </style:style>
    <style:style style:name="P659" style:family="paragraph" style:parent-style-name="Normal" style:list-style-name="L34" style:master-page-name="">
      <loext:graphic-properties draw:fill="none"/>
      <style:paragraph-properties fo:margin-left="0.499cm" fo:margin-right="0cm" fo:margin-top="0cm" fo:margin-bottom="0cm" style:contextual-spacing="false" fo:line-height="115%" fo:text-align="start"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60" style:family="paragraph" style:parent-style-name="Normal" style:list-style-name="L34">
      <loext:graphic-properties draw:fill="none"/>
      <style:paragraph-properties fo:margin-left="0.499cm" fo:margin-right="0cm" fo:margin-top="0cm" fo:margin-bottom="0cm" style:contextual-spacing="false" fo:line-height="115%"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61" style:family="paragraph" style:parent-style-name="Normal">
      <style:paragraph-properties fo:margin-top="0cm" fo:margin-bottom="0cm" style:contextual-spacing="false" fo:line-height="115%"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662" style:family="paragraph" style:parent-style-name="Normal" style:list-style-name="L35">
      <style:paragraph-properties fo:margin-left="0.499cm" fo:margin-right="0cm" fo:margin-top="0cm" fo:margin-bottom="0cm" style:contextual-spacing="false" fo:text-indent="-0.499cm" style:auto-text-indent="false">
        <style:tab-stops/>
      </style:paragraph-properties>
      <style:text-properties style:use-window-font-color="true" loext:opacity="0%" style:text-line-through-style="none" style:text-line-through-type="none" style:font-name="Source Sans Pro2" fo:font-size="10.5pt" officeooo:paragraph-rsid="001fcb7c" fo:background-color="transparent" style:font-size-asian="10.5pt" style:font-size-complex="10.5pt"/>
    </style:style>
    <style:style style:name="P663" style:family="paragraph" style:parent-style-name="Normal" style:list-style-name="L35">
      <style:paragraph-properties fo:margin-left="0cm" fo:margin-right="0cm" fo:margin-top="0cm" fo:margin-bottom="0cm" style:contextual-spacing="false" fo:text-indent="0cm" style:auto-text-indent="false">
        <style:tab-stops/>
      </style:paragraph-properties>
      <style:text-properties style:use-window-font-color="true" loext:opacity="0%" style:text-line-through-style="none" style:text-line-through-type="none" style:font-name="Source Sans Pro2" fo:font-size="10.5pt" officeooo:paragraph-rsid="002b65a5" fo:background-color="transparent" style:font-size-asian="10.5pt" style:font-size-complex="10.5pt"/>
    </style:style>
    <style:style style:name="P664" style:family="paragraph" style:parent-style-name="Normal" style:list-style-name="L35">
      <style:paragraph-properties fo:margin-left="0.499cm" fo:margin-right="0cm" fo:margin-top="0cm" fo:margin-bottom="0cm" style:contextual-spacing="false" fo:text-indent="-0.499cm" style:auto-text-indent="false">
        <style:tab-stops/>
      </style:paragraph-properties>
      <style:text-properties style:use-window-font-color="true" loext:opacity="0%" style:text-line-through-style="none" style:text-line-through-type="none" style:font-name="Source Sans Pro2" fo:font-size="10.5pt" officeooo:paragraph-rsid="002b65a5" fo:background-color="transparent" style:font-size-asian="10.5pt" style:font-size-complex="10.5pt"/>
    </style:style>
    <style:style style:name="P665" style:family="paragraph" style:parent-style-name="Normal" style:list-style-name="L36">
      <style:paragraph-properties fo:margin-top="0cm" fo:margin-bottom="0cm" style:contextual-spacing="false"/>
      <style:text-properties style:use-window-font-color="true" loext:opacity="0%" style:font-name="Source Sans Pro2" fo:font-size="10.5pt" fo:font-style="normal" fo:font-weight="normal" officeooo:rsid="01b2edde" officeooo:paragraph-rsid="00342e64" fo:background-color="transparent" style:font-size-asian="10.5pt" style:font-style-asian="normal" style:font-weight-asian="normal" style:font-size-complex="10.5pt" style:font-style-complex="normal" style:font-weight-complex="normal"/>
    </style:style>
    <style:style style:name="P666" style:family="paragraph" style:parent-style-name="Normal" style:list-style-name="L36"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2" fo:font-size="10.5pt" fo:font-style="normal" fo:font-weight="normal" officeooo:rsid="01b2edde" officeooo:paragraph-rsid="00342e64"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67" style:family="paragraph" style:parent-style-name="Normal" style:list-style-name="L36">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2" fo:font-size="10.5pt" fo:font-style="normal" fo:font-weight="normal" officeooo:rsid="01b2edde" officeooo:paragraph-rsid="00342e64"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68" style:family="paragraph" style:parent-style-name="Normal" style:list-style-name="L37">
      <loext:graphic-properties draw:fill="none"/>
      <style:paragraph-properties fo:margin-top="0cm" fo:margin-bottom="0.101cm" style:contextual-spacing="false" fo:text-align="justify" style:justify-single-word="false" fo:hyphenation-ladder-count="no-limit" fo:background-color="transparent"/>
      <style:text-properties style:use-window-font-color="true" loext:opacity="0%" style:font-name="Source Sans Pro2" fo:font-size="10.5pt" fo:font-style="normal" fo:font-weight="normal" officeooo:rsid="01b2edde" officeooo:paragraph-rsid="00342e64"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69" style:family="paragraph" style:parent-style-name="Normal" style:list-style-name="WW8Num2"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2c7cd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70" style:family="paragraph" style:parent-style-name="Normal" style:list-style-name="WW8Num2">
      <loext:graphic-properties draw:fill="none"/>
      <style:paragraph-properties fo:margin-left="0.499cm" fo:margin-right="0cm" fo:margin-top="0cm" fo:margin-bottom="0.499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2c7cd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71" style:family="paragraph" style:parent-style-name="Normal" style:list-style-name="WW8Num7">
      <loext:graphic-properties draw:fill="none"/>
      <style:paragraph-properties fo:margin-left="1.27cm" fo:margin-right="0cm" fo:margin-top="0cm" fo:margin-bottom="0.499cm" style:contextual-spacing="false" fo:text-align="justify" style:justify-single-word="false" fo:hyphenation-ladder-count="no-limit" fo:text-indent="-0.64cm" style:auto-text-indent="false" fo:background-color="transparent">
        <style:tab-stops>
          <style:tab-stop style:position="-0.159cm"/>
        </style:tab-stops>
      </style:paragraph-properties>
      <style:text-properties style:use-window-font-color="true" loext:opacity="0%" style:font-name="Source Sans Pro2" fo:font-size="10.5pt" officeooo:paragraph-rsid="002c7cd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72" style:family="paragraph" style:parent-style-name="Normal" style:list-style-name="L44">
      <style:paragraph-properties fo:margin-top="0cm" fo:margin-bottom="0.3cm" style:contextual-spacing="false"/>
      <style:text-properties style:use-window-font-color="true" loext:opacity="0%" style:font-name="Source Sans Pro2" fo:font-size="10.5pt" officeooo:paragraph-rsid="00326779" fo:background-color="transparent" style:font-size-asian="10.5pt" style:font-size-complex="10.5pt"/>
    </style:style>
    <style:style style:name="P673" style:family="paragraph" style:parent-style-name="Normal" style:list-style-name="L45">
      <style:paragraph-properties fo:margin-top="0cm" fo:margin-bottom="0.3cm" style:contextual-spacing="false"/>
      <style:text-properties style:use-window-font-color="true" loext:opacity="0%" style:font-name="Source Sans Pro2" fo:font-size="10.5pt" officeooo:paragraph-rsid="00391b11" fo:background-color="transparent" style:font-size-asian="10.5pt" style:font-size-complex="10.5pt"/>
    </style:style>
    <style:style style:name="P674" style:family="paragraph" style:parent-style-name="Normal" style:list-style-name="L46">
      <style:paragraph-properties fo:margin-top="0cm" fo:margin-bottom="0.3cm" style:contextual-spacing="false"/>
      <style:text-properties style:use-window-font-color="true" loext:opacity="0%" style:font-name="Source Sans Pro2" fo:font-size="10.5pt" officeooo:paragraph-rsid="00391b11" fo:background-color="transparent" style:font-size-asian="10.5pt" style:font-size-complex="10.5pt"/>
    </style:style>
    <style:style style:name="P675" style:family="paragraph" style:parent-style-name="Normal">
      <style:paragraph-properties fo:margin-top="0cm" fo:margin-bottom="0cm" style:contextual-spacing="false"/>
      <style:text-properties style:use-window-font-color="true" loext:opacity="0%" style:font-name="Source Sans Pro2" fo:font-size="10.5pt" officeooo:paragraph-rsid="00290ea6" fo:background-color="transparent" style:font-size-asian="10.5pt" style:font-size-complex="10.5pt"/>
    </style:style>
    <style:style style:name="P67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677" style:family="paragraph" style:parent-style-name="Normal" style:list-style-name="L35"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0.582cm"/>
        </style:tab-stops>
      </style:paragraph-properties>
      <style:text-properties officeooo:paragraph-rsid="002ae9b7" fo:hyphenate="false" fo:hyphenation-remain-char-count="2" fo:hyphenation-push-char-count="2" loext:hyphenation-no-caps="false" loext:hyphenation-no-last-word="false" loext:hyphenation-word-char-count="no-limit" loext:hyphenation-zone="no-limit"/>
    </style:style>
    <style:style style:name="P678" style:family="paragraph" style:parent-style-name="Normal" style:list-style-name="L35"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ab-stops/>
      </style:paragraph-properties>
      <style:text-properties officeooo:paragraph-rsid="002b65a5" fo:hyphenate="false" fo:hyphenation-remain-char-count="2" fo:hyphenation-push-char-count="2" loext:hyphenation-no-caps="false" loext:hyphenation-no-last-word="false" loext:hyphenation-word-char-count="no-limit" loext:hyphenation-zone="no-limit"/>
    </style:style>
    <style:style style:name="P679" style:family="paragraph" style:parent-style-name="Normal" style:list-style-name="L38">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680" style:family="paragraph" style:parent-style-name="Normal" style:list-style-name="L39">
      <loext:graphic-properties draw:fill="none"/>
      <style:paragraph-properties fo:margin-left="0cm" fo:margin-right="0cm" fo:margin-top="0cm" fo:margin-bottom="0.3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81" style:family="paragraph" style:parent-style-name="Normal" style:list-style-name="L41">
      <loext:graphic-properties draw:fill="none"/>
      <style:paragraph-properties fo:margin-left="0cm" fo:margin-right="0cm" fo:margin-top="0cm" fo:margin-bottom="0.3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5e414" fo:hyphenate="false" fo:hyphenation-remain-char-count="2" fo:hyphenation-push-char-count="2" loext:hyphenation-no-caps="false" loext:hyphenation-no-last-word="false" loext:hyphenation-word-char-count="no-limit" loext:hyphenation-zone="no-limit"/>
    </style:style>
    <style:style style:name="P682" style:family="paragraph" style:parent-style-name="Normal" style:list-style-name="L40">
      <loext:graphic-properties draw:fill="none"/>
      <style:paragraph-properties fo:margin-left="1.27cm" fo:margin-right="0cm" fo:margin-top="0cm" fo:margin-bottom="0.3cm" style:contextual-spacing="false" fo:text-align="justify" style:justify-single-word="false" fo:hyphenation-ladder-count="no-limit" fo:text-indent="-0.64cm" style:auto-text-indent="false" fo:background-color="transparent">
        <style:tab-stops>
          <style:tab-stop style:position="0.453cm"/>
          <style:tab-stop style:position="1.663cm"/>
        </style:tab-stops>
      </style:paragraph-properties>
      <style:text-properties officeooo:paragraph-rsid="002dd118" fo:hyphenate="false" fo:hyphenation-remain-char-count="2" fo:hyphenation-push-char-count="2" loext:hyphenation-no-caps="false" loext:hyphenation-no-last-word="false" loext:hyphenation-word-char-count="no-limit" loext:hyphenation-zone="no-limit"/>
    </style:style>
    <style:style style:name="P683" style:family="paragraph" style:parent-style-name="Normal" style:list-style-name="WW8Num7">
      <loext:graphic-properties draw:fill="none"/>
      <style:paragraph-properties fo:margin-left="1.27cm" fo:margin-right="0cm" fo:margin-top="0cm" fo:margin-bottom="0.3cm" style:contextual-spacing="false" fo:text-align="justify" style:justify-single-word="false" fo:hyphenation-ladder-count="no-limit" fo:text-indent="-0.64cm" style:auto-text-indent="false" fo:background-color="transparent">
        <style:tab-stops>
          <style:tab-stop style:position="-0.159cm"/>
        </style:tab-stops>
      </style:paragraph-properties>
      <style:text-properties officeooo:paragraph-rsid="002c7cda" fo:hyphenate="false" fo:hyphenation-remain-char-count="2" fo:hyphenation-push-char-count="2" loext:hyphenation-no-caps="false" loext:hyphenation-no-last-word="false" loext:hyphenation-word-char-count="no-limit" loext:hyphenation-zone="no-limit"/>
    </style:style>
    <style:style style:name="P684" style:family="paragraph" style:parent-style-name="Normal" style:list-style-name="L35">
      <style:paragraph-properties fo:margin-left="0.499cm" fo:margin-right="0cm" fo:margin-top="0cm" fo:margin-bottom="0cm" style:contextual-spacing="false" fo:text-indent="0cm" style:auto-text-indent="false">
        <style:tab-stops/>
      </style:paragraph-properties>
      <style:text-properties officeooo:paragraph-rsid="002b65a5"/>
    </style:style>
    <style:style style:name="P685" style:family="paragraph" style:parent-style-name="Normal" style:list-style-name="L35">
      <style:paragraph-properties fo:margin-left="0.499cm" fo:margin-right="0cm" fo:margin-top="0cm" fo:margin-bottom="0cm" style:contextual-spacing="false" fo:text-indent="-0.499cm" style:auto-text-indent="false">
        <style:tab-stops/>
      </style:paragraph-properties>
      <style:text-properties officeooo:paragraph-rsid="002b65a5"/>
    </style:style>
    <style:style style:name="P686" style:family="paragraph" style:parent-style-name="Normal" style:list-style-name="L39">
      <loext:graphic-properties draw:fill="none"/>
      <style:paragraph-properties fo:margin-left="1.27cm" fo:margin-right="0cm" fo:margin-top="0cm" fo:margin-bottom="0cm" style:contextual-spacing="false" fo:line-height="115%" fo:text-align="start" style:justify-single-word="false" fo:hyphenation-ladder-count="no-limit" fo:text-indent="-0.64cm" style:auto-text-indent="false" fo:background-color="transparent">
        <style:tab-stops/>
      </style:paragraph-properties>
      <style:text-properties officeooo:paragraph-rsid="002dd118" fo:hyphenate="false" fo:hyphenation-remain-char-count="2" fo:hyphenation-push-char-count="2" loext:hyphenation-no-caps="false" loext:hyphenation-no-last-word="false" loext:hyphenation-word-char-count="no-limit" loext:hyphenation-zone="no-limit"/>
    </style:style>
    <style:style style:name="P687" style:family="paragraph" style:parent-style-name="Normal" style:list-style-name="L39">
      <loext:graphic-properties draw:fill="none"/>
      <style:paragraph-properties fo:margin-left="1.27cm" fo:margin-right="0cm" fo:margin-top="0cm" fo:margin-bottom="0.3cm" style:contextual-spacing="false" fo:line-height="115%" fo:text-align="start" style:justify-single-word="false" fo:hyphenation-ladder-count="no-limit" fo:text-indent="-0.64cm" style:auto-text-indent="false" fo:background-color="transparent">
        <style:tab-stops/>
      </style:paragraph-properties>
      <style:text-properties officeooo:paragraph-rsid="002dd118" fo:hyphenate="false" fo:hyphenation-remain-char-count="2" fo:hyphenation-push-char-count="2" loext:hyphenation-no-caps="false" loext:hyphenation-no-last-word="false" loext:hyphenation-word-char-count="no-limit" loext:hyphenation-zone="no-limit"/>
    </style:style>
    <style:style style:name="P688" style:family="paragraph" style:parent-style-name="Normal" style:list-style-name="L39" style:master-page-name="">
      <loext:graphic-properties draw:fill="none"/>
      <style:paragraph-properties fo:margin-left="2.101cm" fo:margin-right="0cm" fo:margin-top="0cm" fo:margin-bottom="0cm" style:contextual-spacing="false" fo:line-height="115%" fo:text-align="start" style:justify-single-word="false" fo:hyphenation-ladder-count="no-limit" fo:text-indent="-0.499cm" style:auto-text-indent="false" style:page-number="auto" fo:background-color="transparent">
        <style:tab-stops/>
      </style:paragraph-properties>
      <style:text-properties officeooo:paragraph-rsid="002dd118" fo:hyphenate="false" fo:hyphenation-remain-char-count="2" fo:hyphenation-push-char-count="2" loext:hyphenation-no-caps="false" loext:hyphenation-no-last-word="false" loext:hyphenation-word-char-count="no-limit" loext:hyphenation-zone="no-limit"/>
    </style:style>
    <style:style style:name="P689" style:family="paragraph" style:parent-style-name="Normal" style:list-style-name="L39">
      <loext:graphic-properties draw:fill="none"/>
      <style:paragraph-properties fo:margin-left="2.101cm" fo:margin-right="0cm" fo:margin-top="0cm" fo:margin-bottom="0cm" style:contextual-spacing="false" fo:line-height="115%" fo:text-align="start" style:justify-single-word="false" fo:hyphenation-ladder-count="no-limit" fo:text-indent="-0.499cm" style:auto-text-indent="false" fo:background-color="transparent">
        <style:tab-stops/>
      </style:paragraph-properties>
      <style:text-properties officeooo:paragraph-rsid="002dd118" fo:hyphenate="false" fo:hyphenation-remain-char-count="2" fo:hyphenation-push-char-count="2" loext:hyphenation-no-caps="false" loext:hyphenation-no-last-word="false" loext:hyphenation-word-char-count="no-limit" loext:hyphenation-zone="no-limit"/>
    </style:style>
    <style:style style:name="P690" style:family="paragraph" style:parent-style-name="Normal" style:list-style-name="L42">
      <loext:graphic-properties draw:fill="none"/>
      <style:paragraph-properties fo:margin-left="1.27cm" fo:margin-right="0cm" fo:margin-top="0cm" fo:margin-bottom="0cm" style:contextual-spacing="false" fo:line-height="115%" fo:text-align="start" style:justify-single-word="false" fo:hyphenation-ladder-count="no-limit" fo:text-indent="-0.64cm" style:auto-text-indent="false" fo:background-color="transparent">
        <style:tab-stops/>
      </style:paragraph-properties>
      <style:text-properties officeooo:paragraph-rsid="00305d62" fo:hyphenate="false" fo:hyphenation-remain-char-count="2" fo:hyphenation-push-char-count="2" loext:hyphenation-no-caps="false" loext:hyphenation-no-last-word="false" loext:hyphenation-word-char-count="no-limit" loext:hyphenation-zone="no-limit"/>
    </style:style>
    <style:style style:name="P691" style:family="paragraph" style:parent-style-name="Normal" style:list-style-name="L43" style:master-page-name="">
      <loext:graphic-properties draw:fill="none"/>
      <style:paragraph-properties fo:margin-left="1.27cm" fo:margin-right="0cm" fo:margin-top="0cm" fo:margin-bottom="0cm" style:contextual-spacing="false" fo:line-height="115%" fo:text-align="start" style:justify-single-word="false" fo:hyphenation-ladder-count="no-limit" fo:text-indent="-0.64cm" style:auto-text-indent="false" style:page-number="auto" fo:background-color="transparent">
        <style:tab-stops/>
      </style:paragraph-properties>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692" style:family="paragraph" style:parent-style-name="Normal" style:list-style-name="L43">
      <loext:graphic-properties draw:fill="none"/>
      <style:paragraph-properties fo:margin-left="1.27cm" fo:margin-right="0cm" fo:margin-top="0cm" fo:margin-bottom="0cm" style:contextual-spacing="false" fo:line-height="115%" fo:text-align="start" style:justify-single-word="false" fo:hyphenation-ladder-count="no-limit" fo:text-indent="-0.64cm" style:auto-text-indent="false" fo:background-color="transparent">
        <style:tab-stops/>
      </style:paragraph-properties>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693" style:family="paragraph" style:parent-style-name="Normal" style:list-style-name="L39">
      <style:paragraph-properties fo:margin-top="0cm" fo:margin-bottom="0.101cm" style:contextual-spacing="false" fo:line-height="115%"/>
      <style:text-properties fo:color="#00a933" loext:opacity="100%" style:font-name="Source Sans Pro2" fo:font-size="10.5pt" fo:font-weight="bold" officeooo:paragraph-rsid="0022b12d" style:font-name-asian="Noto Sans HK" style:font-size-asian="10.5pt" style:language-asian="en" style:country-asian="US" style:font-weight-asian="bold" style:font-name-complex="Source Sans Pro2" style:font-size-complex="9pt" style:font-weight-complex="bold"/>
    </style:style>
    <style:style style:name="P694" style:family="paragraph" style:parent-style-name="Normal" style:list-style-name="L44">
      <style:paragraph-properties fo:margin-top="0cm" fo:margin-bottom="0.3cm" style:contextual-spacing="false"/>
      <style:text-properties officeooo:paragraph-rsid="00326779"/>
    </style:style>
    <style:style style:name="P695" style:family="paragraph" style:parent-style-name="Normal" style:list-style-name="L45">
      <style:paragraph-properties fo:margin-top="0cm" fo:margin-bottom="0.3cm" style:contextual-spacing="false"/>
      <style:text-properties officeooo:paragraph-rsid="00391b11"/>
    </style:style>
    <style:style style:name="P696" style:family="paragraph" style:parent-style-name="Standard" style:list-style-name="L39">
      <loext:graphic-properties draw:fill="none"/>
      <style:paragraph-properties fo:margin-left="2.101cm" fo:margin-right="0cm" fo:margin-top="0cm" fo:margin-bottom="0.3cm" style:contextual-spacing="false" fo:line-height="115%" fo:text-align="justify" style:justify-single-word="false" fo:orphans="2" fo:widows="2" fo:hyphenation-ladder-count="no-limit" fo:text-indent="-0.499cm" style:auto-text-indent="false" fo:background-color="transparent"/>
      <style:text-properties officeooo:paragraph-rsid="002dd118" fo:hyphenate="false" fo:hyphenation-remain-char-count="2" fo:hyphenation-push-char-count="2" loext:hyphenation-no-caps="false" loext:hyphenation-no-last-word="false" loext:hyphenation-word-char-count="no-limit" loext:hyphenation-zone="no-limit"/>
    </style:style>
    <style:style style:name="P697" style:family="paragraph" style:parent-style-name="Standard" style:list-style-name="L42">
      <loext:graphic-properties draw:fill="none"/>
      <style:paragraph-properties fo:margin-left="1.27cm" fo:margin-right="0cm" fo:margin-top="0cm" fo:margin-bottom="0cm" style:contextual-spacing="false" fo:line-height="115%" fo:text-align="start" style:justify-single-word="false" fo:orphans="2" fo:widows="2" fo:hyphenation-ladder-count="no-limit" fo:text-indent="-0.64cm" style:auto-text-indent="false" fo:background-color="transparent"/>
      <style:text-properties officeooo:paragraph-rsid="00305d62" fo:hyphenate="false" fo:hyphenation-remain-char-count="2" fo:hyphenation-push-char-count="2" loext:hyphenation-no-caps="false" loext:hyphenation-no-last-word="false" loext:hyphenation-word-char-count="no-limit" loext:hyphenation-zone="no-limit"/>
    </style:style>
    <style:style style:name="P698" style:family="paragraph" style:parent-style-name="Standard" style:list-style-name="L43">
      <loext:graphic-properties draw:fill="none"/>
      <style:paragraph-properties fo:margin-left="1.27cm" fo:margin-right="0cm" fo:margin-top="0cm" fo:margin-bottom="0.3cm" style:contextual-spacing="false" fo:line-height="115%" fo:text-align="start" style:justify-single-word="false" fo:orphans="2" fo:widows="2" fo:hyphenation-ladder-count="no-limit" fo:text-indent="-0.64cm" style:auto-text-indent="false" fo:background-color="transparent"/>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699" style:family="paragraph" style:parent-style-name="Standard" style:list-style-name="L43">
      <loext:graphic-properties draw:fill="none"/>
      <style:paragraph-properties fo:margin-left="1.27cm" fo:margin-right="0cm" fo:margin-top="0cm" fo:margin-bottom="0cm" style:contextual-spacing="false" fo:line-height="115%" fo:text-align="start" style:justify-single-word="false" fo:orphans="2" fo:widows="2" fo:hyphenation-ladder-count="no-limit" fo:text-indent="-0.64cm" style:auto-text-indent="false" fo:background-color="transparent"/>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700" style:family="paragraph" style:parent-style-name="Text_20_body" style:list-style-name="L1">
      <style:text-properties officeooo:rsid="0230c326" officeooo:paragraph-rsid="00418a15"/>
    </style:style>
    <style:style style:name="P701" style:family="paragraph" style:parent-style-name="Text_20_body" style:list-style-name="L2">
      <style:text-properties officeooo:rsid="02293702" officeooo:paragraph-rsid="004205d1"/>
    </style:style>
    <style:style style:name="P702" style:family="paragraph" style:parent-style-name="Text_20_body" style:list-style-name="L3">
      <style:paragraph-properties fo:line-height="100%">
        <style:tab-stops>
          <style:tab-stop style:position="0cm"/>
        </style:tab-stops>
      </style:paragraph-properties>
      <style:text-properties fo:color="#000000" loext:opacity="100%" style:font-name="Source Sans Pro7" fo:font-size="10.5pt" fo:font-weight="bold" officeooo:rsid="0089f7e9" officeooo:paragraph-rsid="004ed688" style:font-name-asian="Noto Sans HK" style:language-asian="en" style:country-asian="US" style:font-weight-asian="bold" style:font-name-complex="Source Sans Pro2" style:font-weight-complex="bold"/>
    </style:style>
    <style:style style:name="P703" style:family="paragraph" style:parent-style-name="Text_20_body" style:list-style-name="L5">
      <style:paragraph-properties fo:line-height="100%">
        <style:tab-stops>
          <style:tab-stop style:position="0cm"/>
        </style:tab-stops>
      </style:paragraph-properties>
      <style:text-properties fo:color="#000000" loext:opacity="100%" style:font-name="Source Sans Pro7" fo:font-size="10.5pt" fo:font-weight="bold" officeooo:rsid="0089f7e9" officeooo:paragraph-rsid="0062f89b" style:font-name-asian="Noto Sans HK" style:language-asian="en" style:country-asian="US" style:font-weight-asian="bold" style:font-name-complex="Source Sans Pro2" style:font-weight-complex="bold"/>
    </style:style>
    <style:style style:name="P704" style:family="paragraph" style:parent-style-name="Text_20_body" style:list-style-name="L3">
      <style:paragraph-properties fo:line-height="100%">
        <style:tab-stops>
          <style:tab-stop style:position="0cm"/>
        </style:tab-stops>
      </style:paragraph-properties>
      <style:text-properties fo:font-weight="bold" officeooo:paragraph-rsid="004ed688" style:font-weight-asian="bold" style:font-weight-complex="bold"/>
    </style:style>
    <style:style style:name="P705" style:family="paragraph" style:parent-style-name="Text_20_body" style:list-style-name="L6">
      <style:paragraph-properties fo:line-height="100%">
        <style:tab-stops>
          <style:tab-stop style:position="0cm"/>
        </style:tab-stops>
      </style:paragraph-properties>
      <style:text-properties fo:font-weight="bold" officeooo:paragraph-rsid="0069859f" style:font-weight-asian="bold" style:font-weight-complex="bold"/>
    </style:style>
    <style:style style:name="P706" style:family="paragraph" style:parent-style-name="Text_20_body" style:list-style-name="L28"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707" style:family="paragraph" style:parent-style-name="Text_20_body" style:list-style-name="L3">
      <style:paragraph-properties fo:line-height="100%">
        <style:tab-stops>
          <style:tab-stop style:position="0cm"/>
        </style:tab-stops>
      </style:paragraph-properties>
      <style:text-properties officeooo:paragraph-rsid="004ed688"/>
    </style:style>
    <style:style style:name="P708" style:family="paragraph" style:parent-style-name="Text_20_body" style:list-style-name="L5" style:master-page-name="">
      <style:paragraph-properties fo:line-height="100%" style:page-number="auto">
        <style:tab-stops>
          <style:tab-stop style:position="0cm"/>
        </style:tab-stops>
      </style:paragraph-properties>
      <style:text-properties officeooo:paragraph-rsid="0062f89b"/>
    </style:style>
    <style:style style:name="P709" style:family="paragraph" style:parent-style-name="Text_20_body" style:list-style-name="L6" style:master-page-name="">
      <style:paragraph-properties fo:line-height="100%" style:page-number="auto">
        <style:tab-stops>
          <style:tab-stop style:position="0cm"/>
        </style:tab-stops>
      </style:paragraph-properties>
      <style:text-properties officeooo:paragraph-rsid="0069859f"/>
    </style:style>
    <style:style style:name="P710" style:family="paragraph" style:parent-style-name="Text_20_body" style:list-style-name="L6">
      <style:paragraph-properties fo:line-height="100%">
        <style:tab-stops>
          <style:tab-stop style:position="0cm"/>
        </style:tab-stops>
      </style:paragraph-properties>
      <style:text-properties officeooo:paragraph-rsid="0069859f"/>
    </style:style>
    <style:style style:name="P711" style:family="paragraph" style:parent-style-name="Text_20_body" style:list-style-name="L11"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712" style:family="paragraph" style:parent-style-name="Text_20_body" style:list-style-name="L16"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713" style:family="paragraph" style:parent-style-name="Text_20_body" style:list-style-name="L16"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714" style:family="paragraph" style:parent-style-name="Text_20_body" style:list-style-name="L20"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715" style:family="paragraph" style:parent-style-name="Text_20_body" style:list-style-name="L25"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716" style:family="paragraph" style:parent-style-name="Text_20_body" style:list-style-name="L26"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717" style:family="paragraph" style:parent-style-name="Text_20_body" style:list-style-name="L26">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718" style:family="paragraph" style:parent-style-name="Text_20_body" style:list-style-name="L27"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719" style:family="paragraph" style:parent-style-name="Text_20_body" style:list-style-name="L27">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720" style:family="paragraph" style:parent-style-name="Text_20_body" style:list-style-name="L28"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721" style:family="paragraph" style:parent-style-name="Text_20_body" style:list-style-name="L29"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c20e71"/>
    </style:style>
    <style:style style:name="P722" style:family="paragraph" style:parent-style-name="Text_20_body" style:list-style-name="WW8Num9" style:master-page-name="">
      <loext:graphic-properties draw:fill="none"/>
      <style:paragraph-properties fo:margin-left="1cm" fo:margin-right="0cm" fo:margin-top="0cm" fo:margin-bottom="0.499cm" style:contextual-spacing="false" fo:line-height="100%" fo:text-align="justify" style:justify-single-word="false" fo:text-indent="-0.37cm" style:auto-text-indent="false" style:page-number="auto" fo:background-color="transparent">
        <style:tab-stops/>
      </style:paragraph-properties>
    </style:style>
    <style:style style:name="P723" style:family="paragraph" style:parent-style-name="Text_20_body" style:list-style-name="WW8Num9">
      <loext:graphic-properties draw:fill="none"/>
      <style:paragraph-properties fo:margin-left="1cm" fo:margin-right="0cm" fo:margin-top="0cm" fo:margin-bottom="0.499cm" style:contextual-spacing="false" fo:line-height="100%" fo:text-align="justify" style:justify-single-word="false" fo:text-indent="-0.37cm" style:auto-text-indent="false" fo:background-color="transparent">
        <style:tab-stops/>
      </style:paragraph-properties>
    </style:style>
    <style:style style:name="P724" style:family="paragraph" style:parent-style-name="Text_20_body" style:list-style-name="L33" style:master-page-name="">
      <loext:graphic-properties draw:fill="none"/>
      <style:paragraph-properties fo:margin-left="1.27cm" fo:margin-right="0cm" fo:margin-top="0cm" fo:margin-bottom="0.101cm" style:contextual-spacing="false" fo:line-height="100%" fo:text-align="justify" style:justify-single-word="false" fo:text-indent="-0.64cm" style:auto-text-indent="false" style:page-number="auto" fo:background-color="transparent">
        <style:tab-stops/>
      </style:paragraph-properties>
      <style:text-properties officeooo:paragraph-rsid="007f219c"/>
    </style:style>
    <style:style style:name="P725" style:family="paragraph" style:parent-style-name="Text_20_body" style:list-style-name="L33">
      <loext:graphic-properties draw:fill="none"/>
      <style:paragraph-properties fo:margin-left="1.27cm" fo:margin-right="0cm" fo:margin-top="0cm" fo:margin-bottom="0.101cm" style:contextual-spacing="false" fo:line-height="100%" fo:text-align="justify" style:justify-single-word="false" fo:text-indent="-0.64cm" style:auto-text-indent="false" fo:background-color="transparent">
        <style:tab-stops/>
      </style:paragraph-properties>
      <style:text-properties officeooo:paragraph-rsid="007f219c"/>
    </style:style>
    <style:style style:name="P726" style:family="paragraph" style:parent-style-name="Text_20_body" style:list-style-name="L32" style:master-page-name="">
      <loext:graphic-properties draw:fill="none"/>
      <style:paragraph-properties fo:margin-left="0cm" fo:margin-right="0cm" fo:margin-top="0cm" fo:margin-bottom="0.3cm" style:contextual-spacing="false" fo:line-height="100%" fo:text-align="justify" style:justify-single-word="false" fo:text-indent="0cm" style:auto-text-indent="false" style:page-number="auto" fo:background-color="transparent"/>
    </style:style>
    <style:style style:name="P727" style:family="paragraph" style:parent-style-name="Text_20_body" style:list-style-name="L4">
      <style:paragraph-properties>
        <style:tab-stops>
          <style:tab-stop style:position="0cm"/>
        </style:tab-stops>
      </style:paragraph-properties>
    </style:style>
    <style:style style:name="P728" style:family="paragraph" style:parent-style-name="Text_20_body" style:list-style-name="L7"/>
    <style:style style:name="P729" style:family="paragraph" style:parent-style-name="Text_20_body" style:list-style-name="L8">
      <style:text-properties officeooo:paragraph-rsid="0092065d"/>
    </style:style>
    <style:style style:name="P730" style:family="paragraph" style:parent-style-name="Text_20_body" style:list-style-name="L9">
      <style:text-properties officeooo:paragraph-rsid="00a09d22"/>
    </style:style>
    <style:style style:name="P731" style:family="paragraph" style:parent-style-name="Text_20_body" style:list-style-name="L10">
      <style:paragraph-properties fo:margin-top="0cm" fo:margin-bottom="0cm" style:contextual-spacing="false"/>
      <style:text-properties officeooo:paragraph-rsid="009acc06"/>
    </style:style>
    <style:style style:name="P732" style:family="paragraph" style:parent-style-name="Text_20_body" style:list-style-name="L11"/>
    <style:style style:name="P733" style:family="paragraph" style:parent-style-name="Text_20_body" style:list-style-name="L12"/>
    <style:style style:name="P734" style:family="paragraph" style:parent-style-name="Text_20_body" style:list-style-name="L13"/>
    <style:style style:name="P735" style:family="paragraph" style:parent-style-name="Text_20_body" style:list-style-name="L14"/>
    <style:style style:name="P736" style:family="paragraph" style:parent-style-name="Text_20_body" style:list-style-name="L15"/>
    <style:style style:name="P737" style:family="paragraph" style:parent-style-name="Text_20_body" style:list-style-name="L16">
      <style:text-properties officeooo:paragraph-rsid="009bdb9b"/>
    </style:style>
    <style:style style:name="P738" style:family="paragraph" style:parent-style-name="Text_20_body" style:list-style-name="L17"/>
    <style:style style:name="P739" style:family="paragraph" style:parent-style-name="Text_20_body" style:list-style-name="L17">
      <style:text-properties fo:background-color="transparent"/>
    </style:style>
    <style:style style:name="P740" style:family="paragraph" style:parent-style-name="Text_20_body" style:list-style-name="L17">
      <style:text-properties officeooo:rsid="00175267" officeooo:paragraph-rsid="00175267"/>
    </style:style>
    <style:style style:name="P741" style:family="paragraph" style:parent-style-name="Text_20_body" style:list-style-name="L18"/>
    <style:style style:name="P742" style:family="paragraph" style:parent-style-name="Text_20_body" style:list-style-name="L19"/>
    <style:style style:name="P743" style:family="paragraph" style:parent-style-name="Text_20_body" style:list-style-name="L21"/>
    <style:style style:name="P744" style:family="paragraph" style:parent-style-name="Text_20_body" style:list-style-name="L22"/>
    <style:style style:name="P745" style:family="paragraph" style:parent-style-name="Text_20_body" style:list-style-name="L23"/>
    <style:style style:name="P746" style:family="paragraph" style:parent-style-name="Text_20_body" style:list-style-name="L24"/>
    <style:style style:name="P747" style:family="paragraph" style:parent-style-name="Text_20_body" style:list-style-name="L30"/>
    <style:style style:name="P748" style:family="paragraph" style:parent-style-name="Text_20_body" style:list-style-name="WW8Num23">
      <style:paragraph-properties fo:margin-left="1cm" fo:margin-right="0cm" fo:text-indent="-0.37cm" style:auto-text-indent="false">
        <style:tab-stops/>
      </style:paragraph-properties>
    </style:style>
    <style:style style:name="P749" style:family="paragraph" style:parent-style-name="Text_20_body" style:list-style-name="WW8Num23">
      <style:paragraph-properties fo:margin-left="1cm" fo:margin-right="0cm" fo:text-indent="-0.37cm" style:auto-text-indent="false">
        <style:tab-stops/>
      </style:paragraph-properties>
      <style:text-properties fo:font-weight="normal" style:font-weight-asian="normal" style:font-weight-complex="normal"/>
    </style:style>
    <style:style style:name="P750" style:family="paragraph" style:parent-style-name="Text_20_body" style:list-style-name="L31"/>
    <style:style style:name="P751" style:family="paragraph" style:parent-style-name="Text_20_body" style:list-style-name="L32"/>
    <style:style style:name="P752" style:family="paragraph" style:parent-style-name="Text_20_body" style:list-style-name="L33">
      <loext:graphic-properties draw:fill="none"/>
      <style:paragraph-properties fo:margin-left="1.27cm" fo:margin-right="0cm" fo:margin-top="0cm" fo:margin-bottom="0.101cm" style:contextual-spacing="false" fo:line-height="100%" fo:text-align="justify" style:justify-single-word="false" fo:text-indent="-0.64cm" style:auto-text-indent="false" fo:background-color="transparent">
        <style:tab-stops/>
      </style:paragraph-properties>
      <style:text-properties style:font-name="Source Sans Pro2" fo:font-size="10.5pt" officeooo:paragraph-rsid="007f219c" fo:background-color="transparent" style:font-size-asian="10.5pt" style:font-size-complex="10.5pt"/>
    </style:style>
    <style:style style:name="P753" style:family="paragraph">
      <style:paragraph-properties fo:text-align="start"/>
    </style:style>
    <style:style style:name="P754" style:family="paragraph">
      <style:paragraph-properties fo:text-align="start"/>
      <style:text-properties style:text-line-through-style="none" style:text-line-through-type="none" style:font-name="Source Sans Pro7" fo:font-size="11pt" fo:font-style="normal" style:text-underline-style="none" fo:font-weight="normal"/>
    </style:style>
    <style:style style:name="P755" style:family="paragraph">
      <style:paragraph-properties fo:text-align="start"/>
      <style:text-properties style:text-line-through-style="none" style:text-line-through-type="none" style:font-name="Source Sans Pro5" fo:font-size="11pt" fo:font-style="normal" style:text-underline-style="none" fo:font-weight="normal"/>
    </style:style>
    <style:style style:name="T1" style:family="text">
      <style:text-properties officeooo:rsid="003c7cc4"/>
    </style:style>
    <style:style style:name="T2" style:family="text">
      <style:text-properties officeooo:rsid="0075ebb1"/>
    </style:style>
    <style:style style:name="T3" style:family="text">
      <style:text-properties officeooo:rsid="00332a8f"/>
    </style:style>
    <style:style style:name="T4" style:family="text">
      <style:text-properties fo:font-style="italic" style:font-style-asian="italic" style:font-style-complex="italic"/>
    </style:style>
    <style:style style:name="T5" style:family="text">
      <style:text-properties fo:font-style="italic" officeooo:rsid="00375c89" style:font-style-asian="italic" style:font-style-complex="italic"/>
    </style:style>
    <style:style style:name="T6" style:family="text">
      <style:text-properties fo:font-style="italic" officeooo:rsid="001c892e" style:font-style-asian="italic" style:font-style-complex="italic"/>
    </style:style>
    <style:style style:name="T7" style:family="text">
      <style:text-properties fo:font-style="italic" officeooo:rsid="00290ea6" style:font-style-asian="italic" style:font-style-complex="italic"/>
    </style:style>
    <style:style style:name="T8" style:family="text">
      <style:text-properties fo:font-style="italic" officeooo:rsid="00688eaa" style:font-style-asian="italic" style:font-style-complex="italic"/>
    </style:style>
    <style:style style:name="T9" style:family="text">
      <style:text-properties fo:font-style="italic" officeooo:rsid="0208bc0c" style:font-style-asian="italic" style:font-style-complex="italic"/>
    </style:style>
    <style:style style:name="T10" style:family="text">
      <style:text-properties fo:font-style="italic" fo:font-weight="normal" style:font-name-asian="Noto Sans HK" style:language-asian="en" style:country-asian="US" style:font-style-asian="italic" style:font-weight-asian="normal" style:font-name-complex="Source Sans Pro2" style:font-weight-complex="normal"/>
    </style:style>
    <style:style style:name="T11" style:family="text">
      <style:text-properties fo:font-style="italic" fo:font-weight="normal" officeooo:rsid="005e31aa" style:font-style-asian="italic" style:font-weight-asian="normal" style:font-style-complex="italic" style:font-weight-complex="normal"/>
    </style:style>
    <style:style style:name="T12" style:family="text">
      <style:text-properties fo:font-style="italic" fo:font-weight="normal" officeooo:rsid="0026a923" style:font-style-asian="italic" style:font-weight-asian="normal" style:font-style-complex="italic" style:font-weight-complex="normal"/>
    </style:style>
    <style:style style:name="T13" style:family="text">
      <style:text-properties fo:font-style="italic" fo:font-weight="normal" officeooo:rsid="017c45bf" style:font-style-asian="italic" style:font-weight-asian="normal" style:font-style-complex="italic" style:font-weight-complex="normal"/>
    </style:style>
    <style:style style:name="T14" style:family="text">
      <style:text-properties fo:font-style="italic" fo:font-weight="normal" officeooo:rsid="005f1eb5" style:font-style-asian="italic" style:font-weight-asian="normal" style:font-style-complex="italic" style:font-weight-complex="normal"/>
    </style:style>
    <style:style style:name="T15" style:family="text">
      <style:text-properties fo:font-style="italic" fo:font-weight="normal" officeooo:rsid="007e0282" style:font-style-asian="italic" style:font-weight-asian="normal" style:font-style-complex="italic" style:font-weight-complex="normal"/>
    </style:style>
    <style:style style:name="T16" style:family="text">
      <style:text-properties fo:font-style="italic" fo:font-weight="normal" officeooo:rsid="00e498ef" style:font-style-asian="italic" style:font-weight-asian="normal" style:font-style-complex="italic" style:font-weight-complex="normal"/>
    </style:style>
    <style:style style:name="T17" style:family="text">
      <style:text-properties fo:font-style="italic" fo:font-weight="normal" style:font-name-asian="Times New Roman" style:font-style-asian="italic" style:font-weight-asian="normal" style:font-style-complex="italic" style:font-weight-complex="normal"/>
    </style:style>
    <style:style style:name="T18" style:family="text">
      <style:text-properties fo:color="#367d3c" loext:opacity="100%" style:text-line-through-style="none" style:text-line-through-type="none" style:font-name="Source Sans Pro2" fo:font-size="10.5pt" fo:font-weight="bold" officeooo:rsid="003f9799"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9" style:family="text">
      <style:text-properties fo:color="#367d3c" loext:opacity="100%" style:text-line-through-style="none" style:text-line-through-type="none" style:font-name="Source Sans Pro2" fo:font-size="10.5pt" fo:font-weight="bold" officeooo:rsid="0151678a"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0" style:family="text">
      <style:text-properties fo:color="#367d3c" loext:opacity="100%" style:text-line-through-style="none" style:text-line-through-type="none" style:font-name="Source Sans Pro2" fo:font-size="10.5pt" fo:font-weight="bold" officeooo:rsid="003f9799"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21" style:family="text">
      <style:text-properties fo:color="#367d3c" loext:opacity="100%" style:text-line-through-style="none" style:text-line-through-type="none" style:font-name="Source Sans Pro2" fo:font-size="10.5pt" fo:letter-spacing="-0.004cm" fo:font-weight="bold" officeooo:rsid="003f9799"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2" style:family="text">
      <style:text-properties fo:color="#367d3c" loext:opacity="100%" style:text-line-through-style="none" style:text-line-through-type="none" style:font-name="Source Sans Pro2" fo:font-size="10.5pt" fo:letter-spacing="-0.004cm" fo:font-weight="bold" officeooo:rsid="015881bb"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3" style:family="text">
      <style:text-properties fo:color="#367d3c" loext:opacity="100%" style:text-line-through-style="none" style:text-line-through-type="none" style:font-name="Source Sans Pro2" fo:font-size="12pt"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4"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5" style:family="text">
      <style:text-properties fo:color="#367d3c" loext:opacity="100%" style:font-name="Source Sans Pro1" fo:font-size="8pt" style:text-underline-style="solid" style:text-underline-width="auto" style:text-underline-color="font-color" officeooo:rsid="00b0f1ac" style:font-name-asian="Source Sans Pro1" style:font-size-asian="8pt" style:font-name-complex="Source Sans Pro1" style:font-size-complex="8pt"/>
    </style:style>
    <style:style style:name="T26" style:family="text">
      <style:text-properties fo:color="#367d3c" loext:opacity="100%" style:font-name="Source Sans Pro1" fo:font-size="8pt" style:text-underline-style="solid" style:text-underline-width="auto" style:text-underline-color="font-color" fo:font-weight="bold" officeooo:rsid="00b0f1ac" style:font-name-asian="Source Sans Pro1" style:font-size-asian="8pt" style:font-weight-asian="bold" style:font-name-complex="Source Sans Pro1" style:font-size-complex="8pt" style:font-weight-complex="bold"/>
    </style:style>
    <style:style style:name="T27" style:family="text">
      <style:text-properties style:use-window-font-color="true" loext:opacity="0%"/>
    </style:style>
    <style:style style:name="T28" style:family="text">
      <style:text-properties style:use-window-font-color="true" loext:opacity="0%" style:font-name="Source Sans Pro2"/>
    </style:style>
    <style:style style:name="T29" style:family="text">
      <style:text-properties style:use-window-font-color="true" loext:opacity="0%" style:font-name="Source Sans Pro2" fo:font-size="8pt" style:font-size-asian="8pt" style:font-size-complex="8pt"/>
    </style:style>
    <style:style style:name="T30" style:family="text">
      <style:text-properties style:use-window-font-color="true" loext:opacity="0%" style:font-name="Source Sans Pro2"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31" style:family="text">
      <style:text-properties style:use-window-font-color="true" loext:opacity="0%" style:font-name="Source Sans Pro2" fo:font-size="8pt" officeooo:rsid="0126f436" fo:background-color="transparent" loext:char-shading-value="0" style:font-size-asian="8pt" style:font-name-complex="NewsGotT2" style:font-size-complex="8pt"/>
    </style:style>
    <style:style style:name="T32" style:family="text">
      <style:text-properties style:use-window-font-color="true" loext:opacity="0%" style:font-name="Source Sans Pro2" fo:font-size="8pt" fo:background-color="transparent" loext:char-shading-value="0" style:font-size-asian="8pt" style:font-size-complex="8pt"/>
    </style:style>
    <style:style style:name="T33" style:family="text">
      <style:text-properties style:use-window-font-color="true" loext:opacity="0%" style:font-name="Source Sans Pro2" fo:font-size="8pt" fo:font-weight="normal" officeooo:rsid="004703bc" fo:background-color="transparent" loext:char-shading-value="0" style:font-size-asian="8pt" style:font-weight-asian="normal" style:font-name-complex="Times New Roman" style:font-size-complex="8pt" style:font-weight-complex="normal"/>
    </style:style>
    <style:style style:name="T34" style:family="text">
      <style:text-properties style:use-window-font-color="true" loext:opacity="0%" style:font-name="Source Sans Pro2"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5"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6" style:family="text">
      <style:text-properties style:use-window-font-color="true" loext:opacity="0%" style:font-name="Source Sans Pro2"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7" style:family="text">
      <style:text-properties style:use-window-font-color="true" loext:opacity="0%" style:font-name="Source Sans Pro2"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8" style:family="text">
      <style:text-properties style:use-window-font-color="true" loext:opacity="0%" style:font-name="Source Sans Pro2" fo:font-size="8pt" fo:letter-spacing="-0.004cm" fo:font-style="normal" fo:font-weight="normal" officeooo:rsid="008a3a51"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9" style:family="text">
      <style:text-properties style:use-window-font-color="true" loext:opacity="0%" style:font-name="Source Sans Pro2"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0" style:family="text">
      <style:text-properties style:use-window-font-color="true" loext:opacity="0%" style:font-name="Source Sans Pro2"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1" style:family="text">
      <style:text-properties style:use-window-font-color="true" loext:opacity="0%" style:font-name="Source Sans Pro2" fo:font-size="8pt" fo:letter-spacing="-0.004cm" fo:font-style="normal" fo:font-weight="normal" officeooo:rsid="0023b6a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2" style:family="text">
      <style:text-properties style:use-window-font-color="true" loext:opacity="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3" style:family="text">
      <style:text-properties style:use-window-font-color="true" loext:opacity="0%" style:font-name="Source Sans Pro2"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4" style:family="text">
      <style:text-properties style:use-window-font-color="true" loext:opacity="0%" style:font-name="Source Sans Pro2"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5" style:family="text">
      <style:text-properties style:use-window-font-color="true" loext:opacity="0%" style:font-name="Source Sans Pro2" fo:font-size="8pt" fo:letter-spacing="-0.004cm" fo:font-style="normal" fo:font-weight="normal" officeooo:rsid="02b11c6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6" style:family="text">
      <style:text-properties style:use-window-font-color="true" loext:opacity="0%" style:font-name="Source Sans Pro2" fo:font-size="8pt" fo:letter-spacing="-0.004cm" fo:font-style="normal" fo:font-weight="normal" officeooo:rsid="002699b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7" style:family="text">
      <style:text-properties style:use-window-font-color="true" loext:opacity="0%" style:font-name="Source Sans Pro2"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8" style:family="text">
      <style:text-properties style:use-window-font-color="true" loext:opacity="0%" style:font-name="Source Sans Pro2" fo:font-size="8pt" fo:letter-spacing="-0.004cm" fo:font-style="normal" fo:font-weight="normal" officeooo:rsid="0289a6d2"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9" style:family="text">
      <style:text-properties style:use-window-font-color="true" loext:opacity="0%" style:font-name="Source Sans Pro2" fo:font-size="8pt" fo:letter-spacing="-0.004cm" fo:font-style="normal" fo:font-weight="normal" officeooo:rsid="02a73ad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0" style:family="text">
      <style:text-properties style:use-window-font-color="true" loext:opacity="0%" style:font-name="Source Sans Pro2"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1" style:family="text">
      <style:text-properties style:use-window-font-color="true" loext:opacity="0%" style:font-name="Source Sans Pro2"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2"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3" style:family="text">
      <style:text-properties style:use-window-font-color="true" loext:opacity="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4" style:family="text">
      <style:text-properties style:use-window-font-color="true" loext:opacity="0%" style:font-name="Source Sans Pro2" fo:font-size="8pt" fo:letter-spacing="-0.004cm" fo:font-style="normal" style:font-size-asian="8pt" style:font-style-asian="normal" style:font-name-complex="NewsGotT2" style:font-size-complex="8pt" style:font-style-complex="normal"/>
    </style:style>
    <style:style style:name="T55" style:family="text">
      <style:text-properties style:use-window-font-color="true" loext:opacity="0%" style:font-name="Source Sans Pro2" fo:font-size="8pt" fo:letter-spacing="-0.004cm" fo:font-style="normal" officeooo:rsid="00fa7b5d" style:font-size-asian="8pt" style:font-style-asian="normal" style:font-name-complex="NewsGotT2" style:font-size-complex="8pt" style:font-style-complex="normal"/>
    </style:style>
    <style:style style:name="T56" style:family="text">
      <style:text-properties style:use-window-font-color="true" loext:opacity="0%" style:font-name="Source Sans Pro2" fo:font-size="8pt" fo:font-style="normal" style:font-size-asian="8pt" style:font-style-asian="normal" style:font-name-complex="NewsGotT2" style:font-size-complex="8pt" style:font-style-complex="normal"/>
    </style:style>
    <style:style style:name="T57" style:family="text">
      <style:text-properties style:use-window-font-color="true" loext:opacity="0%" style:font-name="Source Sans Pro2" fo:font-size="8pt" fo:font-style="normal" officeooo:rsid="00fa7b5d" style:font-size-asian="8pt" style:font-style-asian="normal" style:font-name-complex="NewsGotT2" style:font-size-complex="8pt" style:font-style-complex="normal"/>
    </style:style>
    <style:style style:name="T58" style:family="text">
      <style:text-properties style:use-window-font-color="true" loext:opacity="0%" style:font-name="Source Sans Pro2" fo:font-size="8pt" fo:font-style="normal" style:text-underline-style="solid" style:text-underline-width="auto" style:text-underline-color="font-color" fo:font-weight="bold" style:font-size-asian="8pt" style:font-style-asian="normal" style:font-weight-asian="bold" style:font-name-complex="NewsGotT2" style:font-size-complex="8pt" style:font-style-complex="normal" style:font-weight-complex="bold"/>
    </style:style>
    <style:style style:name="T59" style:family="text">
      <style:text-properties style:use-window-font-color="true" loext:opacity="0%" style:font-name="Source Sans Pro2" fo:font-size="10.5pt" fo:background-color="transparent" loext:char-shading-value="0" style:font-size-asian="10.5pt" style:font-name-complex="NewsGotT2" style:font-size-complex="10.5pt"/>
    </style:style>
    <style:style style:name="T60" style:family="text">
      <style:text-properties style:use-window-font-color="true" loext:opacity="0%" style:font-name="Source Sans Pro2" fo:font-size="10.5pt" officeooo:rsid="008b8102" fo:background-color="transparent" loext:char-shading-value="0" style:font-size-asian="10.5pt" style:font-name-complex="NewsGotT2" style:font-size-complex="10.5pt"/>
    </style:style>
    <style:style style:name="T61" style:family="text">
      <style:text-properties style:use-window-font-color="true" loext:opacity="0%" style:font-name="Source Sans Pro2" fo:font-size="10.5pt" officeooo:rsid="0126f436" fo:background-color="transparent" loext:char-shading-value="0" style:font-size-asian="10.5pt" style:font-name-complex="NewsGotT2" style:font-size-complex="10.5pt"/>
    </style:style>
    <style:style style:name="T62" style:family="text">
      <style:text-properties style:use-window-font-color="true" loext:opacity="0%" style:font-name="Source Sans Pro2" fo:font-size="10.5pt" officeooo:rsid="0077c3e9" fo:background-color="transparent" loext:char-shading-value="0" style:font-size-asian="10.5pt" style:font-name-complex="NewsGotT2" style:font-size-complex="10.5pt"/>
    </style:style>
    <style:style style:name="T63" style:family="text">
      <style:text-properties style:use-window-font-color="true" loext:opacity="0%" style:font-name="Source Sans Pro2" fo:font-size="10.5pt" officeooo:rsid="00e7feb2" fo:background-color="transparent" loext:char-shading-value="0" style:font-size-asian="10.5pt" style:font-name-complex="NewsGotT2" style:font-size-complex="10.5pt"/>
    </style:style>
    <style:style style:name="T64" style:family="text">
      <style:text-properties style:use-window-font-color="true" loext:opacity="0%" style:font-name="Source Sans Pro2" fo:font-size="10.5pt" officeooo:rsid="00e580c4" fo:background-color="transparent" loext:char-shading-value="0" style:font-size-asian="10.5pt" style:font-name-complex="NewsGotT2" style:font-size-complex="10.5pt"/>
    </style:style>
    <style:style style:name="T65" style:family="text">
      <style:text-properties style:use-window-font-color="true" loext:opacity="0%" style:font-name="Source Sans Pro2" fo:font-size="10.5pt" officeooo:rsid="00f65616" fo:background-color="transparent" loext:char-shading-value="0" style:font-size-asian="10.5pt" style:font-name-complex="NewsGotT2" style:font-size-complex="10.5pt"/>
    </style:style>
    <style:style style:name="T66" style:family="text">
      <style:text-properties style:use-window-font-color="true" loext:opacity="0%" style:font-name="Source Sans Pro2" fo:font-size="10.5pt" officeooo:rsid="0076ccc7" fo:background-color="transparent" loext:char-shading-value="0" style:font-size-asian="10.5pt" style:font-name-complex="NewsGotT2" style:font-size-complex="10.5pt"/>
    </style:style>
    <style:style style:name="T67" style:family="text">
      <style:text-properties style:use-window-font-color="true" loext:opacity="0%" style:font-name="Source Sans Pro2" fo:font-size="10.5pt" officeooo:rsid="007efcf4" fo:background-color="transparent" loext:char-shading-value="0" style:font-size-asian="10.5pt" style:font-name-complex="NewsGotT2" style:font-size-complex="10.5pt"/>
    </style:style>
    <style:style style:name="T68" style:family="text">
      <style:text-properties style:use-window-font-color="true" loext:opacity="0%" style:font-name="Source Sans Pro2" fo:font-size="10.5pt" fo:background-color="transparent" loext:char-shading-value="0" style:font-size-asian="10.5pt" style:font-size-complex="10.5pt"/>
    </style:style>
    <style:style style:name="T69" style:family="text">
      <style:text-properties style:use-window-font-color="true" loext:opacity="0%" style:font-name="Source Sans Pro2" fo:font-size="10.5pt" officeooo:rsid="0233b1cc" fo:background-color="transparent" loext:char-shading-value="0" style:font-size-asian="10.5pt" style:font-size-complex="10.5pt"/>
    </style:style>
    <style:style style:name="T70" style:family="text">
      <style:text-properties style:use-window-font-color="true" loext:opacity="0%" style:font-name="Source Sans Pro2" fo:font-size="10.5pt" officeooo:rsid="00b85d56" fo:background-color="transparent" loext:char-shading-value="0" style:font-size-asian="10.5pt" style:font-size-complex="10.5pt"/>
    </style:style>
    <style:style style:name="T71" style:family="text">
      <style:text-properties style:use-window-font-color="true" loext:opacity="0%" style:font-name="Source Sans Pro2" fo:font-size="10.5pt" officeooo:rsid="00ad2e5f" fo:background-color="transparent" loext:char-shading-value="0" style:font-size-asian="10.5pt" style:font-size-complex="10.5pt"/>
    </style:style>
    <style:style style:name="T72" style:family="text">
      <style:text-properties style:use-window-font-color="true" loext:opacity="0%" style:font-name="Source Sans Pro2" fo:font-size="10.5pt" officeooo:rsid="001dbb5a" fo:background-color="transparent" loext:char-shading-value="0" style:font-size-asian="10.5pt" style:font-size-complex="10.5pt"/>
    </style:style>
    <style:style style:name="T73" style:family="text">
      <style:text-properties style:use-window-font-color="true" loext:opacity="0%" style:font-name="Source Sans Pro2" fo:font-size="10.5pt" officeooo:rsid="01c179b9" fo:background-color="transparent" loext:char-shading-value="0" style:font-size-asian="10.5pt" style:font-size-complex="10.5pt"/>
    </style:style>
    <style:style style:name="T74" style:family="text">
      <style:text-properties style:use-window-font-color="true" loext:opacity="0%" style:font-name="Source Sans Pro2" fo:font-size="10.5pt" officeooo:rsid="00ca2592" fo:background-color="transparent" loext:char-shading-value="0" style:font-size-asian="10.5pt" style:font-size-complex="10.5pt"/>
    </style:style>
    <style:style style:name="T75" style:family="text">
      <style:text-properties style:use-window-font-color="true" loext:opacity="0%" style:font-name="Source Sans Pro2" fo:font-size="10.5pt" officeooo:rsid="00358a6f" fo:background-color="transparent" loext:char-shading-value="0" style:font-size-asian="10.5pt" style:font-size-complex="10.5pt"/>
    </style:style>
    <style:style style:name="T76" style:family="text">
      <style:text-properties style:use-window-font-color="true" loext:opacity="0%" style:font-name="Source Sans Pro2" fo:font-size="10.5pt" officeooo:rsid="005dfcc0" fo:background-color="transparent" loext:char-shading-value="0" style:font-size-asian="10.5pt" style:font-size-complex="10.5pt"/>
    </style:style>
    <style:style style:name="T77" style:family="text">
      <style:text-properties style:use-window-font-color="true" loext:opacity="0%" style:font-name="Source Sans Pro2" fo:font-size="10.5pt" officeooo:rsid="0077c3e9" fo:background-color="transparent" loext:char-shading-value="0" style:font-size-asian="10.5pt" style:font-size-complex="10.5pt"/>
    </style:style>
    <style:style style:name="T78" style:family="text">
      <style:text-properties style:use-window-font-color="true" loext:opacity="0%" style:font-name="Source Sans Pro2" fo:font-size="10.5pt" officeooo:rsid="019c99e6" fo:background-color="transparent" loext:char-shading-value="0" style:font-size-asian="10.5pt" style:font-size-complex="10.5pt"/>
    </style:style>
    <style:style style:name="T79" style:family="text">
      <style:text-properties style:use-window-font-color="true" loext:opacity="0%" style:font-name="Source Sans Pro2" fo:font-size="10.5pt" officeooo:rsid="0008755d" fo:background-color="transparent" loext:char-shading-value="0" style:font-size-asian="10.5pt" style:font-size-complex="10.5pt"/>
    </style:style>
    <style:style style:name="T80" style:family="text">
      <style:text-properties style:use-window-font-color="true" loext:opacity="0%" style:font-name="Source Sans Pro2" fo:font-size="10.5pt" officeooo:rsid="01543bef" fo:background-color="transparent" loext:char-shading-value="0" style:font-size-asian="10.5pt" style:font-size-complex="10.5pt"/>
    </style:style>
    <style:style style:name="T81" style:family="text">
      <style:text-properties style:use-window-font-color="true" loext:opacity="0%" style:font-name="Source Sans Pro2" fo:font-size="10.5pt" officeooo:rsid="0155e618" fo:background-color="transparent" loext:char-shading-value="0" style:font-size-asian="10.5pt" style:font-size-complex="10.5pt"/>
    </style:style>
    <style:style style:name="T82" style:family="text">
      <style:text-properties style:use-window-font-color="true" loext:opacity="0%" style:font-name="Source Sans Pro2" fo:font-size="10.5pt" officeooo:rsid="00e3a587" fo:background-color="transparent" loext:char-shading-value="0" style:font-size-asian="10.5pt" style:font-size-complex="10.5pt"/>
    </style:style>
    <style:style style:name="T83" style:family="text">
      <style:text-properties style:use-window-font-color="true" loext:opacity="0%" style:font-name="Source Sans Pro2" fo:font-size="10.5pt" officeooo:rsid="00e8fe89" fo:background-color="transparent" loext:char-shading-value="0" style:font-size-asian="10.5pt" style:font-size-complex="10.5pt"/>
    </style:style>
    <style:style style:name="T84" style:family="text">
      <style:text-properties style:use-window-font-color="true" loext:opacity="0%" style:font-name="Source Sans Pro2" fo:font-size="10.5pt" officeooo:rsid="00f078cc" fo:background-color="transparent" loext:char-shading-value="0" style:font-size-asian="10.5pt" style:font-size-complex="10.5pt"/>
    </style:style>
    <style:style style:name="T85" style:family="text">
      <style:text-properties style:use-window-font-color="true" loext:opacity="0%" style:font-name="Source Sans Pro2" fo:font-size="10.5pt" officeooo:rsid="00e4330e" fo:background-color="transparent" loext:char-shading-value="0" style:font-size-asian="10.5pt" style:font-size-complex="10.5pt"/>
    </style:style>
    <style:style style:name="T86" style:family="text">
      <style:text-properties style:use-window-font-color="true" loext:opacity="0%" style:font-name="Source Sans Pro2" fo:font-size="10.5pt" officeooo:rsid="01a087d7" fo:background-color="transparent" loext:char-shading-value="0" style:font-size-asian="10.5pt" style:font-size-complex="10.5pt"/>
    </style:style>
    <style:style style:name="T87" style:family="text">
      <style:text-properties style:use-window-font-color="true" loext:opacity="0%" style:font-name="Source Sans Pro2" fo:font-size="10.5pt" officeooo:rsid="01a13655" fo:background-color="transparent" loext:char-shading-value="0" style:font-size-asian="10.5pt" style:font-size-complex="10.5pt"/>
    </style:style>
    <style:style style:name="T88" style:family="text">
      <style:text-properties style:use-window-font-color="true" loext:opacity="0%" style:font-name="Source Sans Pro2" fo:font-size="10.5pt" officeooo:rsid="00e9414a" fo:background-color="transparent" loext:char-shading-value="0" style:font-size-asian="10.5pt" style:font-size-complex="10.5pt"/>
    </style:style>
    <style:style style:name="T89" style:family="text">
      <style:text-properties style:use-window-font-color="true" loext:opacity="0%" style:font-name="Source Sans Pro2" fo:font-size="10.5pt" officeooo:rsid="00f2f300" fo:background-color="transparent" loext:char-shading-value="0" style:font-size-asian="10.5pt" style:font-size-complex="10.5pt"/>
    </style:style>
    <style:style style:name="T90" style:family="text">
      <style:text-properties style:use-window-font-color="true" loext:opacity="0%" style:font-name="Source Sans Pro2" fo:font-size="10.5pt" officeooo:rsid="00ea887e" fo:background-color="transparent" loext:char-shading-value="0" style:font-size-asian="10.5pt" style:font-size-complex="10.5pt"/>
    </style:style>
    <style:style style:name="T91" style:family="text">
      <style:text-properties style:use-window-font-color="true" loext:opacity="0%" style:font-name="Source Sans Pro2" fo:font-size="10.5pt" officeooo:rsid="00edb181" fo:background-color="transparent" loext:char-shading-value="0" style:font-size-asian="10.5pt" style:font-size-complex="10.5pt"/>
    </style:style>
    <style:style style:name="T92" style:family="text">
      <style:text-properties style:use-window-font-color="true" loext:opacity="0%" style:font-name="Source Sans Pro2" fo:font-size="10.5pt" officeooo:rsid="00250213" fo:background-color="transparent" loext:char-shading-value="0" style:font-size-asian="10.5pt" style:font-size-complex="10.5pt"/>
    </style:style>
    <style:style style:name="T93" style:family="text">
      <style:text-properties style:use-window-font-color="true" loext:opacity="0%" style:font-name="Source Sans Pro2" fo:font-size="10.5pt" officeooo:rsid="013cbbb8" fo:background-color="transparent" loext:char-shading-value="0" style:font-size-asian="10.5pt" style:font-size-complex="10.5pt"/>
    </style:style>
    <style:style style:name="T94" style:family="text">
      <style:text-properties style:use-window-font-color="true" loext:opacity="0%" style:font-name="Source Sans Pro2" fo:font-size="10.5pt" officeooo:rsid="00f29ccc" fo:background-color="transparent" loext:char-shading-value="0" style:font-size-asian="10.5pt" style:font-size-complex="10.5pt"/>
    </style:style>
    <style:style style:name="T95" style:family="text">
      <style:text-properties style:use-window-font-color="true" loext:opacity="0%" style:font-name="Source Sans Pro2" fo:font-size="10.5pt" officeooo:rsid="00e498ef" fo:background-color="transparent" loext:char-shading-value="0" style:font-size-asian="10.5pt" style:font-size-complex="10.5pt"/>
    </style:style>
    <style:style style:name="T96" style:family="text">
      <style:text-properties style:use-window-font-color="true" loext:opacity="0%" style:font-name="Source Sans Pro2" fo:font-size="10.5pt" officeooo:rsid="00f33141" fo:background-color="transparent" loext:char-shading-value="0" style:font-size-asian="10.5pt" style:font-size-complex="10.5pt"/>
    </style:style>
    <style:style style:name="T97" style:family="text">
      <style:text-properties style:use-window-font-color="true" loext:opacity="0%" style:font-name="Source Sans Pro2" fo:font-size="10.5pt" officeooo:rsid="00f22249" fo:background-color="transparent" loext:char-shading-value="0" style:font-size-asian="10.5pt" style:font-size-complex="10.5pt"/>
    </style:style>
    <style:style style:name="T98" style:family="text">
      <style:text-properties style:use-window-font-color="true" loext:opacity="0%" style:font-name="Source Sans Pro2" fo:font-size="10.5pt" officeooo:rsid="01ae6d65" fo:background-color="transparent" loext:char-shading-value="0" style:font-size-asian="10.5pt" style:font-size-complex="10.5pt"/>
    </style:style>
    <style:style style:name="T99" style:family="text">
      <style:text-properties style:use-window-font-color="true" loext:opacity="0%" style:font-name="Source Sans Pro2" fo:font-size="10.5pt" officeooo:rsid="012e19fd" fo:background-color="transparent" loext:char-shading-value="0" style:font-size-asian="10.5pt" style:font-size-complex="10.5pt"/>
    </style:style>
    <style:style style:name="T100" style:family="text">
      <style:text-properties style:use-window-font-color="true" loext:opacity="0%" style:font-name="Source Sans Pro2" fo:font-size="10.5pt" officeooo:rsid="00eee238" fo:background-color="transparent" loext:char-shading-value="0" style:font-size-asian="10.5pt" style:font-size-complex="10.5pt"/>
    </style:style>
    <style:style style:name="T101" style:family="text">
      <style:text-properties style:use-window-font-color="true" loext:opacity="0%" style:font-name="Source Sans Pro2" fo:font-size="10.5pt" officeooo:rsid="014cad51" fo:background-color="transparent" loext:char-shading-value="0" style:font-size-asian="10.5pt" style:font-size-complex="10.5pt"/>
    </style:style>
    <style:style style:name="T102" style:family="text">
      <style:text-properties style:use-window-font-color="true" loext:opacity="0%" style:font-name="Source Sans Pro2" fo:font-size="10.5pt" officeooo:rsid="01551e0d" fo:background-color="transparent" loext:char-shading-value="0" style:font-size-asian="10.5pt" style:font-size-complex="10.5pt"/>
    </style:style>
    <style:style style:name="T103" style:family="text">
      <style:text-properties style:use-window-font-color="true" loext:opacity="0%" style:font-name="Source Sans Pro2" fo:font-size="10.5pt" officeooo:rsid="00852a64" fo:background-color="transparent" loext:char-shading-value="0" style:font-size-asian="10.5pt" style:font-size-complex="10.5pt"/>
    </style:style>
    <style:style style:name="T104" style:family="text">
      <style:text-properties style:use-window-font-color="true" loext:opacity="0%" style:font-name="Source Sans Pro2" fo:font-size="10.5pt" officeooo:rsid="009c6dcc" fo:background-color="transparent" loext:char-shading-value="0" style:font-size-asian="10.5pt" style:font-size-complex="10.5pt"/>
    </style:style>
    <style:style style:name="T105" style:family="text">
      <style:text-properties style:use-window-font-color="true" loext:opacity="0%" style:font-name="Source Sans Pro2" fo:font-size="10.5pt" officeooo:rsid="0094df14" fo:background-color="transparent" loext:char-shading-value="0" style:font-size-asian="10.5pt" style:font-size-complex="10.5pt"/>
    </style:style>
    <style:style style:name="T106" style:family="text">
      <style:text-properties style:use-window-font-color="true" loext:opacity="0%" style:font-name="Source Sans Pro2" fo:font-size="10.5pt" officeooo:rsid="00290ea6" fo:background-color="transparent" loext:char-shading-value="0" style:font-size-asian="10.5pt" style:font-size-complex="10.5pt"/>
    </style:style>
    <style:style style:name="T107" style:family="text">
      <style:text-properties style:use-window-font-color="true" loext:opacity="0%" style:font-name="Source Sans Pro2" fo:font-size="10.5pt" officeooo:rsid="0111178b" fo:background-color="transparent" loext:char-shading-value="0" style:font-size-asian="10.5pt" style:font-size-complex="10.5pt"/>
    </style:style>
    <style:style style:name="T108" style:family="text">
      <style:text-properties style:use-window-font-color="true" loext:opacity="0%" style:font-name="Source Sans Pro2" fo:font-size="10.5pt" officeooo:rsid="0115a6f6" fo:background-color="transparent" loext:char-shading-value="0" style:font-size-asian="10.5pt" style:font-size-complex="10.5pt"/>
    </style:style>
    <style:style style:name="T109" style:family="text">
      <style:text-properties style:use-window-font-color="true" loext:opacity="0%" style:font-name="Source Sans Pro2" fo:font-size="10.5pt" officeooo:rsid="006a3254" fo:background-color="transparent" loext:char-shading-value="0" style:font-size-asian="10.5pt" style:font-size-complex="10.5pt"/>
    </style:style>
    <style:style style:name="T110" style:family="text">
      <style:text-properties style:use-window-font-color="true" loext:opacity="0%" style:font-name="Source Sans Pro2" fo:font-size="10.5pt" officeooo:rsid="0150792f" fo:background-color="transparent" loext:char-shading-value="0" style:font-size-asian="10.5pt" style:font-size-complex="10.5pt"/>
    </style:style>
    <style:style style:name="T111" style:family="text">
      <style:text-properties style:use-window-font-color="true" loext:opacity="0%" style:font-name="Source Sans Pro2" fo:font-size="10.5pt" officeooo:rsid="002cc588" fo:background-color="transparent" loext:char-shading-value="0" style:font-size-asian="10.5pt" style:font-size-complex="10.5pt"/>
    </style:style>
    <style:style style:name="T112" style:family="text">
      <style:text-properties style:use-window-font-color="true" loext:opacity="0%" style:font-name="Source Sans Pro2" fo:font-size="10.5pt" officeooo:rsid="002e07ff" fo:background-color="transparent" loext:char-shading-value="0" style:font-size-asian="10.5pt" style:font-size-complex="10.5pt"/>
    </style:style>
    <style:style style:name="T113" style:family="text">
      <style:text-properties style:use-window-font-color="true" loext:opacity="0%" style:font-name="Source Sans Pro2" fo:font-size="10.5pt" officeooo:rsid="0156cd19" fo:background-color="transparent" loext:char-shading-value="0" style:font-size-asian="10.5pt" style:font-size-complex="10.5pt"/>
    </style:style>
    <style:style style:name="T114" style:family="text">
      <style:text-properties style:use-window-font-color="true" loext:opacity="0%" style:font-name="Source Sans Pro2" fo:font-size="10.5pt" officeooo:rsid="007c3440" fo:background-color="transparent" loext:char-shading-value="0" style:font-size-asian="10.5pt" style:font-size-complex="10.5pt"/>
    </style:style>
    <style:style style:name="T115" style:family="text">
      <style:text-properties style:use-window-font-color="true" loext:opacity="0%" style:font-name="Source Sans Pro2" fo:font-size="10.5pt" fo:background-color="transparent" loext:char-shading-value="0" style:font-size-asian="10.5pt" style:font-name-complex="Times New Roman" style:font-size-complex="10.5pt"/>
    </style:style>
    <style:style style:name="T116" style:family="text">
      <style:text-properties style:use-window-font-color="true" loext:opacity="0%" style:font-name="Source Sans Pro2" fo:font-size="10.5pt" officeooo:rsid="0024ceda" fo:background-color="transparent" loext:char-shading-value="0" style:font-size-asian="10.5pt" style:font-name-complex="Times New Roman" style:font-size-complex="10.5pt"/>
    </style:style>
    <style:style style:name="T117" style:family="text">
      <style:text-properties style:use-window-font-color="true" loext:opacity="0%" style:font-name="Source Sans Pro2" fo:font-size="10.5pt" officeooo:rsid="0024dec7" fo:background-color="transparent" loext:char-shading-value="0" style:font-size-asian="10.5pt" style:font-name-complex="Times New Roman" style:font-size-complex="10.5pt"/>
    </style:style>
    <style:style style:name="T118" style:family="text">
      <style:text-properties style:use-window-font-color="true" loext:opacity="0%" style:font-name="Source Sans Pro2" fo:font-size="10.5pt" officeooo:rsid="00d5005e" fo:background-color="transparent" loext:char-shading-value="0" style:font-size-asian="10.5pt" style:font-name-complex="Times New Roman" style:font-size-complex="10.5pt"/>
    </style:style>
    <style:style style:name="T119" style:family="text">
      <style:text-properties style:use-window-font-color="true" loext:opacity="0%" style:font-name="Source Sans Pro2" fo:font-size="10.5pt" officeooo:rsid="0028f1c5" fo:background-color="transparent" loext:char-shading-value="0" style:font-size-asian="10.5pt" style:font-name-complex="Times New Roman" style:font-size-complex="10.5pt"/>
    </style:style>
    <style:style style:name="T120" style:family="text">
      <style:text-properties style:use-window-font-color="true" loext:opacity="0%" style:font-name="Source Sans Pro2" fo:font-size="10.5pt" officeooo:rsid="007c3440" fo:background-color="transparent" loext:char-shading-value="0" style:font-size-asian="10.5pt" style:font-name-complex="Times New Roman" style:font-size-complex="10.5pt"/>
    </style:style>
    <style:style style:name="T121" style:family="text">
      <style:text-properties style:use-window-font-color="true" loext:opacity="0%" style:font-name="Source Sans Pro2" fo:font-size="10.5pt" fo:background-color="transparent" loext:char-shading-value="0" style:font-size-asian="10.5pt" style:language-asian="en" style:country-asian="US" style:font-size-complex="10.5pt"/>
    </style:style>
    <style:style style:name="T122" style:family="text">
      <style:text-properties style:use-window-font-color="true" loext:opacity="0%" style:font-name="Source Sans Pro2" fo:font-size="10.5pt" officeooo:rsid="009c6dcc" fo:background-color="transparent" loext:char-shading-value="0" style:font-size-asian="10.5pt" style:language-asian="en" style:country-asian="US" style:font-size-complex="10.5pt"/>
    </style:style>
    <style:style style:name="T123" style:family="text">
      <style:text-properties style:use-window-font-color="true" loext:opacity="0%" style:font-name="Source Sans Pro2" fo:font-size="10.5pt" officeooo:rsid="00fa6a00" fo:background-color="transparent" loext:char-shading-value="0" style:font-size-asian="10.5pt" style:language-asian="en" style:country-asian="US" style:font-size-complex="10.5pt"/>
    </style:style>
    <style:style style:name="T124" style:family="text">
      <style:text-properties style:use-window-font-color="true" loext:opacity="0%" style:font-name="Source Sans Pro2" fo:font-size="10.5pt" officeooo:rsid="0077e154" fo:background-color="transparent" loext:char-shading-value="0" style:font-size-asian="10.5pt" style:language-asian="en" style:country-asian="US" style:font-size-complex="10.5pt"/>
    </style:style>
    <style:style style:name="T125" style:family="text">
      <style:text-properties style:use-window-font-color="true" loext:opacity="0%"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126" style:family="text">
      <style:text-properties style:use-window-font-color="true" loext:opacity="0%" style:font-name="Source Sans Pro2" fo:font-size="10.5pt" officeooo:rsid="0086ed49" fo:background-color="transparent" loext:char-shading-value="0" style:font-name-asian="Noto Sans HK" style:font-size-asian="10.5pt" style:language-asian="en" style:country-asian="US" style:font-name-complex="Source Sans Pro2" style:font-size-complex="10.5pt"/>
    </style:style>
    <style:style style:name="T127" style:family="text">
      <style:text-properties style:use-window-font-color="true" loext:opacity="0%" style:font-name="Source Sans Pro2" fo:font-size="10.5pt" fo:background-color="transparent" loext:char-shading-value="0" style:font-name-asian="Times New Roman" style:font-size-asian="10.5pt" style:font-name-complex="NewsGotT2" style:font-size-complex="10.5pt"/>
    </style:style>
    <style:style style:name="T128" style:family="text">
      <style:text-properties style:use-window-font-color="true" loext:opacity="0%" style:font-name="Source Sans Pro2" fo:font-size="10.5pt" fo:background-color="transparent" loext:char-shading-value="0" style:font-name-asian="Times New Roman" style:font-size-asian="10.5pt" style:font-name-complex="Times New Roman" style:font-size-complex="10.5pt"/>
    </style:style>
    <style:style style:name="T129" style:family="text">
      <style:text-properties style:use-window-font-color="true" loext:opacity="0%" style:font-name="Source Sans Pro2" fo:font-size="10.5pt" fo:background-color="transparent" loext:char-shading-value="0" style:font-name-asian="Symbol1" style:font-size-asian="10.5pt" style:font-name-complex="NewsGotT2" style:font-size-complex="10.5pt"/>
    </style:style>
    <style:style style:name="T130" style:family="text">
      <style:text-properties style:use-window-font-color="true" loext:opacity="0%" style:font-name="Source Sans Pro2" fo:font-size="10.5pt" style:text-underline-style="solid" style:text-underline-width="auto" style:text-underline-color="font-color" fo:font-weight="normal" officeooo:rsid="000b8a80" fo:background-color="transparent" loext:char-shading-value="0" style:font-size-asian="10.5pt" style:font-weight-asian="normal" style:font-size-complex="10.5pt" style:font-weight-complex="normal"/>
    </style:style>
    <style:style style:name="T131" style:family="text">
      <style:text-properties style:use-window-font-color="true" loext:opacity="0%" style:font-name="Source Sans Pro2" fo:font-size="10.5pt" style:text-underline-style="solid" style:text-underline-width="auto" style:text-underline-color="font-color" fo:background-color="transparent" loext:char-shading-value="0" style:font-name-asian="Noto Sans HK" style:font-size-asian="10.5pt" style:language-asian="en" style:country-asian="US" style:font-name-complex="Source Sans Pro2" style:font-size-complex="10.5pt"/>
    </style:style>
    <style:style style:name="T132" style:family="text">
      <style:text-properties style:use-window-font-color="true" loext:opacity="0%" style:font-name="Source Sans Pro2" fo:font-size="10.5pt" style:text-underline-style="none" fo:font-weight="normal" fo:background-color="transparent" loext:char-shading-value="0" style:font-size-asian="10.5pt" style:font-weight-asian="normal" style:font-size-complex="10.5pt" style:font-weight-complex="normal"/>
    </style:style>
    <style:style style:name="T133" style:family="text">
      <style:text-properties style:use-window-font-color="true" loext:opacity="0%" style:font-name="Source Sans Pro2" fo:font-size="10.5pt" style:text-underline-style="none" fo:font-weight="normal" officeooo:rsid="000b8a80" fo:background-color="transparent" loext:char-shading-value="0" style:font-size-asian="10.5pt" style:font-weight-asian="normal" style:font-size-complex="10.5pt" style:font-weight-complex="normal"/>
    </style:style>
    <style:style style:name="T134" style:family="text">
      <style:text-properties style:use-window-font-color="true" loext:opacity="0%" style:font-name="Source Sans Pro2" fo:font-size="10.5pt" style:text-underline-style="none" fo:font-weight="normal" officeooo:rsid="032cceab" fo:background-color="transparent" loext:char-shading-value="0" style:font-size-asian="10.5pt" style:font-weight-asian="normal" style:font-size-complex="10.5pt" style:font-weight-complex="normal"/>
    </style:style>
    <style:style style:name="T135" style:family="text">
      <style:text-properties style:use-window-font-color="true" loext:opacity="0%" style:font-name="Source Sans Pro2" fo:font-size="10.5pt" style:text-underline-style="none" fo:font-weight="normal" officeooo:rsid="001ef290" fo:background-color="transparent" loext:char-shading-value="0" style:font-size-asian="10.5pt" style:font-weight-asian="normal" style:font-size-complex="10.5pt" style:font-weight-complex="normal"/>
    </style:style>
    <style:style style:name="T136" style:family="text">
      <style:text-properties style:use-window-font-color="true" loext:opacity="0%" style:font-name="Source Sans Pro2" fo:font-size="10.5pt" style:text-underline-style="none" fo:font-weight="normal" officeooo:rsid="0031e966" fo:background-color="transparent" loext:char-shading-value="0" style:font-size-asian="10.5pt" style:font-weight-asian="normal" style:font-size-complex="10.5pt" style:font-weight-complex="normal"/>
    </style:style>
    <style:style style:name="T137" style:family="text">
      <style:text-properties style:use-window-font-color="true" loext:opacity="0%" style:font-name="Source Sans Pro2" fo:font-size="10.5pt" style:text-underline-style="none"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138" style:family="text">
      <style:text-properties style:use-window-font-color="true" loext:opacity="0%" style:font-name="Source Sans Pro2" fo:font-size="10.5pt" style:text-underline-style="none" fo:font-weight="normal" officeooo:rsid="006a3254" fo:background-color="transparent" loext:char-shading-value="0" style:font-name-asian="Symbol1" style:font-size-asian="10.5pt" style:font-weight-asian="normal" style:font-name-complex="NewsGotT2" style:font-size-complex="10.5pt" style:font-weight-complex="normal"/>
    </style:style>
    <style:style style:name="T139" style:family="text">
      <style:text-properties style:use-window-font-color="true" loext:opacity="0%" style:font-name="Source Sans Pro2" fo:font-size="10.5pt" style:text-underline-style="none" fo:font-weight="bold" officeooo:rsid="0006b56b" fo:background-color="transparent" loext:char-shading-value="0" style:font-size-asian="10.5pt" style:font-weight-asian="bold" style:font-size-complex="10.5pt" style:font-weight-complex="bold"/>
    </style:style>
    <style:style style:name="T140" style:family="text">
      <style:text-properties style:use-window-font-color="true" loext:opacity="0%" style:font-name="Source Sans Pro2" fo:font-size="10.5pt" style:text-underline-style="none" fo:font-weight="bold" officeooo:rsid="001ef290" fo:background-color="transparent" loext:char-shading-value="0" style:font-size-asian="10.5pt" style:font-weight-asian="bold" style:font-size-complex="10.5pt"/>
    </style:style>
    <style:style style:name="T141" style:family="text">
      <style:text-properties style:use-window-font-color="true" loext:opacity="0%" style:font-name="Source Sans Pro2" fo:font-size="10.5pt" style:text-underline-style="none" officeooo:rsid="0006b56b" fo:background-color="transparent" loext:char-shading-value="0" style:font-size-asian="10.5pt" style:font-size-complex="10.5pt"/>
    </style:style>
    <style:style style:name="T142" style:family="text">
      <style:text-properties style:use-window-font-color="true" loext:opacity="0%" style:font-name="Source Sans Pro2" fo:font-size="10.5pt" style:text-underline-style="none" fo:background-color="transparent" loext:char-shading-value="0" style:font-size-asian="10.5pt" style:font-name-complex="NewsGotT2" style:font-size-complex="10.5pt"/>
    </style:style>
    <style:style style:name="T143" style:family="text">
      <style:text-properties style:use-window-font-color="true" loext:opacity="0%" style:font-name="Source Sans Pro2" fo:font-size="10.5pt" style:text-underline-style="none" officeooo:rsid="00baa674" fo:background-color="transparent" loext:char-shading-value="0" style:font-size-asian="10.5pt" style:font-name-complex="NewsGotT2" style:font-size-complex="10.5pt"/>
    </style:style>
    <style:style style:name="T144" style:family="text">
      <style:text-properties style:use-window-font-color="true" loext:opacity="0%" style:font-name="Source Sans Pro2" fo:font-size="10.5pt" fo:font-weight="bold" fo:background-color="transparent" loext:char-shading-value="0" style:font-size-asian="10.5pt" style:font-weight-asian="bold" style:font-size-complex="10.5pt" style:font-weight-complex="bold"/>
    </style:style>
    <style:style style:name="T145" style:family="text">
      <style:text-properties style:use-window-font-color="true" loext:opacity="0%" style:font-name="Source Sans Pro2" fo:font-size="10.5pt" fo:font-weight="bold" officeooo:rsid="02312cae" fo:background-color="transparent" loext:char-shading-value="0" style:font-size-asian="10.5pt" style:font-weight-asian="bold" style:font-size-complex="10.5pt" style:font-weight-complex="bold"/>
    </style:style>
    <style:style style:name="T146" style:family="text">
      <style:text-properties style:use-window-font-color="true" loext:opacity="0%" style:font-name="Source Sans Pro2" fo:font-size="10.5pt" fo:font-weight="bold" officeooo:rsid="023fb7f7" fo:background-color="transparent" loext:char-shading-value="0" style:font-size-asian="10.5pt" style:font-weight-asian="bold" style:font-size-complex="10.5pt" style:font-weight-complex="bold"/>
    </style:style>
    <style:style style:name="T147" style:family="text">
      <style:text-properties style:use-window-font-color="true" loext:opacity="0%" style:font-name="Source Sans Pro2" fo:font-size="10.5pt" fo:font-weight="bold" officeooo:rsid="012332d6" fo:background-color="transparent" loext:char-shading-value="0" style:font-size-asian="10.5pt" style:font-weight-asian="bold" style:font-size-complex="10.5pt" style:font-weight-complex="bold"/>
    </style:style>
    <style:style style:name="T148" style:family="text">
      <style:text-properties style:use-window-font-color="true" loext:opacity="0%" style:font-name="Source Sans Pro2" fo:font-size="10.5pt" fo:font-weight="bold" officeooo:rsid="0008755d" fo:background-color="transparent" loext:char-shading-value="0" style:font-size-asian="10.5pt" style:font-weight-asian="bold" style:font-size-complex="10.5pt" style:font-weight-complex="bold"/>
    </style:style>
    <style:style style:name="T149" style:family="text">
      <style:text-properties style:use-window-font-color="true" loext:opacity="0%" style:font-name="Source Sans Pro2" fo:font-size="10.5pt" fo:font-weight="bold" officeooo:rsid="01543bef" fo:background-color="transparent" loext:char-shading-value="0" style:font-size-asian="10.5pt" style:font-weight-asian="bold" style:font-size-complex="10.5pt" style:font-weight-complex="bold"/>
    </style:style>
    <style:style style:name="T150" style:family="text">
      <style:text-properties style:use-window-font-color="true" loext:opacity="0%" style:font-name="Source Sans Pro2" fo:font-size="10.5pt" fo:font-weight="bold" officeooo:rsid="0124bc90" fo:background-color="transparent" loext:char-shading-value="0" style:font-size-asian="10.5pt" style:font-weight-asian="bold" style:font-size-complex="10.5pt" style:font-weight-complex="bold"/>
    </style:style>
    <style:style style:name="T151" style:family="text">
      <style:text-properties style:use-window-font-color="true" loext:opacity="0%" style:font-name="Source Sans Pro2" fo:font-size="10.5pt" fo:font-weight="bold" officeooo:rsid="00e8fe89" fo:background-color="transparent" loext:char-shading-value="0" style:font-size-asian="10.5pt" style:font-weight-asian="bold" style:font-size-complex="10.5pt" style:font-weight-complex="bold"/>
    </style:style>
    <style:style style:name="T152" style:family="text">
      <style:text-properties style:use-window-font-color="true" loext:opacity="0%" style:font-name="Source Sans Pro2" fo:font-size="10.5pt" fo:font-weight="bold" officeooo:rsid="0024dec7" fo:background-color="transparent" loext:char-shading-value="0" style:font-size-asian="10.5pt" style:font-weight-asian="bold" style:font-size-complex="10.5pt" style:font-weight-complex="bold"/>
    </style:style>
    <style:style style:name="T153" style:family="text">
      <style:text-properties style:use-window-font-color="true" loext:opacity="0%" style:font-name="Source Sans Pro2" fo:font-size="10.5pt" fo:font-weight="bold" officeooo:rsid="00289302" fo:background-color="transparent" loext:char-shading-value="0" style:font-size-asian="10.5pt" style:font-weight-asian="bold" style:font-size-complex="10.5pt" style:font-weight-complex="bold"/>
    </style:style>
    <style:style style:name="T154" style:family="text">
      <style:text-properties style:use-window-font-color="true" loext:opacity="0%" style:font-name="Source Sans Pro2" fo:font-size="10.5pt" fo:font-weight="bold" officeooo:rsid="0097e5d2" fo:background-color="transparent" loext:char-shading-value="0" style:font-size-asian="10.5pt" style:font-weight-asian="bold" style:font-size-complex="10.5pt" style:font-weight-complex="bold"/>
    </style:style>
    <style:style style:name="T155" style:family="text">
      <style:text-properties style:use-window-font-color="true" loext:opacity="0%" style:font-name="Source Sans Pro2" fo:font-size="10.5pt" fo:font-weight="bold" officeooo:rsid="0127cfdb" fo:background-color="transparent" loext:char-shading-value="0" style:font-size-asian="10.5pt" style:font-weight-asian="bold" style:font-size-complex="10.5pt" style:font-weight-complex="bold"/>
    </style:style>
    <style:style style:name="T156" style:family="text">
      <style:text-properties style:use-window-font-color="true" loext:opacity="0%" style:font-name="Source Sans Pro2" fo:font-size="10.5pt" fo:font-weight="bold" officeooo:rsid="0221a3b4" fo:background-color="transparent" loext:char-shading-value="0" style:font-size-asian="10.5pt" style:font-weight-asian="bold" style:font-size-complex="10.5pt" style:font-weight-complex="bold"/>
    </style:style>
    <style:style style:name="T157" style:family="text">
      <style:text-properties style:use-window-font-color="true" loext:opacity="0%" style:font-name="Source Sans Pro2" fo:font-size="10.5pt" fo:font-weight="bold" officeooo:rsid="023282d3" fo:background-color="transparent" loext:char-shading-value="0" style:font-size-asian="10.5pt" style:font-weight-asian="bold" style:font-size-complex="10.5pt" style:font-weight-complex="bold"/>
    </style:style>
    <style:style style:name="T158" style:family="text">
      <style:text-properties style:use-window-font-color="true" loext:opacity="0%" style:font-name="Source Sans Pro2" fo:font-size="10.5pt" fo:font-weight="bold" officeooo:rsid="001ef290" fo:background-color="transparent" loext:char-shading-value="0" style:font-size-asian="10.5pt" style:font-weight-asian="bold" style:font-size-complex="10.5pt" style:font-weight-complex="bold"/>
    </style:style>
    <style:style style:name="T159" style:family="text">
      <style:text-properties style:use-window-font-color="true" loext:opacity="0%" style:font-name="Source Sans Pro2" fo:font-size="10.5pt" fo:font-weight="bold" officeooo:rsid="002273cd" fo:background-color="transparent" loext:char-shading-value="0" style:font-size-asian="10.5pt" style:font-weight-asian="bold" style:font-size-complex="10.5pt" style:font-weight-complex="bold"/>
    </style:style>
    <style:style style:name="T160" style:family="text">
      <style:text-properties style:use-window-font-color="true" loext:opacity="0%" style:font-name="Source Sans Pro2" fo:font-size="10.5pt" fo:font-weight="bold" officeooo:rsid="001ef290" fo:background-color="transparent" loext:char-shading-value="0" style:font-size-asian="10.5pt" style:font-weight-asian="bold" style:font-size-complex="10.5pt"/>
    </style:style>
    <style:style style:name="T161" style:family="text">
      <style:text-properties style:use-window-font-color="true" loext:opacity="0%" style:font-name="Source Sans Pro2" fo:font-size="10.5pt" fo:font-weight="bold" fo:background-color="transparent" loext:char-shading-value="0" style:font-size-asian="10.5pt" style:font-weight-asian="bold" style:font-name-complex="NewsGotT2" style:font-size-complex="10.5pt"/>
    </style:style>
    <style:style style:name="T162" style:family="text">
      <style:text-properties style:use-window-font-color="true" loext:opacity="0%" style:font-name="Source Sans Pro2" fo:font-size="10.5pt" fo:font-weight="bold" fo:background-color="transparent" loext:char-shading-value="0" style:font-size-asian="10.5pt" style:font-weight-asian="bold" style:font-name-complex="NewsGotT2" style:font-size-complex="10.5pt" style:font-weight-complex="bold"/>
    </style:style>
    <style:style style:name="T163" style:family="text">
      <style:text-properties style:use-window-font-color="true" loext:opacity="0%" style:font-name="Source Sans Pro2" fo:font-size="10.5pt" fo:font-weight="bold" officeooo:rsid="00c6dfa4" fo:background-color="transparent" loext:char-shading-value="0" style:font-size-asian="10.5pt" style:font-weight-asian="bold" style:font-name-complex="NewsGotT2" style:font-size-complex="10.5pt" style:font-weight-complex="bold"/>
    </style:style>
    <style:style style:name="T164" style:family="text">
      <style:text-properties style:use-window-font-color="true" loext:opacity="0%" style:font-name="Source Sans Pro2" fo:font-size="10.5pt" fo:font-weight="bold" officeooo:rsid="0078f9e9" fo:background-color="transparent" loext:char-shading-value="0" style:font-size-asian="10.5pt" style:font-weight-asian="bold" style:font-name-complex="NewsGotT2" style:font-size-complex="10.5pt"/>
    </style:style>
    <style:style style:name="T165" style:family="text">
      <style:text-properties style:use-window-font-color="true" loext:opacity="0%" style:font-name="Source Sans Pro2" fo:font-size="10.5pt" fo:font-weight="bold" fo:background-color="transparent" loext:char-shading-value="0" style:font-size-asian="10.5pt" style:font-weight-asian="bold" style:font-name-complex="Times New Roman" style:font-size-complex="10.5pt" style:font-weight-complex="bold"/>
    </style:style>
    <style:style style:name="T166" style:family="text">
      <style:text-properties style:use-window-font-color="true" loext:opacity="0%" style:font-name="Source Sans Pro2" fo:font-size="10.5pt" fo:font-weight="bold" officeooo:rsid="0097e5d2" fo:background-color="transparent" loext:char-shading-value="0" style:font-size-asian="10.5pt" style:font-weight-asian="bold" style:font-name-complex="Times New Roman" style:font-size-complex="10.5pt" style:font-weight-complex="bold"/>
    </style:style>
    <style:style style:name="T167" style:family="text">
      <style:text-properties style:use-window-font-color="true" loext:opacity="0%" style:font-name="Source Sans Pro2" fo:font-size="10.5pt" fo:font-weight="bold" officeooo:rsid="004703bc" fo:background-color="transparent" loext:char-shading-value="0" style:font-size-asian="10.5pt" style:font-weight-asian="bold" style:font-name-complex="Times New Roman" style:font-size-complex="10.5pt" style:font-weight-complex="bold"/>
    </style:style>
    <style:style style:name="T168" style:family="text">
      <style:text-properties style:use-window-font-color="true" loext:opacity="0%" style:font-name="Source Sans Pro2" fo:font-size="10.5pt" fo:font-weight="bold" fo:background-color="transparent" loext:char-shading-value="0" style:font-size-asian="10.5pt" style:language-asian="en" style:country-asian="US" style:font-weight-asian="bold" style:font-size-complex="10.5pt"/>
    </style:style>
    <style:style style:name="T169" style:family="text">
      <style:text-properties style:use-window-font-color="true" loext:opacity="0%" style:font-name="Source Sans Pro2" fo:font-size="10.5pt" fo:font-weight="bold" fo:background-color="transparent" loext:char-shading-value="0" style:font-size-asian="10.5pt" style:language-asian="en" style:country-asian="US" style:font-weight-asian="bold" style:font-size-complex="10.5pt" style:font-weight-complex="bold"/>
    </style:style>
    <style:style style:name="T170" style:family="text">
      <style:text-properties style:use-window-font-color="true" loext:opacity="0%" style:font-name="Source Sans Pro2"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171" style:family="text">
      <style:text-properties style:use-window-font-color="true" loext:opacity="0%" style:font-name="Source Sans Pro2"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172" style:family="text">
      <style:text-properties style:use-window-font-color="true" loext:opacity="0%" style:font-name="Source Sans Pro2"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173" style:family="text">
      <style:text-properties style:use-window-font-color="true" loext:opacity="0%"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74" style:family="text">
      <style:text-properties style:use-window-font-color="true" loext:opacity="0%" style:font-name="Source Sans Pro2" fo:font-size="10.5pt" fo:font-weight="bold" officeooo:rsid="023c6722"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75" style:family="text">
      <style:text-properties style:use-window-font-color="true" loext:opacity="0%" style:font-name="Source Sans Pro2" fo:font-size="10.5pt" fo:font-weight="bold" officeooo:rsid="020d447f"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76" style:family="text">
      <style:text-properties style:use-window-font-color="true" loext:opacity="0%" style:font-name="Source Sans Pro2" fo:font-size="10.5pt" fo:font-weight="bold" fo:background-color="transparent" loext:char-shading-value="0" style:font-name-asian="Webdings2" style:font-size-asian="10.5pt" style:font-weight-asian="bold" style:font-name-complex="Webdings2" style:font-size-complex="10.5pt" style:font-weight-complex="bold"/>
    </style:style>
    <style:style style:name="T177" style:family="text">
      <style:text-properties style:use-window-font-color="true" loext:opacity="0%" style:font-name="Source Sans Pro2" fo:font-size="10.5pt" fo:font-weight="bold" officeooo:rsid="0008755d" style:font-size-asian="10.5pt" style:font-weight-asian="bold" style:font-size-complex="10.5pt" style:font-weight-complex="bold"/>
    </style:style>
    <style:style style:name="T178" style:family="text">
      <style:text-properties style:use-window-font-color="true" loext:opacity="0%" style:font-name="Source Sans Pro2" fo:font-size="10.5pt" fo:font-weight="bold"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179" style:family="text">
      <style:text-properties style:use-window-font-color="true" loext:opacity="0%" style:font-name="Source Sans Pro2" fo:font-size="10.5pt" fo:font-weight="bold" officeooo:rsid="0364ef0e" style:font-name-asian="Noto Sans HK" style:font-size-asian="10.5pt" style:language-asian="en" style:country-asian="US" style:font-weight-asian="bold" style:font-name-complex="Source Sans Pro2" style:font-size-complex="10.5pt" style:font-weight-complex="bold"/>
    </style:style>
    <style:style style:name="T180" style:family="text">
      <style:text-properties style:use-window-font-color="true" loext:opacity="0%" style:font-name="Source Sans Pro2" fo:font-size="10.5pt" style:letter-kerning="true" fo:background-color="transparent" loext:char-shading-value="0" style:font-size-asian="10.5pt" style:font-name-complex="NewsGotT2" style:font-size-complex="10.5pt"/>
    </style:style>
    <style:style style:name="T181" style:family="text">
      <style:text-properties style:use-window-font-color="true" loext:opacity="0%" style:font-name="Source Sans Pro2" fo:font-size="10.5pt" style:letter-kerning="true" fo:background-color="transparent" loext:char-shading-value="0" style:font-size-asian="10.5pt" style:font-size-complex="10.5pt"/>
    </style:style>
    <style:style style:name="T182" style:family="text">
      <style:text-properties style:use-window-font-color="true" loext:opacity="0%" style:font-name="Source Sans Pro2"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183" style:family="text">
      <style:text-properties style:use-window-font-color="true" loext:opacity="0%" style:font-name="Source Sans Pro2" fo:font-size="10.5pt" fo:font-weight="normal" fo:background-color="transparent" loext:char-shading-value="0" style:font-size-asian="10.5pt" style:font-weight-asian="normal" style:font-name-complex="NewsGotT2" style:font-size-complex="10.5pt" style:font-weight-complex="normal"/>
    </style:style>
    <style:style style:name="T184" style:family="text">
      <style:text-properties style:use-window-font-color="true" loext:opacity="0%" style:font-name="Source Sans Pro2" fo:font-size="10.5pt" fo:font-weight="normal" fo:background-color="transparent" loext:char-shading-value="0" style:font-size-asian="10.5pt" style:font-weight-asian="normal" style:font-size-complex="10.5pt" style:font-weight-complex="normal"/>
    </style:style>
    <style:style style:name="T185" style:family="text">
      <style:text-properties style:use-window-font-color="true" loext:opacity="0%" style:font-name="Source Sans Pro2" fo:font-size="10.5pt" fo:font-weight="normal" officeooo:rsid="00290ea6" fo:background-color="transparent" loext:char-shading-value="0" style:font-size-asian="10.5pt" style:font-weight-asian="normal" style:font-size-complex="10.5pt" style:font-weight-complex="normal"/>
    </style:style>
    <style:style style:name="T186" style:family="text">
      <style:text-properties style:use-window-font-color="true" loext:opacity="0%" style:font-name="Source Sans Pro2" fo:font-size="10.5pt" fo:font-weight="normal" officeooo:rsid="023282d3" fo:background-color="transparent" loext:char-shading-value="0" style:font-size-asian="10.5pt" style:font-weight-asian="normal" style:font-size-complex="10.5pt" style:font-weight-complex="normal"/>
    </style:style>
    <style:style style:name="T187" style:family="text">
      <style:text-properties style:use-window-font-color="true" loext:opacity="0%" style:font-name="Source Sans Pro2" fo:font-size="10.5pt" fo:font-weight="normal" officeooo:rsid="001ef290" fo:background-color="transparent" loext:char-shading-value="0" style:font-size-asian="10.5pt" style:font-weight-asian="normal" style:font-size-complex="10.5pt" style:font-weight-complex="normal"/>
    </style:style>
    <style:style style:name="T188" style:family="text">
      <style:text-properties style:use-window-font-color="true" loext:opacity="0%" style:font-name="Source Sans Pro2" fo:font-size="10.5pt" fo:font-weight="normal" officeooo:rsid="00d33e2c" fo:background-color="transparent" loext:char-shading-value="0" style:font-size-asian="10.5pt" style:font-weight-asian="normal" style:font-size-complex="10.5pt" style:font-weight-complex="normal"/>
    </style:style>
    <style:style style:name="T189" style:family="text">
      <style:text-properties style:use-window-font-color="true" loext:opacity="0%" style:font-name="Source Sans Pro2" fo:font-size="10.5pt" fo:font-weight="normal" officeooo:rsid="00d4b382" fo:background-color="transparent" loext:char-shading-value="0" style:font-size-asian="10.5pt" style:font-weight-asian="normal" style:font-size-complex="10.5pt" style:font-weight-complex="normal"/>
    </style:style>
    <style:style style:name="T190" style:family="text">
      <style:text-properties style:use-window-font-color="true" loext:opacity="0%" style:font-name="Source Sans Pro2" fo:font-size="10.5pt" fo:font-weight="normal" officeooo:rsid="00dc6739" fo:background-color="transparent" loext:char-shading-value="0" style:font-size-asian="10.5pt" style:font-weight-asian="normal" style:font-size-complex="10.5pt" style:font-weight-complex="normal"/>
    </style:style>
    <style:style style:name="T191" style:family="text">
      <style:text-properties style:use-window-font-color="true" loext:opacity="0%" style:font-name="Source Sans Pro2" fo:font-size="10.5pt" fo:font-weight="normal" officeooo:rsid="00e580c4" fo:background-color="transparent" loext:char-shading-value="0" style:font-size-asian="10.5pt" style:font-weight-asian="normal" style:font-size-complex="10.5pt" style:font-weight-complex="normal"/>
    </style:style>
    <style:style style:name="T192" style:family="text">
      <style:text-properties style:use-window-font-color="true" loext:opacity="0%" style:font-name="Source Sans Pro2" fo:font-size="10.5pt" fo:font-weight="normal" officeooo:rsid="007c3440" fo:background-color="transparent" loext:char-shading-value="0" style:font-size-asian="10.5pt" style:font-weight-asian="normal" style:font-size-complex="10.5pt" style:font-weight-complex="normal"/>
    </style:style>
    <style:style style:name="T193" style:family="text">
      <style:text-properties style:use-window-font-color="true" loext:opacity="0%" style:font-name="Source Sans Pro2" fo:font-size="10.5pt" fo:font-weight="normal" fo:background-color="transparent" loext:char-shading-value="0" style:font-size-asian="10.5pt" style:font-weight-asian="normal" style:font-name-complex="Times New Roman" style:font-size-complex="10.5pt" style:font-weight-complex="normal"/>
    </style:style>
    <style:style style:name="T194" style:family="text">
      <style:text-properties style:use-window-font-color="true" loext:opacity="0%" style:font-name="Source Sans Pro2" fo:font-size="10.5pt"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95" style:family="text">
      <style:text-properties style:use-window-font-color="true" loext:opacity="0%" style:font-name="Source Sans Pro2" fo:font-size="10.5pt" fo:font-weight="normal" officeooo:rsid="00b561e2"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96" style:family="text">
      <style:text-properties style:use-window-font-color="true" loext:opacity="0%" style:font-name="Source Sans Pro2"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197" style:family="text">
      <style:text-properties style:use-window-font-color="true" loext:opacity="0%" style:font-name="Source Sans Pro2" fo:font-size="10.5pt" fo:letter-spacing="-0.004cm" fo:background-color="transparent" loext:char-shading-value="0" style:font-size-asian="10.5pt" style:font-name-complex="Arial2" style:font-size-complex="10.5pt"/>
    </style:style>
    <style:style style:name="T198" style:family="text">
      <style:text-properties style:use-window-font-color="true" loext:opacity="0%" style:font-name="Source Sans Pro2" fo:font-size="10.5pt" fo:letter-spacing="-0.004cm" officeooo:rsid="00e8fe89" fo:background-color="transparent" loext:char-shading-value="0" style:font-size-asian="10.5pt" style:font-name-complex="Arial2" style:font-size-complex="10.5pt"/>
    </style:style>
    <style:style style:name="T199" style:family="text">
      <style:text-properties style:use-window-font-color="true" loext:opacity="0%" style:font-name="Source Sans Pro2" fo:font-size="10.5pt" fo:letter-spacing="-0.004cm" officeooo:rsid="00e9414a" fo:background-color="transparent" loext:char-shading-value="0" style:font-size-asian="10.5pt" style:font-name-complex="Arial2" style:font-size-complex="10.5pt"/>
    </style:style>
    <style:style style:name="T200" style:family="text">
      <style:text-properties style:use-window-font-color="true" loext:opacity="0%" style:font-name="Source Sans Pro2" fo:font-size="10.5pt" fo:letter-spacing="-0.004cm" officeooo:rsid="00f2f300" fo:background-color="transparent" loext:char-shading-value="0" style:font-size-asian="10.5pt" style:font-name-complex="Arial2" style:font-size-complex="10.5pt"/>
    </style:style>
    <style:style style:name="T201" style:family="text">
      <style:text-properties style:use-window-font-color="true" loext:opacity="0%" style:font-name="Source Sans Pro2" fo:font-size="10.5pt" fo:letter-spacing="-0.004cm" officeooo:rsid="00ea887e" fo:background-color="transparent" loext:char-shading-value="0" style:font-size-asian="10.5pt" style:font-name-complex="Arial2" style:font-size-complex="10.5pt"/>
    </style:style>
    <style:style style:name="T202" style:family="text">
      <style:text-properties style:use-window-font-color="true" loext:opacity="0%" style:font-name="Source Sans Pro2" fo:font-size="10.5pt" fo:letter-spacing="-0.004cm" fo:background-color="transparent" loext:char-shading-value="0" style:font-size-asian="10.5pt" style:font-size-complex="10.5pt"/>
    </style:style>
    <style:style style:name="T203" style:family="text">
      <style:text-properties style:use-window-font-color="true" loext:opacity="0%" style:font-name="Source Sans Pro2" fo:font-size="10.5pt" fo:letter-spacing="-0.004cm" officeooo:rsid="019c99e6" fo:background-color="transparent" loext:char-shading-value="0" style:font-size-asian="10.5pt" style:font-size-complex="10.5pt"/>
    </style:style>
    <style:style style:name="T204" style:family="text">
      <style:text-properties style:use-window-font-color="true" loext:opacity="0%" style:font-name="Source Sans Pro2" fo:font-size="10.5pt" fo:letter-spacing="-0.004cm" officeooo:rsid="008f6b48" fo:background-color="transparent" loext:char-shading-value="0" style:font-size-asian="10.5pt" style:font-size-complex="10.5pt"/>
    </style:style>
    <style:style style:name="T205" style:family="text">
      <style:text-properties style:use-window-font-color="true" loext:opacity="0%" style:font-name="Source Sans Pro2" fo:font-size="10.5pt" fo:letter-spacing="-0.004cm" officeooo:rsid="00de5ddb" fo:background-color="transparent" loext:char-shading-value="0" style:font-size-asian="10.5pt" style:font-size-complex="10.5pt"/>
    </style:style>
    <style:style style:name="T206" style:family="text">
      <style:text-properties style:use-window-font-color="true" loext:opacity="0%" style:font-name="Source Sans Pro2" fo:font-size="10.5pt" fo:letter-spacing="-0.004cm" fo:background-color="transparent" loext:char-shading-value="0" style:font-size-asian="10.5pt" style:font-name-complex="NewsGotT2" style:font-size-complex="10.5pt"/>
    </style:style>
    <style:style style:name="T207" style:family="text">
      <style:text-properties style:use-window-font-color="true" loext:opacity="0%" style:font-name="Source Sans Pro2" fo:font-size="10.5pt" fo:letter-spacing="-0.004cm" fo:background-color="transparent" loext:char-shading-value="0" style:font-size-asian="10.5pt" style:font-name-complex="Times New Roman" style:font-size-complex="10.5pt"/>
    </style:style>
    <style:style style:name="T208" style:family="text">
      <style:text-properties style:use-window-font-color="true" loext:opacity="0%" style:font-name="Source Sans Pro2" fo:font-size="10.5pt" fo:letter-spacing="-0.004cm" officeooo:rsid="00ae8dbd" fo:background-color="transparent" loext:char-shading-value="0" style:font-size-asian="10.5pt" style:font-name-complex="Times New Roman" style:font-size-complex="10.5pt"/>
    </style:style>
    <style:style style:name="T209" style:family="text">
      <style:text-properties style:use-window-font-color="true" loext:opacity="0%" style:font-name="Source Sans Pro2" fo:font-size="10.5pt" fo:letter-spacing="-0.004cm" officeooo:rsid="002749e4" fo:background-color="transparent" loext:char-shading-value="0" style:font-size-asian="10.5pt" style:font-name-complex="Times New Roman" style:font-size-complex="10.5pt"/>
    </style:style>
    <style:style style:name="T210" style:family="text">
      <style:text-properties style:use-window-font-color="true" loext:opacity="0%" style:font-name="Source Sans Pro2" fo:font-size="10.5pt" fo:letter-spacing="-0.004cm" officeooo:rsid="006720e1" fo:background-color="transparent" loext:char-shading-value="0" style:font-name-asian="Symbol1" style:font-size-asian="10.5pt" style:font-name-complex="NewsGotT2" style:font-size-complex="10.5pt"/>
    </style:style>
    <style:style style:name="T211" style:family="text">
      <style:text-properties style:use-window-font-color="true" loext:opacity="0%" style:font-name="Source Sans Pro2" fo:font-size="10.5pt" fo:letter-spacing="-0.004cm" officeooo:rsid="00266415" fo:background-color="transparent" loext:char-shading-value="0" style:font-name-asian="Symbol1" style:font-size-asian="10.5pt" style:font-name-complex="NewsGotT2" style:font-size-complex="10.5pt"/>
    </style:style>
    <style:style style:name="T212" style:family="text">
      <style:text-properties style:use-window-font-color="true" loext:opacity="0%" style:font-name="Source Sans Pro2" fo:font-size="10.5pt" fo:letter-spacing="-0.004cm" officeooo:rsid="001893f6" fo:background-color="transparent" loext:char-shading-value="0" style:font-name-asian="Symbol1" style:font-size-asian="10.5pt" style:font-name-complex="NewsGotT2" style:font-size-complex="10.5pt"/>
    </style:style>
    <style:style style:name="T213" style:family="text">
      <style:text-properties style:use-window-font-color="true" loext:opacity="0%" style:font-name="Source Sans Pro2" fo:font-size="10.5pt" fo:letter-spacing="-0.004cm" style:font-size-asian="10.5pt" style:language-asian="en" style:country-asian="US" style:font-size-complex="10.5pt"/>
    </style:style>
    <style:style style:name="T214" style:family="text">
      <style:text-properties style:use-window-font-color="true" loext:opacity="0%" style:font-name="Source Sans Pro2" fo:font-size="10.5pt" fo:letter-spacing="-0.004cm" officeooo:rsid="019c99e6" style:font-size-asian="10.5pt" style:language-asian="en" style:country-asian="US" style:font-size-complex="10.5pt"/>
    </style:style>
    <style:style style:name="T215" style:family="text">
      <style:text-properties style:use-window-font-color="true" loext:opacity="0%" style:font-name="Source Sans Pro2" fo:font-size="10.5pt" fo:letter-spacing="-0.004cm" officeooo:rsid="00c29e15" style:font-size-asian="10.5pt" style:language-asian="en" style:country-asian="US" style:font-size-complex="10.5pt"/>
    </style:style>
    <style:style style:name="T216" style:family="text">
      <style:text-properties style:use-window-font-color="true" loext:opacity="0%" style:font-name="Source Sans Pro2" fo:font-size="10.5pt" fo:letter-spacing="-0.004cm" officeooo:rsid="00c29e15" style:font-size-asian="10.5pt" style:language-asian="en" style:country-asian="US" style:font-name-complex="Times New Roman" style:font-size-complex="10.5pt"/>
    </style:style>
    <style:style style:name="T217" style:family="text">
      <style:text-properties style:use-window-font-color="true" loext:opacity="0%" style:font-name="Source Sans Pro2" fo:font-size="10.5pt" fo:letter-spacing="-0.004cm" style:font-name-asian="Noto Sans HK" style:font-size-asian="10.5pt" style:language-asian="en" style:country-asian="US" style:font-name-complex="Source Sans Pro2" style:font-size-complex="10.5pt"/>
    </style:style>
    <style:style style:name="T218" style:family="text">
      <style:text-properties style:use-window-font-color="true" loext:opacity="0%" style:font-name="Source Sans Pro2" fo:font-size="10.5pt" fo:letter-spacing="-0.004cm" officeooo:rsid="019c99e6" style:font-name-asian="Noto Sans HK" style:font-size-asian="10.5pt" style:language-asian="en" style:country-asian="US" style:font-name-complex="Source Sans Pro2" style:font-size-complex="10.5pt"/>
    </style:style>
    <style:style style:name="T219" style:family="text">
      <style:text-properties style:use-window-font-color="true" loext:opacity="0%" style:font-name="Source Sans Pro2" fo:font-size="10.5pt" fo:letter-spacing="-0.004cm" fo:font-weight="bold" fo:background-color="transparent" loext:char-shading-value="0" style:font-size-asian="10.5pt" style:font-weight-asian="bold" style:font-size-complex="10.5pt" style:font-weight-complex="bold"/>
    </style:style>
    <style:style style:name="T220"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Times New Roman" style:font-size-complex="10.5pt" style:font-weight-complex="bold"/>
    </style:style>
    <style:style style:name="T221" style:family="text">
      <style:text-properties style:use-window-font-color="true" loext:opacity="0%" style:font-name="Source Sans Pro2" fo:font-size="10.5pt" fo:letter-spacing="-0.004cm" fo:font-weight="bold" officeooo:rsid="005e31aa" fo:background-color="transparent" loext:char-shading-value="0" style:font-size-asian="10.5pt" style:font-weight-asian="bold" style:font-name-complex="Times New Roman" style:font-size-complex="10.5pt" style:font-weight-complex="bold"/>
    </style:style>
    <style:style style:name="T222" style:family="text">
      <style:text-properties style:use-window-font-color="true" loext:opacity="0%" style:font-name="Source Sans Pro2" fo:font-size="10.5pt" fo:letter-spacing="-0.004cm" fo:font-weight="bold" officeooo:rsid="00287f6c" fo:background-color="transparent" loext:char-shading-value="0" style:font-size-asian="10.5pt" style:font-weight-asian="bold" style:font-name-complex="Times New Roman" style:font-size-complex="10.5pt" style:font-weight-complex="bold"/>
    </style:style>
    <style:style style:name="T223" style:family="text">
      <style:text-properties style:use-window-font-color="true" loext:opacity="0%" style:font-name="Source Sans Pro2"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224" style:family="text">
      <style:text-properties style:use-window-font-color="true" loext:opacity="0%" style:font-name="Source Sans Pro2"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225" style:family="text">
      <style:text-properties style:use-window-font-color="true" loext:opacity="0%" style:font-name="Source Sans Pro2"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226" style:family="text">
      <style:text-properties style:use-window-font-color="true" loext:opacity="0%" style:font-name="Source Sans Pro2"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227" style:family="text">
      <style:text-properties style:use-window-font-color="true" loext:opacity="0%" style:font-name="Source Sans Pro2"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228"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Arial2" style:font-size-complex="10.5pt"/>
    </style:style>
    <style:style style:name="T229"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Arial2" style:font-size-complex="10.5pt" style:font-weight-complex="bold"/>
    </style:style>
    <style:style style:name="T230"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NewsGotT2" style:font-size-complex="10.5pt" style:font-weight-complex="bold"/>
    </style:style>
    <style:style style:name="T231" style:family="text">
      <style:text-properties style:use-window-font-color="true" loext:opacity="0%" style:font-name="Source Sans Pro2"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32" style:family="text">
      <style:text-properties style:use-window-font-color="true" loext:opacity="0%" style:font-name="Source Sans Pro2" fo:font-size="10.5pt" fo:letter-spacing="-0.004cm" fo:font-weight="bold" officeooo:rsid="001893f6" fo:background-color="transparent" loext:char-shading-value="0" style:font-name-asian="Symbol1" style:font-size-asian="10.5pt" style:font-weight-asian="bold" style:font-name-complex="NewsGotT2" style:font-size-complex="10.5pt"/>
    </style:style>
    <style:style style:name="T233" style:family="text">
      <style:text-properties style:use-window-font-color="true" loext:opacity="0%" style:font-name="Source Sans Pro2" fo:font-size="10.5pt" fo:letter-spacing="-0.004cm" fo:font-weight="bold" officeooo:rsid="00c29e15" style:font-size-asian="10.5pt" style:language-asian="en" style:country-asian="US" style:font-weight-asian="bold" style:font-size-complex="10.5pt" style:font-weight-complex="bold"/>
    </style:style>
    <style:style style:name="T234" style:family="text">
      <style:text-properties style:use-window-font-color="true" loext:opacity="0%" style:font-name="Source Sans Pro2" fo:font-size="10.5pt" fo:letter-spacing="-0.004cm" fo:font-weight="normal" officeooo:rsid="00b561e2"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235" style:family="text">
      <style:text-properties style:use-window-font-color="true" loext:opacity="0%" style:font-name="Source Sans Pro2" fo:font-size="10.5pt" fo:letter-spacing="-0.004cm" fo:font-weight="normal" fo:background-color="transparent" loext:char-shading-value="0" style:font-name-asian="Times New Roman" style:font-size-asian="10.5pt" style:font-weight-asian="normal" style:font-name-complex="NewsGotT2" style:font-size-complex="10.5pt" style:font-weight-complex="normal"/>
    </style:style>
    <style:style style:name="T236" style:family="text">
      <style:text-properties style:use-window-font-color="true" loext:opacity="0%" style:font-name="Source Sans Pro2" fo:font-size="10.5pt" fo:letter-spacing="-0.004cm" fo:font-weight="normal" officeooo:rsid="022d8b7c" fo:background-color="transparent" loext:char-shading-value="0" style:font-name-asian="Webdings" style:font-size-asian="10.5pt" style:language-asian="en" style:country-asian="US" style:font-weight-asian="normal" style:font-name-complex="NewsGotT2" style:font-size-complex="10.5pt" style:font-weight-complex="normal"/>
    </style:style>
    <style:style style:name="T237" style:family="text">
      <style:text-properties style:use-window-font-color="true" loext:opacity="0%" style:font-name="Source Sans Pro2" fo:font-size="10.5pt" fo:letter-spacing="-0.004cm" fo:font-weight="normal" fo:background-color="transparent" loext:char-shading-value="0" style:font-size-asian="10.5pt" style:font-weight-asian="normal" style:font-name-complex="NewsGotT2" style:font-size-complex="10.5pt" style:font-weight-complex="normal"/>
    </style:style>
    <style:style style:name="T238" style:family="text">
      <style:text-properties style:use-window-font-color="true" loext:opacity="0%" style:font-name="Source Sans Pro2"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239" style:family="text">
      <style:text-properties style:use-window-font-color="true" loext:opacity="0%" style:font-name="Source Sans Pro2" fo:font-size="10.5pt" fo:letter-spacing="-0.004cm" fo:font-style="italic" officeooo:rsid="006720e1" fo:background-color="transparent" loext:char-shading-value="0" style:font-name-asian="Symbol1" style:font-size-asian="10.5pt" style:font-style-asian="italic" style:font-name-complex="NewsGotT2" style:font-size-complex="10.5pt" style:font-style-complex="italic"/>
    </style:style>
    <style:style style:name="T240" style:family="text">
      <style:text-properties style:use-window-font-color="true" loext:opacity="0%" style:font-name="Source Sans Pro2" fo:font-size="10.5pt" fo:letter-spacing="-0.004cm" fo:language="es" fo:country="ES" fo:background-color="transparent" loext:char-shading-value="0" style:font-size-asian="10.5pt" style:language-asian="es" style:country-asian="ES" style:font-size-complex="10.5pt"/>
    </style:style>
    <style:style style:name="T241" style:family="text">
      <style:text-properties style:use-window-font-color="true" loext:opacity="0%" style:font-name="Source Sans Pro2" fo:font-size="10.5pt" fo:letter-spacing="-0.004cm" fo:language="es" fo:country="ES" officeooo:rsid="00c14955" fo:background-color="transparent" loext:char-shading-value="0" style:font-size-asian="10.5pt" style:language-asian="es" style:country-asian="ES" style:font-size-complex="10.5pt"/>
    </style:style>
    <style:style style:name="T242" style:family="text">
      <style:text-properties style:use-window-font-color="true" loext:opacity="0%" style:font-name="Source Sans Pro2" fo:font-size="10.5pt" fo:letter-spacing="-0.004cm" fo:language="es" fo:country="ES" officeooo:rsid="00ce484e" fo:background-color="transparent" loext:char-shading-value="0" style:font-size-asian="10.5pt" style:language-asian="es" style:country-asian="ES" style:font-size-complex="10.5pt"/>
    </style:style>
    <style:style style:name="T243" style:family="text">
      <style:text-properties style:use-window-font-color="true" loext:opacity="0%" style:font-name="Source Sans Pro2" fo:font-size="10.5pt" fo:letter-spacing="-0.004cm" fo:language="es" fo:country="ES" fo:background-color="transparent" loext:char-shading-value="0" style:font-name-asian="Symbol1" style:font-size-asian="10.5pt" style:language-asian="es" style:country-asian="ES" style:font-name-complex="NewsGotT2" style:font-size-complex="10.5pt"/>
    </style:style>
    <style:style style:name="T244" style:family="text">
      <style:text-properties style:use-window-font-color="true" loext:opacity="0%" style:font-name="Source Sans Pro2" fo:font-size="10.5pt" fo:letter-spacing="-0.004cm" fo:language="es" fo:country="ES" officeooo:rsid="00c14955" fo:background-color="transparent" loext:char-shading-value="0" style:font-name-asian="Symbol1" style:font-size-asian="10.5pt" style:language-asian="es" style:country-asian="ES" style:font-name-complex="NewsGotT2" style:font-size-complex="10.5pt"/>
    </style:style>
    <style:style style:name="T245" style:family="text">
      <style:text-properties style:use-window-font-color="true" loext:opacity="0%" style:font-name="Source Sans Pro2" fo:font-size="10.5pt" fo:letter-spacing="-0.004cm" fo:language="es" fo:country="ES" officeooo:rsid="00c9690c" fo:background-color="transparent" loext:char-shading-value="0" style:font-name-asian="Symbol1" style:font-size-asian="10.5pt" style:language-asian="es" style:country-asian="ES" style:font-name-complex="NewsGotT2" style:font-size-complex="10.5pt"/>
    </style:style>
    <style:style style:name="T246" style:family="text">
      <style:text-properties style:use-window-font-color="true" loext:opacity="0%" style:font-name="Source Sans Pro2" fo:font-size="10.5pt" fo:letter-spacing="-0.004cm" fo:language="es" fo:country="ES" officeooo:rsid="019a30c9" fo:background-color="transparent" loext:char-shading-value="0" style:font-name-asian="Symbol1" style:font-size-asian="10.5pt" style:language-asian="es" style:country-asian="ES" style:font-name-complex="NewsGotT2" style:font-size-complex="10.5pt"/>
    </style:style>
    <style:style style:name="T247" style:family="text">
      <style:text-properties style:use-window-font-color="true" loext:opacity="0%" style:font-name="Source Sans Pro2" fo:font-size="10.5pt" fo:letter-spacing="-0.004cm" fo:language="es" fo:country="ES" officeooo:rsid="019a6d22" fo:background-color="transparent" loext:char-shading-value="0" style:font-name-asian="Symbol1" style:font-size-asian="10.5pt" style:language-asian="es" style:country-asian="ES" style:font-name-complex="NewsGotT2" style:font-size-complex="10.5pt"/>
    </style:style>
    <style:style style:name="T248" style:family="text">
      <style:text-properties style:use-window-font-color="true" loext:opacity="0%" style:font-name="Source Sans Pro2" fo:font-size="10.5pt" fo:letter-spacing="-0.004cm" fo:language="es" fo:country="ES" officeooo:rsid="01c014ce" fo:background-color="transparent" loext:char-shading-value="0" style:font-name-asian="Symbol1" style:font-size-asian="10.5pt" style:language-asian="es" style:country-asian="ES" style:font-name-complex="NewsGotT2" style:font-size-complex="10.5pt"/>
    </style:style>
    <style:style style:name="T249" style:family="text">
      <style:text-properties style:use-window-font-color="true" loext:opacity="0%" style:font-name="Source Sans Pro2" fo:font-size="10.5pt" fo:letter-spacing="-0.004cm" fo:language="es" fo:country="ES" fo:font-weight="bold" fo:background-color="transparent" loext:char-shading-value="0" style:font-name-asian="Symbol1" style:font-size-asian="10.5pt" style:language-asian="es" style:country-asian="ES" style:font-weight-asian="bold" style:font-name-complex="NewsGotT2" style:font-size-complex="10.5pt" style:font-weight-complex="bold"/>
    </style:style>
    <style:style style:name="T250" style:family="text">
      <style:text-properties style:use-window-font-color="true" loext:opacity="0%" style:font-name="Source Sans Pro2"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251" style:family="text">
      <style:text-properties style:use-window-font-color="true" loext:opacity="0%" style:font-name="Source Sans Pro2" fo:font-size="10.5pt" fo:letter-spacing="-0.004cm" fo:font-style="normal" officeooo:rsid="008d2659" fo:background-color="transparent" loext:char-shading-value="0" style:font-name-asian="Times New Roman" style:font-size-asian="10.5pt" style:language-asian="en" style:country-asian="US" style:font-style-asian="normal" style:font-name-complex="NewsGotT2" style:font-size-complex="10.5pt" style:font-style-complex="normal"/>
    </style:style>
    <style:style style:name="T252" style:family="text">
      <style:text-properties style:use-window-font-color="true" loext:opacity="0%" style:font-name="Source Sans Pro2" fo:font-size="10.5pt" fo:letter-spacing="-0.004cm" fo:font-style="normal" officeooo:rsid="03195f29" fo:background-color="transparent" loext:char-shading-value="0" style:font-name-asian="Times New Roman" style:font-size-asian="10.5pt" style:language-asian="en" style:country-asian="US" style:font-style-asian="normal" style:font-name-complex="NewsGotT2" style:font-size-complex="10.5pt" style:font-style-complex="normal"/>
    </style:style>
    <style:style style:name="T253" style:family="text">
      <style:text-properties style:use-window-font-color="true" loext:opacity="0%" style:font-name="Source Sans Pro2" fo:font-size="10.5pt" fo:letter-spacing="-0.004cm" fo:font-style="normal" officeooo:rsid="00900130" fo:background-color="transparent" loext:char-shading-value="0" style:font-name-asian="Times New Roman" style:font-size-asian="10.5pt" style:language-asian="en" style:country-asian="US" style:font-style-asian="normal" style:font-name-complex="NewsGotT2" style:font-size-complex="10.5pt" style:font-style-complex="normal"/>
    </style:style>
    <style:style style:name="T254" style:family="text">
      <style:text-properties style:use-window-font-color="true" loext:opacity="0%" style:font-name="Source Sans Pro2"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255" style:family="text">
      <style:text-properties style:use-window-font-color="true" loext:opacity="0%" style:font-name="Source Sans Pro2" fo:font-size="10.5pt" fo:letter-spacing="-0.004cm" fo:font-style="normal" fo:font-weight="normal" officeooo:rsid="016666f0" style:letter-kerning="true" fo:background-color="transparent" loext:char-shading-value="0" style:font-size-asian="10.5pt" style:language-asian="es" style:country-asian="ES" style:font-style-asian="normal" style:font-weight-asian="normal" style:font-name-complex="Times New Roman" style:font-size-complex="10.5pt" style:language-complex="hi" style:country-complex="IN" style:font-style-complex="normal" style:font-weight-complex="normal"/>
    </style:style>
    <style:style style:name="T256" style:family="text">
      <style:text-properties style:use-window-font-color="true" loext:opacity="0%" style:font-name="Source Sans Pro2" fo:font-size="10.5pt" fo:letter-spacing="-0.004cm"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257" style:family="text">
      <style:text-properties style:use-window-font-color="true" loext:opacity="0%" style:font-name="Source Sans Pro2"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258" style:family="text">
      <style:text-properties style:use-window-font-color="true" loext:opacity="0%" style:font-name="Source Sans Pro2" fo:font-size="10.5pt" fo:letter-spacing="-0.004cm" fo:font-style="normal" fo:font-weight="bold" officeooo:rsid="008d2659" style:letter-kerning="true" fo:background-color="transparent" loext:char-shading-value="0" style:font-size-asian="10.5pt" style:language-asian="es" style:country-asian="ES" style:font-style-asian="normal" style:font-weight-asian="bold" style:font-name-complex="Times New Roman" style:font-size-complex="10.5pt" style:language-complex="hi" style:country-complex="IN" style:font-style-complex="normal" style:font-weight-complex="bold"/>
    </style:style>
    <style:style style:name="T259" style:family="text">
      <style:text-properties style:use-window-font-color="true" loext:opacity="0%" style:font-name="Source Sans Pro2"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260" style:family="text">
      <style:text-properties style:use-window-font-color="true" loext:opacity="0%" style:font-name="Source Sans Pro2"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261" style:family="text">
      <style:text-properties style:use-window-font-color="true" loext:opacity="0%" style:font-name="Source Sans Pro2" fo:font-size="10.5pt" fo:letter-spacing="-0.004cm" style:text-underline-style="none" fo:font-weight="normal" officeooo:rsid="006caa69" fo:background-color="transparent" loext:char-shading-value="0" style:font-name-asian="Symbol1" style:font-size-asian="10.5pt" style:font-weight-asian="normal" style:font-name-complex="NewsGotT2" style:font-size-complex="10.5pt" style:font-weight-complex="normal"/>
    </style:style>
    <style:style style:name="T262" style:family="text">
      <style:text-properties style:use-window-font-color="true" loext:opacity="0%" style:font-name="Source Sans Pro2" fo:font-size="10.5pt" fo:letter-spacing="-0.004cm"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263" style:family="text">
      <style:text-properties style:use-window-font-color="true" loext:opacity="0%" style:font-name="Source Sans Pro2" fo:font-size="10.5pt" fo:letter-spacing="-0.004cm" officeooo:rsid="00e440dd"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264" style:family="text">
      <style:text-properties style:use-window-font-color="true" loext:opacity="0%" style:font-name="Source Sans Pro2" fo:font-size="10.5pt" fo:letter-spacing="-0.004cm" officeooo:rsid="0031e966"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265" style:family="text">
      <style:text-properties style:use-window-font-color="true" loext:opacity="0%" style:font-name="Source Sans Pro2" fo:font-size="10.5pt" fo:letter-spacing="-0.004cm" officeooo:rsid="00d2fa45"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266" style:family="text">
      <style:text-properties style:use-window-font-color="true" loext:opacity="0%" style:font-name="Source Sans Pro2" fo:font-size="10.5pt" fo:letter-spacing="-0.004cm" officeooo:rsid="001525d3"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267" style:family="text">
      <style:text-properties style:use-window-font-color="true" loext:opacity="0%" style:font-name="Source Sans Pro2" fo:font-size="10.5pt" fo:letter-spacing="-0.004cm" officeooo:rsid="00f90cc1"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268" style:family="text">
      <style:text-properties style:use-window-font-color="true" loext:opacity="0%" style:font-name="Source Sans Pro2" fo:font-size="10.5pt" fo:letter-spacing="-0.004cm" officeooo:rsid="014e7efb"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269" style:family="text">
      <style:text-properties style:use-window-font-color="true" loext:opacity="0%" style:font-name="Source Sans Pro2" fo:font-size="10.5pt" fo:letter-spacing="-0.004cm" officeooo:rsid="00f5ba1b"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270" style:family="text">
      <style:text-properties style:use-window-font-color="true" loext:opacity="0%" style:font-name="Source Sans Pro2" fo:font-size="10.5pt" fo:letter-spacing="-0.004cm" style:letter-kerning="true" fo:background-color="transparent" loext:char-shading-value="0" style:font-size-asian="10.5pt" style:font-name-complex="Times New Roman" style:font-size-complex="10.5pt" style:language-complex="hi" style:country-complex="IN"/>
    </style:style>
    <style:style style:name="T271" style:family="text">
      <style:text-properties style:use-window-font-color="true" loext:opacity="0%" style:font-name="Source Sans Pro2" fo:font-size="10.5pt" fo:language="es" fo:country="ES" fo:font-weight="normal" fo:background-color="transparent" loext:char-shading-value="0" style:font-size-asian="10.5pt" style:font-weight-asian="normal" style:font-size-complex="10.5pt" style:font-weight-complex="normal"/>
    </style:style>
    <style:style style:name="T272" style:family="text">
      <style:text-properties style:use-window-font-color="true" loext:opacity="0%" style:font-name="Source Sans Pro2" fo:font-size="10.5pt" fo:language="es" fo:country="ES" fo:font-weight="normal" officeooo:rsid="00d10199" fo:background-color="transparent" loext:char-shading-value="0" style:font-size-asian="10.5pt" style:font-weight-asian="normal" style:font-size-complex="10.5pt" style:font-weight-complex="normal"/>
    </style:style>
    <style:style style:name="T273" style:family="text">
      <style:text-properties style:use-window-font-color="true" loext:opacity="0%" style:font-name="Source Sans Pro2" fo:font-size="10.5pt" fo:language="es" fo:country="ES" fo:font-weight="normal" officeooo:rsid="00cd1ec9" fo:background-color="transparent" loext:char-shading-value="0" style:font-size-asian="10.5pt" style:font-weight-asian="normal" style:font-size-complex="10.5pt" style:font-weight-complex="normal"/>
    </style:style>
    <style:style style:name="T274" style:family="text">
      <style:text-properties style:use-window-font-color="true" loext:opacity="0%" style:font-name="Source Sans Pro2" fo:font-size="10.5pt" fo:language="es" fo:country="ES" fo:background-color="transparent" loext:char-shading-value="0" style:font-size-asian="10.5pt" style:font-size-complex="10.5pt"/>
    </style:style>
    <style:style style:name="T275" style:family="text">
      <style:text-properties style:use-window-font-color="true" loext:opacity="0%" style:font-name="Source Sans Pro2" fo:font-size="10.5pt" fo:language="es" fo:country="ES" officeooo:rsid="00c14955" fo:background-color="transparent" loext:char-shading-value="0" style:font-size-asian="10.5pt" style:font-size-complex="10.5pt"/>
    </style:style>
    <style:style style:name="T276" style:family="text">
      <style:text-properties style:use-window-font-color="true" loext:opacity="0%" style:font-name="Source Sans Pro2" fo:font-size="10.5pt" fo:language="es" fo:country="ES" fo:background-color="transparent" loext:char-shading-value="0" style:font-size-asian="10.5pt" style:language-asian="es" style:country-asian="ES" style:font-size-complex="10.5pt"/>
    </style:style>
    <style:style style:name="T277" style:family="text">
      <style:text-properties style:use-window-font-color="true" loext:opacity="0%" style:font-name="Source Sans Pro2" fo:font-size="10.5pt" fo:language="es" fo:country="ES" fo:background-color="transparent" loext:char-shading-value="0" style:font-name-asian="Symbol1" style:font-size-asian="10.5pt" style:font-size-complex="10.5pt"/>
    </style:style>
    <style:style style:name="T278" style:family="text">
      <style:text-properties style:use-window-font-color="true" loext:opacity="0%" style:font-name="Source Sans Pro2" fo:font-size="10.5pt" fo:language="es" fo:country="ES" fo:background-color="transparent" loext:char-shading-value="0" style:font-name-asian="Webdings2" style:font-size-asian="10.5pt" style:font-name-complex="Webdings2" style:font-size-complex="10.5pt"/>
    </style:style>
    <style:style style:name="T279" style:family="text">
      <style:text-properties style:use-window-font-color="true" loext:opacity="0%" style:font-name="Source Sans Pro2" fo:font-size="10.5pt" fo:language="es" fo:country="ES" fo:background-color="transparent" loext:char-shading-value="0" style:font-name-asian="Webdings2" style:font-size-asian="10.5pt" style:language-asian="es" style:country-asian="ES" style:font-name-complex="Webdings2" style:font-size-complex="10.5pt"/>
    </style:style>
    <style:style style:name="T280" style:family="text">
      <style:text-properties style:use-window-font-color="true" loext:opacity="0%" style:font-name="Source Sans Pro2"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281" style:family="text">
      <style:text-properties style:use-window-font-color="true" loext:opacity="0%" style:font-name="Source Sans Pro2" fo:font-size="10.5pt" fo:language="es" fo:country="ES" officeooo:rsid="00c9690c" fo:background-color="transparent" loext:char-shading-value="0" style:font-name-asian="Webdings2" style:font-size-asian="10.5pt" style:language-asian="es" style:country-asian="ES" style:font-name-complex="Webdings2" style:font-size-complex="10.5pt"/>
    </style:style>
    <style:style style:name="T282" style:family="text">
      <style:text-properties style:use-window-font-color="true" loext:opacity="0%" style:font-name="Source Sans Pro2" fo:font-size="10.5pt" fo:language="es" fo:country="ES" fo:font-weight="bold" fo:background-color="transparent" loext:char-shading-value="0" style:font-size-asian="10.5pt" style:font-weight-asian="bold" style:font-size-complex="10.5pt" style:font-weight-complex="bold"/>
    </style:style>
    <style:style style:name="T283" style:family="text">
      <style:text-properties style:use-window-font-color="true" loext:opacity="0%" style:font-name="Source Sans Pro2" fo:font-size="10.5pt" fo:language="es" fo:country="ES" fo:font-weight="bold" fo:background-color="transparent" loext:char-shading-value="0" style:font-name-asian="Symbol1" style:font-size-asian="10.5pt" style:font-weight-asian="bold" style:font-size-complex="10.5pt" style:font-weight-complex="bold"/>
    </style:style>
    <style:style style:name="T284" style:family="text">
      <style:text-properties style:use-window-font-color="true" loext:opacity="0%" style:font-name="Source Sans Pro2"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285" style:family="text">
      <style:text-properties style:use-window-font-color="true" loext:opacity="0%" style:font-name="Source Sans Pro2" fo:font-size="10.5pt" style:font-size-asian="10.5pt" style:font-size-complex="10.5pt"/>
    </style:style>
    <style:style style:name="T286" style:family="text">
      <style:text-properties style:use-window-font-color="true" loext:opacity="0%" style:font-name="Source Sans Pro2" fo:font-size="10.5pt" officeooo:rsid="00c4c6f0" style:font-size-asian="10.5pt" style:font-size-complex="10.5pt"/>
    </style:style>
    <style:style style:name="T287" style:family="text">
      <style:text-properties style:use-window-font-color="true" loext:opacity="0%" style:font-name="Source Sans Pro2" fo:font-size="10.5pt" officeooo:rsid="00655a52" style:font-size-asian="10.5pt" style:font-size-complex="10.5pt"/>
    </style:style>
    <style:style style:name="T288" style:family="text">
      <style:text-properties style:use-window-font-color="true" loext:opacity="0%" style:font-name="Source Sans Pro2" fo:font-size="10.5pt" officeooo:rsid="00e6d4a2" style:font-size-asian="10.5pt" style:font-size-complex="10.5pt"/>
    </style:style>
    <style:style style:name="T289" style:family="text">
      <style:text-properties style:use-window-font-color="true" loext:opacity="0%" style:font-name="Source Sans Pro2" fo:font-size="10.5pt" officeooo:rsid="019c99e6" style:font-size-asian="10.5pt" style:font-size-complex="10.5pt"/>
    </style:style>
    <style:style style:name="T290" style:family="text">
      <style:text-properties style:use-window-font-color="true" loext:opacity="0%" style:font-name="Source Sans Pro2" fo:font-size="10.5pt" officeooo:rsid="00804da9" style:font-size-asian="10.5pt" style:font-size-complex="10.5pt"/>
    </style:style>
    <style:style style:name="T291" style:family="text">
      <style:text-properties style:use-window-font-color="true" loext:opacity="0%" style:font-name="Source Sans Pro2" fo:font-size="10.5pt" officeooo:rsid="00e4ae39" style:font-size-asian="10.5pt" style:font-size-complex="10.5pt"/>
    </style:style>
    <style:style style:name="T292" style:family="text">
      <style:text-properties style:use-window-font-color="true" loext:opacity="0%" style:font-name="Source Sans Pro2" fo:font-size="10.5pt" officeooo:rsid="0008755d" style:font-size-asian="10.5pt" style:font-size-complex="10.5pt"/>
    </style:style>
    <style:style style:name="T293" style:family="text">
      <style:text-properties style:use-window-font-color="true" loext:opacity="0%" style:font-name="Source Sans Pro2" fo:font-size="10.5pt" officeooo:rsid="01c98016" style:font-size-asian="10.5pt" style:font-size-complex="10.5pt"/>
    </style:style>
    <style:style style:name="T294" style:family="text">
      <style:text-properties style:use-window-font-color="true" loext:opacity="0%" style:font-name="Source Sans Pro2" fo:font-size="10.5pt" officeooo:rsid="012d6da0" style:font-size-asian="10.5pt" style:font-size-complex="10.5pt"/>
    </style:style>
    <style:style style:name="T295" style:family="text">
      <style:text-properties style:use-window-font-color="true" loext:opacity="0%" style:font-name="Source Sans Pro2" fo:font-size="10.5pt" fo:font-style="normal" fo:font-weight="bold" officeooo:rsid="0270bc0e" fo:background-color="transparent" loext:char-shading-value="0" style:font-size-asian="10.5pt" style:font-style-asian="normal" style:font-weight-asian="bold" style:font-size-complex="10.5pt" style:font-style-complex="normal" style:font-weight-complex="bold"/>
    </style:style>
    <style:style style:name="T296" style:family="text">
      <style:text-properties style:use-window-font-color="true" loext:opacity="0%" style:font-name="Source Sans Pro2" fo:font-size="10.5pt" fo:font-style="normal" fo:font-weight="bold" officeooo:rsid="00e7f944" fo:background-color="transparent" loext:char-shading-value="0" style:font-size-asian="10.5pt" style:font-style-asian="normal" style:font-weight-asian="bold" style:font-size-complex="10.5pt" style:font-style-complex="normal" style:font-weight-complex="bold"/>
    </style:style>
    <style:style style:name="T297" style:family="text">
      <style:text-properties style:use-window-font-color="true" loext:opacity="0%" style:font-name="Source Sans Pro2" fo:font-size="10.5pt" fo:font-style="normal" fo:font-weight="bold" officeooo:rsid="0078b576" fo:background-color="transparent" loext:char-shading-value="0" style:font-size-asian="10.5pt" style:font-style-asian="normal" style:font-weight-asian="bold" style:font-name-complex="NewsGotT2" style:font-size-complex="10.5pt" style:font-style-complex="normal" style:font-weight-complex="bold"/>
    </style:style>
    <style:style style:name="T298" style:family="text">
      <style:text-properties style:use-window-font-color="true" loext:opacity="0%" style:font-name="Source Sans Pro2" fo:font-size="10.5pt" fo:font-style="normal" fo:font-weight="bold" officeooo:rsid="008114c2" fo:background-color="transparent" loext:char-shading-value="0" style:font-size-asian="10.5pt" style:font-style-asian="normal" style:font-weight-asian="bold" style:font-name-complex="NewsGotT2" style:font-size-complex="10.5pt" style:font-style-complex="normal" style:font-weight-complex="bold"/>
    </style:style>
    <style:style style:name="T299" style:family="text">
      <style:text-properties style:use-window-font-color="true" loext:opacity="0%" style:font-name="Source Sans Pro2" fo:font-size="10.5pt" fo:font-style="normal" fo:font-weight="normal" officeooo:rsid="008114c2" fo:background-color="transparent" loext:char-shading-value="0" style:font-size-asian="10.5pt" style:font-style-asian="normal" style:font-weight-asian="normal" style:font-name-complex="NewsGotT2" style:font-size-complex="10.5pt" style:font-style-complex="normal" style:font-weight-complex="normal"/>
    </style:style>
    <style:style style:name="T300" style:family="text">
      <style:text-properties style:use-window-font-color="true" loext:opacity="0%" style:font-name="Source Sans Pro2" fo:font-size="10.5pt" fo:font-style="normal" fo:font-weight="normal" officeooo:rsid="0078b576" fo:background-color="transparent" loext:char-shading-value="0" style:font-size-asian="10.5pt" style:font-style-asian="normal" style:font-weight-asian="normal" style:font-name-complex="NewsGotT2" style:font-size-complex="10.5pt" style:font-style-complex="normal" style:font-weight-complex="normal"/>
    </style:style>
    <style:style style:name="T301" style:family="text">
      <style:text-properties style:use-window-font-color="true" loext:opacity="0%" style:font-name="Source Sans Pro2"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02" style:family="text">
      <style:text-properties style:use-window-font-color="true" loext:opacity="0%" style:font-name="Source Sans Pro2"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03" style:family="text">
      <style:text-properties style:use-window-font-color="true" loext:opacity="0%" style:font-name="Source Sans Pro2"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04" style:family="text">
      <style:text-properties style:use-window-font-color="true" loext:opacity="0%" style:font-name="Source Sans Pro2" fo:font-size="10.5pt" fo:font-style="normal" fo:font-weight="normal" officeooo:rsid="016666f0"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05" style:family="text">
      <style:text-properties style:use-window-font-color="true" loext:opacity="0%" style:font-name="Source Sans Pro2"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306" style:family="text">
      <style:text-properties style:use-window-font-color="true" loext:opacity="0%" style:font-name="Source Sans Pro2" fo:font-size="10.5pt" fo:letter-spacing="-0.005cm" fo:font-weight="bold" fo:background-color="transparent" loext:char-shading-value="0" style:font-size-asian="10.5pt" style:font-weight-asian="bold" style:font-name-complex="NewsGotT2" style:font-size-complex="10.5pt" style:font-weight-complex="bold"/>
    </style:style>
    <style:style style:name="T307" style:family="text">
      <style:text-properties style:use-window-font-color="true" loext:opacity="0%" style:font-name="Source Sans Pro2" fo:font-size="10.5pt" fo:letter-spacing="-0.005cm" fo:font-style="normal" fo:font-weight="bold" fo:background-color="transparent" loext:char-shading-value="0" style:font-size-asian="10.5pt" style:font-style-asian="normal" style:font-weight-asian="bold" style:font-name-complex="NewsGotT2" style:font-style-complex="normal" style:font-weight-complex="bold"/>
    </style:style>
    <style:style style:name="T308" style:family="text">
      <style:text-properties style:use-window-font-color="true" loext:opacity="0%" style:font-name="Source Sans Pro2" fo:font-size="10.5pt" fo:letter-spacing="-0.005cm" fo:font-style="normal" fo:font-weight="normal" fo:background-color="transparent" loext:char-shading-value="0" style:font-size-asian="10.5pt" style:font-style-asian="normal" style:font-weight-asian="normal" style:font-name-complex="NewsGotT2" style:font-style-complex="normal" style:font-weight-complex="normal"/>
    </style:style>
    <style:style style:name="T309" style:family="text">
      <style:text-properties style:use-window-font-color="true" loext:opacity="0%" style:font-name="Source Sans Pro2" fo:font-size="10.5pt" fo:letter-spacing="-0.005cm" fo:font-weight="normal" fo:background-color="transparent" loext:char-shading-value="0" style:font-size-asian="10.5pt" style:font-weight-asian="normal" style:font-name-complex="NewsGotT2" style:font-size-complex="10.5pt" style:font-weight-complex="normal"/>
    </style:style>
    <style:style style:name="T310" style:family="text">
      <style:text-properties style:use-window-font-color="true" loext:opacity="0%" style:font-name="Source Sans Pro2" fo:font-size="10.5pt" fo:letter-spacing="-0.005cm" fo:font-weight="normal" fo:background-color="transparent" loext:char-shading-value="0" style:font-size-asian="10.5pt" style:font-weight-asian="normal" style:font-size-complex="10.5pt" style:font-weight-complex="normal"/>
    </style:style>
    <style:style style:name="T311" style:family="text">
      <style:text-properties style:use-window-font-color="true" loext:opacity="0%" style:font-name="Source Sans Pro2"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312" style:family="text">
      <style:text-properties style:use-window-font-color="true" loext:opacity="0%" style:font-name="Source Sans Pro2" fo:font-size="10.5pt" fo:letter-spacing="-0.005cm" fo:language="es" fo:country="ES" fo:font-weight="bold" officeooo:rsid="02b9c5e0" fo:background-color="transparent" loext:char-shading-value="0" style:font-size-asian="10.5pt" style:font-weight-asian="bold" style:font-size-complex="10.5pt" style:font-weight-complex="bold"/>
    </style:style>
    <style:style style:name="T313" style:family="text">
      <style:text-properties style:use-window-font-color="true" loext:opacity="0%" style:font-name="Source Sans Pro2" fo:font-size="10.5pt" fo:letter-spacing="-0.005cm" fo:language="es" fo:country="ES" fo:font-weight="bold" officeooo:rsid="008d9bf7" fo:background-color="transparent" loext:char-shading-value="0" style:font-size-asian="10.5pt" style:font-weight-asian="bold" style:font-size-complex="10.5pt" style:font-weight-complex="bold"/>
    </style:style>
    <style:style style:name="T314" style:family="text">
      <style:text-properties style:use-window-font-color="true" loext:opacity="0%" style:font-name="Source Sans Pro2" fo:font-size="10.5pt" fo:letter-spacing="-0.005cm" fo:language="es" fo:country="ES" fo:font-weight="bold" officeooo:rsid="00c129c9" fo:background-color="transparent" loext:char-shading-value="0" style:font-size-asian="10.5pt" style:font-weight-asian="bold" style:font-name-complex="NewsGotT2" style:font-size-complex="10.5pt" style:font-weight-complex="bold"/>
    </style:style>
    <style:style style:name="T315" style:family="text">
      <style:text-properties style:use-window-font-color="true" loext:opacity="0%" style:font-name="Source Sans Pro2" fo:font-size="10.5pt" fo:letter-spacing="-0.005cm" fo:language="es" fo:country="ES" fo:background-color="transparent" loext:char-shading-value="0" style:font-size-asian="10.5pt" style:font-size-complex="10.5pt"/>
    </style:style>
    <style:style style:name="T316" style:family="text">
      <style:text-properties style:use-window-font-color="true" loext:opacity="0%" style:font-name="Source Sans Pro2" fo:font-size="10.5pt" fo:letter-spacing="-0.005cm" fo:language="es" fo:country="ES" officeooo:rsid="0234e247" fo:background-color="transparent" loext:char-shading-value="0" style:font-size-asian="10.5pt" style:font-size-complex="10.5pt"/>
    </style:style>
    <style:style style:name="T317" style:family="text">
      <style:text-properties style:use-window-font-color="true" loext:opacity="0%" style:font-name="Source Sans Pro2" fo:font-size="10.5pt" fo:letter-spacing="-0.005cm" fo:language="es" fo:country="ES" officeooo:rsid="00798c0b" fo:background-color="transparent" loext:char-shading-value="0" style:font-size-asian="10.5pt" style:font-size-complex="10.5pt"/>
    </style:style>
    <style:style style:name="T318" style:family="text">
      <style:text-properties style:use-window-font-color="true" loext:opacity="0%" style:font-name="Source Sans Pro2" fo:font-size="10.5pt" fo:letter-spacing="-0.005cm" fo:language="es" fo:country="ES" officeooo:rsid="019b9ab7" fo:background-color="transparent" loext:char-shading-value="0" style:font-size-asian="10.5pt" style:font-name-complex="Times New Roman" style:font-size-complex="10.5pt"/>
    </style:style>
    <style:style style:name="T319" style:family="text">
      <style:text-properties style:use-window-font-color="true" loext:opacity="0%" style:font-name="Source Sans Pro2"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320" style:family="text">
      <style:text-properties style:use-window-font-color="true" loext:opacity="0%" style:font-name="Source Sans Pro2" fo:font-size="10.5pt" fo:letter-spacing="-0.005cm" fo:language="es" fo:country="ES" officeooo:rsid="00798c0b" style:font-size-asian="10.5pt" style:font-size-complex="10.5pt"/>
    </style:style>
    <style:style style:name="T321" style:family="text">
      <style:text-properties style:use-window-font-color="true" loext:opacity="0%" style:font-name="Source Sans Pro2" fo:font-size="10.5pt" fo:letter-spacing="-0.005cm" fo:language="es" fo:country="ES" fo:font-style="normal" officeooo:rsid="00c14955" fo:background-color="transparent" loext:char-shading-value="0" style:font-name-asian="Webdings1" style:font-size-asian="10.5pt" style:font-style-asian="normal" style:font-name-complex="Webdings1" style:font-size-complex="10.5pt" style:font-style-complex="normal"/>
    </style:style>
    <style:style style:name="T322" style:family="text">
      <style:text-properties style:use-window-font-color="true" loext:opacity="0%" style:font-name="Source Sans Pro2" fo:font-size="10.5pt" fo:letter-spacing="-0.005cm" fo:language="es" fo:country="ES" fo:font-style="normal" officeooo:rsid="00ef3178" fo:background-color="transparent" loext:char-shading-value="0" style:font-name-asian="Webdings1" style:font-size-asian="10.5pt" style:font-style-asian="normal" style:font-name-complex="Webdings1" style:font-size-complex="10.5pt" style:font-style-complex="normal"/>
    </style:style>
    <style:style style:name="T323" style:family="text">
      <style:text-properties style:use-window-font-color="true" loext:opacity="0%" style:font-name="Source Sans Pro2" fo:font-size="10.5pt" fo:background-color="#729fcf" loext:char-shading-value="0" style:font-size-asian="10.5pt" style:font-size-complex="10.5pt"/>
    </style:style>
    <style:style style:name="T324" style:family="text">
      <style:text-properties style:use-window-font-color="true" loext:opacity="0%" style:font-name="Source Sans Pro2" fo:font-size="10.5pt" fo:letter-spacing="-0.007cm" fo:font-weight="bold" fo:background-color="transparent" loext:char-shading-value="0" style:font-size-asian="10.5pt" style:font-weight-asian="bold" style:font-name-complex="Times New Roman" style:font-size-complex="10.5pt" style:font-weight-complex="bold"/>
    </style:style>
    <style:style style:name="T325" style:family="text">
      <style:text-properties style:use-window-font-color="true" loext:opacity="0%" style:font-name="Source Sans Pro2" fo:font-size="10.5pt" fo:letter-spacing="-0.007cm" fo:font-weight="bold" officeooo:rsid="0024dec7" fo:background-color="transparent" loext:char-shading-value="0" style:font-size-asian="10.5pt" style:font-weight-asian="bold" style:font-name-complex="Times New Roman" style:font-size-complex="10.5pt" style:font-weight-complex="bold"/>
    </style:style>
    <style:style style:name="T326" style:family="text">
      <style:text-properties style:use-window-font-color="true" loext:opacity="0%" style:font-name="Source Sans Pro2" fo:font-size="10.5pt" fo:letter-spacing="-0.007cm" fo:font-weight="bold" officeooo:rsid="00289302" fo:background-color="transparent" loext:char-shading-value="0" style:font-size-asian="10.5pt" style:font-weight-asian="bold" style:font-name-complex="Times New Roman" style:font-size-complex="10.5pt" style:font-weight-complex="bold"/>
    </style:style>
    <style:style style:name="T327" style:family="text">
      <style:text-properties style:use-window-font-color="true" loext:opacity="0%" style:font-name="Source Sans Pro2" fo:font-size="10.5pt" fo:letter-spacing="-0.007cm" fo:font-weight="bold" fo:background-color="transparent" loext:char-shading-value="0" style:font-size-asian="10.5pt" style:font-weight-asian="bold" style:font-size-complex="10.5pt" style:font-weight-complex="bold"/>
    </style:style>
    <style:style style:name="T328" style:family="text">
      <style:text-properties style:use-window-font-color="true" loext:opacity="0%" style:font-name="Source Sans Pro2" fo:font-size="10.5pt" fo:letter-spacing="-0.007cm" fo:font-weight="bold" fo:background-color="transparent" loext:char-shading-value="0" style:font-size-asian="10.5pt" style:font-weight-asian="bold" style:font-name-complex="NewsGotT2" style:font-size-complex="10.5pt" style:font-weight-complex="bold"/>
    </style:style>
    <style:style style:name="T329" style:family="text">
      <style:text-properties style:use-window-font-color="true" loext:opacity="0%" style:font-name="Source Sans Pro2" fo:font-size="10.5pt" fo:letter-spacing="-0.007cm" fo:font-weight="bold" officeooo:rsid="0097e5d2" fo:background-color="transparent" loext:char-shading-value="0" style:font-size-asian="10.5pt" style:font-weight-asian="bold" style:font-name-complex="NewsGotT2" style:font-size-complex="10.5pt" style:font-weight-complex="bold"/>
    </style:style>
    <style:style style:name="T330" style:family="text">
      <style:text-properties style:use-window-font-color="true" loext:opacity="0%" style:font-name="Source Sans Pro2" fo:font-size="10.5pt" fo:letter-spacing="-0.007cm" fo:font-weight="bold" officeooo:rsid="0093c110" fo:background-color="transparent" loext:char-shading-value="0" style:font-size-asian="10.5pt" style:font-weight-asian="bold" style:font-name-complex="NewsGotT2" style:font-size-complex="10.5pt" style:font-weight-complex="bold"/>
    </style:style>
    <style:style style:name="T331" style:family="text">
      <style:text-properties style:use-window-font-color="true" loext:opacity="0%" style:font-name="Source Sans Pro2" fo:font-size="10.5pt" fo:letter-spacing="-0.007cm"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332" style:family="text">
      <style:text-properties style:use-window-font-color="true" loext:opacity="0%" style:font-name="Source Sans Pro2" fo:font-size="10.5pt" fo:letter-spacing="-0.007cm" fo:font-weight="bold" officeooo:rsid="00c29e15" style:font-size-asian="10.5pt" style:language-asian="en" style:country-asian="US" style:font-weight-asian="bold" style:font-name-complex="NewsGotT2" style:font-size-complex="10.5pt" style:font-weight-complex="bold"/>
    </style:style>
    <style:style style:name="T333" style:family="text">
      <style:text-properties style:use-window-font-color="true" loext:opacity="0%" style:font-name="Source Sans Pro2" fo:font-size="10.5pt" fo:letter-spacing="-0.007cm" fo:font-weight="normal" fo:background-color="transparent" loext:char-shading-value="0" style:font-size-asian="10.5pt" style:font-weight-asian="normal" style:font-name-complex="Times New Roman" style:font-size-complex="10.5pt" style:font-weight-complex="normal"/>
    </style:style>
    <style:style style:name="T334" style:family="text">
      <style:text-properties style:use-window-font-color="true" loext:opacity="0%" style:font-name="Source Sans Pro2" fo:font-size="10.5pt" fo:letter-spacing="-0.007cm" fo:font-weight="normal" officeooo:rsid="00679fdb" fo:background-color="transparent" loext:char-shading-value="0" style:font-size-asian="10.5pt" style:font-weight-asian="normal" style:font-name-complex="Times New Roman" style:font-size-complex="10.5pt" style:font-weight-complex="normal"/>
    </style:style>
    <style:style style:name="T335" style:family="text">
      <style:text-properties style:use-window-font-color="true" loext:opacity="0%" style:font-name="Source Sans Pro2" fo:font-size="10.5pt" fo:letter-spacing="-0.007cm" fo:font-weight="normal" officeooo:rsid="007c3440" fo:background-color="transparent" loext:char-shading-value="0" style:font-size-asian="10.5pt" style:font-weight-asian="normal" style:font-name-complex="Times New Roman" style:font-size-complex="10.5pt" style:font-weight-complex="normal"/>
    </style:style>
    <style:style style:name="T336" style:family="text">
      <style:text-properties style:use-window-font-color="true" loext:opacity="0%" style:font-name="Source Sans Pro2" fo:font-size="10.5pt" fo:letter-spacing="-0.007cm" fo:font-weight="normal" officeooo:rsid="00289302" fo:background-color="transparent" loext:char-shading-value="0" style:font-size-asian="10.5pt" style:font-weight-asian="normal" style:font-name-complex="Times New Roman" style:font-size-complex="10.5pt" style:font-weight-complex="normal"/>
    </style:style>
    <style:style style:name="T337" style:family="text">
      <style:text-properties style:use-window-font-color="true" loext:opacity="0%" style:font-name="Source Sans Pro2" fo:font-size="10.5pt" fo:letter-spacing="-0.007cm" fo:font-weight="normal" fo:background-color="transparent" loext:char-shading-value="0" style:font-size-asian="10.5pt" style:font-weight-asian="normal" style:font-size-complex="10.5pt" style:font-weight-complex="normal"/>
    </style:style>
    <style:style style:name="T338" style:family="text">
      <style:text-properties style:use-window-font-color="true" loext:opacity="0%" style:font-name="Source Sans Pro2" fo:font-size="10.5pt" fo:letter-spacing="-0.007cm" fo:font-weight="normal" officeooo:rsid="0081d2da"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39" style:family="text">
      <style:text-properties style:use-window-font-color="true" loext:opacity="0%" style:font-name="Source Sans Pro2" fo:font-size="10.5pt" fo:letter-spacing="-0.007cm" fo:background-color="transparent" loext:char-shading-value="0" style:font-size-asian="10.5pt" style:font-name-complex="Times New Roman" style:font-size-complex="10.5pt"/>
    </style:style>
    <style:style style:name="T340" style:family="text">
      <style:text-properties style:use-window-font-color="true" loext:opacity="0%" style:font-name="Source Sans Pro2" fo:font-size="10.5pt" fo:letter-spacing="-0.007cm" fo:background-color="transparent" loext:char-shading-value="0" style:font-size-asian="10.5pt" style:font-size-complex="10.5pt"/>
    </style:style>
    <style:style style:name="T341" style:family="text">
      <style:text-properties style:use-window-font-color="true" loext:opacity="0%" style:font-name="Source Sans Pro2" fo:font-size="10.5pt" fo:letter-spacing="-0.007cm" fo:background-color="transparent" loext:char-shading-value="0" style:font-size-asian="10.5pt" style:font-name-complex="NewsGotT2" style:font-size-complex="10.5pt" style:font-weight-complex="bold"/>
    </style:style>
    <style:style style:name="T342" style:family="text">
      <style:text-properties style:use-window-font-color="true" loext:opacity="0%" style:font-name="Source Sans Pro2" fo:font-size="10.5pt" fo:letter-spacing="-0.007cm" officeooo:rsid="014b8b43" fo:background-color="transparent" loext:char-shading-value="0" style:font-size-asian="10.5pt" style:font-name-complex="NewsGotT2" style:font-size-complex="10.5pt" style:font-weight-complex="bold"/>
    </style:style>
    <style:style style:name="T343" style:family="text">
      <style:text-properties style:use-window-font-color="true" loext:opacity="0%" style:font-name="Source Sans Pro2" fo:font-size="10.5pt" fo:letter-spacing="-0.007cm" officeooo:rsid="00407c38" fo:background-color="transparent" loext:char-shading-value="0" style:font-size-asian="10.5pt" style:font-name-complex="NewsGotT2" style:font-size-complex="10.5pt" style:font-weight-complex="bold"/>
    </style:style>
    <style:style style:name="T344" style:family="text">
      <style:text-properties style:use-window-font-color="true" loext:opacity="0%" style:font-name="Source Sans Pro2" fo:font-size="10.5pt" fo:letter-spacing="-0.007cm" officeooo:rsid="002bbd41" style:font-size-asian="10.5pt" style:language-asian="en" style:country-asian="US" style:font-name-complex="NewsGotT2" style:font-size-complex="10.5pt"/>
    </style:style>
    <style:style style:name="T345" style:family="text">
      <style:text-properties style:use-window-font-color="true" loext:opacity="0%" style:font-name="Source Sans Pro2" fo:font-size="10.5pt" fo:letter-spacing="-0.007cm" officeooo:rsid="00c29e15" style:font-size-asian="10.5pt" style:language-asian="en" style:country-asian="US" style:font-name-complex="NewsGotT2" style:font-size-complex="10.5pt"/>
    </style:style>
    <style:style style:name="T346" style:family="text">
      <style:text-properties style:use-window-font-color="true" loext:opacity="0%" style:font-name="Source Sans Pro2" fo:font-size="10.5pt" fo:letter-spacing="-0.007cm" officeooo:rsid="00c29e15" style:font-size-asian="10.5pt" style:language-asian="en" style:country-asian="US" style:font-name-complex="NewsGotT2" style:font-size-complex="10.5pt" style:font-weight-complex="bold"/>
    </style:style>
    <style:style style:name="T347" style:family="text">
      <style:text-properties style:use-window-font-color="true" loext:opacity="0%" style:font-name="Source Sans Pro2" fo:font-size="10.5pt" fo:letter-spacing="-0.007cm" fo:font-style="italic" officeooo:rsid="00c29e15" style:font-size-asian="10.5pt" style:language-asian="en" style:country-asian="US" style:font-style-asian="italic" style:font-name-complex="NewsGotT2" style:font-size-complex="10.5pt" style:font-style-complex="italic" style:font-weight-complex="bold"/>
    </style:style>
    <style:style style:name="T348" style:family="text">
      <style:text-properties style:use-window-font-color="true" loext:opacity="0%" style:font-name="Source Sans Pro2"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349" style:family="text">
      <style:text-properties style:use-window-font-color="true" loext:opacity="0%" style:font-name="Source Sans Pro2"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350" style:family="text">
      <style:text-properties style:use-window-font-color="true" loext:opacity="0%" style:font-name="Source Sans Pro2"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351" style:family="text">
      <style:text-properties style:use-window-font-color="true" loext:opacity="0%" style:font-name="Source Sans Pro2" fo:font-size="10.5pt" fo:letter-spacing="-0.007cm" fo:font-style="normal" fo:font-weight="normal" officeooo:rsid="004f4705"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352" style:family="text">
      <style:text-properties style:use-window-font-color="true" loext:opacity="0%" style:font-name="Source Sans Pro2" fo:font-size="10.5pt" fo:letter-spacing="-0.007cm" fo:font-style="normal" fo:font-weight="normal" officeooo:rsid="0067a24b"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353" style:family="text">
      <style:text-properties style:use-window-font-color="true" loext:opacity="0%" style:font-name="Source Sans Pro2" fo:font-size="10.5pt" fo:letter-spacing="-0.007cm" fo:font-style="normal" fo:font-weight="normal" officeooo:rsid="007c3440"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354" style:family="text">
      <style:text-properties style:use-window-font-color="true" loext:opacity="0%" style:font-name="Source Sans Pro2" fo:font-size="10.5pt" fo:letter-spacing="-0.007cm" fo:font-style="normal" fo:font-weight="normal" officeooo:rsid="0166ae10" fo:background-color="transparent" loext:char-shading-value="0" style:font-size-asian="10.5pt" style:font-style-asian="normal" style:font-weight-asian="normal" style:font-name-complex="NewsGotT2" style:font-size-complex="10.5pt" style:font-style-complex="normal" style:font-weight-complex="normal"/>
    </style:style>
    <style:style style:name="T355" style:family="text">
      <style:text-properties style:use-window-font-color="true" loext:opacity="0%" style:font-name="Source Sans Pro2" fo:font-size="10.5pt" fo:letter-spacing="-0.007cm" fo:font-style="normal" fo:font-weight="normal" officeooo:rsid="012572b6" fo:background-color="transparent" loext:char-shading-value="0" style:font-size-asian="10.5pt" style:font-style-asian="normal" style:font-weight-asian="normal" style:font-name-complex="NewsGotT2" style:font-size-complex="10.5pt" style:font-style-complex="normal" style:font-weight-complex="normal"/>
    </style:style>
    <style:style style:name="T356" style:family="text">
      <style:text-properties style:use-window-font-color="true" loext:opacity="0%" style:font-name="Source Sans Pro2"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357" style:family="text">
      <style:text-properties style:use-window-font-color="true" loext:opacity="0%" style:font-name="Source Sans Pro2" fo:font-size="10.5pt" fo:letter-spacing="-0.007cm" fo:language="es" fo:country="ES" fo:font-weight="normal" officeooo:rsid="0222d04e" fo:background-color="transparent" loext:char-shading-value="0" style:font-name-asian="Webdings2" style:font-size-asian="10.5pt" style:font-weight-asian="normal" style:font-name-complex="Webdings2" style:font-size-complex="10.5pt" style:font-weight-complex="normal"/>
    </style:style>
    <style:style style:name="T358" style:family="text">
      <style:text-properties style:use-window-font-color="true" loext:opacity="0%" style:font-name="Source Sans Pro2" fo:font-size="10.5pt" fo:letter-spacing="-0.007cm" fo:language="es" fo:country="ES" fo:font-weight="bold" officeooo:rsid="005b5382" fo:background-color="transparent" loext:char-shading-value="0" style:font-size-asian="10.5pt" style:font-weight-asian="bold" style:font-name-complex="NewsGotT2" style:font-size-complex="10.5pt" style:font-weight-complex="bold"/>
    </style:style>
    <style:style style:name="T359" style:family="text">
      <style:text-properties style:use-window-font-color="true" loext:opacity="0%" style:font-name="Source Sans Pro2"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360" style:family="text">
      <style:text-properties style:use-window-font-color="true" loext:opacity="0%" style:font-name="Source Sans Pro2"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361" style:family="text">
      <style:text-properties style:use-window-font-color="true" loext:opacity="0%" style:font-name="Source Sans Pro2" fo:font-size="10.5pt" fo:letter-spacing="-0.007cm" fo:language="es" fo:country="ES" fo:font-style="italic" fo:font-weight="normal" officeooo:rsid="005e31aa" fo:background-color="transparent" loext:char-shading-value="0" style:font-size-asian="10.5pt" style:font-style-asian="italic" style:font-weight-asian="normal" style:font-size-complex="10.5pt" style:font-style-complex="italic" style:font-weight-complex="normal"/>
    </style:style>
    <style:style style:name="T362" style:family="text">
      <style:text-properties style:use-window-font-color="true" loext:opacity="0%" style:font-name="Source Sans Pro2" fo:font-size="10.5pt" fo:letter-spacing="-0.007cm" fo:language="es" fo:country="ES" fo:font-style="italic" fo:font-weight="normal" officeooo:rsid="0171ab8b" fo:background-color="transparent" loext:char-shading-value="0" style:font-size-asian="10.5pt" style:font-style-asian="italic" style:font-weight-asian="normal" style:font-size-complex="10.5pt" style:font-style-complex="italic" style:font-weight-complex="normal"/>
    </style:style>
    <style:style style:name="T363" style:family="text">
      <style:text-properties style:use-window-font-color="true" loext:opacity="0%" style:font-name="Source Sans Pro2" fo:font-size="10.5pt" fo:letter-spacing="-0.007cm" fo:language="es" fo:country="ES" fo:font-style="italic" officeooo:rsid="005e31aa" style:font-size-asian="10.5pt" style:font-style-asian="italic" style:font-size-complex="10.5pt" style:font-style-complex="italic"/>
    </style:style>
    <style:style style:name="T364" style:family="text">
      <style:text-properties style:use-window-font-color="true" loext:opacity="0%" style:font-name="Source Sans Pro2"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365" style:family="text">
      <style:text-properties style:use-window-font-color="true" loext:opacity="0%" style:font-name="Source Sans Pro2" fo:font-size="10.5pt" fo:letter-spacing="-0.007cm" fo:language="es" fo:country="ES" officeooo:rsid="00852a64" fo:background-color="transparent" loext:char-shading-value="0" style:font-size-asian="10.5pt" style:font-size-complex="10.5pt"/>
    </style:style>
    <style:style style:name="T366" style:family="text">
      <style:text-properties style:use-window-font-color="true" loext:opacity="0%" style:font-name="Source Sans Pro2" fo:font-size="10.5pt" officeooo:rsid="012d6da0" style:font-name-asian="Noto Sans HK" style:font-size-asian="10.5pt" style:language-asian="en" style:country-asian="US" style:font-name-complex="Source Sans Pro2" style:font-size-complex="10.5pt"/>
    </style:style>
    <style:style style:name="T367" style:family="text">
      <style:text-properties style:use-window-font-color="true" loext:opacity="0%" style:font-name="Source Sans Pro2" fo:font-size="10.5pt" officeooo:rsid="002385b3" style:font-name-asian="Noto Sans HK" style:font-size-asian="10.5pt" style:language-asian="en" style:country-asian="US" style:font-name-complex="Source Sans Pro2" style:font-size-complex="10.5pt"/>
    </style:style>
    <style:style style:name="T368" style:family="text">
      <style:text-properties style:use-window-font-color="true" loext:opacity="0%" style:font-name="Source Sans Pro2" fo:font-size="10.5pt" style:font-name-asian="Noto Sans HK" style:font-size-asian="10.5pt" style:language-asian="en" style:country-asian="US" style:font-size-complex="10.5pt"/>
    </style:style>
    <style:style style:name="T369" style:family="text">
      <style:text-properties style:use-window-font-color="true" loext:opacity="0%" style:font-name="Source Sans Pro2" fo:font-size="10.5pt" fo:font-style="italic" fo:background-color="transparent" loext:char-shading-value="0" style:font-size-asian="10.5pt" style:font-style-asian="italic" style:font-size-complex="10.5pt" style:font-style-complex="italic"/>
    </style:style>
    <style:style style:name="T370" style:family="text">
      <style:text-properties style:use-window-font-color="true" loext:opacity="0%" style:font-name="Source Sans Pro2" fo:font-size="10.5pt" fo:font-style="italic" fo:font-weight="normal" fo:background-color="transparent" loext:char-shading-value="0" style:font-size-asian="10.5pt" style:font-style-asian="italic" style:font-weight-asian="normal" style:font-size-complex="10.5pt" style:font-style-complex="italic" style:font-weight-complex="normal"/>
    </style:style>
    <style:style style:name="T371" style:family="text">
      <style:text-properties style:use-window-font-color="true" loext:opacity="0%" style:font-name="Source Sans Pro2"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372" style:family="text">
      <style:text-properties style:use-window-font-color="true" loext:opacity="0%" style:font-name="Source Sans Pro2" officeooo:rsid="026e8c7e"/>
    </style:style>
    <style:style style:name="T373" style:family="text">
      <style:text-properties style:use-window-font-color="true" loext:opacity="0%" style:font-name="Source Sans Pro2" officeooo:rsid="02724879"/>
    </style:style>
    <style:style style:name="T374" style:family="text">
      <style:text-properties style:use-window-font-color="true" loext:opacity="0%" style:font-name="Source Sans Pro2" fo:background-color="transparent" loext:char-shading-value="0"/>
    </style:style>
    <style:style style:name="T375" style:family="text">
      <style:text-properties style:use-window-font-color="true" loext:opacity="0%" style:font-name="Source Sans Pro2" fo:font-weight="normal" fo:background-color="transparent" loext:char-shading-value="0" style:font-name-asian="Noto Sans HK" style:font-weight-asian="normal" style:font-name-complex="Source Sans Pro2" style:font-weight-complex="normal"/>
    </style:style>
    <style:style style:name="T376" style:family="text">
      <style:text-properties style:use-window-font-color="true" loext:opacity="0%" style:font-name="Source Sans Pro2" fo:font-size="10pt" fo:letter-spacing="-0.004cm" fo:font-style="italic" fo:background-color="transparent" loext:char-shading-value="0" style:font-size-asian="10pt" style:font-style-asian="italic" style:font-name-complex="Times New Roman" style:font-size-complex="10pt" style:font-style-complex="italic"/>
    </style:style>
    <style:style style:name="T377" style:family="text">
      <style:text-properties style:use-window-font-color="true" loext:opacity="0%" style:font-name="Source Sans Pro2" fo:font-size="10pt" fo:font-style="italic" fo:background-color="transparent" loext:char-shading-value="0" style:font-size-asian="10pt" style:font-style-asian="italic" style:font-name-complex="Times New Roman" style:font-size-complex="10pt" style:font-style-complex="italic"/>
    </style:style>
    <style:style style:name="T378" style:family="text">
      <style:text-properties style:use-window-font-color="true" loext:opacity="0%" style:text-underline-style="none" officeooo:rsid="0016069d"/>
    </style:style>
    <style:style style:name="T379" style:family="text">
      <style:text-properties style:use-window-font-color="true" loext:opacity="0%" style:text-underline-style="none" officeooo:rsid="032820ae" fo:background-color="transparent" loext:char-shading-value="0"/>
    </style:style>
    <style:style style:name="T380" style:family="text">
      <style:text-properties style:use-window-font-color="true" loext:opacity="0%" style:text-underline-style="solid" style:text-underline-width="auto" style:text-underline-color="font-color" officeooo:rsid="0016069d" fo:background-color="transparent" loext:char-shading-value="0"/>
    </style:style>
    <style:style style:name="T381" style:family="text">
      <style:text-properties style:use-window-font-color="true" loext:opacity="0%" style:text-underline-style="solid" style:text-underline-width="auto" style:text-underline-color="font-color" officeooo:rsid="0324fbe7" fo:background-color="transparent" loext:char-shading-value="0"/>
    </style:style>
    <style:style style:name="T382" style:family="text">
      <style:text-properties style:use-window-font-color="true" loext:opacity="0%" style:text-line-through-style="none" style:text-line-through-type="none"/>
    </style:style>
    <style:style style:name="T383" style:family="text">
      <style:text-properties style:use-window-font-color="true" loext:opacity="0%" style:text-line-through-style="none" style:text-line-through-type="none" style:font-name="Source Sans Pro2" fo:font-size="10.5pt" fo:background-color="transparent" loext:char-shading-value="0" style:font-size-asian="10.5pt" style:font-size-complex="10.5pt"/>
    </style:style>
    <style:style style:name="T384" style:family="text">
      <style:text-properties style:use-window-font-color="true" loext:opacity="0%" style:text-line-through-style="none" style:text-line-through-type="none" style:font-name="Source Sans Pro2" fo:font-size="10.5pt" officeooo:rsid="00ad2e5f" fo:background-color="transparent" loext:char-shading-value="0" style:font-size-asian="10.5pt" style:font-size-complex="10.5pt"/>
    </style:style>
    <style:style style:name="T385" style:family="text">
      <style:text-properties style:use-window-font-color="true" loext:opacity="0%" style:text-line-through-style="none" style:text-line-through-type="none" style:font-name="Source Sans Pro2" fo:font-size="10.5pt" officeooo:rsid="00908025" fo:background-color="transparent" loext:char-shading-value="0" style:font-size-asian="10.5pt" style:font-size-complex="10.5pt"/>
    </style:style>
    <style:style style:name="T386" style:family="text">
      <style:text-properties style:use-window-font-color="true" loext:opacity="0%" style:text-line-through-style="none" style:text-line-through-type="none" style:font-name="Source Sans Pro2" fo:font-size="10.5pt" officeooo:rsid="00cf7f1e" fo:background-color="transparent" loext:char-shading-value="0" style:font-size-asian="10.5pt" style:font-size-complex="10.5pt"/>
    </style:style>
    <style:style style:name="T387" style:family="text">
      <style:text-properties style:use-window-font-color="true" loext:opacity="0%" style:text-line-through-style="none" style:text-line-through-type="none" style:font-name="Source Sans Pro2" fo:font-size="10.5pt" officeooo:rsid="0150ebb3" fo:background-color="transparent" loext:char-shading-value="0" style:font-size-asian="10.5pt" style:font-size-complex="10.5pt"/>
    </style:style>
    <style:style style:name="T388" style:family="text">
      <style:text-properties style:use-window-font-color="true" loext:opacity="0%" style:text-line-through-style="none" style:text-line-through-type="none" style:font-name="Source Sans Pro2" fo:font-size="10.5pt" officeooo:rsid="0006b56b" fo:background-color="transparent" loext:char-shading-value="0" style:font-size-asian="10.5pt" style:font-size-complex="10.5pt"/>
    </style:style>
    <style:style style:name="T389" style:family="text">
      <style:text-properties style:use-window-font-color="true" loext:opacity="0%" style:text-line-through-style="none" style:text-line-through-type="none" style:font-name="Source Sans Pro2" fo:font-size="10.5pt" officeooo:rsid="00e79840" fo:background-color="transparent" loext:char-shading-value="0" style:font-size-asian="10.5pt" style:font-size-complex="10.5pt"/>
    </style:style>
    <style:style style:name="T390" style:family="text">
      <style:text-properties style:use-window-font-color="true" loext:opacity="0%" style:text-line-through-style="none" style:text-line-through-type="none" style:font-name="Source Sans Pro2" fo:font-size="10.5pt" officeooo:rsid="00e7bd35" fo:background-color="transparent" loext:char-shading-value="0" style:font-size-asian="10.5pt" style:font-size-complex="10.5pt"/>
    </style:style>
    <style:style style:name="T391" style:family="text">
      <style:text-properties style:use-window-font-color="true" loext:opacity="0%" style:text-line-through-style="none" style:text-line-through-type="none" style:font-name="Source Sans Pro2" fo:font-size="10.5pt" officeooo:rsid="00e907cf" fo:background-color="transparent" loext:char-shading-value="0" style:font-size-asian="10.5pt" style:font-size-complex="10.5pt"/>
    </style:style>
    <style:style style:name="T392" style:family="text">
      <style:text-properties style:use-window-font-color="true" loext:opacity="0%" style:text-line-through-style="none" style:text-line-through-type="none" style:font-name="Source Sans Pro2" fo:font-size="10.5pt" fo:background-color="transparent" loext:char-shading-value="0" style:font-size-asian="10.5pt" style:font-name-complex="NewsGotT2" style:font-size-complex="10.5pt"/>
    </style:style>
    <style:style style:name="T393" style:family="text">
      <style:text-properties style:use-window-font-color="true" loext:opacity="0%" style:text-line-through-style="none" style:text-line-through-type="none" style:font-name="Source Sans Pro2" fo:font-size="10.5pt" fo:letter-spacing="-0.004cm" fo:background-color="transparent" loext:char-shading-value="0" style:font-size-asian="10.5pt" style:font-name-complex="Times New Roman" style:font-size-complex="10.5pt"/>
    </style:style>
    <style:style style:name="T394" style:family="text">
      <style:text-properties style:use-window-font-color="true" loext:opacity="0%" style:text-line-through-style="none" style:text-line-through-type="none" style:font-name="Source Sans Pro2" fo:font-size="10.5pt" fo:letter-spacing="-0.004cm" fo:background-color="transparent" loext:char-shading-value="0" style:font-size-asian="10.5pt" style:font-name-complex="Arial2" style:font-size-complex="10.5pt"/>
    </style:style>
    <style:style style:name="T395" style:family="text">
      <style:text-properties style:use-window-font-color="true" loext:opacity="0%" style:text-line-through-style="none" style:text-line-through-type="none" style:font-name="Source Sans Pro2" fo:font-size="10.5pt" fo:letter-spacing="-0.004cm" officeooo:rsid="00e7bd35" fo:background-color="transparent" loext:char-shading-value="0" style:font-size-asian="10.5pt" style:font-name-complex="Arial2" style:font-size-complex="10.5pt"/>
    </style:style>
    <style:style style:name="T396" style:family="text">
      <style:text-properties style:use-window-font-color="true" loext:opacity="0%" style:text-line-through-style="none" style:text-line-through-type="none" style:font-name="Source Sans Pro2" fo:font-size="10.5pt" fo:letter-spacing="-0.004cm" officeooo:rsid="00e907cf" fo:background-color="transparent" loext:char-shading-value="0" style:font-size-asian="10.5pt" style:font-name-complex="Arial2" style:font-size-complex="10.5pt"/>
    </style:style>
    <style:style style:name="T397" style:family="text">
      <style:text-properties style:use-window-font-color="true" loext:opacity="0%" style:text-line-through-style="none" style:text-line-through-type="none" style:font-name="Source Sans Pro2" fo:font-size="10.5pt" fo:letter-spacing="-0.004cm" fo:background-color="transparent" loext:char-shading-value="0" style:font-name-asian="Noto Sans HK" style:font-size-asian="10.5pt" style:language-asian="en" style:country-asian="US" style:font-name-complex="Arial2" style:font-size-complex="10.5pt"/>
    </style:style>
    <style:style style:name="T398" style:family="text">
      <style:text-properties style:use-window-font-color="true" loext:opacity="0%" style:text-line-through-style="none" style:text-line-through-type="none" style:font-name="Source Sans Pro2" fo:font-size="10.5pt" fo:letter-spacing="-0.004cm" fo:language="es" fo:country="ES" officeooo:rsid="0064bfd9" style:text-underline-mode="continuous" style:text-overline-mode="continuous" style:text-line-through-mode="continuous" style:font-name-asian="Noto Sans HK1" style:font-size-asian="10.5pt" style:language-asian="en" style:country-asian="US" style:font-name-complex="Arial2" style:font-size-complex="10.5pt"/>
    </style:style>
    <style:style style:name="T399" style:family="text">
      <style:text-properties style:use-window-font-color="true" loext:opacity="0%" style:text-line-through-style="none" style:text-line-through-type="none" style:font-name="Source Sans Pro2"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1" style:font-size-asian="10.5pt" style:language-asian="en" style:country-asian="US" style:font-weight-asian="normal" style:font-name-complex="Arial2" style:font-size-complex="10.5pt" style:font-weight-complex="normal"/>
    </style:style>
    <style:style style:name="T400" style:family="text">
      <style:text-properties style:use-window-font-color="true" loext:opacity="0%" style:text-line-through-style="none" style:text-line-through-type="none" style:font-name="Source Sans Pro2" fo:font-size="10.5pt" fo:letter-spacing="-0.004cm" fo:language="es" fo:country="ES" fo:font-weight="normal" officeooo:rsid="019a6d22" fo:background-color="transparent" loext:char-shading-value="0" style:font-name-asian="Symbol1" style:font-size-asian="10.5pt" style:language-asian="es" style:country-asian="ES" style:font-weight-asian="normal" style:font-name-complex="NewsGotT2" style:font-size-complex="10.5pt" style:font-weight-complex="normal"/>
    </style:style>
    <style:style style:name="T401" style:family="text">
      <style:text-properties style:use-window-font-color="true" loext:opacity="0%" style:text-line-through-style="none" style:text-line-through-type="none" style:font-name="Source Sans Pro2" fo:font-size="10.5pt" fo:letter-spacing="-0.004cm" fo:language="es" fo:country="ES" fo:font-weight="normal" officeooo:rsid="019a30c9" fo:background-color="transparent" loext:char-shading-value="0" style:font-name-asian="Symbol1" style:font-size-asian="10.5pt" style:language-asian="es" style:country-asian="ES" style:font-weight-asian="normal" style:font-name-complex="NewsGotT2" style:font-size-complex="10.5pt" style:font-weight-complex="normal"/>
    </style:style>
    <style:style style:name="T402" style:family="text">
      <style:text-properties style:use-window-font-color="true" loext:opacity="0%" style:text-line-through-style="none" style:text-line-through-type="none" style:font-name="Source Sans Pro2" fo:font-size="10.5pt" fo:letter-spacing="-0.004cm" fo:language="es" fo:country="ES" fo:font-weight="normal" officeooo:rsid="01c014ce" fo:background-color="transparent" loext:char-shading-value="0" style:font-name-asian="Symbol1" style:font-size-asian="10.5pt" style:language-asian="es" style:country-asian="ES" style:font-weight-asian="normal" style:font-name-complex="NewsGotT2" style:font-size-complex="10.5pt" style:font-weight-complex="normal"/>
    </style:style>
    <style:style style:name="T403" style:family="text">
      <style:text-properties style:use-window-font-color="true" loext:opacity="0%" style:text-line-through-style="none" style:text-line-through-type="none" style:font-name="Source Sans Pro2" fo:font-size="10.5pt" fo:letter-spacing="-0.004cm" fo:language="es" fo:country="ES" fo:font-weight="normal" officeooo:rsid="00c14955" fo:background-color="transparent" loext:char-shading-value="0" style:font-name-asian="Symbol1" style:font-size-asian="10.5pt" style:language-asian="es" style:country-asian="ES" style:font-weight-asian="normal" style:font-name-complex="NewsGotT2" style:font-size-complex="10.5pt" style:font-weight-complex="normal"/>
    </style:style>
    <style:style style:name="T404" style:family="text">
      <style:text-properties style:use-window-font-color="true" loext:opacity="0%" style:text-line-through-style="none" style:text-line-through-type="none" style:font-name="Source Sans Pro2" fo:font-size="10.5pt" fo:letter-spacing="-0.004cm" fo:language="es" fo:country="ES" fo:font-weight="normal" officeooo:rsid="021fbe35" fo:background-color="transparent" loext:char-shading-value="0" style:font-name-asian="Symbol1" style:font-size-asian="10.5pt" style:language-asian="es" style:country-asian="ES" style:font-weight-asian="normal" style:font-name-complex="NewsGotT2" style:font-size-complex="10.5pt" style:font-weight-complex="normal"/>
    </style:style>
    <style:style style:name="T405" style:family="text">
      <style:text-properties style:use-window-font-color="true" loext:opacity="0%" style:text-line-through-style="none" style:text-line-through-type="none" style:font-name="Source Sans Pro2" fo:font-size="10.5pt" fo:letter-spacing="-0.004cm" fo:language="es" fo:country="ES" fo:font-weight="normal" officeooo:rsid="00c14955" fo:background-color="transparent" loext:char-shading-value="0" style:font-name-asian="Noto Sans HK" style:font-size-asian="10.5pt" style:language-asian="es" style:country-asian="ES" style:font-weight-asian="normal" style:font-name-complex="Source Sans Pro2" style:font-size-complex="10.5pt" style:font-weight-complex="normal"/>
    </style:style>
    <style:style style:name="T406" style:family="text">
      <style:text-properties style:use-window-font-color="true" loext:opacity="0%" style:text-line-through-style="none" style:text-line-through-type="none" style:font-name="Source Sans Pro2"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407" style:family="text">
      <style:text-properties style:use-window-font-color="true" loext:opacity="0%" style:text-line-through-style="none" style:text-line-through-type="none" style:font-name="Source Sans Pro2"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408" style:family="text">
      <style:text-properties style:use-window-font-color="true" loext:opacity="0%" style:text-line-through-style="none" style:text-line-through-type="none" style:font-name="Source Sans Pro2" fo:font-size="10.5pt" fo:letter-spacing="-0.004cm" officeooo:rsid="019c99e6" style:text-underline-mode="continuous" style:text-overline-mode="continuous" style:text-line-through-mode="continuous" style:font-size-asian="10.5pt" style:font-name-complex="NewsGotT2" style:font-size-complex="10.5pt"/>
    </style:style>
    <style:style style:name="T409" style:family="text">
      <style:text-properties style:use-window-font-color="true" loext:opacity="0%" style:text-line-through-style="none" style:text-line-through-type="none" style:font-name="Source Sans Pro2"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410" style:family="text">
      <style:text-properties style:use-window-font-color="true" loext:opacity="0%" style:text-line-through-style="none" style:text-line-through-type="none" style:font-name="Source Sans Pro2"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411" style:family="text">
      <style:text-properties style:use-window-font-color="true" loext:opacity="0%" style:text-line-through-style="none" style:text-line-through-type="none" style:font-name="Source Sans Pro2"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412" style:family="text">
      <style:text-properties style:use-window-font-color="true" loext:opacity="0%" style:text-line-through-style="none" style:text-line-through-type="none" style:font-name="Source Sans Pro2" fo:font-size="10.5pt" fo:letter-spacing="-0.004cm" fo:font-weight="bold"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413" style:family="text">
      <style:text-properties style:use-window-font-color="true" loext:opacity="0%" style:text-line-through-style="none" style:text-line-through-type="none" style:font-name="Source Sans Pro2" fo:font-size="10.5pt" fo:letter-spacing="-0.004cm" fo:font-weight="bold" officeooo:rsid="020098a0"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414" style:family="text">
      <style:text-properties style:use-window-font-color="true" loext:opacity="0%" style:text-line-through-style="none" style:text-line-through-type="none" style:font-name="Source Sans Pro2"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2" style:font-size-complex="10.5pt" style:font-weight-complex="normal"/>
    </style:style>
    <style:style style:name="T415" style:family="text">
      <style:text-properties style:use-window-font-color="true" loext:opacity="0%" style:text-line-through-style="none" style:text-line-through-type="none" style:font-name="Source Sans Pro2" fo:font-size="10.5pt" fo:letter-spacing="-0.004cm" fo:font-weight="normal" officeooo:rsid="00c70d31"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416" style:family="text">
      <style:text-properties style:use-window-font-color="true" loext:opacity="0%" style:text-line-through-style="none" style:text-line-through-type="none" style:font-name="Source Sans Pro2" fo:font-size="10.5pt" fo:letter-spacing="-0.004cm" fo:font-weight="normal" officeooo:rsid="0145487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417" style:family="text">
      <style:text-properties style:use-window-font-color="true" loext:opacity="0%" style:text-line-through-style="none" style:text-line-through-type="none" style:font-name="Source Sans Pro2" fo:font-size="10.5pt" fo:letter-spacing="-0.004cm" fo:font-weight="normal" officeooo:rsid="0143581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418" style:family="text">
      <style:text-properties style:use-window-font-color="true" loext:opacity="0%" style:text-line-through-style="none" style:text-line-through-type="none" style:font-name="Source Sans Pro2"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419" style:family="text">
      <style:text-properties style:use-window-font-color="true" loext:opacity="0%" style:text-line-through-style="none" style:text-line-through-type="none" style:font-name="Source Sans Pro2" fo:font-size="10.5pt" fo:letter-spacing="-0.004cm" fo:font-weight="normal" officeooo:rsid="02b1c3fe" fo:background-color="transparent" loext:char-shading-value="0" style:font-name-asian="Webdings" style:font-size-asian="10.5pt" style:font-weight-asian="normal" style:font-name-complex="Webdings" style:font-size-complex="10.5pt" style:font-weight-complex="normal"/>
    </style:style>
    <style:style style:name="T420" style:family="text">
      <style:text-properties style:use-window-font-color="true" loext:opacity="0%" style:text-line-through-style="none" style:text-line-through-type="none" style:font-name="Source Sans Pro2" fo:font-size="10.5pt" fo:letter-spacing="-0.004cm" fo:font-weight="normal" officeooo:rsid="00810149" fo:background-color="transparent" loext:char-shading-value="0" style:font-name-asian="Webdings" style:font-size-asian="10.5pt" style:font-weight-asian="normal" style:font-name-complex="Webdings" style:font-size-complex="10.5pt" style:font-weight-complex="normal"/>
    </style:style>
    <style:style style:name="T421" style:family="text">
      <style:text-properties style:use-window-font-color="true" loext:opacity="0%" style:text-line-through-style="none" style:text-line-through-type="none" style:font-name="Source Sans Pro2" fo:font-size="10.5pt" fo:letter-spacing="-0.004cm" fo:font-weight="normal" officeooo:rsid="015a7178" fo:background-color="transparent" loext:char-shading-value="0" style:font-name-asian="Webdings" style:font-size-asian="10.5pt" style:font-weight-asian="normal" style:font-name-complex="Webdings" style:font-size-complex="10.5pt" style:font-weight-complex="normal"/>
    </style:style>
    <style:style style:name="T422" style:family="text">
      <style:text-properties style:use-window-font-color="true" loext:opacity="0%" style:text-line-through-style="none" style:text-line-through-type="none" style:font-name="Source Sans Pro2" fo:font-size="10.5pt" fo:letter-spacing="-0.004cm" fo:font-weight="normal" officeooo:rsid="02adc743" fo:background-color="transparent" loext:char-shading-value="0" style:font-name-asian="Webdings" style:font-size-asian="10.5pt" style:font-weight-asian="normal" style:font-name-complex="Webdings" style:font-size-complex="10.5pt" style:font-weight-complex="normal"/>
    </style:style>
    <style:style style:name="T423" style:family="text">
      <style:text-properties style:use-window-font-color="true" loext:opacity="0%" style:text-line-through-style="none" style:text-line-through-type="none" style:font-name="Source Sans Pro2"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424" style:family="text">
      <style:text-properties style:use-window-font-color="true" loext:opacity="0%" style:text-line-through-style="none" style:text-line-through-type="none" style:font-name="Source Sans Pro2" fo:font-size="10.5pt" fo:letter-spacing="-0.004cm" fo:font-style="normal" style:text-underline-style="none" officeooo:rsid="008d2659" fo:background-color="transparent" loext:char-shading-value="0" style:font-name-asian="Noto Sans HK" style:font-size-asian="10.5pt" style:language-asian="en" style:country-asian="US" style:font-style-asian="normal" style:font-name-complex="Source Sans Pro2" style:font-size-complex="10.5pt" style:font-style-complex="normal"/>
    </style:style>
    <style:style style:name="T425" style:family="text">
      <style:text-properties style:use-window-font-color="true" loext:opacity="0%" style:text-line-through-style="none" style:text-line-through-type="none" style:font-name="Source Sans Pro2" fo:font-size="10.5pt" fo:letter-spacing="-0.004cm" fo:font-style="normal" style:text-underline-style="none" officeooo:rsid="03195f29" fo:background-color="transparent" loext:char-shading-value="0" style:font-name-asian="Noto Sans HK" style:font-size-asian="10.5pt" style:language-asian="en" style:country-asian="US" style:font-style-asian="normal" style:font-name-complex="Source Sans Pro2" style:font-size-complex="10.5pt" style:font-style-complex="normal"/>
    </style:style>
    <style:style style:name="T426" style:family="text">
      <style:text-properties style:use-window-font-color="true" loext:opacity="0%" style:text-line-through-style="none" style:text-line-through-type="none" style:font-name="Source Sans Pro2" fo:font-size="10.5pt" fo:letter-spacing="-0.004cm" fo:font-style="normal" style:text-underline-style="none" officeooo:rsid="00900130" fo:background-color="transparent" loext:char-shading-value="0" style:font-name-asian="Noto Sans HK" style:font-size-asian="10.5pt" style:language-asian="en" style:country-asian="US" style:font-style-asian="normal" style:font-name-complex="Source Sans Pro2" style:font-size-complex="10.5pt" style:font-style-complex="normal"/>
    </style:style>
    <style:style style:name="T427" style:family="text">
      <style:text-properties style:use-window-font-color="true" loext:opacity="0%" style:text-line-through-style="none" style:text-line-through-type="none" style:font-name="Source Sans Pro2"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428" style:family="text">
      <style:text-properties style:use-window-font-color="true" loext:opacity="0%" style:text-line-through-style="none" style:text-line-through-type="none" style:font-name="Source Sans Pro2" fo:font-size="10.5pt" style:text-underline-style="none" fo:background-color="transparent" loext:char-shading-value="0" style:font-size-asian="10.5pt" style:font-size-complex="10.5pt"/>
    </style:style>
    <style:style style:name="T429" style:family="text">
      <style:text-properties style:use-window-font-color="true" loext:opacity="0%" style:text-line-through-style="none" style:text-line-through-type="none" style:font-name="Source Sans Pro2" fo:font-size="10.5pt" style:text-underline-style="none" officeooo:rsid="019c99e6" fo:background-color="transparent" loext:char-shading-value="0" style:font-size-asian="10.5pt" style:font-size-complex="10.5pt"/>
    </style:style>
    <style:style style:name="T430" style:family="text">
      <style:text-properties style:use-window-font-color="true" loext:opacity="0%" style:text-line-through-style="none" style:text-line-through-type="none" style:font-name="Source Sans Pro2" fo:font-size="10.5pt" style:text-underline-style="none" fo:font-weight="bold" fo:background-color="transparent" loext:char-shading-value="0" style:font-size-asian="10.5pt" style:font-weight-asian="bold" style:font-size-complex="10.5pt" style:font-weight-complex="bold"/>
    </style:style>
    <style:style style:name="T431" style:family="text">
      <style:text-properties style:use-window-font-color="true" loext:opacity="0%" style:text-line-through-style="none" style:text-line-through-type="none" style:font-name="Source Sans Pro2" fo:font-size="10.5pt" style:text-underline-style="none" fo:font-weight="bold" officeooo:rsid="023282d3" fo:background-color="transparent" loext:char-shading-value="0" style:font-size-asian="10.5pt" style:font-weight-asian="bold" style:font-size-complex="10.5pt" style:font-weight-complex="bold"/>
    </style:style>
    <style:style style:name="T432" style:family="text">
      <style:text-properties style:use-window-font-color="true" loext:opacity="0%" style:text-line-through-style="none" style:text-line-through-type="none" style:font-name="Source Sans Pro2" fo:font-size="10.5pt" style:text-underline-style="none" fo:font-weight="normal" officeooo:rsid="023282d3" fo:background-color="transparent" loext:char-shading-value="0" style:font-size-asian="10.5pt" style:font-weight-asian="normal" style:font-size-complex="10.5pt" style:font-weight-complex="normal"/>
    </style:style>
    <style:style style:name="T433" style:family="text">
      <style:text-properties style:use-window-font-color="true" loext:opacity="0%" style:text-line-through-style="none" style:text-line-through-type="none" style:font-name="Source Sans Pro2" fo:font-size="10.5pt" fo:letter-spacing="-0.005cm" fo:font-weight="normal" officeooo:rsid="0282710e"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434" style:family="text">
      <style:text-properties style:use-window-font-color="true" loext:opacity="0%" style:text-line-through-style="none" style:text-line-through-type="none" style:font-name="Source Sans Pro2" fo:font-size="10.5pt" fo:letter-spacing="-0.005cm" fo:font-weight="normal" officeooo:rsid="00700801"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435" style:family="text">
      <style:text-properties style:use-window-font-color="true" loext:opacity="0%" style:text-line-through-style="none" style:text-line-through-type="none" style:font-name="Source Sans Pro2" fo:font-size="10.5pt" fo:letter-spacing="-0.005cm" fo:language="es" fo:country="ES" fo:font-style="normal" officeooo:rsid="00c14955"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436" style:family="text">
      <style:text-properties style:use-window-font-color="true" loext:opacity="0%" style:text-line-through-style="none" style:text-line-through-type="none" style:font-name="Source Sans Pro2" fo:font-size="10.5pt" fo:letter-spacing="-0.005cm" fo:language="es" fo:country="ES" fo:font-style="normal" style:text-underline-style="none" fo:font-weight="normal" officeooo:rsid="00c14955" fo:background-color="transparent" loext:char-shading-value="0" style:font-name-asian="Webdings1" style:font-size-asian="10.5pt" style:language-asian="zh" style:country-asian="CN" style:font-style-asian="normal" style:font-weight-asian="normal" style:font-name-complex="Webdings1" style:font-size-complex="10.5pt" style:font-style-complex="normal" style:font-weight-complex="normal"/>
    </style:style>
    <style:style style:name="T437" style:family="text">
      <style:text-properties style:use-window-font-color="true" loext:opacity="0%" style:text-line-through-style="none" style:text-line-through-type="none" style:font-name="Source Sans Pro2" fo:font-size="10.5pt" fo:font-weight="bold" officeooo:rsid="00c52694" fo:background-color="transparent" loext:char-shading-value="0" style:font-size-asian="10.5pt" style:font-weight-asian="bold" style:font-size-complex="10.5pt" style:font-weight-complex="bold"/>
    </style:style>
    <style:style style:name="T438" style:family="text">
      <style:text-properties style:use-window-font-color="true" loext:opacity="0%" style:text-line-through-style="none" style:text-line-through-type="none" style:font-name="Source Sans Pro2" fo:font-size="10.5pt" fo:font-weight="bold" officeooo:rsid="011c4f2c" fo:background-color="transparent" loext:char-shading-value="0" style:font-size-asian="10.5pt" style:font-weight-asian="bold" style:font-size-complex="10.5pt" style:font-weight-complex="bold"/>
    </style:style>
    <style:style style:name="T439" style:family="text">
      <style:text-properties style:use-window-font-color="true" loext:opacity="0%" style:text-line-through-style="none" style:text-line-through-type="none" style:font-name="Source Sans Pro2" fo:font-size="10.5pt" fo:font-weight="bold" officeooo:rsid="00908025" fo:background-color="transparent" loext:char-shading-value="0" style:font-size-asian="10.5pt" style:font-weight-asian="bold" style:font-name-complex="NewsGotT2" style:font-size-complex="10.5pt"/>
    </style:style>
    <style:style style:name="T440" style:family="text">
      <style:text-properties style:use-window-font-color="true" loext:opacity="0%" style:text-line-through-style="none" style:text-line-through-type="none" style:font-name="Source Sans Pro2" fo:font-size="10.5pt" fo:font-weight="bold" officeooo:rsid="00f61abe" fo:background-color="transparent" loext:char-shading-value="0" style:font-size-asian="10.5pt" style:font-weight-asian="bold" style:font-name-complex="NewsGotT2" style:font-size-complex="10.5pt" style:font-weight-complex="bold"/>
    </style:style>
    <style:style style:name="T441" style:family="text">
      <style:text-properties style:use-window-font-color="true" loext:opacity="0%" style:text-line-through-style="none" style:text-line-through-type="none"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442" style:family="text">
      <style:text-properties style:use-window-font-color="true" loext:opacity="0%" style:text-line-through-style="none" style:text-line-through-type="none" style:font-name="Source Sans Pro2" fo:font-size="10.5pt" fo:font-weight="bold" officeooo:rsid="02238fe9"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443" style:family="text">
      <style:text-properties style:use-window-font-color="true" loext:opacity="0%" style:text-line-through-style="none" style:text-line-through-type="none" style:font-name="Source Sans Pro2" fo:font-size="10.5pt" fo:letter-spacing="-0.007cm" officeooo:rsid="00c52694" fo:background-color="transparent" loext:char-shading-value="0" style:font-size-asian="10.5pt" style:font-name-complex="NewsGotT2" style:font-size-complex="10.5pt" style:font-weight-complex="bold"/>
    </style:style>
    <style:style style:name="T444" style:family="text">
      <style:text-properties style:use-window-font-color="true" loext:opacity="0%" style:text-line-through-style="none" style:text-line-through-type="none" style:font-name="Source Sans Pro2" fo:font-size="10.5pt" fo:letter-spacing="-0.007cm" officeooo:rsid="011dea1e" fo:background-color="transparent" loext:char-shading-value="0" style:font-size-asian="10.5pt" style:font-name-complex="NewsGotT2" style:font-size-complex="10.5pt" style:font-weight-complex="bold"/>
    </style:style>
    <style:style style:name="T445" style:family="text">
      <style:text-properties style:use-window-font-color="true" loext:opacity="0%" style:text-line-through-style="none" style:text-line-through-type="none" style:font-name="Source Sans Pro2" fo:font-size="10.5pt" fo:letter-spacing="-0.007cm" officeooo:rsid="02c80938" fo:background-color="transparent" loext:char-shading-value="0" style:font-size-asian="10.5pt" style:font-name-complex="NewsGotT2" style:font-size-complex="10.5pt" style:font-weight-complex="bold"/>
    </style:style>
    <style:style style:name="T446" style:family="text">
      <style:text-properties style:use-window-font-color="true" loext:opacity="0%" style:text-line-through-style="none" style:text-line-through-type="none" style:font-name="Source Sans Pro2" fo:font-size="10.5pt" fo:letter-spacing="-0.007cm" officeooo:rsid="029452ba" fo:background-color="transparent" loext:char-shading-value="0" style:font-size-asian="10.5pt" style:font-name-complex="NewsGotT2" style:font-size-complex="10.5pt" style:font-weight-complex="bold"/>
    </style:style>
    <style:style style:name="T447" style:family="text">
      <style:text-properties style:use-window-font-color="true" loext:opacity="0%" style:text-line-through-style="none" style:text-line-through-type="none" style:font-name="Source Sans Pro2" fo:font-size="10.5pt" fo:letter-spacing="-0.007cm" officeooo:rsid="0289171c" fo:background-color="transparent" loext:char-shading-value="0" style:font-size-asian="10.5pt" style:font-name-complex="NewsGotT2" style:font-size-complex="10.5pt" style:font-weight-complex="bold"/>
    </style:style>
    <style:style style:name="T448" style:family="text">
      <style:text-properties style:use-window-font-color="true" loext:opacity="0%" style:text-line-through-style="none" style:text-line-through-type="none" style:font-name="Source Sans Pro2" fo:font-size="10.5pt" fo:letter-spacing="-0.007cm" officeooo:rsid="019398e0" fo:background-color="transparent" loext:char-shading-value="0" style:font-size-asian="10.5pt" style:font-name-complex="NewsGotT2" style:font-size-complex="10.5pt" style:font-weight-complex="bold"/>
    </style:style>
    <style:style style:name="T449" style:family="text">
      <style:text-properties style:use-window-font-color="true" loext:opacity="0%" style:text-line-through-style="none" style:text-line-through-type="none" style:font-name="Source Sans Pro2" fo:font-size="10.5pt" fo:letter-spacing="-0.007cm" officeooo:rsid="02896086" fo:background-color="transparent" loext:char-shading-value="0" style:font-size-asian="10.5pt" style:font-name-complex="NewsGotT2" style:font-size-complex="10.5pt" style:font-weight-complex="bold"/>
    </style:style>
    <style:style style:name="T450" style:family="text">
      <style:text-properties style:use-window-font-color="true" loext:opacity="0%" style:text-line-through-style="none" style:text-line-through-type="none" style:font-name="Source Sans Pro2" fo:font-size="10.5pt" fo:letter-spacing="-0.007cm" officeooo:rsid="02ca2178" fo:background-color="transparent" loext:char-shading-value="0" style:font-size-asian="10.5pt" style:font-name-complex="NewsGotT2" style:font-size-complex="10.5pt" style:font-weight-complex="bold"/>
    </style:style>
    <style:style style:name="T451" style:family="text">
      <style:text-properties style:use-window-font-color="true" loext:opacity="0%" style:text-line-through-style="none" style:text-line-through-type="none" style:font-name="Source Sans Pro2" fo:font-size="10.5pt" fo:letter-spacing="-0.007cm" officeooo:rsid="02c966a8" fo:background-color="transparent" loext:char-shading-value="0" style:font-size-asian="10.5pt" style:font-name-complex="NewsGotT2" style:font-size-complex="10.5pt" style:font-weight-complex="bold"/>
    </style:style>
    <style:style style:name="T452" style:family="text">
      <style:text-properties style:use-window-font-color="true" loext:opacity="0%" style:text-line-through-style="none" style:text-line-through-type="none" style:font-name="Source Sans Pro2" fo:font-size="10.5pt" fo:font-style="normal" style:text-underline-style="none" fo:font-weight="normal" officeooo:rsid="023282d3" fo:background-color="transparent" loext:char-shading-value="0" style:font-size-asian="10.5pt" style:font-style-asian="normal" style:font-weight-asian="normal" style:font-size-complex="10.5pt" style:font-style-complex="normal" style:font-weight-complex="normal"/>
    </style:style>
    <style:style style:name="T453" style:family="text">
      <style:text-properties style:use-window-font-color="true" loext:opacity="0%" style:text-line-through-style="none" style:text-line-through-type="none" style:font-name="Source Sans Pro2" fo:font-size="10.5pt"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454" style:family="text">
      <style:text-properties style:use-window-font-color="true" loext:opacity="0%" style:text-line-through-style="none" style:text-line-through-type="none" style:font-name="Source Sans Pro2" fo:font-size="10.5pt" fo:font-weight="normal" officeooo:rsid="02238fe9"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455" style:family="text">
      <style:text-properties style:use-window-font-color="true" loext:opacity="0%" style:text-line-through-style="none" style:text-line-through-type="none" style:font-name="Source Sans Pro2" fo:font-size="10.5pt" fo:font-weight="normal" officeooo:rsid="0025e414"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456" style:family="text">
      <style:text-properties style:use-window-font-color="true" loext:opacity="0%" style:text-line-through-style="none" style:text-line-through-type="none" style:font-name="Source Sans Pro2" fo:font-size="10.5pt" fo:font-weight="normal" officeooo:rsid="0028f8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457" style:family="text">
      <style:text-properties style:use-window-font-color="true" loext:opacity="0%" style:text-line-through-style="none" style:text-line-through-type="none" style:font-name="Source Sans Pro2"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458" style:family="text">
      <style:text-properties style:use-window-font-color="true" loext:opacity="0%" style:text-line-through-style="none" style:text-line-through-type="none" style:font-name="Source Sans Pro2" fo:font-size="8pt" fo:letter-spacing="-0.004cm" fo:font-style="normal" fo:font-weight="normal" officeooo:rsid="00a6b645"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459" style:family="text">
      <style:text-properties style:use-window-font-color="true" loext:opacity="0%" style:text-line-through-style="none" style:text-line-through-type="none" style:font-name="Source Sans Pro2"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460" style:family="text">
      <style:text-properties style:use-window-font-color="true" loext:opacity="0%" style:text-line-through-style="none" style:text-line-through-type="none" style:font-name="Source Sans Pro2"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461" style:family="text">
      <style:text-properties style:use-window-font-color="true" loext:opacity="0%" style:text-line-through-style="none" style:text-line-through-type="none" style:font-name="Source Sans Pro2" fo:font-size="8pt" fo:font-style="normal" fo:font-weight="normal" officeooo:rsid="00290ea6"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462" style:family="text">
      <style:text-properties style:use-window-font-color="true" loext:opacity="0%" style:text-line-through-style="none" style:text-line-through-type="none" style:font-name="Source Sans Pro2"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463" style:family="text">
      <style:text-properties style:use-window-font-color="true" loext:opacity="0%" style:text-line-through-style="none" style:text-line-through-type="none" style:font-name="Source Sans Pro2" fo:font-size="8pt" fo:font-style="normal" fo:font-weight="normal" officeooo:rsid="00a6b645"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464" style:family="text">
      <style:text-properties style:use-window-font-color="true" loext:opacity="0%" style:text-line-through-style="none" style:text-line-through-type="none" style:font-name="Source Sans Pro2" style:text-underline-style="none" fo:font-weight="normal" officeooo:rsid="0038f385" fo:background-color="transparent" loext:char-shading-value="0" style:language-asian="zh" style:country-asian="CN" style:font-weight-asian="normal" style:font-weight-complex="normal"/>
    </style:style>
    <style:style style:name="T465" style:family="text">
      <style:text-properties style:use-window-font-color="true" loext:opacity="0%" style:text-line-through-style="none" style:text-line-through-type="none" officeooo:rsid="00b7dcc0"/>
    </style:style>
    <style:style style:name="T466" style:family="text">
      <style:text-properties style:use-window-font-color="true" loext:opacity="0%" style:text-line-through-style="none" style:text-line-through-type="none" fo:letter-spacing="-0.004cm" fo:font-weight="normal" officeooo:rsid="0354cb49" style:font-weight-asian="normal" style:font-name-complex="Times New Roman" style:font-weight-complex="normal"/>
    </style:style>
    <style:style style:name="T467" style:family="text">
      <style:text-properties style:use-window-font-color="true" loext:opacity="0%" style:text-line-through-style="none" style:text-line-through-type="none" fo:letter-spacing="-0.004cm" fo:font-style="normal" fo:font-weight="normal" officeooo:rsid="001893f6" style:font-style-asian="normal" style:font-weight-asian="normal" style:font-style-complex="normal" style:font-weight-complex="normal"/>
    </style:style>
    <style:style style:name="T468" style:family="text">
      <style:text-properties style:use-window-font-color="true" loext:opacity="0%" style:text-line-through-style="none" style:text-line-through-type="none" style:font-name-complex="Times New Roman"/>
    </style:style>
    <style:style style:name="T469"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470"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471"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472"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163259d"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473"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1638c0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474"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168bb49"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475"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23cce1f"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476"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477"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478"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1f3b"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479"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480"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41ae7f"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481"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482"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41ae7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483"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officeooo:rsid="023cce1f"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484"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485"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officeooo:rsid="0158eaea"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486"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487"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officeooo:rsid="0029d9ee"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488" style:family="text">
      <style:text-properties style:use-window-font-color="true" loext:opacity="0%" style:text-outline="false" style:text-line-through-style="none" style:text-line-through-type="none" style:font-name="Source Sans Pro2"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489"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490"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491"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7bed36" fo:background-color="transparent" loext:char-shading-value="0" style:font-name-asian="Symbol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492"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28edcde" fo:background-color="transparent" loext:char-shading-value="0" style:font-name-asian="Symbol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493"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bold" officeooo:rsid="007bed36" fo:background-color="transparent" loext:char-shading-value="0" style:font-name-asian="Symbol1"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494"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495"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496"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a351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bold" style:text-overline-style="none" style:text-overline-color="font-color"/>
    </style:style>
    <style:style style:name="T497"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a3deb9"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bold" style:text-overline-style="none" style:text-overline-color="font-color"/>
    </style:style>
    <style:style style:name="T498"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e456f0"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bold" style:text-overline-style="none" style:text-overline-color="font-color"/>
    </style:style>
    <style:style style:name="T499"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65801b" fo:background-color="transparent" loext:char-shading-value="0" style:font-name-asian="Symbol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500"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679fdb" fo:background-color="transparent" loext:char-shading-value="0" style:font-name-asian="Symbol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501"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2926cc" fo:background-color="transparent" loext:char-shading-value="0" style:font-name-asian="Times New Roman" style:font-size-asian="10.5pt" style:language-asian="zh" style:country-asian="CN" style:font-style-asian="normal" style:font-weight-asian="normal" style:font-name-complex="Times New Roman" style:font-size-complex="10.5pt" style:language-complex="ar" style:country-complex="SA" style:font-style-complex="normal" style:font-weight-complex="bold" style:text-overline-style="none" style:text-overline-color="font-color"/>
    </style:style>
    <style:style style:name="T502"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503"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bold" officeooo:rsid="0093c110"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504"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bold" officeooo:rsid="00a35132"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505"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bold" officeooo:rsid="005e31aa"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506"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bold" officeooo:rsid="007b4714"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507"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508"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05e31aa"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509"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072d8eb"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510"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2813a67"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511"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normal" officeooo:rsid="0072d8eb"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512" style:family="text">
      <style:text-properties style:use-window-font-color="true" loext:opacity="0%"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513" style:family="text">
      <style:text-properties style:use-window-font-color="true" loext:opacity="0%" style:text-outline="false" style:text-line-through-style="none" style:text-line-through-type="none" style:font-name="Source Sans Pro2" fo:font-size="10.5pt" fo:letter-spacing="-0.007cm" fo:font-style="italic" fo:text-shadow="none" style:text-underline-style="none" fo:font-weight="normal" officeooo:rsid="00cd72f6"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514"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515"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516"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517" style:family="text">
      <style:text-properties style:use-window-font-color="true" loext:opacity="0%" style:text-outline="false" style:text-line-through-style="none" style:text-line-through-type="none" style:font-name="Source Sans Pro2" fo:font-size="10.5pt" fo:text-shadow="none" style:text-underline-style="none" fo:font-weight="bold" officeooo:rsid="005e31aa" style:font-name-asian="Noto Sans HK" style:font-size-asian="10.5pt" style:language-asian="en" style:country-asian="US" style:font-weight-asian="bold" style:font-name-complex="Source Sans Pro2" style:font-size-complex="10.5pt" style:font-weight-complex="bold" style:text-overline-style="none" style:text-overline-color="font-color"/>
    </style:style>
    <style:style style:name="T518" style:family="text">
      <style:text-properties style:use-window-font-color="true" loext:opacity="0%" style:text-outline="false" style:text-line-through-style="none" style:text-line-through-type="none" style:font-name="Source Sans Pro2" fo:font-size="10.5pt" fo:text-shadow="none" style:text-underline-style="none" fo:font-weight="bold" officeooo:rsid="029977f3" style:font-name-asian="Noto Sans HK" style:font-size-asian="10.5pt" style:language-asian="en" style:country-asian="US" style:font-weight-asian="bold" style:font-name-complex="Source Sans Pro2" style:font-size-complex="10.5pt" style:font-weight-complex="bold" style:text-overline-style="none" style:text-overline-color="font-color"/>
    </style:style>
    <style:style style:name="T519" style:family="text">
      <style:text-properties style:use-window-font-color="true" loext:opacity="0%" style:text-outline="false" style:text-line-through-style="none" style:text-line-through-type="none" style:font-name="Source Sans Pro2" fo:font-size="10.5pt" fo:text-shadow="none" style:text-underline-style="none" fo:font-weight="normal" officeooo:rsid="005e31aa" style:font-name-asian="Noto Sans HK" style:font-size-asian="10.5pt" style:language-asian="en" style:country-asian="US" style:font-weight-asian="normal" style:font-name-complex="Source Sans Pro2" style:font-size-complex="10.5pt" style:font-weight-complex="normal" style:text-overline-style="none" style:text-overline-color="font-color"/>
    </style:style>
    <style:style style:name="T520" style:family="text">
      <style:text-properties style:use-window-font-color="true" loext:opacity="0%" style:text-outline="false" style:text-line-through-style="none" style:text-line-through-type="none" style:font-name="Source Sans Pro2" fo:font-size="10.5pt" fo:text-shadow="none" style:text-underline-style="none" fo:font-weight="normal" officeooo:rsid="028edcde" style:font-name-asian="Noto Sans HK" style:font-size-asian="10.5pt" style:language-asian="en" style:country-asian="US" style:font-weight-asian="normal" style:font-name-complex="Source Sans Pro2" style:font-size-complex="10.5pt" style:font-weight-complex="normal" style:text-overline-style="none" style:text-overline-color="font-color"/>
    </style:style>
    <style:style style:name="T521" style:family="text">
      <style:text-properties style:use-window-font-color="true" loext:opacity="0%" style:text-outline="false" style:text-line-through-style="none" style:text-line-through-type="none" style:font-name="Source Sans Pro2" fo:font-size="10.5pt" fo:text-shadow="none" style:text-underline-style="none" fo:font-weight="normal" officeooo:rsid="0066e722" style:font-name-asian="Noto Sans HK" style:font-size-asian="10.5pt" style:language-asian="en" style:country-asian="US" style:font-weight-asian="normal" style:font-name-complex="Source Sans Pro2" style:font-size-complex="10.5pt" style:font-weight-complex="normal" style:text-overline-style="none" style:text-overline-color="font-color"/>
    </style:style>
    <style:style style:name="T522" style:family="text">
      <style:text-properties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4703bc"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523" style:family="text">
      <style:text-properties style:use-window-font-color="true" loext:opacity="0%" style:text-outline="false" style:text-line-through-style="none" style:text-line-through-type="none" style:font-name="Source Sans Pro2" fo:font-size="10.5pt" fo:language="es" fo:country="ES" fo:font-style="normal" fo:text-shadow="none" style:text-underline-style="none" fo:font-weight="normal" officeooo:rsid="00760dcc"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weight-complex="normal" style:text-emphasize="none"/>
    </style:style>
    <style:style style:name="T524" style:family="text">
      <style:text-properties style:use-window-font-color="true" loext:opacity="0%" style:text-outline="false" style:text-line-through-style="none" style:text-line-through-type="none" style:font-name="Source Sans Pro2" fo:font-style="normal" fo:text-shadow="none" style:text-underline-style="none" officeooo:rsid="002e9a8e" style:font-name-asian="Noto Sans HK" style:language-asian="en" style:country-asian="US" style:font-style-asian="normal" style:font-name-complex="Source Sans Pro2" style:font-style-complex="normal" style:text-overline-style="none" style:text-overline-color="font-color"/>
    </style:style>
    <style:style style:name="T525" style:family="text">
      <style:text-properties style:use-window-font-color="true" loext:opacity="0%" style:text-outline="false" style:text-line-through-style="none" style:text-line-through-type="none" style:font-name="Source Sans Pro2" fo:font-size="8pt" fo:letter-spacing="-0.007cm" fo:font-style="italic" fo:text-shadow="none" style:text-underline-style="none" fo:font-weight="normal" officeooo:rsid="005e31aa" fo:background-color="transparent" loext:char-shading-value="0" style:font-name-asian="Noto Sans HK" style:font-size-asian="8pt" style:language-asian="en" style:country-asian="US" style:font-style-asian="italic" style:font-weight-asian="normal" style:font-name-complex="Source Sans Pro2" style:font-size-complex="8pt" style:font-style-complex="italic" style:font-weight-complex="normal" style:text-overline-style="none" style:text-overline-color="font-color"/>
    </style:style>
    <style:style style:name="T526" style:family="text">
      <style:text-properties style:use-window-font-color="true" loext:opacity="0%" style:text-outline="false" style:text-line-through-style="none" style:text-line-through-type="none" style:font-name="Source Sans Pro2" fo:letter-spacing="-0.007cm" fo:language="es" fo:country="ES" fo:font-style="normal" fo:text-shadow="none" style:text-underline-style="none" fo:font-weight="bold" officeooo:rsid="02a17446" fo:background-color="transparent" loext:char-shading-value="0" style:font-name-asian="Noto Sans HK" style:language-asian="en" style:country-asian="US" style:font-style-asian="normal" style:font-weight-asian="bold" style:font-name-complex="NewsGotT2" style:font-style-complex="normal" style:font-weight-complex="bold" style:text-overline-style="none" style:text-overline-color="font-color"/>
    </style:style>
    <style:style style:name="T527" style:family="text">
      <style:text-properties style:use-window-font-color="true" loext:opacity="0%" style:text-outline="false" style:text-line-through-style="none" style:text-line-through-type="none" style:font-name="Source Sans Pro7" fo:font-size="8pt" fo:letter-spacing="-0.007cm" fo:font-style="italic" fo:text-shadow="none" style:text-underline-style="none" fo:font-weight="normal" fo:background-color="transparent" loext:char-shading-value="0" style:font-name-asian="Noto Sans HK" style:font-size-asian="10pt" style:language-asian="en" style:country-asian="US" style:font-style-asian="italic" style:font-weight-asian="normal" style:font-name-complex="Source Sans Pro2" style:font-size-complex="10pt" style:font-style-complex="italic" style:font-weight-complex="normal" style:text-overline-style="none" style:text-overline-color="font-color"/>
    </style:style>
    <style:style style:name="T528" style:family="text">
      <style:text-properties style:use-window-font-color="true" loext:opacity="0%" style:text-outline="false" style:text-line-through-style="none" style:text-line-through-type="none" style:font-name="Source Sans Pro4" fo:font-size="10.5pt" fo:letter-spacing="-0.004cm" fo:font-style="normal" fo:text-shadow="none" style:text-underline-style="none" fo:font-weight="normal"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529" style:family="text">
      <style:text-properties style:use-window-font-color="true" loext:opacity="0%" style:text-outline="false" style:text-line-through-style="none" style:text-line-through-type="none" style:font-name="Source Sans Pro4" fo:font-size="10.5pt" fo:letter-spacing="-0.004cm" fo:font-style="normal" fo:text-shadow="none" style:text-underline-style="none" fo:font-weight="normal" officeooo:rsid="007740ef"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530" style:family="text">
      <style:text-properties style:use-window-font-color="true" loext:opacity="0%" fo:font-size="10.5pt" fo:background-color="transparent" loext:char-shading-value="0" style:font-size-complex="10.5pt"/>
    </style:style>
    <style:style style:name="T531" style:family="text">
      <style:text-properties style:use-window-font-color="true" loext:opacity="0%" fo:font-size="10.5pt" officeooo:rsid="00179a21" fo:background-color="transparent" loext:char-shading-value="0" style:font-size-complex="10.5pt"/>
    </style:style>
    <style:style style:name="T532" style:family="text">
      <style:text-properties style:use-window-font-color="true" loext:opacity="0%" fo:font-size="10.5pt" fo:background-color="transparent" loext:char-shading-value="0" style:font-size-asian="10.5pt" style:font-size-complex="10.5pt"/>
    </style:style>
    <style:style style:name="T533" style:family="text">
      <style:text-properties style:use-window-font-color="true" loext:opacity="0%" fo:font-size="10.5pt" fo:background-color="transparent" loext:char-shading-value="0" style:font-size-asian="10.5pt" style:font-size-complex="10.5pt" style:font-weight-complex="bold"/>
    </style:style>
    <style:style style:name="T534" style:family="text">
      <style:text-properties style:use-window-font-color="true" loext:opacity="0%" fo:font-size="10.5pt" officeooo:rsid="01262a7d" fo:background-color="transparent" loext:char-shading-value="0" style:font-size-asian="10.5pt" style:font-size-complex="10.5pt" style:font-weight-complex="bold"/>
    </style:style>
    <style:style style:name="T535"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536" style:family="text">
      <style:text-properties style:use-window-font-color="true" loext:opacity="0%" fo:font-size="10.5pt" fo:font-weight="bold" fo:background-color="transparent" loext:char-shading-value="0" style:font-size-asian="10.5pt" style:font-weight-asian="bold" style:font-name-complex="NewsGotT2" style:font-size-complex="10.5pt" style:font-weight-complex="bold"/>
    </style:style>
    <style:style style:name="T537" style:family="text">
      <style:text-properties style:use-window-font-color="true" loext:opacity="0%" fo:font-size="10.5pt" fo:font-weight="bold" officeooo:rsid="00c2d1dc" fo:background-color="transparent" loext:char-shading-value="0" style:font-size-asian="10.5pt" style:font-weight-asian="bold" style:font-size-complex="10.5pt" style:font-weight-complex="bold"/>
    </style:style>
    <style:style style:name="T538" style:family="text">
      <style:text-properties style:use-window-font-color="true" loext:opacity="0%" fo:font-size="10.5pt" fo:font-weight="bold" officeooo:rsid="00c129c9" fo:background-color="transparent" loext:char-shading-value="0" style:font-size-asian="10.5pt" style:font-weight-asian="bold" style:font-size-complex="10.5pt" style:font-weight-complex="bold"/>
    </style:style>
    <style:style style:name="T539" style:family="text">
      <style:text-properties style:use-window-font-color="true" loext:opacity="0%" fo:font-size="10.5pt" fo:language="es" fo:country="ES" fo:font-weight="bold" fo:background-color="transparent" loext:char-shading-value="0" style:font-size-asian="10.5pt" style:font-weight-asian="bold" style:font-size-complex="10.5pt"/>
    </style:style>
    <style:style style:name="T540" style:family="text">
      <style:text-properties style:use-window-font-color="true" loext:opacity="0%" fo:font-size="10.5pt" fo:language="es" fo:country="ES" fo:font-weight="normal" officeooo:rsid="00cd1ec9" fo:background-color="transparent" loext:char-shading-value="0" style:font-size-asian="10.5pt" style:font-weight-asian="normal" style:font-size-complex="10.5pt" style:font-weight-complex="normal"/>
    </style:style>
    <style:style style:name="T541" style:family="text">
      <style:text-properties style:use-window-font-color="true" loext:opacity="0%" fo:font-size="10.5pt" fo:language="es" fo:country="ES" style:text-underline-style="none" fo:font-weight="normal" officeooo:rsid="00cd1ec9" fo:background-color="transparent" loext:char-shading-value="0" style:font-size-asian="10.5pt" style:font-weight-asian="normal" style:font-size-complex="10.5pt" style:font-weight-complex="normal"/>
    </style:style>
    <style:style style:name="T542"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543"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544" style:family="text">
      <style:text-properties style:use-window-font-color="true" loext:opacity="0%" fo:font-size="10.5pt" style:text-underline-style="none" fo:font-weight="normal" officeooo:rsid="00d33e2c" fo:background-color="transparent" loext:char-shading-value="0" style:font-size-asian="10.5pt" style:font-weight-asian="normal" style:font-size-complex="10.5pt" style:font-weight-complex="normal"/>
    </style:style>
    <style:style style:name="T545" style:family="text">
      <style:text-properties style:use-window-font-color="true" loext:opacity="0%" fo:font-size="10.5pt" style:text-underline-style="none" fo:font-weight="normal" officeooo:rsid="00d4b382" fo:background-color="transparent" loext:char-shading-value="0" style:font-size-asian="10.5pt" style:font-weight-asian="normal" style:font-size-complex="10.5pt" style:font-weight-complex="normal"/>
    </style:style>
    <style:style style:name="T546" style:family="text">
      <style:text-properties style:use-window-font-color="true" loext:opacity="0%" fo:font-size="10.5pt" style:text-underline-style="none" fo:font-weight="normal" officeooo:rsid="001ef290" fo:background-color="transparent" loext:char-shading-value="0" style:font-size-asian="10.5pt" style:font-weight-asian="normal" style:font-size-complex="10.5pt" style:font-weight-complex="normal"/>
    </style:style>
    <style:style style:name="T547" style:family="text">
      <style:text-properties style:use-window-font-color="true" loext:opacity="0%" fo:font-size="10.5pt" style:text-underline-style="none" fo:font-weight="normal" officeooo:rsid="00dc6739" fo:background-color="transparent" loext:char-shading-value="0" style:font-size-asian="10.5pt" style:font-weight-asian="normal" style:font-size-complex="10.5pt" style:font-weight-complex="normal"/>
    </style:style>
    <style:style style:name="T548"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549" style:family="text">
      <style:text-properties style:use-window-font-color="true" loext:opacity="0%" fo:font-size="10.5pt" fo:letter-spacing="normal" fo:language="es" fo:country="ES" fo:font-style="normal" style:text-underline-style="none" fo:font-weight="normal" officeooo:rsid="001ef290"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550" style:family="text">
      <style:text-properties style:use-window-font-color="true" loext:opacity="0%" fo:font-size="10.5pt" fo:letter-spacing="normal" fo:language="es" fo:country="ES" fo:font-style="normal" style:text-underline-style="none" fo:font-weight="normal" officeooo:rsid="00e580c4"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551" style:family="text">
      <style:text-properties style:use-window-font-color="true" loext:opacity="0%" fo:letter-spacing="-0.004cm" fo:font-weight="normal" officeooo:rsid="011db51c" style:font-weight-asian="normal" style:font-name-complex="Arial2" style:font-weight-complex="normal"/>
    </style:style>
    <style:style style:name="T552" style:family="text">
      <style:text-properties style:use-window-font-color="true" loext:opacity="0%" fo:letter-spacing="-0.004cm" fo:font-weight="normal" officeooo:rsid="0126d29a" style:font-weight-asian="normal" style:font-name-complex="Arial2" style:font-weight-complex="normal"/>
    </style:style>
    <style:style style:name="T553" style:family="text">
      <style:text-properties style:use-window-font-color="true" loext:opacity="0%" fo:letter-spacing="-0.004cm" fo:font-weight="normal" officeooo:rsid="01274ed7" style:font-weight-asian="normal" style:font-name-complex="Arial2" style:font-weight-complex="normal"/>
    </style:style>
    <style:style style:name="T554" style:family="text">
      <style:text-properties style:use-window-font-color="true" loext:opacity="0%" fo:letter-spacing="-0.004cm" fo:font-weight="normal" officeooo:rsid="0354cb49" style:font-weight-asian="normal" style:font-name-complex="Times New Roman" style:font-weight-complex="normal"/>
    </style:style>
    <style:style style:name="T555" style:family="text">
      <style:text-properties style:use-window-font-color="true" loext:opacity="0%" fo:letter-spacing="-0.004cm" fo:font-weight="bold" officeooo:rsid="011db51c" style:font-weight-asian="bold" style:font-name-complex="Arial2" style:font-weight-complex="bold"/>
    </style:style>
    <style:style style:name="T556" style:family="text">
      <style:text-properties style:use-window-font-color="true" loext:opacity="0%" fo:letter-spacing="-0.004cm" fo:font-weight="bold" officeooo:rsid="01274ed7" style:font-weight-asian="bold" style:font-name-complex="Arial2" style:font-weight-complex="bold"/>
    </style:style>
    <style:style style:name="T557"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558"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559" style:family="text">
      <style:text-properties style:use-window-font-color="true" loext:opacity="0%" style:text-line-through-style="solid" style:text-line-through-type="single" style:font-name="Source Sans Pro2"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560" style:family="text">
      <style:text-properties style:use-window-font-color="true" loext:opacity="0%" style:text-line-through-style="solid" style:text-line-through-type="single" style:font-name="Source Sans Pro2"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561" style:family="text">
      <style:text-properties style:use-window-font-color="true" loext:opacity="0%" style:text-line-through-style="solid" style:text-line-through-type="single" style:font-name="Source Sans Pro2"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562" style:family="text">
      <style:text-properties style:use-window-font-color="true" loext:opacity="0%" style:text-line-through-style="solid" style:text-line-through-type="single" style:font-name="Source Sans Pro2"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563" style:family="text">
      <style:text-properties style:use-window-font-color="true" loext:opacity="0%" fo:background-color="transparent" loext:char-shading-value="0"/>
    </style:style>
    <style:style style:name="T564" style:family="text">
      <style:text-properties style:use-window-font-color="true" loext:opacity="0%" fo:font-weight="normal" officeooo:rsid="0087489a" fo:background-color="transparent" loext:char-shading-value="0" style:font-weight-asian="normal" style:font-weight-complex="normal"/>
    </style:style>
    <style:style style:name="T565" style:family="text">
      <style:text-properties style:use-window-font-color="true" loext:opacity="0%" style:font-name="Source Sans Pro4" fo:font-size="10.5pt" fo:language="es" fo:country="ES" fo:font-style="normal" fo:font-weight="normal"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566" style:family="text">
      <style:text-properties fo:color="#000000" loext:opacity="100%" style:font-name="Source Sans Pro2" fo:font-size="10.5pt" fo:font-style="italic" officeooo:rsid="03612cb5" fo:background-color="transparent" loext:char-shading-value="0" style:font-size-asian="10.5pt" style:font-style-asian="italic" style:font-name-complex="NewsGotT2" style:font-size-complex="10.5pt" style:font-style-complex="italic"/>
    </style:style>
    <style:style style:name="T567" style:family="text">
      <style:text-properties fo:color="#000000" loext:opacity="100%" style:font-name="Source Sans Pro2" fo:font-size="10.5pt" fo:font-style="italic" officeooo:rsid="01ebda46" fo:background-color="transparent" loext:char-shading-value="0" style:font-size-asian="10.5pt" style:font-style-asian="italic" style:font-name-complex="NewsGotT2" style:font-size-complex="10.5pt" style:font-style-complex="italic"/>
    </style:style>
    <style:style style:name="T568" style:family="text">
      <style:text-properties fo:color="#000000" loext:opacity="100%" style:font-name="Source Sans Pro2" fo:font-size="10.5pt" fo:font-style="italic" officeooo:rsid="0208bc93" fo:background-color="transparent" loext:char-shading-value="0" style:font-size-asian="10.5pt" style:font-style-asian="italic" style:font-name-complex="NewsGotT2" style:font-size-complex="10.5pt" style:font-style-complex="italic"/>
    </style:style>
    <style:style style:name="T569" style:family="text">
      <style:text-properties fo:color="#000000" loext:opacity="100%" style:font-name="Source Sans Pro2" fo:font-size="10.5pt" fo:font-style="italic" officeooo:rsid="00475036" fo:background-color="transparent" loext:char-shading-value="0" style:font-size-asian="10.5pt" style:font-style-asian="italic" style:font-name-complex="NewsGotT2" style:font-size-complex="10.5pt" style:font-style-complex="italic"/>
    </style:style>
    <style:style style:name="T570" style:family="text">
      <style:text-properties fo:color="#000000" loext:opacity="100%" style:font-name="Source Sans Pro2" fo:font-size="10.5pt" fo:font-style="italic" officeooo:rsid="0064faa3" fo:background-color="transparent" loext:char-shading-value="0" style:font-size-asian="10.5pt" style:font-style-asian="italic" style:font-name-complex="NewsGotT2" style:font-size-complex="10.5pt" style:font-style-complex="italic"/>
    </style:style>
    <style:style style:name="T571" style:family="text">
      <style:text-properties fo:color="#000000" loext:opacity="100%" style:font-name="Source Sans Pro2" fo:font-size="10.5pt" fo:font-style="normal" fo:font-weight="bold" officeooo:rsid="0208a57f" fo:background-color="transparent" loext:char-shading-value="0" style:font-size-asian="10.5pt" style:font-style-asian="normal" style:font-weight-asian="bold" style:font-name-complex="NewsGotT" style:font-size-complex="10.5pt" style:font-style-complex="normal" style:font-weight-complex="bold"/>
    </style:style>
    <style:style style:name="T572" style:family="text">
      <style:text-properties fo:color="#000000" loext:opacity="100%" style:font-name="Source Sans Pro2" fo:font-size="10.5pt" fo:font-style="normal" fo:font-weight="normal" officeooo:rsid="0024f078" fo:background-color="transparent" loext:char-shading-value="0" style:font-name-asian="Symbol1" style:font-size-asian="10.5pt" style:font-style-asian="normal" style:font-weight-asian="normal" style:font-name-complex="Verdana" style:font-size-complex="10.5pt" style:font-style-complex="normal" style:font-weight-complex="normal"/>
    </style:style>
    <style:style style:name="T573" style:family="text">
      <style:text-properties fo:color="#000000" loext:opacity="100%" style:font-name="Source Sans Pro2" fo:font-size="10.5pt" fo:background-color="transparent" loext:char-shading-value="0" style:font-size-asian="10.5pt" style:font-name-complex="NewsGotT2" style:font-size-complex="10.5pt"/>
    </style:style>
    <style:style style:name="T574" style:family="text">
      <style:text-properties fo:color="#000000" loext:opacity="100%" style:font-name="Source Sans Pro2" fo:font-size="10.5pt" officeooo:rsid="010cfc81" fo:background-color="transparent" loext:char-shading-value="0" style:font-size-asian="10.5pt" style:font-name-complex="NewsGotT2" style:font-size-complex="10.5pt"/>
    </style:style>
    <style:style style:name="T575" style:family="text">
      <style:text-properties fo:color="#000000" loext:opacity="100%" style:font-name="Source Sans Pro2" fo:font-size="10.5pt" officeooo:rsid="007767fc" fo:background-color="transparent" loext:char-shading-value="0" style:font-size-asian="10.5pt" style:font-name-complex="NewsGotT2" style:font-size-complex="10.5pt"/>
    </style:style>
    <style:style style:name="T576" style:family="text">
      <style:text-properties fo:color="#000000" loext:opacity="100%" style:font-name="Source Sans Pro2" fo:font-size="10.5pt" fo:background-color="transparent" loext:char-shading-value="0" style:font-size-asian="10.5pt" style:font-size-complex="10.5pt"/>
    </style:style>
    <style:style style:name="T577" style:family="text">
      <style:text-properties fo:color="#000000" loext:opacity="100%" style:font-name="Source Sans Pro2" fo:font-size="10.5pt" officeooo:rsid="01161747" fo:background-color="transparent" loext:char-shading-value="0" style:font-size-asian="10.5pt" style:font-size-complex="10.5pt"/>
    </style:style>
    <style:style style:name="T578" style:family="text">
      <style:text-properties fo:color="#000000" loext:opacity="100%" style:font-name="Source Sans Pro2" fo:font-size="10.5pt" officeooo:rsid="023259cb" fo:background-color="transparent" loext:char-shading-value="0" style:font-size-asian="10.5pt" style:font-size-complex="10.5pt"/>
    </style:style>
    <style:style style:name="T579" style:family="text">
      <style:text-properties fo:color="#000000" loext:opacity="100%" style:font-name="Source Sans Pro2" fo:font-size="10.5pt" officeooo:rsid="0115d77f" fo:background-color="transparent" loext:char-shading-value="0" style:font-size-asian="10.5pt" style:font-size-complex="10.5pt"/>
    </style:style>
    <style:style style:name="T580" style:family="text">
      <style:text-properties fo:color="#000000" loext:opacity="100%" style:font-name="Source Sans Pro2" fo:font-size="10.5pt" officeooo:rsid="01d1975e" fo:background-color="transparent" loext:char-shading-value="0" style:font-size-asian="10.5pt" style:font-size-complex="10.5pt"/>
    </style:style>
    <style:style style:name="T581" style:family="text">
      <style:text-properties fo:color="#000000" loext:opacity="100%" style:font-name="Source Sans Pro2" fo:font-size="10.5pt" fo:background-color="transparent" loext:char-shading-value="0" style:font-size-asian="10.5pt" style:font-name-complex="NewsGotT" style:font-size-complex="10.5pt"/>
    </style:style>
    <style:style style:name="T582" style:family="text">
      <style:text-properties fo:color="#000000" loext:opacity="100%" style:font-name="Source Sans Pro2" fo:font-size="10.5pt" officeooo:rsid="014fdef5" fo:background-color="transparent" loext:char-shading-value="0" style:font-size-asian="10.5pt" style:font-name-complex="NewsGotT" style:font-size-complex="10.5pt"/>
    </style:style>
    <style:style style:name="T583" style:family="text">
      <style:text-properties fo:color="#000000" loext:opacity="100%" style:font-name="Source Sans Pro2" fo:font-size="10.5pt" fo:font-weight="bold" officeooo:rsid="00ae9285" fo:background-color="transparent" loext:char-shading-value="0" style:font-name-asian="NewsGotT2" style:font-size-asian="10.5pt" style:font-weight-asian="bold" style:font-size-complex="10.5pt" style:font-weight-complex="bold"/>
    </style:style>
    <style:style style:name="T584" style:family="text">
      <style:text-properties fo:color="#000000" loext:opacity="100%" style:font-name="Source Sans Pro2" fo:font-size="10.5pt" fo:font-weight="bold" officeooo:rsid="009555b5" fo:background-color="transparent" loext:char-shading-value="0" style:font-name-asian="NewsGotT2" style:font-size-asian="10.5pt" style:font-weight-asian="bold" style:font-size-complex="10.5pt" style:font-weight-complex="bold"/>
    </style:style>
    <style:style style:name="T585" style:family="text">
      <style:text-properties fo:color="#000000" loext:opacity="100%" style:font-name="Source Sans Pro2" fo:font-size="10.5pt" fo:font-weight="bold" officeooo:rsid="001ef290" fo:background-color="transparent" loext:char-shading-value="0" style:font-size-asian="10.5pt" style:font-weight-asian="bold" style:font-size-complex="10.5pt"/>
    </style:style>
    <style:style style:name="T586" style:family="text">
      <style:text-properties fo:color="#000000" loext:opacity="100%" style:font-name="Source Sans Pro2" fo:font-size="10.5pt" fo:font-weight="bold" officeooo:rsid="0221a3b4" fo:background-color="transparent" loext:char-shading-value="0" style:font-size-asian="10.5pt" style:font-weight-asian="bold" style:font-size-complex="10.5pt" style:font-weight-complex="bold"/>
    </style:style>
    <style:style style:name="T587" style:family="text">
      <style:text-properties fo:color="#000000" loext:opacity="100%" style:font-name="Source Sans Pro2" fo:font-size="10.5pt" fo:font-weight="bold" officeooo:rsid="0221a3b4"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588" style:family="text">
      <style:text-properties fo:color="#000000" loext:opacity="100%" style:font-name="Source Sans Pro2" fo:font-size="10.5pt" fo:font-weight="bold" officeooo:rsid="00fa7b5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589" style:family="text">
      <style:text-properties fo:color="#000000" loext:opacity="100%" style:font-name="Source Sans Pro2" fo:font-size="10.5pt" fo:letter-spacing="-0.004cm" fo:font-weight="bold" officeooo:rsid="00b428e6" fo:background-color="transparent" loext:char-shading-value="0" style:font-size-asian="10.5pt" style:font-weight-asian="bold" style:font-name-complex="NewsGotT2" style:font-size-complex="10.5pt" style:font-weight-complex="bold"/>
    </style:style>
    <style:style style:name="T590" style:family="text">
      <style:text-properties fo:color="#000000" loext:opacity="100%" style:font-name="Source Sans Pro2" fo:font-size="10.5pt" fo:letter-spacing="-0.004cm" fo:font-weight="bold" officeooo:rsid="00a6d90e" fo:background-color="transparent" loext:char-shading-value="0" style:font-size-asian="10.5pt" style:font-weight-asian="bold" style:font-name-complex="NewsGotT2" style:font-size-complex="10.5pt" style:font-weight-complex="bold"/>
    </style:style>
    <style:style style:name="T591" style:family="text">
      <style:text-properties fo:color="#000000" loext:opacity="100%" style:font-name="Source Sans Pro2" fo:font-size="10.5pt" fo:letter-spacing="-0.004cm" fo:font-weight="bold" officeooo:rsid="00a6d90e" fo:background-color="transparent" loext:char-shading-value="0" style:font-size-asian="10.5pt" style:font-weight-asian="bold" style:font-name-complex="NewsGotT2" style:font-size-complex="10.5pt"/>
    </style:style>
    <style:style style:name="T592" style:family="text">
      <style:text-properties fo:color="#000000" loext:opacity="100%" style:font-name="Source Sans Pro2" fo:font-size="10.5pt" fo:letter-spacing="-0.004cm" fo:font-weight="bold" officeooo:rsid="0024761b" fo:background-color="transparent" loext:char-shading-value="0" style:font-name-asian="Symbol1" style:font-size-asian="10.5pt" style:font-weight-asian="bold" style:font-name-complex="NewsGotT2" style:font-size-complex="10.5pt" style:font-weight-complex="bold"/>
    </style:style>
    <style:style style:name="T593" style:family="text">
      <style:text-properties fo:color="#000000" loext:opacity="100%" style:font-name="Source Sans Pro2" fo:font-size="10.5pt" fo:letter-spacing="-0.004cm" fo:font-weight="normal" officeooo:rsid="00c32886" fo:background-color="transparent" loext:char-shading-value="0" style:font-size-asian="10.5pt" style:font-weight-asian="normal" style:font-name-complex="NewsGotT2" style:font-size-complex="10.5pt" style:font-weight-complex="normal"/>
    </style:style>
    <style:style style:name="T594" style:family="text">
      <style:text-properties fo:color="#000000" loext:opacity="100%" style:font-name="Source Sans Pro2" fo:font-size="10.5pt" fo:letter-spacing="-0.004cm" fo:font-weight="normal" officeooo:rsid="00a6d90e" fo:background-color="transparent" loext:char-shading-value="0" style:font-size-asian="10.5pt" style:font-weight-asian="normal" style:font-name-complex="NewsGotT2" style:font-size-complex="10.5pt" style:font-weight-complex="normal"/>
    </style:style>
    <style:style style:name="T595" style:family="text">
      <style:text-properties fo:color="#000000" loext:opacity="100%" style:font-name="Source Sans Pro2" fo:font-size="10.5pt" fo:letter-spacing="-0.004cm" fo:font-weight="normal" officeooo:rsid="010f3828" fo:background-color="transparent" loext:char-shading-value="0" style:font-size-asian="10.5pt" style:font-weight-asian="normal" style:font-name-complex="NewsGotT2" style:font-size-complex="10.5pt" style:font-weight-complex="normal"/>
    </style:style>
    <style:style style:name="T596" style:family="text">
      <style:text-properties fo:color="#000000" loext:opacity="100%" style:font-name="Source Sans Pro2" fo:font-size="10.5pt" fo:letter-spacing="-0.004cm" fo:font-weight="normal" officeooo:rsid="00df119e" fo:background-color="transparent" loext:char-shading-value="0" style:font-size-asian="10.5pt" style:font-weight-asian="normal" style:font-name-complex="NewsGotT2" style:font-size-complex="10.5pt" style:font-weight-complex="normal"/>
    </style:style>
    <style:style style:name="T597" style:family="text">
      <style:text-properties fo:color="#000000" loext:opacity="100%" style:font-name="Source Sans Pro2" fo:font-size="10.5pt" fo:letter-spacing="-0.004cm" fo:background-color="transparent" loext:char-shading-value="0" style:font-size-asian="10.5pt" style:font-name-complex="NewsGotT2" style:font-size-complex="10.5pt"/>
    </style:style>
    <style:style style:name="T598" style:family="text">
      <style:text-properties fo:color="#000000" loext:opacity="100%" style:font-name="Source Sans Pro2" fo:font-size="10.5pt" fo:letter-spacing="-0.004cm" officeooo:rsid="00a6d90e" fo:background-color="transparent" loext:char-shading-value="0" style:font-size-asian="10.5pt" style:font-name-complex="NewsGotT2" style:font-size-complex="10.5pt"/>
    </style:style>
    <style:style style:name="T599" style:family="text">
      <style:text-properties fo:color="#000000" loext:opacity="100%" style:font-name="Source Sans Pro2" fo:font-size="10.5pt" fo:letter-spacing="-0.004cm" officeooo:rsid="01293350" fo:background-color="transparent" loext:char-shading-value="0" style:font-size-asian="10.5pt" style:font-name-complex="NewsGotT2" style:font-size-complex="10.5pt"/>
    </style:style>
    <style:style style:name="T600" style:family="text">
      <style:text-properties fo:color="#000000" loext:opacity="100%" style:font-name="Source Sans Pro2" fo:font-size="10.5pt" fo:letter-spacing="-0.004cm" officeooo:rsid="010fc2c5" fo:background-color="transparent" loext:char-shading-value="0" style:font-size-asian="10.5pt" style:font-name-complex="NewsGotT2" style:font-size-complex="10.5pt"/>
    </style:style>
    <style:style style:name="T601" style:family="text">
      <style:text-properties fo:color="#000000" loext:opacity="100%" style:font-name="Source Sans Pro2" fo:font-size="10.5pt" fo:letter-spacing="-0.004cm" officeooo:rsid="0088c12c" fo:background-color="transparent" loext:char-shading-value="0" style:font-size-asian="10.5pt" style:font-name-complex="NewsGotT2" style:font-size-complex="10.5pt"/>
    </style:style>
    <style:style style:name="T602" style:family="text">
      <style:text-properties fo:color="#000000" loext:opacity="100%" style:font-name="Source Sans Pro2" fo:font-size="10.5pt" fo:letter-spacing="-0.004cm" officeooo:rsid="01aaa25b" fo:background-color="transparent" loext:char-shading-value="0" style:font-size-asian="10.5pt" style:font-name-complex="NewsGotT2" style:font-size-complex="10.5pt"/>
    </style:style>
    <style:style style:name="T603" style:family="text">
      <style:text-properties fo:color="#000000" loext:opacity="100%" style:font-name="Source Sans Pro2" fo:font-size="10.5pt" fo:letter-spacing="-0.004cm" officeooo:rsid="00f5c4c8" fo:background-color="transparent" loext:char-shading-value="0" style:font-size-asian="10.5pt" style:font-name-complex="NewsGotT2" style:font-size-complex="10.5pt"/>
    </style:style>
    <style:style style:name="T604" style:family="text">
      <style:text-properties fo:color="#000000" loext:opacity="100%" style:font-name="Source Sans Pro2" fo:font-size="10.5pt" fo:letter-spacing="-0.004cm" officeooo:rsid="0188c3f1" fo:background-color="transparent" loext:char-shading-value="0" style:font-size-asian="10.5pt" style:font-name-complex="NewsGotT2" style:font-size-complex="10.5pt"/>
    </style:style>
    <style:style style:name="T605" style:family="text">
      <style:text-properties fo:color="#000000" loext:opacity="100%" style:font-name="Source Sans Pro2" fo:font-size="10.5pt" fo:letter-spacing="-0.004cm" officeooo:rsid="00b2aacb" fo:background-color="transparent" loext:char-shading-value="0" style:font-size-asian="10.5pt" style:font-name-complex="NewsGotT2" style:font-size-complex="10.5pt"/>
    </style:style>
    <style:style style:name="T606" style:family="text">
      <style:text-properties fo:color="#000000" loext:opacity="100%" style:font-name="Source Sans Pro2" fo:font-size="10.5pt" fo:letter-spacing="-0.004cm" officeooo:rsid="01c30359" fo:background-color="transparent" loext:char-shading-value="0" style:font-size-asian="10.5pt" style:font-name-complex="NewsGotT2" style:font-size-complex="10.5pt"/>
    </style:style>
    <style:style style:name="T607" style:family="text">
      <style:text-properties fo:color="#000000" loext:opacity="100%" style:font-name="Source Sans Pro2" fo:font-size="10.5pt" fo:letter-spacing="-0.004cm" officeooo:rsid="00c4cf3a" fo:background-color="transparent" loext:char-shading-value="0" style:font-size-asian="10.5pt" style:font-name-complex="NewsGotT2" style:font-size-complex="10.5pt"/>
    </style:style>
    <style:style style:name="T608" style:family="text">
      <style:text-properties fo:color="#000000" loext:opacity="100%" style:font-name="Source Sans Pro2" fo:font-size="10.5pt" fo:letter-spacing="-0.004cm" officeooo:rsid="012f0e05" fo:background-color="transparent" loext:char-shading-value="0" style:font-size-asian="10.5pt" style:font-name-complex="NewsGotT2" style:font-size-complex="10.5pt"/>
    </style:style>
    <style:style style:name="T609" style:family="text">
      <style:text-properties fo:color="#000000" loext:opacity="100%" style:font-name="Source Sans Pro2" fo:font-size="10.5pt" fo:letter-spacing="-0.004cm" officeooo:rsid="011d6a53" fo:background-color="transparent" loext:char-shading-value="0" style:font-size-asian="10.5pt" style:font-name-complex="NewsGotT2" style:font-size-complex="10.5pt"/>
    </style:style>
    <style:style style:name="T610" style:family="text">
      <style:text-properties fo:color="#000000" loext:opacity="100%" style:font-name="Source Sans Pro2" fo:font-size="10.5pt" fo:letter-spacing="-0.004cm" officeooo:rsid="014996c4" fo:background-color="transparent" loext:char-shading-value="0" style:font-size-asian="10.5pt" style:font-name-complex="Times New Roman" style:font-size-complex="10.5pt"/>
    </style:style>
    <style:style style:name="T611" style:family="text">
      <style:text-properties fo:color="#000000" loext:opacity="100%" style:font-name="Source Sans Pro2" fo:font-size="10.5pt" fo:letter-spacing="-0.004cm" officeooo:rsid="014ee006" fo:background-color="transparent" loext:char-shading-value="0" style:font-size-asian="10.5pt" style:font-name-complex="Times New Roman" style:font-size-complex="10.5pt"/>
    </style:style>
    <style:style style:name="T612" style:family="text">
      <style:text-properties fo:color="#000000" loext:opacity="100%" style:font-name="Source Sans Pro2" fo:font-size="10.5pt" fo:letter-spacing="-0.004cm" officeooo:rsid="01124810" fo:background-color="transparent" loext:char-shading-value="0" style:font-size-asian="10.5pt" style:font-name-complex="Times New Roman" style:font-size-complex="10.5pt"/>
    </style:style>
    <style:style style:name="T613" style:family="text">
      <style:text-properties fo:color="#000000" loext:opacity="100%" style:font-name="Source Sans Pro2" fo:font-size="10.5pt" fo:letter-spacing="-0.004cm" officeooo:rsid="01aaa25b" fo:background-color="transparent" loext:char-shading-value="0" style:font-size-asian="10.5pt" style:font-name-complex="Times New Roman" style:font-size-complex="10.5pt"/>
    </style:style>
    <style:style style:name="T614" style:family="text">
      <style:text-properties fo:color="#000000" loext:opacity="100%" style:font-name="Source Sans Pro2" fo:font-size="10.5pt" fo:letter-spacing="-0.004cm" officeooo:rsid="001525d3" fo:background-color="transparent" loext:char-shading-value="0" style:font-name-asian="Symbol1" style:font-size-asian="10.5pt" style:font-name-complex="NewsGotT2" style:font-size-complex="10.5pt"/>
    </style:style>
    <style:style style:name="T615" style:family="text">
      <style:text-properties fo:color="#000000" loext:opacity="100%" style:font-name="Source Sans Pro2" fo:font-size="10.5pt" fo:letter-spacing="-0.004cm" officeooo:rsid="0232019e" fo:background-color="transparent" loext:char-shading-value="0" style:font-name-asian="Symbol1" style:font-size-asian="10.5pt" style:font-name-complex="NewsGotT2" style:font-size-complex="10.5pt"/>
    </style:style>
    <style:style style:name="T616" style:family="text">
      <style:text-properties fo:color="#000000" loext:opacity="100%" style:font-name="Source Sans Pro2" fo:font-size="10.5pt" fo:letter-spacing="-0.004cm" officeooo:rsid="0016a5af" fo:background-color="transparent" loext:char-shading-value="0" style:font-name-asian="Symbol1" style:font-size-asian="10.5pt" style:font-name-complex="NewsGotT2" style:font-size-complex="10.5pt"/>
    </style:style>
    <style:style style:name="T617" style:family="text">
      <style:text-properties fo:color="#000000" loext:opacity="100%" style:font-name="Source Sans Pro2" fo:font-size="10.5pt" fo:letter-spacing="-0.004cm" officeooo:rsid="001893f6" fo:background-color="transparent" loext:char-shading-value="0" style:font-name-asian="Symbol1" style:font-size-asian="10.5pt" style:font-name-complex="NewsGotT2" style:font-size-complex="10.5pt"/>
    </style:style>
    <style:style style:name="T618" style:family="text">
      <style:text-properties fo:color="#000000" loext:opacity="100%" style:font-name="Source Sans Pro2" fo:font-size="10.5pt" fo:letter-spacing="-0.004cm" fo:language="es" fo:country="ES" fo:font-weight="normal" officeooo:rsid="00c11217" fo:background-color="transparent" loext:char-shading-value="0" style:font-name-asian="Symbol1" style:font-size-asian="10.5pt" style:font-weight-asian="normal" style:font-name-complex="NewsGotT2" style:font-size-complex="10.5pt" style:font-weight-complex="normal"/>
    </style:style>
    <style:style style:name="T619" style:family="text">
      <style:text-properties fo:color="#000000" loext:opacity="100%" style:font-name="Source Sans Pro2" fo:font-size="10.5pt" fo:letter-spacing="-0.004cm" fo:language="es" fo:country="ES" fo:font-weight="normal" officeooo:rsid="00c14955" fo:background-color="transparent" loext:char-shading-value="0" style:font-name-asian="Symbol1" style:font-size-asian="10.5pt" style:font-weight-asian="normal" style:font-name-complex="NewsGotT2" style:font-size-complex="10.5pt" style:font-weight-complex="normal"/>
    </style:style>
    <style:style style:name="T620" style:family="text">
      <style:text-properties fo:color="#000000" loext:opacity="100%" style:font-name="Source Sans Pro2" fo:font-size="10.5pt" fo:letter-spacing="-0.004cm" fo:language="es" fo:country="ES"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621" style:family="text">
      <style:text-properties fo:color="#000000" loext:opacity="100%" style:font-name="Source Sans Pro2" fo:font-size="10.5pt" fo:letter-spacing="-0.004cm" fo:language="es" fo:country="ES" fo:font-weight="normal" officeooo:rsid="00f4e57b" fo:background-color="transparent" loext:char-shading-value="0" style:font-name-asian="Symbol1" style:font-size-asian="10.5pt" style:font-weight-asian="normal" style:font-name-complex="NewsGotT2" style:font-size-complex="10.5pt" style:font-weight-complex="normal"/>
    </style:style>
    <style:style style:name="T622" style:family="text">
      <style:text-properties fo:color="#000000" loext:opacity="100%" style:font-name="Source Sans Pro2" fo:font-size="10.5pt" fo:letter-spacing="-0.004cm" fo:language="es" fo:country="ES"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623" style:family="text">
      <style:text-properties fo:color="#000000" loext:opacity="100%" style:font-name="Source Sans Pro2" fo:font-size="10.5pt" fo:letter-spacing="-0.004cm" fo:language="es" fo:country="ES" fo:background-color="transparent" loext:char-shading-value="0" style:font-name-asian="Symbol1" style:font-size-asian="10.5pt" style:font-name-complex="NewsGotT2" style:font-size-complex="10.5pt"/>
    </style:style>
    <style:style style:name="T624" style:family="text">
      <style:text-properties fo:color="#000000" loext:opacity="100%" style:font-name="Source Sans Pro2" fo:font-size="10.5pt" fo:letter-spacing="-0.004cm" fo:language="es" fo:country="ES" fo:font-weight="bold" officeooo:rsid="0028ceea" fo:background-color="transparent" loext:char-shading-value="0" style:font-name-asian="Symbol1" style:font-size-asian="10.5pt" style:font-weight-asian="bold" style:font-name-complex="NewsGotT2" style:font-size-complex="10.5pt" style:font-weight-complex="bold"/>
    </style:style>
    <style:style style:name="T625" style:family="text">
      <style:text-properties fo:color="#000000" loext:opacity="100%" style:font-name="Source Sans Pro2" fo:font-size="10.5pt" fo:letter-spacing="-0.004cm" fo:language="es" fo:country="ES" fo:font-weight="bold" officeooo:rsid="001525d3" fo:background-color="transparent" loext:char-shading-value="0" style:font-name-asian="Symbol1" style:font-size-asian="10.5pt" style:font-weight-asian="bold" style:font-name-complex="NewsGotT2" style:font-size-complex="10.5pt" style:font-weight-complex="bold"/>
    </style:style>
    <style:style style:name="T626" style:family="text">
      <style:text-properties fo:color="#000000" loext:opacity="100%" style:font-name="Source Sans Pro2" fo:font-size="10.5pt" fo:font-weight="normal" officeooo:rsid="0115d77f" fo:background-color="transparent" loext:char-shading-value="0" style:font-size-asian="10.5pt" style:font-weight-asian="normal" style:font-name-complex="NewsGotT" style:font-size-complex="10.5pt" style:font-weight-complex="normal"/>
    </style:style>
    <style:style style:name="T627" style:family="text">
      <style:text-properties fo:color="#000000" loext:opacity="100%" style:font-name="Source Sans Pro2" fo:font-size="10.5pt" fo:font-weight="normal" officeooo:rsid="001ef290" fo:background-color="transparent" loext:char-shading-value="0" style:font-size-asian="10.5pt" style:font-weight-asian="normal" style:font-size-complex="10.5pt" style:font-weight-complex="normal"/>
    </style:style>
    <style:style style:name="T628" style:family="text">
      <style:text-properties fo:color="#000000" loext:opacity="100%" style:font-name="Source Sans Pro2" fo:font-size="10.5pt" fo:font-weight="normal" officeooo:rsid="00266415" fo:background-color="transparent" loext:char-shading-value="0" style:font-size-asian="10.5pt" style:font-weight-asian="normal" style:font-size-complex="10.5pt" style:font-weight-complex="normal"/>
    </style:style>
    <style:style style:name="T629" style:family="text">
      <style:text-properties fo:color="#000000" loext:opacity="100%" style:font-name="Source Sans Pro2" fo:font-size="10.5pt" fo:font-weight="normal" officeooo:rsid="0221a3b4" fo:background-color="transparent" loext:char-shading-value="0" style:font-size-asian="10.5pt" style:font-weight-asian="normal" style:font-size-complex="10.5pt" style:font-weight-complex="normal"/>
    </style:style>
    <style:style style:name="T630" style:family="text">
      <style:text-properties fo:color="#000000" loext:opacity="100%" style:font-name="Source Sans Pro2" fo:font-size="10.5pt" fo:font-weight="normal" officeooo:rsid="02238fe9" fo:background-color="transparent" loext:char-shading-value="0" style:font-size-asian="10.5pt" style:font-weight-asian="normal" style:font-size-complex="10.5pt" style:font-weight-complex="normal"/>
    </style:style>
    <style:style style:name="T631" style:family="text">
      <style:text-properties fo:color="#000000" loext:opacity="100%" style:font-name="Source Sans Pro2" fo:font-size="10.5pt" fo:font-weight="normal" officeooo:rsid="00fa7b5d"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32" style:family="text">
      <style:text-properties fo:color="#000000" loext:opacity="100%" style:font-name="Source Sans Pro2" fo:font-size="10.5pt" fo:letter-spacing="-0.005cm" fo:font-style="normal" fo:font-weight="bold" officeooo:rsid="01da45f3" fo:background-color="#ffff00" loext:char-shading-value="0" style:font-name-asian="Webdings1" style:font-size-asian="10.5pt" style:font-style-asian="normal" style:font-weight-asian="bold" style:font-name-complex="Webdings1" style:font-size-complex="10.5pt" style:font-style-complex="normal" style:font-weight-complex="bold"/>
    </style:style>
    <style:style style:name="T633" style:family="text">
      <style:text-properties fo:color="#000000" loext:opacity="100%" style:font-name="Source Sans Pro2" fo:font-size="10.5pt" fo:letter-spacing="-0.005cm" fo:font-style="normal" fo:font-weight="bold" officeooo:rsid="01da45f3" fo:background-color="transparent" loext:char-shading-value="0" style:font-name-asian="Webdings1" style:font-size-asian="10.5pt" style:font-style-asian="normal" style:font-weight-asian="bold" style:font-name-complex="Webdings1" style:font-size-complex="10.5pt" style:font-style-complex="normal" style:font-weight-complex="bold"/>
    </style:style>
    <style:style style:name="T634" style:family="text">
      <style:text-properties fo:color="#000000" loext:opacity="100%" style:font-name="Source Sans Pro2" fo:font-size="10.5pt" fo:letter-spacing="-0.005cm" fo:font-style="normal" fo:font-weight="normal" officeooo:rsid="02608d93"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635" style:family="text">
      <style:text-properties fo:color="#000000" loext:opacity="100%" style:font-name="Source Sans Pro2" fo:font-size="10.5pt" fo:language="es" fo:country="ES" fo:font-weight="bold" fo:background-color="transparent" loext:char-shading-value="0" style:font-size-asian="10.5pt" style:font-weight-asian="bold" style:font-size-complex="10.5pt" style:font-weight-complex="bold"/>
    </style:style>
    <style:style style:name="T636" style:family="text">
      <style:text-properties fo:color="#000000" loext:opacity="100%" style:font-name="Source Sans Pro2" fo:font-size="10.5pt" fo:language="es" fo:country="ES" fo:background-color="transparent" loext:char-shading-value="0" style:font-size-asian="10.5pt" style:font-size-complex="10.5pt"/>
    </style:style>
    <style:style style:name="T637" style:family="text">
      <style:text-properties fo:color="#000000" loext:opacity="100%" style:font-name="Source Sans Pro2" fo:font-size="10.5pt" fo:language="es" fo:country="ES" officeooo:rsid="00c11217" fo:background-color="transparent" loext:char-shading-value="0" style:font-size-asian="10.5pt" style:font-size-complex="10.5pt"/>
    </style:style>
    <style:style style:name="T638" style:family="text">
      <style:text-properties fo:color="#000000" loext:opacity="100%" style:font-name="Source Sans Pro2" fo:font-size="8pt" officeooo:rsid="017ed049" fo:background-color="transparent" loext:char-shading-value="0" style:font-size-asian="8pt" style:font-size-complex="8pt"/>
    </style:style>
    <style:style style:name="T639" style:family="text">
      <style:text-properties fo:color="#000000" loext:opacity="10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40" style:family="text">
      <style:text-properties fo:color="#000000" loext:opacity="100%" style:text-line-through-style="none" style:text-line-through-type="none" officeooo:rsid="00ad2e5f"/>
    </style:style>
    <style:style style:name="T641" style:family="text">
      <style:text-properties fo:color="#000000" loext:opacity="100%" style:text-line-through-style="none" style:text-line-through-type="none" officeooo:rsid="00f1c991" style:font-name-asian="NewsGotT2" style:font-name-complex="NewsGotT2"/>
    </style:style>
    <style:style style:name="T642" style:family="text">
      <style:text-properties fo:color="#000000" loext:opacity="100%" style:text-line-through-style="none" style:text-line-through-type="none" officeooo:rsid="00ae8dbd" style:font-name-asian="NewsGotT2" style:font-name-complex="NewsGotT2"/>
    </style:style>
    <style:style style:name="T643" style:family="text">
      <style:text-properties fo:color="#000000" loext:opacity="100%" style:text-line-through-style="none" style:text-line-through-type="none" style:font-name="Source Sans Pro2" fo:font-size="10.5pt" fo:letter-spacing="-0.004cm" fo:language="es" fo:country="ES" fo:font-style="normal" fo:font-weight="normal" officeooo:rsid="009ede6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644" style:family="text">
      <style:text-properties fo:color="#000000" loext:opacity="100%" style:text-line-through-style="none" style:text-line-through-type="none" style:font-name="Source Sans Pro2" fo:font-size="10.5pt" fo:letter-spacing="-0.004cm" fo:language="es" fo:country="ES" fo:font-style="normal" fo:font-weight="normal" officeooo:rsid="00a22a2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645" style:family="text">
      <style:text-properties fo:color="#000000" loext:opacity="100%" style:text-line-through-style="none" style:text-line-through-type="none" style:font-name="Source Sans Pro2" fo:font-size="10.5pt" fo:letter-spacing="-0.004cm" fo:language="es" fo:country="ES" fo:font-style="normal" fo:font-weight="normal" officeooo:rsid="00c694cd"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646" style:family="text">
      <style:text-properties fo:color="#000000" loext:opacity="100%" style:text-line-through-style="none" style:text-line-through-type="none" style:font-name="Source Sans Pro2" fo:font-size="10.5pt" fo:letter-spacing="-0.004cm" fo:language="es" fo:country="ES" fo:font-style="normal" fo:font-weight="normal" officeooo:rsid="009cebb4"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647" style:family="text">
      <style:text-properties fo:color="#000000" loext:opacity="100%" style:text-line-through-style="none" style:text-line-through-type="none" style:font-name="Source Sans Pro2" fo:font-size="10.5pt" fo:letter-spacing="-0.004cm" fo:language="es" fo:country="ES" fo:font-style="normal" fo:font-weight="normal" officeooo:rsid="00b707f1"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648" style:family="text">
      <style:text-properties fo:color="#000000" loext:opacity="100%" style:text-line-through-style="none" style:text-line-through-type="none" style:font-name="Source Sans Pro2" fo:font-size="10.5pt" fo:letter-spacing="-0.004cm" fo:language="es" fo:country="ES" fo:font-style="normal" fo:font-weight="normal" officeooo:rsid="00919238"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649" style:family="text">
      <style:text-properties fo:color="#000000" loext:opacity="100%" style:text-line-through-style="none" style:text-line-through-type="none" style:font-name="Source Sans Pro2" fo:font-size="10.5pt" fo:letter-spacing="-0.004cm" fo:language="es" fo:country="ES" fo:font-style="normal" fo:font-weight="bold" officeooo:rsid="00a22a2e"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650" style:family="text">
      <style:text-properties fo:color="#000000" loext:opacity="100%" style:text-line-through-style="none" style:text-line-through-type="none" style:font-name="Source Sans Pro2" fo:font-size="10.5pt" fo:letter-spacing="-0.004cm" fo:language="es" fo:country="ES" fo:font-style="normal" fo:font-weight="bold" officeooo:rsid="00a40ea5"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651" style:family="text">
      <style:text-properties fo:color="#000000" loext:opacity="100%" style:text-line-through-style="none" style:text-line-through-type="none" style:font-name="Source Sans Pro2" fo:font-size="10.5pt" fo:letter-spacing="-0.004cm" fo:language="es" fo:country="ES" fo:font-style="normal" fo:font-weight="bold" officeooo:rsid="00603a12"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652" style:family="text">
      <style:text-properties fo:color="#000000" loext:opacity="100%" style:text-line-through-style="none" style:text-line-through-type="none" style:font-name="Source Sans Pro2" fo:font-size="10.5pt" fo:letter-spacing="-0.004cm" officeooo:rsid="010f3828" fo:background-color="transparent" loext:char-shading-value="0" style:font-size-asian="10.5pt" style:font-name-complex="NewsGotT2" style:font-size-complex="10.5pt"/>
    </style:style>
    <style:style style:name="T653" style:family="text">
      <style:text-properties fo:color="#000000" loext:opacity="100%" style:text-line-through-style="none" style:text-line-through-type="none" style:font-name="Source Sans Pro2" fo:font-size="10.5pt" fo:letter-spacing="-0.004cm" officeooo:rsid="00ae8dbd" fo:background-color="transparent" loext:char-shading-value="0" style:font-size-asian="10.5pt" style:font-name-complex="Times New Roman" style:font-size-complex="10.5pt"/>
    </style:style>
    <style:style style:name="T654" style:family="text">
      <style:text-properties fo:color="#000000" loext:opacity="100%" style:text-line-through-style="none" style:text-line-through-type="none" style:font-name="Source Sans Pro2" fo:font-size="10.5pt" fo:letter-spacing="-0.004cm" officeooo:rsid="0341ae7f" fo:background-color="transparent" loext:char-shading-value="0" style:font-size-asian="10.5pt" style:font-name-complex="Times New Roman" style:font-size-complex="10.5pt"/>
    </style:style>
    <style:style style:name="T655" style:family="text">
      <style:text-properties fo:color="#000000" loext:opacity="100%" style:text-line-through-style="none" style:text-line-through-type="none" style:font-name="Source Sans Pro2" fo:font-size="10.5pt" fo:letter-spacing="-0.004cm" fo:font-weight="normal" officeooo:rsid="00ae8dbd" fo:background-color="transparent" loext:char-shading-value="0" style:font-size-asian="10.5pt" style:font-weight-asian="normal" style:font-name-complex="Times New Roman" style:font-size-complex="10.5pt" style:font-weight-complex="normal"/>
    </style:style>
    <style:style style:name="T656" style:family="text">
      <style:text-properties fo:color="#000000" loext:opacity="100%" style:text-line-through-style="none" style:text-line-through-type="none" style:font-name="Source Sans Pro2"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657" style:family="text">
      <style:text-properties fo:color="#000000" loext:opacity="100%" style:text-line-through-style="none" style:text-line-through-type="none" style:font-name="Source Sans Pro2" fo:font-size="10.5pt" fo:letter-spacing="-0.004cm" fo:font-weight="normal" officeooo:rsid="034535aa" fo:background-color="transparent" loext:char-shading-value="0" style:font-name-asian="Webdings" style:font-size-asian="10.5pt" style:font-weight-asian="normal" style:font-name-complex="Webdings" style:font-size-complex="10.5pt" style:font-weight-complex="normal"/>
    </style:style>
    <style:style style:name="T658" style:family="text">
      <style:text-properties fo:color="#000000" loext:opacity="100%" style:text-line-through-style="none" style:text-line-through-type="none" style:font-name="Source Sans Pro2" fo:font-size="10.5pt" fo:letter-spacing="-0.004cm" style:text-underline-style="none" fo:font-weight="bold" fo:background-color="transparent" loext:char-shading-value="0" style:font-name-asian="Times New Roman" style:font-size-asian="10.5pt" style:font-weight-asian="bold" style:font-size-complex="10.5pt" style:font-weight-complex="bold"/>
    </style:style>
    <style:style style:name="T659" style:family="text">
      <style:text-properties fo:color="#000000" loext:opacity="100%" style:text-line-through-style="none" style:text-line-through-type="none" style:font-name="Source Sans Pro2" fo:font-size="10.5pt" fo:font-weight="normal" officeooo:rsid="00655a52"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60" style:family="text">
      <style:text-properties fo:color="#000000" loext:opacity="100%" style:text-line-through-style="none" style:text-line-through-type="none" style:font-name="Source Sans Pro2" fo:font-size="10.5pt" fo:font-weight="normal" officeooo:rsid="00623b7e"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61" style:family="text">
      <style:text-properties fo:color="#000000" loext:opacity="100%" style:text-line-through-style="none" style:text-line-through-type="none" style:font-name="Source Sans Pro2" fo:font-size="10.5pt" fo:font-weight="normal" officeooo:rsid="00a514de"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62" style:family="text">
      <style:text-properties fo:color="#000000" loext:opacity="100%" style:text-line-through-style="none" style:text-line-through-type="none" style:font-name="Source Sans Pro2" fo:font-size="10.5pt" fo:font-weight="normal" officeooo:rsid="00a514de" fo:background-color="transparent" loext:char-shading-value="0" style:font-name-asian="Noto Sans HK" style:font-size-asian="10.5pt" style:language-asian="en" style:country-asian="US" style:font-weight-asian="normal" style:font-name-complex="Source Sans Pro2" style:font-size-complex="10.5pt" style:font-weight-complex="bold"/>
    </style:style>
    <style:style style:name="T663" style:family="text">
      <style:text-properties fo:color="#000000" loext:opacity="100%" style:text-line-through-style="none" style:text-line-through-type="none" style:font-name="Source Sans Pro2" fo:font-size="10.5pt" fo:font-weight="normal" officeooo:rsid="0025e414" fo:background-color="transparent" loext:char-shading-value="0" style:font-name-asian="Noto Sans HK" style:font-size-asian="10.5pt" style:language-asian="en" style:country-asian="US" style:font-weight-asian="normal" style:font-name-complex="Source Sans Pro2" style:font-size-complex="10.5pt" style:font-weight-complex="bold"/>
    </style:style>
    <style:style style:name="T664" style:family="text">
      <style:text-properties fo:color="#000000" loext:opacity="100%" style:text-line-through-style="none" style:text-line-through-type="none" style:font-name="Source Sans Pro2" fo:font-size="10.5pt" fo:font-weight="normal" officeooo:rsid="01c948e7" fo:background-color="transparent" loext:char-shading-value="0" style:font-size-asian="10.5pt" style:font-weight-asian="normal" style:font-size-complex="10.5pt" style:font-weight-complex="normal"/>
    </style:style>
    <style:style style:name="T665" style:family="text">
      <style:text-properties fo:color="#000000" loext:opacity="100%" style:text-line-through-style="none" style:text-line-through-type="none" style:font-name="Source Sans Pro2" fo:font-size="10.5pt" fo:font-weight="normal" officeooo:rsid="010fc2c5" fo:background-color="transparent" loext:char-shading-value="0" style:font-size-asian="10.5pt" style:font-weight-asian="normal" style:font-size-complex="10.5pt" style:font-weight-complex="normal"/>
    </style:style>
    <style:style style:name="T666" style:family="text">
      <style:text-properties fo:color="#000000" loext:opacity="100%" style:text-line-through-style="none" style:text-line-through-type="none" style:font-name="Source Sans Pro2" fo:font-size="10.5pt" fo:font-weight="normal"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667" style:family="text">
      <style:text-properties fo:color="#000000" loext:opacity="100%" style:text-line-through-style="none" style:text-line-through-type="none" style:font-name="Source Sans Pro2" fo:font-size="10.5pt" fo:font-weight="normal" officeooo:rsid="01c7ddad"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668" style:family="text">
      <style:text-properties fo:color="#000000" loext:opacity="100%" style:text-line-through-style="none" style:text-line-through-type="none" style:font-name="Source Sans Pro2" fo:font-size="10.5pt" fo:font-weight="normal" officeooo:rsid="021fbe35"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669" style:family="text">
      <style:text-properties fo:color="#000000" loext:opacity="100%" style:text-line-through-style="none" style:text-line-through-type="none" style:font-name="Source Sans Pro2" fo:font-size="10.5pt" fo:font-weight="normal" officeooo:rsid="02238fe9"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670" style:family="text">
      <style:text-properties fo:color="#000000" loext:opacity="100%" style:text-line-through-style="none" style:text-line-through-type="none" style:font-name="Source Sans Pro2" fo:font-size="10.5pt" fo:font-weight="normal" officeooo:rsid="00e6252c"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671" style:family="text">
      <style:text-properties fo:color="#000000" loext:opacity="100%" style:text-line-through-style="none" style:text-line-through-type="none" style:font-name="Source Sans Pro2" fo:font-size="10.5pt" fo:font-weight="normal" officeooo:rsid="0205d643" style:font-size-asian="10.5pt" style:font-weight-asian="normal" style:font-size-complex="10.5pt" style:font-weight-complex="normal"/>
    </style:style>
    <style:style style:name="T672" style:family="text">
      <style:text-properties fo:color="#000000" loext:opacity="100%" style:text-line-through-style="none" style:text-line-through-type="none" style:font-name="Source Sans Pro2" fo:font-size="10.5pt" fo:font-weight="normal" officeooo:rsid="011590de" style:font-size-asian="10.5pt" style:font-weight-asian="normal" style:font-size-complex="10.5pt" style:font-weight-complex="normal"/>
    </style:style>
    <style:style style:name="T673" style:family="text">
      <style:text-properties fo:color="#000000" loext:opacity="100%" style:text-line-through-style="none" style:text-line-through-type="none" style:font-name="Source Sans Pro2" fo:font-size="10.5pt" fo:font-weight="normal" officeooo:rsid="008d534f" style:font-size-asian="10.5pt" style:font-weight-asian="normal" style:font-size-complex="10.5pt" style:font-weight-complex="normal"/>
    </style:style>
    <style:style style:name="T674" style:family="text">
      <style:text-properties fo:color="#000000" loext:opacity="100%" style:text-line-through-style="none" style:text-line-through-type="none" style:font-name="Source Sans Pro2" fo:font-size="10.5pt" fo:font-weight="bold" style:font-size-asian="10.5pt" style:font-weight-asian="bold" style:font-size-complex="10.5pt" style:font-weight-complex="bold"/>
    </style:style>
    <style:style style:name="T675" style:family="text">
      <style:text-properties fo:color="#000000" loext:opacity="100%" style:text-line-through-style="none" style:text-line-through-type="none" style:font-name="Source Sans Pro2" fo:font-size="10.5pt" fo:font-weight="bold" officeooo:rsid="01bd6293" style:font-size-asian="10.5pt" style:font-weight-asian="bold" style:font-size-complex="10.5pt" style:font-weight-complex="bold"/>
    </style:style>
    <style:style style:name="T676" style:family="text">
      <style:text-properties fo:color="#000000" loext:opacity="100%" style:text-line-through-style="none" style:text-line-through-type="none" style:font-name="Source Sans Pro2" fo:font-size="10.5pt" fo:font-weight="bold" officeooo:rsid="0214e003" style:font-size-asian="10.5pt" style:font-weight-asian="bold" style:font-size-complex="10.5pt" style:font-weight-complex="bold"/>
    </style:style>
    <style:style style:name="T677" style:family="text">
      <style:text-properties fo:color="#000000" loext:opacity="100%" style:text-line-through-style="none" style:text-line-through-type="none" style:font-name="Source Sans Pro2" fo:font-size="10.5pt" fo:font-weight="bold" fo:background-color="transparent" loext:char-shading-value="0" style:font-size-asian="10.5pt" style:font-weight-asian="bold" style:font-size-complex="10.5pt" style:font-weight-complex="bold"/>
    </style:style>
    <style:style style:name="T678" style:family="text">
      <style:text-properties fo:color="#000000" loext:opacity="100%" style:text-line-through-style="none" style:text-line-through-type="none" style:font-name="Source Sans Pro2" fo:font-size="10.5pt" fo:font-weight="bold" officeooo:rsid="01bd6293" fo:background-color="transparent" loext:char-shading-value="0" style:font-size-asian="10.5pt" style:font-weight-asian="bold" style:font-size-complex="10.5pt" style:font-weight-complex="bold"/>
    </style:style>
    <style:style style:name="T679" style:family="text">
      <style:text-properties fo:color="#000000" loext:opacity="100%" style:text-line-through-style="none" style:text-line-through-type="none" style:font-name="Source Sans Pro2" fo:font-size="10.5pt" fo:font-weight="bold"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680" style:family="text">
      <style:text-properties fo:color="#000000" loext:opacity="100%" style:text-line-through-style="none" style:text-line-through-type="none" style:font-name="Source Sans Pro2" fo:font-size="10.5pt" fo:font-weight="bold" officeooo:rsid="02238fe9"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681" style:family="text">
      <style:text-properties fo:color="#000000" loext:opacity="100%" style:text-line-through-style="none" style:text-line-through-type="none" style:font-name="Source Sans Pro2" fo:font-size="10.5pt" fo:font-weight="bold" officeooo:rsid="00e6252c"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682" style:family="text">
      <style:text-properties fo:color="#000000" loext:opacity="100%" style:text-line-through-style="none" style:text-line-through-type="none" style:font-name="Source Sans Pro2" fo:font-size="10.5pt" fo:font-weight="bold" officeooo:rsid="00a514de"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683" style:family="text">
      <style:text-properties fo:color="#000000" loext:opacity="100%" style:text-line-through-style="none" style:text-line-through-type="none" style:font-name="Source Sans Pro2" fo:font-size="10.5pt" style:font-size-asian="10.5pt" style:font-size-complex="10.5pt"/>
    </style:style>
    <style:style style:name="T684" style:family="text">
      <style:text-properties fo:color="#000000" loext:opacity="100%" style:text-line-through-style="none" style:text-line-through-type="none" style:font-name="Source Sans Pro2" fo:font-size="10.5pt" fo:background-color="transparent" loext:char-shading-value="0" style:font-size-asian="10.5pt" style:font-size-complex="10.5pt"/>
    </style:style>
    <style:style style:name="T685" style:family="text">
      <style:text-properties fo:color="#000000" loext:opacity="100%" style:text-line-through-style="none" style:text-line-through-type="none" style:font-name="Source Sans Pro2" fo:font-size="10.5pt" officeooo:rsid="0155e618" fo:background-color="transparent" loext:char-shading-value="0" style:font-size-asian="10.5pt" style:font-size-complex="10.5pt"/>
    </style:style>
    <style:style style:name="T686" style:family="text">
      <style:text-properties fo:color="#000000" loext:opacity="100%" style:text-line-through-style="none" style:text-line-through-type="none" style:font-name="Source Sans Pro2" fo:font-size="10.5pt" officeooo:rsid="015acba9" fo:background-color="transparent" loext:char-shading-value="0" style:font-size-asian="10.5pt" style:font-size-complex="10.5pt"/>
    </style:style>
    <style:style style:name="T687" style:family="text">
      <style:text-properties fo:color="#000000" loext:opacity="100%" style:text-line-through-style="none" style:text-line-through-type="none"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688" style:family="text">
      <style:text-properties fo:color="#000000" loext:opacity="100%" style:text-line-through-style="none" style:text-line-through-type="none" style:font-name="Source Sans Pro2" fo:font-size="10.5pt" style:text-underline-style="none" fo:font-weight="bold" fo:background-color="transparent" loext:char-shading-value="0" style:font-size-asian="10.5pt" style:font-weight-asian="bold" style:font-size-complex="10.5pt" style:font-weight-complex="bold"/>
    </style:style>
    <style:style style:name="T689" style:family="text">
      <style:text-properties fo:color="#000000" loext:opacity="100%" style:text-line-through-style="none" style:text-line-through-type="none" style:font-name="Source Sans Pro2" fo:font-size="10.5pt" style:text-underline-style="none" fo:font-weight="bold" officeooo:rsid="023282d3" fo:background-color="transparent" loext:char-shading-value="0" style:font-size-asian="10.5pt" style:font-weight-asian="bold" style:font-size-complex="10.5pt" style:font-weight-complex="bold"/>
    </style:style>
    <style:style style:name="T690" style:family="text">
      <style:text-properties fo:color="#000000" loext:opacity="100%" style:text-line-through-style="none" style:text-line-through-type="none" style:font-name="Source Sans Pro2" fo:font-size="10.5pt" style:text-underline-style="none" fo:font-weight="normal" officeooo:rsid="023282d3" fo:background-color="transparent" loext:char-shading-value="0" style:font-size-asian="10.5pt" style:font-weight-asian="normal" style:font-size-complex="10.5pt" style:font-weight-complex="normal"/>
    </style:style>
    <style:style style:name="T691" style:family="text">
      <style:text-properties fo:color="#000000" loext:opacity="100%" style:text-line-through-style="none" style:text-line-through-type="none" style:font-name="Source Sans Pro2" fo:font-size="10.5pt" fo:letter-spacing="-0.005cm" fo:language="es" fo:country="ES" fo:font-style="normal" officeooo:rsid="00d4072e"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692" style:family="text">
      <style:text-properties fo:color="#000000" loext:opacity="100%" style:text-line-through-style="none" style:text-line-through-type="none" style:font-name="Source Sans Pro2" fo:font-size="10.5pt" fo:language="es" fo:country="ES" fo:font-weight="bold" fo:background-color="transparent" loext:char-shading-value="0" style:font-size-asian="10.5pt" style:font-weight-asian="bold" style:font-size-complex="10.5pt" style:font-weight-complex="bold"/>
    </style:style>
    <style:style style:name="T693" style:family="text">
      <style:text-properties fo:color="#000000" loext:opacity="100%" style:text-line-through-style="none" style:text-line-through-type="none" style:font-name="Source Sans Pro2" fo:letter-spacing="-0.005cm" fo:font-style="normal" style:text-underline-style="none" fo:font-weight="normal" officeooo:rsid="01727ac2" style:letter-kerning="true" fo:background-color="transparent" loext:char-shading-value="0" style:font-style-asian="normal" style:font-weight-asian="normal" style:language-complex="hi" style:country-complex="IN" style:font-style-complex="normal" style:font-weight-complex="normal"/>
    </style:style>
    <style:style style:name="T694" style:family="text">
      <style:text-properties fo:color="#000000" loext:opacity="100%" style:text-line-through-style="none" style:text-line-through-type="none" fo:letter-spacing="-0.004cm" fo:language="es" fo:country="ES" fo:font-style="normal" fo:font-weight="normal" officeooo:rsid="010ba2e4"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695" style:family="text">
      <style:text-properties fo:color="#000000" loext:opacity="100%" style:text-line-through-style="none" style:text-line-through-type="none" fo:letter-spacing="-0.004cm" fo:language="es" fo:country="ES" fo:font-style="normal" fo:font-weight="normal" officeooo:rsid="004bb8f9"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696" style:family="text">
      <style:text-properties fo:color="#000000" loext:opacity="100%" style:text-line-through-style="none" style:text-line-through-type="none" fo:letter-spacing="-0.004cm" fo:language="es" fo:country="ES" fo:font-style="normal" fo:font-weight="normal" officeooo:rsid="00fa7b5d"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697" style:family="text">
      <style:text-properties fo:color="#000000" loext:opacity="100%" style:text-line-through-style="none" style:text-line-through-type="none" fo:letter-spacing="-0.004cm" fo:language="es" fo:country="ES" fo:font-style="normal" fo:font-weight="normal" officeooo:rsid="00fd1acb"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698" style:family="text">
      <style:text-properties fo:color="#000000" loext:opacity="100%" style:text-line-through-style="none" style:text-line-through-type="none" fo:letter-spacing="-0.004cm" fo:font-weight="normal" officeooo:rsid="034359ed" style:font-name-asian="Webdings" style:font-weight-asian="normal" style:font-name-complex="Webdings" style:font-weight-complex="normal"/>
    </style:style>
    <style:style style:name="T699" style:family="text">
      <style:text-properties fo:color="#000000" loext:opacity="100%" style:text-line-through-style="none" style:text-line-through-type="none" fo:letter-spacing="-0.004cm" fo:font-style="normal" style:text-underline-style="none" fo:font-weight="normal" officeooo:rsid="034359ed" style:font-name-asian="Webdings" style:font-style-asian="normal" style:font-weight-asian="normal" style:font-name-complex="Webdings" style:font-style-complex="normal" style:font-weight-complex="normal"/>
    </style:style>
    <style:style style:name="T700"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701"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2" style:font-weight-complex="bold"/>
    </style:style>
    <style:style style:name="T702" style:family="text">
      <style:text-properties fo:color="#000000" loext:opacity="100%" style:text-line-through-style="none" style:text-line-through-type="none" style:text-underline-style="none" fo:font-weight="normal" officeooo:rsid="00de3487" style:font-weight-asian="normal" style:font-name-complex="NewsGotT" style:font-weight-complex="normal"/>
    </style:style>
    <style:style style:name="T703" style:family="text">
      <style:text-properties fo:color="#000000" loext:opacity="100%" style:text-line-through-style="none" style:text-line-through-type="none" style:text-underline-style="none" fo:font-weight="normal" officeooo:rsid="010aba51" style:font-weight-asian="normal" style:font-name-complex="NewsGotT" style:font-weight-complex="normal"/>
    </style:style>
    <style:style style:name="T704" style:family="text">
      <style:text-properties fo:color="#000000" loext:opacity="100%" style:text-line-through-style="none" style:text-line-through-type="none" style:text-underline-style="none" officeooo:rsid="00de3487" style:font-name-complex="NewsGotT"/>
    </style:style>
    <style:style style:name="T705" style:family="text">
      <style:text-properties fo:color="#000000" loext:opacity="100%" style:text-line-through-style="none" style:text-line-through-type="none" fo:font-weight="normal" style:font-weight-asian="normal" style:font-weight-complex="normal"/>
    </style:style>
    <style:style style:name="T706" style:family="text">
      <style:text-properties fo:color="#000000" loext:opacity="100%" style:text-line-through-style="none" style:text-line-through-type="none" fo:font-weight="normal" officeooo:rsid="008717a4" style:font-weight-asian="normal" style:font-weight-complex="normal"/>
    </style:style>
    <style:style style:name="T707"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708"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709" style:family="text">
      <style:text-properties fo:color="#000000" loext:opacity="100%" style:text-line-through-style="none" style:text-line-through-type="none" fo:font-size="10.5pt" officeooo:rsid="00179a21" fo:background-color="transparent" loext:char-shading-value="0" style:font-size-complex="10.5pt"/>
    </style:style>
    <style:style style:name="T710" style:family="text">
      <style:text-properties fo:color="#000000" loext:opacity="100%" style:text-line-through-style="none" style:text-line-through-type="none" fo:font-size="10.5pt" fo:letter-spacing="-0.004cm" fo:font-style="normal" style:text-underline-style="none" fo:font-weight="normal" style:font-size-asian="10.5pt" style:font-style-asian="normal" style:font-weight-asian="normal" style:font-size-complex="10.5pt" style:font-style-complex="normal" style:font-weight-complex="normal"/>
    </style:style>
    <style:style style:name="T711" style:family="text">
      <style:text-properties fo:color="#000000" loext:opacity="100%" style:text-line-through-style="none" style:text-line-through-type="none" fo:font-size="10.5pt" fo:letter-spacing="-0.004cm" fo:font-style="normal" style:text-underline-style="none" fo:font-weight="normal" style:font-size-asian="10.5pt" style:language-asian="es" style:country-asian="ES" style:font-style-asian="normal" style:font-weight-asian="normal" style:font-name-complex="NewsGotT2" style:font-size-complex="10.5pt" style:font-style-complex="normal" style:font-weight-complex="normal"/>
    </style:style>
    <style:style style:name="T712" style:family="text">
      <style:text-properties fo:color="#000000" loext:opacity="100%" style:text-line-through-style="none" style:text-line-through-type="none" fo:font-size="10.5pt" fo:letter-spacing="-0.004cm" fo:language="es" fo:country="ES" fo:font-weight="normal" officeooo:rsid="0038f385" fo:background-color="transparent" loext:char-shading-value="0" style:font-name-asian="Symbol1" style:font-weight-asian="normal" style:font-name-complex="NewsGotT2" style:font-size-complex="10.5pt" style:font-weight-complex="normal"/>
    </style:style>
    <style:style style:name="T713" style:family="text">
      <style:text-properties fo:color="#000000" loext:opacity="100%" style:text-line-through-style="none" style:text-line-through-type="none" officeooo:rsid="00f60dba"/>
    </style:style>
    <style:style style:name="T714" style:family="text">
      <style:text-properties fo:color="#000000" loext:opacity="100%" style:text-line-through-style="none" style:text-line-through-type="none" officeooo:rsid="0082e0b2"/>
    </style:style>
    <style:style style:name="T715" style:family="text">
      <style:text-properties fo:color="#000000" loext:opacity="100%" style:text-line-through-style="none" style:text-line-through-type="none" fo:background-color="transparent" loext:char-shading-value="0"/>
    </style:style>
    <style:style style:name="T716" style:family="text">
      <style:text-properties fo:color="#000000" loext:opacity="100%" style:text-line-through-style="none" style:text-line-through-type="none" officeooo:rsid="0254c21a" fo:background-color="transparent" loext:char-shading-value="0"/>
    </style:style>
    <style:style style:name="T717"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2"/>
    </style:style>
    <style:style style:name="T718"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2"/>
    </style:style>
    <style:style style:name="T719" style:family="text">
      <style:text-properties fo:color="#000000" loext:opacity="100%" style:text-line-through-style="none" style:text-line-through-type="none" officeooo:rsid="01331904" fo:background-color="transparent" loext:char-shading-value="0"/>
    </style:style>
    <style:style style:name="T720" style:family="text">
      <style:text-properties fo:color="#000000" loext:opacity="100%" style:text-line-through-style="none" style:text-line-through-type="none" officeooo:rsid="02b0d17b" fo:background-color="transparent" loext:char-shading-value="0"/>
    </style:style>
    <style:style style:name="T721"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2" style:font-weight-complex="bold"/>
    </style:style>
    <style:style style:name="T722" style:family="text">
      <style:text-properties fo:color="#000000" loext:opacity="100%" style:text-line-through-style="none" style:text-line-through-type="none" style:font-name="Source Sans Pro Semibold" fo:font-size="10.5pt" fo:letter-spacing="-0.004cm" fo:font-style="normal" style:text-underline-style="none" fo:font-weight="normal" officeooo:rsid="01727ac2" style:letter-kerning="true" fo:background-color="transparent" loext:char-shading-value="0" style:font-name-asian="Times New Roman" style:font-size-asian="10.5pt" style:font-style-asian="normal" style:font-weight-asian="normal" style:font-name-complex="NewsGotT2" style:font-size-complex="10.5pt" style:language-complex="hi" style:country-complex="IN" style:font-style-complex="normal" style:font-weight-complex="normal"/>
    </style:style>
    <style:style style:name="T723" style:family="text">
      <style:text-properties fo:color="#000000" loext:opacity="100%" style:text-line-through-style="none" style:text-line-through-type="none" style:text-position="super 58%" fo:font-size="10.5pt" fo:letter-spacing="-0.004cm" fo:font-style="normal" style:text-underline-style="none" fo:font-weight="normal" style:font-size-asian="10.5pt" style:language-asian="es" style:country-asian="ES" style:font-style-asian="normal" style:font-weight-asian="normal" style:font-name-complex="NewsGotT2" style:font-size-complex="10.5pt" style:font-style-complex="normal" style:font-weight-complex="normal"/>
    </style:style>
    <style:style style:name="T724" style:family="text">
      <style:text-properties fo:color="#000000" loext:opacity="100%" style:text-line-through-style="none" style:text-line-through-type="none" fo:letter-spacing="-0.005cm" fo:font-style="normal" style:text-underline-style="none" officeooo:rsid="01727ac2" style:letter-kerning="true" fo:background-color="transparent" loext:char-shading-value="0" style:font-style-asian="normal" style:language-complex="hi" style:country-complex="IN" style:font-style-complex="normal"/>
    </style:style>
    <style:style style:name="T725" style:family="text">
      <style:text-properties fo:color="#000000" loext:opacity="100%" fo:letter-spacing="-0.004cm" fo:background-color="transparent" loext:char-shading-value="0" style:font-name-asian="Noto Sans HK" style:language-asian="en" style:country-asian="US" style:font-name-complex="Source Sans Pro2"/>
    </style:style>
    <style:style style:name="T726" style:family="text">
      <style:text-properties fo:color="#000000" loext:opacity="100%" fo:letter-spacing="-0.004cm" officeooo:rsid="00bd1e3c" fo:background-color="transparent" loext:char-shading-value="0" style:font-name-asian="Noto Sans HK" style:language-asian="en" style:country-asian="US" style:font-name-complex="Source Sans Pro2"/>
    </style:style>
    <style:style style:name="T727" style:family="text">
      <style:text-properties fo:color="#000000" loext:opacity="100%" fo:letter-spacing="-0.004cm" officeooo:rsid="00cac70e" fo:background-color="transparent" loext:char-shading-value="0" style:font-name-asian="Noto Sans HK" style:language-asian="en" style:country-asian="US" style:font-name-complex="Source Sans Pro2"/>
    </style:style>
    <style:style style:name="T728" style:family="text">
      <style:text-properties fo:color="#000000" loext:opacity="100%" fo:letter-spacing="-0.004cm" fo:font-weight="normal" officeooo:rsid="00ad2e5f" fo:background-color="transparent" loext:char-shading-value="0" style:font-name-asian="Noto Sans HK" style:language-asian="en" style:country-asian="US" style:font-weight-asian="normal" style:font-name-complex="NewsGotT2" style:font-weight-complex="normal"/>
    </style:style>
    <style:style style:name="T729" style:family="text">
      <style:text-properties fo:color="#000000" loext:opacity="100%" fo:letter-spacing="-0.004cm" fo:font-weight="normal" officeooo:rsid="00bd1e3c" fo:background-color="transparent" loext:char-shading-value="0" style:font-name-asian="Noto Sans HK" style:language-asian="en" style:country-asian="US" style:font-weight-asian="normal" style:font-name-complex="NewsGotT2" style:font-weight-complex="normal"/>
    </style:style>
    <style:style style:name="T730" style:family="text">
      <style:text-properties fo:color="#000000" loext:opacity="100%" fo:letter-spacing="-0.004cm" fo:language="es" fo:country="ES" fo:font-style="normal" fo:font-weight="bold" officeooo:rsid="0061be46" style:letter-kerning="true" style:font-name-asian="Noto Sans HK" style:language-asian="en" style:country-asian="US" style:font-style-asian="normal" style:font-weight-asian="bold" style:font-name-complex="NewsGotT2" style:font-style-complex="normal" style:font-weight-complex="bold"/>
    </style:style>
    <style:style style:name="T731" style:family="text">
      <style:text-properties fo:color="#000000" loext:opacity="100%" fo:letter-spacing="-0.004cm" fo:language="es" fo:country="ES" fo:font-style="normal" fo:font-weight="bold" officeooo:rsid="0208a57f" style:letter-kerning="true" style:font-name-asian="Noto Sans HK" style:language-asian="en" style:country-asian="US" style:font-style-asian="normal" style:font-weight-asian="bold" style:font-name-complex="NewsGotT2" style:font-style-complex="normal" style:font-weight-complex="bold"/>
    </style:style>
    <style:style style:name="T732" style:family="text">
      <style:text-properties fo:color="#000000" loext:opacity="100%" fo:letter-spacing="-0.004cm" fo:language="es" fo:country="ES" fo:font-style="normal" fo:font-weight="bold" officeooo:rsid="00603a12" style:letter-kerning="true" style:font-name-asian="Noto Sans HK" style:language-asian="en" style:country-asian="US" style:font-style-asian="normal" style:font-weight-asian="bold" style:font-name-complex="NewsGotT2" style:font-style-complex="normal" style:font-weight-complex="bold"/>
    </style:style>
    <style:style style:name="T733" style:family="text">
      <style:text-properties fo:color="#000000" loext:opacity="100%" fo:letter-spacing="-0.004cm" fo:language="es" fo:country="ES" fo:font-style="normal" fo:font-weight="bold" officeooo:rsid="0069243b" style:letter-kerning="true" style:font-name-asian="Noto Sans HK" style:language-asian="en" style:country-asian="US" style:font-style-asian="normal" style:font-weight-asian="bold" style:font-name-complex="NewsGotT2" style:font-style-complex="normal" style:font-weight-complex="bold"/>
    </style:style>
    <style:style style:name="T734" style:family="text">
      <style:text-properties fo:color="#000000" loext:opacity="100%" fo:letter-spacing="-0.004cm" fo:language="es" fo:country="ES" fo:font-weight="normal" officeooo:rsid="00c11217" style:font-name-asian="Symbol1" style:font-weight-asian="normal" style:font-name-complex="NewsGotT2" style:font-weight-complex="normal"/>
    </style:style>
    <style:style style:name="T735" style:family="text">
      <style:text-properties fo:color="#000000" loext:opacity="100%" fo:letter-spacing="-0.004cm" fo:language="es" fo:country="ES" fo:font-weight="normal" officeooo:rsid="00c14955" style:font-name-asian="Symbol1" style:font-weight-asian="normal" style:font-name-complex="NewsGotT2" style:font-weight-complex="normal"/>
    </style:style>
    <style:style style:name="T736" style:family="text">
      <style:text-properties fo:color="#000000" loext:opacity="100%" fo:font-weight="normal" officeooo:rsid="004c576e" style:font-name-asian="Times New Roman" style:language-asian="zh" style:country-asian="CN" style:font-weight-asian="normal" style:font-name-complex="NewsGotT2" style:font-weight-complex="normal"/>
    </style:style>
    <style:style style:name="T737" style:family="text">
      <style:text-properties fo:color="#000000" loext:opacity="100%" fo:font-weight="normal" officeooo:rsid="006cc6a7" style:font-name-asian="Times New Roman" style:language-asian="zh" style:country-asian="CN" style:font-weight-asian="normal" style:font-name-complex="NewsGotT2" style:font-weight-complex="normal"/>
    </style:style>
    <style:style style:name="T738" style:family="text">
      <style:text-properties fo:color="#000000" loext:opacity="100%" fo:font-weight="normal" officeooo:rsid="004ad7fa" style:font-name-asian="Times New Roman" style:language-asian="zh" style:country-asian="CN" style:font-weight-asian="normal" style:font-name-complex="NewsGotT2" style:font-weight-complex="normal"/>
    </style:style>
    <style:style style:name="T739" style:family="text">
      <style:text-properties fo:color="#000000" loext:opacity="100%" fo:font-weight="normal" officeooo:rsid="006cf588" style:font-name-asian="Times New Roman" style:language-asian="zh" style:country-asian="CN" style:font-weight-asian="normal" style:font-name-complex="NewsGotT2" style:font-weight-complex="normal"/>
    </style:style>
    <style:style style:name="T740" style:family="text">
      <style:text-properties fo:color="#000000" loext:opacity="100%" fo:font-weight="normal" officeooo:rsid="004a76e5" style:font-name-asian="Times New Roman" style:language-asian="zh" style:country-asian="CN" style:font-weight-asian="normal" style:font-name-complex="NewsGotT2" style:font-weight-complex="normal"/>
    </style:style>
    <style:style style:name="T741" style:family="text">
      <style:text-properties fo:color="#000000" loext:opacity="100%" fo:font-weight="normal" officeooo:rsid="0043518b" style:font-name-asian="Times New Roman" style:language-asian="zh" style:country-asian="CN" style:font-weight-asian="normal" style:font-name-complex="NewsGotT2" style:font-weight-complex="normal"/>
    </style:style>
    <style:style style:name="T742" style:family="text">
      <style:text-properties fo:color="#000000" loext:opacity="100%" fo:font-weight="normal" officeooo:rsid="010c2aac" style:font-name-asian="Times New Roman" style:language-asian="zh" style:country-asian="CN" style:font-weight-asian="normal" style:font-name-complex="NewsGotT2" style:font-weight-complex="normal"/>
    </style:style>
    <style:style style:name="T743" style:family="text">
      <style:text-properties fo:color="#000000" loext:opacity="100%" fo:font-weight="normal" officeooo:rsid="00ad2e5f" style:font-name-asian="Times New Roman" style:language-asian="zh" style:country-asian="CN" style:font-weight-asian="normal" style:font-name-complex="NewsGotT2" style:font-weight-complex="normal"/>
    </style:style>
    <style:style style:name="T744" style:family="text">
      <style:text-properties fo:color="#000000" loext:opacity="100%" fo:font-weight="normal" officeooo:rsid="00dd9149" style:font-name-asian="Times New Roman" style:language-asian="zh" style:country-asian="CN" style:font-weight-asian="normal" style:font-name-complex="NewsGotT2" style:font-weight-complex="normal"/>
    </style:style>
    <style:style style:name="T745" style:family="text">
      <style:text-properties fo:color="#000000" loext:opacity="100%" fo:font-weight="normal" style:font-name-asian="Times New Roman" style:font-weight-asian="normal" style:font-weight-complex="normal"/>
    </style:style>
    <style:style style:name="T746" style:family="text">
      <style:text-properties fo:color="#000000" loext:opacity="100%" fo:font-weight="normal" officeooo:rsid="0072cc3f" style:font-name-asian="Times New Roman" style:font-weight-asian="normal" style:font-name-complex="NewsGotT2" style:font-weight-complex="normal"/>
    </style:style>
    <style:style style:name="T747" style:family="text">
      <style:text-properties fo:color="#000000" loext:opacity="100%" fo:font-weight="normal" officeooo:rsid="01357698" style:font-name-asian="Times New Roman" style:font-weight-asian="normal" style:font-name-complex="NewsGotT2" style:font-weight-complex="normal"/>
    </style:style>
    <style:style style:name="T748" style:family="text">
      <style:text-properties fo:color="#000000" loext:opacity="100%" fo:font-weight="normal" officeooo:rsid="00892f0a" style:font-name-asian="Times New Roman" style:font-weight-asian="normal" style:font-name-complex="NewsGotT2" style:font-weight-complex="normal"/>
    </style:style>
    <style:style style:name="T749" style:family="text">
      <style:text-properties fo:color="#000000" loext:opacity="100%" fo:font-weight="normal" officeooo:rsid="00c4c6f0" style:font-name-asian="Times New Roman" style:font-weight-asian="normal" style:font-name-complex="NewsGotT2" style:font-weight-complex="normal"/>
    </style:style>
    <style:style style:name="T750" style:family="text">
      <style:text-properties fo:color="#000000" loext:opacity="100%" fo:font-weight="normal" officeooo:rsid="010f16a5" style:font-name-asian="Times New Roman" style:font-weight-asian="normal" style:font-name-complex="NewsGotT2" style:font-weight-complex="normal"/>
    </style:style>
    <style:style style:name="T751" style:family="text">
      <style:text-properties fo:color="#000000" loext:opacity="100%" fo:font-weight="normal" officeooo:rsid="00a6d90e" style:font-name-asian="Times New Roman" style:font-weight-asian="normal" style:font-name-complex="NewsGotT2" style:font-weight-complex="normal"/>
    </style:style>
    <style:style style:name="T752" style:family="text">
      <style:text-properties fo:color="#000000" loext:opacity="100%" fo:font-weight="normal" officeooo:rsid="001c4900" style:font-name-asian="Times New Roman" style:font-weight-asian="normal" style:font-name-complex="NewsGotT2" style:font-weight-complex="normal"/>
    </style:style>
    <style:style style:name="T753" style:family="text">
      <style:text-properties fo:color="#000000" loext:opacity="100%" fo:font-weight="normal" officeooo:rsid="00bdaed3" style:font-name-asian="Times New Roman" style:font-weight-asian="normal" style:font-name-complex="NewsGotT2" style:font-weight-complex="normal"/>
    </style:style>
    <style:style style:name="T754" style:family="text">
      <style:text-properties fo:color="#000000" loext:opacity="100%" fo:font-weight="normal" officeooo:rsid="00e7e7ca" style:font-name-asian="Times New Roman" style:font-weight-asian="normal" style:font-name-complex="NewsGotT2" style:font-weight-complex="normal"/>
    </style:style>
    <style:style style:name="T755" style:family="text">
      <style:text-properties fo:color="#000000" loext:opacity="100%" fo:font-weight="normal" officeooo:rsid="00ee678b" style:font-name-asian="NewsGotT2" style:font-weight-asian="normal" style:font-name-complex="NewsGotT2" style:font-weight-complex="normal"/>
    </style:style>
    <style:style style:name="T756" style:family="text">
      <style:text-properties fo:color="#000000" loext:opacity="100%" fo:font-weight="normal" officeooo:rsid="007bca22" style:font-name-asian="NewsGotT2" style:font-weight-asian="normal" style:font-name-complex="NewsGotT2" style:font-weight-complex="normal"/>
    </style:style>
    <style:style style:name="T757" style:family="text">
      <style:text-properties fo:color="#000000" loext:opacity="100%" fo:font-weight="normal" officeooo:rsid="00a6d90e" style:font-name-asian="NewsGotT2" style:font-weight-asian="normal" style:font-name-complex="NewsGotT2" style:font-weight-complex="normal"/>
    </style:style>
    <style:style style:name="T758" style:family="text">
      <style:text-properties fo:color="#000000" loext:opacity="100%" fo:font-weight="normal" officeooo:rsid="00815a05" style:font-name-asian="NewsGotT2" style:font-weight-asian="normal" style:font-name-complex="NewsGotT2" style:font-weight-complex="normal"/>
    </style:style>
    <style:style style:name="T759" style:family="text">
      <style:text-properties fo:color="#000000" loext:opacity="100%" fo:font-weight="normal" style:font-weight-asian="normal" style:font-name-complex="NewsGotT2" style:font-weight-complex="normal"/>
    </style:style>
    <style:style style:name="T760" style:family="text">
      <style:text-properties fo:color="#000000" loext:opacity="100%" fo:font-weight="normal" officeooo:rsid="00720f94" style:font-weight-asian="normal" style:font-name-complex="NewsGotT2" style:font-weight-complex="normal"/>
    </style:style>
    <style:style style:name="T761" style:family="text">
      <style:text-properties fo:color="#000000" loext:opacity="100%" fo:font-weight="normal" officeooo:rsid="00c9ceb9" style:font-weight-asian="normal" style:font-name-complex="NewsGotT2" style:font-weight-complex="normal"/>
    </style:style>
    <style:style style:name="T762" style:family="text">
      <style:text-properties fo:color="#000000" loext:opacity="100%" fo:font-weight="normal" style:font-weight-asian="normal" style:font-weight-complex="normal"/>
    </style:style>
    <style:style style:name="T763" style:family="text">
      <style:text-properties fo:color="#000000" loext:opacity="100%" fo:font-weight="normal" officeooo:rsid="00e6252c" style:font-weight-asian="normal" style:font-weight-complex="normal"/>
    </style:style>
    <style:style style:name="T764" style:family="text">
      <style:text-properties fo:color="#000000" loext:opacity="100%" fo:font-weight="normal" officeooo:rsid="0131ef88" style:font-weight-asian="normal" style:font-weight-complex="normal"/>
    </style:style>
    <style:style style:name="T765" style:family="text">
      <style:text-properties fo:color="#000000" loext:opacity="100%" fo:font-weight="normal" style:font-name-asian="Noto Sans HK" style:language-asian="en" style:country-asian="US" style:font-weight-asian="normal" style:font-name-complex="Source Sans Pro2" style:font-weight-complex="normal"/>
    </style:style>
    <style:style style:name="T766" style:family="text">
      <style:text-properties fo:color="#000000" loext:opacity="100%" fo:font-weight="normal" officeooo:rsid="0060f308" style:font-name-asian="Noto Sans HK" style:language-asian="en" style:country-asian="US" style:font-weight-asian="normal" style:font-name-complex="Source Sans Pro2" style:font-weight-complex="normal"/>
    </style:style>
    <style:style style:name="T767" style:family="text">
      <style:text-properties fo:color="#000000" loext:opacity="100%" fo:font-weight="normal" officeooo:rsid="00655a52" style:font-name-asian="Noto Sans HK" style:language-asian="en" style:country-asian="US" style:font-weight-asian="normal" style:font-name-complex="Source Sans Pro2" style:font-weight-complex="normal"/>
    </style:style>
    <style:style style:name="T768" style:family="text">
      <style:text-properties fo:color="#000000" loext:opacity="100%" fo:font-weight="normal" officeooo:rsid="00623b7e" style:font-name-asian="Noto Sans HK" style:language-asian="en" style:country-asian="US" style:font-weight-asian="normal" style:font-name-complex="Source Sans Pro2" style:font-weight-complex="normal"/>
    </style:style>
    <style:style style:name="T769" style:family="text">
      <style:text-properties fo:color="#000000" loext:opacity="100%" fo:font-weight="normal" officeooo:rsid="00b4347c" style:font-name-asian="Noto Sans HK" style:language-asian="en" style:country-asian="US" style:font-weight-asian="normal" style:font-name-complex="Source Sans Pro2" style:font-weight-complex="normal"/>
    </style:style>
    <style:style style:name="T770" style:family="text">
      <style:text-properties fo:color="#000000" loext:opacity="100%" fo:font-weight="normal" officeooo:rsid="00c0bb39" style:font-name-asian="Noto Sans HK" style:language-asian="en" style:country-asian="US" style:font-weight-asian="normal" style:font-name-complex="Source Sans Pro2" style:font-weight-complex="normal"/>
    </style:style>
    <style:style style:name="T771" style:family="text">
      <style:text-properties fo:color="#000000" loext:opacity="100%" fo:letter-spacing="normal" fo:font-weight="normal" officeooo:rsid="0058d4ae" style:font-weight-asian="normal" style:font-name-complex="NewsGotT2" style:font-weight-complex="normal"/>
    </style:style>
    <style:style style:name="T772" style:family="text">
      <style:text-properties fo:color="#000000" loext:opacity="100%" fo:letter-spacing="normal" fo:font-weight="normal" officeooo:rsid="007cd6a3" style:font-weight-asian="normal" style:font-name-complex="NewsGotT2" style:font-weight-complex="normal"/>
    </style:style>
    <style:style style:name="T773" style:family="text">
      <style:text-properties fo:color="#000000" loext:opacity="100%" fo:letter-spacing="normal" fo:font-weight="normal" officeooo:rsid="009555b5" style:font-weight-asian="normal" style:font-name-complex="NewsGotT2" style:font-weight-complex="normal"/>
    </style:style>
    <style:style style:name="T774" style:family="text">
      <style:text-properties fo:color="#000000" loext:opacity="100%" fo:letter-spacing="normal" fo:font-weight="normal" officeooo:rsid="007fffe2" style:font-weight-asian="normal" style:font-name-complex="NewsGotT2" style:font-weight-complex="normal"/>
    </style:style>
    <style:style style:name="T775" style:family="text">
      <style:text-properties fo:color="#000000" loext:opacity="100%" fo:letter-spacing="normal" fo:font-weight="normal" officeooo:rsid="0109c7ed" style:font-weight-asian="normal" style:font-name-complex="NewsGotT2" style:font-weight-complex="normal"/>
    </style:style>
    <style:style style:name="T776" style:family="text">
      <style:text-properties fo:color="#000000" loext:opacity="100%" fo:letter-spacing="normal" fo:font-weight="normal" officeooo:rsid="007616a2" style:font-weight-asian="normal" style:font-name-complex="NewsGotT2" style:font-weight-complex="normal"/>
    </style:style>
    <style:style style:name="T777" style:family="text">
      <style:text-properties fo:color="#000000" loext:opacity="100%" fo:letter-spacing="normal" fo:font-weight="normal" officeooo:rsid="00e4b6de" style:font-weight-asian="normal" style:font-name-complex="NewsGotT2" style:font-weight-complex="normal"/>
    </style:style>
    <style:style style:name="T778" style:family="text">
      <style:text-properties fo:color="#000000" loext:opacity="100%" fo:letter-spacing="normal" fo:font-weight="normal" officeooo:rsid="0252846c" style:font-weight-asian="normal" style:font-name-complex="NewsGotT2" style:font-weight-complex="normal"/>
    </style:style>
    <style:style style:name="T779" style:family="text">
      <style:text-properties fo:color="#000000" loext:opacity="100%" fo:letter-spacing="normal" fo:font-weight="normal" officeooo:rsid="00c37e66" style:font-weight-asian="normal" style:font-name-complex="NewsGotT2" style:font-weight-complex="normal"/>
    </style:style>
    <style:style style:name="T780" style:family="text">
      <style:text-properties fo:color="#000000" loext:opacity="100%" fo:letter-spacing="normal" fo:font-weight="normal" officeooo:rsid="01493838" style:font-weight-asian="normal" style:font-name-complex="NewsGotT2" style:font-weight-complex="normal"/>
    </style:style>
    <style:style style:name="T781" style:family="text">
      <style:text-properties fo:color="#000000" loext:opacity="100%" fo:letter-spacing="normal" fo:font-weight="normal" officeooo:rsid="01394657" style:font-weight-asian="normal" style:font-name-complex="NewsGotT2" style:font-weight-complex="normal"/>
    </style:style>
    <style:style style:name="T782" style:family="text">
      <style:text-properties fo:color="#000000" loext:opacity="100%" fo:letter-spacing="normal" fo:font-weight="normal" officeooo:rsid="014ee006" style:font-weight-asian="normal" style:font-name-complex="NewsGotT2" style:font-weight-complex="normal"/>
    </style:style>
    <style:style style:name="T783" style:family="text">
      <style:text-properties fo:color="#000000" loext:opacity="100%" fo:letter-spacing="normal" fo:font-weight="normal" officeooo:rsid="00e7e7ca" style:font-weight-asian="normal" style:font-name-complex="NewsGotT2" style:font-weight-complex="normal"/>
    </style:style>
    <style:style style:name="T784" style:family="text">
      <style:text-properties fo:color="#000000" loext:opacity="100%" fo:letter-spacing="normal" fo:font-weight="normal" officeooo:rsid="008fff0f" style:font-weight-asian="normal" style:font-name-complex="NewsGotT2" style:font-weight-complex="normal"/>
    </style:style>
    <style:style style:name="T785" style:family="text">
      <style:text-properties fo:color="#000000" loext:opacity="100%" fo:letter-spacing="normal" fo:font-weight="normal" officeooo:rsid="01194252" style:font-weight-asian="normal" style:font-weight-complex="normal"/>
    </style:style>
    <style:style style:name="T786" style:family="text">
      <style:text-properties fo:color="#000000" loext:opacity="100%" fo:letter-spacing="normal" fo:font-weight="normal" officeooo:rsid="007616a2" style:font-weight-asian="normal" style:font-weight-complex="normal"/>
    </style:style>
    <style:style style:name="T787" style:family="text">
      <style:text-properties fo:color="#000000" loext:opacity="100%" fo:letter-spacing="normal" style:text-underline-style="none" fo:font-weight="normal" officeooo:rsid="0050731e" style:text-blinking="false" style:font-name-asian="Times New Roman" style:language-asian="zh" style:country-asian="CN" style:font-weight-asian="normal" style:font-name-complex="NewsGotT" style:font-weight-complex="normal"/>
    </style:style>
    <style:style style:name="T788" style:family="text">
      <style:text-properties fo:color="#000000" loext:opacity="100%" fo:letter-spacing="normal" style:text-underline-style="none" fo:font-weight="normal" officeooo:rsid="00ec3fb8" style:text-blinking="false" style:font-name-asian="Times New Roman" style:language-asian="zh" style:country-asian="CN" style:font-weight-asian="normal" style:font-name-complex="NewsGotT" style:font-weight-complex="normal"/>
    </style:style>
    <style:style style:name="T789" style:family="text">
      <style:text-properties fo:color="#000000" loext:opacity="100%" fo:letter-spacing="normal" style:text-underline-style="none" fo:font-weight="normal" officeooo:rsid="00b22ad7" style:text-blinking="false" style:font-name-asian="Times New Roman" style:language-asian="zh" style:country-asian="CN" style:font-weight-asian="normal" style:font-name-complex="NewsGotT" style:font-weight-complex="normal"/>
    </style:style>
    <style:style style:name="T790" style:family="text">
      <style:text-properties fo:color="#000000" loext:opacity="100%" fo:letter-spacing="normal" style:text-underline-style="none" fo:font-weight="normal" officeooo:rsid="006cd48a" style:text-blinking="false" style:font-name-asian="Times New Roman" style:language-asian="zh" style:country-asian="CN" style:font-weight-asian="normal" style:font-name-complex="NewsGotT" style:font-weight-complex="normal"/>
    </style:style>
    <style:style style:name="T791" style:family="text">
      <style:text-properties fo:color="#000000" loext:opacity="100%" fo:letter-spacing="normal" style:text-underline-style="none" fo:font-weight="normal" officeooo:rsid="00ee678b" style:text-blinking="false" style:font-name-asian="Times New Roman" style:language-asian="zh" style:country-asian="CN" style:font-weight-asian="normal" style:font-name-complex="NewsGotT" style:font-weight-complex="normal"/>
    </style:style>
    <style:style style:name="T792" style:family="text">
      <style:text-properties fo:color="#000000" loext:opacity="100%" fo:letter-spacing="normal" style:text-underline-style="none" fo:font-weight="normal" officeooo:rsid="006cd48a" style:text-blinking="false" style:font-name-asian="Times New Roman" style:language-asian="zh" style:country-asian="CN" style:font-weight-asian="normal" style:font-name-complex="NewsGotT2" style:font-weight-complex="normal"/>
    </style:style>
    <style:style style:name="T793" style:family="text">
      <style:text-properties fo:color="#000000" loext:opacity="100%" fo:letter-spacing="normal" style:text-underline-style="none" fo:font-weight="normal" officeooo:rsid="00ee678b" style:text-blinking="false" style:font-weight-asian="normal" style:font-name-complex="NewsGotT" style:font-weight-complex="normal"/>
    </style:style>
    <style:style style:name="T794" style:family="text">
      <style:text-properties fo:color="#000000" loext:opacity="100%" style:font-name-complex="NewsGotT2" style:font-weight-complex="normal"/>
    </style:style>
    <style:style style:name="T795" style:family="text">
      <style:text-properties fo:color="#000000" loext:opacity="100%" style:text-underline-style="none" fo:font-weight="bold" officeooo:rsid="0089f7e9" style:font-name-asian="Noto Sans HK" style:language-asian="en" style:country-asian="US" style:font-weight-asian="bold" style:font-name-complex="Source Sans Pro2" style:font-weight-complex="bold"/>
    </style:style>
    <style:style style:name="T796" style:family="text">
      <style:text-properties fo:color="#000000" loext:opacity="100%" fo:font-weight="bold" officeooo:rsid="0089f7e9" style:font-name-asian="Noto Sans HK" style:language-asian="en" style:country-asian="US" style:font-weight-asian="bold" style:font-name-complex="Source Sans Pro2" style:font-weight-complex="bold"/>
    </style:style>
    <style:style style:name="T797" style:family="text">
      <style:text-properties fo:color="#000000" loext:opacity="100%" fo:font-weight="bold" officeooo:rsid="00613e81" style:font-name-asian="Noto Sans HK" style:language-asian="en" style:country-asian="US" style:font-weight-asian="bold" style:font-name-complex="Source Sans Pro2" style:font-weight-complex="bold"/>
    </style:style>
    <style:style style:name="T798" style:family="text">
      <style:text-properties fo:color="#000000" loext:opacity="100%" style:text-line-through-style="solid" style:text-line-through-type="single" style:font-name="Source Sans Pro2"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799"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800"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801"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19b9ab7"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802" style:family="text">
      <style:text-properties fo:color="#000000" loext:opacity="100%"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803" style:family="text">
      <style:text-properties fo:color="#000000" loext:opacity="100%" style:text-outline="false" style:text-line-through-style="none" style:text-line-through-type="none" style:font-name="Source Sans Pro2"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804"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officeooo:rsid="00810149" fo:background-color="transparent" loext:char-shading-value="0" style:font-name-asian="Webdings" style:font-size-asian="10.5pt" style:language-asian="en" style:country-asian="US" style:font-style-asian="normal" style:font-weight-asian="normal" style:font-name-complex="Webdings" style:font-size-complex="10.5pt" style:font-style-complex="normal" style:font-weight-complex="normal" style:text-overline-style="none" style:text-overline-color="font-color"/>
    </style:style>
    <style:style style:name="T805"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officeooo:rsid="016192a3" fo:background-color="transparent" loext:char-shading-value="0" style:font-name-asian="Webdings" style:font-size-asian="10.5pt" style:language-asian="en" style:country-asian="US" style:font-style-asian="normal" style:font-weight-asian="normal" style:font-name-complex="Webdings" style:font-size-complex="10.5pt" style:font-style-complex="normal" style:font-weight-complex="normal" style:text-overline-style="none" style:text-overline-color="font-color"/>
    </style:style>
    <style:style style:name="T806"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807" style:family="text">
      <style:text-properties fo:color="#000000" loext:opacity="100%" style:text-outline="false" style:text-line-through-style="none" style:text-line-through-type="none" style:font-name="Source Sans Pro2" fo:font-size="12pt" fo:letter-spacing="-0.007cm" fo:language="es" fo:country="ES" fo:font-style="normal" fo:text-shadow="none" style:text-underline-style="none" fo:font-weight="normal" officeooo:rsid="009c6dcc"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808" style:family="text">
      <style:text-properties fo:color="#000000" loext:opacity="100%" fo:font-size="10.5pt" fo:letter-spacing="-0.007cm" fo:font-weight="bold" fo:background-color="transparent" loext:char-shading-value="0" style:font-size-asian="10.5pt" style:font-weight-asian="bold" style:font-size-complex="10.5pt" style:font-weight-complex="bold"/>
    </style:style>
    <style:style style:name="T809" style:family="text">
      <style:text-properties fo:color="#000000" loext:opacity="100%" fo:font-size="10.5pt" fo:letter-spacing="-0.007cm" fo:font-weight="bold" officeooo:rsid="0096967d" fo:background-color="transparent" loext:char-shading-value="0" style:font-size-asian="10.5pt" style:font-weight-asian="bold" style:font-size-complex="10.5pt" style:font-weight-complex="bold"/>
    </style:style>
    <style:style style:name="T810" style:family="text">
      <style:text-properties fo:color="#000000" loext:opacity="100%" fo:font-size="10.5pt" fo:letter-spacing="-0.007cm" fo:font-weight="bold" officeooo:rsid="012a7bdb" fo:background-color="transparent" loext:char-shading-value="0" style:font-size-asian="10.5pt" style:font-weight-asian="bold" style:font-size-complex="10.5pt" style:font-weight-complex="bold"/>
    </style:style>
    <style:style style:name="T811" style:family="text">
      <style:text-properties fo:color="#000000" loext:opacity="100%" fo:font-size="10.5pt" fo:letter-spacing="-0.007cm" style:font-size-asian="10.5pt" style:font-size-complex="10.5pt"/>
    </style:style>
    <style:style style:name="T812" style:family="text">
      <style:text-properties fo:color="#000000" loext:opacity="100%" fo:font-size="10.5pt" fo:letter-spacing="-0.004cm" officeooo:rsid="0234b7f1" fo:background-color="transparent" loext:char-shading-value="0" style:font-name-asian="Webdings" style:font-size-asian="10.5pt" style:language-asian="en" style:country-asian="US" style:font-name-complex="Webdings" style:font-size-complex="10.5pt"/>
    </style:style>
    <style:style style:name="T813" style:family="text">
      <style:text-properties fo:color="#000000" loext:opacity="100%" fo:font-size="10.5pt" fo:letter-spacing="-0.004cm" officeooo:rsid="02375e4e" fo:background-color="transparent" loext:char-shading-value="0" style:font-name-asian="Webdings" style:font-size-asian="10.5pt" style:language-asian="en" style:country-asian="US" style:font-name-complex="Webdings" style:font-size-complex="10.5pt"/>
    </style:style>
    <style:style style:name="T814" style:family="text">
      <style:text-properties fo:color="#000000" loext:opacity="100%" fo:font-size="10.5pt" fo:letter-spacing="-0.004cm" fo:language="es" fo:country="ES" fo:font-weight="bold" officeooo:rsid="001525d3" fo:background-color="transparent" loext:char-shading-value="0" style:font-name-asian="Symbol1" style:font-weight-asian="bold" style:font-name-complex="NewsGotT2" style:font-size-complex="10.5pt" style:font-weight-complex="bold"/>
    </style:style>
    <style:style style:name="T815" style:family="text">
      <style:text-properties fo:color="#000000" loext:opacity="100%" fo:font-size="10.5pt" fo:letter-spacing="-0.004cm" fo:language="es" fo:country="ES" fo:font-weight="normal" officeooo:rsid="001525d3" fo:background-color="transparent" loext:char-shading-value="0" style:font-name-asian="Symbol1" style:font-weight-asian="normal" style:font-name-complex="NewsGotT2" style:font-size-complex="10.5pt" style:font-weight-complex="normal"/>
    </style:style>
    <style:style style:name="T816" style:family="text">
      <style:text-properties fo:color="#000000" loext:opacity="100%" fo:font-size="10.5pt" fo:letter-spacing="-0.004cm" fo:language="es" fo:country="ES" fo:font-weight="normal" officeooo:rsid="0038f385" fo:background-color="transparent" loext:char-shading-value="0" style:font-name-asian="Symbol1" style:font-weight-asian="normal" style:font-name-complex="NewsGotT2" style:font-size-complex="10.5pt" style:font-weight-complex="normal"/>
    </style:style>
    <style:style style:name="T817" style:family="text">
      <style:text-properties fo:color="#000000" loext:opacity="100%" fo:font-size="10.5pt" fo:font-style="normal" fo:font-weight="bold" style:font-name-asian="Symbol1" style:font-size-asian="10.5pt" style:font-style-asian="normal" style:font-weight-asian="bold" style:font-name-complex="Verdana" style:font-size-complex="10.5pt" style:font-style-complex="normal" style:font-weight-complex="bold"/>
    </style:style>
    <style:style style:name="T818" style:family="text">
      <style:text-properties fo:color="#000000" loext:opacity="100%" fo:font-size="10.5pt" fo:font-style="normal" fo:font-weight="bold" officeooo:rsid="0026a385" style:font-name-asian="Symbol1" style:font-size-asian="10.5pt" style:font-style-asian="normal" style:font-weight-asian="bold" style:font-name-complex="Verdana" style:font-size-complex="10.5pt" style:font-style-complex="normal" style:font-weight-complex="bold"/>
    </style:style>
    <style:style style:name="T819" style:family="text">
      <style:text-properties fo:color="#000000" loext:opacity="100%" fo:font-size="10.5pt" fo:font-style="normal" fo:font-weight="bold" officeooo:rsid="01774318" style:font-name-asian="Symbol1" style:font-size-asian="10.5pt" style:font-style-asian="normal" style:font-weight-asian="bold" style:font-name-complex="Verdana" style:font-size-complex="10.5pt" style:font-style-complex="normal" style:font-weight-complex="bold"/>
    </style:style>
    <style:style style:name="T820" style:family="text">
      <style:text-properties fo:color="#000000" loext:opacity="100%" fo:font-size="10.5pt" fo:font-style="normal" fo:font-weight="bold" officeooo:rsid="002112b7" style:font-name-asian="Symbol1" style:font-size-asian="10.5pt" style:font-style-asian="normal" style:font-weight-asian="bold" style:font-name-complex="Verdana" style:font-size-complex="10.5pt" style:font-style-complex="normal" style:font-weight-complex="bold"/>
    </style:style>
    <style:style style:name="T821" style:family="text">
      <style:text-properties fo:color="#000000" loext:opacity="100%" fo:font-size="10.5pt" fo:font-style="normal" fo:font-weight="bold" officeooo:rsid="0024f078" style:font-name-asian="Symbol1" style:font-size-asian="10.5pt" style:font-style-asian="normal" style:font-weight-asian="bold" style:font-name-complex="Verdana" style:font-size-complex="10.5pt" style:font-style-complex="normal" style:font-weight-complex="bold"/>
    </style:style>
    <style:style style:name="T822"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823" style:family="text">
      <style:text-properties fo:color="#000000" loext:opacity="100%" fo:font-size="10.5pt" style:text-underline-style="none" fo:font-weight="normal" officeooo:rsid="001ef290" fo:background-color="transparent" loext:char-shading-value="0" style:font-size-asian="10.5pt" style:font-weight-asian="normal" style:font-size-complex="10.5pt" style:font-weight-complex="normal"/>
    </style:style>
    <style:style style:name="T824" style:family="text">
      <style:text-properties fo:color="#000000" loext:opacity="100%" fo:font-size="10.5pt" style:text-underline-style="none" fo:font-weight="normal" officeooo:rsid="00266415" fo:background-color="transparent" loext:char-shading-value="0" style:font-size-asian="10.5pt" style:font-weight-asian="normal" style:font-size-complex="10.5pt" style:font-weight-complex="normal"/>
    </style:style>
    <style:style style:name="T825" style:family="text">
      <style:text-properties fo:color="#000000" loext:opacity="100%" style:font-name="Source Sans Pro" fo:font-size="8pt" fo:letter-spacing="-0.004cm" fo:font-style="normal" fo:font-weight="normal" style:font-name-asian="Noto Sans HK1" style:font-size-asian="8pt" style:language-asian="en" style:country-asian="US" style:font-style-asian="normal" style:font-weight-asian="normal" style:font-name-complex="Arial3" style:font-size-complex="8pt" style:font-style-complex="normal" style:font-weight-complex="normal"/>
    </style:style>
    <style:style style:name="T826" style:family="text">
      <style:text-properties fo:color="#000000" loext:opacity="100%" style:font-name="Source Sans Pro" fo:font-size="8pt" fo:letter-spacing="-0.004cm" fo:font-style="normal" fo:font-weight="normal" officeooo:rsid="003ead51" style:font-name-asian="Noto Sans HK1" style:font-size-asian="8pt" style:language-asian="en" style:country-asian="US" style:font-style-asian="normal" style:font-weight-asian="normal" style:font-name-complex="Arial3" style:font-size-complex="8pt" style:font-style-complex="normal" style:font-weight-complex="normal"/>
    </style:style>
    <style:style style:name="T827" style:family="text">
      <style:text-properties fo:color="#000000" loext:opacity="100%" style:font-name="Source Sans Pro" fo:font-size="8pt" fo:letter-spacing="-0.004cm" fo:font-style="normal" fo:font-weight="normal" fo:background-color="transparent" loext:char-shading-value="0" style:font-name-asian="Noto Sans HK1" style:font-size-asian="8pt" style:language-asian="en" style:country-asian="US" style:font-style-asian="normal" style:font-weight-asian="normal" style:font-name-complex="Arial3" style:font-size-complex="8pt" style:font-style-complex="normal" style:font-weight-complex="normal"/>
    </style:style>
    <style:style style:name="T828" style:family="text">
      <style:text-properties fo:color="#000000" loext:opacity="100%" style:font-name="Source Sans Pro" fo:font-size="8pt" fo:letter-spacing="-0.004cm" fo:font-style="normal" fo:font-weight="normal" officeooo:rsid="02003ce7" fo:background-color="transparent" loext:char-shading-value="0" style:font-name-asian="Noto Sans HK1" style:font-size-asian="8pt" style:language-asian="en" style:country-asian="US" style:font-style-asian="normal" style:font-weight-asian="normal" style:font-name-complex="Arial3" style:font-size-complex="8pt" style:font-style-complex="normal" style:font-weight-complex="normal"/>
    </style:style>
    <style:style style:name="T829" style:family="text">
      <style:text-properties fo:color="#000000" loext:opacity="100%" style:font-name="Source Sans Pro" fo:font-size="8pt" fo:letter-spacing="-0.004cm" fo:font-style="normal" fo:font-weight="normal" officeooo:rsid="00170ef3" fo:background-color="transparent" loext:char-shading-value="0" style:font-name-asian="Noto Sans HK1" style:font-size-asian="8pt" style:language-asian="en" style:country-asian="US" style:font-style-asian="normal" style:font-weight-asian="normal" style:font-name-complex="Arial3" style:font-size-complex="8pt" style:font-style-complex="normal" style:font-weight-complex="normal"/>
    </style:style>
    <style:style style:name="T830" style:family="text">
      <style:text-properties fo:font-style="normal" style:font-style-asian="normal" style:font-style-complex="normal"/>
    </style:style>
    <style:style style:name="T831" style:family="text">
      <style:text-properties fo:font-style="normal" officeooo:rsid="00def7c7" style:font-style-asian="normal" style:font-style-complex="normal"/>
    </style:style>
    <style:style style:name="T832" style:family="text">
      <style:text-properties fo:font-style="normal" officeooo:rsid="005e3b55" style:font-style-asian="normal" style:font-style-complex="normal"/>
    </style:style>
    <style:style style:name="T833" style:family="text">
      <style:text-properties fo:font-style="normal" fo:font-weight="bold" style:font-style-asian="normal" style:font-weight-asian="bold" style:font-style-complex="normal" style:font-weight-complex="bold"/>
    </style:style>
    <style:style style:name="T834" style:family="text">
      <style:text-properties fo:font-style="normal" fo:font-weight="normal" style:font-name-asian="Noto Sans HK" style:language-asian="en" style:country-asian="US" style:font-style-asian="normal" style:font-weight-asian="normal" style:font-name-complex="Source Sans Pro2"/>
    </style:style>
    <style:style style:name="T835" style:family="text">
      <style:text-properties fo:font-style="normal" fo:font-weight="normal" officeooo:rsid="00b9bd18" style:font-name-asian="Noto Sans HK" style:language-asian="en" style:country-asian="US" style:font-style-asian="normal" style:font-weight-asian="normal" style:font-name-complex="Source Sans Pro2"/>
    </style:style>
    <style:style style:name="T836" style:family="text">
      <style:text-properties fo:font-style="normal" fo:font-weight="normal" style:font-style-asian="normal" style:font-weight-asian="normal" style:font-style-complex="normal" style:font-weight-complex="normal"/>
    </style:style>
    <style:style style:name="T837" style:family="text">
      <style:text-properties fo:font-style="normal" fo:font-weight="normal" officeooo:rsid="01925eb1" style:font-style-asian="normal" style:font-weight-asian="normal" style:font-style-complex="normal" style:font-weight-complex="normal"/>
    </style:style>
    <style:style style:name="T838" style:family="text">
      <style:text-properties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839" style:family="text">
      <style:text-properties fo:font-style="normal" fo:font-weight="normal" officeooo:rsid="008d2659"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840" style:family="text">
      <style:text-properties fo:font-style="normal" fo:font-weight="normal" officeooo:rsid="0099e1f8"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841" style:family="text">
      <style:text-properties fo:font-style="normal" fo:font-weight="normal" officeooo:rsid="002b3d5a"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842" style:family="text">
      <style:text-properties fo:font-style="normal" style:letter-kerning="true" style:font-name-asian="Times New Roman1" style:language-asian="zh" style:country-asian="CN" style:font-style-asian="normal" style:font-name-complex="NewsGotT2" style:font-style-complex="normal"/>
    </style:style>
    <style:style style:name="T843" style:family="text">
      <style:text-properties fo:font-style="normal" officeooo:rsid="00f61abe" style:letter-kerning="true" style:font-name-asian="Times New Roman1" style:language-asian="zh" style:country-asian="CN" style:font-style-asian="normal" style:font-name-complex="NewsGotT2" style:font-style-complex="normal"/>
    </style:style>
    <style:style style:name="T844" style:family="text">
      <style:text-properties fo:font-style="normal" officeooo:rsid="02724879" style:letter-kerning="true" style:font-name-asian="Times New Roman1" style:language-asian="zh" style:country-asian="CN" style:font-style-asian="normal" style:font-name-complex="NewsGotT2" style:font-style-complex="normal"/>
    </style:style>
    <style:style style:name="T845" style:family="text">
      <style:text-properties fo:font-style="normal" officeooo:rsid="02705a59" style:letter-kerning="true" style:font-name-asian="Times New Roman1" style:language-asian="zh" style:country-asian="CN" style:font-style-asian="normal" style:font-name-complex="NewsGotT2" style:font-style-complex="normal"/>
    </style:style>
    <style:style style:name="T846" style:family="text">
      <style:text-properties fo:font-style="normal" officeooo:rsid="008d2659" style:letter-kerning="true" fo:background-color="transparent" loext:char-shading-value="0" style:language-asian="es" style:country-asian="ES" style:font-style-asian="normal" style:font-name-complex="NewsGotT2" style:language-complex="hi" style:country-complex="IN" style:font-style-complex="normal"/>
    </style:style>
    <style:style style:name="T847" style:family="text">
      <style:text-properties officeooo:rsid="00208f65"/>
    </style:style>
    <style:style style:name="T848" style:family="text">
      <style:text-properties style:text-underline-style="solid" style:text-underline-width="auto" style:text-underline-color="font-color"/>
    </style:style>
    <style:style style:name="T849" style:family="text">
      <style:text-properties style:text-underline-style="solid" style:text-underline-width="auto" style:text-underline-color="font-color" fo:font-weight="normal" style:font-weight-asian="normal" style:font-weight-complex="normal"/>
    </style:style>
    <style:style style:name="T850" style:family="text">
      <style:text-properties style:text-underline-style="solid" style:text-underline-width="auto" style:text-underline-color="font-color" fo:font-weight="normal" officeooo:rsid="008828f4" style:font-weight-asian="normal" style:font-weight-complex="normal"/>
    </style:style>
    <style:style style:name="T851" style:family="text">
      <style:text-properties style:text-underline-style="solid" style:text-underline-width="auto" style:text-underline-color="font-color" fo:font-weight="normal" officeooo:rsid="01bd6293" style:font-weight-asian="normal" style:font-weight-complex="normal"/>
    </style:style>
    <style:style style:name="T852" style:family="text">
      <style:text-properties style:text-underline-style="solid" style:text-underline-width="auto" style:text-underline-color="font-color" fo:font-weight="normal" officeooo:rsid="008717a4" style:font-weight-asian="normal" style:font-weight-complex="normal"/>
    </style:style>
    <style:style style:name="T853" style:family="text">
      <style:text-properties style:text-underline-style="solid" style:text-underline-width="auto" style:text-underline-color="font-color" fo:font-weight="normal" officeooo:rsid="01f0c72a" style:font-weight-asian="normal" style:font-weight-complex="normal"/>
    </style:style>
    <style:style style:name="T854" style:family="text">
      <style:text-properties style:text-underline-style="solid" style:text-underline-width="auto" style:text-underline-color="font-color" fo:font-weight="normal" officeooo:rsid="007bca22" style:font-name-asian="NewsGotT2" style:font-weight-asian="normal" style:font-name-complex="NewsGotT2" style:font-weight-complex="normal"/>
    </style:style>
    <style:style style:name="T855" style:family="text">
      <style:text-properties style:text-underline-style="solid" style:text-underline-width="auto" style:text-underline-color="font-color" officeooo:rsid="002e0d74"/>
    </style:style>
    <style:style style:name="T856" style:family="text">
      <style:text-properties style:text-underline-style="solid" style:text-underline-width="auto" style:text-underline-color="font-color" officeooo:rsid="01d881b4" fo:background-color="transparent" loext:char-shading-value="0"/>
    </style:style>
    <style:style style:name="T857" style:family="text">
      <style:text-properties style:text-underline-style="solid" style:text-underline-width="auto" style:text-underline-color="font-color" officeooo:rsid="0008755d" fo:background-color="transparent" loext:char-shading-value="0"/>
    </style:style>
    <style:style style:name="T858" style:family="text">
      <style:text-properties officeooo:rsid="001c3190"/>
    </style:style>
    <style:style style:name="T859" style:family="text">
      <style:text-properties style:text-underline-style="none"/>
    </style:style>
    <style:style style:name="T860" style:family="text">
      <style:text-properties style:text-underline-style="none" officeooo:rsid="002e0d74"/>
    </style:style>
    <style:style style:name="T861" style:family="text">
      <style:text-properties style:text-underline-style="none" officeooo:rsid="02354367"/>
    </style:style>
    <style:style style:name="T862" style:family="text">
      <style:text-properties style:text-underline-style="none" officeooo:rsid="03062688"/>
    </style:style>
    <style:style style:name="T863" style:family="text">
      <style:text-properties style:text-underline-style="none" officeooo:rsid="002c6dcf"/>
    </style:style>
    <style:style style:name="T864" style:family="text">
      <style:text-properties style:text-underline-style="none" officeooo:rsid="02ff6c67"/>
    </style:style>
    <style:style style:name="T865" style:family="text">
      <style:text-properties officeooo:rsid="0021298f"/>
    </style:style>
    <style:style style:name="T866" style:family="text">
      <style:text-properties officeooo:rsid="001c5019"/>
    </style:style>
    <style:style style:name="T867" style:family="text">
      <style:text-properties officeooo:rsid="000f8528"/>
    </style:style>
    <style:style style:name="T868" style:family="text">
      <style:text-properties officeooo:rsid="0199240c"/>
    </style:style>
    <style:style style:name="T869" style:family="text">
      <style:text-properties officeooo:rsid="0056ba89" style:font-name-asian="Times New Roman1" style:language-asian="es" style:country-asian="ES" style:font-name-complex="Arial3"/>
    </style:style>
    <style:style style:name="T870" style:family="text">
      <style:text-properties officeooo:rsid="00b3aa50" style:font-name-asian="Times New Roman1" style:language-asian="es" style:country-asian="ES" style:font-name-complex="Arial3"/>
    </style:style>
    <style:style style:name="T871" style:family="text">
      <style:text-properties officeooo:rsid="00b3aa50"/>
    </style:style>
    <style:style style:name="T872" style:family="text">
      <style:text-properties officeooo:rsid="00ad2e5f"/>
    </style:style>
    <style:style style:name="T873" style:family="text">
      <style:text-properties officeooo:rsid="0056e048"/>
    </style:style>
    <style:style style:name="T874" style:family="text">
      <style:text-properties officeooo:rsid="00b2626c"/>
    </style:style>
    <style:style style:name="T875" style:family="text">
      <style:text-properties style:text-line-through-style="none" style:text-line-through-type="none"/>
    </style:style>
    <style:style style:name="T876" style:family="text">
      <style:text-properties style:text-line-through-style="none" style:text-line-through-type="none" style:font-name-asian="Noto Sans HK" style:language-asian="en" style:country-asian="US" style:font-name-complex="Source Sans Pro2"/>
    </style:style>
    <style:style style:name="T877" style:family="text">
      <style:text-properties style:text-line-through-style="none" style:text-line-through-type="none" officeooo:rsid="0027922f"/>
    </style:style>
    <style:style style:name="T878" style:family="text">
      <style:text-properties style:text-line-through-style="none" style:text-line-through-type="none" officeooo:rsid="00ad2e5f"/>
    </style:style>
    <style:style style:name="T879" style:family="text">
      <style:text-properties style:text-line-through-style="none" style:text-line-through-type="none" officeooo:rsid="00ae8dbd"/>
    </style:style>
    <style:style style:name="T880" style:family="text">
      <style:text-properties style:text-line-through-style="none" style:text-line-through-type="none" officeooo:rsid="0022766c"/>
    </style:style>
    <style:style style:name="T881" style:family="text">
      <style:text-properties style:text-line-through-style="none" style:text-line-through-type="none" officeooo:rsid="00243ccf"/>
    </style:style>
    <style:style style:name="T882" style:family="text">
      <style:text-properties style:text-line-through-style="none" style:text-line-through-type="none" officeooo:rsid="006b03b0"/>
    </style:style>
    <style:style style:name="T883" style:family="text">
      <style:text-properties style:text-line-through-style="none" style:text-line-through-type="none" officeooo:rsid="014352d2"/>
    </style:style>
    <style:style style:name="T884" style:family="text">
      <style:text-properties style:text-line-through-style="none" style:text-line-through-type="none" officeooo:rsid="00205925"/>
    </style:style>
    <style:style style:name="T885" style:family="text">
      <style:text-properties style:text-line-through-style="none" style:text-line-through-type="none" officeooo:rsid="0152657c"/>
    </style:style>
    <style:style style:name="T886" style:family="text">
      <style:text-properties style:text-line-through-style="none" style:text-line-through-type="none" fo:letter-spacing="-0.004cm" fo:language="es" fo:country="ES" fo:font-style="normal" fo:font-weight="normal" officeooo:rsid="00b937dd" style:letter-kerning="true" style:font-name-asian="Times New Roman" style:language-asian="zh" style:country-asian="CN" style:font-style-asian="normal" style:font-weight-asian="normal" style:font-name-complex="NewsGotT2" style:font-style-complex="normal" style:font-weight-complex="normal"/>
    </style:style>
    <style:style style:name="T887" style:family="text">
      <style:text-properties style:text-line-through-style="none" style:text-line-through-type="none" fo:letter-spacing="-0.004cm" fo:language="es" fo:country="ES" fo:font-style="normal" style:text-underline-style="none" fo:font-weight="normal" officeooo:rsid="00695db3" style:font-name-asian="Noto Sans HK1" style:font-style-asian="normal" style:font-weight-asian="normal" style:font-name-complex="Arial2" style:font-style-complex="normal" style:font-weight-complex="normal"/>
    </style:style>
    <style:style style:name="T888"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2" style:font-weight-complex="normal"/>
    </style:style>
    <style:style style:name="T889"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2" style:font-weight-complex="normal"/>
    </style:style>
    <style:style style:name="T890"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2" style:font-weight-complex="normal"/>
    </style:style>
    <style:style style:name="T891"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2" style:font-weight-complex="normal"/>
    </style:style>
    <style:style style:name="T892"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893" style:family="text">
      <style:text-properties style:text-line-through-style="none" style:text-line-through-type="none" fo:letter-spacing="-0.004cm" fo:font-weight="normal" officeooo:rsid="0022c146" style:font-name-asian="Webdings" style:font-weight-asian="normal" style:font-name-complex="Webdings" style:font-weight-complex="normal"/>
    </style:style>
    <style:style style:name="T894"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895" style:family="text">
      <style:text-properties style:text-line-through-style="none" style:text-line-through-type="none" fo:letter-spacing="-0.004cm" fo:font-weight="normal" officeooo:rsid="00eb7fa4" fo:background-color="#ffff00" loext:char-shading-value="0" style:font-name-asian="Times New Roman" style:font-weight-asian="normal" style:font-name-complex="Times New Roman" style:font-weight-complex="normal"/>
    </style:style>
    <style:style style:name="T896"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2"/>
    </style:style>
    <style:style style:name="T897"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2"/>
    </style:style>
    <style:style style:name="T898"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2"/>
    </style:style>
    <style:style style:name="T899" style:family="text">
      <style:text-properties style:text-line-through-style="none" style:text-line-through-type="none" fo:letter-spacing="-0.004cm" officeooo:rsid="0020389e" style:font-name-asian="Webdings" style:font-name-complex="Webdings"/>
    </style:style>
    <style:style style:name="T900" style:family="text">
      <style:text-properties style:text-line-through-style="none" style:text-line-through-type="none" fo:letter-spacing="-0.004cm" fo:font-style="normal" style:text-underline-style="none" officeooo:rsid="005e31aa" style:font-name-asian="Times New Roman" style:font-style-asian="normal" style:font-name-complex="Times New Roman" style:font-style-complex="normal"/>
    </style:style>
    <style:style style:name="T901" style:family="text">
      <style:text-properties style:text-line-through-style="none" style:text-line-through-type="none" fo:letter-spacing="-0.004cm" fo:font-style="normal" style:text-underline-style="none" officeooo:rsid="0022519e" style:font-name-asian="Webdings" style:font-style-asian="normal" style:font-name-complex="Webdings" style:font-style-complex="normal"/>
    </style:style>
    <style:style style:name="T902" style:family="text">
      <style:text-properties style:text-line-through-style="none" style:text-line-through-type="none" fo:letter-spacing="-0.004cm" fo:font-style="normal" style:text-underline-style="none" officeooo:rsid="025d3d88" style:font-name-asian="Webdings" style:font-style-asian="normal" style:font-name-complex="Webdings" style:font-style-complex="normal"/>
    </style:style>
    <style:style style:name="T903" style:family="text">
      <style:text-properties style:text-line-through-style="none" style:text-line-through-type="none" fo:letter-spacing="-0.004cm" fo:font-style="normal" style:text-underline-style="none" fo:font-weight="normal" officeooo:rsid="0022519e" style:font-name-asian="Webdings" style:font-style-asian="normal" style:font-weight-asian="normal" style:font-name-complex="Webdings" style:font-style-complex="normal" style:font-weight-complex="normal"/>
    </style:style>
    <style:style style:name="T904" style:family="text">
      <style:text-properties style:text-line-through-style="none" style:text-line-through-type="none" fo:letter-spacing="-0.004cm" fo:font-style="normal" style:text-underline-style="none" fo:font-weight="normal" officeooo:rsid="00eb7fa4" style:font-name-asian="Times New Roman" style:font-style-asian="normal" style:font-weight-asian="normal" style:font-name-complex="Times New Roman" style:font-style-complex="normal" style:font-weight-complex="normal"/>
    </style:style>
    <style:style style:name="T905" style:family="text">
      <style:text-properties style:text-line-through-style="none" style:text-line-through-type="none" fo:letter-spacing="-0.004cm" fo:font-style="normal" style:text-underline-style="none" style:font-style-asian="normal" style:font-style-complex="normal"/>
    </style:style>
    <style:style style:name="T906" style:family="text">
      <style:text-properties style:text-line-through-style="none" style:text-line-through-type="none" fo:letter-spacing="-0.004cm" fo:font-style="normal" style:text-underline-style="none" officeooo:rsid="008ec23e" style:font-style-asian="normal" style:font-style-complex="normal"/>
    </style:style>
    <style:style style:name="T907"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908"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909"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910"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911"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912" style:family="text">
      <style:text-properties style:text-line-through-style="none" style:text-line-through-type="none" fo:letter-spacing="-0.004cm" fo:font-style="italic" style:text-underline-style="none" officeooo:rsid="00eb7fa4" style:font-name-asian="Times New Roman" style:font-style-asian="italic" style:font-name-complex="Times New Roman" style:font-style-complex="italic"/>
    </style:style>
    <style:style style:name="T913" style:family="text">
      <style:text-properties style:text-line-through-style="none" style:text-line-through-type="none" style:text-underline-style="none" fo:font-weight="normal" officeooo:rsid="00de3487" style:font-weight-asian="normal" style:font-name-complex="NewsGotT" style:font-weight-complex="normal"/>
    </style:style>
    <style:style style:name="T914" style:family="text">
      <style:text-properties style:text-line-through-style="none" style:text-line-through-type="none" style:text-underline-style="none" fo:font-weight="normal" officeooo:rsid="00b565dc" style:font-weight-asian="normal" style:font-name-complex="NewsGotT" style:font-weight-complex="normal"/>
    </style:style>
    <style:style style:name="T915" style:family="text">
      <style:text-properties style:text-line-through-style="none" style:text-line-through-type="none" style:text-underline-style="none" fo:font-weight="normal" officeooo:rsid="010aba51" style:font-weight-asian="normal" style:font-name-complex="NewsGotT" style:font-weight-complex="normal"/>
    </style:style>
    <style:style style:name="T916" style:family="text">
      <style:text-properties style:text-line-through-style="none" style:text-line-through-type="none" style:text-underline-style="none" fo:font-weight="normal" officeooo:rsid="0062b853" style:font-weight-asian="normal" style:font-name-complex="NewsGotT" style:font-weight-complex="normal"/>
    </style:style>
    <style:style style:name="T917" style:family="text">
      <style:text-properties style:text-line-through-style="none" style:text-line-through-type="none" officeooo:rsid="0008755d" fo:background-color="transparent" loext:char-shading-value="0"/>
    </style:style>
    <style:style style:name="T918" style:family="text">
      <style:text-properties style:text-line-through-style="none" style:text-line-through-type="none" fo:font-weight="bold" officeooo:rsid="00175267" style:font-weight-asian="bold" style:font-weight-complex="bold"/>
    </style:style>
    <style:style style:name="T919" style:family="text">
      <style:text-properties style:text-line-through-style="none" style:text-line-through-type="none" fo:font-weight="bold" officeooo:rsid="01837b0f" style:font-weight-asian="bold" style:font-weight-complex="bold"/>
    </style:style>
    <style:style style:name="T920" style:family="text">
      <style:text-properties style:text-line-through-style="none" style:text-line-through-type="none" officeooo:rsid="01837b0f"/>
    </style:style>
    <style:style style:name="T921" style:family="text">
      <style:text-properties style:text-line-through-style="none" style:text-line-through-type="none" officeooo:rsid="01bd6293"/>
    </style:style>
    <style:style style:name="T922" style:family="text">
      <style:text-properties style:text-line-through-style="none" style:text-line-through-type="none" officeooo:rsid="01bce17a"/>
    </style:style>
    <style:style style:name="T923" style:family="text">
      <style:text-properties style:text-line-through-style="none" style:text-line-through-type="none" style:font-name="Source Sans Pro2" fo:font-size="10.5pt" fo:font-weight="normal" fo:background-color="transparent" loext:char-shading-value="0" style:font-size-asian="10.5pt" style:font-weight-asian="normal" style:font-size-complex="10.5pt" style:font-weight-complex="normal"/>
    </style:style>
    <style:style style:name="T924" style:family="text">
      <style:text-properties style:text-line-through-style="none" style:text-line-through-type="none" style:font-name="Source Sans Pro2" fo:font-size="10.5pt" fo:font-weight="normal" officeooo:rsid="02075572" fo:background-color="transparent" loext:char-shading-value="0" style:font-size-asian="10.5pt" style:font-weight-asian="normal" style:font-size-complex="10.5pt" style:font-weight-complex="normal"/>
    </style:style>
    <style:style style:name="T925" style:family="text">
      <style:text-properties style:text-line-through-style="none" style:text-line-through-type="none" style:font-name="Source Sans Pro2" fo:font-size="10.5pt" fo:font-weight="normal" officeooo:rsid="0226a6c6" fo:background-color="transparent" loext:char-shading-value="0" style:font-size-asian="10.5pt" style:font-weight-asian="normal" style:font-size-complex="10.5pt" style:font-weight-complex="normal"/>
    </style:style>
    <style:style style:name="T926" style:family="text">
      <style:text-properties style:text-line-through-style="none" style:text-line-through-type="none" style:font-name="Source Sans Pro2" fo:font-size="10.5pt" fo:font-weight="normal" officeooo:rsid="0226a6c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927" style:family="text">
      <style:text-properties style:text-line-through-style="none" style:text-line-through-type="none" style:font-name="Source Sans Pro2" fo:font-size="10.5pt" fo:font-weight="normal" officeooo:rsid="021a9c72"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928" style:family="text">
      <style:text-properties style:text-line-through-style="none" style:text-line-through-type="none" style:font-name="Source Sans Pro2" fo:font-size="10.5pt" fo:font-weight="normal" style:font-size-asian="10.5pt" style:font-weight-asian="normal" style:font-size-complex="10.5pt" style:font-weight-complex="normal"/>
    </style:style>
    <style:style style:name="T929" style:family="text">
      <style:text-properties style:text-line-through-style="none" style:text-line-through-type="none" style:font-name="Source Sans Pro2" fo:font-size="10.5pt" fo:font-weight="normal" officeooo:rsid="019c99e6" style:font-size-asian="10.5pt" style:font-weight-asian="normal" style:font-size-complex="10.5pt" style:font-weight-complex="normal"/>
    </style:style>
    <style:style style:name="T930" style:family="text">
      <style:text-properties style:text-line-through-style="none" style:text-line-through-type="none" style:font-name="Source Sans Pro2"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931" style:family="text">
      <style:text-properties style:text-line-through-style="none" style:text-line-through-type="none" style:font-name="Source Sans Pro2"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932" style:family="text">
      <style:text-properties style:text-line-through-style="none" style:text-line-through-type="none" style:font-name="Source Sans Pro2"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933" style:family="text">
      <style:text-properties style:text-line-through-style="none" style:text-line-through-type="none" style:font-name="Source Sans Pro2"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934" style:family="text">
      <style:text-properties style:text-line-through-style="none" style:text-line-through-type="none" style:font-name="Source Sans Pro2" fo:font-size="10.5pt" fo:letter-spacing="-0.005cm" style:text-underline-style="none" fo:font-weight="normal" officeooo:rsid="019c99e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935" style:family="text">
      <style:text-properties style:text-line-through-style="none" style:text-line-through-type="none" style:font-name="Source Sans Pro2" fo:font-size="10.5pt" fo:letter-spacing="-0.004cm" fo:font-weight="normal" fo:background-color="transparent" loext:char-shading-value="0" style:font-size-asian="10.5pt" style:font-weight-asian="normal" style:font-name-complex="Arial2" style:font-size-complex="10.5pt" style:font-weight-complex="normal"/>
    </style:style>
    <style:style style:name="T936" style:family="text">
      <style:text-properties style:text-line-through-style="none" style:text-line-through-type="none" style:font-name="Source Sans Pro2" fo:font-size="10.5pt" style:text-underline-style="none" fo:font-weight="bold" officeooo:rsid="012332d6" fo:background-color="transparent" loext:char-shading-value="0" style:font-size-asian="10.5pt" style:font-weight-asian="bold" style:font-size-complex="10.5pt" style:font-weight-complex="bold"/>
    </style:style>
    <style:style style:name="T937" style:family="text">
      <style:text-properties style:text-line-through-style="none" style:text-line-through-type="none" style:font-name="Source Sans Pro2" fo:font-size="10.5pt" style:text-underline-style="none" fo:font-weight="bold" officeooo:rsid="003b44ae" fo:background-color="transparent" loext:char-shading-value="0" style:font-size-asian="10.5pt" style:font-weight-asian="bold" style:font-size-complex="10.5pt" style:font-weight-complex="bold"/>
    </style:style>
    <style:style style:name="T938" style:family="text">
      <style:text-properties style:text-line-through-style="none" style:text-line-through-type="none" style:font-name="Source Sans Pro2" fo:font-size="10.5pt" style:text-underline-style="none" fo:font-weight="bold" officeooo:rsid="018540d6" fo:background-color="transparent" loext:char-shading-value="0" style:font-size-asian="10.5pt" style:font-weight-asian="bold" style:font-size-complex="10.5pt" style:font-weight-complex="bold"/>
    </style:style>
    <style:style style:name="T939" style:family="text">
      <style:text-properties style:text-line-through-style="none" style:text-line-through-type="none" style:font-name="Source Sans Pro2" fo:font-size="10.5pt" style:text-underline-style="none" fo:font-weight="bold" officeooo:rsid="0124bc90" style:font-size-asian="10.5pt" style:font-weight-asian="bold" style:font-size-complex="10.5pt" style:font-weight-complex="bold"/>
    </style:style>
    <style:style style:name="T940" style:family="text">
      <style:text-properties style:text-line-through-style="none" style:text-line-through-type="none" style:font-name="Source Sans Pro2" fo:font-size="10.5pt" style:text-underline-style="none" fo:font-weight="bold" officeooo:rsid="00798c0b" style:font-size-asian="10.5pt" style:font-weight-asian="bold" style:font-size-complex="10.5pt" style:font-weight-complex="bold"/>
    </style:style>
    <style:style style:name="T941" style:family="text">
      <style:text-properties style:text-line-through-style="none" style:text-line-through-type="none" style:font-name="Source Sans Pro2" fo:font-size="10.5pt" fo:font-weight="bold" officeooo:rsid="00908025" fo:background-color="transparent" loext:char-shading-value="0" style:font-size-asian="10.5pt" style:font-weight-asian="bold" style:font-size-complex="10.5pt" style:font-weight-complex="bold"/>
    </style:style>
    <style:style style:name="T942" style:family="text">
      <style:text-properties style:text-line-through-style="none" style:text-line-through-type="none" style:font-name="Source Sans Pro2" fo:font-size="10.5pt" fo:font-weight="bold" officeooo:rsid="002b3d5a" fo:background-color="transparent" loext:char-shading-value="0" style:font-size-asian="10.5pt" style:font-weight-asian="bold" style:font-size-complex="10.5pt" style:font-weight-complex="bold"/>
    </style:style>
    <style:style style:name="T943" style:family="text">
      <style:text-properties style:text-line-through-style="none" style:text-line-through-type="none" style:font-name="Source Sans Pro2" fo:font-size="10.5pt" fo:font-weight="bold" officeooo:rsid="00908025"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944" style:family="text">
      <style:text-properties style:text-line-through-style="none" style:text-line-through-type="none" style:font-name="Source Sans Pro2" fo:font-size="10.5pt" fo:font-weight="bold" officeooo:rsid="00852a64"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945" style:family="text">
      <style:text-properties style:text-line-through-style="none" style:text-line-through-type="none" style:font-name="Source Sans Pro2" fo:font-size="10.5pt" officeooo:rsid="00908025" fo:background-color="transparent" loext:char-shading-value="0" style:font-size-asian="10.5pt" style:font-size-complex="10.5pt"/>
    </style:style>
    <style:style style:name="T946" style:family="text">
      <style:text-properties style:text-line-through-style="none" style:text-line-through-type="none" officeooo:rsid="00f7af4a"/>
    </style:style>
    <style:style style:name="T947" style:family="text">
      <style:text-properties style:text-line-through-style="none" style:text-line-through-type="none" fo:font-weight="normal" officeooo:rsid="027d5a65" style:font-name-asian="Noto Sans HK" style:language-asian="en" style:country-asian="US" style:font-weight-asian="normal" style:font-name-complex="NewsGotT2" style:font-weight-complex="normal"/>
    </style:style>
    <style:style style:name="T948" style:family="text">
      <style:text-properties style:text-line-through-style="none" style:text-line-through-type="none" officeooo:rsid="0041eb0e"/>
    </style:style>
    <style:style style:name="T949"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950"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951"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952"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953" style:family="text">
      <style:text-properties style:text-line-through-style="none" style:text-line-through-type="none" fo:font-style="normal" fo:font-weight="normal" style:font-name-asian="Symbol1" style:font-style-asian="normal" style:font-weight-asian="normal" style:font-name-complex="Verdana" style:font-style-complex="normal" style:font-weight-complex="normal"/>
    </style:style>
    <style:style style:name="T954" style:family="text">
      <style:text-properties style:text-line-through-style="none" style:text-line-through-type="none" fo:font-style="normal" fo:font-weight="normal" officeooo:rsid="010c31b3" style:font-name-asian="Symbol1" style:font-style-asian="normal" style:font-weight-asian="normal" style:font-name-complex="Verdana" style:font-style-complex="normal" style:font-weight-complex="normal"/>
    </style:style>
    <style:style style:name="T955" style:family="text">
      <style:text-properties style:text-line-through-style="none" style:text-line-through-type="none" fo:font-style="normal" style:text-underline-style="none" officeooo:rsid="023282d3" style:font-style-asian="normal" style:font-style-complex="normal"/>
    </style:style>
    <style:style style:name="T956" style:family="text">
      <style:text-properties style:text-line-through-style="none" style:text-line-through-type="none" fo:font-style="normal" style:text-underline-style="none" fo:font-weight="normal" officeooo:rsid="023282d3" style:font-style-asian="normal" style:font-weight-asian="normal" style:font-style-complex="normal" style:font-weight-complex="normal"/>
    </style:style>
    <style:style style:name="T957" style:family="text">
      <style:text-properties style:text-line-through-style="none" style:text-line-through-type="none" fo:font-style="normal" officeooo:rsid="023282d3" style:font-style-asian="normal" style:font-style-complex="normal"/>
    </style:style>
    <style:style style:name="T958" style:family="text">
      <style:text-properties style:text-line-through-style="none" style:text-line-through-type="none" fo:font-size="10.5pt" fo:language="es" fo:country="ES" fo:font-weight="bold" style:font-size-asian="10.5pt" style:font-weight-asian="bold" style:font-size-complex="10.5pt" style:font-weight-complex="bold"/>
    </style:style>
    <style:style style:name="T959" style:family="text">
      <style:text-properties fo:color="#c9211e" loext:opacity="100%" style:text-line-through-style="none" style:text-line-through-type="none"/>
    </style:style>
    <style:style style:name="T960" style:family="text">
      <style:text-properties fo:color="#c9211e" loext:opacity="100%" style:text-line-through-style="none" style:text-line-through-type="none" officeooo:rsid="00ad2e5f"/>
    </style:style>
    <style:style style:name="T961" style:family="text">
      <style:text-properties fo:color="#c9211e" loext:opacity="100%" officeooo:rsid="01a3a981" fo:background-color="transparent" loext:char-shading-value="0"/>
    </style:style>
    <style:style style:name="T962" style:family="text">
      <style:text-properties fo:color="#c9211e" loext:opacity="100%" style:text-line-through-style="solid" style:text-line-through-type="single"/>
    </style:style>
    <style:style style:name="T963" style:family="text">
      <style:text-properties fo:color="#c9211e" loext:opacity="100%" style:text-line-through-style="solid" style:text-line-through-type="single" officeooo:rsid="005e31aa"/>
    </style:style>
    <style:style style:name="T964" style:family="text">
      <style:text-properties officeooo:rsid="00b75984"/>
    </style:style>
    <style:style style:name="T965" style:family="text">
      <style:text-properties officeooo:rsid="00ca2592"/>
    </style:style>
    <style:style style:name="T966" style:family="text">
      <style:text-properties fo:font-weight="normal" officeooo:rsid="00b85d56" fo:background-color="transparent" loext:char-shading-value="0" style:font-weight-asian="normal" style:font-name-complex="NewsGotT2" style:font-weight-complex="normal"/>
    </style:style>
    <style:style style:name="T967" style:family="text">
      <style:text-properties fo:font-weight="normal" officeooo:rsid="00ad2e5f" fo:background-color="transparent" loext:char-shading-value="0" style:font-weight-asian="normal" style:font-name-complex="NewsGotT2" style:font-weight-complex="normal"/>
    </style:style>
    <style:style style:name="T968" style:family="text">
      <style:text-properties fo:font-weight="normal" officeooo:rsid="03d343f1" fo:background-color="transparent" loext:char-shading-value="0" style:font-weight-asian="normal" style:font-weight-complex="normal"/>
    </style:style>
    <style:style style:name="T969" style:family="text">
      <style:text-properties fo:font-weight="normal" officeooo:rsid="00b85d56" fo:background-color="transparent" loext:char-shading-value="0" style:font-weight-asian="normal" style:font-weight-complex="normal"/>
    </style:style>
    <style:style style:name="T970" style:family="text">
      <style:text-properties fo:font-weight="normal" officeooo:rsid="03d36811" fo:background-color="transparent" loext:char-shading-value="0" style:font-weight-asian="normal" style:font-weight-complex="normal"/>
    </style:style>
    <style:style style:name="T971" style:family="text">
      <style:text-properties fo:font-weight="normal" officeooo:rsid="0282710e" fo:background-color="transparent" loext:char-shading-value="0" style:font-weight-asian="normal" style:font-weight-complex="normal"/>
    </style:style>
    <style:style style:name="T972" style:family="text">
      <style:text-properties fo:font-weight="normal" fo:background-color="transparent" loext:char-shading-value="0" style:font-name-asian="NewsGotT2" style:font-weight-asian="normal" style:font-name-complex="NewsGotT2" style:font-weight-complex="normal"/>
    </style:style>
    <style:style style:name="T973" style:family="text">
      <style:text-properties fo:font-weight="normal" officeooo:rsid="02293702" fo:background-color="transparent" loext:char-shading-value="0" style:font-name-asian="NewsGotT2" style:font-weight-asian="normal" style:font-name-complex="NewsGotT2" style:font-weight-complex="normal"/>
    </style:style>
    <style:style style:name="T974" style:family="text">
      <style:text-properties fo:font-weight="normal" officeooo:rsid="00d0f193" fo:background-color="transparent" loext:char-shading-value="0" style:font-name-asian="NewsGotT2" style:font-weight-asian="normal" style:font-name-complex="NewsGotT2" style:font-weight-complex="normal"/>
    </style:style>
    <style:style style:name="T975" style:family="text">
      <style:text-properties fo:font-weight="normal" officeooo:rsid="022ff0f9" fo:background-color="transparent" loext:char-shading-value="0" style:font-name-asian="NewsGotT2" style:font-weight-asian="normal" style:font-name-complex="NewsGotT2" style:font-weight-complex="normal"/>
    </style:style>
    <style:style style:name="T976" style:family="text">
      <style:text-properties fo:font-weight="normal" officeooo:rsid="00ad2e5f" fo:background-color="transparent" loext:char-shading-value="0" style:font-name-asian="NewsGotT2" style:font-weight-asian="normal" style:font-name-complex="NewsGotT2" style:font-weight-complex="normal"/>
    </style:style>
    <style:style style:name="T977" style:family="text">
      <style:text-properties fo:font-weight="normal" officeooo:rsid="00b937dd" fo:background-color="transparent" loext:char-shading-value="0" style:font-name-asian="NewsGotT2" style:font-weight-asian="normal" style:font-name-complex="NewsGotT2" style:font-weight-complex="normal"/>
    </style:style>
    <style:style style:name="T978" style:family="text">
      <style:text-properties fo:font-weight="normal" officeooo:rsid="022e8afe" fo:background-color="transparent" loext:char-shading-value="0" style:font-name-asian="NewsGotT2" style:font-weight-asian="normal" style:font-name-complex="NewsGotT2" style:font-weight-complex="normal"/>
    </style:style>
    <style:style style:name="T979" style:family="text">
      <style:text-properties fo:font-weight="normal" officeooo:rsid="0225c616" fo:background-color="transparent" loext:char-shading-value="0" style:font-name-asian="NewsGotT2" style:font-weight-asian="normal" style:font-name-complex="NewsGotT2" style:font-weight-complex="normal"/>
    </style:style>
    <style:style style:name="T980" style:family="text">
      <style:text-properties fo:font-weight="normal" officeooo:rsid="022d8b7c" fo:background-color="transparent" loext:char-shading-value="0" style:font-name-asian="NewsGotT2" style:font-weight-asian="normal" style:font-name-complex="NewsGotT2" style:font-weight-complex="normal"/>
    </style:style>
    <style:style style:name="T981" style:family="text">
      <style:text-properties fo:font-weight="normal" officeooo:rsid="0045aa48" fo:background-color="transparent" loext:char-shading-value="0" style:font-name-asian="NewsGotT2" style:font-weight-asian="normal" style:font-name-complex="NewsGotT2" style:font-weight-complex="normal"/>
    </style:style>
    <style:style style:name="T982" style:family="text">
      <style:text-properties fo:font-weight="normal" officeooo:rsid="023a5e98" fo:background-color="transparent" loext:char-shading-value="0" style:font-name-asian="NewsGotT2" style:font-weight-asian="normal" style:font-name-complex="NewsGotT2" style:font-weight-complex="normal"/>
    </style:style>
    <style:style style:name="T983" style:family="text">
      <style:text-properties fo:font-weight="normal" officeooo:rsid="00420a9a" fo:background-color="transparent" loext:char-shading-value="0" style:font-name-asian="NewsGotT2" style:font-weight-asian="normal" style:font-name-complex="NewsGotT2" style:font-weight-complex="normal"/>
    </style:style>
    <style:style style:name="T984" style:family="text">
      <style:text-properties fo:font-weight="normal" officeooo:rsid="006d79f9" fo:background-color="transparent" loext:char-shading-value="0" style:font-name-asian="NewsGotT2" style:font-weight-asian="normal" style:font-name-complex="Times New Roman" style:font-weight-complex="normal"/>
    </style:style>
    <style:style style:name="T985" style:family="text">
      <style:text-properties fo:font-weight="normal" officeooo:rsid="0329e0cf" style:font-name-asian="NewsGotT2" style:font-weight-asian="normal" style:font-name-complex="NewsGotT2" style:font-weight-complex="normal"/>
    </style:style>
    <style:style style:name="T986" style:family="text">
      <style:text-properties fo:font-weight="normal" officeooo:rsid="00b937dd" style:font-name-asian="NewsGotT2" style:font-weight-asian="normal" style:font-name-complex="NewsGotT2" style:font-weight-complex="normal"/>
    </style:style>
    <style:style style:name="T987" style:family="text">
      <style:text-properties fo:font-weight="normal" officeooo:rsid="00ad2e5f" style:font-name-asian="NewsGotT2" style:font-weight-asian="normal" style:font-name-complex="NewsGotT2" style:font-weight-complex="normal"/>
    </style:style>
    <style:style style:name="T988" style:family="text">
      <style:text-properties fo:font-weight="normal" officeooo:rsid="007bca22" style:font-name-asian="NewsGotT2" style:font-weight-asian="normal" style:font-name-complex="NewsGotT2" style:font-weight-complex="normal"/>
    </style:style>
    <style:style style:name="T989" style:family="text">
      <style:text-properties fo:font-weight="normal" style:font-weight-asian="normal" style:font-weight-complex="normal"/>
    </style:style>
    <style:style style:name="T990" style:family="text">
      <style:text-properties fo:font-weight="normal" officeooo:rsid="00c497e9" style:font-weight-asian="normal" style:font-weight-complex="normal"/>
    </style:style>
    <style:style style:name="T991" style:family="text">
      <style:text-properties fo:font-weight="normal" officeooo:rsid="0060befc" style:font-weight-asian="normal" style:font-weight-complex="normal"/>
    </style:style>
    <style:style style:name="T992" style:family="text">
      <style:text-properties fo:font-weight="normal" officeooo:rsid="0220f344" style:font-weight-asian="normal" style:font-weight-complex="normal"/>
    </style:style>
    <style:style style:name="T993" style:family="text">
      <style:text-properties fo:font-weight="normal" officeooo:rsid="01d75ed9" style:font-weight-asian="normal" style:font-weight-complex="normal"/>
    </style:style>
    <style:style style:name="T994" style:family="text">
      <style:text-properties fo:font-weight="normal" officeooo:rsid="008717a4" style:font-weight-asian="normal" style:font-weight-complex="normal"/>
    </style:style>
    <style:style style:name="T995" style:family="text">
      <style:text-properties fo:font-weight="normal" officeooo:rsid="02221286" style:font-weight-asian="normal" style:font-weight-complex="normal"/>
    </style:style>
    <style:style style:name="T996" style:family="text">
      <style:text-properties fo:font-weight="normal" officeooo:rsid="0014d778" style:font-weight-asian="normal" style:font-weight-complex="normal"/>
    </style:style>
    <style:style style:name="T997" style:family="text">
      <style:text-properties fo:font-weight="normal" officeooo:rsid="0205d643" style:font-weight-asian="normal" style:font-weight-complex="normal"/>
    </style:style>
    <style:style style:name="T998" style:family="text">
      <style:text-properties fo:font-weight="normal" officeooo:rsid="008de31d" style:font-weight-asian="normal" style:font-weight-complex="normal"/>
    </style:style>
    <style:style style:name="T999" style:family="text">
      <style:text-properties fo:font-weight="normal" officeooo:rsid="0281baf2" style:font-weight-asian="normal" style:font-weight-complex="normal"/>
    </style:style>
    <style:style style:name="T1000" style:family="text">
      <style:text-properties fo:font-weight="normal" officeooo:rsid="03475e19" style:font-weight-asian="normal" style:font-weight-complex="normal"/>
    </style:style>
    <style:style style:name="T1001" style:family="text">
      <style:text-properties fo:font-weight="normal" officeooo:rsid="00852a64" style:font-weight-asian="normal" style:font-weight-complex="normal"/>
    </style:style>
    <style:style style:name="T1002" style:family="text">
      <style:text-properties fo:font-weight="normal" officeooo:rsid="007f88c2" style:font-weight-asian="normal" style:font-weight-complex="normal"/>
    </style:style>
    <style:style style:name="T1003" style:family="text">
      <style:text-properties fo:font-weight="normal" officeooo:rsid="0080f201" style:font-weight-asian="normal" style:font-weight-complex="normal"/>
    </style:style>
    <style:style style:name="T1004" style:family="text">
      <style:text-properties fo:font-weight="normal" officeooo:rsid="02508d74" style:font-weight-asian="normal" style:font-weight-complex="normal"/>
    </style:style>
    <style:style style:name="T1005" style:family="text">
      <style:text-properties fo:font-weight="normal" officeooo:rsid="003f5c66" style:font-weight-asian="normal" style:font-name-complex="Times New Roman" style:font-weight-complex="normal"/>
    </style:style>
    <style:style style:name="T1006" style:family="text">
      <style:text-properties fo:font-weight="normal" officeooo:rsid="0329e0cf" style:font-weight-asian="normal" style:font-name-complex="Times New Roman" style:font-weight-complex="normal"/>
    </style:style>
    <style:style style:name="T1007" style:family="text">
      <style:text-properties fo:font-weight="normal" officeooo:rsid="006d79f9" style:font-weight-asian="normal" style:font-name-complex="Times New Roman" style:font-weight-complex="normal"/>
    </style:style>
    <style:style style:name="T1008" style:family="text">
      <style:text-properties fo:font-weight="normal" officeooo:rsid="00c39193" style:font-weight-asian="normal" style:font-name-complex="Times New Roman" style:font-weight-complex="normal"/>
    </style:style>
    <style:style style:name="T1009" style:family="text">
      <style:text-properties fo:font-weight="normal" officeooo:rsid="00cc4d27" style:font-weight-asian="normal" style:font-name-complex="Times New Roman" style:font-weight-complex="normal"/>
    </style:style>
    <style:style style:name="T1010" style:family="text">
      <style:text-properties fo:font-weight="normal" officeooo:rsid="01e2e252" style:font-weight-asian="normal" style:font-name-complex="NewsGotT2" style:font-weight-complex="normal"/>
    </style:style>
    <style:style style:name="T1011" style:family="text">
      <style:text-properties fo:font-weight="normal" officeooo:rsid="01b41fc1" style:font-weight-asian="normal" style:font-name-complex="NewsGotT2" style:font-weight-complex="normal"/>
    </style:style>
    <style:style style:name="T1012" style:family="text">
      <style:text-properties fo:font-weight="normal" style:font-weight-asian="normal" style:font-name-complex="NewsGotT2" style:font-size-complex="10.5pt" style:font-weight-complex="normal"/>
    </style:style>
    <style:style style:name="T1013" style:family="text">
      <style:text-properties fo:font-weight="normal" style:font-name-asian="Noto Sans HK" style:language-asian="en" style:country-asian="US" style:font-weight-asian="normal" style:font-name-complex="Source Sans Pro2" style:font-weight-complex="normal"/>
    </style:style>
    <style:style style:name="T1014" style:family="text">
      <style:text-properties fo:font-weight="normal" officeooo:rsid="00ebc079" style:font-name-asian="Noto Sans HK" style:language-asian="en" style:country-asian="US" style:font-weight-asian="normal" style:font-name-complex="Source Sans Pro2" style:font-weight-complex="normal"/>
    </style:style>
    <style:style style:name="T1015" style:family="text">
      <style:text-properties fo:font-weight="normal" officeooo:rsid="01211b60" style:font-name-asian="Noto Sans HK" style:language-asian="en" style:country-asian="US" style:font-weight-asian="normal" style:font-name-complex="Source Sans Pro2" style:font-weight-complex="normal"/>
    </style:style>
    <style:style style:name="T1016" style:family="text">
      <style:text-properties fo:font-weight="normal" style:font-name-asian="Times New Roman" style:language-asian="zh" style:country-asian="CN" style:font-weight-asian="normal" style:font-name-complex="NewsGotT2" style:font-weight-complex="normal"/>
    </style:style>
    <style:style style:name="T1017" style:family="text">
      <style:text-properties fo:font-weight="normal" officeooo:rsid="004ff16b" style:font-name-asian="Times New Roman" style:language-asian="zh" style:country-asian="CN" style:font-weight-asian="normal" style:font-name-complex="NewsGotT2" style:font-weight-complex="normal"/>
    </style:style>
    <style:style style:name="T1018" style:family="text">
      <style:text-properties fo:font-weight="normal" officeooo:rsid="013a691f" style:font-name-asian="Times New Roman" style:language-asian="zh" style:country-asian="CN" style:font-weight-asian="normal" style:font-name-complex="NewsGotT2" style:font-weight-complex="normal"/>
    </style:style>
    <style:style style:name="T1019" style:family="text">
      <style:text-properties fo:font-weight="normal" officeooo:rsid="005368e7" style:font-name-asian="Times New Roman" style:language-asian="zh" style:country-asian="CN" style:font-weight-asian="normal" style:font-name-complex="NewsGotT2" style:font-weight-complex="normal"/>
    </style:style>
    <style:style style:name="T1020" style:family="text">
      <style:text-properties fo:font-weight="normal" officeooo:rsid="00d33e2c" style:font-name-asian="Times New Roman" style:language-asian="zh" style:country-asian="CN" style:font-weight-asian="normal" style:font-name-complex="NewsGotT2" style:font-weight-complex="normal"/>
    </style:style>
    <style:style style:name="T1021" style:family="text">
      <style:text-properties fo:font-weight="normal" style:font-name-asian="Times New Roman" style:font-weight-asian="normal" style:font-weight-complex="normal"/>
    </style:style>
    <style:style style:name="T1022" style:family="text">
      <style:text-properties fo:font-weight="normal" style:font-name-asian="Times New Roman" style:font-weight-asian="normal" style:font-name-complex="NewsGotT2" style:font-weight-complex="normal"/>
    </style:style>
    <style:style style:name="T1023" style:family="text">
      <style:text-properties fo:font-weight="normal" officeooo:rsid="02a07448" style:font-name-asian="Times New Roman" style:font-weight-asian="normal" style:font-name-complex="NewsGotT2" style:font-weight-complex="normal"/>
    </style:style>
    <style:style style:name="T1024" style:family="text">
      <style:text-properties officeooo:rsid="00b9bd18"/>
    </style:style>
    <style:style style:name="T1025" style:family="text">
      <style:text-properties officeooo:rsid="00d0f193"/>
    </style:style>
    <style:style style:name="T1026" style:family="text">
      <style:text-properties officeooo:rsid="023089fe"/>
    </style:style>
    <style:style style:name="T1027" style:family="text">
      <style:text-properties officeooo:rsid="022d8b7c"/>
    </style:style>
    <style:style style:name="T1028" style:family="text">
      <style:text-properties fo:font-size="10.5pt" fo:font-weight="normal" fo:background-color="transparent" loext:char-shading-value="0" style:font-name-asian="NewsGotT2" style:font-size-asian="10.5pt" style:font-weight-asian="normal" style:font-name-complex="NewsGotT2" style:font-weight-complex="normal"/>
    </style:style>
    <style:style style:name="T1029" style:family="text">
      <style:text-properties fo:font-size="10.5pt" fo:font-weight="normal" officeooo:rsid="022d8b7c" fo:background-color="transparent" loext:char-shading-value="0" style:font-name-asian="NewsGotT2" style:font-size-asian="10.5pt" style:font-weight-asian="normal" style:font-name-complex="NewsGotT2" style:font-weight-complex="normal"/>
    </style:style>
    <style:style style:name="T1030" style:family="text">
      <style:text-properties fo:font-size="10.5pt" fo:font-weight="normal" officeooo:rsid="00d0f193" fo:background-color="transparent" loext:char-shading-value="0" style:font-name-asian="NewsGotT2" style:font-size-asian="10.5pt" style:font-weight-asian="normal" style:font-name-complex="NewsGotT2" style:font-weight-complex="normal"/>
    </style:style>
    <style:style style:name="T1031" style:family="text">
      <style:text-properties fo:font-size="10.5pt" fo:font-weight="normal" officeooo:rsid="00b1af2a" fo:background-color="transparent" loext:char-shading-value="0" style:font-name-asian="NewsGotT2" style:font-size-asian="10.5pt" style:font-weight-asian="normal" style:font-name-complex="NewsGotT2" style:font-weight-complex="normal"/>
    </style:style>
    <style:style style:name="T1032" style:family="text">
      <style:text-properties fo:font-size="10.5pt" fo:font-weight="normal" officeooo:rsid="023a5e98" fo:background-color="transparent" loext:char-shading-value="0" style:font-name-asian="NewsGotT2" style:font-size-asian="10.5pt" style:font-weight-asian="normal" style:font-name-complex="NewsGotT2" style:font-weight-complex="normal"/>
    </style:style>
    <style:style style:name="T1033" style:family="text">
      <style:text-properties fo:font-size="10.5pt" style:text-underline-style="none" fo:font-weight="bold" style:font-size-asian="10.5pt" style:font-weight-asian="bold" style:font-size-complex="10.5pt" style:font-weight-complex="bold"/>
    </style:style>
    <style:style style:name="T1034" style:family="text">
      <style:text-properties fo:font-size="10.5pt" style:text-underline-style="none" style:font-size-asian="10.5pt" style:font-size-complex="10.5pt"/>
    </style:style>
    <style:style style:name="T1035" style:family="text">
      <style:text-properties fo:font-size="10.5pt" style:text-underline-style="none" officeooo:rsid="019c99e6" style:font-size-asian="10.5pt" style:font-size-complex="10.5pt"/>
    </style:style>
    <style:style style:name="T1036" style:family="text">
      <style:text-properties fo:font-size="10.5pt" style:font-size-asian="10.5pt" style:font-size-complex="10.5pt"/>
    </style:style>
    <style:style style:name="T1037" style:family="text">
      <style:text-properties fo:font-size="10.5pt" officeooo:rsid="019c99e6" style:font-size-asian="10.5pt" style:font-size-complex="10.5pt"/>
    </style:style>
    <style:style style:name="T1038" style:family="text">
      <style:text-properties fo:font-size="10.5pt" officeooo:rsid="00f1cadc" style:font-size-asian="10.5pt" style:font-size-complex="10.5pt"/>
    </style:style>
    <style:style style:name="T1039" style:family="text">
      <style:text-properties fo:font-size="10.5pt" fo:letter-spacing="-0.004cm" officeooo:rsid="022d8b7c" fo:background-color="transparent" loext:char-shading-value="0" style:font-name-asian="Webdings" style:font-size-asian="10.5pt" style:language-asian="en" style:country-asian="US" style:font-name-complex="NewsGotT2" style:font-size-complex="10.5pt"/>
    </style:style>
    <style:style style:name="T1040" style:family="text">
      <style:text-properties fo:font-size="10.5pt" fo:language="es" fo:country="ES" fo:font-weight="bold" style:font-size-asian="10.5pt" style:font-weight-asian="bold" style:font-size-complex="10.5pt" style:font-weight-complex="bold"/>
    </style:style>
    <style:style style:name="T1041" style:family="text">
      <style:text-properties fo:font-size="10.5pt" fo:language="es" fo:country="ES" style:font-size-asian="10.5pt" style:font-size-complex="10.5pt"/>
    </style:style>
    <style:style style:name="T1042" style:family="text">
      <style:text-properties fo:font-size="10.5pt" fo:language="es" fo:country="ES" officeooo:rsid="00c11217" style:font-size-asian="10.5pt" style:font-size-complex="10.5pt"/>
    </style:style>
    <style:style style:name="T1043" style:family="text">
      <style:text-properties fo:font-size="10.5pt" style:font-name-asian="Webdings2" style:font-size-asian="10.5pt" style:font-name-complex="Webdings2" style:font-size-complex="10.5pt"/>
    </style:style>
    <style:style style:name="T1044" style:family="text">
      <style:text-properties fo:font-size="10.5pt" officeooo:rsid="00ef7187" style:font-name-asian="Webdings2" style:font-size-asian="10.5pt" style:font-name-complex="Webdings2" style:font-size-complex="10.5pt"/>
    </style:style>
    <style:style style:name="T1045" style:family="text">
      <style:text-properties fo:font-size="10.5pt" fo:font-weight="bold" style:font-name-asian="Webdings2" style:font-size-asian="10.5pt" style:font-weight-asian="bold" style:font-name-complex="Webdings2" style:font-size-complex="10.5pt" style:font-weight-complex="bold"/>
    </style:style>
    <style:style style:name="T1046" style:family="text">
      <style:text-properties officeooo:rsid="00d4af93"/>
    </style:style>
    <style:style style:name="T104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04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04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e95e04"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05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05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05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9bec30"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05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05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05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05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05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05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05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06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06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06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06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555b45"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06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06b56b"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06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50ebb3"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06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580b51"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06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06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06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07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07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07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d9848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07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555b4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07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50ebb3"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07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bold" officeooo:rsid="020c6d00"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07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bold" officeooo:rsid="00798c0b"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07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normal" officeooo:rsid="00798c0b"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078"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1db51c" fo:background-color="transparent" loext:char-shading-value="0" style:font-size-asian="10.5pt" style:font-weight-asian="normal" style:font-name-complex="NewsGotT2" style:font-size-complex="10.5pt" style:language-complex="ar" style:country-complex="SA" style:font-weight-complex="normal"/>
    </style:style>
    <style:style style:name="T1079"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211d1b" fo:background-color="transparent" loext:char-shading-value="0" style:font-size-asian="10.5pt" style:font-weight-asian="normal" style:font-name-complex="NewsGotT2" style:font-size-complex="10.5pt" style:language-complex="ar" style:country-complex="SA" style:font-weight-complex="normal"/>
    </style:style>
    <style:style style:name="T1080"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2851d2" fo:background-color="transparent" loext:char-shading-value="0" style:font-name-asian="Noto Sans HK" style:font-size-asian="10.5pt" style:font-weight-asian="normal" style:font-name-complex="Source Sans Pro2" style:font-size-complex="10.5pt" style:language-complex="ar" style:country-complex="SA" style:font-weight-complex="normal"/>
    </style:style>
    <style:style style:name="T1081"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bold" officeooo:rsid="001cc7ae"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language-complex="ar" style:country-complex="SA" style:font-style-complex="normal" style:font-weight-complex="bold"/>
    </style:style>
    <style:style style:name="T1082"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normal" officeooo:rsid="001cc7a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083"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084" style:family="text">
      <style:text-properties fo:font-variant="normal" fo:text-transform="none" style:use-window-font-color="true" loext:opacity="0%" style:font-name="Source Sans Pro7" fo:font-size="10.5pt" style:text-underline-style="none" fo:font-weight="normal" officeooo:rsid="00798c0b" fo:background-color="#ffff00" loext:char-shading-value="0" style:font-name-asian="NewsGotT2" style:font-weight-asian="normal" style:font-name-complex="Times New Roman" style:language-complex="ar" style:country-complex="SA" style:font-weight-complex="normal"/>
    </style:style>
    <style:style style:name="T1085" style:family="text">
      <style:text-properties fo:font-variant="normal" fo:text-transform="none"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2926cc" fo:background-color="transparent" loext:char-shading-value="0" style:font-name-asian="Times New Roman" style:font-size-asian="10.5pt" style:language-asian="zh" style:country-asian="CN" style:font-style-asian="normal" style:font-weight-asian="normal" style:font-name-complex="Times New Roman" style:font-size-complex="10.5pt" style:language-complex="ar" style:country-complex="SA" style:font-style-complex="normal" style:font-weight-complex="bold" style:text-overline-style="none" style:text-overline-color="font-color"/>
    </style:style>
    <style:style style:name="T1086" style:family="text">
      <style:text-properties fo:font-variant="normal" fo:text-transform="none" fo:color="#000000" loext:opacity="100%" style:text-underline-style="none" fo:font-weight="normal" officeooo:rsid="01139558" style:font-name-asian="Times New Roman" style:font-weight-asian="normal" style:font-name-complex="NewsGotT2" style:language-complex="ar" style:country-complex="SA" style:font-weight-complex="normal"/>
    </style:style>
    <style:style style:name="T1087" style:family="text">
      <style:text-properties fo:font-variant="normal" fo:text-transform="none" fo:color="#000000" loext:opacity="100%" style:text-underline-style="none" fo:font-weight="normal" officeooo:rsid="00c8e5c1" style:font-name-asian="Times New Roman" style:font-weight-asian="normal" style:font-name-complex="NewsGotT2" style:language-complex="ar" style:country-complex="SA" style:font-weight-complex="normal"/>
    </style:style>
    <style:style style:name="T1088" style:family="text">
      <style:text-properties fo:font-variant="normal" fo:text-transform="none" fo:color="#000000" loext:opacity="100%" style:text-underline-style="none" fo:font-weight="normal" officeooo:rsid="00814239" style:font-name-asian="Times New Roman" style:font-weight-asian="normal" style:font-name-complex="NewsGotT2" style:language-complex="ar" style:country-complex="SA" style:font-weight-complex="normal"/>
    </style:style>
    <style:style style:name="T1089" style:family="text">
      <style:text-properties fo:font-variant="normal" fo:text-transform="none" fo:color="#000000" loext:opacity="100%" style:text-underline-style="none" fo:font-weight="normal" officeooo:rsid="010f16a5" style:font-name-asian="Times New Roman" style:font-weight-asian="normal" style:font-name-complex="NewsGotT2" style:language-complex="ar" style:country-complex="SA" style:font-weight-complex="normal"/>
    </style:style>
    <style:style style:name="T1090" style:family="text">
      <style:text-properties fo:font-variant="normal" fo:text-transform="none" fo:color="#000000" loext:opacity="100%" style:text-underline-style="none" fo:font-weight="normal" officeooo:rsid="007e408f" style:font-name-asian="Times New Roman" style:font-weight-asian="normal" style:font-name-complex="NewsGotT2" style:language-complex="ar" style:country-complex="SA" style:font-weight-complex="normal"/>
    </style:style>
    <style:style style:name="T1091" style:family="text">
      <style:text-properties fo:font-variant="normal" fo:text-transform="none" fo:color="#000000" loext:opacity="100%" style:text-underline-style="none" fo:font-weight="normal" officeooo:rsid="0080f858" style:font-name-asian="Times New Roman" style:font-weight-asian="normal" style:font-name-complex="NewsGotT2" style:language-complex="ar" style:country-complex="SA" style:font-weight-complex="normal"/>
    </style:style>
    <style:style style:name="T1092" style:family="text">
      <style:text-properties fo:font-variant="normal" fo:text-transform="none" fo:color="#000000" loext:opacity="100%" style:text-underline-style="none" fo:font-weight="normal" officeooo:rsid="009b1242" style:font-name-asian="Times New Roman" style:font-weight-asian="normal" style:font-name-complex="NewsGotT2" style:language-complex="ar" style:country-complex="SA" style:font-weight-complex="normal"/>
    </style:style>
    <style:style style:name="T1093" style:family="text">
      <style:text-properties fo:font-variant="normal" fo:text-transform="none" fo:color="#000000" loext:opacity="100%" style:text-underline-style="none" fo:font-weight="normal" officeooo:rsid="0097e864" style:font-name-asian="Times New Roman" style:font-weight-asian="normal" style:font-name-complex="NewsGotT2" style:language-complex="ar" style:country-complex="SA" style:font-weight-complex="normal"/>
    </style:style>
    <style:style style:name="T1094" style:family="text">
      <style:text-properties fo:font-variant="normal" fo:text-transform="none" fo:color="#000000" loext:opacity="100%" style:text-underline-style="none" fo:font-weight="normal" officeooo:rsid="00efc263" style:font-name-asian="Times New Roman" style:font-weight-asian="normal" style:font-name-complex="NewsGotT2" style:language-complex="ar" style:country-complex="SA" style:font-weight-complex="normal"/>
    </style:style>
    <style:style style:name="T1095" style:family="text">
      <style:text-properties fo:font-variant="normal" fo:text-transform="none" fo:color="#000000" loext:opacity="100%" style:text-underline-style="none" fo:font-weight="normal" officeooo:rsid="010fc2c5" style:font-name-asian="Times New Roman" style:font-weight-asian="normal" style:font-name-complex="NewsGotT2" style:language-complex="ar" style:country-complex="SA" style:font-weight-complex="normal"/>
    </style:style>
    <style:style style:name="T1096" style:family="text">
      <style:text-properties fo:font-variant="normal" fo:text-transform="none" fo:color="#000000" loext:opacity="100%" style:text-underline-style="none" fo:font-weight="normal" officeooo:rsid="0085608b" style:font-name-asian="Times New Roman" style:font-weight-asian="normal" style:font-name-complex="NewsGotT2" style:language-complex="ar" style:country-complex="SA" style:font-weight-complex="normal"/>
    </style:style>
    <style:style style:name="T1097" style:family="text">
      <style:text-properties fo:font-variant="normal" fo:text-transform="none" fo:color="#000000" loext:opacity="100%" style:text-underline-style="none" fo:font-weight="normal" officeooo:rsid="005eacd7" style:font-name-asian="Times New Roman" style:font-weight-asian="normal" style:font-name-complex="NewsGotT2" style:language-complex="ar" style:country-complex="SA" style:font-weight-complex="normal"/>
    </style:style>
    <style:style style:name="T1098" style:family="text">
      <style:text-properties fo:font-variant="normal" fo:text-transform="none" fo:color="#000000" loext:opacity="100%" style:text-underline-style="none" fo:font-weight="normal" officeooo:rsid="00b23432" style:font-name-asian="Times New Roman" style:font-weight-asian="normal" style:font-name-complex="NewsGotT2" style:language-complex="ar" style:country-complex="SA" style:font-weight-complex="normal"/>
    </style:style>
    <style:style style:name="T1099" style:family="text">
      <style:text-properties fo:font-variant="normal" fo:text-transform="none" fo:color="#000000" loext:opacity="100%" style:text-underline-style="none" fo:font-weight="normal" officeooo:rsid="00ef6f45" style:font-name-asian="Times New Roman" style:font-weight-asian="normal" style:font-name-complex="NewsGotT2" style:language-complex="ar" style:country-complex="SA" style:font-weight-complex="normal"/>
    </style:style>
    <style:style style:name="T1100" style:family="text">
      <style:text-properties fo:font-variant="normal" fo:text-transform="none" fo:color="#000000" loext:opacity="100%" style:text-underline-style="none" fo:font-weight="normal" officeooo:rsid="0083c16d" style:font-name-asian="Times New Roman" style:font-weight-asian="normal" style:font-name-complex="NewsGotT2" style:language-complex="ar" style:country-complex="SA" style:font-weight-complex="normal"/>
    </style:style>
    <style:style style:name="T1101" style:family="text">
      <style:text-properties fo:font-variant="normal" fo:text-transform="none" fo:color="#000000" loext:opacity="100%" style:text-underline-style="none" fo:font-weight="normal" officeooo:rsid="00f55a8a" style:font-name-asian="Times New Roman" style:font-weight-asian="normal" style:font-name-complex="NewsGotT2" style:language-complex="ar" style:country-complex="SA" style:font-weight-complex="normal"/>
    </style:style>
    <style:style style:name="T1102" style:family="text">
      <style:text-properties fo:font-variant="normal" fo:text-transform="none" fo:color="#000000" loext:opacity="100%" style:text-underline-style="none" fo:font-weight="normal" officeooo:rsid="00746a29" style:font-name-asian="Times New Roman" style:font-weight-asian="normal" style:font-name-complex="NewsGotT2" style:language-complex="ar" style:country-complex="SA" style:font-weight-complex="normal"/>
    </style:style>
    <style:style style:name="T1103" style:family="text">
      <style:text-properties fo:font-variant="normal" fo:text-transform="none" fo:color="#000000" loext:opacity="100%" style:text-underline-style="none" fo:font-weight="normal" officeooo:rsid="00a59dab" style:font-name-asian="Times New Roman" style:font-weight-asian="normal" style:font-name-complex="NewsGotT2" style:language-complex="ar" style:country-complex="SA" style:font-weight-complex="normal"/>
    </style:style>
    <style:style style:name="T1104" style:family="text">
      <style:text-properties fo:font-variant="normal" fo:text-transform="none" fo:color="#000000" loext:opacity="100%" style:text-underline-style="none" fo:font-weight="normal" officeooo:rsid="02213bb2" style:font-name-asian="Times New Roman" style:font-weight-asian="normal" style:font-name-complex="NewsGotT2" style:language-complex="ar" style:country-complex="SA" style:font-weight-complex="normal"/>
    </style:style>
    <style:style style:name="T1105" style:family="text">
      <style:text-properties fo:font-variant="normal" fo:text-transform="none" fo:color="#000000" loext:opacity="100%" style:text-underline-style="none" fo:font-weight="normal" officeooo:rsid="008ff087" style:font-name-asian="Times New Roman" style:font-weight-asian="normal" style:font-name-complex="NewsGotT2" style:language-complex="ar" style:country-complex="SA" style:font-weight-complex="normal"/>
    </style:style>
    <style:style style:name="T1106" style:family="text">
      <style:text-properties fo:font-variant="normal" fo:text-transform="none" fo:color="#000000" loext:opacity="100%" style:text-underline-style="none" fo:font-weight="normal" officeooo:rsid="0263da55" style:font-name-asian="Times New Roman" style:font-weight-asian="normal" style:font-name-complex="NewsGotT2" style:language-complex="ar" style:country-complex="SA" style:font-weight-complex="normal"/>
    </style:style>
    <style:style style:name="T1107" style:family="text">
      <style:text-properties fo:font-variant="normal" fo:text-transform="none" fo:color="#000000" loext:opacity="100%" style:text-underline-style="none" fo:font-weight="normal" officeooo:rsid="00ac63c5" style:font-name-asian="Times New Roman" style:font-weight-asian="normal" style:font-name-complex="NewsGotT2" style:language-complex="ar" style:country-complex="SA" style:font-weight-complex="normal"/>
    </style:style>
    <style:style style:name="T1108" style:family="text">
      <style:text-properties fo:font-variant="normal" fo:text-transform="none" fo:color="#000000" loext:opacity="100%" style:text-underline-style="none" fo:font-weight="normal" officeooo:rsid="012f0e05" style:font-name-asian="Times New Roman" style:font-weight-asian="normal" style:font-name-complex="NewsGotT2" style:language-complex="ar" style:country-complex="SA" style:font-weight-complex="normal"/>
    </style:style>
    <style:style style:name="T1109" style:family="text">
      <style:text-properties fo:font-variant="normal" fo:text-transform="none" fo:color="#000000" loext:opacity="100%" style:text-underline-style="none" fo:font-weight="normal" officeooo:rsid="00ba0503" style:font-name-asian="Times New Roman" style:font-weight-asian="normal" style:font-name-complex="NewsGotT2" style:language-complex="ar" style:country-complex="SA" style:font-weight-complex="normal"/>
    </style:style>
    <style:style style:name="T1110" style:family="text">
      <style:text-properties fo:font-variant="normal" fo:text-transform="none" fo:color="#000000" loext:opacity="100%" style:text-underline-style="none" fo:font-weight="normal" officeooo:rsid="00ed0f24" style:font-name-asian="Times New Roman" style:font-weight-asian="normal" style:font-name-complex="NewsGotT2" style:language-complex="ar" style:country-complex="SA" style:font-weight-complex="normal"/>
    </style:style>
    <style:style style:name="T1111" style:family="text">
      <style:text-properties fo:font-variant="normal" fo:text-transform="none" fo:color="#000000" loext:opacity="100%" style:text-underline-style="none" fo:font-weight="normal" officeooo:rsid="00ee6e16" style:font-name-asian="Times New Roman" style:font-weight-asian="normal" style:font-name-complex="NewsGotT2" style:language-complex="ar" style:country-complex="SA" style:font-weight-complex="normal"/>
    </style:style>
    <style:style style:name="T1112" style:family="text">
      <style:text-properties fo:font-variant="normal" fo:text-transform="none" fo:color="#000000" loext:opacity="100%" style:text-underline-style="none" fo:font-weight="normal" officeooo:rsid="00c6321b" style:font-name-asian="Times New Roman" style:font-weight-asian="normal" style:font-name-complex="NewsGotT2" style:language-complex="ar" style:country-complex="SA" style:font-weight-complex="normal"/>
    </style:style>
    <style:style style:name="T1113" style:family="text">
      <style:text-properties fo:font-variant="normal" fo:text-transform="none" fo:color="#000000" loext:opacity="100%" style:text-underline-style="none" fo:font-weight="normal" officeooo:rsid="00c6eac5" style:font-name-asian="Times New Roman" style:font-weight-asian="normal" style:font-name-complex="NewsGotT2" style:language-complex="ar" style:country-complex="SA" style:font-weight-complex="normal"/>
    </style:style>
    <style:style style:name="T1114" style:family="text">
      <style:text-properties fo:font-variant="normal" fo:text-transform="none" fo:color="#000000" loext:opacity="100%" style:text-underline-style="none" fo:font-weight="normal" officeooo:rsid="00760e2c" style:font-name-asian="Times New Roman" style:font-weight-asian="normal" style:font-name-complex="NewsGotT2" style:language-complex="ar" style:country-complex="SA" style:font-weight-complex="normal"/>
    </style:style>
    <style:style style:name="T1115" style:family="text">
      <style:text-properties fo:font-variant="normal" fo:text-transform="none" fo:color="#000000" loext:opacity="100%" style:text-underline-style="none" fo:font-weight="normal" officeooo:rsid="010f3828" style:font-name-asian="Times New Roman" style:font-weight-asian="normal" style:font-name-complex="NewsGotT2" style:language-complex="ar" style:country-complex="SA" style:font-weight-complex="normal"/>
    </style:style>
    <style:style style:name="T1116" style:family="text">
      <style:text-properties fo:font-variant="normal" fo:text-transform="none" fo:color="#000000" loext:opacity="100%" style:text-underline-style="none" fo:font-weight="normal" officeooo:rsid="010329f9" style:font-name-asian="Times New Roman" style:font-weight-asian="normal" style:font-name-complex="NewsGotT2" style:language-complex="ar" style:country-complex="SA" style:font-weight-complex="normal"/>
    </style:style>
    <style:style style:name="T1117" style:family="text">
      <style:text-properties fo:font-variant="normal" fo:text-transform="none" fo:color="#000000" loext:opacity="100%" style:text-underline-style="none" fo:font-weight="normal" officeooo:rsid="01c948e7" style:font-name-asian="Times New Roman" style:font-weight-asian="normal" style:font-name-complex="NewsGotT2" style:language-complex="ar" style:country-complex="SA" style:font-weight-complex="normal"/>
    </style:style>
    <style:style style:name="T1118" style:family="text">
      <style:text-properties fo:font-variant="normal" fo:text-transform="none" fo:color="#000000" loext:opacity="100%" style:text-underline-style="none" fo:font-weight="normal" officeooo:rsid="00b2aacb" style:font-name-asian="Times New Roman" style:font-weight-asian="normal" style:font-name-complex="NewsGotT2" style:language-complex="ar" style:country-complex="SA" style:font-weight-complex="normal"/>
    </style:style>
    <style:style style:name="T1119" style:family="text">
      <style:text-properties fo:font-variant="normal" fo:text-transform="none" fo:color="#000000" loext:opacity="100%" style:text-underline-style="none" fo:font-weight="normal" officeooo:rsid="007e408f" style:font-name-asian="Times New Roman" style:font-weight-asian="normal" style:language-complex="ar" style:country-complex="SA" style:font-weight-complex="normal"/>
    </style:style>
    <style:style style:name="T1120" style:family="text">
      <style:text-properties fo:font-variant="normal" fo:text-transform="none" fo:color="#000000" loext:opacity="100%" style:text-underline-style="none" fo:font-weight="normal" officeooo:rsid="01c77bfe" style:font-name-asian="Times New Roman" style:font-weight-asian="normal" style:language-complex="ar" style:country-complex="SA" style:font-weight-complex="normal"/>
    </style:style>
    <style:style style:name="T1121" style:family="text">
      <style:text-properties fo:font-variant="normal" fo:text-transform="none" fo:color="#000000" loext:opacity="100%" style:text-underline-style="none" fo:font-weight="normal" officeooo:rsid="014fdef5" style:font-name-asian="Times New Roman" style:font-weight-asian="normal" style:language-complex="ar" style:country-complex="SA" style:font-weight-complex="normal"/>
    </style:style>
    <style:style style:name="T1122" style:family="text">
      <style:text-properties fo:font-variant="normal" fo:text-transform="none" fo:color="#000000" loext:opacity="100%" style:text-underline-style="none" fo:font-weight="normal" officeooo:rsid="014ee006" style:font-name-asian="Times New Roman" style:font-weight-asian="normal" style:language-complex="ar" style:country-complex="SA" style:font-weight-complex="normal"/>
    </style:style>
    <style:style style:name="T1123" style:family="text">
      <style:text-properties fo:font-variant="normal" fo:text-transform="none" fo:color="#000000" loext:opacity="100%" style:text-underline-style="none" fo:font-weight="normal" officeooo:rsid="01124810" style:font-name-asian="Times New Roman" style:font-weight-asian="normal" style:language-complex="ar" style:country-complex="SA" style:font-weight-complex="normal"/>
    </style:style>
    <style:style style:name="T1124" style:family="text">
      <style:text-properties fo:font-variant="normal" fo:text-transform="none" fo:color="#000000" loext:opacity="100%" style:text-underline-style="none" fo:font-weight="normal" officeooo:rsid="01aaa25b" style:font-name-asian="Times New Roman" style:font-weight-asian="normal" style:language-complex="ar" style:country-complex="SA" style:font-weight-complex="normal"/>
    </style:style>
    <style:style style:name="T1125" style:family="text">
      <style:text-properties fo:font-variant="normal" fo:text-transform="none" fo:color="#000000" loext:opacity="100%" style:text-underline-style="none" fo:font-weight="normal" officeooo:rsid="00f55a8a" style:font-name-asian="Times New Roman" style:font-weight-asian="normal" style:language-complex="ar" style:country-complex="SA" style:font-weight-complex="normal"/>
    </style:style>
    <style:style style:name="T1126" style:family="text">
      <style:text-properties fo:font-variant="normal" fo:text-transform="none" fo:color="#000000" loext:opacity="100%" style:text-underline-style="none" fo:font-weight="normal" officeooo:rsid="01bba4ac" style:font-name-asian="Times New Roman" style:font-weight-asian="normal" style:language-complex="ar" style:country-complex="SA" style:font-weight-complex="normal"/>
    </style:style>
    <style:style style:name="T1127" style:family="text">
      <style:text-properties fo:font-variant="normal" fo:text-transform="none" fo:color="#000000" loext:opacity="100%" style:text-underline-style="none" fo:font-weight="normal" officeooo:rsid="007e408f" style:font-name-asian="Times New Roman" style:font-weight-asian="normal" style:font-name-complex="NewsGotT" style:language-complex="ar" style:country-complex="SA" style:font-weight-complex="normal"/>
    </style:style>
    <style:style style:name="T1128" style:family="text">
      <style:text-properties fo:font-variant="normal" fo:text-transform="none" fo:color="#000000" loext:opacity="100%" style:text-underline-style="none" fo:font-weight="normal" officeooo:rsid="00760e2c" style:font-name-asian="Times New Roman" style:font-weight-asian="normal" style:font-name-complex="NewsGotT" style:language-complex="ar" style:country-complex="SA" style:font-weight-complex="normal"/>
    </style:style>
    <style:style style:name="T1129" style:family="text">
      <style:text-properties fo:font-variant="normal" fo:text-transform="none" fo:color="#000000" loext:opacity="100%" style:text-underline-style="none" fo:font-weight="normal" style:font-weight-asian="normal" style:language-complex="ar" style:country-complex="SA" style:font-weight-complex="normal"/>
    </style:style>
    <style:style style:name="T1130" style:family="text">
      <style:text-properties fo:font-variant="normal" fo:text-transform="none" fo:color="#000000" loext:opacity="100%" style:text-underline-style="none" fo:font-weight="normal" officeooo:rsid="00677ff8" style:font-weight-asian="normal" style:language-complex="ar" style:country-complex="SA" style:font-weight-complex="normal"/>
    </style:style>
    <style:style style:name="T1131" style:family="text">
      <style:text-properties fo:font-variant="normal" fo:text-transform="none" fo:color="#000000" loext:opacity="100%" style:text-underline-style="none" style:language-complex="ar" style:country-complex="SA"/>
    </style:style>
    <style:style style:name="T1132" style:family="text">
      <style:text-properties fo:font-variant="normal" fo:text-transform="none" fo:color="#000000" loext:opacity="100%" fo:letter-spacing="normal" style:text-underline-style="none" fo:font-weight="normal" officeooo:rsid="007e408f" style:font-weight-asian="normal" style:font-name-complex="NewsGotT2" style:language-complex="ar" style:country-complex="SA" style:font-weight-complex="normal"/>
    </style:style>
    <style:style style:name="T1133" style:family="text">
      <style:text-properties fo:font-variant="normal" fo:text-transform="none" fo:color="#000000" loext:opacity="100%" fo:letter-spacing="normal" style:text-underline-style="none" fo:font-weight="normal" officeooo:rsid="005a5769" style:font-weight-asian="normal" style:font-name-complex="NewsGotT2" style:language-complex="ar" style:country-complex="SA" style:font-weight-complex="normal"/>
    </style:style>
    <style:style style:name="T1134" style:family="text">
      <style:text-properties fo:font-variant="normal" fo:text-transform="none" fo:color="#000000" loext:opacity="100%" fo:letter-spacing="normal" style:text-underline-style="none" fo:font-weight="normal" officeooo:rsid="00d61d06" style:font-weight-asian="normal" style:font-name-complex="NewsGotT2" style:language-complex="ar" style:country-complex="SA" style:font-weight-complex="normal"/>
    </style:style>
    <style:style style:name="T1135" style:family="text">
      <style:text-properties fo:font-variant="normal" fo:text-transform="none" fo:color="#000000" loext:opacity="100%" fo:letter-spacing="normal" style:text-underline-style="none" fo:font-weight="normal" officeooo:rsid="00de5ddb" style:font-weight-asian="normal" style:font-name-complex="NewsGotT2" style:language-complex="ar" style:country-complex="SA" style:font-weight-complex="normal"/>
    </style:style>
    <style:style style:name="T1136" style:family="text">
      <style:text-properties fo:font-variant="normal" fo:text-transform="none" fo:color="#000000" loext:opacity="100%" fo:letter-spacing="normal" style:text-underline-style="none" fo:font-weight="normal" officeooo:rsid="0082763f" style:font-weight-asian="normal" style:font-name-complex="NewsGotT2" style:language-complex="ar" style:country-complex="SA" style:font-weight-complex="normal"/>
    </style:style>
    <style:style style:name="T1137"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138"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139"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140"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2" style:language-complex="ar" style:country-complex="SA" style:font-weight-complex="normal"/>
    </style:style>
    <style:style style:name="T1141"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2" style:language-complex="ar" style:country-complex="SA" style:font-weight-complex="normal"/>
    </style:style>
    <style:style style:name="T1142"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2" style:language-complex="ar" style:country-complex="SA" style:font-weight-complex="normal"/>
    </style:style>
    <style:style style:name="T1143"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2" style:language-complex="ar" style:country-complex="SA" style:font-weight-complex="normal"/>
    </style:style>
    <style:style style:name="T1144"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2" style:language-complex="ar" style:country-complex="SA" style:font-weight-complex="normal"/>
    </style:style>
    <style:style style:name="T1145"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2" style:language-complex="ar" style:country-complex="SA" style:font-weight-complex="normal"/>
    </style:style>
    <style:style style:name="T1146"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2" style:language-complex="ar" style:country-complex="SA" style:font-weight-complex="normal"/>
    </style:style>
    <style:style style:name="T1147"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2" style:language-complex="ar" style:country-complex="SA" style:font-weight-complex="normal"/>
    </style:style>
    <style:style style:name="T1148" style:family="text">
      <style:text-properties fo:font-variant="normal" fo:text-transform="none" fo:color="#000000" loext:opacity="100%" style:font-name="Source Sans Pro2"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1149" style:family="text">
      <style:text-properties fo:font-variant="normal" fo:text-transform="none" fo:color="#000000" loext:opacity="100%" fo:letter-spacing="-0.005cm" style:text-underline-style="none" fo:font-weight="normal" officeooo:rsid="003b44ae" style:font-name-asian="Noto Sans HK" style:font-weight-asian="normal" style:font-name-complex="Source Sans Pro2" style:language-complex="ar" style:country-complex="SA" style:font-weight-complex="normal"/>
    </style:style>
    <style:style style:name="T1150" style:family="text">
      <style:text-properties fo:font-variant="normal" fo:text-transform="none" fo:color="#000000" loext:opacity="100%" fo:letter-spacing="-0.005cm" style:text-underline-style="none" fo:font-weight="normal" officeooo:rsid="00f1970f" style:font-name-asian="Noto Sans HK" style:font-weight-asian="normal" style:font-name-complex="Source Sans Pro2" style:language-complex="ar" style:country-complex="SA" style:font-weight-complex="normal"/>
    </style:style>
    <style:style style:name="T1151" style:family="text">
      <style:text-properties fo:font-variant="normal" fo:text-transform="none" fo:color="#000000" loext:opacity="100%" fo:letter-spacing="-0.005cm" style:text-underline-style="none" fo:font-weight="normal" officeooo:rsid="01119abd" style:font-name-asian="Noto Sans HK" style:font-weight-asian="normal" style:font-name-complex="Source Sans Pro2" style:language-complex="ar" style:country-complex="SA" style:font-weight-complex="normal"/>
    </style:style>
    <style:style style:name="T1152" style:family="text">
      <style:text-properties fo:font-variant="normal" fo:text-transform="none" fo:color="#000000" loext:opacity="100%" fo:letter-spacing="-0.005cm" style:text-underline-style="none" fo:font-weight="normal" officeooo:rsid="01c30c77" style:font-name-asian="Noto Sans HK" style:font-weight-asian="normal" style:font-name-complex="Source Sans Pro2" style:language-complex="ar" style:country-complex="SA" style:font-weight-complex="normal"/>
    </style:style>
    <style:style style:name="T1153" style:family="text">
      <style:text-properties fo:font-variant="normal" fo:text-transform="none" fo:color="#000000" loext:opacity="100%" fo:letter-spacing="-0.005cm" style:text-underline-style="none" fo:font-weight="normal" officeooo:rsid="014a0711" style:font-name-asian="Noto Sans HK" style:font-weight-asian="normal" style:font-name-complex="Source Sans Pro2" style:language-complex="ar" style:country-complex="SA" style:font-weight-complex="normal"/>
    </style:style>
    <style:style style:name="T1154" style:family="text">
      <style:text-properties fo:font-variant="normal" fo:text-transform="none" fo:color="#000000" loext:opacity="100%" fo:letter-spacing="-0.005cm" style:text-underline-style="none" fo:font-weight="normal" officeooo:rsid="014ee006" style:font-name-asian="Noto Sans HK" style:font-weight-asian="normal" style:font-name-complex="Source Sans Pro2" style:language-complex="ar" style:country-complex="SA" style:font-weight-complex="normal"/>
    </style:style>
    <style:style style:name="T1155" style:family="text">
      <style:text-properties fo:font-variant="normal" fo:text-transform="none" fo:color="#000000" loext:opacity="100%" fo:letter-spacing="-0.005cm" style:text-underline-style="none" fo:font-weight="normal" officeooo:rsid="01124810" style:font-name-asian="Noto Sans HK" style:font-weight-asian="normal" style:font-name-complex="Source Sans Pro2" style:language-complex="ar" style:country-complex="SA" style:font-weight-complex="normal"/>
    </style:style>
    <style:style style:name="T1156" style:family="text">
      <style:text-properties fo:font-variant="normal" fo:text-transform="none" fo:color="#000000" loext:opacity="100%" fo:letter-spacing="-0.005cm" style:text-underline-style="none" fo:font-weight="normal" officeooo:rsid="01aaa25b" style:font-name-asian="Noto Sans HK" style:font-weight-asian="normal" style:font-name-complex="Source Sans Pro2" style:language-complex="ar" style:country-complex="SA" style:font-weight-complex="normal"/>
    </style:style>
    <style:style style:name="T1157" style:family="text">
      <style:text-properties fo:font-variant="normal" fo:text-transform="none" fo:color="#000000" loext:opacity="100%" fo:letter-spacing="-0.005cm" style:text-underline-style="none" fo:font-weight="normal" officeooo:rsid="0110ed9a" style:font-name-asian="Noto Sans HK" style:font-weight-asian="normal" style:font-name-complex="NewsGotT2" style:language-complex="ar" style:country-complex="SA" style:font-weight-complex="normal"/>
    </style:style>
    <style:style style:name="T1158" style:family="text">
      <style:text-properties fo:font-variant="normal" fo:text-transform="none" fo:color="#000000" loext:opacity="100%" fo:letter-spacing="-0.005cm" style:text-underline-style="none" fo:font-weight="normal" officeooo:rsid="00c92c81" style:font-name-asian="Noto Sans HK" style:font-weight-asian="normal" style:font-name-complex="NewsGotT2" style:language-complex="ar" style:country-complex="SA" style:font-weight-complex="normal"/>
    </style:style>
    <style:style style:name="T1159" style:family="text">
      <style:text-properties fo:font-variant="normal" fo:text-transform="none" fo:color="#000000" loext:opacity="100%" style:text-line-through-style="none" style:text-line-through-type="none" fo:language="zxx" fo:country="none" fo:font-style="normal" style:text-underline-style="none" officeooo:rsid="0012f1fc" style:text-blinking="false" style:language-asian="zxx" style:country-asian="none" style:language-complex="zxx" style:country-complex="none"/>
    </style:style>
    <style:style style:name="T1160" style:family="text">
      <style:text-properties fo:font-variant="normal" fo:text-transform="none" fo:color="#000000" loext:opacity="100%" style:text-line-through-style="none" style:text-line-through-type="none" style:font-name="Source Sans Pro2" fo:font-size="10.5pt" fo:language="zxx" fo:country="none" fo:font-style="normal" style:text-underline-style="none" fo:font-weight="normal" officeooo:rsid="0012f1fc" style:text-blinking="false"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1161" style:family="text">
      <style:text-properties fo:font-variant="normal" fo:text-transform="none" style:text-underline-style="none" fo:font-weight="normal" officeooo:rsid="00b06bba" style:font-name-asian="Times New Roman" style:font-weight-asian="normal" style:font-name-complex="NewsGotT2" style:language-complex="ar" style:country-complex="SA" style:font-weight-complex="normal"/>
    </style:style>
    <style:style style:name="T1162" style:family="text">
      <style:text-properties fo:font-variant="normal" fo:text-transform="none" style:text-underline-style="none" fo:font-weight="normal" officeooo:rsid="01139558" style:font-name-asian="Times New Roman" style:font-weight-asian="normal" style:font-name-complex="NewsGotT2" style:language-complex="ar" style:country-complex="SA" style:font-weight-complex="normal"/>
    </style:style>
    <style:style style:name="T1163" style:family="text">
      <style:text-properties fo:font-variant="normal" fo:text-transform="none" style:text-underline-style="none" fo:font-weight="normal" officeooo:rsid="02396678" style:font-name-asian="Times New Roman" style:font-weight-asian="normal" style:font-name-complex="NewsGotT2" style:language-complex="ar" style:country-complex="SA" style:font-weight-complex="normal"/>
    </style:style>
    <style:style style:name="T1164" style:family="text">
      <style:text-properties fo:font-variant="normal" fo:text-transform="none" style:text-underline-style="none" fo:font-weight="normal" officeooo:rsid="007e408f" style:font-name-asian="Times New Roman" style:font-weight-asian="normal" style:font-name-complex="NewsGotT2" style:language-complex="ar" style:country-complex="SA" style:font-weight-complex="normal"/>
    </style:style>
    <style:style style:name="T1165" style:family="text">
      <style:text-properties fo:font-variant="normal" fo:text-transform="none" style:text-underline-style="none" fo:font-weight="normal" officeooo:rsid="023d54b5" style:font-name-asian="Times New Roman" style:font-weight-asian="normal" style:font-name-complex="NewsGotT2" style:language-complex="ar" style:country-complex="SA" style:font-weight-complex="normal"/>
    </style:style>
    <style:style style:name="T1166" style:family="text">
      <style:text-properties fo:font-variant="normal" fo:text-transform="none" style:text-underline-style="none" fo:font-weight="normal" officeooo:rsid="007e408f" style:font-weight-asian="normal" style:font-name-complex="Source Sans Pro2" style:language-complex="ar" style:country-complex="SA" style:font-weight-complex="normal"/>
    </style:style>
    <style:style style:name="T1167" style:family="text">
      <style:text-properties fo:font-variant="normal" fo:text-transform="none" style:text-underline-style="none" fo:font-weight="normal" officeooo:rsid="037676d1" style:font-weight-asian="normal" style:font-name-complex="Source Sans Pro2" style:language-complex="ar" style:country-complex="SA" style:font-weight-complex="normal"/>
    </style:style>
    <style:style style:name="T1168" style:family="text">
      <style:text-properties fo:font-variant="normal" fo:text-transform="none" style:text-underline-style="none" fo:font-weight="normal" style:font-weight-asian="normal" style:language-complex="ar" style:country-complex="SA" style:font-weight-complex="normal"/>
    </style:style>
    <style:style style:name="T1169" style:family="text">
      <style:text-properties fo:font-variant="normal" fo:text-transform="none" style:text-underline-style="none" fo:font-weight="normal" officeooo:rsid="0215c66b" style:font-weight-asian="normal" style:language-complex="ar" style:country-complex="SA" style:font-weight-complex="normal"/>
    </style:style>
    <style:style style:name="T1170" style:family="text">
      <style:text-properties fo:font-variant="normal" fo:text-transform="none" style:text-underline-style="none" fo:font-weight="normal" officeooo:rsid="000b73d1" style:font-weight-asian="normal" style:language-complex="ar" style:country-complex="SA" style:font-weight-complex="normal"/>
    </style:style>
    <style:style style:name="T1171"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172"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173" style:family="text">
      <style:text-properties fo:font-variant="normal" fo:text-transform="none" style:text-underline-style="none" fo:font-weight="normal" style:font-weight-asian="normal" style:font-name-complex="NewsGotT2" style:language-complex="ar" style:country-complex="SA" style:font-weight-complex="normal"/>
    </style:style>
    <style:style style:name="T1174" style:family="text">
      <style:text-properties fo:font-variant="normal" fo:text-transform="none" style:text-underline-style="none" fo:font-weight="normal" officeooo:rsid="0214f754" style:font-weight-asian="normal" style:font-name-complex="NewsGotT2" style:language-complex="ar" style:country-complex="SA" style:font-weight-complex="normal"/>
    </style:style>
    <style:style style:name="T1175" style:family="text">
      <style:text-properties fo:font-variant="normal" fo:text-transform="none" style:text-underline-style="none" fo:font-weight="normal" officeooo:rsid="0270bc0e" style:font-weight-asian="normal" style:font-name-complex="NewsGotT2" style:language-complex="ar" style:country-complex="SA" style:font-weight-complex="normal"/>
    </style:style>
    <style:style style:name="T1176"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1177"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1178" style:family="text">
      <style:text-properties fo:font-variant="normal" fo:text-transform="none" style:text-underline-style="none" fo:font-weight="normal" officeooo:rsid="00f60dba" style:font-weight-asian="normal" style:font-name-complex="Arial2" style:language-complex="ar" style:country-complex="SA" style:font-weight-complex="normal"/>
    </style:style>
    <style:style style:name="T1179" style:family="text">
      <style:text-properties fo:font-variant="normal" fo:text-transform="none" style:text-underline-style="none" fo:font-weight="normal" officeooo:rsid="0213d7c5" style:font-name-asian="Noto Sans HK" style:font-weight-asian="normal" style:language-complex="ar" style:country-complex="SA" style:font-weight-complex="normal"/>
    </style:style>
    <style:style style:name="T1180" style:family="text">
      <style:text-properties fo:font-variant="normal" fo:text-transform="none" style:text-underline-style="none" fo:font-weight="normal" fo:background-color="transparent" loext:char-shading-value="0" style:font-weight-asian="normal" style:font-name-complex="NewsGotT2" style:language-complex="ar" style:country-complex="SA" style:font-weight-complex="normal"/>
    </style:style>
    <style:style style:name="T1181" style:family="text">
      <style:text-properties fo:font-variant="normal" fo:text-transform="none" style:text-underline-style="none" fo:font-weight="normal" officeooo:rsid="003b44ae" fo:background-color="transparent" loext:char-shading-value="0" style:font-weight-asian="normal" style:font-name-complex="NewsGotT2" style:language-complex="ar" style:country-complex="SA" style:font-weight-complex="normal"/>
    </style:style>
    <style:style style:name="T1182" style:family="text">
      <style:text-properties fo:font-variant="normal" fo:text-transform="none" style:text-underline-style="none" fo:font-weight="normal" officeooo:rsid="003cd2b8" fo:background-color="transparent" loext:char-shading-value="0" style:font-weight-asian="normal" style:font-name-complex="NewsGotT2" style:language-complex="ar" style:country-complex="SA" style:font-weight-complex="normal"/>
    </style:style>
    <style:style style:name="T1183" style:family="text">
      <style:text-properties fo:font-variant="normal" fo:text-transform="none" style:text-underline-style="none" fo:font-weight="normal" officeooo:rsid="0102f21a" fo:background-color="transparent" loext:char-shading-value="0" style:font-weight-asian="normal" style:font-name-complex="NewsGotT2" style:language-complex="ar" style:country-complex="SA" style:font-weight-complex="normal"/>
    </style:style>
    <style:style style:name="T1184" style:family="text">
      <style:text-properties fo:font-variant="normal" fo:text-transform="none" style:text-underline-style="none" fo:font-weight="normal" officeooo:rsid="003d14e0" fo:background-color="transparent" loext:char-shading-value="0" style:font-weight-asian="normal" style:font-name-complex="NewsGotT2" style:language-complex="ar" style:country-complex="SA" style:font-weight-complex="normal"/>
    </style:style>
    <style:style style:name="T1185" style:family="text">
      <style:text-properties fo:font-variant="normal" fo:text-transform="none" style:text-underline-style="none" fo:font-weight="normal" officeooo:rsid="00d8d51a" fo:background-color="transparent" loext:char-shading-value="0" style:font-weight-asian="normal" style:font-name-complex="NewsGotT2" style:language-complex="ar" style:country-complex="SA" style:font-weight-complex="normal"/>
    </style:style>
    <style:style style:name="T1186"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187"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1188"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189"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190"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1191"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1192" style:family="text">
      <style:text-properties fo:font-variant="normal" fo:text-transform="none" style:text-underline-style="none" style:language-complex="ar" style:country-complex="SA"/>
    </style:style>
    <style:style style:name="T1193"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194"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195"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196"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197"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198"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199"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200"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201"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202"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203"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204" style:family="text">
      <style:text-properties fo:font-variant="normal" fo:text-transform="none" style:text-line-through-style="none" style:text-line-through-type="none" style:font-name="Source Sans Pro2" fo:font-size="10.5pt" fo:letter-spacing="-0.004cm" fo:language="es" fo:country="ES" fo:font-style="normal" style:text-underline-style="none" fo:font-weight="normal" officeooo:rsid="0215c66b" style:text-underline-mode="continuous" style:text-overline-mode="continuous" style:text-line-through-mode="continuous"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205"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1206"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1207" style:family="text">
      <style:text-properties fo:font-variant="normal" fo:text-transform="none" style:text-underline-style="solid" style:text-underline-width="auto" style:text-underline-color="font-color" fo:font-weight="normal" officeooo:rsid="00798c0b" style:font-name-asian="NewsGotT2" style:font-weight-asian="normal" style:font-name-complex="Times New Roman" style:language-complex="ar" style:country-complex="SA" style:font-weight-complex="normal"/>
    </style:style>
    <style:style style:name="T1208" style:family="text">
      <style:text-properties fo:font-variant="normal" fo:text-transform="none" style:text-underline-style="solid" style:text-underline-width="auto" style:text-underline-color="font-color" fo:font-weight="normal" officeooo:rsid="00798c0b" style:font-name-asian="NewsGotT2" style:font-weight-asian="normal" style:font-name-complex="NewsGotT2" style:language-complex="ar" style:country-complex="SA" style:font-weight-complex="normal"/>
    </style:style>
    <style:style style:name="T1209" style:family="text">
      <style:text-properties fo:font-variant="normal" fo:text-transform="none" fo:letter-spacing="-0.005cm" style:text-underline-style="none" fo:font-weight="normal" style:font-name-asian="Noto Sans HK" style:font-weight-asian="normal" style:font-name-complex="Source Sans Pro2" style:language-complex="ar" style:country-complex="SA" style:font-weight-complex="normal"/>
    </style:style>
    <style:style style:name="T1210" style:family="text">
      <style:text-properties fo:font-variant="normal" fo:text-transform="none" fo:letter-spacing="-0.005cm" style:text-underline-style="none" fo:font-weight="normal" officeooo:rsid="008f76ef" style:font-name-asian="Noto Sans HK" style:font-weight-asian="normal" style:font-name-complex="Source Sans Pro2" style:language-complex="ar" style:country-complex="SA" style:font-weight-complex="normal"/>
    </style:style>
    <style:style style:name="T1211" style:family="text">
      <style:text-properties fo:font-variant="normal" fo:text-transform="none" fo:letter-spacing="-0.005cm" style:text-underline-style="none" fo:font-weight="normal" officeooo:rsid="001cc7ae" style:font-name-asian="Noto Sans HK" style:font-weight-asian="normal" style:font-name-complex="Source Sans Pro2" style:language-complex="ar" style:country-complex="SA" style:font-weight-complex="normal"/>
    </style:style>
    <style:style style:name="T1212" style:family="text">
      <style:text-properties fo:font-variant="normal" fo:text-transform="none" fo:letter-spacing="-0.005cm" style:text-underline-style="none" fo:font-weight="normal" officeooo:rsid="0213d7c5" style:font-name-asian="Noto Sans HK" style:font-weight-asian="normal" style:font-name-complex="NewsGotT2" style:language-complex="ar" style:country-complex="SA" style:font-weight-complex="normal"/>
    </style:style>
    <style:style style:name="T1213" style:family="text">
      <style:text-properties fo:font-variant="normal" fo:text-transform="none" fo:letter-spacing="-0.005cm" style:text-underline-style="none" fo:font-weight="normal" fo:background-color="transparent" loext:char-shading-value="0" style:font-weight-asian="normal" style:font-name-complex="Source Sans Pro2" style:language-complex="ar" style:country-complex="SA" style:font-weight-complex="normal"/>
    </style:style>
    <style:style style:name="T1214"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2" style:language-complex="ar" style:country-complex="SA" style:font-weight-complex="normal"/>
    </style:style>
    <style:style style:name="T1215"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2" style:language-complex="ar" style:country-complex="SA" style:font-weight-complex="normal"/>
    </style:style>
    <style:style style:name="T1216"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2" style:language-complex="ar" style:country-complex="SA" style:font-weight-complex="normal"/>
    </style:style>
    <style:style style:name="T1217"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2" style:language-complex="ar" style:country-complex="SA" style:font-weight-complex="normal"/>
    </style:style>
    <style:style style:name="T1218"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2" style:language-complex="ar" style:country-complex="SA" style:font-weight-complex="normal"/>
    </style:style>
    <style:style style:name="T1219"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2" style:language-complex="ar" style:country-complex="SA" style:font-weight-complex="normal"/>
    </style:style>
    <style:style style:name="T1220"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2" style:language-complex="ar" style:country-complex="SA" style:font-weight-complex="normal"/>
    </style:style>
    <style:style style:name="T1221"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2" style:language-complex="ar" style:country-complex="SA" style:font-weight-complex="normal"/>
    </style:style>
    <style:style style:name="T1222" style:family="text">
      <style:text-properties fo:font-variant="normal" fo:text-transform="none" fo:letter-spacing="-0.005cm" style:text-underline-style="none" fo:font-weight="normal" fo:background-color="transparent" loext:char-shading-value="0" style:font-name-asian="Times New Roman" style:font-weight-asian="normal" style:font-name-complex="Source Sans Pro2" style:language-complex="ar" style:country-complex="SA" style:font-weight-complex="normal"/>
    </style:style>
    <style:style style:name="T1223" style:family="text">
      <style:text-properties fo:font-variant="normal" fo:text-transform="none" fo:letter-spacing="-0.005cm" style:text-underline-style="none" fo:font-weight="normal" officeooo:rsid="00e498ef" fo:background-color="transparent" loext:char-shading-value="0" style:font-name-asian="Times New Roman" style:font-weight-asian="normal" style:font-name-complex="Source Sans Pro2" style:language-complex="ar" style:country-complex="SA" style:font-weight-complex="normal"/>
    </style:style>
    <style:style style:name="T1224" style:family="text">
      <style:text-properties fo:font-variant="normal" fo:text-transform="none" fo:letter-spacing="-0.005cm" style:text-underline-style="none" fo:font-weight="normal" officeooo:rsid="00f60dba" style:font-weight-asian="normal" style:font-name-complex="Source Sans Pro2" style:language-complex="ar" style:country-complex="SA" style:font-weight-complex="normal"/>
    </style:style>
    <style:style style:name="T1225" style:family="text">
      <style:text-properties fo:font-variant="normal" fo:text-transform="none" fo:letter-spacing="-0.005cm" style:text-underline-style="none" fo:font-weight="normal" officeooo:rsid="00e498ef" style:font-weight-asian="normal" style:font-name-complex="Source Sans Pro2" style:language-complex="ar" style:country-complex="SA" style:font-weight-complex="normal"/>
    </style:style>
    <style:style style:name="T1226" style:family="text">
      <style:text-properties fo:font-variant="normal" fo:text-transform="none" fo:letter-spacing="-0.005cm" style:text-underline-style="none" fo:font-weight="normal" officeooo:rsid="00f38c28" style:font-weight-asian="normal" style:font-name-complex="Source Sans Pro2" style:language-complex="ar" style:country-complex="SA" style:font-weight-complex="normal"/>
    </style:style>
    <style:style style:name="T1227" style:family="text">
      <style:text-properties fo:font-variant="normal" fo:text-transform="none" fo:letter-spacing="-0.005cm" style:text-underline-style="none" fo:font-weight="normal" officeooo:rsid="00f4211d" style:font-weight-asian="normal" style:font-name-complex="Source Sans Pro2" style:language-complex="ar" style:country-complex="SA" style:font-weight-complex="normal"/>
    </style:style>
    <style:style style:name="T1228" style:family="text">
      <style:text-properties fo:font-variant="normal" fo:text-transform="none" fo:letter-spacing="-0.005cm" style:text-underline-style="none" fo:font-weight="bold" style:font-name-asian="Noto Sans HK" style:font-weight-asian="bold" style:font-name-complex="Source Sans Pro2" style:language-complex="ar" style:country-complex="SA" style:font-weight-complex="bold"/>
    </style:style>
    <style:style style:name="T1229" style:family="text">
      <style:text-properties fo:font-variant="normal" fo:text-transform="none" fo:letter-spacing="-0.005cm" style:text-underline-style="none" fo:font-weight="bold" officeooo:rsid="00a85515" style:font-name-asian="Noto Sans HK" style:font-weight-asian="bold" style:font-name-complex="Source Sans Pro2" style:language-complex="ar" style:country-complex="SA" style:font-weight-complex="bold"/>
    </style:style>
    <style:style style:name="T1230" style:family="text">
      <style:text-properties fo:font-variant="normal" fo:text-transform="none" fo:letter-spacing="-0.005cm" style:text-underline-style="solid" style:text-underline-width="auto" style:text-underline-color="font-color" fo:font-weight="normal" style:font-name-asian="Noto Sans HK" style:font-weight-asian="normal" style:font-name-complex="Source Sans Pro2" style:language-complex="ar" style:country-complex="SA" style:font-weight-complex="normal"/>
    </style:style>
    <style:style style:name="T1231" style:family="text">
      <style:text-properties fo:font-variant="normal" fo:text-transform="none" fo:letter-spacing="-0.005cm" style:text-underline-style="solid" style:text-underline-width="auto" style:text-underline-color="font-color" fo:font-weight="normal" officeooo:rsid="001cc7ae" style:font-name-asian="Noto Sans HK" style:font-weight-asian="normal" style:font-name-complex="Source Sans Pro2" style:language-complex="ar" style:country-complex="SA" style:font-weight-complex="normal"/>
    </style:style>
    <style:style style:name="T1232" style:family="text">
      <style:text-properties fo:font-variant="normal" fo:text-transform="none" fo:font-weight="normal" officeooo:rsid="00798c0b" style:font-name-asian="NewsGotT2" style:font-weight-asian="normal" style:font-name-complex="Times New Roman" style:language-complex="ar" style:country-complex="SA" style:font-weight-complex="normal"/>
    </style:style>
    <style:style style:name="T1233" style:family="text">
      <style:text-properties fo:font-variant="normal" fo:text-transform="none" fo:font-weight="normal" officeooo:rsid="00d73ff6" style:font-name-asian="NewsGotT2" style:font-weight-asian="normal" style:font-name-complex="Times New Roman" style:language-complex="ar" style:country-complex="SA" style:font-weight-complex="normal"/>
    </style:style>
    <style:style style:name="T1234" style:family="text">
      <style:text-properties fo:font-variant="normal" fo:text-transform="none" style:text-outline="false" fo:letter-spacing="-0.007cm" fo:text-shadow="none" style:text-underline-style="none" fo:font-weight="normal" officeooo:rsid="005e31aa" fo:background-color="transparent" loext:char-shading-value="0" style:font-weight-asian="normal" style:font-name-complex="Times New Roman" style:language-complex="ar" style:country-complex="SA" style:font-weight-complex="normal" style:text-overline-style="none" style:text-overline-color="font-color"/>
    </style:style>
    <style:style style:name="T1235" style:family="text">
      <style:text-properties fo:font-variant="normal" fo:text-transform="none" style:text-outline="false" fo:letter-spacing="-0.007cm" fo:text-shadow="none" style:text-underline-style="none" fo:font-weight="normal" officeooo:rsid="00407c38" fo:background-color="transparent" loext:char-shading-value="0" style:font-weight-asian="normal" style:font-name-complex="Source Sans Pro2" style:language-complex="ar" style:country-complex="SA" style:font-weight-complex="normal" style:text-overline-style="none" style:text-overline-color="font-color"/>
    </style:style>
    <style:style style:name="T1236" style:family="text">
      <style:text-properties fo:font-variant="normal" fo:text-transform="none" style:text-outline="false" fo:text-shadow="none" style:text-underline-style="none" fo:font-weight="normal" officeooo:rsid="02571374" fo:background-color="transparent" loext:char-shading-value="0" style:font-weight-asian="normal" style:font-name-complex="Source Sans Pro2" style:language-complex="ar" style:country-complex="SA" style:font-weight-complex="normal" style:text-overline-style="none" style:text-overline-color="font-color"/>
    </style:style>
    <style:style style:name="T1237"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2" style:language-complex="ar" style:country-complex="SA" style:font-weight-complex="normal"/>
    </style:style>
    <style:style style:name="T1238"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2" style:language-complex="ar" style:country-complex="SA" style:font-weight-complex="normal"/>
    </style:style>
    <style:style style:name="T1239"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240" style:family="text">
      <style:text-properties fo:font-variant="normal" fo:text-transform="none" fo:color="#367d3c" loext:opacity="100%" style:text-line-through-style="none" style:text-line-through-type="none" style:font-name="Source Sans Pro Semibold" fo:font-size="10.5pt" fo:letter-spacing="-0.004cm"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hi" style:country-complex="IN" style:font-style-complex="normal" style:font-weight-complex="bold"/>
    </style:style>
    <style:style style:name="T1241" style:family="text">
      <style:text-properties officeooo:rsid="003ed5ac"/>
    </style:style>
    <style:style style:name="T1242" style:family="text">
      <style:text-properties fo:letter-spacing="-0.004cm"/>
    </style:style>
    <style:style style:name="T1243" style:family="text">
      <style:text-properties fo:letter-spacing="-0.004cm" officeooo:rsid="006d79f9" style:font-name-asian="Noto Sans HK" style:language-asian="en" style:country-asian="US" style:font-name-complex="Times New Roman"/>
    </style:style>
    <style:style style:name="T1244" style:family="text">
      <style:text-properties fo:letter-spacing="-0.004cm" fo:background-color="transparent" loext:char-shading-value="0"/>
    </style:style>
    <style:style style:name="T1245" style:family="text">
      <style:text-properties fo:letter-spacing="-0.004cm" officeooo:rsid="0163259d" fo:background-color="transparent" loext:char-shading-value="0" style:language-asian="en" style:country-asian="US" style:font-name-complex="NewsGotT2"/>
    </style:style>
    <style:style style:name="T1246" style:family="text">
      <style:text-properties fo:letter-spacing="-0.004cm" officeooo:rsid="01638c0e" fo:background-color="transparent" loext:char-shading-value="0" style:language-asian="en" style:country-asian="US" style:font-name-complex="NewsGotT2"/>
    </style:style>
    <style:style style:name="T1247" style:family="text">
      <style:text-properties fo:letter-spacing="-0.004cm" officeooo:rsid="02aeccc4" fo:background-color="transparent" loext:char-shading-value="0" style:language-asian="en" style:country-asian="US" style:font-name-complex="NewsGotT2"/>
    </style:style>
    <style:style style:name="T1248" style:family="text">
      <style:text-properties fo:letter-spacing="-0.004cm" fo:background-color="transparent" loext:char-shading-value="0" style:font-name-complex="Arial2"/>
    </style:style>
    <style:style style:name="T1249" style:family="text">
      <style:text-properties fo:letter-spacing="-0.004cm" fo:font-weight="bold" officeooo:rsid="0163259d" fo:background-color="transparent" loext:char-shading-value="0" style:language-asian="en" style:country-asian="US" style:font-weight-asian="bold" style:font-name-complex="NewsGotT2" style:font-weight-complex="bold"/>
    </style:style>
    <style:style style:name="T1250" style:family="text">
      <style:text-properties fo:letter-spacing="-0.004cm" fo:font-weight="bold" officeooo:rsid="02b28222" fo:background-color="transparent" loext:char-shading-value="0" style:language-asian="en" style:country-asian="US" style:font-weight-asian="bold" style:font-name-complex="NewsGotT2" style:font-weight-complex="bold"/>
    </style:style>
    <style:style style:name="T1251" style:family="text">
      <style:text-properties fo:letter-spacing="-0.004cm" fo:font-weight="bold" officeooo:rsid="01638c0e" fo:background-color="transparent" loext:char-shading-value="0" style:language-asian="en" style:country-asian="US" style:font-weight-asian="bold" style:font-name-complex="NewsGotT2" style:font-weight-complex="bold"/>
    </style:style>
    <style:style style:name="T1252" style:family="text">
      <style:text-properties fo:letter-spacing="-0.004cm" fo:font-weight="bold" officeooo:rsid="02acb8d0" fo:background-color="transparent" loext:char-shading-value="0" style:language-asian="en" style:country-asian="US" style:font-weight-asian="bold" style:font-name-complex="NewsGotT2" style:font-weight-complex="bold"/>
    </style:style>
    <style:style style:name="T1253" style:family="text">
      <style:text-properties fo:letter-spacing="-0.004cm" fo:font-weight="bold" officeooo:rsid="0158eaea" style:language-asian="en" style:country-asian="US" style:font-weight-asian="bold" style:font-name-complex="NewsGotT2" style:font-weight-complex="bold"/>
    </style:style>
    <style:style style:name="T1254" style:family="text">
      <style:text-properties fo:letter-spacing="-0.004cm" fo:font-weight="bold" officeooo:rsid="007f3426" style:language-asian="en" style:country-asian="US" style:font-weight-asian="bold" style:font-name-complex="NewsGotT2" style:font-weight-complex="bold"/>
    </style:style>
    <style:style style:name="T1255" style:family="text">
      <style:text-properties fo:letter-spacing="-0.004cm" fo:font-weight="bold" officeooo:rsid="02b07f51" style:language-asian="en" style:country-asian="US" style:font-weight-asian="bold" style:font-name-complex="NewsGotT2" style:font-weight-complex="bold"/>
    </style:style>
    <style:style style:name="T1256" style:family="text">
      <style:text-properties fo:letter-spacing="-0.004cm" fo:font-weight="bold" officeooo:rsid="006c1131" style:letter-kerning="true" style:font-name-asian="Times New Roman" style:language-asian="es" style:country-asian="ES" style:font-weight-asian="bold" style:font-name-complex="NewsGotT2" style:language-complex="hi" style:country-complex="IN" style:font-weight-complex="bold"/>
    </style:style>
    <style:style style:name="T1257" style:family="text">
      <style:text-properties fo:letter-spacing="-0.004cm" fo:font-weight="normal" officeooo:rsid="034359ed" style:font-name-asian="Webdings" style:font-weight-asian="normal" style:font-name-complex="Webdings" style:font-weight-complex="normal"/>
    </style:style>
    <style:style style:name="T1258" style:family="text">
      <style:text-properties fo:letter-spacing="-0.004cm" fo:font-weight="normal" officeooo:rsid="034535aa" style:font-name-asian="Webdings" style:font-weight-asian="normal" style:font-name-complex="Webdings" style:font-weight-complex="normal"/>
    </style:style>
    <style:style style:name="T1259" style:family="text">
      <style:text-properties fo:letter-spacing="-0.004cm" fo:font-weight="normal" officeooo:rsid="00ae8dbd" style:font-name-asian="Symbol1" style:language-asian="en" style:country-asian="US" style:font-weight-asian="normal" style:font-name-complex="Times New Roman" style:font-weight-complex="normal"/>
    </style:style>
    <style:style style:name="T1260" style:family="text">
      <style:text-properties fo:letter-spacing="-0.004cm" fo:font-weight="normal" officeooo:rsid="0341ae7f" style:font-name-asian="Symbol1" style:language-asian="en" style:country-asian="US" style:font-weight-asian="normal" style:font-name-complex="Times New Roman" style:font-weight-complex="normal"/>
    </style:style>
    <style:style style:name="T1261" style:family="text">
      <style:text-properties fo:letter-spacing="-0.004cm" fo:font-weight="normal" officeooo:rsid="033f1f3b" style:font-name-asian="Symbol1" style:language-asian="en" style:country-asian="US" style:font-weight-asian="normal" style:font-name-complex="Times New Roman" style:font-weight-complex="normal"/>
    </style:style>
    <style:style style:name="T1262" style:family="text">
      <style:text-properties fo:letter-spacing="-0.004cm" officeooo:rsid="007f3426" style:language-asian="en" style:country-asian="US" style:font-name-complex="NewsGotT2"/>
    </style:style>
    <style:style style:name="T1263" style:family="text">
      <style:text-properties fo:letter-spacing="-0.004cm" officeooo:rsid="02b1c3fe" style:language-asian="en" style:country-asian="US" style:font-name-complex="NewsGotT2"/>
    </style:style>
    <style:style style:name="T1264" style:family="text">
      <style:text-properties fo:letter-spacing="-0.004cm" officeooo:rsid="0158eaea" style:language-asian="en" style:country-asian="US" style:font-name-complex="NewsGotT2"/>
    </style:style>
    <style:style style:name="T1265" style:family="text">
      <style:text-properties fo:letter-spacing="-0.004cm" officeooo:rsid="00810149" style:font-name-asian="Webdings" style:language-asian="en" style:country-asian="US" style:font-name-complex="Webdings"/>
    </style:style>
    <style:style style:name="T1266" style:family="text">
      <style:text-properties fo:letter-spacing="-0.004cm" fo:language="es" fo:country="ES"/>
    </style:style>
    <style:style style:name="T1267" style:family="text">
      <style:text-properties fo:letter-spacing="-0.004cm" fo:language="es" fo:country="ES" officeooo:rsid="0091622f"/>
    </style:style>
    <style:style style:name="T1268" style:family="text">
      <style:text-properties fo:letter-spacing="-0.004cm" fo:language="es" fo:country="ES" style:font-name-complex="NewsGotT2"/>
    </style:style>
    <style:style style:name="T1269" style:family="text">
      <style:text-properties fo:letter-spacing="-0.004cm" fo:language="es" fo:country="ES" fo:font-style="italic" style:font-style-asian="italic" style:font-name-complex="NewsGotT2" style:font-style-complex="italic"/>
    </style:style>
    <style:style style:name="T1270" style:family="text">
      <style:text-properties fo:letter-spacing="-0.004cm" fo:language="es" fo:country="ES" officeooo:rsid="00e1a27d"/>
    </style:style>
    <style:style style:name="T1271" style:family="text">
      <style:text-properties fo:letter-spacing="-0.004cm" fo:language="es" fo:country="ES" fo:font-weight="normal" officeooo:rsid="00e1a27d" style:font-weight-asian="normal" style:font-weight-complex="normal"/>
    </style:style>
    <style:style style:name="T1272" style:family="text">
      <style:text-properties fo:letter-spacing="-0.004cm" fo:language="es" fo:country="ES" fo:font-weight="normal" officeooo:rsid="00d89442" style:font-weight-asian="normal" style:font-name-complex="NewsGotT2" style:font-weight-complex="normal"/>
    </style:style>
    <style:style style:name="T1273" style:family="text">
      <style:text-properties fo:letter-spacing="-0.004cm" fo:language="es" fo:country="ES" fo:font-weight="normal" officeooo:rsid="00e1a27d" style:font-weight-asian="normal" style:font-name-complex="NewsGotT2" style:font-weight-complex="normal"/>
    </style:style>
    <style:style style:name="T1274" style:family="text">
      <style:text-properties fo:letter-spacing="-0.004cm" fo:language="es" fo:country="ES" fo:font-weight="normal" officeooo:rsid="00d8c652" style:font-weight-asian="normal" style:font-name-complex="NewsGotT2" style:font-weight-complex="normal"/>
    </style:style>
    <style:style style:name="T1275" style:family="text">
      <style:text-properties fo:letter-spacing="-0.004cm" fo:language="es" fo:country="ES" officeooo:rsid="028edcde" fo:background-color="transparent" loext:char-shading-value="0" style:font-name-asian="Symbol1" style:font-name-complex="NewsGotT2"/>
    </style:style>
    <style:style style:name="T1276" style:family="text">
      <style:text-properties fo:letter-spacing="-0.004cm" style:letter-kerning="true" style:language-asian="es" style:country-asian="ES" style:language-complex="hi" style:country-complex="IN"/>
    </style:style>
    <style:style style:name="T1277" style:family="text">
      <style:text-properties fo:letter-spacing="-0.004cm" officeooo:rsid="03195f29" style:letter-kerning="true" style:language-asian="es" style:country-asian="ES" style:language-complex="hi" style:country-complex="IN"/>
    </style:style>
    <style:style style:name="T1278" style:family="text">
      <style:text-properties fo:letter-spacing="-0.004cm" officeooo:rsid="00900130" style:letter-kerning="true" style:language-asian="es" style:country-asian="ES" style:language-complex="hi" style:country-complex="IN"/>
    </style:style>
    <style:style style:name="T1279" style:family="text">
      <style:text-properties fo:letter-spacing="-0.004cm" style:letter-kerning="true" style:font-name-asian="Times New Roman" style:language-asian="es" style:country-asian="ES" style:font-name-complex="NewsGotT2" style:language-complex="hi" style:country-complex="IN"/>
    </style:style>
    <style:style style:name="T1280" style:family="text">
      <style:text-properties fo:letter-spacing="-0.004cm" fo:font-style="normal" fo:font-weight="normal" officeooo:rsid="008d2659"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1281" style:family="text">
      <style:text-properties fo:letter-spacing="-0.004cm" fo:font-style="normal" fo:font-weight="normal" officeooo:rsid="0099e1f8"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1282" style:family="text">
      <style:text-properties fo:letter-spacing="-0.004cm" fo:font-style="normal" fo:font-weight="normal" officeooo:rsid="00a020d2"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1283" style:family="text">
      <style:text-properties fo:letter-spacing="-0.004cm" fo:font-style="normal" fo:font-weight="normal" officeooo:rsid="02864485"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1284" style:family="text">
      <style:text-properties officeooo:rsid="004e7cef"/>
    </style:style>
    <style:style style:name="T1285" style:family="text">
      <style:text-properties officeooo:rsid="0056fbec"/>
    </style:style>
    <style:style style:name="T1286" style:family="text">
      <style:text-properties style:font-name-asian="Noto Sans HK" style:language-asian="en" style:country-asian="US" style:font-name-complex="Source Sans Pro2"/>
    </style:style>
    <style:style style:name="T1287" style:family="text">
      <style:text-properties officeooo:rsid="00700801" style:font-name-asian="Noto Sans HK" style:language-asian="en" style:country-asian="US" style:font-name-complex="Source Sans Pro2"/>
    </style:style>
    <style:style style:name="T1288" style:family="text">
      <style:text-properties officeooo:rsid="00874f12" style:font-name-asian="Noto Sans HK" style:language-asian="en" style:country-asian="US" style:font-name-complex="Source Sans Pro2"/>
    </style:style>
    <style:style style:name="T1289" style:family="text">
      <style:text-properties officeooo:rsid="00e12c91" style:font-name-asian="Noto Sans HK" style:language-asian="en" style:country-asian="US" style:font-name-complex="Source Sans Pro2"/>
    </style:style>
    <style:style style:name="T1290" style:family="text">
      <style:text-properties officeooo:rsid="00f49091" style:font-name-asian="Noto Sans HK" style:language-asian="en" style:country-asian="US" style:font-name-complex="Source Sans Pro2"/>
    </style:style>
    <style:style style:name="T1291" style:family="text">
      <style:text-properties officeooo:rsid="00f60dba" style:font-name-asian="Noto Sans HK" style:language-asian="en" style:country-asian="US" style:font-name-complex="Source Sans Pro2"/>
    </style:style>
    <style:style style:name="T1292" style:family="text">
      <style:text-properties officeooo:rsid="0055fd3a"/>
    </style:style>
    <style:style style:name="T1293" style:family="text">
      <style:text-properties fo:font-weight="bold" style:font-weight-asian="bold" style:font-weight-complex="bold"/>
    </style:style>
    <style:style style:name="T1294" style:family="text">
      <style:text-properties fo:font-weight="bold" officeooo:rsid="00585064" style:font-weight-asian="bold" style:font-weight-complex="bold"/>
    </style:style>
    <style:style style:name="T1295" style:family="text">
      <style:text-properties fo:font-weight="bold" officeooo:rsid="024a18fc" style:font-weight-asian="bold" style:font-weight-complex="bold"/>
    </style:style>
    <style:style style:name="T1296" style:family="text">
      <style:text-properties fo:font-weight="bold" officeooo:rsid="00892fea" style:font-weight-asian="bold" style:font-weight-complex="bold"/>
    </style:style>
    <style:style style:name="T1297" style:family="text">
      <style:text-properties fo:font-weight="bold" officeooo:rsid="012332d6" style:font-weight-asian="bold" style:font-weight-complex="bold"/>
    </style:style>
    <style:style style:name="T1298" style:family="text">
      <style:text-properties fo:font-weight="bold" officeooo:rsid="02a4c6a2" style:font-weight-asian="bold" style:font-weight-complex="bold"/>
    </style:style>
    <style:style style:name="T1299" style:family="text">
      <style:text-properties fo:font-weight="bold" officeooo:rsid="01f0c72a" style:font-weight-asian="bold" style:font-weight-complex="bold"/>
    </style:style>
    <style:style style:name="T1300" style:family="text">
      <style:text-properties fo:font-weight="bold" officeooo:rsid="0124bc90" style:font-weight-asian="bold" style:font-weight-complex="bold"/>
    </style:style>
    <style:style style:name="T1301" style:family="text">
      <style:text-properties fo:font-weight="bold" officeooo:rsid="00bfe9fa" style:font-weight-asian="bold" style:font-weight-complex="bold"/>
    </style:style>
    <style:style style:name="T1302" style:family="text">
      <style:text-properties fo:font-weight="bold" officeooo:rsid="00c4d86c" style:font-weight-asian="bold" style:font-weight-complex="bold"/>
    </style:style>
    <style:style style:name="T1303" style:family="text">
      <style:text-properties fo:font-weight="bold" officeooo:rsid="00c3b3c9" style:font-weight-asian="bold" style:font-weight-complex="bold"/>
    </style:style>
    <style:style style:name="T1304" style:family="text">
      <style:text-properties fo:font-weight="bold" officeooo:rsid="0116f3b2" style:font-weight-asian="bold" style:font-weight-complex="bold"/>
    </style:style>
    <style:style style:name="T1305" style:family="text">
      <style:text-properties fo:font-weight="bold" officeooo:rsid="011d4ae2" style:font-weight-asian="bold" style:font-weight-complex="bold"/>
    </style:style>
    <style:style style:name="T1306" style:family="text">
      <style:text-properties fo:font-weight="bold" officeooo:rsid="005e31aa" style:font-weight-asian="bold" style:font-weight-complex="bold"/>
    </style:style>
    <style:style style:name="T1307" style:family="text">
      <style:text-properties fo:font-weight="bold" officeooo:rsid="0149a47c" style:font-weight-asian="bold" style:font-weight-complex="bold"/>
    </style:style>
    <style:style style:name="T1308" style:family="text">
      <style:text-properties fo:font-weight="bold" officeooo:rsid="036a4082" style:font-weight-asian="bold" style:font-weight-complex="bold"/>
    </style:style>
    <style:style style:name="T1309" style:family="text">
      <style:text-properties fo:font-weight="bold" officeooo:rsid="003f5a88" style:font-weight-asian="bold" style:font-weight-complex="bold"/>
    </style:style>
    <style:style style:name="T1310" style:family="text">
      <style:text-properties fo:font-weight="bold" officeooo:rsid="01001ff3" style:font-weight-asian="bold" style:font-weight-complex="bold"/>
    </style:style>
    <style:style style:name="T1311" style:family="text">
      <style:text-properties fo:font-weight="bold" officeooo:rsid="00290ea6" style:font-weight-asian="bold" style:font-weight-complex="bold"/>
    </style:style>
    <style:style style:name="T1312" style:family="text">
      <style:text-properties fo:font-weight="bold" style:font-weight-asian="bold" style:font-name-complex="NewsGotT2" style:font-weight-complex="bold"/>
    </style:style>
    <style:style style:name="T1313" style:family="text">
      <style:text-properties fo:font-weight="bold" officeooo:rsid="00c4c6f0" fo:background-color="transparent" loext:char-shading-value="0" style:font-name-asian="Times New Roman" style:font-weight-asian="bold" style:font-name-complex="NewsGotT2" style:font-weight-complex="bold"/>
    </style:style>
    <style:style style:name="T1314" style:family="text">
      <style:text-properties fo:font-weight="bold" officeooo:rsid="024b5eba" fo:background-color="transparent" loext:char-shading-value="0" style:font-name-asian="Times New Roman" style:font-weight-asian="bold" style:font-name-complex="NewsGotT2" style:font-weight-complex="bold"/>
    </style:style>
    <style:style style:name="T1315" style:family="text">
      <style:text-properties fo:font-weight="bold" fo:background-color="transparent" loext:char-shading-value="0" style:font-weight-asian="bold" style:font-weight-complex="bold"/>
    </style:style>
    <style:style style:name="T1316" style:family="text">
      <style:text-properties fo:font-weight="bold" officeooo:rsid="012332d6" fo:background-color="transparent" loext:char-shading-value="0" style:font-weight-asian="bold" style:font-weight-complex="bold"/>
    </style:style>
    <style:style style:name="T1317" style:family="text">
      <style:text-properties fo:font-weight="bold" officeooo:rsid="01bd6293" fo:background-color="transparent" loext:char-shading-value="0" style:font-weight-asian="bold" style:font-weight-complex="bold"/>
    </style:style>
    <style:style style:name="T1318" style:family="text">
      <style:text-properties fo:font-weight="bold" fo:background-color="transparent" loext:char-shading-value="0" style:font-weight-asian="bold" style:font-name-complex="NewsGotT2" style:font-weight-complex="bold"/>
    </style:style>
    <style:style style:name="T1319" style:family="text">
      <style:text-properties fo:font-weight="bold" officeooo:rsid="027d5a65" fo:background-color="transparent" loext:char-shading-value="0" style:font-weight-asian="bold" style:font-name-complex="NewsGotT2" style:font-weight-complex="bold"/>
    </style:style>
    <style:style style:name="T1320" style:family="text">
      <style:text-properties fo:font-weight="bold" officeooo:rsid="01219bd7" fo:background-color="transparent" loext:char-shading-value="0" style:font-weight-asian="bold" style:font-name-complex="NewsGotT2" style:font-weight-complex="bold"/>
    </style:style>
    <style:style style:name="T1321" style:family="text">
      <style:text-properties fo:font-weight="bold" style:font-name-asian="Times New Roman" style:font-weight-asian="bold" style:font-weight-complex="bold"/>
    </style:style>
    <style:style style:name="T1322" style:family="text">
      <style:text-properties fo:font-weight="bold" officeooo:rsid="013a691f" style:font-name-asian="Times New Roman" style:language-asian="zh" style:country-asian="CN" style:font-weight-asian="bold" style:font-name-complex="NewsGotT2" style:font-weight-complex="bold"/>
    </style:style>
    <style:style style:name="T1323" style:family="text">
      <style:text-properties officeooo:rsid="02312cae"/>
    </style:style>
    <style:style style:name="T1324" style:family="text">
      <style:text-properties officeooo:rsid="00467c80"/>
    </style:style>
    <style:style style:name="T1325" style:family="text">
      <style:text-properties officeooo:rsid="0256f041" style:font-name-asian="Times New Roman" style:language-asian="zh" style:country-asian="CN" style:font-name-complex="NewsGotT2"/>
    </style:style>
    <style:style style:name="T1326" style:family="text">
      <style:text-properties officeooo:rsid="00b937dd" style:font-name-asian="Times New Roman" style:language-asian="zh" style:country-asian="CN" style:font-name-complex="NewsGotT2"/>
    </style:style>
    <style:style style:name="T1327" style:family="text">
      <style:text-properties fo:letter-spacing="normal" fo:font-weight="normal" officeooo:rsid="008165e1" style:font-weight-asian="normal" style:font-name-complex="NewsGotT2" style:language-complex="ar" style:country-complex="SA" style:font-weight-complex="normal"/>
    </style:style>
    <style:style style:name="T1328" style:family="text">
      <style:text-properties officeooo:rsid="0147c580"/>
    </style:style>
    <style:style style:name="T1329" style:family="text">
      <style:text-properties officeooo:rsid="00655a52"/>
    </style:style>
    <style:style style:name="T1330" style:family="text">
      <style:text-properties officeooo:rsid="0062aeb5"/>
    </style:style>
    <style:style style:name="T1331" style:family="text">
      <style:text-properties officeooo:rsid="00613e81"/>
    </style:style>
    <style:style style:name="T1332" style:family="text">
      <style:text-properties officeooo:rsid="00612b8f"/>
    </style:style>
    <style:style style:name="T1333"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2" style:font-style-complex="normal" style:font-weight-complex="normal" style:text-overline-style="none" style:text-overline-color="font-color"/>
    </style:style>
    <style:style style:name="T1334" style:family="text">
      <style:text-properties style:text-outline="false" style:text-line-through-style="none" style:text-line-through-type="none" fo:font-style="normal" fo:text-shadow="none" style:text-underline-style="none" fo:font-weight="normal" officeooo:rsid="00885993" style:font-name-asian="Noto Sans HK" style:language-asian="en" style:country-asian="US" style:font-style-asian="normal" style:font-weight-asian="normal" style:font-name-complex="NewsGotT" style:font-style-complex="normal" style:font-weight-complex="normal" style:text-overline-style="none" style:text-overline-color="font-color"/>
    </style:style>
    <style:style style:name="T1335" style:family="text">
      <style:text-properties style:text-outline="false" style:text-line-through-style="none" style:text-line-through-type="none" fo:letter-spacing="-0.007cm" fo:language="es" fo:country="ES" fo:font-style="normal" fo:text-shadow="none" style:text-underline-style="none" fo:font-weight="normal" officeooo:rsid="0065801b" style:font-name-asian="Symbol1" style:font-style-asian="normal" style:font-weight-asian="normal" style:font-name-complex="NewsGotT2" style:font-style-complex="normal" style:font-weight-complex="normal" style:text-overline-style="none" style:text-overline-color="font-color"/>
    </style:style>
    <style:style style:name="T1336" style:family="text">
      <style:text-properties style:text-outline="false" style:text-line-through-style="none" style:text-line-through-type="none" fo:letter-spacing="-0.007cm" fo:language="es" fo:country="ES" fo:font-style="normal" fo:text-shadow="none" style:text-underline-style="none" fo:font-weight="normal" officeooo:rsid="00852a64"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1337"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1338" style:family="text">
      <style:text-properties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1339" style:family="text">
      <style:text-properties style:text-outline="false" style:text-line-through-style="none" style:text-line-through-type="none" fo:font-size="10pt" fo:font-style="normal" fo:text-shadow="none" style:text-underline-style="none" fo:font-weight="normal" officeooo:rsid="00885993" style:font-name-asian="Noto Sans HK" style:font-size-asian="10pt" style:language-asian="en" style:country-asian="US" style:font-style-asian="normal" style:font-weight-asian="normal" style:font-name-complex="NewsGotT" style:font-style-complex="normal" style:font-weight-complex="normal" style:text-emphasize="none" style:text-overline-style="none" style:text-overline-color="font-color"/>
    </style:style>
    <style:style style:name="T1340" style:family="text">
      <style:text-properties style:text-outline="false" style:text-line-through-style="none" style:text-line-through-type="none" fo:letter-spacing="-0.004cm" fo:language="es" fo:country="ES" fo:font-style="normal" fo:text-shadow="none" style:text-underline-style="none" fo:font-weight="normal" officeooo:rsid="028edcde" fo:background-color="transparent" loext:char-shading-value="0" style:font-name-asian="Symbol1" style:language-asian="en" style:country-asian="US" style:font-style-asian="normal" style:font-weight-asian="normal" style:font-name-complex="NewsGotT2" style:font-style-complex="normal" style:font-weight-complex="normal" style:text-overline-style="none" style:text-overline-color="font-color"/>
    </style:style>
    <style:style style:name="T1341" style:family="text">
      <style:text-properties style:text-outline="false" style:text-line-through-style="none" style:text-line-through-type="none" style:font-name="Source Sans Pro" fo:font-size="10.5pt" fo:font-style="normal" fo:text-shadow="none" style:text-underline-style="none" style:font-size-asian="10.5pt" style:font-style-asian="normal" style:text-emphasize="none"/>
    </style:style>
    <style:style style:name="T1342" style:family="text">
      <style:text-properties style:text-outline="false" style:text-line-through-style="none" style:text-line-through-type="none" style:font-name="Source Sans Pro" fo:font-style="normal" fo:text-shadow="none" style:text-underline-style="none" fo:font-weight="normal" style:font-style-asian="normal" style:font-weight-asian="normal" style:text-emphasize="none"/>
    </style:style>
    <style:style style:name="T1343" style:family="text">
      <style:text-properties style:text-outline="false" style:text-line-through-style="none" style:text-line-through-type="none" style:font-name="NewsGotT1" fo:font-size="10.5pt" fo:font-style="normal" fo:text-shadow="none" style:text-underline-style="none" style:font-size-asian="10.5pt" style:font-style-asian="normal" style:text-emphasize="none"/>
    </style:style>
    <style:style style:name="T1344" style:family="text">
      <style:text-properties style:text-outline="false" style:text-line-through-style="none" style:text-line-through-type="none" style:font-name="NewsGotT1" fo:font-style="normal" fo:text-shadow="none" style:text-underline-style="none" fo:font-weight="normal" style:font-style-asian="normal" style:font-weight-asian="normal" style:text-emphasize="none"/>
    </style:style>
    <style:style style:name="T1345" style:family="text">
      <style:text-properties style:text-outline="false"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1346" style:family="text">
      <style:text-properties officeooo:rsid="00e12c91"/>
    </style:style>
    <style:style style:name="T1347" style:family="text">
      <style:text-properties officeooo:rsid="00e1a27d"/>
    </style:style>
    <style:style style:name="T1348" style:family="text">
      <style:text-properties officeooo:rsid="00d89442"/>
    </style:style>
    <style:style style:name="T1349" style:family="text">
      <style:text-properties officeooo:rsid="0077c3e9"/>
    </style:style>
    <style:style style:name="T1350" style:family="text">
      <style:text-properties officeooo:rsid="00735291"/>
    </style:style>
    <style:style style:name="T1351" style:family="text">
      <style:text-properties officeooo:rsid="00804da9"/>
    </style:style>
    <style:style style:name="T1352" style:family="text">
      <style:text-properties officeooo:rsid="00811468"/>
    </style:style>
    <style:style style:name="T1353" style:family="text">
      <style:text-properties officeooo:rsid="0081f3e5"/>
    </style:style>
    <style:style style:name="T1354" style:family="text">
      <style:text-properties style:font-name="Source Sans Pro2" fo:font-size="10.5pt" fo:font-weight="normal" style:font-size-asian="10.5pt" style:font-weight-asian="normal" style:font-size-complex="10.5pt" style:font-weight-complex="normal"/>
    </style:style>
    <style:style style:name="T1355" style:family="text">
      <style:text-properties style:font-name="Source Sans Pro2" fo:font-size="10.5pt" fo:font-weight="normal" officeooo:rsid="0215c66b" style:font-size-asian="10.5pt" style:font-weight-asian="normal" style:font-size-complex="10.5pt" style:font-weight-complex="normal"/>
    </style:style>
    <style:style style:name="T1356" style:family="text">
      <style:text-properties style:font-name="Source Sans Pro2" fo:font-size="10.5pt" fo:font-weight="normal" officeooo:rsid="02a4c6a2" style:font-size-asian="10.5pt" style:font-weight-asian="normal" style:font-size-complex="10.5pt" style:font-weight-complex="normal"/>
    </style:style>
    <style:style style:name="T1357" style:family="text">
      <style:text-properties style:font-name="Source Sans Pro2" fo:font-size="10.5pt" fo:font-weight="normal" officeooo:rsid="000b73d1" style:font-size-asian="10.5pt" style:font-weight-asian="normal" style:font-size-complex="10.5pt" style:font-weight-complex="normal"/>
    </style:style>
    <style:style style:name="T1358" style:family="text">
      <style:text-properties style:font-name="Source Sans Pro2" fo:font-size="10.5pt" fo:font-weight="normal" officeooo:rsid="005a08d8" style:font-size-asian="10.5pt" style:font-weight-asian="normal" style:font-size-complex="10.5pt" style:font-weight-complex="normal"/>
    </style:style>
    <style:style style:name="T1359" style:family="text">
      <style:text-properties style:font-name="Source Sans Pro2" fo:font-size="10.5pt" fo:font-weight="normal" officeooo:rsid="02221286" style:font-size-asian="10.5pt" style:font-weight-asian="normal" style:font-size-complex="10.5pt" style:font-weight-complex="normal"/>
    </style:style>
    <style:style style:name="T1360" style:family="text">
      <style:text-properties style:font-name="Source Sans Pro2" fo:font-size="10.5pt" fo:font-weight="normal" officeooo:rsid="0014d778" style:font-size-asian="10.5pt" style:font-weight-asian="normal" style:font-size-complex="10.5pt" style:font-weight-complex="normal"/>
    </style:style>
    <style:style style:name="T1361" style:family="text">
      <style:text-properties style:font-name="Source Sans Pro2" fo:font-size="10.5pt" fo:font-weight="normal" officeooo:rsid="008717a4" style:font-size-asian="10.5pt" style:font-weight-asian="normal" style:font-size-complex="10.5pt" style:font-weight-complex="normal"/>
    </style:style>
    <style:style style:name="T1362" style:family="text">
      <style:text-properties style:font-name="Source Sans Pro2" fo:font-size="10.5pt" fo:font-weight="normal" fo:background-color="transparent" loext:char-shading-value="0" style:font-size-asian="10.5pt" style:font-weight-asian="normal" style:font-size-complex="10.5pt" style:font-weight-complex="normal"/>
    </style:style>
    <style:style style:name="T1363" style:family="text">
      <style:text-properties style:font-name="Source Sans Pro2" fo:font-size="10.5pt" fo:font-weight="normal" officeooo:rsid="02238fe9" fo:background-color="transparent" loext:char-shading-value="0" style:font-size-asian="10.5pt" style:font-weight-asian="normal" style:font-size-complex="10.5pt" style:font-weight-complex="normal"/>
    </style:style>
    <style:style style:name="T1364" style:family="text">
      <style:text-properties style:font-name="Source Sans Pro2" fo:font-size="10.5pt" style:text-underline-style="solid" style:text-underline-width="auto" style:text-underline-color="font-color" officeooo:rsid="00fa84b1" style:font-size-asian="10.5pt" style:font-size-complex="10.5pt"/>
    </style:style>
    <style:style style:name="T1365" style:family="text">
      <style:text-properties style:font-name="Source Sans Pro2"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1366" style:family="text">
      <style:text-properties style:font-name="Source Sans Pro2"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1367" style:family="text">
      <style:text-properties style:font-name="Source Sans Pro2"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1368" style:family="text">
      <style:text-properties style:font-name="Source Sans Pro2"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1369" style:family="text">
      <style:text-properties style:font-name="Source Sans Pro2" fo:font-size="10.5pt" style:font-size-asian="10.5pt" style:font-size-complex="10.5pt"/>
    </style:style>
    <style:style style:name="T1370" style:family="text">
      <style:text-properties style:font-name="Source Sans Pro2" fo:font-size="10.5pt" officeooo:rsid="008501a4" style:font-size-asian="10.5pt" style:font-size-complex="10.5pt"/>
    </style:style>
    <style:style style:name="T1371" style:family="text">
      <style:text-properties style:font-name="Source Sans Pro2" fo:font-size="10.5pt" fo:font-weight="bold" officeooo:rsid="000b73d1" style:font-size-asian="10.5pt" style:font-weight-asian="bold" style:font-size-complex="10.5pt" style:font-weight-complex="bold"/>
    </style:style>
    <style:style style:name="T1372" style:family="text">
      <style:text-properties style:font-name="Source Sans Pro2" fo:font-size="10.5pt" fo:font-weight="bold" fo:background-color="transparent" loext:char-shading-value="0" style:font-size-asian="10.5pt" style:font-weight-asian="bold" style:font-size-complex="10.5pt" style:font-weight-complex="bold"/>
    </style:style>
    <style:style style:name="T1373" style:family="text">
      <style:text-properties style:font-name="Source Sans Pro2" fo:font-size="10.5pt" fo:font-weight="bold" officeooo:rsid="02238fe9" fo:background-color="transparent" loext:char-shading-value="0" style:font-size-asian="10.5pt" style:font-weight-asian="bold" style:font-size-complex="10.5pt" style:font-weight-complex="bold"/>
    </style:style>
    <style:style style:name="T1374" style:family="text">
      <style:text-properties style:font-name="Source Sans Pro2" fo:font-size="10.5pt" fo:font-weight="bold" officeooo:rsid="0019dc7a" fo:background-color="transparent" loext:char-shading-value="0" style:font-size-asian="10.5pt" style:font-weight-asian="bold" style:font-size-complex="10.5pt" style:font-weight-complex="bold"/>
    </style:style>
    <style:style style:name="T1375" style:family="text">
      <style:text-properties style:font-name="Source Sans Pro2" fo:font-size="10.5pt" fo:font-weight="bold" officeooo:rsid="00208f65" fo:background-color="transparent" loext:char-shading-value="0" style:font-size-asian="10.5pt" style:font-weight-asian="bold" style:font-size-complex="10.5pt" style:font-weight-complex="bold"/>
    </style:style>
    <style:style style:name="T1376" style:family="text">
      <style:text-properties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377" style:family="text">
      <style:text-properties style:font-name="Source Sans Pro2"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378" style:family="text">
      <style:text-properties style:font-name="Source Sans Pro2" fo:font-size="10.5pt" fo:letter-spacing="-0.007cm" fo:language="es" fo:country="ES" fo:font-weight="bold" officeooo:rsid="0097e5d2" style:font-size-asian="10.5pt" style:font-weight-asian="bold" style:font-size-complex="10.5pt" style:font-weight-complex="bold"/>
    </style:style>
    <style:style style:name="T1379" style:family="text">
      <style:text-properties style:font-name="Source Sans Pro2" fo:font-size="10.5pt" fo:letter-spacing="-0.007cm" fo:language="es" fo:country="ES" fo:font-weight="bold" officeooo:rsid="028476b2" style:font-size-asian="10.5pt" style:font-weight-asian="bold" style:font-size-complex="10.5pt" style:font-weight-complex="bold"/>
    </style:style>
    <style:style style:name="T1380" style:family="text">
      <style:text-properties style:font-name="Source Sans Pro2" fo:font-size="10.5pt" fo:letter-spacing="-0.007cm" fo:language="es" fo:country="ES" fo:font-weight="bold" officeooo:rsid="0127b61c" fo:background-color="transparent" loext:char-shading-value="0" style:font-size-asian="10.5pt" style:font-weight-asian="bold" style:font-name-complex="NewsGotT2" style:font-size-complex="10.5pt" style:font-weight-complex="bold"/>
    </style:style>
    <style:style style:name="T1381" style:family="text">
      <style:text-properties style:font-name="Source Sans Pro2" fo:font-size="10.5pt" fo:letter-spacing="-0.007cm" fo:language="es" fo:country="ES" fo:font-weight="bold" officeooo:rsid="0093c110" fo:background-color="transparent" loext:char-shading-value="0" style:font-size-asian="10.5pt" style:font-weight-asian="bold" style:font-name-complex="NewsGotT2" style:font-size-complex="10.5pt" style:font-weight-complex="bold"/>
    </style:style>
    <style:style style:name="T1382" style:family="text">
      <style:text-properties style:font-name="Source Sans Pro2" fo:font-size="10.5pt" fo:letter-spacing="-0.007cm" fo:language="es" fo:country="ES" fo:font-weight="bold" officeooo:rsid="012b2cba" fo:background-color="transparent" loext:char-shading-value="0" style:font-size-asian="10.5pt" style:font-weight-asian="bold" style:font-name-complex="NewsGotT2" style:font-size-complex="10.5pt" style:font-weight-complex="bold"/>
    </style:style>
    <style:style style:name="T1383" style:family="text">
      <style:text-properties style:font-name="Source Sans Pro2" fo:font-size="10.5pt" fo:letter-spacing="-0.007cm" fo:language="es" fo:country="ES" officeooo:rsid="01a03d0a" style:font-size-asian="10.5pt" style:language-asian="en" style:country-asian="US" style:font-name-complex="Times New Roman" style:font-size-complex="10.5pt"/>
    </style:style>
    <style:style style:name="T1384" style:family="text">
      <style:text-properties style:font-name="Source Sans Pro2" fo:font-size="10.5pt" fo:letter-spacing="-0.007cm" fo:language="es" fo:country="ES" officeooo:rsid="028476b2" style:font-size-asian="10.5pt" style:font-size-complex="10.5pt"/>
    </style:style>
    <style:style style:name="T1385" style:family="text">
      <style:text-properties style:font-name="Source Sans Pro2" fo:font-size="10.5pt" fo:letter-spacing="-0.007cm" fo:language="es" fo:country="ES" officeooo:rsid="01714c87" fo:background-color="transparent" loext:char-shading-value="0" style:font-size-asian="10.5pt" style:font-size-complex="10.5pt"/>
    </style:style>
    <style:style style:name="T1386" style:family="text">
      <style:text-properties style:font-name="Source Sans Pro2" fo:font-size="10.5pt" fo:letter-spacing="-0.007cm" style:font-size-asian="10.5pt" style:font-size-complex="10.5pt"/>
    </style:style>
    <style:style style:name="T1387" style:family="text">
      <style:text-properties style:font-name="Source Sans Pro2" fo:font-size="10.5pt" fo:background-color="transparent" loext:char-shading-value="0" style:font-size-asian="10.5pt" style:font-size-complex="10.5pt"/>
    </style:style>
    <style:style style:name="T1388" style:family="text">
      <style:text-properties style:font-name="Source Sans Pro2" fo:font-size="10.5pt" officeooo:rsid="007d4b84" fo:background-color="transparent" loext:char-shading-value="0" style:font-size-asian="10.5pt" style:font-size-complex="10.5pt"/>
    </style:style>
    <style:style style:name="T1389" style:family="text">
      <style:text-properties style:font-name="Source Sans Pro2" fo:font-size="10.5pt" officeooo:rsid="0097e5d2" fo:background-color="transparent" loext:char-shading-value="0" style:font-size-asian="10.5pt" style:font-size-complex="10.5pt"/>
    </style:style>
    <style:style style:name="T1390" style:family="text">
      <style:text-properties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1391" style:family="text">
      <style:text-properties style:font-name="Source Sans Pro2" fo:font-size="10.5pt" officeooo:rsid="02d3048c" fo:background-color="transparent" loext:char-shading-value="0" style:font-name-asian="Noto Sans HK" style:font-size-asian="10.5pt" style:language-asian="en" style:country-asian="US" style:font-name-complex="Source Sans Pro2" style:font-size-complex="10.5pt"/>
    </style:style>
    <style:style style:name="T1392" style:family="text">
      <style:text-properties style:font-name="Source Sans Pro2" fo:font-size="10.5pt" fo:language="zxx" fo:country="none" fo:background-color="transparent" loext:char-shading-value="0" style:font-name-asian="Noto Sans HK" style:font-size-asian="10.5pt" style:language-asian="zxx" style:country-asian="none" style:font-name-complex="Source Sans Pro2" style:font-size-complex="10.5pt"/>
    </style:style>
    <style:style style:name="T1393" style:family="text">
      <style:text-properties style:font-name="Source Sans Pro2" fo:font-size="10.5pt" fo:letter-spacing="-0.005cm" fo:language="es" fo:country="ES" fo:font-weight="bold" officeooo:rsid="02b78434" style:font-size-asian="10.5pt" style:font-weight-asian="bold" style:font-size-complex="10.5pt" style:font-weight-complex="bold"/>
    </style:style>
    <style:style style:name="T1394" style:family="text">
      <style:text-properties style:font-name="Source Sans Pro2" fo:font-size="10.5pt" fo:letter-spacing="-0.005cm" fo:language="es" fo:country="ES" fo:font-weight="bold" officeooo:rsid="00798c0b" style:font-size-asian="10.5pt" style:font-weight-asian="bold" style:font-size-complex="10.5pt" style:font-weight-complex="bold"/>
    </style:style>
    <style:style style:name="T1395" style:family="text">
      <style:text-properties style:font-name="Source Sans Pro2" fo:font-size="10.5pt" fo:letter-spacing="-0.005cm" fo:language="es" fo:country="ES" fo:font-weight="bold" officeooo:rsid="0090209f" style:font-size-asian="10.5pt" style:font-weight-asian="bold" style:font-size-complex="10.5pt" style:font-weight-complex="bold"/>
    </style:style>
    <style:style style:name="T1396" style:family="text">
      <style:text-properties style:font-name="Source Sans Pro2" fo:font-size="10.5pt" fo:letter-spacing="-0.005cm" fo:language="es" fo:country="ES" fo:font-weight="bold" officeooo:rsid="00798c0b" style:font-size-asian="10.5pt" style:font-weight-asian="bold" style:font-name-complex="NewsGotT2" style:font-size-complex="10.5pt" style:font-weight-complex="bold"/>
    </style:style>
    <style:style style:name="T1397" style:family="text">
      <style:text-properties style:font-name="Source Sans Pro2" fo:font-size="10.5pt" fo:letter-spacing="-0.004cm" fo:language="es" fo:country="ES" fo:font-weight="bold" officeooo:rsid="00798c0b" style:font-size-asian="10.5pt" style:font-weight-asian="bold" style:font-name-complex="Times New Roman" style:font-size-complex="10.5pt" style:font-weight-complex="bold"/>
    </style:style>
    <style:style style:name="T1398" style:family="text">
      <style:text-properties style:font-name="Source Sans Pro2" fo:font-size="10.5pt" fo:letter-spacing="-0.004cm" fo:font-style="normal" fo:font-weight="normal" style:letter-kerning="true" fo:background-color="transparent" loext:char-shading-value="0" style:font-name-asian="Noto Sans HK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399" style:family="text">
      <style:text-properties style:font-name="Source Sans Pro2" fo:font-size="10.5pt" fo:letter-spacing="-0.004cm" fo:font-style="normal" fo:font-weight="normal" officeooo:rsid="0099e1f8" style:letter-kerning="true" fo:background-color="transparent" loext:char-shading-value="0" style:font-name-asian="Noto Sans HK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400" style:family="text">
      <style:text-properties style:font-name="Source Sans Pro2" fo:font-size="10.5pt" fo:letter-spacing="-0.004cm" fo:font-style="normal" fo:font-weight="normal" officeooo:rsid="002b3d5a" style:letter-kerning="true" fo:background-color="transparent" loext:char-shading-value="0" style:font-name-asian="Noto Sans HK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401" style:family="text">
      <style:text-properties style:font-name="Source Sans Pro2"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402" style:family="text">
      <style:text-properties style:font-name="Source Sans Pro2"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403" style:family="text">
      <style:text-properties style:font-name="Source Sans Pro2"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404" style:family="text">
      <style:text-properties style:font-name="Source Sans Pro2"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405" style:family="text">
      <style:text-properties style:font-name="Source Sans Pro2" fo:font-size="10.5pt" fo:language="es" fo:country="ES" fo:background-color="transparent" loext:char-shading-value="0" style:font-name-asian="Symbol1" style:font-size-asian="10.5pt" style:font-name-complex="NewsGotT2" style:font-size-complex="10.5pt"/>
    </style:style>
    <style:style style:name="T1406" style:family="text">
      <style:text-properties style:font-name="Source Sans Pro2"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407" style:family="text">
      <style:text-properties style:font-name="Source Sans Pro2"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408" style:family="text">
      <style:text-properties style:font-name="Source Sans Pro2"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409" style:family="text">
      <style:text-properties style:font-name="Source Sans Pro2" fo:font-size="8pt" fo:background-color="transparent" loext:char-shading-value="0" style:font-size-asian="8pt" style:font-size-complex="8pt"/>
    </style:style>
    <style:style style:name="T1410" style:family="text">
      <style:text-properties style:font-name="Source Sans Pro2" fo:font-size="8pt" officeooo:rsid="019c99e6" fo:background-color="transparent" loext:char-shading-value="0" style:font-size-asian="8pt" style:font-size-complex="8pt"/>
    </style:style>
    <style:style style:name="T1411" style:family="text">
      <style:text-properties style:font-name="Source Sans Pro2" fo:font-size="8pt" officeooo:rsid="02c029d0" fo:background-color="transparent" loext:char-shading-value="0" style:font-size-asian="8pt" style:font-size-complex="8pt"/>
    </style:style>
    <style:style style:name="T1412" style:family="text">
      <style:text-properties style:font-name="Source Sans Pro2" fo:font-size="8pt" officeooo:rsid="02c5834b" fo:background-color="transparent" loext:char-shading-value="0" style:font-size-asian="8pt" style:font-size-complex="8pt"/>
    </style:style>
    <style:style style:name="T1413" style:family="text">
      <style:text-properties style:font-name="Source Sans Pro2" fo:font-size="8pt" officeooo:rsid="02c86282" fo:background-color="transparent" loext:char-shading-value="0" style:font-size-asian="8pt" style:font-size-complex="8pt"/>
    </style:style>
    <style:style style:name="T1414" style:family="text">
      <style:text-properties style:font-name="Source Sans Pro2" fo:font-size="8pt" officeooo:rsid="02cb17ae" fo:background-color="transparent" loext:char-shading-value="0" style:font-size-asian="8pt" style:font-size-complex="8pt"/>
    </style:style>
    <style:style style:name="T1415" style:family="text">
      <style:text-properties style:font-name="Source Sans Pro2" fo:font-size="8pt" officeooo:rsid="0218b69d" fo:background-color="transparent" loext:char-shading-value="0" style:font-size-asian="8pt" style:font-size-complex="8pt"/>
    </style:style>
    <style:style style:name="T1416" style:family="text">
      <style:text-properties style:font-name="Source Sans Pro2" fo:font-size="8pt" officeooo:rsid="02d0309a" fo:background-color="transparent" loext:char-shading-value="0" style:font-size-asian="8pt" style:font-size-complex="8pt"/>
    </style:style>
    <style:style style:name="T1417" style:family="text">
      <style:text-properties style:font-name="Source Sans Pro2" fo:font-size="8pt" officeooo:rsid="02d0a691" fo:background-color="transparent" loext:char-shading-value="0" style:font-size-asian="8pt" style:font-size-complex="8pt"/>
    </style:style>
    <style:style style:name="T1418" style:family="text">
      <style:text-properties style:font-name="Source Sans Pro2"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1419" style:family="text">
      <style:text-properties style:font-name="Source Sans Pro2" fo:font-size="8pt" fo:font-weight="normal" officeooo:rsid="00292f46" style:font-size-asian="8pt" style:font-weight-asian="normal" style:font-size-complex="8pt" style:font-weight-complex="normal"/>
    </style:style>
    <style:style style:name="T1420" style:family="text">
      <style:text-properties style:font-name="Source Sans Pro2" fo:font-size="8pt" style:font-size-asian="8pt" style:font-size-complex="8pt"/>
    </style:style>
    <style:style style:name="T1421" style:family="text">
      <style:text-properties style:font-name="Source Sans Pro2" fo:font-size="8pt" officeooo:rsid="00292f46" style:font-size-asian="8pt" style:font-size-complex="8pt"/>
    </style:style>
    <style:style style:name="T1422" style:family="text">
      <style:text-properties style:font-name="Source Sans Pro2" fo:font-weight="bold" fo:background-color="transparent" loext:char-shading-value="0" style:font-size-asian="10.5pt" style:font-weight-asian="bold" style:font-weight-complex="bold"/>
    </style:style>
    <style:style style:name="T1423" style:family="text">
      <style:text-properties style:font-name="Source Sans Pro2" fo:font-weight="bold" officeooo:rsid="012332d6" fo:background-color="transparent" loext:char-shading-value="0" style:font-size-asian="10.5pt" style:font-weight-asian="bold" style:font-weight-complex="bold"/>
    </style:style>
    <style:style style:name="T1424" style:family="text">
      <style:text-properties style:font-name="Source Sans Pro2" fo:font-weight="bold" style:font-size-asian="10.5pt" style:font-weight-asian="bold" style:font-weight-complex="bold"/>
    </style:style>
    <style:style style:name="T1425" style:family="text">
      <style:text-properties style:font-name="Source Sans Pro2" fo:font-weight="bold" officeooo:rsid="0124bc90" style:font-size-asian="10.5pt" style:font-weight-asian="bold" style:font-weight-complex="bold"/>
    </style:style>
    <style:style style:name="T1426" style:family="text">
      <style:text-properties style:font-name="Source Sans Pro2" fo:letter-spacing="-0.004cm" officeooo:rsid="003f9799" fo:background-color="transparent" loext:char-shading-value="0"/>
    </style:style>
    <style:style style:name="T1427" style:family="text">
      <style:text-properties officeooo:rsid="019c99e6"/>
    </style:style>
    <style:style style:name="T1428" style:family="text">
      <style:text-properties fo:color="#ff0000" loext:opacity="100%" style:text-line-through-style="solid" style:text-line-through-type="single" fo:font-size="10.5pt" officeooo:rsid="00179a21" fo:background-color="transparent" loext:char-shading-value="0" style:font-size-complex="10.5pt"/>
    </style:style>
    <style:style style:name="T1429" style:family="text">
      <style:text-properties officeooo:rsid="00b673c0"/>
    </style:style>
    <style:style style:name="T1430" style:family="text">
      <style:text-properties officeooo:rsid="00ba5b5b"/>
    </style:style>
    <style:style style:name="T1431" style:family="text">
      <style:text-properties officeooo:rsid="001f44b8"/>
    </style:style>
    <style:style style:name="T1432" style:family="text">
      <style:text-properties officeooo:rsid="00c4d86c"/>
    </style:style>
    <style:style style:name="T1433" style:family="text">
      <style:text-properties officeooo:rsid="0270bc0e"/>
    </style:style>
    <style:style style:name="T1434" style:family="text">
      <style:text-properties officeooo:rsid="0270a047"/>
    </style:style>
    <style:style style:name="T1435" style:family="text">
      <style:text-properties officeooo:rsid="019e1e62"/>
    </style:style>
    <style:style style:name="T1436" style:family="text">
      <style:text-properties officeooo:rsid="0206ab51"/>
    </style:style>
    <style:style style:name="T1437" style:family="text">
      <style:text-properties fo:background-color="transparent" loext:char-shading-value="0"/>
    </style:style>
    <style:style style:name="T1438" style:family="text">
      <style:text-properties officeooo:rsid="020f610c" fo:background-color="transparent" loext:char-shading-value="0"/>
    </style:style>
    <style:style style:name="T1439" style:family="text">
      <style:text-properties fo:background-color="transparent" loext:char-shading-value="0" style:font-name-complex="NewsGotT2"/>
    </style:style>
    <style:style style:name="T1440" style:family="text">
      <style:text-properties officeooo:rsid="01e2e252" fo:background-color="transparent" loext:char-shading-value="0" style:font-name-complex="NewsGotT2"/>
    </style:style>
    <style:style style:name="T1441" style:family="text">
      <style:text-properties officeooo:rsid="0282710e" fo:background-color="transparent" loext:char-shading-value="0" style:font-name-complex="NewsGotT2"/>
    </style:style>
    <style:style style:name="T1442" style:family="text">
      <style:text-properties officeooo:rsid="013b15b0" fo:background-color="transparent" loext:char-shading-value="0" style:font-name-complex="NewsGotT2"/>
    </style:style>
    <style:style style:name="T1443" style:family="text">
      <style:text-properties officeooo:rsid="027d5a65" fo:background-color="transparent" loext:char-shading-value="0" style:font-name-complex="NewsGotT2"/>
    </style:style>
    <style:style style:name="T1444" style:family="text">
      <style:text-properties officeooo:rsid="01b13359" fo:background-color="transparent" loext:char-shading-value="0" style:font-name-complex="NewsGotT2"/>
    </style:style>
    <style:style style:name="T1445" style:family="text">
      <style:text-properties officeooo:rsid="0281baf2" fo:background-color="transparent" loext:char-shading-value="0" style:font-name-complex="NewsGotT2"/>
    </style:style>
    <style:style style:name="T1446" style:family="text">
      <style:text-properties officeooo:rsid="00eee238" fo:background-color="transparent" loext:char-shading-value="0"/>
    </style:style>
    <style:style style:name="T1447" style:family="text">
      <style:text-properties officeooo:rsid="01a3a981" fo:background-color="transparent" loext:char-shading-value="0"/>
    </style:style>
    <style:style style:name="T1448" style:family="text">
      <style:text-properties fo:background-color="transparent" loext:char-shading-value="0" style:font-weight-complex="bold"/>
    </style:style>
    <style:style style:name="T1449" style:family="text">
      <style:text-properties officeooo:rsid="0148a8b3" fo:background-color="transparent" loext:char-shading-value="0"/>
    </style:style>
    <style:style style:name="T1450" style:family="text">
      <style:text-properties officeooo:rsid="01d94809" fo:background-color="transparent" loext:char-shading-value="0"/>
    </style:style>
    <style:style style:name="T1451" style:family="text">
      <style:text-properties fo:font-size="8pt" fo:background-color="transparent" loext:char-shading-value="0" style:font-size-asian="8pt" style:font-size-complex="8pt"/>
    </style:style>
    <style:style style:name="T1452" style:family="text">
      <style:text-properties fo:font-size="8pt" fo:font-style="normal" style:font-size-asian="8pt" style:font-style-asian="normal" style:font-size-complex="8pt" style:font-style-complex="normal"/>
    </style:style>
    <style:style style:name="T1453" style:family="text">
      <style:text-properties fo:font-size="8pt" fo:letter-spacing="-0.007cm" fo:font-style="normal" officeooo:rsid="01593992" style:font-size-asian="8pt" style:font-style-asian="normal" style:font-size-complex="8pt" style:font-style-complex="normal"/>
    </style:style>
    <style:style style:name="T1454" style:family="text">
      <style:text-properties fo:font-size="8pt" style:font-size-asian="8pt" style:font-size-complex="8pt"/>
    </style:style>
    <style:style style:name="T1455" style:family="text">
      <style:text-properties officeooo:rsid="02b0f575"/>
    </style:style>
    <style:style style:name="T1456" style:family="text">
      <style:text-properties officeooo:rsid="0155273a"/>
    </style:style>
    <style:style style:name="T1457" style:family="text">
      <style:text-properties officeooo:rsid="00dc47ea"/>
    </style:style>
    <style:style style:name="T1458" style:family="text">
      <style:text-properties officeooo:rsid="0151536e"/>
    </style:style>
    <style:style style:name="T1459" style:family="text">
      <style:text-properties officeooo:rsid="00e3a587"/>
    </style:style>
    <style:style style:name="T1460" style:family="text">
      <style:text-properties officeooo:rsid="00e4330e"/>
    </style:style>
    <style:style style:name="T1461" style:family="text">
      <style:text-properties officeooo:rsid="013cbbb8"/>
    </style:style>
    <style:style style:name="T1462" style:family="text">
      <style:text-properties style:text-line-through-style="solid" style:text-line-through-type="single"/>
    </style:style>
    <style:style style:name="T1463" style:family="text">
      <style:text-properties style:text-line-through-style="solid" style:text-line-through-type="single" fo:background-color="#ffff00" loext:char-shading-value="0"/>
    </style:style>
    <style:style style:name="T1464" style:family="text">
      <style:text-properties style:text-line-through-style="solid" style:text-line-through-type="single" fo:letter-spacing="-0.004cm" officeooo:rsid="00810149" style:font-name-asian="Webdings" style:font-name-complex="Webdings"/>
    </style:style>
    <style:style style:name="T1465" style:family="text">
      <style:text-properties officeooo:rsid="00df0925"/>
    </style:style>
    <style:style style:name="T1466" style:family="text">
      <style:text-properties officeooo:rsid="00d76b59"/>
    </style:style>
    <style:style style:name="T1467" style:family="text">
      <style:text-properties officeooo:rsid="00d1e420"/>
    </style:style>
    <style:style style:name="T1468" style:family="text">
      <style:text-properties officeooo:rsid="00e8fe89"/>
    </style:style>
    <style:style style:name="T1469" style:family="text">
      <style:text-properties officeooo:rsid="019fd68d"/>
    </style:style>
    <style:style style:name="T1470" style:family="text">
      <style:text-properties officeooo:rsid="00737923"/>
    </style:style>
    <style:style style:name="T1471" style:family="text">
      <style:text-properties officeooo:rsid="00ea887e"/>
    </style:style>
    <style:style style:name="T1472" style:family="text">
      <style:text-properties officeooo:rsid="00ecc2f0"/>
    </style:style>
    <style:style style:name="T1473" style:family="text">
      <style:text-properties officeooo:rsid="00edb181"/>
    </style:style>
    <style:style style:name="T1474" style:family="text">
      <style:text-properties officeooo:rsid="03193c2c"/>
    </style:style>
    <style:style style:name="T1475" style:family="text">
      <style:text-properties officeooo:rsid="00e78a06"/>
    </style:style>
    <style:style style:name="T1476" style:family="text">
      <style:text-properties officeooo:rsid="01aaa249"/>
    </style:style>
    <style:style style:name="T1477" style:family="text">
      <style:text-properties officeooo:rsid="00f49091"/>
    </style:style>
    <style:style style:name="T1478" style:family="text">
      <style:text-properties officeooo:rsid="006bb0bd"/>
    </style:style>
    <style:style style:name="T1479" style:family="text">
      <style:text-properties officeooo:rsid="00f60dba"/>
    </style:style>
    <style:style style:name="T1480" style:family="text">
      <style:text-properties officeooo:rsid="02d91543"/>
    </style:style>
    <style:style style:name="T1481" style:family="text">
      <style:text-properties officeooo:rsid="03586527"/>
    </style:style>
    <style:style style:name="T1482" style:family="text">
      <style:text-properties officeooo:rsid="00e498ef"/>
    </style:style>
    <style:style style:name="T1483" style:family="text">
      <style:text-properties officeooo:rsid="011549f4"/>
    </style:style>
    <style:style style:name="T1484" style:family="text">
      <style:text-properties officeooo:rsid="011d4ae2"/>
    </style:style>
    <style:style style:name="T1485" style:family="text">
      <style:text-properties officeooo:rsid="01314214"/>
    </style:style>
    <style:style style:name="T1486" style:family="text">
      <style:text-properties officeooo:rsid="0132a5f8"/>
    </style:style>
    <style:style style:name="T1487" style:family="text">
      <style:text-properties officeooo:rsid="00eff801"/>
    </style:style>
    <style:style style:name="T1488" style:family="text">
      <style:text-properties officeooo:rsid="004ae551"/>
    </style:style>
    <style:style style:name="T1489" style:family="text">
      <style:text-properties officeooo:rsid="00b03708"/>
    </style:style>
    <style:style style:name="T1490" style:family="text">
      <style:text-properties officeooo:rsid="013a49cd"/>
    </style:style>
    <style:style style:name="T1491" style:family="text">
      <style:text-properties fo:letter-spacing="-0.005cm" fo:font-weight="normal" officeooo:rsid="0282710e" fo:background-color="transparent" loext:char-shading-value="0" style:font-weight-asian="normal" style:font-name-complex="NewsGotT2" style:font-weight-complex="normal"/>
    </style:style>
    <style:style style:name="T1492" style:family="text">
      <style:text-properties fo:letter-spacing="-0.005cm" fo:font-weight="normal" officeooo:rsid="01e84396" fo:background-color="transparent" loext:char-shading-value="0" style:font-weight-asian="normal" style:font-name-complex="NewsGotT2" style:font-weight-complex="normal"/>
    </style:style>
    <style:style style:name="T1493" style:family="text">
      <style:text-properties fo:letter-spacing="-0.005cm" fo:font-weight="normal" officeooo:rsid="01e2e252" fo:background-color="transparent" loext:char-shading-value="0" style:font-weight-asian="normal" style:font-name-complex="NewsGotT2" style:font-weight-complex="normal"/>
    </style:style>
    <style:style style:name="T1494" style:family="text">
      <style:text-properties fo:letter-spacing="-0.005cm" fo:font-weight="normal" officeooo:rsid="0281baf2" style:font-weight-asian="normal" style:font-name-complex="NewsGotT2" style:font-weight-complex="normal"/>
    </style:style>
    <style:style style:name="T1495" style:family="text">
      <style:text-properties fo:letter-spacing="-0.005cm" fo:font-weight="normal" officeooo:rsid="01e951dd" style:font-weight-asian="normal" style:font-name-complex="Source Sans Pro2" style:font-weight-complex="normal"/>
    </style:style>
    <style:style style:name="T1496" style:family="text">
      <style:text-properties fo:letter-spacing="-0.005cm" fo:font-weight="normal" officeooo:rsid="00ebc079" style:font-weight-asian="normal" style:font-name-complex="Source Sans Pro2" style:font-weight-complex="normal"/>
    </style:style>
    <style:style style:name="T1497" style:family="text">
      <style:text-properties fo:letter-spacing="-0.005cm" fo:font-weight="normal" officeooo:rsid="00eb77ea" style:font-weight-asian="normal" style:font-name-complex="Source Sans Pro2" style:font-weight-complex="normal"/>
    </style:style>
    <style:style style:name="T1498" style:family="text">
      <style:text-properties fo:letter-spacing="-0.005cm" officeooo:rsid="01e2e252" fo:background-color="transparent" loext:char-shading-value="0" style:font-name-complex="NewsGotT2"/>
    </style:style>
    <style:style style:name="T1499" style:family="text">
      <style:text-properties fo:letter-spacing="-0.005cm" officeooo:rsid="0281baf2" fo:background-color="transparent" loext:char-shading-value="0" style:font-name-complex="NewsGotT2"/>
    </style:style>
    <style:style style:name="T1500" style:family="text">
      <style:text-properties fo:letter-spacing="-0.005cm" fo:language="es" fo:country="ES"/>
    </style:style>
    <style:style style:name="T1501" style:family="text">
      <style:text-properties fo:letter-spacing="-0.005cm" fo:language="es" fo:country="ES" fo:font-weight="normal" officeooo:rsid="008ac832" style:language-asian="en" style:country-asian="US" style:font-weight-asian="normal" style:font-name-complex="NewsGotT2" style:font-weight-complex="normal"/>
    </style:style>
    <style:style style:name="T1502" style:family="text">
      <style:text-properties fo:letter-spacing="-0.005cm" fo:language="es" fo:country="ES" fo:font-weight="normal" officeooo:rsid="00b3c466" style:language-asian="en" style:country-asian="US" style:font-weight-asian="normal" style:font-name-complex="NewsGotT2" style:font-weight-complex="normal"/>
    </style:style>
    <style:style style:name="T1503" style:family="text">
      <style:text-properties fo:letter-spacing="-0.005cm" fo:language="es" fo:country="ES" fo:font-weight="bold" officeooo:rsid="00d35fd3" style:font-weight-asian="bold" style:font-name-complex="Times New Roman" style:font-weight-complex="bold"/>
    </style:style>
    <style:style style:name="T1504" style:family="text">
      <style:text-properties fo:letter-spacing="-0.005cm" fo:language="es" fo:country="ES" fo:font-weight="bold" officeooo:rsid="00e6db0e" style:font-weight-asian="bold" style:font-name-complex="Times New Roman" style:font-weight-complex="bold"/>
    </style:style>
    <style:style style:name="T1505" style:family="text">
      <style:text-properties fo:letter-spacing="-0.005cm" fo:language="es" fo:country="ES" fo:font-weight="bold" officeooo:rsid="00e83fc4" style:font-weight-asian="bold" style:font-name-complex="Times New Roman" style:font-weight-complex="bold"/>
    </style:style>
    <style:style style:name="T1506" style:family="text">
      <style:text-properties fo:letter-spacing="-0.005cm" fo:language="es" fo:country="ES" fo:font-weight="bold" officeooo:rsid="009b07a2" style:font-weight-asian="bold" style:font-name-complex="Times New Roman" style:font-weight-complex="bold"/>
    </style:style>
    <style:style style:name="T1507" style:family="text">
      <style:text-properties fo:letter-spacing="-0.005cm" fo:language="es" fo:country="ES" fo:font-weight="bold" officeooo:rsid="00e74869" style:font-weight-asian="bold" style:font-name-complex="Times New Roman" style:font-weight-complex="bold"/>
    </style:style>
    <style:style style:name="T1508" style:family="text">
      <style:text-properties fo:letter-spacing="-0.005cm" fo:language="es" fo:country="ES" style:font-name-complex="Times New Roman"/>
    </style:style>
    <style:style style:name="T1509" style:family="text">
      <style:text-properties fo:letter-spacing="-0.005cm" fo:language="es" fo:country="ES" officeooo:rsid="00e74869" style:font-name-complex="Times New Roman"/>
    </style:style>
    <style:style style:name="T1510" style:family="text">
      <style:text-properties fo:letter-spacing="-0.005cm" fo:language="es" fo:country="ES" officeooo:rsid="00e83fc4" style:font-name-complex="Times New Roman"/>
    </style:style>
    <style:style style:name="T1511" style:family="text">
      <style:text-properties fo:letter-spacing="-0.005cm" fo:language="es" fo:country="ES" officeooo:rsid="019b9ab7" style:font-name-complex="Times New Roman"/>
    </style:style>
    <style:style style:name="T1512" style:family="text">
      <style:text-properties fo:letter-spacing="-0.005cm" fo:language="es" fo:country="ES" officeooo:rsid="0094576b" style:font-name-complex="Times New Roman"/>
    </style:style>
    <style:style style:name="T1513" style:family="text">
      <style:text-properties fo:letter-spacing="-0.005cm" fo:language="es" fo:country="ES" officeooo:rsid="00885993" style:font-name-complex="NewsGotT"/>
    </style:style>
    <style:style style:name="T1514" style:family="text">
      <style:text-properties fo:letter-spacing="-0.005cm" fo:language="es" fo:country="ES" officeooo:rsid="0094576b" fo:background-color="transparent" loext:char-shading-value="0" style:font-name-complex="Times New Roman"/>
    </style:style>
    <style:style style:name="T1515" style:family="text">
      <style:text-properties fo:letter-spacing="-0.005cm" officeooo:rsid="01727ac2"/>
    </style:style>
    <style:style style:name="T1516" style:family="text">
      <style:text-properties style:font-name-complex="NewsGotT2"/>
    </style:style>
    <style:style style:name="T1517" style:family="text">
      <style:text-properties officeooo:rsid="027d5a65" style:font-name-complex="NewsGotT2"/>
    </style:style>
    <style:style style:name="T1518" style:family="text">
      <style:text-properties officeooo:rsid="00e498ef" style:font-name-complex="NewsGotT2"/>
    </style:style>
    <style:style style:name="T1519" style:family="text">
      <style:text-properties officeooo:rsid="01261f10" style:font-name-complex="NewsGotT2"/>
    </style:style>
    <style:style style:name="T1520" style:family="text">
      <style:text-properties officeooo:rsid="01268972"/>
    </style:style>
    <style:style style:name="T1521" style:family="text">
      <style:text-properties officeooo:rsid="0145ab7b"/>
    </style:style>
    <style:style style:name="T1522" style:family="text">
      <style:text-properties officeooo:rsid="00eee238"/>
    </style:style>
    <style:style style:name="T1523" style:family="text">
      <style:text-properties officeooo:rsid="00cd5c1e"/>
    </style:style>
    <style:style style:name="T1524" style:family="text">
      <style:text-properties style:font-name="Source Sans Pro7" fo:font-size="10.5pt"/>
    </style:style>
    <style:style style:name="T1525" style:family="text">
      <style:text-properties officeooo:rsid="01211b60"/>
    </style:style>
    <style:style style:name="T1526" style:family="text">
      <style:text-properties officeooo:rsid="014dd597"/>
    </style:style>
    <style:style style:name="T1527" style:family="text">
      <style:text-properties fo:color="#00763b" loext:opacity="100%" style:font-name="Source Sans Pro2" fo:letter-spacing="-0.004cm" fo:background-color="transparent" loext:char-shading-value="0"/>
    </style:style>
    <style:style style:name="T1528" style:family="text">
      <style:text-properties fo:color="#00763b" loext:opacity="100%" style:font-name="Source Sans Pro2" fo:letter-spacing="-0.004cm" officeooo:rsid="01539791" fo:background-color="transparent" loext:char-shading-value="0"/>
    </style:style>
    <style:style style:name="T1529" style:family="text">
      <style:text-properties fo:color="#00763b" loext:opacity="100%" style:font-name="Source Sans Pro2" fo:letter-spacing="-0.004cm" officeooo:rsid="003f9799" fo:background-color="transparent" loext:char-shading-value="0"/>
    </style:style>
    <style:style style:name="T1530" style:family="text">
      <style:text-properties fo:color="#00763b" loext:opacity="100%" style:font-name="Source Sans Pro2" fo:letter-spacing="-0.004cm" officeooo:rsid="0151678a" fo:background-color="transparent" loext:char-shading-value="0"/>
    </style:style>
    <style:style style:name="T1531" style:family="text">
      <style:text-properties fo:color="#00763b" loext:opacity="100%" style:text-line-through-style="none" style:text-line-through-type="none" style:font-name="Source Sans Pro2" fo:letter-spacing="-0.004cm" officeooo:rsid="003f9799" fo:background-color="transparent" loext:char-shading-value="0"/>
    </style:style>
    <style:style style:name="T1532" style:family="text">
      <style:text-properties officeooo:rsid="028a1107"/>
    </style:style>
    <style:style style:name="T1533" style:family="text">
      <style:text-properties officeooo:rsid="01f0af67"/>
    </style:style>
    <style:style style:name="T1534"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535" style:family="text">
      <style:text-properties officeooo:rsid="01ec5dc2"/>
    </style:style>
    <style:style style:name="T1536" style:family="text">
      <style:text-properties officeooo:rsid="00b7dcc0"/>
    </style:style>
    <style:style style:name="T1537" style:family="text">
      <style:text-properties officeooo:rsid="005e31aa"/>
    </style:style>
    <style:style style:name="T1538" style:family="text">
      <style:text-properties officeooo:rsid="01ecfcc1"/>
    </style:style>
    <style:style style:name="T1539" style:family="text">
      <style:text-properties officeooo:rsid="034bae89"/>
    </style:style>
    <style:style style:name="T1540" style:family="text">
      <style:text-properties officeooo:rsid="0375e376"/>
    </style:style>
    <style:style style:name="T1541" style:family="text">
      <style:text-properties officeooo:rsid="037655db"/>
    </style:style>
    <style:style style:name="T1542" style:family="text">
      <style:text-properties officeooo:rsid="0024dec7"/>
    </style:style>
    <style:style style:name="T1543" style:family="text">
      <style:text-properties officeooo:rsid="002752b7"/>
    </style:style>
    <style:style style:name="T1544" style:family="text">
      <style:text-properties officeooo:rsid="002eb609"/>
    </style:style>
    <style:style style:name="T1545" style:family="text">
      <style:text-properties officeooo:rsid="0096967d"/>
    </style:style>
    <style:style style:name="T1546" style:family="text">
      <style:text-properties fo:letter-spacing="-0.007cm" fo:language="es" fo:country="ES" style:language-asian="en" style:country-asian="US" style:font-name-complex="Times New Roman"/>
    </style:style>
    <style:style style:name="T1547" style:family="text">
      <style:text-properties fo:letter-spacing="-0.007cm" fo:language="es" fo:country="ES" officeooo:rsid="0096967d" style:language-asian="en" style:country-asian="US" style:font-name-complex="Times New Roman"/>
    </style:style>
    <style:style style:name="T1548" style:family="text">
      <style:text-properties fo:letter-spacing="-0.007cm" fo:language="es" fo:country="ES" officeooo:rsid="01a03d0a" style:language-asian="en" style:country-asian="US" style:font-name-complex="Times New Roman"/>
    </style:style>
    <style:style style:name="T1549" style:family="text">
      <style:text-properties fo:letter-spacing="-0.007cm" fo:language="es" fo:country="ES" officeooo:rsid="0222d04e" style:language-asian="en" style:country-asian="US" style:font-name-complex="Times New Roman"/>
    </style:style>
    <style:style style:name="T1550" style:family="text">
      <style:text-properties fo:letter-spacing="-0.007cm" fo:language="es" fo:country="ES" officeooo:rsid="004f4705" style:language-asian="en" style:country-asian="US"/>
    </style:style>
    <style:style style:name="T1551" style:family="text">
      <style:text-properties fo:letter-spacing="-0.007cm" fo:language="es" fo:country="ES" fo:font-weight="normal" style:language-asian="en" style:country-asian="US" style:font-weight-asian="normal" style:font-name-complex="Times New Roman" style:font-weight-complex="normal"/>
    </style:style>
    <style:style style:name="T1552"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553" style:family="text">
      <style:text-properties fo:letter-spacing="-0.007cm" fo:language="es" fo:country="ES" fo:font-weight="normal" officeooo:rsid="0222d04e" style:language-asian="en" style:country-asian="US" style:font-weight-asian="normal" style:font-name-complex="Times New Roman" style:font-weight-complex="normal"/>
    </style:style>
    <style:style style:name="T1554" style:family="text">
      <style:text-properties fo:letter-spacing="-0.007cm" fo:language="es" fo:country="ES" fo:font-weight="normal" officeooo:rsid="028476b2" style:font-weight-asian="normal" style:font-weight-complex="normal"/>
    </style:style>
    <style:style style:name="T1555" style:family="text">
      <style:text-properties fo:letter-spacing="-0.007cm" fo:language="es" fo:country="ES" fo:font-weight="normal" officeooo:rsid="00a35132" style:font-weight-asian="normal" style:font-name-complex="NewsGotT2"/>
    </style:style>
    <style:style style:name="T1556" style:family="text">
      <style:text-properties fo:letter-spacing="-0.007cm" fo:language="es" fo:country="ES" fo:font-weight="normal" officeooo:rsid="0065801b" style:font-name-asian="Symbol1" style:font-weight-asian="normal" style:font-name-complex="NewsGotT2" style:font-weight-complex="normal"/>
    </style:style>
    <style:style style:name="T1557" style:family="text">
      <style:text-properties fo:letter-spacing="-0.007cm" fo:language="es" fo:country="ES" fo:font-weight="normal" officeooo:rsid="00908025" fo:background-color="transparent" loext:char-shading-value="0" style:font-weight-asian="normal" style:font-weight-complex="normal"/>
    </style:style>
    <style:style style:name="T1558" style:family="text">
      <style:text-properties fo:letter-spacing="-0.007cm" fo:language="es" fo:country="ES" fo:font-weight="bold" officeooo:rsid="0222d04e" style:font-weight-asian="bold" style:font-weight-complex="bold"/>
    </style:style>
    <style:style style:name="T1559" style:family="text">
      <style:text-properties fo:letter-spacing="-0.007cm" fo:language="es" fo:country="ES" officeooo:rsid="004f4705"/>
    </style:style>
    <style:style style:name="T1560" style:family="text">
      <style:text-properties fo:letter-spacing="-0.007cm" fo:language="es" fo:country="ES" fo:font-style="italic" fo:background-color="transparent" loext:char-shading-value="0" style:font-style-asian="italic" style:font-style-complex="italic"/>
    </style:style>
    <style:style style:name="T1561" style:family="text">
      <style:text-properties fo:letter-spacing="-0.007cm" fo:language="es" fo:country="ES" fo:font-style="italic" officeooo:rsid="0283e8aa" fo:background-color="transparent" loext:char-shading-value="0" style:font-style-asian="italic" style:font-style-complex="italic"/>
    </style:style>
    <style:style style:name="T1562" style:family="text">
      <style:text-properties fo:letter-spacing="-0.007cm" fo:language="es" fo:country="ES" fo:font-style="italic" officeooo:rsid="036fd3d2" fo:background-color="transparent" loext:char-shading-value="0" style:font-style-asian="italic" style:font-style-complex="italic"/>
    </style:style>
    <style:style style:name="T1563" style:family="text">
      <style:text-properties fo:letter-spacing="-0.007cm" fo:language="es" fo:country="ES" fo:font-style="italic" officeooo:rsid="036a4082" fo:background-color="transparent" loext:char-shading-value="0" style:font-style-asian="italic" style:font-style-complex="italic"/>
    </style:style>
    <style:style style:name="T1564" style:family="text">
      <style:text-properties fo:letter-spacing="-0.007cm" fo:language="es" fo:country="ES" fo:font-style="italic" officeooo:rsid="00679fdb" style:font-style-asian="italic" style:font-name-complex="NewsGotT2" style:font-style-complex="italic"/>
    </style:style>
    <style:style style:name="T1565" style:family="text">
      <style:text-properties fo:letter-spacing="-0.007cm" fo:language="es" fo:country="ES" fo:font-style="italic" fo:font-weight="normal" style:font-style-asian="italic" style:font-weight-asian="normal" style:font-style-complex="italic" style:font-weight-complex="normal"/>
    </style:style>
    <style:style style:name="T1566"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1567" style:family="text">
      <style:text-properties fo:letter-spacing="-0.007cm" fo:language="es" fo:country="ES" fo:font-style="italic" fo:font-weight="normal" officeooo:rsid="028edcde" style:font-style-asian="italic" style:font-weight-asian="normal" style:font-style-complex="italic" style:font-weight-complex="normal"/>
    </style:style>
    <style:style style:name="T1568"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569" style:family="text">
      <style:text-properties fo:letter-spacing="-0.007cm" fo:language="es" fo:country="ES" officeooo:rsid="0093c110" style:font-name-complex="NewsGotT2"/>
    </style:style>
    <style:style style:name="T1570" style:family="text">
      <style:text-properties fo:letter-spacing="-0.007cm" fo:language="es" fo:country="ES" officeooo:rsid="0097e5d2" style:font-name-complex="NewsGotT2"/>
    </style:style>
    <style:style style:name="T1571" style:family="text">
      <style:text-properties fo:letter-spacing="-0.007cm" fo:language="es" fo:country="ES" officeooo:rsid="015c5c50" style:font-name-complex="NewsGotT2"/>
    </style:style>
    <style:style style:name="T1572" style:family="text">
      <style:text-properties fo:letter-spacing="-0.007cm" fo:language="es" fo:country="ES" fo:background-color="transparent" loext:char-shading-value="0"/>
    </style:style>
    <style:style style:name="T1573" style:family="text">
      <style:text-properties fo:letter-spacing="-0.007cm" fo:language="es" fo:country="ES" officeooo:rsid="034b6584" fo:background-color="transparent" loext:char-shading-value="0"/>
    </style:style>
    <style:style style:name="T1574" style:family="text">
      <style:text-properties fo:letter-spacing="-0.007cm" fo:language="es" fo:country="ES" officeooo:rsid="00908025" fo:background-color="transparent" loext:char-shading-value="0"/>
    </style:style>
    <style:style style:name="T1575" style:family="text">
      <style:text-properties fo:letter-spacing="-0.007cm" fo:language="es" fo:country="ES" officeooo:rsid="00852a64" fo:background-color="transparent" loext:char-shading-value="0"/>
    </style:style>
    <style:style style:name="T1576" style:family="text">
      <style:text-properties fo:letter-spacing="-0.007cm" fo:language="es" fo:country="ES" officeooo:rsid="028476b2"/>
    </style:style>
    <style:style style:name="T1577" style:family="text">
      <style:text-properties fo:letter-spacing="-0.007cm" fo:language="es" fo:country="ES" officeooo:rsid="0080a21a"/>
    </style:style>
    <style:style style:name="T1578" style:family="text">
      <style:text-properties fo:letter-spacing="-0.007cm" fo:font-weight="normal" officeooo:rsid="004f4705" style:font-weight-asian="normal" style:font-size-complex="10.5pt" style:font-weight-complex="normal"/>
    </style:style>
    <style:style style:name="T1579" style:family="text">
      <style:text-properties fo:letter-spacing="-0.007cm" fo:font-weight="normal" officeooo:rsid="0067a24b" style:font-weight-asian="normal" style:font-size-complex="10.5pt" style:font-weight-complex="normal"/>
    </style:style>
    <style:style style:name="T1580" style:family="text">
      <style:text-properties fo:letter-spacing="-0.007cm" style:letter-kerning="true" style:font-name-asian="Symbol1" style:language-asian="es" style:country-asian="ES" style:language-complex="hi" style:country-complex="IN"/>
    </style:style>
    <style:style style:name="T1581" style:family="text">
      <style:text-properties officeooo:rsid="024fa964"/>
    </style:style>
    <style:style style:name="T1582" style:family="text">
      <style:text-properties officeooo:rsid="0090f57b"/>
    </style:style>
    <style:style style:name="T1583" style:family="text">
      <style:text-properties officeooo:rsid="015e3d73"/>
    </style:style>
    <style:style style:name="T1584" style:family="text">
      <style:text-properties officeooo:rsid="015fdef6"/>
    </style:style>
    <style:style style:name="T1585" style:family="text">
      <style:text-properties officeooo:rsid="015ef367"/>
    </style:style>
    <style:style style:name="T1586" style:family="text">
      <style:text-properties officeooo:rsid="01761f8a"/>
    </style:style>
    <style:style style:name="T1587" style:family="text">
      <style:text-properties officeooo:rsid="01979106"/>
    </style:style>
    <style:style style:name="T1588" style:family="text">
      <style:text-properties officeooo:rsid="00852a64"/>
    </style:style>
    <style:style style:name="T1589" style:family="text">
      <style:text-properties officeooo:rsid="03475e19"/>
    </style:style>
    <style:style style:name="T1590" style:family="text">
      <style:text-properties officeooo:rsid="00860000"/>
    </style:style>
    <style:style style:name="T1591" style:family="text">
      <style:text-properties officeooo:rsid="00407c38"/>
    </style:style>
    <style:style style:name="T1592" style:family="text">
      <style:text-properties fo:font-size="10pt" fo:letter-spacing="-0.005cm" fo:language="es" fo:country="ES" officeooo:rsid="00885993" style:font-size-asian="10pt" style:font-name-complex="NewsGotT" style:text-emphasize="none"/>
    </style:style>
    <style:style style:name="T1593" style:family="text">
      <style:text-properties officeooo:rsid="009f0477"/>
    </style:style>
    <style:style style:name="T1594" style:family="text">
      <style:text-properties officeooo:rsid="0092204c"/>
    </style:style>
    <style:style style:name="T1595" style:family="text">
      <style:text-properties officeooo:rsid="02d5308c"/>
    </style:style>
    <style:style style:name="T1596" style:family="text">
      <style:text-properties officeooo:rsid="01d94809"/>
    </style:style>
    <style:style style:name="T1597" style:family="text">
      <style:text-properties officeooo:rsid="00d35fd3"/>
    </style:style>
    <style:style style:name="T1598" style:family="text">
      <style:text-properties officeooo:rsid="00bcaebe"/>
    </style:style>
    <style:style style:name="T1599" style:family="text">
      <style:text-properties officeooo:rsid="00290ea6"/>
    </style:style>
    <style:style style:name="T1600" style:family="text">
      <style:text-properties officeooo:rsid="0111178b"/>
    </style:style>
    <style:style style:name="T1601" style:family="text">
      <style:text-properties officeooo:rsid="00c6dfa4"/>
    </style:style>
    <style:style style:name="T1602" style:family="text">
      <style:text-properties officeooo:rsid="02705a59"/>
    </style:style>
    <style:style style:name="T1603" style:family="text">
      <style:text-properties officeooo:rsid="02724879"/>
    </style:style>
    <style:style style:name="T1604" style:family="text">
      <style:text-properties officeooo:rsid="0029da3f"/>
    </style:style>
    <style:style style:name="T1605" style:family="text">
      <style:text-properties officeooo:rsid="002ae9b7"/>
    </style:style>
    <style:style style:name="T1606" style:family="text">
      <style:text-properties officeooo:rsid="002b65a5"/>
    </style:style>
    <style:style style:name="T1607" style:family="text">
      <style:text-properties fo:color="#00a933" loext:opacity="100%" style:font-name="Source Sans Pro2" fo:font-size="10.5pt" fo:letter-spacing="-0.005cm" fo:font-style="normal" fo:font-weight="bold" officeooo:rsid="00fa7b5d" fo:background-color="transparent" loext:char-shading-value="0" style:font-name-asian="Webdings1" style:font-size-asian="10.5pt" style:font-style-asian="normal" style:font-weight-asian="bold" style:font-name-complex="Webdings1" style:font-size-complex="10.5pt" style:font-style-complex="normal" style:font-weight-complex="bold"/>
    </style:style>
    <style:style style:name="T1608" style:family="text">
      <style:text-properties fo:color="#00a933" loext:opacity="100%" style:font-name="Source Sans Pro2" fo:font-size="10.5pt" fo:font-weight="bold" officeooo:rsid="00fa7b5d" fo:background-color="transparent" loext:char-shading-value="0" style:font-size-asian="10.5pt" style:font-weight-asian="bold" style:font-size-complex="10.5pt" style:font-weight-complex="bold"/>
    </style:style>
    <style:style style:name="T1609" style:family="text">
      <style:text-properties officeooo:rsid="00c14955" style:font-name-asian="Symbol1" style:font-name-complex="NewsGotT2"/>
    </style:style>
    <style:style style:name="T1610" style:family="text">
      <style:text-properties officeooo:rsid="0200b536"/>
    </style:style>
    <style:style style:name="T1611"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1612" style:family="text">
      <style:text-properties fo:color="#1d1fde" loext:opacity="100%" style:font-name="Source Sans Pro2" fo:font-size="10.5pt" fo:language="es" fo:country="ES" style:text-underline-style="none" fo:font-weight="normal" officeooo:rsid="00cd1ec9" fo:background-color="transparent" loext:char-shading-value="0" style:font-size-asian="10.5pt" style:font-weight-asian="normal" style:font-size-complex="10.5pt" style:font-weight-complex="normal"/>
    </style:style>
    <style:style style:name="T1613" style:family="text">
      <style:text-properties officeooo:rsid="01925eb1"/>
    </style:style>
    <style:style style:name="T1614" style:family="text">
      <style:text-properties officeooo:rsid="00cfd634"/>
    </style:style>
    <style:style style:name="T1615" style:family="text">
      <style:text-properties officeooo:rsid="0027e20b"/>
    </style:style>
    <style:style style:name="T1616" style:family="text">
      <style:text-properties officeooo:rsid="00d1ac1e"/>
    </style:style>
    <style:style style:name="T1617" style:family="text">
      <style:text-properties officeooo:rsid="006a3254"/>
    </style:style>
    <style:style style:name="T1618" style:family="text">
      <style:text-properties officeooo:rsid="002e3580"/>
    </style:style>
    <style:style style:name="T1619" style:family="text">
      <style:text-properties officeooo:rsid="00e9ae33"/>
    </style:style>
    <style:style style:name="T1620" style:family="text">
      <style:text-properties officeooo:rsid="0194160a"/>
    </style:style>
    <style:style style:name="T1621" style:family="text">
      <style:text-properties officeooo:rsid="003c362d"/>
    </style:style>
    <style:style style:name="T1622" style:family="text">
      <style:text-properties officeooo:rsid="0019524b"/>
    </style:style>
    <style:style style:name="T1623" style:family="text">
      <style:text-properties officeooo:rsid="003f5a88"/>
    </style:style>
    <style:style style:name="T1624" style:family="text">
      <style:text-properties officeooo:rsid="00d33e2c"/>
    </style:style>
    <style:style style:name="T1625" style:family="text">
      <style:text-properties officeooo:rsid="0022c6d6"/>
    </style:style>
    <style:style style:name="T1626" style:family="text">
      <style:text-properties officeooo:rsid="002c7cda"/>
    </style:style>
    <style:style style:name="T1627" style:family="text">
      <style:text-properties officeooo:rsid="00dc6739"/>
    </style:style>
    <style:style style:name="T1628" style:family="text">
      <style:text-properties officeooo:rsid="00dd3704"/>
    </style:style>
    <style:style style:name="T1629" style:family="text">
      <style:text-properties officeooo:rsid="00306472"/>
    </style:style>
    <style:style style:name="T1630" style:family="text">
      <style:text-properties officeooo:rsid="00e580c4"/>
    </style:style>
    <style:style style:name="T1631" style:family="text">
      <style:text-properties officeooo:rsid="0364ef0e"/>
    </style:style>
    <style:style style:name="T1632" style:family="text">
      <style:text-properties officeooo:rsid="03c22c59"/>
    </style:style>
    <style:style style:name="T1633" style:family="text">
      <style:text-properties officeooo:rsid="02872ccd"/>
    </style:style>
    <style:style style:name="T1634" style:family="text">
      <style:text-properties officeooo:rsid="0283e8aa"/>
    </style:style>
    <style:style style:name="T1635" style:family="text">
      <style:text-properties officeooo:rsid="02880086"/>
    </style:style>
    <style:style style:name="T1636" style:family="text">
      <style:text-properties officeooo:rsid="02508d74"/>
    </style:style>
    <style:style style:name="T1637" style:family="text">
      <style:text-properties officeooo:rsid="0076ccc7"/>
    </style:style>
    <style:style style:name="T1638" style:family="text">
      <style:text-properties style:font-name-complex="NewsGotT"/>
    </style:style>
    <style:style style:name="T1639" style:family="text">
      <style:text-properties officeooo:rsid="00359000" style:font-name-complex="NewsGotT"/>
    </style:style>
    <style:style style:name="T1640" style:family="text">
      <style:text-properties officeooo:rsid="005a46e2" style:font-name-complex="NewsGotT"/>
    </style:style>
    <style:style style:name="T1641" style:family="text">
      <style:text-properties officeooo:rsid="00760dcc" style:font-name-complex="NewsGotT"/>
    </style:style>
    <style:style style:name="T1642" style:family="text">
      <style:text-properties officeooo:rsid="003d891d" style:font-name-complex="NewsGotT"/>
    </style:style>
    <style:style style:name="T1643" style:family="text">
      <style:text-properties officeooo:rsid="008263e4"/>
    </style:style>
    <style:style style:name="T1644" style:family="text"/>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style:run-through="foreground"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5">
      <text:list-level-style-number text:level="1" text:style-name="Numbering_20_Symbols" loext:num-list-format="%1%)" style:num-suffix=")" style:num-format="a">
        <style:list-level-properties text:list-level-position-and-space-mode="label-alignment">
          <style:list-level-label-alignment text:label-followed-by="listtab" text:list-tab-stop-position="0.499cm" fo:margin-left="0.499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loext:num-list-format="%1%)" style:num-suffix=")" style:num-format="a">
        <style:list-level-properties text:list-level-position-and-space-mode="label-alignment">
          <style:list-level-label-alignment text:label-followed-by="listtab" text:list-tab-stop-position="0.499cm" fo:margin-left="0.499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fo:text-indent="-0.635cm" fo:margin-left="5.715cm"/>
        </style:list-level-properties>
        <style:text-properties style:font-name="Source Sans Pro8"/>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 form:id="control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 form:id="control11"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4" form:id="control14"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7" form:id="control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22" form:id="control22"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23" form:id="control23"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24" form:id="control24"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25" form:id="control25"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26" form:id="control26"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27" form:id="control27"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28" form:id="control28"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29" form:id="control29"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30" form:id="control30"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31" form:id="control31"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32" form:id="control32"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33" form:id="control33"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34" form:id="control34"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35" form:id="control35"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36" form:id="control36"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37" form:id="control37"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38" form:id="control38"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39" form:id="control39"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40" form:id="control40"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41" form:id="control41"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2" form:id="control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3" form:id="control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4" form:id="control4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5" form:id="control4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6" form:id="control4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7" form:id="control4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8" form:id="control4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9" form:id="control4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0" form:id="control5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1" form:id="control5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2" form:id="control5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3" form:id="control5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4" form:id="control5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5" form:id="control5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6" form:id="control5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7" form:id="control5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8" form:id="control5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9" form:id="control5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0" form:id="control6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Numeración"/>
        <text:sequence-decl text:display-outline-level="2" text:separation-character=" " text:name="Anexos"/>
        <text:sequence-decl text:display-outline-level="2" text:separation-character=" " text:name="Letras"/>
        <text:sequence-decl text:display-outline-level="2" text:separation-character=" " text:name="Solvencia"/>
        <text:sequence-decl text:display-outline-level="2" text:separation-character=" " text:name="Solvenciatécnica"/>
        <text:sequence-decl text:display-outline-level="2" text:separation-character=" " text:name="SOBRESSIMPLIFC"/>
        <text:sequence-decl text:display-outline-level="2" text:separation-character=" " text:name="DOCPREVIASIMPLIF"/>
        <text:sequence-decl text:display-outline-level="2" text:separation-character=" " text:name="ROMANAANEXOS"/>
        <text:sequence-decl text:display-outline-level="2" text:separation-character="." text:name="INDICEANEXO"/>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MODIFICACIONES"/>
        <text:sequence-decl text:display-outline-level="0" text:name="Otributarias"/>
        <text:sequence-decl text:display-outline-level="2" text:separation-character=" " text:name="Objeto_contrato"/>
        <text:sequence-decl text:display-outline-level="2" text:separation-character=" " text:name="Presupuesto"/>
        <text:sequence-decl text:display-outline-level="2" text:separation-character=" " text:name="Condición_esp_ejec"/>
        <text:sequence-decl text:display-outline-level="2" text:separation-character=" " text:name="Capacidad"/>
      </text:sequence-decls>
      <text:p text:style-name="P289"><text:span text:style-name="Fuente_20_de_20_párrafo_20_predeter."><text:span text:style-name="T18"/></text:span></text:p>
      <text:p text:style-name="P289"><text:span text:style-name="Fuente_20_de_20_párrafo_20_predeter."><text:span text:style-name="T18"/></text:span></text:p>
      <text:p text:style-name="P289"><text:span text:style-name="Fuente_20_de_20_párrafo_20_predeter."><text:span text:style-name="T18"/></text:span></text:p>
      <text:p text:style-name="P289"><text:span text:style-name="Fuente_20_de_20_párrafo_20_predeter."><text:span text:style-name="T18">MODELO DE PLIEGO DE CLÁUSULAS ADMINISTRATIVAS PARTICULARES RECOMENDADO POR LA COMISIÓN CONSULTIVA DE CONTRATACIÓN PÚBLICA PARA LA CONTRATACIÓN DE </text:span></text:span><text:span text:style-name="Fuente_20_de_20_párrafo_20_predeter."><text:span text:style-name="T22">SERVICIOS </text:span></text:span><text:span text:style-name="Fuente_20_de_20_párrafo_20_predeter."><text:span text:style-name="T21">MEDIANTE PROCEDIMIENTO ABIERTO <text:s/>SIMPLIFICADO ABREVIADO</text:span></text:span><text:span text:style-name="Fuente_20_de_20_párrafo_20_predeter."><text:span text:style-name="T20">. </text:span></text:span><text:span text:style-name="Fuente_20_de_20_párrafo_20_predeter."><text:span text:style-name="T19">PRESENTACIÓN ELECTRÓNICA DE OFERTAS.</text:span></text:span></text:p>
      <text:p text:style-name="P305"><text:span text:style-name="Fuente_20_de_20_párrafo_20_predeter."><text:span text:style-name="T23"/></text:span></text:p>
      <text:p text:style-name="P294"><draw:frame draw:style-name="fr2" draw:name="Imagen3" text:anchor-type="char" svg:y="0.071cm" svg:width="0.547cm" svg:height="0.547cm" draw:z-index="77"><draw:image xlink:href="Pictures/100000010000034300000343F3AFEDA36139AA0D.png" xlink:type="simple" xlink:show="embed" xlink:actuate="onLoad" draw:mime-type="image/png"/></draw:frame><text:span text:style-name="T25"><text:line-break/></text:span><text:span text:style-name="T26">ANEXO I - </text:span><text:span text:style-name="T26"><text:reference-ref text:reference-format="text" text:ref-name="ÍNDICE - CARACTERÍSTICAS DEL CONTRATO">CARACTERÍSTICAS DEL CONTRATO</text:reference-ref></text:span></text:p>
      <text:p text:style-name="P217"/>
      <text:p text:style-name="P24"><text:span text:style-name="T1638">Expediente </text:span><text:span text:style-name="T1639">GEC: </text:span><text:span text:style-name="T1642">CONTR </text:span><text:span text:style-name="T1641">2026 145542</text:span></text:p>
      <text:p text:style-name="P24"><text:span text:style-name="T1639">Expediente G3: </text:span><text:span text:style-name="T1640">2</text:span><text:span text:style-name="T1641">026/000547</text:span></text:p>
      <text:p text:style-name="P38"/>
      <text:p text:style-name="P613"><text:span text:style-name="T68">Titulo: </text:span><text:span text:style-name="T1341">SERVICIOS DE ELABORACIÓN DE ESTUDIO GEOTÉCNICO DE LA PARCELA 12-B DEL PAU O4 "HUERTA SANTA </text:span><text:span text:style-name="T1343">ISABEL OESTE" DE CÓRDOBA</text:span></text:p>
      <text:p text:style-name="P38"/>
      <text:p text:style-name="P38">Localidad: <text:span text:style-name="T1637">CÓRDOBA</text:span></text:p>
      <text:p text:style-name="P38"/>
      <text:p text:style-name="P38">Código NUTS del lugar principal de ejecución: <text:span text:style-name="T1637">ES613</text:span></text:p>
      <text:p text:style-name="P38"/>
      <text:p text:style-name="P96">Código CPV : <text:note text:id="ftn1" text:note-class="footnote"><text:note-citation>1</text:note-citation><text:note-body><text:p text:style-name="Footnote"><text:span text:style-name="T29">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30">https://www.boe.es/buscar/doc.php?id=DOUE-L-2008-80475</text:span></text:a></text:p><text:p text:style-name="P37"/></text:note-body></text:note><text:s/><text:span text:style-name="T1159">71332000-4 Servicios de ingeniería geotécnica</text:span></text:p>
      <text:p text:style-name="P652"><text:s text:c="31"/>71351500-8 Servicios de estudio de suelos</text:p>
      <text:p text:style-name="P38"/>
      <text:p text:style-name="P102"/>
      <text:p text:style-name="P102">El presente Pliego de Cláusulas Administrativas Particulares:</text:p>
      <text:list text:style-name="WW8Num16">
        <text:list-item>
          <text:p text:style-name="P658"><text:span text:style-name="Fuente_20_de_20_párrafo_20_predeter."><text:span text:style-name="T59">Se implementa sobre un modelo de pliego recomendado por la Comisión Consultiva de Contratación Pública en sesión celebrada el día 16 de diciembre de 2021, el cual fue informado por la Asesoría Jurídica de la entonces Consejería de Hacienda y Financiación Europea con fecha de 15 de diciembre de 2021 (nº de informe: AJ-CHFE 2021/185). </text:span></text:span><text:span text:style-name="Fuente_20_de_20_párrafo_20_predeter."><text:span text:style-name="T566">Actualizado en </text:span></text:span><text:span text:style-name="Fuente_20_de_20_párrafo_20_predeter."><text:span text:style-name="T570">diciembre</text:span></text:span><text:span text:style-name="Fuente_20_de_20_párrafo_20_predeter."><text:span text:style-name="T566"> de 202</text:span></text:span><text:span text:style-name="Fuente_20_de_20_párrafo_20_predeter."><text:span text:style-name="T570">5</text:span></text:span><text:span text:style-name="Fuente_20_de_20_párrafo_20_predeter."><text:span text:style-name="T566">,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570">1</text:span></text:span><text:span text:style-name="Fuente_20_de_20_párrafo_20_predeter."><text:span text:style-name="T569">7</text:span></text:span><text:span text:style-name="Fuente_20_de_20_párrafo_20_predeter."><text:span text:style-name="T567"> </text:span></text:span><text:span text:style-name="Fuente_20_de_20_párrafo_20_predeter."><text:span text:style-name="T568">de </text:span></text:span><text:span text:style-name="Fuente_20_de_20_párrafo_20_predeter."><text:span text:style-name="T570">diciembre </text:span></text:span><text:span text:style-name="Fuente_20_de_20_párrafo_20_predeter."><text:span text:style-name="T566">de 202</text:span></text:span><text:span text:style-name="Fuente_20_de_20_párrafo_20_predeter."><text:span text:style-name="T570">5</text:span></text:span><text:span text:style-name="Fuente_20_de_20_párrafo_20_predeter."><text:span text:style-name="T566">. </text:span></text:span></text:p>
        </text:list-item>
      </text:list>
      <text:list text:style-name="WW8Num16">
        <text:list-item text:start-value="1">
          <text:p text:style-name="P658"><text:span text:style-name="Fuente_20_de_20_párrafo_20_predeter."><text:span text:style-name="T59">Sus anexos han sido informados por la </text:span></text:span><text:span text:style-name="Fuente_20_de_20_párrafo_20_predeter."><text:span text:style-name="T66">Sección de Gestión de la Dirección Provincial de Córdoba de la Agencia de Vivienda y Rehabilitación de Andalucía </text:span></text:span><text:span text:style-name="Fuente_20_de_20_párrafo_20_predeter."><text:span text:style-name="T59">el día </text:span></text:span><text:span text:style-name="Fuente_20_de_20_párrafo_20_predeter."><text:span text:style-name="T67">17 de abril de 2026. </text:span></text:span></text:p>
        </text:list-item>
      </text:list>
      <text:p text:style-name="P212"/>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561">ÍNDICE</text:p>
          </text:index-title>
          <text:p text:style-name="P290"><text:a xlink:type="simple" xlink:href="#__RefHeading___Toc19948_2372821549" text:style-name="Index_20_Link" text:visited-style-name="Index_20_Link">I. ELEMENTOS DEL CONTRATO<text:tab/>4</text:a></text:p>
          <text:p text:style-name="P291"><text:a xlink:type="simple" xlink:href="#__RefHeading___Toc19950_2372821549" text:style-name="Index_20_Link" text:visited-style-name="Index_20_Link">1. Régimen jurídico del contrato.<text:tab/>4</text:a></text:p>
          <text:p text:style-name="P291"><text:a xlink:type="simple" xlink:href="#__RefHeading___Toc19952_2372821549" text:style-name="Index_20_Link" text:visited-style-name="Index_20_Link">2. Objeto del contrato.<text:tab/>5</text:a></text:p>
          <text:p text:style-name="P291"><text:a xlink:type="simple" xlink:href="#__RefHeading___Toc19954_2372821549" text:style-name="Index_20_Link" text:visited-style-name="Index_20_Link">3. Presupuesto base de licitación, valor estimado y precio del contrato.<text:tab/>6</text:a></text:p>
          <text:p text:style-name="P291"><text:a xlink:type="simple" xlink:href="#__RefHeading___Toc19956_2372821549" text:style-name="Index_20_Link" text:visited-style-name="Index_20_Link">4. Existencia de crédito.<text:tab/>7</text:a></text:p>
          <text:p text:style-name="P291"><text:a xlink:type="simple" xlink:href="#__RefHeading___Toc19958_2372821549" text:style-name="Index_20_Link" text:visited-style-name="Index_20_Link">5. Plazo de ejecución.<text:tab/>7</text:a></text:p>
          <text:p text:style-name="P291"><text:a xlink:type="simple" xlink:href="#__RefHeading___Toc19960_2372821549" text:style-name="Index_20_Link" text:visited-style-name="Index_20_Link">6. Aptitud y capacidad de la persona licitadora para contratar.<text:tab/>8</text:a></text:p>
          <text:p text:style-name="P292"><text:a xlink:type="simple" xlink:href="#__RefHeading___Toc19962_2372821549" text:style-name="Index_20_Link" text:visited-style-name="Index_20_Link">6.1. Aptitud y capacidad.<text:tab/>8</text:a></text:p>
          <text:p text:style-name="P291"><text:a xlink:type="simple" xlink:href="#__RefHeading___Toc19964_2372821549" text:style-name="Index_20_Link" text:visited-style-name="Index_20_Link">7. Perfil de contratante y relaciones electrónicas.<text:tab/>9</text:a></text:p>
          <text:p text:style-name="P291"><text:a xlink:type="simple" xlink:href="#__RefHeading___Toc19966_2372821549" text:style-name="Index_20_Link" text:visited-style-name="Index_20_Link">7.1. Perfil de contratante.<text:tab/>9</text:a></text:p>
          <text:p text:style-name="P291"><text:a xlink:type="simple" xlink:href="#__RefHeading___Toc19968_2372821549" text:style-name="Index_20_Link" text:visited-style-name="Index_20_Link">7.2. Relaciones electrónicas.<text:tab/>10</text:a></text:p>
          <text:p text:style-name="P290"><text:a xlink:type="simple" xlink:href="#__RefHeading___Toc19970_2372821549" text:style-name="Index_20_Link" text:visited-style-name="Index_20_Link">II. ADJUDICACIÓN DEL CONTRATO.<text:tab/>11</text:a></text:p>
          <text:p text:style-name="P291"><text:a xlink:type="simple" xlink:href="#__RefHeading___Toc19972_2372821549" text:style-name="Index_20_Link" text:visited-style-name="Index_20_Link">8. Procedimiento de adjudicación y tramitación del expediente.<text:tab/>11</text:a></text:p>
          <text:p text:style-name="P291"><text:a xlink:type="simple" xlink:href="#__RefHeading___Toc19974_2372821549" text:style-name="Index_20_Link" text:visited-style-name="Index_20_Link">9. Presentación de las proposiciones.<text:tab/>11</text:a></text:p>
          <text:p text:style-name="P292"><text:a xlink:type="simple" xlink:href="#__RefHeading___Toc19976_2372821549" text:style-name="Index_20_Link" text:visited-style-name="Index_20_Link">9.1. Medios y plazo de presentación.<text:tab/>12</text:a></text:p>
          <text:p text:style-name="P292"><text:a xlink:type="simple" xlink:href="#__RefHeading___Toc19978_2372821549" text:style-name="Index_20_Link" text:visited-style-name="Index_20_Link">9.2. Forma de presentación.<text:tab/>12</text:a></text:p>
          <text:p text:style-name="P293"><text:a xlink:type="simple" xlink:href="#__RefHeading___Toc19980_2372821549" text:style-name="Index_20_Link" text:visited-style-name="Index_20_Link"><text:span text:style-name="T830">9.2.1. SOBRE ÚNICO ELECTRÓNICO. Declaraciones responsables y documentación correspondiente a los criterios de adjudicación cuantificables mediante la aplicación de fórmulas.</text:span><text:tab/>12</text:a></text:p>
          <text:p text:style-name="P291"><text:a xlink:type="simple" xlink:href="#__RefHeading___Toc27835_366834277" text:style-name="Index_20_Link" text:visited-style-name="Index_20_Link">10. Selección de la persona contratista, adjudicación y formalización.<text:tab/>14</text:a></text:p>
          <text:p text:style-name="P292"><text:a xlink:type="simple" xlink:href="#__RefHeading___Toc19982_2372821549" text:style-name="Index_20_Link" text:visited-style-name="Index_20_Link">10.1. Mesa de Contratación.<text:tab/>14</text:a></text:p>
          <text:p text:style-name="P292"><text:a xlink:type="simple" xlink:href="#__RefHeading___Toc19984_2372821549" text:style-name="Index_20_Link" text:visited-style-name="Index_20_Link">10.2. Apertura, análisis y subsanación de la documentación del sobre único electrónico.<text:tab/>14</text:a></text:p>
          <text:p text:style-name="P292"><text:a xlink:type="simple" xlink:href="#__RefHeading___Toc19986_2372821549" text:style-name="Index_20_Link" text:visited-style-name="Index_20_Link">10.3. Exclusión, evaluación y clasificación de las proposiciones.<text:tab/>14</text:a></text:p>
          <text:p text:style-name="P292"><text:a xlink:type="simple" xlink:href="#__RefHeading___Toc19988_2372821549" text:style-name="Index_20_Link" text:visited-style-name="Index_20_Link">10.4. Documentación previa a la adjudicación.<text:tab/>16</text:a></text:p>
          <text:p text:style-name="P292"><text:a xlink:type="simple" xlink:href="#__RefHeading___Toc19990_2372821549" text:style-name="Index_20_Link" text:visited-style-name="Index_20_Link">10.5. Adjudicación del contrato.<text:tab/>21</text:a></text:p>
          <text:p text:style-name="P292"><text:a xlink:type="simple" xlink:href="#__RefHeading___Toc19992_2372821549" text:style-name="Index_20_Link" text:visited-style-name="Index_20_Link">10.6. Formalización del contrato.<text:tab/>22</text:a></text:p>
          <text:p text:style-name="P290"><text:a xlink:type="simple" xlink:href="#__RefHeading___Toc19994_2372821549" text:style-name="Index_20_Link" text:visited-style-name="Index_20_Link">III. EJECUCIÓN DEL CONTRATO.<text:tab/>23</text:a></text:p>
          <text:p text:style-name="P291"><text:a xlink:type="simple" xlink:href="#__RefHeading___Toc19996_2372821549" text:style-name="Index_20_Link" text:visited-style-name="Index_20_Link">11. Persona responsable del contrato.<text:tab/>23</text:a></text:p>
          <text:p text:style-name="P291"><text:a xlink:type="simple" xlink:href="#__RefHeading___Toc19998_2372821549" text:style-name="Index_20_Link" text:visited-style-name="Index_20_Link">12. Ejecución del contrato.<text:tab/>24</text:a></text:p>
          <text:p text:style-name="P292"><text:a xlink:type="simple" xlink:href="#__RefHeading___Toc20000_2372821549" text:style-name="Index_20_Link" text:visited-style-name="Index_20_Link">12.1. Condiciones de ejecución.<text:tab/>24</text:a></text:p>
          <text:p text:style-name="P292"><text:a xlink:type="simple" xlink:href="#__RefHeading___Toc20002_2372821549" text:style-name="Index_20_Link" text:visited-style-name="Index_20_Link">12.2. Condiciones especiales de ejecución del contrato de carácter social, ético, medioambiental o de otro orden.<text:tab/>25</text:a></text:p>
          <text:p text:style-name="P292"><text:a xlink:type="simple" xlink:href="#__RefHeading___Toc20004_2372821549" text:style-name="Index_20_Link" text:visited-style-name="Index_20_Link">12.3. Confidencialidad y protección de datos.<text:tab/>26</text:a></text:p>
          <text:p text:style-name="P293"><text:a xlink:type="simple" xlink:href="#__RefHeading___Toc20006_2372821549" text:style-name="Index_20_Link" text:visited-style-name="Index_20_Link"><text:span text:style-name="T830">12.3.1. Confidencialidad</text:span><text:tab/>26</text:a></text:p>
          <text:p text:style-name="P293"><text:a xlink:type="simple" xlink:href="#__RefHeading___Toc20008_2372821549" text:style-name="Index_20_Link" text:visited-style-name="Index_20_Link">12.3.2. <text:span text:style-name="T830">Protección de datos</text:span><text:tab/>26</text:a></text:p>
          <text:p text:style-name="P291"><text:a xlink:type="simple" xlink:href="#__RefHeading___Toc20010_2372821549" text:style-name="Index_20_Link" text:visited-style-name="Index_20_Link">13. Obligaciones laborales, sociales y económicas de la persona contratista.<text:tab/>31</text:a></text:p>
          <text:p text:style-name="P291"><text:a xlink:type="simple" xlink:href="#__RefHeading___Toc20012_2372821549" text:style-name="Index_20_Link" text:visited-style-name="Index_20_Link">14. Seguros.<text:tab/>33</text:a></text:p>
          <text:p text:style-name="P291"><text:a xlink:type="simple" xlink:href="#__RefHeading___Toc20014_2372821549" text:style-name="Index_20_Link" text:visited-style-name="Index_20_Link">15. Cesión del contrato.<text:tab/>33</text:a></text:p>
          <text:p text:style-name="P291"><text:a xlink:type="simple" xlink:href="#__RefHeading___Toc20016_2372821549" text:style-name="Index_20_Link" text:visited-style-name="Index_20_Link">16. Subcontratación.<text:tab/>33</text:a></text:p>
          <text:p text:style-name="P291"><text:a xlink:type="simple" xlink:href="#__RefHeading___Toc20018_2372821549" text:style-name="Index_20_Link" text:visited-style-name="Index_20_Link">17. Plazos y penalidades.<text:tab/>35</text:a></text:p>
          <text:p text:style-name="P291"><text:a xlink:type="simple" xlink:href="#__RefHeading___Toc20020_2372821549" text:style-name="Index_20_Link" text:visited-style-name="Index_20_Link">18. Recepción.<text:tab/>36</text:a></text:p>
          <text:p text:style-name="P291"><text:a xlink:type="simple" xlink:href="#__RefHeading___Toc20022_2372821549" text:style-name="Index_20_Link" text:visited-style-name="Index_20_Link">19. Abono del precio.<text:tab/>37</text:a></text:p>
          <text:p text:style-name="P291"><text:a xlink:type="simple" xlink:href="#__RefHeading___Toc20024_2372821549" text:style-name="Index_20_Link" text:visited-style-name="Index_20_Link">20. Abonos de intereses de demora y costes de cobro.<text:tab/>38</text:a></text:p>
          <text:p text:style-name="P291"><text:a xlink:type="simple" xlink:href="#__RefHeading___Toc20026_2372821549" text:style-name="Index_20_Link" text:visited-style-name="Index_20_Link">21. Propiedad de los trabajos realizados.<text:tab/>39</text:a></text:p>
          <text:p text:style-name="P290"><text:a xlink:type="simple" xlink:href="#__RefHeading___Toc20028_2372821549" text:style-name="Index_20_Link" text:visited-style-name="Index_20_Link">IV. PRERROGATIVAS DE LA ADMINISTRACIÓN.<text:tab/>39</text:a></text:p>
          <text:p text:style-name="P291"><text:a xlink:type="simple" xlink:href="#__RefHeading___Toc20030_2372821549" text:style-name="Index_20_Link" text:visited-style-name="Index_20_Link">22. Prerrogativas y procedimiento de ejercicio.<text:tab/>39</text:a></text:p>
          <text:p text:style-name="P291"><text:a xlink:type="simple" xlink:href="#__RefHeading___Toc58088_3271692556" text:style-name="Index_20_Link" text:visited-style-name="Index_20_Link">23. Suspensión del contrato.<text:tab/>40</text:a></text:p>
          <text:p text:style-name="P291"><text:a xlink:type="simple" xlink:href="#__RefHeading___Toc20032_2372821549" text:style-name="Index_20_Link" text:visited-style-name="Index_20_Link">24. Modificación del contrato.<text:tab/>40</text:a></text:p>
          <text:p text:style-name="P291"><text:a xlink:type="simple" xlink:href="#__RefHeading___Toc20034_2372821549" text:style-name="Index_20_Link" text:visited-style-name="Index_20_Link">25. Extinción del contrato.<text:tab/>42</text:a></text:p>
          <text:p text:style-name="P292"><text:a xlink:type="simple" xlink:href="#__RefHeading___Toc20036_2372821549" text:style-name="Index_20_Link" text:visited-style-name="Index_20_Link">25.1. Extinción por cumplimiento del contrato.<text:tab/>42</text:a></text:p>
          <text:p text:style-name="P292"><text:a xlink:type="simple" xlink:href="#__RefHeading___Toc20038_2372821549" text:style-name="Index_20_Link" text:visited-style-name="Index_20_Link">25.2. Extinción por resolución del contrato.<text:tab/>42</text:a></text:p>
          <text:p text:style-name="P290"><text:a xlink:type="simple" xlink:href="#__RefHeading___Toc20040_2372821549" text:style-name="Index_20_Link" text:visited-style-name="Index_20_Link"><text:soft-page-break/>V. JURISDICCIÓN Y RECURSOS.<text:tab/>43</text:a></text:p>
          <text:p text:style-name="P291"><text:a xlink:type="simple" xlink:href="#__RefHeading___Toc20042_2372821549" text:style-name="Index_20_Link" text:visited-style-name="Index_20_Link">26. Jurisdicción competente y recursos.<text:tab/>43</text:a></text:p>
        </text:index-body>
      </text:table-of-content>
      <text:p text:style-name="P367"><text:span text:style-name="T1374">V</text:span><text:span text:style-name="T1375">I</text:span><text:span text:style-name="T1374">. ANEXOS</text:span></text:p>
      <text:p text:style-name="P17">V<text:span text:style-name="T847">I</text:span>.<text:span text:style-name="T378"><text:sequence text:ref-name="refROMANAANEXOS0" text:name="ROMANAANEXOS" text:formula="ooow:ROMANAANEXOS+1" style:num-format="I">I</text:sequence></text:span>. ANEXOS GENERALES</text:p>
      <text:p text:style-name="P18">DOCUMENTO A CUMPLIMENTAR POR EL ÓRGANO DE CONTRATACIÓN:</text:p>
      <text:p text:style-name="P26"><text:span text:style-name="T849">ANEXO I</text:span>: <text:reference-ref text:reference-format="text" text:ref-name="ÍNDICE - CARACTERÍSTICAS DEL CONTRATO">CARACTERÍSTICAS DEL CONTRATO</text:reference-ref><text:tab/><text:reference-ref text:reference-format="page" text:ref-name="ANEXO I - CARACTERÍSTICAS DEL CONTRATO">45</text:reference-ref></text:p>
      <text:p text:style-name="P19">SOBRE ELECTRÓNICO <text:span text:style-name="T858">ÚNICO</text:span>:</text:p>
      <text:p text:style-name="P363"><text:span text:style-name="T130">ANEXO </text:span><text:span text:style-name="T130"><text:sequence text:ref-name="refINDICEANEXO0" text:name="INDICEANEXO" text:formula="ooow:2" style:num-format="I">II</text:sequence></text:span><text:span text:style-name="T133">: </text:span><text:span text:style-name="T133"><text:reference-ref text:reference-format="text" text:ref-name="ÍNDICE - DRU (SIMPLIFICADO ABREVIADO)">DECLARACIÓN RESPONSABLE UNIFICADA PARA PROCEDIMIENTO ABIERTO SIMPLIFICADO ABREVIADO</text:reference-ref></text:span><text:span text:style-name="T134"><text:s/></text:span><text:span text:style-name="T133">(DRU)<text:tab/></text:span><text:span text:style-name="T133"><text:reference-ref text:reference-format="page" text:ref-name="ÍNDICE - DRU (SIMPLIFICADO ABREVIADO)">59</text:reference-ref></text:span></text:p>
      <text:p text:style-name="P27"><text:span text:style-name="T848">ANEXO </text:span><text:span text:style-name="T380"><text:sequence text:ref-name="refINDICEANEXO1"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62</text:reference-ref></text:p>
      <text:p text:style-name="P27"><text:span text:style-name="T848">ANEXO </text:span><text:span text:style-name="T380"><text:sequence text:ref-name="refINDICEANEXO2"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63</text:reference-ref></text:p>
      <text:p text:style-name="P28"><text:span text:style-name="T848">ANEXO </text:span><text:span text:style-name="T380"><text:sequence text:ref-name="refINDICEANEXO3"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64</text:reference-ref></text:p>
      <text:p text:style-name="P21">DOCUMENTACIÓN PREVIA A LA ADJUDICACIÓN:</text:p>
      <text:p text:style-name="P29"><text:span text:style-name="T855">ANEXO </text:span><text:span text:style-name="T380"><text:sequence text:ref-name="refINDICEANEXO4" text:name="INDICEANEXO" text:formula="ooow:INDICEANEXO+1" style:num-format="I">VI</text:sequence></text:span><text:span text:style-name="T860">: </text:span><text:span text:style-name="T860"><text:reference-ref text:reference-format="text" text:ref-name="ÍNDICE - DECLARACIÓN DATOS REGISTRO">DECLARACIÓN SOBRE LOS DATOS Y CIRCUNSTANCIAS QUE CONSTAN EN EL REGISTRO DE LICITADORES</text:reference-ref></text:span><text:span text:style-name="T860">⁠⁠​­<text:tab/></text:span><text:span text:style-name="T860"><text:reference-ref text:reference-format="page" text:ref-name="ÍNDICE - DECLARACIÓN DATOS REGISTRO">65</text:reference-ref></text:span></text:p>
      <text:p text:style-name="P29"><text:span text:style-name="T848">ANEXO </text:span><text:span text:style-name="T380"><text:sequence text:ref-name="refINDICEANEXO5"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66</text:reference-ref></text:p>
      <text:p text:style-name="P29"><text:span text:style-name="T848">ANEXO </text:span><text:span text:style-name="T380"><text:sequence text:ref-name="refINDICEANEXO6"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67</text:reference-ref></text:p>
      <text:p text:style-name="P29"><text:span text:style-name="T848">ANEXO </text:span><text:span text:style-name="T380"><text:sequence text:ref-name="refINDICEANEXO7"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68</text:reference-ref></text:p>
      <text:p text:style-name="P29"><text:span text:style-name="T855">ANEXO </text:span><text:span text:style-name="T380"><text:sequence text:ref-name="refINDICEANEXO8" text:name="INDICEANEXO" text:formula="ooow:INDICEANEXO+1" style:num-format="I">X</text:sequence></text:span><text:span text:style-name="T860">: </text:span><text:span text:style-name="T860"><text:reference-ref text:reference-format="text" text:ref-name="ÍNDICE - CERTIFICADO DISCAPACIDAD">CERTIFICACIÓN DE PERSONAS TRABAJADORAS CON DISCAPACIDAD</text:reference-ref></text:span><text:span text:style-name="T860"><text:tab/></text:span><text:span text:style-name="T860"><text:reference-ref text:reference-format="page" text:ref-name="ÍNDICE - CERTIFICADO DISCAPACIDAD">69</text:reference-ref></text:span></text:p>
      <text:p text:style-name="P30"><text:span text:style-name="T848">ANEXO </text:span><text:span text:style-name="T380"><text:sequence text:ref-name="refINDICEANEXO9" text:name="INDICEANEXO" text:formula="ooow:INDICEANEXO+1" style:num-format="I">XI</text:sequence></text:span>: <text:reference-ref text:reference-format="text" text:ref-name="ÍNDICE - DECLARACIÓN MENORES">DECLARACIÓN RESPONSABLE DE PROTECCIÓN DE MENORES</text:reference-ref><text:tab/><text:reference-ref text:reference-format="page" text:ref-name="ÍNDICE - DECLARACIÓN MENORES">70</text:reference-ref></text:p>
      <text:p text:style-name="P30"><text:span text:style-name="T848">ANEXO </text:span><text:span text:style-name="T380"><text:sequence text:ref-name="refINDICEANEXO10" text:name="INDICEANEXO" text:formula="ooow:INDICEANEXO+1" style:num-format="I">X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71</text:reference-ref></text:p>
      <text:p text:style-name="P22">DOCUMENTACIÓN A SUSCRIBIR JUNTO CON LA FORMALIZACIÓN:</text:p>
      <text:p text:style-name="P30"><text:span text:style-name="T855">ANEXO </text:span><text:span text:style-name="T380"><text:sequence text:ref-name="refINDICEANEXO11" text:name="INDICEANEXO" text:formula="ooow:INDICEANEXO+1" style:num-format="I">XIII</text:sequence></text:span><text:span text:style-name="T860">: </text:span><text:span text:style-name="T860"><text:reference-ref text:reference-format="text" text:ref-name="ÍNDICE - MODELO ACUERDO CONFIDENCIALIDAD">MODELO DE ACUERDO DE CONFIDENCIALIDAD</text:reference-ref></text:span><text:span text:style-name="T860"><text:tab/></text:span><text:span text:style-name="T860"><text:reference-ref text:reference-format="page" text:ref-name="ÍNDICE - MODELO ACUERDO CONFIDENCIALIDAD">72</text:reference-ref></text:span></text:p>
      <text:p text:style-name="P23">V<text:span text:style-name="T865">I</text:span>.<text:span text:style-name="T379"><text:sequence text:ref-name="refROMANAANEXOS1" text:name="ROMANAANEXOS" text:formula="ooow:ROMANAANEXOS+1" style:num-format="I">II</text:sequence></text:span>. ANEXO<text:span text:style-name="T866">S</text:span> ESPECÍFICO<text:span text:style-name="T866">S</text:span> PARA CONTRATOS DE SERVICIOS</text:p>
      <text:p text:style-name="P20">DOCUMENTO A CUMPLIMENTAR POR EL ÓRGANO DE CONTRATACIÓN:</text:p>
      <text:p text:style-name="P31"><text:span text:style-name="T848">ANEXO </text:span><text:span text:style-name="T381"><text:sequence text:ref-name="refINDICEANEXO12" text:name="INDICEANEXO" text:formula="ooow:INDICEANEXO+1" style:num-format="I">XIV</text:sequence></text:span>: <text:reference-ref text:reference-format="text" text:ref-name="ÍNDICE - ANEXO SUBROGACIÓN">INFORMACIÓN SOBRE LAS CONDICIONES DE LOS CONTRATOS DE LAS PERSONAS TRABAJADORAS A SUBROGAR</text:reference-ref><text:tab/><text:reference-ref text:reference-format="page" text:ref-name="ÍNDICE - ANEXO SUBROGACIÓN">75</text:reference-ref></text:p>
      <text:h text:style-name="P654" text:outline-level="1"><text:bookmark-start text:name="__RefHeading___Toc19948_2372821549"/><text:span text:style-name="T867">I</text:span>. <text:span text:style-name="T868">ELEMENTOS DEL CONTRATO</text:span><text:bookmark-end text:name="__RefHeading___Toc19948_2372821549"/></text:h>
      <text:h text:style-name="Heading_20_2" text:outline-level="2"><text:bookmark-start text:name="__RefHeading___Toc19950_2372821549"/><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19950_2372821549"/></text:h>
      <text:p text:style-name="P617"><text:span text:style-name="T68">El contrato a que se refiere el presente pliego es de </text:span><text:span text:style-name="T144">naturaleza administrativa </text:span><text:span text:style-name="T68">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68">,</text:span></text:span><text:span text:style-name="T68"> la Ley 12/2007, de 26 de noviembre, para la promoción de la igualdad de género en Andalucía </text:span><text:span text:style-name="Fuente_20_de_20_párrafo_20_predeter."><text:span text:style-name="T68">(en adelante, Ley 12/2007)</text:span></text:span><text:span text:style-name="T68">, la Ley 1/2014, de 24 de junio, de Transparencia Pública de Andalucía </text:span><text:span text:style-name="Fuente_20_de_20_párrafo_20_predeter."><text:span text:style-name="T68">(en adelante, Ley 1/2014)</text:span></text:span><text:span text:style-name="T68">,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68">(en adelante, Decreto 39/2011)</text:span></text:span><text:span text:style-name="T68">; </text:span><text:span text:style-name="Fuente_20_de_20_párrafo_20_predeter."><text:span text:style-name="T69">así como</text:span></text:span><text:span text:style-name="Fuente_20_de_20_párrafo_20_predeter."><text:span text:style-name="T68"> </text:span></text:span><text:span text:style-name="Fuente_20_de_20_párrafo_20_predeter."><text:span text:style-name="T69">el </text:span></text:span><text:span text:style-name="Fuente_20_de_20_párrafo_20_predeter."><text:span text:style-name="T68">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68">con carácter supletorio</text:span><text:span text:style-name="Fuente_20_de_20_párrafo_20_predeter."><text:span text:style-name="T68"> se aplicarán las restantes normas de derecho administrativo</text:span></text:span><text:span text:style-name="T68"> y, en su defecto, las normas de derecho privado.</text:span></text:p>
      <text:p text:style-name="P618"><text:span text:style-name="T68">El contrato se regirá, asimismo, por la normativa sectorial que resulte aplicable según el objeto del contrato de que se trate, de acuerdo con lo establecido en el Anexo I-apartado </text:span><text:span text:style-name="T68"><text:reference-ref text:reference-format="text" text:ref-name="ANEXO I - OBJETO DEL CONTRATO">1</text:reference-ref></text:span><text:span text:style-name="T68">.</text:span></text:p>
      <text:p text:style-name="P619"><text:span text:style-name="Fuente_20_de_20_párrafo_20_predeter."><text:span text:style-name="T59">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60">el </text:span></text:span><text:span text:style-name="Fuente_20_de_20_párrafo_20_predeter."><text:span text:style-name="T59">Real Decreto 203/2021, de 30 de marzo, por el que se aprueba el Reglamento de actuación y funcionamiento del sector público por medios electrónicos</text:span></text:span><text:span text:style-name="Fuente_20_de_20_párrafo_20_predeter."><text:span text:style-name="T180">, </text:span></text:span><text:span text:style-name="Fuente_20_de_20_párrafo_20_predeter."><text:span text:style-name="T59">el </text:span></text:span><text:span text:style-name="Fuente_20_de_20_párrafo_20_predeter."><text:span text:style-name="T183">Real Decreto 311/2022, de 3 de mayo, por el que se regula el Esquema Nacional de Seguridad</text:span></text:span><text:span text:style-name="Fuente_20_de_20_párrafo_20_predeter."><text:span text:style-name="T59">,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620"><text:span text:style-name="T68">Los contratos que impliquen el tratamiento de datos de carácter personal deberán respetar en su integridad el </text:span><text:span text:style-name="Fuente_20_de_20_párrafo_20_predeter."><text:span text:style-name="T181">Reglamento (UE) 2016/679 del Parlamento Europeo y del Consejo de 27 de abril de 2016</text:span></text:span><text:span text:style-name="T68">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59">(en adelante, </text:span></text:span><text:span text:style-name="Fuente_20_de_20_párrafo_20_predeter."><text:span text:style-name="T61">LOPDGDD</text:span></text:span><text:span text:style-name="Fuente_20_de_20_párrafo_20_predeter."><text:span text:style-name="T59">)</text:span></text:span><text:span text:style-name="T68"> y demás normativa de aplicación en vigor en materia de protección de datos.</text:span></text:p>
      <text:p text:style-name="Text_20_body"><text:span text:style-name="T869">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870">así como las disposiciones en materia social y laboral, incluidas la normativa sobre Seguridad y Salud en el trabajo y en materia medioambiental que resulten de aplicación, vigentes en España y en la Unión Europea.</text:span></text:p>
      <text:p text:style-name="Text_20_body">El Pliego de Cláusulas Administrativas Particulares, el Pliego de Prescripciones Técnicas Particulares y demás documentos anexos, <text:span text:style-name="T871">junto a la oferta económica y técnica que resulte adjudicataria del contrato </text:span>revestirán <text:soft-page-break/>carácter contractual. Los contratos se ajustarán al contenido del presente pliego, cuyas cláusulas se considerarán parte integrante de los respectivos contratos.</text:p>
      <text:p text:style-name="Text_20_body"><text:span text:style-name="T68">Queda prohibida toda negociación de los términos del contrato con las</text:span><text:span text:style-name="Fuente_20_de_20_párrafo_20_predeter."><text:span text:style-name="T68"> personas </text:span></text:span><text:span text:style-name="T68">licitadoras.</text:span></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19952_2372821549"/><text:reference-mark-start text:name="CLÁUSULA OBJETO DEL CONTRATO (BUENA)"/><text:reference-mark-start text:name="CLÁUSULA OBJETO DEL CONTRATO"/><text:sequence text:ref-name="refText1" text:name="Text" text:formula="ooow:Text+1" style:num-format="1">2</text:sequence><text:reference-mark-end text:name="CLÁUSULA OBJETO DEL CONTRATO"/><text:reference-mark-end text:name="CLÁUSULA OBJETO DEL CONTRATO (BUENA)"/>. Objeto del contrato.<text:bookmark-end text:name="__RefHeading___Toc19952_2372821549"/></text:h>
      <text:p text:style-name="Text_20_body">De acuerdo con lo establecido en el artículo 17 de la LCSP, el contrato tiene por objeto la prestación de los servicios que se señalan en el <text:span text:style-name="T872">A</text:span>nexo I-<text:span text:style-name="T872">apartado </text:span><text:span text:style-name="T872"><text:reference-ref text:reference-format="text" text:ref-name="ANEXO I - OBJETO DEL CONTRATO">1</text:reference-ref></text:span><text:s/>del presente pliego, en las condiciones establecidas en el Pliego de Prescripciones Técnicas<text:span text:style-name="T873">. </text:span></text:p>
      <text:p text:style-name="Text_20_body">Las necesidades administrativas a satisfacer mediante el contrato y los factores de todo orden a tener en cuenta se describen en la memoria que obra en el expediente. </text:p>
      <text:p text:style-name="Text_20_body">Siempre que la naturaleza o el objeto del contrato lo permitan, deberá preverse la realización independiente de cada una de sus partes mediante su división en lotes <text:span text:style-name="T874">considerándose</text:span> que el objeto de cada lote constituye una unidad funcional susceptible de realización independiente. La información relativa a los lotes en los que se divide el contrato se especifica en el <text:span text:style-name="T872">A</text:span>nexo I-<text:span text:style-name="T872">apartado </text:span><text:span text:style-name="T872"><text:reference-ref text:reference-format="text" text:ref-name="ANEXO I - OBJETO DEL CONTRATO">1</text:reference-ref></text:span>.</text:p>
      <text:p text:style-name="Text_20_body">En el caso de que el contrato no se encuentre dividido en lotes, en el <text:span text:style-name="T872">A</text:span>nexo I-<text:span text:style-name="T872">apartado </text:span><text:span text:style-name="T872"><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872">A</text:span>nexo I-<text:span text:style-name="T872">apartado </text:span><text:span text:style-name="T872"><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876">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Cada lote constituirá un contrato, salvo en casos en que se presenten ofertas integradoras, en los que todas las ofertas constituirán un contrato.</text:p>
      <text:p text:style-name="Text_20_body"><text:span text:style-name="T877">E</text:span><text:span text:style-name="T878">n el Anexo I-apartado </text:span><text:span text:style-name="T878"><text:reference-ref text:reference-format="text" text:ref-name="ANEXO I - OBJETO DEL CONTRATO">1</text:reference-ref></text:span><text:span text:style-name="T878"><text:s/>se indicará si el contrato está o no reservado a centros especiales de empleo </text:span><text:span text:style-name="T640">de iniciativa social</text:span><text:span text:style-name="T960"> </text:span><text:span text:style-name="T878">o a empresas de inserción, en cumplimiento de la obligación de reserva de contratos a este tipo de entidades de carácter social </text:span><text:span text:style-name="T879">establecida</text:span><text:span text:style-name="T641"> en</text:span><text:span text:style-name="T879"> la </text:span><text:span text:style-name="T880">d</text:span><text:span text:style-name="T879">isposición adicional </text:span><text:span text:style-name="T881">cuarta</text:span><text:span text:style-name="T879"> de la LC</text:span><text:span text:style-name="T882">SP </text:span><text:span text:style-name="T883">y en</text:span><text:span text:style-name="T642"> el artículo 76.3 de la Ley 4/2017, de 25 de septiembre, de los Derechos y la Atención a las Personas con Discapacidad en Andalucía</text:span><text:span text:style-name="T878">. </text:span></text:p>
      <text:p text:style-name="Text_20_body"><text:span text:style-name="T884">Igualmente</text:span><text:span text:style-name="T878"> se especificará, en su caso, si se trata de un contrato reservado a las organizaciones a que se refiere la disposición adicional </text:span><text:span text:style-name="T885">cuadragésima octava</text:span><text:span text:style-name="T878"> de la LCSP.</text:span></text:p>
      <text:p text:style-name="P621"><text:span text:style-name="T878">Finalmente, en el caso de contratos en función de las necesidades de la Administración regulados en la disposición adicional trigésima tercera de la LCSP, se consignará esta circunstancia en el Anexo I-apartado </text:span><text:span text:style-name="T384"><text:reference-ref text:reference-format="text" text:ref-name="ANEXO I - OBJETO DEL CONTRATO">1</text:reference-ref></text:span><text:span text:style-name="T384">.</text:span></text:p>
      <text:h text:style-name="Heading_20_2" text:outline-level="2"><text:bookmark-start text:name="__RefHeading___Toc19954_2372821549"/><text:soft-page-break/><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19954_2372821549"/></text:h>
      <text:p text:style-name="Text_20_body"><text:span text:style-name="T68">El presupuesto base de licitación </text:span><text:span text:style-name="T70">determinado</text:span><text:span text:style-name="T68"> de acuerdo con las exigencias del artículo 100 de la LCSP es el que figura en el </text:span><text:span text:style-name="T71">A</text:span><text:span text:style-name="T68">nexo I-</text:span><text:span text:style-name="T71">apartado </text:span><text:span text:style-name="T71"><text:reference-ref text:reference-format="text" text:ref-name="ANEXO I - PBL">2</text:reference-ref></text:span><text:span text:style-name="T68">, en el que se indicará como partida independiente el importe del Impuesto sobre el Valor Añadido </text:span><text:span text:style-name="Fuente_20_de_20_párrafo_20_predeter."><text:span text:style-name="T197">(en adelante, IVA)</text:span></text:span><text:span text:style-name="T68"> que deba soportar la Administración.</text:span></text:p>
      <text:p text:style-name="Text_20_body">El presupuesto base de licitación, que será adecuado a los precios del mercado, se desglosará en el <text:span text:style-name="T872">A</text:span>nexo I-<text:span text:style-name="T872">apartado </text:span><text:span text:style-name="T872"><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964">A</text:span>nexo I-<text:span text:style-name="T872">apartado </text:span><text:span text:style-name="T872"><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872">A</text:span>nexo I-<text:span text:style-name="T872">apartado </text:span><text:span text:style-name="T872"><text:reference-ref text:reference-format="text" text:ref-name="ANEXO I - PBL">2</text:reference-ref></text:span>, que tendrá en cuenta los precios habituales del mercado.</text:p>
      <text:p text:style-name="Text_20_body">En el <text:span text:style-name="T872">A</text:span>nexo I-<text:span text:style-name="T872">apartado </text:span><text:span text:style-name="T872"><text:reference-ref text:reference-format="text" text:ref-name="ANEXO I - PBL">2</text:reference-ref></text:span><text:span text:style-name="T872"><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En el supuesto de contratos en los que el período de recuperación de la inversión sea igual o superior a cinco años, calculado conforme a lo dispuesto en el Real Decreto 55/2017, de 3 de febrero, por el que se desarrolla la Ley 2/2015, de 30 de marzo, de desindexación de la economía española, y si así se establece en el Anexo I-apartado <text:reference-ref text:reference-format="text" text:ref-name="ANEXO I - PBL">2</text:reference-ref>, el precio del contrato podrá ser objeto de revisión periódica y predeterminada, al alza o a la baja, a cuyos efectos se establecerá en el citado anexo la fórmula de revisión aplicable, que será invariable durante la vigencia del contrato, en los términos del artículo 103.4 LCSP, y con las condiciones establecidas en el artículo 103.5 LCSP.</text:p>
      <text:p text:style-name="Text_20_body">Además, si así se establece en el Anexo I-apartado <text:reference-ref text:reference-format="text" text:ref-name="ANEXO I - PBL">2</text:reference-ref>, y previa justificación en el expediente, el precio del contrato podrá ser objeto de revisión periódica y predeterminada, aunque su período de recuperación de la inversión sea inferior a cinco años,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text:reference-ref text:reference-format="text" text:ref-name="ANEXO I - PBL">2</text:reference-ref><text:s/>deberá indicarse el peso de cada materia prima, bien intermedio o suministro energético con participación superior al 1 % y su respectivo índice oficial de revisión de precios.</text:p>
      <text:p text:style-name="Text_20_body">En determinados servicios complejos en los que la ejecución del contrato lleve aparejados costes de inversión iniciales y se prevea que las obras o equipamientos que se generen vayan a incorporarse al patrimonio de la entidad contratante al concluir o resolverse el contrato, podrá establecerse un sistema de retribución que compense por las mismas.</text:p>
      <text:p text:style-name="Text_20_body">En el <text:span text:style-name="T965">A</text:span>nexo I–<text:span text:style-name="T965">apartado </text:span><text:span text:style-name="T965"><text:reference-ref text:reference-format="text" text:ref-name="ANEXO I - PBL">2</text:reference-ref></text:span><text:span text:style-name="T965"><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68">El precio del contrato será el que resulte de la adjudicación del mismo e incluirá, como partida independiente, el </text:span><text:span text:style-name="Fuente_20_de_20_párrafo_20_predeter."><text:span text:style-name="T197">IVA.</text:span></text:span></text:p>
      <text:p text:style-name="Text_20_body"><text:soft-page-break/>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872">A</text:span>nexo I-<text:span text:style-name="T872">apartado </text:span><text:span text:style-name="T872"><text:reference-ref text:reference-format="text" text:ref-name="ANEXO I - PBL">2</text:reference-ref></text:span>.</text:p>
      <text:p text:style-name="Text_20_body"><text:span text:style-name="T859">En el caso de contratos</text:span><text:span text:style-name="T861"> </text:span><text:span text:style-name="T859">en función de </text:span><text:span text:style-name="T862">las</text:span><text:span text:style-name="T859"> necesidades de la Administración regulados en la disposición adicional trigésim</text:span><text:span text:style-name="T863">a </text:span><text:span text:style-name="T859">tercera de la LCSP, </text:span><text:span text:style-name="T864">el presupuesto del mismo tendrá el carácter de </text:span><text:span text:style-name="T859">presupuesto máximo.</text:span></text:p>
      <text:h text:style-name="Heading_20_2" text:outline-level="2"><text:bookmark-start text:name="__RefHeading___Toc19956_2372821549"/><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19956_2372821549"/></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68">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68">(en adelante, </text:span></text:span><text:span text:style-name="Fuente_20_de_20_párrafo_20_predeter."><text:span text:style-name="T72">TRLGHP</text:span></text:span><text:span text:style-name="Fuente_20_de_20_párrafo_20_predeter."><text:span text:style-name="T68">)</text:span></text:span><text:span text:style-name="T73"> </text:span><text:span text:style-name="T68">y el artículo 117.2 de la LCSP. En este supuesto, se hará constar tal circunstancia de forma expresa en el </text:span><text:span text:style-name="T74">A</text:span><text:span text:style-name="T68">nexo I-</text:span><text:span text:style-name="T74">apartado </text:span><text:span text:style-name="T74"><text:reference-ref text:reference-format="text" text:ref-name="ANEXO I - PBL">2</text:reference-ref></text:span><text:span text:style-name="T68">. Los expedientes que se tramiten anticipadamente quedarán condicionados a la existencia de crédito adecuado y suficiente dentro del presupuesto al que se han de imputar los gastos.</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h text:style-name="Heading_20_2" text:outline-level="2"><text:bookmark-start text:name="__RefHeading___Toc19958_2372821549"/><text:reference-mark-start text:name="CLÁUSULA PLAZO DE EJECUCIÓN"/><text:reference-mark-start text:name="CLÁUSULA PLAZO DE EJECUCIÓN (BUENA)"/><text:span text:style-name="Fuente_20_de_20_párrafo_20_predeter."><text:sequence text:ref-name="refText4" text:name="Text" text:formula="ooow:Text+1" style:num-format="1">5</text:sequence></text:span><text:reference-mark-end text:name="CLÁUSULA PLAZO DE EJECUCIÓN (BUENA)"/><text:reference-mark-end text:name="CLÁUSULA PLAZO DE EJECUCIÓN"/><text:span text:style-name="Fuente_20_de_20_párrafo_20_predeter.">. Plazo de ejecución.</text:span><text:bookmark-end text:name="__RefHeading___Toc19958_2372821549"/></text:h>
      <text:p text:style-name="Text_20_body"><text:span text:style-name="Fuente_20_de_20_párrafo_20_predeter."><text:span text:style-name="T966">El plazo de ejecución del contrato, así como los plazos parciales que, en su caso, pudieran establecerse, serán los fijados en el </text:span></text:span><text:span text:style-name="Fuente_20_de_20_párrafo_20_predeter."><text:span text:style-name="T967">A</text:span></text:span><text:span text:style-name="Fuente_20_de_20_párrafo_20_predeter."><text:span text:style-name="T966">nexo I-</text:span></text:span><text:span text:style-name="Fuente_20_de_20_párrafo_20_predeter."><text:span text:style-name="T967">apartado </text:span></text:span><text:span text:style-name="Fuente_20_de_20_párrafo_20_predeter."><text:span text:style-name="T967"><text:reference-ref text:reference-format="text" text:ref-name="ANEXO I - PLAZOS DE EJECUCIÓN">3</text:reference-ref></text:span></text:span><text:span text:style-name="Fuente_20_de_20_párrafo_20_predeter."><text:span text:style-name="T966">, y comenzará a contar a partir de la fecha que se establezca a este efecto en el contrato.</text:span></text:span></text:p>
      <text:p text:style-name="Text_20_body"><text:span text:style-name="Fuente_20_de_20_párrafo_20_predeter.">El plazo de duración del contrato y sus prórrogas se ajustarán en todo caso a lo establecido en el artículo 29 de la LCSP.</text:span></text:p>
      <text:p text:style-name="Text_20_body"><text:span text:style-name="T68">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text:span><text:span text:style-name="Fuente_20_de_20_párrafo_20_predeter."><text:span text:style-name="T68">de la persona </text:span></text:span><text:span text:style-name="T68">contratista en mora sin necesidad de previa intimación </text:span><text:span text:style-name="T75">por parte de la Administración</text:span><text:span text:style-name="T68">, en los términos y con las consecuencias que se establecen en la cláusula </text:span><text:span text:style-name="T68"><text:reference-ref text:reference-format="text" text:ref-name="CLÁUSULA PLAZOS Y PENALIDADES (BUENA)">17</text:reference-ref></text:span><text:span text:style-name="T68">.</text:span></text:p>
      <text:p text:style-name="Text_20_body">En el <text:span text:style-name="T872">A</text:span>nexo I-<text:span text:style-name="T872">apartado </text:span><text:span text:style-name="T872"><text:reference-ref text:reference-format="text" text:ref-name="ANEXO I - PLAZOS DE EJECUCIÓN">3</text:reference-ref></text:span><text:span text:style-name="T872"><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Text_20_body">La prórroga se acordará por el órgano de contratación y será obligatoria para la persona contratista, siempre que su preaviso se produzca al menos con dos meses de antelación a la finalización del plazo de duración del contrato, salvo que en el <text:span text:style-name="T872">A</text:span>nexo I-<text:span text:style-name="T872">apartado </text:span><text:span text:style-name="T872"><text:reference-ref text:reference-format="text" text:ref-name="ANEXO I - PLAZOS DE EJECUCIÓN">3</text:reference-ref></text:span><text:s/>se establezca uno mayor. Quedan exceptuados de la obligación de preaviso los contratos cuya duración fuera inferior a dos meses.</text:p>
      <text:p text:style-name="Text_20_body">En ningún caso podrá producirse la prórroga por el consentimiento tácito de las partes.</text:p>
      <text:p text:style-name="Text_20_body"><text:soft-page-break/>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1024">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Text_20_body"><text:span text:style-name="Fuente_20_de_20_párrafo_20_predeter."><text:span text:style-name="T968">E</text:span></text:span><text:span text:style-name="Fuente_20_de_20_párrafo_20_predeter."><text:span text:style-name="T969">n los contratos en función de necesidades previstos en la disposición adicional </text:span></text:span><text:span text:style-name="Fuente_20_de_20_párrafo_20_predeter."><text:span text:style-name="T968">trigésima tercera</text:span></text:span><text:span text:style-name="Fuente_20_de_20_párrafo_20_predeter."><text:span text:style-name="T969"> de la LCSP no se p</text:span></text:span><text:span text:style-name="Fuente_20_de_20_párrafo_20_predeter."><text:span text:style-name="T968">odrán</text:span></text:span><text:span text:style-name="Fuente_20_de_20_párrafo_20_predeter."><text:span text:style-name="T969"> concertar prórrogas cuando se hubiera producido la extinción del presupuesto máximo </text:span></text:span><text:span text:style-name="Fuente_20_de_20_párrafo_20_predeter."><text:span text:style-name="T970">con anterioridad a su vencimiento</text:span></text:span><text:span text:style-name="Fuente_20_de_20_párrafo_20_predeter."><text:span text:style-name="T969">.</text:span></text:span></text:p>
      <text:h text:style-name="Heading_20_2" text:outline-level="2"><text:bookmark-start text:name="__RefHeading___Toc19960_2372821549"/><text:reference-mark-start text:name="CLÁUSULA APTITUD Y CAPACIDAD (ABREVIADO)"/><text:span text:style-name="T174"><text:sequence text:ref-name="refText5" text:name="Text" text:formula="ooow:Text+1" style:num-format="1">6</text:sequence></text:span><text:reference-mark-end text:name="CLÁUSULA APTITUD Y CAPACIDAD (ABREVIADO)"/><text:span text:style-name="T174">. A</text:span><text:span text:style-name="T175">ptitud y capacidad de la persona licitadora para contratar.</text:span><text:bookmark-end text:name="__RefHeading___Toc19960_2372821549"/></text:h>
      <text:p text:style-name="Text_20_body"><text:span text:style-name="T726">Los </text:span><text:span text:style-name="T725">requisitos </text:span><text:span text:style-name="T726">de capacidad que se indiquen a continuación y en unión al </text:span><text:span text:style-name="Strong_20_Emphasis"><text:span text:style-name="T728">A</text:span></text:span><text:span text:style-name="Strong_20_Emphasis"><text:span text:style-name="T729">nexo I, </text:span></text:span><text:span text:style-name="T725">deberán concurrir </text:span><text:span text:style-name="T726">a</text:span><text:span text:style-name="T725"> la fecha de conclusión del plazo de presentación de proposiciones </text:span><text:span text:style-name="T726">y</text:span><text:span text:style-name="T725"> </text:span><text:span text:style-name="T727">subsistir en el momento </text:span><text:span text:style-name="T725">de</text:span><text:span text:style-name="T727">l</text:span><text:span text:style-name="T725"> perfeccionamiento del contrato.</text:span></text:p>
      <text:p text:style-name="Text_20_body">Están facultadas para contratar las personas naturales o jurídicas, españolas o extranjeras, que tengan plena capacidad de obrar, no estén incursas en alguna de las prohibiciones de contratar que señala el artículo 71 de la LCSP.</text:p>
      <text:h text:style-name="Heading_20_3" text:outline-level="3"><text:bookmark-start text:name="__RefHeading___Toc19962_2372821549"/><text:reference-mark-start text:name="SUBCLÁUSULA APTITUD Y CAPACIDAD (ABREVIADO)"/><text:span text:style-name="Fuente_20_de_20_párrafo_20_predeter."><text:span text:style-name="T145"><text:reference-ref text:reference-format="text" text:ref-name="CLÁUSULA APTITUD Y CAPACIDAD (ABREVIADO)">6</text:reference-ref></text:span></text:span><text:span text:style-name="Fuente_20_de_20_párrafo_20_predeter."><text:span text:style-name="T145">.</text:span></text:span><text:span text:style-name="Fuente_20_de_20_párrafo_20_predeter."><text:span text:style-name="T145"><text:sequence text:ref-name="refDrawing0" text:name="Drawing" text:formula="ooow:Drawing+1" style:num-format="1">1</text:sequence></text:span></text:span><text:reference-mark-end text:name="SUBCLÁUSULA APTITUD Y CAPACIDAD (ABREVIADO)"/><text:span text:style-name="Fuente_20_de_20_párrafo_20_predeter."><text:span text:style-name="T145">. </text:span></text:span><text:span text:style-name="Fuente_20_de_20_párrafo_20_predeter."><text:span text:style-name="T146">Aptitud y capacidad.</text:span></text:span><text:bookmark-end text:name="__RefHeading___Toc19962_2372821549"/></text:h>
      <text:p text:style-name="P622"><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 text:style-name="Fuente_20_de_20_párrafo_20_predeter."><text:span text:style-name="T985">Lo</text:span></text:span><text:span text:style-name="Strong_20_Emphasis"><text:span text:style-name="T986"> </text:span></text:span><text:span text:style-name="Strong_20_Emphasis"><text:span text:style-name="T985">referido en los dos párrafos anteriores s</text:span></text:span><text:span text:style-name="Strong_20_Emphasis"><text:span text:style-name="T986">e indicará, en su caso, en el </text:span></text:span><text:span text:style-name="Strong_20_Emphasis"><text:span text:style-name="T987">A</text:span></text:span><text:span text:style-name="Strong_20_Emphasis"><text:span text:style-name="T986">nexo I-</text:span></text:span><text:span text:style-name="Strong_20_Emphasis"><text:span text:style-name="T987">apartado </text:span></text:span><text:span text:style-name="Strong_20_Emphasis"><text:span text:style-name="T987"><text:reference-ref text:reference-format="text" text:ref-name="ANEXO I - CONDICIONES DE APTITUD (ABREVIADO)">6</text:reference-ref></text:span></text:span><text:span text:style-name="Strong_20_Emphasis"><text:span text:style-name="T986">.</text:span></text:span></text:p>
      <text:p text:style-name="P623"><text:span text:style-name="Fuente_20_de_20_párrafo_20_predeter."><text:span text:style-name="T973">Las personas contratistas</text:span></text:span><text:span text:style-name="Fuente_20_de_20_párrafo_20_predeter."><text:span text:style-name="T974"> deberán contar, </text:span></text:span><text:span text:style-name="Fuente_20_de_20_párrafo_20_predeter."><text:span text:style-name="T975">asimismo,</text:span></text:span><text:span text:style-name="Fuente_20_de_20_párrafo_20_predeter."><text:span text:style-name="T974"> con la habilitación empresarial o profesional que, en su caso, sea exigible para la realización de las prestaciones que constituyan el objeto del contrato. </text:span></text:span></text:p>
      <text:p text:style-name="P623"><text:span text:style-name="Fuente_20_de_20_párrafo_20_predeter."><text:span text:style-name="T973">La habilitación exigida se consignará en el </text:span></text:span><text:span text:style-name="Strong_20_Emphasis"><text:span text:style-name="T984">Anexo I-apartado</text:span></text:span><text:span text:style-name="Strong_20_Emphasis"><text:span text:style-name="T976"> </text:span></text:span><text:span text:style-name="Strong_20_Emphasis"><text:span text:style-name="T976"><text:reference-ref text:reference-format="text" text:ref-name="ANEXO I - CONDICIONES DE APTITUD (ABREVIADO)">6</text:reference-ref></text:span></text:span><text:span text:style-name="Strong_20_Emphasis"><text:span text:style-name="T977">.</text:span></text:span></text:p>
      <text:p text:style-name="P316"><text:span text:style-name="T1025">E</text:span>n particular, serán supuestos que requier<text:span text:style-name="T1026">e</text:span>n habilitación <text:span text:style-name="T1027">empresarial o </text:span>profesional, los siguientes:</text:p>
      <text:list text:style-name="L1">
        <text:list-item>
          <text:p text:style-name="P700"><text:span text:style-name="Strong_20_Emphasis"><text:span text:style-name="T1029">L</text:span></text:span><text:span text:style-name="Strong_20_Emphasis"><text:span text:style-name="T1030">a exigencia de contar con sistemas de informaci</text:span></text:span><text:span text:style-name="Strong_20_Emphasis"><text:span text:style-name="T1028">ón que cumplan con los requisitos del </text:span></text:span><text:span text:style-name="Strong_20_Emphasis"><text:span text:style-name="T1031">Esquema Nacional de Seguridad (ENS), </text:span></text:span><text:span text:style-name="Strong_20_Emphasis"><text:span text:style-name="T1032">en el</text:span></text:span><text:span text:style-name="Strong_20_Emphasis"><text:span text:style-name="T1029"> </text:span></text:span><text:span text:style-name="Strong_20_Emphasis"><text:span text:style-name="T1032">supuesto</text:span></text:span><text:span text:style-name="Strong_20_Emphasis"><text:span text:style-name="T1029"> de que</text:span></text:span><text:span text:style-name="Strong_20_Emphasis"><text:span text:style-name="T972"> la ejecución del contrato requier</text:span></text:span><text:span text:style-name="Strong_20_Emphasis"><text:span text:style-name="T978">a</text:span></text:span><text:span text:style-name="Strong_20_Emphasis"><text:span text:style-name="T972"> el empleo de sistemas de información</text:span></text:span><text:span text:style-name="Strong_20_Emphasis"><text:span text:style-name="T972"><text:note text:id="ftn2" text:note-class="footnote"><text:note-citation>2</text:note-citation><text:note-body><text:p text:style-name="P306">Según el <text:span text:style-name="T1046">anexo IV del </text:span>Real Decreto 311/2022, se entiende por “<text:span text:style-name="T833">sistema de información</text:span>” cualquiera de los elementos siguientes:</text:p><text:p text:style-name="P309">1.º <text:tab/>Las redes de comunicaciones electrónicas que utilice la entidad del ámbito de aplicación de este real decreto sobre las que posea capacidad de gestión.</text:p><text:p text:style-name="P307">2.º <text:tab/>Todo dispositivo o grupo de dispositivos interconectados o relacionados entre sí, en el que uno o varios de ellos realicen, mediante un programa, el tratamiento automático de datos digitales.</text:p><text:p text:style-name="P307">3.º <text:tab/>Los datos digitales almacenados, tratados, recuperados o transmitidos mediante los elementos contemplados en los números 1.º y 2.º anteriores, incluidos los necesarios para el funcionamiento, utilización, protección y mantenimiento de dichos elementos.</text:p></text:note-body></text:note></text:span></text:span><text:span text:style-name="Strong_20_Emphasis"><text:span text:style-name="T972"> en los que se sustenten los servicios prestados por l</text:span></text:span><text:span text:style-name="Strong_20_Emphasis"><text:span text:style-name="T979">a</text:span></text:span><text:span text:style-name="Strong_20_Emphasis"><text:span text:style-name="T972">s </text:span></text:span><text:span text:style-name="Strong_20_Emphasis"><text:span text:style-name="T979">personas </text:span></text:span><text:span text:style-name="Strong_20_Emphasis"><text:span text:style-name="T972">contratistas</text:span></text:span><text:span text:style-name="Strong_20_Emphasis"><text:span text:style-name="T980">.</text:span></text:span></text:p>
        </text:list-item>
      </text:list>
      <text:p text:style-name="P511"><text:span text:style-name="Fuente_20_de_20_párrafo_20_predeter."><text:span text:style-name="T981">En tal caso, se contemplarán </text:span></text:span><text:span text:style-name="Fuente_20_de_20_párrafo_20_predeter."><text:span text:style-name="T973">en el </text:span></text:span><text:span text:style-name="Strong_20_Emphasis"><text:span text:style-name="T984">Anexo I-apartado</text:span></text:span><text:span text:style-name="Strong_20_Emphasis"><text:span text:style-name="T976"> </text:span></text:span><text:span text:style-name="Strong_20_Emphasis"><text:span text:style-name="T976"><text:reference-ref text:reference-format="text" text:ref-name="ANEXO I - CONDICIONES DE APTITUD (ABREVIADO)">6</text:reference-ref></text:span></text:span><text:span text:style-name="Strong_20_Emphasis"><text:span text:style-name="T977">, todos los requisitos necesarios para asegurar la conformidad de dichos sistemas con el ENS, tales como la presentación de las correspondientes Declaraciones o Certificaciones de Conformidad con el ENS. </text:span></text:span></text:p>
      <text:list text:style-name="L2">
        <text:list-item>
          <text:p text:style-name="P701"><text:span text:style-name="Strong_20_Emphasis"><text:span text:style-name="T972">La consideración como centros especiales de empleo de iniciativa social y de empresas de inserción </text:span></text:span><text:span text:style-name="Strong_20_Emphasis"><text:span text:style-name="T982">para el supuesto de</text:span></text:span><text:span text:style-name="Strong_20_Emphasis"><text:span text:style-name="T972"> contratos reservados </text:span></text:span><text:span text:style-name="Strong_20_Emphasis"><text:span text:style-name="T982">de la disposición adicional </text:span></text:span><text:span text:style-name="Strong_20_Emphasis"><text:span text:style-name="T983">cuarta</text:span></text:span><text:span text:style-name="Strong_20_Emphasis"><text:span text:style-name="T982"> de la LCSP</text:span></text:span><text:span text:style-name="Strong_20_Emphasis"><text:span text:style-name="T972">. </text:span></text:span></text:p>
        </text:list-item>
      </text:list>
      <text:p text:style-name="Text_20_body"><text:soft-page-break/>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184">Para las empresas no comunitarias, comunitarias </text:span><text:span text:style-name="Fuente_20_de_20_párrafo_20_predeter."><text:span text:style-name="T1047">o de Estados signatarios del Acuerdo sobre el Espacio Económico Europeo</text:span></text:span><text:span text:style-name="T184"> y uniones temporales, se estará a lo dispuesto en los artículos </text:span><text:span text:style-name="T272">68, 67 y 69 LCSP</text:span><text:span text:style-name="T184">, respecti</text:span><text:span text:style-name="T68">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241">conforme al modelo de </text:span><text:span text:style-name="T1243">declaración contenida en el Anexo </text:span><text:span text:style-name="T1243"><text:reference-ref text:reference-format="text" text:ref-name="ANEXO DECLARACIÓN UTE">IV</text:reference-ref></text:span>.</text:p>
      <text:p text:style-name="Text_20_body"><text:span text:style-name="Strong_20_Emphasis"><text:span text:style-name="T989">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1005">Las</text:span></text:span><text:span text:style-name="Strong_20_Emphasis"><text:span text:style-name="T1006"> medidas </text:span></text:span><text:span text:style-name="Strong_20_Emphasis"><text:span text:style-name="T1005">referidas en el párrafo anterior </text:span></text:span><text:span text:style-name="Strong_20_Emphasis"><text:span text:style-name="T1007">se detallarán en su caso en el Anexo I-apartado </text:span></text:span><text:span text:style-name="Strong_20_Emphasis"><text:span text:style-name="T1007"><text:reference-ref text:reference-format="text" text:ref-name="ANEXO I - CONDICIONES DE APTITUD (ABREVIADO)">6</text:reference-ref></text:span></text:span><text:span text:style-name="Strong_20_Emphasis"><text:span text:style-name="T1007">.</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1007">No obstante lo anterior, </text:span></text:span><text:span text:style-name="Strong_20_Emphasis"><text:span text:style-name="T1008">c</text:span></text:span><text:span text:style-name="Strong_20_Emphasis"><text:span text:style-name="T1007">uando el órgano de contratación haya realizado consultas preliminares del mercado hará constar en un informe motivado </text:span></text:span><text:span text:style-name="Strong_20_Emphasis"><text:span text:style-name="T1008">que</text:span></text:span><text:span text:style-name="Strong_20_Emphasis"><text:span text:style-name="T1007"> formará parte del expediente de contratación </text:span></text:span><text:span text:style-name="Strong_20_Emphasis"><text:span text:style-name="T1008">y se publicará en el perfil de contratante </text:span></text:span><text:span text:style-name="Strong_20_Emphasis"><text:span text:style-name="T1007">las actuaciones realizadas, relaciona</text:span></text:span><text:span text:style-name="Strong_20_Emphasis"><text:span text:style-name="T1008">ndo</text:span></text:span><text:span text:style-name="Strong_20_Emphasis"><text:span text:style-name="T1007"> los estudios </text:span></text:span><text:span text:style-name="Strong_20_Emphasis"><text:span text:style-name="T1009">elaborados</text:span></text:span><text:span text:style-name="Strong_20_Emphasis"><text:span text:style-name="T1007"> y sus autores, las entidades consultadas, las cuestiones que se les han formulado y las respuestas a las mismas. </text:span></text:span><text:span text:style-name="Strong_20_Emphasis"><text:span text:style-name="T1008">L</text:span></text:span><text:span text:style-name="Strong_20_Emphasis"><text:span text:style-name="T1007">a participación en una consulta preliminar del mercado no impide la posterior intervención en el procedimiento de contratación, en los términos establecidos en el artículo 115.3 in fine LCSP.</text:span></text:span></text:p>
      <text:h text:style-name="Heading_20_2" text:outline-level="2"><text:bookmark-start text:name="__RefHeading___Toc19964_2372821549"/><text:reference-mark-start text:name="CLÁUSULA PERFIL DEL CONTRATANTE"/><text:sequence text:ref-name="refText6" text:name="Text" text:formula="ooow:Text+1" style:num-format="1">7</text:sequence><text:reference-mark-end text:name="CLÁUSULA PERFIL DEL CONTRATANTE"/>. Perfil de contratante <text:span text:style-name="T1284">y relaciones electrónicas.</text:span><text:bookmark-end text:name="__RefHeading___Toc19964_2372821549"/></text:h>
      <text:h text:style-name="P655" text:outline-level="2"><text:bookmark-start text:name="__RefHeading___Toc19966_2372821549"/><text:reference-ref text:reference-format="text" text:ref-name="CLÁUSULA PERFIL DEL CONTRATANTE">7</text:reference-ref>.<text:span text:style-name="T1285">1.</text:span> <text:span text:style-name="T1285">Perfil de contratante.</text:span><text:bookmark-end text:name="__RefHeading___Toc19966_2372821549"/></text:h>
      <text:p text:style-name="P377">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377"><text:soft-page-break/>Asimismo, se publicarán en el perfil de contratante las respuestas a las solicitudes de aclaración al PCAP o al resto de la documentación cuando en el <text:span text:style-name="T872">A</text:span>nexo I-<text:span text:style-name="T872">apartado </text:span><text:span text:style-name="T872"><text:reference-ref text:reference-format="text" text:ref-name="ANEXO I - PERFIL DEL CONTRATANTE">4</text:reference-ref></text:span><text:span text:style-name="T872"><text:s/></text:span>se haya atribuido carácter vinculante a las mismas, de acuerdo con lo establecido en el artículo 138.3 de la LCSP.</text:p>
      <text:p text:style-name="P377"><text:span text:style-name="T1287">E</text:span><text:span text:style-name="T1286">n todo caso serán objeto de publicación las respuestas a consultas, aclaraciones o información adicional facilitada por el órgano de contratación a las personas licitadoras cuando tengan relación con los criterios </text:span><text:span text:style-name="T1288">de</text:span><text:span text:style-name="T1286"> solvencia y de adjudicación.</text:span></text:p>
      <text:p text:style-name="P377"><text:span text:style-name="T1286">Si fuera necesario para realizar las proposiciones </text:span><text:span text:style-name="T1013">una visita </text:span><text:span text:style-name="T10">in situ </text:span><text:span text:style-name="T834">al lugar de ejecución del contrato o consultar documentación a la que no sea posible acceder de manera electrónica, se indicará expresamente </text:span><text:span text:style-name="T835">e</text:span><text:span text:style-name="T834">n el perfil de contratante del órgano de contratación el lugar, día y horas en los que se podrá realizar la visita o consulta. </text:span></text:p>
      <text:p text:style-name="P377">El acceso al perfil de contratante se efectuará a través de la Plataforma de Contratación de la Junta de Andalucía, indicada en el <text:span text:style-name="T872">A</text:span>nexo I-<text:span text:style-name="T872">apartado </text:span><text:span text:style-name="T872"><text:reference-ref text:reference-format="text" text:ref-name="ANEXO I - PERFIL DEL CONTRATANTE">4</text:reference-ref></text:span><text:s/>del presente pliego, la cual está interconectada con la Plataforma de Contratación del Sector Público.</text:p>
      <text:h text:style-name="P655" text:outline-level="2"><text:bookmark-start text:name="__RefHeading___Toc19968_2372821549"/><text:reference-ref text:reference-format="text" text:ref-name="CLÁUSULA PERFIL DEL CONTRATANTE">7</text:reference-ref>.<text:span text:style-name="T1292">2.</text:span> <text:span text:style-name="T1292">Relaciones electrónicas.</text:span><text:bookmark-end text:name="__RefHeading___Toc19968_2372821549"/></text:h>
      <text:p text:style-name="P377">El empleo de medios electrónicos constituye como un elemento esencial y obligatorio en la tramitación de este procedimiento de contratación, conforme a lo dispuesto en la LCSP, lo que se realizará a través del Sistema de Información de Relaciones Electrónicas en materia de Contratación, SiREC-Portal de licitación electrónica (en adelante SiREC-Portal de licitación electrónica) implantado en virtud del Decreto-ley 13/2020, de 18 de mayo, en los términos siguientes:</text:p>
      <text:list xml:id="list861001750" text:style-name="L3">
        <text:list-item>
          <text:p text:style-name="P702">Alcance del sistema:</text:p>
        </text:list-item>
      </text:list>
      <text:p text:style-name="P512">SiREC-Portal de Licitación Electrónica constituye la plataforma que sustenta el procedimiento electrónico mediante el cual se tramitan todas las relaciones electrónicas del órgano de contratación derivadas del presente expediente de contratación.</text:p>
      <text:p text:style-name="P513">Este sistema permite, entre otras funcionalidades, la presentación de las proposiciones por parte de las personas licitadoras, la firma electrónica del documento de formalización y la práctica de las notificaciones y comunicaciones, entre otras. </text:p>
      <text:p text:style-name="P513">En consecuencia, todas las relaciones electrónicas requeridas tanto en el proceso de licitación como en la ejecución del contrato se realizarán a través del SiREC-Portal de Licitación Electrónica.</text:p>
      <text:list xml:id="list135715983578149" text:continue-numbering="true" text:style-name="L3">
        <text:list-item>
          <text:p text:style-name="P704">Registro en el SiREC-Portal de Licitación Electrónica:</text:p>
          <text:p text:style-name="P707">Para concurrir a la presente licitación, las personas licitadoras deberán estar registradas en el SiREC-Portal de Licitación Electrónica. En caso de participación mediante unión temporal de empresas (UTE), todas las entidades integrantes deberán estar registradas previamente en dicho sistema.</text:p>
        </text:list-item>
      </text:list>
      <text:p text:style-name="P513">El registro en el sistema requerirá el alta de la persona usuaria en la dirección electrónica habilitada de la Junta de Andalucía, que será utilizada para la práctica de las notificaciones electrónicas derivadas del presente procedimiento.</text:p>
      <text:p text:style-name="P513">Las notificaciones electrónicas estarán disponibles en el servicio “Expediente de contratación Junta de Andalucía”, emitidas por la entidad emisora “Contratación de la Junta de Andalucía”, conforme a lo previsto en la normativa aplicable.</text:p>
      <text:p text:style-name="P513"/>
      <text:list xml:id="list135716051908425" text:continue-numbering="true" text:style-name="L3">
        <text:list-item>
          <text:p text:style-name="P707"><text:soft-page-break/><text:span text:style-name="T1294">Manual de servicios</text:span><text:span text:style-name="T1293">:</text:span></text:p>
        </text:list-item>
      </text:list>
      <text:p text:style-name="P513">Las especificaciones técnicas y operativas para el registro y uso del SiREC-Portal de Licitación Electrónica se encuentran recogidas en el Manual de servicios de licitación electrónica, disponible en el siguiente enlace: https://juntadeandalucia.es/temas/contratacion-publica/perfiles-licitaciones/licitacion-electronica.html.</text:p>
      <text:p text:style-name="P513">Este manual establece los requisitos técnicos, el procedimiento de registro, la preparación y presentación de ofertas (formatos permitidos, procedimiento de cifrado y custodia de las ofertas, etc), la firma electrónica de documentos y la validación del contenido de sobres.</text:p>
      <text:p text:style-name="P513">Las personas licitadoras deberán conocer y cumplir las instrucciones contenidas en dicho manual para garantizar la correcta participación en el procedimiento.</text:p>
      <text:h text:style-name="Heading_20_1" text:outline-level="1"><text:bookmark-start text:name="__RefHeading___Toc19970_2372821549"/><text:span text:style-name="T1323">I</text:span><text:span text:style-name="T1324">I</text:span>. ADJUDICACIÓN DEL CONTRATO.<text:bookmark-end text:name="__RefHeading___Toc19970_2372821549"/></text:h>
      <text:h text:style-name="Heading_20_2" text:outline-level="2"><text:bookmark-start text:name="__RefHeading___Toc19972_2372821549"/><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19972_2372821549"/></text:h>
      <text:p text:style-name="Text_20_body"><text:span text:style-name="Fuente_20_de_20_párrafo_20_predeter."><text:span text:style-name="T736">El contrato se adjudicará mediante procedimiento abierto </text:span></text:span><text:span text:style-name="Fuente_20_de_20_párrafo_20_predeter."><text:span text:style-name="T771">simplificado abreviado</text:span></text:span><text:span text:style-name="Fuente_20_de_20_párrafo_20_predeter."><text:span text:style-name="T736">, </text:span></text:span><text:span text:style-name="Fuente_20_de_20_párrafo_20_predeter."><text:span text:style-name="T737">de acuerdo con la tramitación establecida en el </text:span></text:span><text:span text:style-name="Fuente_20_de_20_párrafo_20_predeter."><text:span text:style-name="T738">artículo 159.6 de la LCSP, </text:span></text:span><text:span text:style-name="Fuente_20_de_20_párrafo_20_predeter."><text:span text:style-name="T737">al tratarse de </text:span></text:span><text:span text:style-name="Fuente_20_de_20_párrafo_20_predeter."><text:span text:style-name="T739">un </text:span></text:span><text:span text:style-name="Fuente_20_de_20_párrafo_20_predeter."><text:span text:style-name="T737">contrato de valor estimado inferior a </text:span></text:span><text:span text:style-name="Fuente_20_de_20_párrafo_20_predeter."><text:span text:style-name="T740">6</text:span></text:span><text:span text:style-name="Fuente_20_de_20_párrafo_20_predeter."><text:span text:style-name="T741">0.000 euros</text:span></text:span><text:span text:style-name="Fuente_20_de_20_párrafo_20_predeter."><text:span text:style-name="T737">. </text:span></text:span><text:span text:style-name="Fuente_20_de_20_párrafo_20_predeter."><text:span text:style-name="T742">En el </text:span></text:span><text:span text:style-name="Fuente_20_de_20_párrafo_20_predeter."><text:span text:style-name="T743">A</text:span></text:span><text:span text:style-name="Fuente_20_de_20_párrafo_20_predeter."><text:span text:style-name="T742">nexo I-</text:span></text:span><text:span text:style-name="Fuente_20_de_20_párrafo_20_predeter."><text:span text:style-name="T743">apartado </text:span></text:span><text:span text:style-name="Fuente_20_de_20_párrafo_20_predeter."><text:span text:style-name="T743"><text:reference-ref text:reference-format="text" text:ref-name="ANEXO I - PROCEDIMIENTO DE ADJUDICACIÓN Y TRAMITACIÓN">5</text:reference-ref></text:span></text:span><text:span text:style-name="Fuente_20_de_20_párrafo_20_predeter."><text:span text:style-name="T742"><text:s/>se indicará la forma de tramitación del expediente. En el </text:span></text:span><text:span text:style-name="Fuente_20_de_20_párrafo_20_predeter."><text:span text:style-name="T744">mismo apartado del A</text:span></text:span><text:span text:style-name="Fuente_20_de_20_párrafo_20_predeter."><text:span text:style-name="T742">nexo I también se establecerá la posibilidad o no de incluir variantes.</text:span></text:span></text:p>
      <text:p text:style-name="Text_20_body">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text:span text:style-name="T886"> a través de SiREC-Portal de licitación electrónica.</text:span></text:p>
      <text:h text:style-name="Heading_20_2" text:outline-level="2"><text:bookmark-start text:name="__RefHeading___Toc19974_2372821549"/><text:reference-mark-start text:name="CLÁUSULA PRESENTACIÓN DE LAS PROPOSICIONES (BUENA)"/><text:span text:style-name="Fuente_20_de_20_párrafo_20_predeter."><text:span text:style-name="T1325"><text:sequence text:ref-name="refText8" text:name="Text" text:formula="ooow:Text+1" style:num-format="1">9</text:sequence></text:span></text:span><text:reference-mark-end text:name="CLÁUSULA PRESENTACIÓN DE LAS PROPOSICIONES (BUENA)"/><text:span text:style-name="Fuente_20_de_20_párrafo_20_predeter."><text:span text:style-name="T1325">. P</text:span></text:span><text:span text:style-name="Fuente_20_de_20_párrafo_20_predeter."><text:span text:style-name="T1326">resentación de las proposiciones.</text:span></text:span><text:bookmark-end text:name="__RefHeading___Toc19974_2372821549"/></text:h>
      <text:p text:style-name="Text_20_body"><text:span text:style-name="Fuente_20_de_20_párrafo_20_predeter.">El órgano de contratación anunciará la licitación del contrato en su perfil de contratante.</text:span></text:p>
      <text:p text:style-name="Text_20_body"><text:span text:style-name="Fuente_20_de_20_párrafo_20_predeter.">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p>
      <text:p text:style-name="P624"><text:span text:style-name="Fuente_20_de_20_párrafo_20_predeter."><text:span text:style-name="T1016">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1327">licitadora</text:span></text:span><text:span text:style-name="Fuente_20_de_20_párrafo_20_predeter."><text:span text:style-name="T1016">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text:span></text:span><text:span text:style-name="Fuente_20_de_20_párrafo_20_predeter."><text:span text:style-name="T1017">en el Registro Oficial</text:span></text:span><text:span text:style-name="Fuente_20_de_20_párrafo_20_predeter."><text:span text:style-name="T1016"> </text:span></text:span><text:span text:style-name="Fuente_20_de_20_párrafo_20_predeter."><text:span text:style-name="T1048">de Licitadores y Empresas Clasificadas del Sector Público </text:span></text:span><text:span text:style-name="Fuente_20_de_20_párrafo_20_predeter."><text:span text:style-name="T1049">(ROLECE) </text:span></text:span><text:span text:style-name="Fuente_20_de_20_párrafo_20_predeter."><text:span text:style-name="T1016">o en las listas oficiales de operadores económicos de un Estado miembro de la Unión Europea.</text:span></text:span></text:p>
      <text:p text:style-name="Text_20_body"><text:span text:style-name="Fuente_20_de_20_párrafo_20_predeter."><text:span text:style-name="T787">Las personas licitadoras presentarán, en su caso, una declaración a incluir en </text:span></text:span><text:span text:style-name="Fuente_20_de_20_párrafo_20_predeter."><text:span text:style-name="T788">el </text:span></text:span><text:span text:style-name="Fuente_20_de_20_párrafo_20_predeter."><text:span text:style-name="T787">sobre </text:span></text:span><text:span text:style-name="Fuente_20_de_20_párrafo_20_predeter."><text:span text:style-name="T788">electrónico </text:span></text:span><text:span text:style-name="Fuente_20_de_20_párrafo_20_predeter."><text:span text:style-name="T793">único</text:span></text:span><text:span text:style-name="Fuente_20_de_20_párrafo_20_predeter."><text:span text:style-name="T787">,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xt:span></text:span><text:span text:style-name="Fuente_20_de_20_párrafo_20_predeter."><text:span text:style-name="T789">t</text:span></text:span><text:span text:style-name="Fuente_20_de_20_párrafo_20_predeter."><text:span text:style-name="T787">e procedimiento de licitación o en otros posteriores. El deber de confidencialidad del órgano de contratación así como de sus servicios dependientes no podrá extenderse a todo el contenido de la oferta de la persona adjudicataria, </text:span></text:span><text:span text:style-name="Fuente_20_de_20_párrafo_20_predeter."><text:span text:style-name="T792">ni a todo el contenido de los informes y documentación que, en su caso, genere directa o indirectamente el órgano de contratación en el curso del procedimiento de licitación. Únicamente </text:span></text:span><text:soft-page-break/><text:span text:style-name="Fuente_20_de_20_párrafo_20_predeter."><text:span text:style-name="T792">podrá extenderse a documentos que tengan una difusión restringida, y en ningún caso a documentos que sean públicamente accesibles. </text:span></text:span><text:span text:style-name="Fuente_20_de_20_párrafo_20_predeter."><text:span text:style-name="T790">El modelo de declaración se incluye en el </text:span></text:span><text:span text:style-name="Fuente_20_de_20_párrafo_20_predeter."><text:span text:style-name="T791">A</text:span></text:span><text:span text:style-name="Fuente_20_de_20_párrafo_20_predeter."><text:span text:style-name="T790">nexo </text:span></text:span><text:span text:style-name="Fuente_20_de_20_párrafo_20_predeter."><text:span text:style-name="T790"><text:reference-ref text:reference-format="text" text:ref-name="ANEXO DECLARACIÓN CONFIDENCIALIDAD">III</text:reference-ref></text:span></text:span><text:span text:style-name="Fuente_20_de_20_párrafo_20_predeter."><text:span text:style-name="T787">.</text:span></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p>
      <text:h text:style-name="Heading_20_3" text:outline-level="3"><text:bookmark-start text:name="__RefHeading___Toc19976_2372821549"/><text:reference-mark-start text:name="SUBCLÁUSULA MEDIOS Y PLAZO DE PRESENTACIÓN (BUENA)"/><text:span text:style-name="T1293"><text:reference-ref text:reference-format="text" text:ref-name="CLÁUSULA PRESENTACIÓN DE LAS PROPOSICIONES (BUENA)">9</text:reference-ref></text:span><text:span text:style-name="T1293">.</text:span><text:span text:style-name="T1293"><text:sequence text:ref-name="refDrawing1" text:name="Drawing" style:num-format="1">1</text:sequence></text:span><text:reference-mark-end text:name="SUBCLÁUSULA MEDIOS Y PLAZO DE PRESENTACIÓN (BUENA)"/><text:span text:style-name="T1293">. </text:span><text:span text:style-name="T1295">M</text:span><text:span text:style-name="T1293">edios y plazo de presentación.</text:span><text:bookmark-end text:name="__RefHeading___Toc19976_2372821549"/></text:h>
      <text:p text:style-name="Text_20_body"><text:span text:style-name="Fuente_20_de_20_párrafo_20_predeter."><text:span text:style-name="T988">Las proposiciones, junto con la documentación preceptiva, se presentarán </text:span></text:span><text:span text:style-name="Fuente_20_de_20_párrafo_20_predeter."><text:span text:style-name="T854">únicamente</text:span></text:span><text:span text:style-name="Fuente_20_de_20_párrafo_20_predeter."><text:span text:style-name="T988">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Text_20_body"><text:span text:style-name="Fuente_20_de_20_párrafo_20_predeter."><text:span text:style-name="T755">E</text:span></text:span><text:span text:style-name="Fuente_20_de_20_párrafo_20_predeter."><text:span text:style-name="T756">l plazo para la presentación de proposiciones no podrá ser inferior a diez días hábiles, a contar desde el siguiente a la </text:span></text:span><text:span text:style-name="Fuente_20_de_20_párrafo_20_predeter."><text:span text:style-name="T757">publicación del</text:span></text:span><text:span text:style-name="Fuente_20_de_20_párrafo_20_predeter."><text:span text:style-name="T756"> citad</text:span></text:span><text:span text:style-name="Fuente_20_de_20_párrafo_20_predeter."><text:span text:style-name="T758">o anuncio</text:span></text:span><text:span text:style-name="Fuente_20_de_20_párrafo_20_predeter."><text:span text:style-name="T756">. </text:span></text:span></text:p>
      <text:p text:style-name="Text_20_body"><text:span text:style-name="Fuente_20_de_20_párrafo_20_predeter.">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p>
      <text:h text:style-name="Heading_20_3" text:outline-level="3"><text:bookmark-start text:name="__RefHeading___Toc19978_2372821549"/><text:reference-mark-start text:name="SUBCLÁUSULA FORMA DE PRESENTACIÓN (BUENA)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2" text:name="Drawing" text:formula="ooow:Drawing+1" style:num-format="1">2</text:sequence></text:span><text:reference-mark-end text:name="SUBCLÁUSULA FORMA DE PRESENTACIÓN (BUENA) (SIMPLIFICADOS)"/><text:span text:style-name="Fuente_20_de_20_párrafo_20_predeter.">. Forma de presentación.</text:span><text:bookmark-end text:name="__RefHeading___Toc19978_2372821549"/></text:h>
      <text:p text:style-name="Text_20_body"><text:span text:style-name="Fuente_20_de_20_párrafo_20_predeter."><text:span text:style-name="T772">Al ser </text:span></text:span><text:span text:style-name="Fuente_20_de_20_párrafo_20_predeter."><text:span text:style-name="T773">todos los c</text:span></text:span><text:span text:style-name="Fuente_20_de_20_párrafo_20_predeter."><text:span text:style-name="T774">rit</text:span></text:span><text:span text:style-name="Fuente_20_de_20_párrafo_20_predeter."><text:span text:style-name="T773">erios de adjudicación establecidos en </text:span></text:span><text:span text:style-name="Fuente_20_de_20_párrafo_20_predeter."><text:span text:style-name="T772">el</text:span></text:span><text:span text:style-name="Fuente_20_de_20_párrafo_20_predeter."><text:span text:style-name="T773"> </text:span></text:span><text:span text:style-name="Fuente_20_de_20_párrafo_20_predeter."><text:span text:style-name="T775">A</text:span></text:span><text:span text:style-name="Fuente_20_de_20_párrafo_20_predeter."><text:span text:style-name="T773">nexo </text:span></text:span><text:span text:style-name="Fuente_20_de_20_párrafo_20_predeter."><text:span text:style-name="T785">I</text:span></text:span><text:span text:style-name="Fuente_20_de_20_párrafo_20_predeter."><text:span text:style-name="T786">-</text:span></text:span><text:span text:style-name="Fuente_20_de_20_párrafo_20_predeter."><text:span text:style-name="T785">apartado </text:span></text:span><text:span text:style-name="Fuente_20_de_20_párrafo_20_predeter."><text:span text:style-name="T785"><text:reference-ref text:reference-format="text" text:ref-name="ANEXO I - CRITERIOS DE ADJUDICACIÓN">7</text:reference-ref></text:span></text:span><text:span text:style-name="Fuente_20_de_20_párrafo_20_predeter."><text:span text:style-name="T776"><text:s/></text:span></text:span><text:span text:style-name="Fuente_20_de_20_párrafo_20_predeter."><text:span text:style-name="T773">cuantificables mediante la mera aplicación de fórmulas, </text:span></text:span><text:span text:style-name="Fuente_20_de_20_párrafo_20_predeter."><text:span text:style-name="T772">l</text:span></text:span><text:span text:style-name="Fuente_20_de_20_párrafo_20_predeter."><text:span text:style-name="T773">as personas licitadoras deberán </text:span></text:span><text:span text:style-name="Fuente_20_de_20_párrafo_20_predeter."><text:span text:style-name="T777">confeccionar y </text:span></text:span><text:span text:style-name="Fuente_20_de_20_párrafo_20_predeter."><text:span text:style-name="T773">presentar </text:span></text:span><text:span text:style-name="Fuente_20_de_20_párrafo_20_predeter."><text:span text:style-name="T778">un único</text:span></text:span><text:span text:style-name="Fuente_20_de_20_párrafo_20_predeter."><text:span text:style-name="T773"> sobre </text:span></text:span><text:span text:style-name="Fuente_20_de_20_párrafo_20_predeter."><text:span text:style-name="T777">electrónico </text:span></text:span><text:span text:style-name="Fuente_20_de_20_párrafo_20_predeter."><text:span text:style-name="T779">a través </text:span></text:span><text:span text:style-name="Fuente_20_de_20_párrafo_20_predeter."><text:span text:style-name="T780">de SiREC</text:span></text:span><text:span text:style-name="Fuente_20_de_20_párrafo_20_predeter."><text:span text:style-name="T781">-Portal de Licitación Electrónica. </text:span></text:span><text:span text:style-name="Fuente_20_de_20_párrafo_20_predeter."><text:span text:style-name="T782">Previamente a su presentación, se procederá a la validación de su contenido mediante un proceso de firma electrónica que garantice su integridad y confidencialidad.</text:span></text:span><text:span text:style-name="Fuente_20_de_20_párrafo_20_predeter."><text:span text:style-name="T773"> </text:span></text:span><text:span text:style-name="Fuente_20_de_20_párrafo_20_predeter."><text:span text:style-name="T772">E</text:span></text:span><text:span text:style-name="Fuente_20_de_20_párrafo_20_predeter."><text:span text:style-name="T773">l sobre </text:span></text:span><text:span text:style-name="Fuente_20_de_20_párrafo_20_predeter."><text:span text:style-name="T783">único</text:span></text:span><text:span text:style-name="Fuente_20_de_20_párrafo_20_predeter."><text:span text:style-name="T773"> </text:span></text:span><text:span text:style-name="Fuente_20_de_20_párrafo_20_predeter."><text:span text:style-name="T777">electrónico </text:span></text:span><text:span text:style-name="Fuente_20_de_20_párrafo_20_predeter."><text:span text:style-name="T773">se denominará «</text:span></text:span><text:span text:style-name="Fuente_20_de_20_párrafo_20_predeter."><text:span text:style-name="T784">Declaraciones responsables</text:span></text:span><text:span text:style-name="Fuente_20_de_20_párrafo_20_predeter."><text:span text:style-name="T773"> y </text:span></text:span><text:span text:style-name="Fuente_20_de_20_párrafo_20_predeter."><text:span text:style-name="T778">d</text:span></text:span><text:span text:style-name="Fuente_20_de_20_párrafo_20_predeter."><text:span text:style-name="T773">ocumentación correspondiente a los criterios de adjudicación cuantificables mediante la aplicación de fórmulas».</text:span></text:span></text:p>
      <text:p text:style-name="Text_20_body"><text:span text:style-name="Fuente_20_de_20_párrafo_20_predeter.">Toda la documentación de las proposiciones presentadas deberá venir en castellano. La documentación redactada en otra lengua deberá acompañarse de la correspondiente traducción oficial al castellano.</text:span></text:p>
      <text:h text:style-name="P657" text:outline-level="4"><text:bookmark-start text:name="__RefHeading___Toc19980_2372821549"/><text:reference-mark-start text:name="INFRASUBCLÁUSULA SOBRE ÚNICO (BUENA) (ABREVIADOS)"/><text:span text:style-name="Fuente_20_de_20_párrafo_20_predeter."><text:span text:style-name="T571"><text:reference-ref text:reference-format="text" text:ref-name="SUBCLÁUSULA FORMA DE PRESENTACIÓN (BUENA) (SIMPLIFICADOS)">9.2</text:reference-ref></text:span></text:span><text:span text:style-name="Fuente_20_de_20_párrafo_20_predeter."><text:span text:style-name="T571">.</text:span></text:span><text:span text:style-name="Fuente_20_de_20_párrafo_20_predeter."><text:span text:style-name="T571"><text:sequence text:ref-name="refSOBRESSIMPLIFC0" text:name="SOBRESSIMPLIFC" text:formula="ooow:SOBRESSIMPLIFC+1" style:num-format="1">1</text:sequence></text:span></text:span><text:span text:style-name="Fuente_20_de_20_párrafo_20_predeter."><text:span text:style-name="T571">.</text:span></text:span><text:reference-mark-end text:name="INFRASUBCLÁUSULA SOBRE ÚNICO (BUENA) (ABREVIADOS)"/><text:span text:style-name="Fuente_20_de_20_párrafo_20_predeter."><text:span text:style-name="T571"> SOBRE ÚNICO ELECTRÓNICO.</text:span></text:span><text:span text:style-name="Fuente_20_de_20_párrafo_20_predeter."><text:span text:style-name="T830"> Declaraciones responsables y documentación correspondiente a los criterios de adjudicación cuantificables mediante la aplicación de fórmulas.</text:span></text:span><text:bookmark-end text:name="__RefHeading___Toc19980_2372821549"/></text:h>
      <text:p text:style-name="Text_20_body"><text:span text:style-name="T68">Los documentos a incorporar en el sobre electrónico </text:span><text:span text:style-name="T76">único</text:span><text:span text:style-name="T68"> se detallan a continuación</text:span><text:span text:style-name="Fuente_20_de_20_párrafo_20_predeter."><text:span text:style-name="T68">.</text:span></text:span></text:p>
      <text:p text:style-name="Text_20_body"><text:reference-mark-start text:name="LETRA DRU (SIMPLIFICADOS)"/><text:span text:style-name="Fuente_20_de_20_párrafo_20_predeter."><text:span text:style-name="T730"><text:sequence text:ref-name="refTable0" text:name="Table" text:formula="ooow:Table+1" style:num-format="a">a</text:sequence></text:span></text:span><text:reference-mark-end text:name="LETRA DRU (SIMPLIFICADOS)"/><text:span text:style-name="Fuente_20_de_20_párrafo_20_predeter."><text:span text:style-name="T730">)</text:span></text:span><text:span text:style-name="Fuente_20_de_20_párrafo_20_predeter."><text:span text:style-name="T731"> Declaración responsable </text:span></text:span><text:span text:style-name="Fuente_20_de_20_párrafo_20_predeter."><text:span text:style-name="T732">unificada para procedimiento abierto simplificado </text:span></text:span><text:span text:style-name="Fuente_20_de_20_párrafo_20_predeter."><text:span text:style-name="T733">(DRU)</text:span></text:span><text:span text:style-name="Fuente_20_de_20_párrafo_20_predeter."><text:span text:style-name="T731">.</text:span></text:span></text:p>
      <text:p text:style-name="Text_20_body"><text:span text:style-name="Fuente_20_de_20_párrafo_20_predeter."><text:span text:style-name="T643">Las personas licitadoras </text:span></text:span><text:span text:style-name="Fuente_20_de_20_párrafo_20_predeter."><text:span text:style-name="T644">presentarán</text:span></text:span><text:span text:style-name="Fuente_20_de_20_párrafo_20_predeter."><text:span text:style-name="T643"> las declaraciones que </text:span></text:span><text:span text:style-name="Fuente_20_de_20_párrafo_20_predeter."><text:span text:style-name="T644">se relacionan a continuación, conforme al modelo de declaración responsable </text:span></text:span><text:span text:style-name="Fuente_20_de_20_párrafo_20_predeter."><text:span text:style-name="T645">unificada</text:span></text:span><text:span text:style-name="Fuente_20_de_20_párrafo_20_predeter."><text:span text:style-name="T644"> para procedimiento abierto simplificado contenido</text:span></text:span><text:span text:style-name="Fuente_20_de_20_párrafo_20_predeter."><text:span text:style-name="T646"> en el </text:span></text:span><text:span text:style-name="Fuente_20_de_20_párrafo_20_predeter."><text:span text:style-name="T647">A</text:span></text:span><text:span text:style-name="Fuente_20_de_20_párrafo_20_predeter."><text:span text:style-name="T648">nexo </text:span></text:span><text:span text:style-name="Fuente_20_de_20_párrafo_20_predeter."><text:span text:style-name="T648"><text:reference-ref text:reference-format="text" text:ref-name="ANEXO DRU (ABREVIADO)">II</text:reference-ref></text:span></text:span><text:span text:style-name="Fuente_20_de_20_párrafo_20_predeter."><text:span text:style-name="T648">:</text:span></text:span></text:p>
      <text:p text:style-name="Text_20_body"><text:span text:style-name="Fuente_20_de_20_párrafo_20_predeter."><text:span text:style-name="T648"/></text:span></text:p>
      <text:p text:style-name="Text_20_body"><text:soft-page-break/><text:span text:style-name="Fuente_20_de_20_párrafo_20_predeter."><text:span text:style-name="T648"/></text:span></text:p>
      <text:list xml:id="list1717207252" text:style-name="L4">
        <text:list-item>
          <text:p text:style-name="P727"><text:span text:style-name="Fuente_20_de_20_párrafo_20_predeter."><text:span text:style-name="T1293">Datos básicos de la persona licitadora.</text:span></text:span></text:p>
        </text:list-item>
      </text:list>
      <text:p text:style-name="P514"><text:span text:style-name="Fuente_20_de_20_párrafo_20_predeter."><text:span text:style-name="T694">Se consignarán los datos básicos de la persona licitadora y</text:span></text:span><text:span text:style-name="Fuente_20_de_20_párrafo_20_predeter."><text:span text:style-name="T695"> se señalará si</text:span></text:span><text:span text:style-name="Fuente_20_de_20_párrafo_20_predeter."><text:span text:style-name="T696">, en su caso, la empresa es una pequeña y mediana empresa, </text:span></text:span><text:span text:style-name="Fuente_20_de_20_párrafo_20_predeter."><text:span text:style-name="T697">de conformidad con la definición que de la misma se hace en el Anexo I del Reglamento (UE) nº 651/2014 de la Comisión.</text:span></text:span></text:p>
      <text:list xml:id="list135717181598880" text:continue-numbering="true" text:style-name="L4">
        <text:list-item>
          <text:p text:style-name="P727"><text:span text:style-name="Fuente_20_de_20_párrafo_20_predeter."><text:span text:style-name="T649">Declaración sobre capacidad </text:span></text:span><text:span text:style-name="Fuente_20_de_20_párrafo_20_predeter."><text:span text:style-name="T650">y solvencia</text:span></text:span><text:span text:style-name="Fuente_20_de_20_párrafo_20_predeter."><text:span text:style-name="T649">.</text:span></text:span><text:span text:style-name="Fuente_20_de_20_párrafo_20_predeter."><text:span text:style-name="T651"> </text:span></text:span></text:p>
        </text:list-item>
      </text:list>
      <text:p text:style-name="P515"><text:span text:style-name="Fuente_20_de_20_párrafo_20_predeter."><text:span text:style-name="T759">Las personas físicas o las personas jurídicas por medio de su representante</text:span></text:span><text:span text:style-name="Fuente_20_de_20_párrafo_20_predeter."><text:span text:style-name="T794"> </text:span></text:span><text:span text:style-name="Fuente_20_de_20_párrafo_20_predeter."><text:span text:style-name="T759">presentar</text:span></text:span><text:span text:style-name="Fuente_20_de_20_párrafo_20_predeter."><text:span text:style-name="T760">á</text:span></text:span><text:span text:style-name="Fuente_20_de_20_párrafo_20_predeter."><text:span text:style-name="T759">n una declaración responsable respecto a ostentar la representación de la sociedad, a contar con las autorizaciones necesarias para ejercer la actividad </text:span></text:span><text:span text:style-name="Fuente_20_de_20_párrafo_20_predeter."><text:span text:style-name="T761">y</text:span></text:span><text:span text:style-name="Fuente_20_de_20_párrafo_20_predeter."><text:span text:style-name="T759"> a no estar incurs</text:span></text:span><text:span text:style-name="Fuente_20_de_20_párrafo_20_predeter."><text:span text:style-name="T760">a</text:span></text:span><text:span text:style-name="Fuente_20_de_20_párrafo_20_predeter."><text:span text:style-name="T759"> en prohibición de contratar alguna.</text:span></text:span></text:p>
      <text:list xml:id="list1625964057" text:style-name="L5">
        <text:list-item>
          <text:p text:style-name="P708"><text:span text:style-name="T795">Orden de preferencia de lotes</text:span><text:span text:style-name="T796">:</text:span></text:p>
        </text:list-item>
      </text:list>
      <text:p text:style-name="P515"><text:span text:style-name="T765">Cuando</text:span><text:span text:style-name="T762"> el Anexo I-</text:span><text:span text:style-name="T763">apartado </text:span><text:span text:style-name="T763"><text:reference-ref text:reference-format="text" text:ref-name="ANEXO I - OBJETO DEL CONTRATO">1</text:reference-ref></text:span><text:span text:style-name="T763"><text:s/></text:span><text:span text:style-name="T765">prevea </text:span><text:span text:style-name="T762">limitar el número de lotes que puedan adjudicarse a una persona licitadora, y se haya indicado como criterio</text:span><text:span text:style-name="Fuente_20_de_20_párrafo_20_predeter."><text:span text:style-name="T745"> objetivo o sistema para determinar la adjudicación de los lotes </text:span></text:span><text:span text:style-name="T762">la preferencia indicada por la persona licitadora, </text:span><text:span text:style-name="T764">se deberá aportar una declaración de</text:span><text:span text:style-name="T1013"> </text:span><text:span text:style-name="T1286">orden de preferencia de lotes</text:span><text:span text:style-name="Fuente_20_de_20_párrafo_20_predeter."><text:span text:style-name="T765">.</text:span></text:span></text:p>
      <text:list xml:id="list135716411115708" text:continue-numbering="true" text:style-name="L5">
        <text:list-item>
          <text:p text:style-name="P703">Relación de empresas pertenecientes al mismo grupo:</text:p>
        </text:list-item>
      </text:list>
      <text:p text:style-name="P516"><text:span text:style-name="T1328">A</text:span> los efectos de la aplicación de la regla prevista en el artículo 86.1 del RGLCAP, y de conformidad con lo establecido en el artículo 149.3 de la LCSP, las personas licitadoras deberán presentar declaración <text:span text:style-name="T1329">indicando,</text:span> bien que no pertenece<text:span text:style-name="T1329">n</text:span> a ningún grupo de empresas, o bien que se encuentra<text:span text:style-name="T1329">n</text:span> en alguno de los supuestos previstos en el artículo 42 del Código de Comercio y pertenece<text:span text:style-name="T1330">n</text:span> a un grupo de empresas, con indicación de la relación de las empresas de dicho grupo y de las que se presentan a la licitación.</text:p>
      <text:list xml:id="list3637208196" text:style-name="L6">
        <text:list-item>
          <text:p text:style-name="P709"><text:span text:style-name="Fuente_20_de_20_párrafo_20_predeter."><text:span text:style-name="T1293">Declaración sobre subcontratación:</text:span></text:span></text:p>
        </text:list-item>
      </text:list>
      <text:p text:style-name="P517"><text:span text:style-name="T285">En el supuesto de que en el </text:span><text:span text:style-name="T286">A</text:span><text:span text:style-name="T285">nexo I-</text:span><text:span text:style-name="T286">apartado </text:span><text:span text:style-name="T286"><text:reference-ref text:reference-format="text" text:ref-name="ANEXO I - SUBCONTRATACIÓN">9</text:reference-ref></text:span><text:span text:style-name="T285"><text:s/>se haya señalado que las personas licitadoras indiquen la parte del contrato que tengan previsto subcontratar, deberán presentar una declaración al respecto señalando el importe y el nombre o el perfil empresarial, </text:span><text:span text:style-name="T287">definido por referencia a las condiciones de solvencia profesional o técnica,</text:span><text:span text:style-name="T285"> de las personas subcontratistas a las que se vaya a encomendar su realización. </text:span></text:p>
      <text:p text:style-name="P517"><text:span text:style-name="T385">Asimismo, </text:span><text:span text:style-name="T386">e</text:span><text:span text:style-name="T383">n aquellos contratos cuya ejecución requiera el tratamiento por </text:span><text:span text:style-name="Fuente_20_de_20_párrafo_20_predeter."><text:span text:style-name="T392">la persona </text:span></text:span><text:span text:style-name="T383">contratista de datos personales por cuenta </text:span><text:span text:style-name="Fuente_20_de_20_párrafo_20_predeter."><text:span text:style-name="T393">de la persona </text:span></text:span><text:span text:style-name="T383">responsable del tratamiento, el </text:span><text:span text:style-name="T386">A</text:span><text:span text:style-name="T383">nexo I-</text:span><text:span text:style-name="T386">apartado </text:span><text:span text:style-name="T386"><text:reference-ref text:reference-format="text" text:ref-name="ANEXO I - SUBCONTRATACIÓN">9</text:reference-ref></text:span><text:span text:style-name="T383"><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list xml:id="list135717933898945" text:continue-numbering="true" text:style-name="L6">
        <text:list-item>
          <text:p text:style-name="P705">Declaración responsable sobre obligaciones del artículo 129 LCSP:</text:p>
        </text:list-item>
      </text:list>
      <text:p text:style-name="P517"><text:span text:style-name="Fuente_20_de_20_párrafo_20_predeter."><text:span text:style-name="T989">En el supuesto de haberse señalado en el </text:span></text:span><text:span text:style-name="Fuente_20_de_20_párrafo_20_predeter."><text:span text:style-name="T990">A</text:span></text:span><text:span text:style-name="Fuente_20_de_20_párrafo_20_predeter."><text:span text:style-name="T989">nexo I-</text:span></text:span><text:span text:style-name="Fuente_20_de_20_párrafo_20_predeter."><text:span text:style-name="T990">apartado </text:span></text:span><text:span text:style-name="Fuente_20_de_20_párrafo_20_predeter."><text:span text:style-name="T990"><text:reference-ref text:reference-format="text" text:ref-name="ANEXO I - PROCEDIMIENTO DE ADJUDICACIÓN Y TRAMITACIÓN">5</text:reference-ref></text:span></text:span><text:span text:style-name="Fuente_20_de_20_párrafo_20_predeter."><text:span text:style-name="T989"><text:s/>el organismo u organismo</text:span></text:span><text:span text:style-name="Fuente_20_de_20_párrafo_20_predeter."><text:span text:style-name="T991">s</text:span></text:span><text:span text:style-name="Fuente_20_de_20_párrafo_20_predeter."><text:span text:style-name="T989">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xml:id="list135717513638981" text:continue-numbering="true" text:style-name="L6">
        <text:list-item>
          <text:p text:style-name="P710"><text:span text:style-name="Fuente_20_de_20_párrafo_20_predeter."><text:span text:style-name="T1293">Empresas extranjeras:</text:span></text:span></text:p>
        </text:list-item>
      </text:list>
      <text:p text:style-name="P518"><text:soft-page-break/><text:span text:style-name="Fuente_20_de_20_párrafo_20_predeter."><text:span text:style-name="T574">E</text:span></text:span><text:span text:style-name="Fuente_20_de_20_párrafo_20_predeter."><text:span text:style-name="T573">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537"><text:reference-mark-start text:name="LETRA DECLARACIÓN CONFIDENCIALIDAD"/><text:span text:style-name="T796"><text:sequence text:ref-name="refTable1" text:name="Table" text:formula="ooow:Table+1" style:num-format="a">b</text:sequence></text:span><text:reference-mark-end text:name="LETRA DECLARACIÓN CONFIDENCIALIDAD"/><text:span text:style-name="T797">)</text:span><text:span text:style-name="T796"> Declaración de confidencialidad.</text:span></text:p>
      <text:p text:style-name="P625"><text:span text:style-name="Fuente_20_de_20_párrafo_20_predeter."><text:span text:style-name="T766">L</text:span></text:span><text:span text:style-name="Fuente_20_de_20_párrafo_20_predeter."><text:span text:style-name="T765">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767">La declaración se presentará de conformidad con lo establecido en </text:span></text:span><text:span text:style-name="Fuente_20_de_20_párrafo_20_predeter."><text:span text:style-name="T768">el apartado inicial de </text:span></text:span><text:span text:style-name="Fuente_20_de_20_párrafo_20_predeter."><text:span text:style-name="T767">la cláusula </text:span></text:span><text:span text:style-name="Fuente_20_de_20_párrafo_20_predeter."><text:span text:style-name="T659"><text:reference-ref text:reference-format="text" text:ref-name="CLÁUSULA PRESENTACIÓN DE LAS PROPOSICIONES (BUENA)">9</text:reference-ref></text:span></text:span><text:span text:style-name="Fuente_20_de_20_párrafo_20_predeter."><text:span text:style-name="T659"><text:s/></text:span></text:span><text:span text:style-name="Fuente_20_de_20_párrafo_20_predeter."><text:span text:style-name="T660">y </text:span></text:span><text:span text:style-name="Fuente_20_de_20_párrafo_20_predeter."><text:span text:style-name="T659">conforme al modelo establecido en el</text:span></text:span><text:span text:style-name="Fuente_20_de_20_párrafo_20_predeter."><text:span text:style-name="T767"> Anexo</text:span></text:span><text:span text:style-name="Fuente_20_de_20_párrafo_20_predeter."><text:span text:style-name="T765"> </text:span></text:span><text:span text:style-name="Fuente_20_de_20_párrafo_20_predeter."><text:span text:style-name="T765"><text:reference-ref text:reference-format="text" text:ref-name="ANEXO DECLARACIÓN CONFIDENCIALIDAD">III</text:reference-ref></text:span></text:span><text:span text:style-name="Fuente_20_de_20_párrafo_20_predeter."><text:span text:style-name="T769">.</text:span></text:span></text:p>
      <text:p text:style-name="P610"><text:reference-mark-start text:name="LETRA UTES"/><text:sequence text:ref-name="refTable2" text:name="Table" text:formula="ooow:Table+1" style:num-format="a">c</text:sequence><text:reference-mark-end text:name="LETRA UTES"/><text:span text:style-name="T1331">) </text:span><text:span text:style-name="T1332">Declaración de compromiso de constitución en unión temporal.</text:span></text:p>
      <text:p text:style-name="P626"><text:span text:style-name="Fuente_20_de_20_párrafo_20_predeter."><text:span text:style-name="T769">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770">A</text:span></text:span><text:span text:style-name="Fuente_20_de_20_párrafo_20_predeter."><text:span text:style-name="T769">nexo </text:span></text:span><text:span text:style-name="Fuente_20_de_20_párrafo_20_predeter."><text:span text:style-name="T769"><text:reference-ref text:reference-format="text" text:ref-name="ANEXO DECLARACIÓN UTE">IV</text:reference-ref></text:span></text:span><text:span text:style-name="Fuente_20_de_20_párrafo_20_predeter."><text:span text:style-name="T769">,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Text_20_body"><text:reference-mark-start text:name="LETRA FÓRMULAS (SIMPLIF)"/><text:span text:style-name="Fuente_20_de_20_párrafo_20_predeter."><text:span text:style-name="T583"><text:sequence text:ref-name="refTable3" text:name="Table" text:formula="ooow:Table+1" style:num-format="a">d</text:sequence></text:span></text:span><text:span text:style-name="Fuente_20_de_20_párrafo_20_predeter."><text:span text:style-name="T583">)</text:span></text:span><text:reference-mark-end text:name="LETRA FÓRMULAS (SIMPLIF)"/><text:span text:style-name="Fuente_20_de_20_párrafo_20_predeter."><text:span text:style-name="T583"> </text:span></text:span><text:span text:style-name="Fuente_20_de_20_párrafo_20_predeter."><text:span text:style-name="T584">Documentación correspondiente a los criterios de adjudicación cuantificables mediante la aplicación de fórmulas.</text:span></text:span></text:p>
      <text:p text:style-name="Text_20_body"><text:span text:style-name="T913">En </text:span><text:span text:style-name="T914">el</text:span><text:span text:style-name="T913"> sobre se incluirá la documentación indicada en el </text:span><text:span text:style-name="T915">A</text:span><text:span text:style-name="T913">nexo </text:span><text:span text:style-name="T916">I-apartado </text:span><text:span text:style-name="T1333"><text:reference-ref text:reference-format="text" text:ref-name="ANEXO I - CRITERIOS DE ADJUDICACIÓN">7</text:reference-ref></text:span><text:span text:style-name="T1333"><text:s/></text:span><text:span text:style-name="T913">del presente pliego entre la que deberá encontrarse, en todo caso, la proposición económica</text:span><text:span text:style-name="T702"> según modelo de</text:span><text:span text:style-name="T703">l</text:span><text:span text:style-name="T702"> Anexo </text:span><text:span text:style-name="T702"><text:reference-ref text:reference-format="text" text:ref-name="ANEXO PROPOSICIÓN ECONÓMICA">V</text:reference-ref></text:span><text:span text:style-name="T913">, en orden a la aplicación de los criterios de adjudicación especificados en e</text:span><text:span text:style-name="T702">l Anexo I-apartado </text:span><text:span text:style-name="T702"><text:reference-ref text:reference-format="text" text:ref-name="ANEXO I - CRITERIOS DE ADJUDICACIÓN">7</text:reference-ref></text:span><text:span text:style-name="T702">.</text:span><text:span text:style-name="T704"> <text:s/></text:span></text:p>
      <text:h text:style-name="Heading_20_2" text:outline-level="2"><text:bookmark-start text:name="__RefHeading___Toc27835_366834277"/><text:reference-mark-start text:name="CLÁUSULA SELECCIÓN DE LA PERSONA CONTRATISTA"/><text:reference-mark-start text:name="selección persona contratista"/><text:span text:style-name="Fuente_20_de_20_párrafo_20_predeter."><text:span text:style-name="T1313"><text:sequence text:ref-name="refText9" text:name="Text" text:formula="ooow:Text+1" style:num-format="1">10</text:sequence></text:span></text:span><text:reference-mark-end text:name="selección persona contratista"/><text:reference-mark-end text:name="CLÁUSULA SELECCIÓN DE LA PERSONA CONTRATISTA"/><text:span text:style-name="Fuente_20_de_20_párrafo_20_predeter."><text:span text:style-name="T1313">. </text:span></text:span><text:span text:style-name="Fuente_20_de_20_párrafo_20_predeter."><text:span text:style-name="T1314">S</text:span></text:span><text:span text:style-name="Fuente_20_de_20_párrafo_20_predeter."><text:span text:style-name="T1313">elección de la persona contratista, adjudicación y formalización.</text:span></text:span><text:bookmark-end text:name="__RefHeading___Toc27835_366834277"/></text:h>
      <text:p text:style-name="Text_20_body">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Text_20_body"><text:span text:style-name="Fuente_20_de_20_párrafo_20_predeter.">El orden de prioridad de los criterios de adjudicación y su ponderación se fijarán por orden decreciente en el Anexo I-apartado </text:span><text:span text:style-name="Fuente_20_de_20_párrafo_20_predeter."><text:reference-ref text:reference-format="text" text:ref-name="ANEXO I - CRITERIOS DE ADJUDICACIÓN">7</text:reference-ref></text:span><text:span text:style-name="Fuente_20_de_20_párrafo_20_predeter.">. </text:span></text:p>
      <text:h text:style-name="Heading_20_3" text:outline-level="3"><text:bookmark-start text:name="__RefHeading___Toc19982_2372821549"/><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3" text:name="Drawing" style:num-format="1">1</text:sequence></text:span><text:reference-mark-end text:name="SUBCLÁUSULA MESA DE CONTRATACIÓN"/><text:span text:style-name="Fuente_20_de_20_párrafo_20_predeter.">. Mesa de Contratación.</text:span><text:bookmark-end text:name="__RefHeading___Toc19982_2372821549"/></text:h>
      <text:p text:style-name="Text_20_body"><text:span text:style-name="Fuente_20_de_20_párrafo_20_predeter."><text:span text:style-name="T746">Si en el </text:span></text:span><text:span text:style-name="Fuente_20_de_20_párrafo_20_predeter."><text:span text:style-name="T747">A</text:span></text:span><text:span text:style-name="Fuente_20_de_20_párrafo_20_predeter."><text:span text:style-name="T746">nexo I-</text:span></text:span><text:span text:style-name="Fuente_20_de_20_párrafo_20_predeter."><text:span text:style-name="T747">apartado </text:span></text:span><text:span text:style-name="Fuente_20_de_20_párrafo_20_predeter."><text:span text:style-name="T747"><text:reference-ref text:reference-format="text" text:ref-name="ANEXO I - PROCEDIMIENTO DE ADJUDICACIÓN Y TRAMITACIÓN">5</text:reference-ref></text:span></text:span><text:span text:style-name="Fuente_20_de_20_párrafo_20_predeter."><text:span text:style-name="T746"><text:s/>se indica que hay </text:span></text:span><text:span text:style-name="Fuente_20_de_20_párrafo_20_predeter."><text:span text:style-name="T748">Mesa de contratación para la calificación y valoración de las ofertas, ésta </text:span></text:span><text:span text:style-name="Fuente_20_de_20_párrafo_20_predeter."><text:span text:style-name="T749">será designada por el órgano de contratación, </text:span></text:span><text:span text:style-name="Fuente_20_de_20_párrafo_20_predeter."><text:span text:style-name="T750">y su composición</text:span></text:span><text:span text:style-name="Fuente_20_de_20_párrafo_20_predeter."><text:span text:style-name="T749"> se</text:span></text:span><text:span text:style-name="Fuente_20_de_20_párrafo_20_predeter."><text:span text:style-name="T750">rá</text:span></text:span><text:span text:style-name="Fuente_20_de_20_párrafo_20_predeter."><text:span text:style-name="T749"> </text:span></text:span><text:span text:style-name="Fuente_20_de_20_párrafo_20_predeter."><text:span text:style-name="T751">publicada</text:span></text:span><text:span text:style-name="Fuente_20_de_20_párrafo_20_predeter."><text:span text:style-name="T749"> en su perfil de contratante con una antelación mínima de siete días con respecto a la reunión que celebrará la </text:span></text:span><text:span text:style-name="Fuente_20_de_20_párrafo_20_predeter."><text:span text:style-name="T752">misma</text:span></text:span><text:span text:style-name="Fuente_20_de_20_párrafo_20_predeter."><text:span text:style-name="T749"> para la apertura del sobre </text:span></text:span><text:span text:style-name="Fuente_20_de_20_párrafo_20_predeter."><text:span text:style-name="T753">único </text:span></text:span><text:span text:style-name="Fuente_20_de_20_párrafo_20_predeter."><text:span text:style-name="T754">electrónico</text:span></text:span><text:span text:style-name="Fuente_20_de_20_párrafo_20_predeter."><text:span text:style-name="T753">.</text:span></text:span><text:span text:style-name="Fuente_20_de_20_párrafo_20_predeter."><text:span text:style-name="T749"> </text:span></text:span></text:p>
      <text:h text:style-name="Heading_20_3" text:outline-level="3"><text:bookmark-start text:name="__RefHeading___Toc19984_2372821549"/><text:reference-mark-start text:name="SUBCLÁUSULA APERTURA SOBRE ÚNICO (ABREVIADO)"/><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text:formula="ooow:Drawing+1" style:num-format="1">2</text:sequence></text:span><text:reference-mark-end text:name="SUBCLÁUSULA APERTURA SOBRE ÚNICO (ABREVIADO)"/><text:span text:style-name="Fuente_20_de_20_párrafo_20_predeter.">. Apertura, análisis y subsanación de la documentación del sobre único electrónico.</text:span><text:bookmark-end text:name="__RefHeading___Toc19984_2372821549"/></text:h>
      <text:p text:style-name="Text_20_body"><text:span text:style-name="Fuente_20_de_20_párrafo_20_predeter.">En el día y hora señalados en el perfil de contratante del órgano de contratación, se reunirá la Mesa o el órgano de contratación para la apertura del sobre único electrónico de las personas licitadoras.</text:span></text:p>
      <text:p text:style-name="Text_20_body"><text:span text:style-name="Fuente_20_de_20_párrafo_20_predeter."><text:span text:style-name="T1086">A continuación</text:span></text:span><text:span text:style-name="Fuente_20_de_20_párrafo_20_predeter."><text:span text:style-name="T1161">, </text:span></text:span><text:span text:style-name="Fuente_20_de_20_párrafo_20_predeter."><text:span text:style-name="T1162">l</text:span></text:span><text:span text:style-name="Fuente_20_de_20_párrafo_20_predeter."><text:span text:style-name="T1087">a </text:span></text:span><text:span text:style-name="Fuente_20_de_20_párrafo_20_predeter."><text:span text:style-name="T1088">Mesa </text:span></text:span><text:span text:style-name="Fuente_20_de_20_párrafo_20_predeter."><text:span text:style-name="T1089">o </text:span></text:span><text:span text:style-name="Fuente_20_de_20_párrafo_20_predeter."><text:span text:style-name="T1087">e</text:span></text:span><text:span text:style-name="Fuente_20_de_20_párrafo_20_predeter."><text:span text:style-name="T1089">l órgano </text:span></text:span><text:span text:style-name="Fuente_20_de_20_párrafo_20_predeter."><text:span text:style-name="T1088">de contratación</text:span></text:span><text:span text:style-name="Fuente_20_de_20_párrafo_20_predeter."><text:span text:style-name="T1090"> </text:span></text:span><text:span text:style-name="Fuente_20_de_20_párrafo_20_predeter."><text:span text:style-name="T1091">analizará la documentación presentada </text:span></text:span><text:span text:style-name="Fuente_20_de_20_párrafo_20_predeter."><text:span text:style-name="T1092">y, tras, en su caso, solicitar la necesaria subsanación de documentación o información </text:span></text:span><text:span text:style-name="Fuente_20_de_20_párrafo_20_predeter."><text:span text:style-name="T1093">complementaria </text:span></text:span><text:span text:style-name="Fuente_20_de_20_párrafo_20_predeter."><text:span text:style-name="T1094">por medios electrónicos </text:span></text:span><text:soft-page-break/><text:span text:style-name="Fuente_20_de_20_párrafo_20_predeter."><text:span text:style-name="T1095">a través de SiREC-Portal de Licitación Electrónica</text:span></text:span><text:span text:style-name="Fuente_20_de_20_párrafo_20_predeter."><text:span text:style-name="T1092">, adoptar</text:span></text:span><text:span text:style-name="Fuente_20_de_20_párrafo_20_predeter."><text:span text:style-name="T1094">á</text:span></text:span><text:span text:style-name="Fuente_20_de_20_párrafo_20_predeter."><text:span text:style-name="T1092"> </text:span></text:span><text:span text:style-name="Fuente_20_de_20_párrafo_20_predeter."><text:span text:style-name="T1096">el oportuno acuerdo sobre la admisión definitiva de las personas licitadoras, previa exclusión de las ofertas que no cumplan los requerimientos del Pliego.</text:span></text:span></text:p>
      <text:h text:style-name="Heading_20_3" text:outline-level="3"><text:bookmark-start text:name="__RefHeading___Toc19986_2372821549"/><text:reference-mark-start text:name="SUBCLÁUSULA CLASIFICACIÓN DE LAS PROPOSICIONES"/><text:reference-mark-start text:name="SUBCLÁUSULA EXCLUSIÓN, EVALUACIÓN Y CLASIFICACIÓN DE PROPOSICIONES (SIMPLIFICADOS)"/><text:span text:style-name="Fuente_20_de_20_párrafo_20_predeter."><text:reference-ref text:reference-format="text" text:ref-name="CLÁUSULA SELECCIÓN DE LA PERSONA CONTRATISTA">10</text:reference-ref></text:span><text:reference-mark-end text:name="SUBCLÁUSULA EXCLUSIÓN, EVALUACIÓN Y CLASIFICACIÓN DE PROPOSICIONES (SIMPLIFICADOS)"/><text:span text:style-name="Fuente_20_de_20_párrafo_20_predeter.">.</text:span><text:span text:style-name="Fuente_20_de_20_párrafo_20_predeter."><text:sequence text:ref-name="refDrawing5" text:name="Drawing" text:formula="ooow:Drawing+1" style:num-format="1">3</text:sequence></text:span><text:reference-mark-end text:name="SUBCLÁUSULA CLASIFICACIÓN DE LAS PROPOSICIONES"/><text:span text:style-name="Fuente_20_de_20_párrafo_20_predeter.">. Exclusión, evaluación y clasificación de las proposiciones.</text:span><text:bookmark-end text:name="__RefHeading___Toc19986_2372821549"/></text:h>
      <text:p text:style-name="Text_20_body"><text:span text:style-name="Fuente_20_de_20_párrafo_20_predeter."><text:span text:style-name="T1132">El orden de prioridad de los criterios de adjudicación y su ponderación se fijarán por orden decreciente en el </text:span></text:span><text:span text:style-name="Fuente_20_de_20_párrafo_20_predeter."><text:span text:style-name="T1133">A</text:span></text:span><text:span text:style-name="Fuente_20_de_20_párrafo_20_predeter."><text:span text:style-name="T1132">nexo </text:span></text:span><text:span text:style-name="Fuente_20_de_20_párrafo_20_predeter."><text:span text:style-name="T1134">I-</text:span></text:span><text:span text:style-name="Fuente_20_de_20_párrafo_20_predeter."><text:span text:style-name="T1135">apartado </text:span></text:span><text:span text:style-name="Fuente_20_de_20_párrafo_20_predeter."><text:span text:style-name="T1135"><text:reference-ref text:reference-format="text" text:ref-name="ANEXO I - CRITERIOS DE ADJUDICACIÓN">7</text:reference-ref></text:span></text:span><text:span text:style-name="Fuente_20_de_20_párrafo_20_predeter."><text:span text:style-name="T1136">.</text:span></text:span><text:span text:style-name="Fuente_20_de_20_párrafo_20_predeter."><text:span text:style-name="T1132"> </text:span></text:span></text:p>
      <text:p text:style-name="Text_20_body"><text:span text:style-name="Fuente_20_de_20_párrafo_20_predeter."><text:span text:style-name="T1090">En el </text:span></text:span><text:span text:style-name="Fuente_20_de_20_párrafo_20_predeter."><text:span text:style-name="T1097">mismo A</text:span></text:span><text:span text:style-name="Fuente_20_de_20_párrafo_20_predeter."><text:span text:style-name="T1090">nexo </text:span></text:span><text:span text:style-name="Fuente_20_de_20_párrafo_20_predeter."><text:span text:style-name="T1097">I-apartado </text:span></text:span><text:span text:style-name="Fuente_20_de_20_párrafo_20_predeter."><text:span text:style-name="T1097"><text:reference-ref text:reference-format="text" text:ref-name="ANEXO I - CRITERIOS DE ADJUDICACIÓN">7</text:reference-ref></text:span></text:span><text:span text:style-name="Fuente_20_de_20_párrafo_20_predeter."><text:span text:style-name="T1090"><text:s/></text:span></text:span><text:span text:style-name="Fuente_20_de_20_párrafo_20_predeter."><text:span text:style-name="T1119">se </text:span></text:span><text:span text:style-name="Fuente_20_de_20_párrafo_20_predeter."><text:span text:style-name="T1120">deberán incluir </text:span></text:span><text:span text:style-name="Fuente_20_de_20_párrafo_20_predeter."><text:span text:style-name="T1119">los </text:span></text:span><text:span text:style-name="Fuente_20_de_20_párrafo_20_predeter."><text:span text:style-name="T1090">parámetros objetivos que permitan identificar los casos en los que una oferta se considere anormal</text:span></text:span><text:span text:style-name="Fuente_20_de_20_párrafo_20_predeter."><text:span text:style-name="T1098">mente baja</text:span></text:span><text:span text:style-name="Fuente_20_de_20_párrafo_20_predeter."><text:span text:style-name="T1090">. En tal caso, se deberá dar audiencia </text:span></text:span><text:span text:style-name="Fuente_20_de_20_párrafo_20_predeter."><text:span text:style-name="T1099">por medios electrónicos</text:span></text:span><text:span text:style-name="Fuente_20_de_20_párrafo_20_predeter."><text:span text:style-name="T1090"> a la persona licitadora para que, en un plazo máximo de cinco días hábiles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1100">M</text:span></text:span><text:span text:style-name="Fuente_20_de_20_párrafo_20_predeter."><text:span text:style-name="T1090">esa, </text:span></text:span><text:span text:style-name="Fuente_20_de_20_párrafo_20_predeter."><text:span text:style-name="T1101">o en su defecto el órgano </text:span></text:span><text:span text:style-name="Fuente_20_de_20_párrafo_20_predeter."><text:span text:style-name="T1090">de contratación, evaluará toda la información y documentación proporcionada por </text:span></text:span><text:span text:style-name="Fuente_20_de_20_párrafo_20_predeter."><text:span text:style-name="T1130">la persona licitadora</text:span></text:span><text:span text:style-name="Fuente_20_de_20_párrafo_20_predeter."><text:span text:style-name="T1102"> </text:span></text:span><text:span text:style-name="Fuente_20_de_20_párrafo_20_predeter."><text:span text:style-name="T1090">en plazo </text:span></text:span><text:span text:style-name="Fuente_20_de_20_párrafo_20_predeter."><text:span text:style-name="T1121">a través del SiREC-Portal </text:span></text:span><text:span text:style-name="Fuente_20_de_20_párrafo_20_predeter."><text:span text:style-name="T1122">de </text:span></text:span><text:span text:style-name="Fuente_20_de_20_párrafo_20_predeter."><text:span text:style-name="T1123">L</text:span></text:span><text:span text:style-name="Fuente_20_de_20_párrafo_20_predeter."><text:span text:style-name="T1124">icitación </text:span></text:span><text:span text:style-name="Fuente_20_de_20_párrafo_20_predeter."><text:span text:style-name="T1123">E</text:span></text:span><text:span text:style-name="Fuente_20_de_20_párrafo_20_predeter."><text:span text:style-name="T1124">lectrónica</text:span></text:span><text:span text:style-name="Fuente_20_de_20_párrafo_20_predeter."><text:span text:style-name="T1125">.</text:span></text:span><text:span text:style-name="Fuente_20_de_20_párrafo_20_predeter."><text:span text:style-name="T1090"> </text:span></text:span><text:span text:style-name="Fuente_20_de_20_párrafo_20_predeter."><text:span text:style-name="T1101">La mesa, en caso de haberse constituido, </text:span></text:span><text:span text:style-name="Fuente_20_de_20_párrafo_20_predeter."><text:span text:style-name="T1090">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1103">la</text:span></text:span><text:span text:style-name="Fuente_20_de_20_párrafo_20_predeter."><text:span text:style-name="T1090"> </text:span></text:span><text:span text:style-name="Fuente_20_de_20_párrafo_20_predeter."><text:span text:style-name="T1103">i</text:span></text:span><text:span text:style-name="Fuente_20_de_20_párrafo_20_predeter."><text:span text:style-name="T1127">nformación recabada no explica satisfactoriamente el bajo nivel de los precios o </text:span></text:span><text:span text:style-name="Fuente_20_de_20_párrafo_20_predeter."><text:span text:style-name="T1128">de </text:span></text:span><text:span text:style-name="Fuente_20_de_20_párrafo_20_predeter."><text:span text:style-name="T1127">costes propuestos por </text:span></text:span><text:span text:style-name="Fuente_20_de_20_párrafo_20_predeter."><text:span text:style-name="T1090"><text:s/></text:span></text:span><text:span text:style-name="Fuente_20_de_20_párrafo_20_predeter."><text:span text:style-name="T1104">la persona licitadora</text:span></text:span><text:span text:style-name="Fuente_20_de_20_párrafo_20_predeter."><text:span text:style-name="T1119">, </text:span></text:span><text:span text:style-name="Fuente_20_de_20_párrafo_20_predeter."><text:span text:style-name="T1126">o cualquier otro parámetro en base al cual se haya definido la anormalidad de la oferta</text:span></text:span><text:span text:style-name="Fuente_20_de_20_párrafo_20_predeter."><text:span text:style-name="T1119"> y </text:span></text:span><text:span text:style-name="Fuente_20_de_20_párrafo_20_predeter."><text:span text:style-name="T1127">que, por lo tanto, </text:span></text:span><text:span text:style-name="Fuente_20_de_20_párrafo_20_predeter."><text:span text:style-name="T1090">la oferta no puede ser cumplida como consecuencia de la inclusión de valores anormales, la excluirá de la clasificación.</text:span></text:span></text:p>
      <text:p text:style-name="Text_20_body"><text:span text:style-name="Fuente_20_de_20_párrafo_20_predeter.">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 </text:span></text:p>
      <text:p text:style-name="Text_20_body"><text:span text:style-name="Fuente_20_de_20_párrafo_20_predeter."><text:span text:style-name="T1163">La </text:span></text:span><text:span text:style-name="Fuente_20_de_20_párrafo_20_predeter."><text:span text:style-name="T1164">falta de contestación a la solicitud de información a que se refiere el artículo 149.4 de la LCS</text:span></text:span><text:span text:style-name="Fuente_20_de_20_párrafo_20_predeter."><text:span text:style-name="T1166">P, o el reconocimiento por parte de </text:span></text:span><text:span text:style-name="Fuente_20_de_20_párrafo_20_predeter."><text:span text:style-name="T1167">la persona</text:span></text:span><text:span text:style-name="Fuente_20_de_20_párrafo_20_predeter."><text:span text:style-name="T1166"> licitador</text:span></text:span><text:span text:style-name="Fuente_20_de_20_párrafo_20_predeter."><text:span text:style-name="T1167">a</text:span></text:span><text:span text:style-name="Fuente_20_de_20_párrafo_20_predeter."><text:span text:style-name="T1166"> de que su proposición adolece de error o inconsistencia que la hagan inviable, tendrán la consideración de retirada injustificada de la proposición, de conformidad con lo establecid</text:span></text:span><text:span text:style-name="Fuente_20_de_20_párrafo_20_predeter."><text:span text:style-name="T1164">o en el artículo 62.</text:span></text:span><text:span text:style-name="Fuente_20_de_20_párrafo_20_predeter."><text:span text:style-name="T1165">2</text:span></text:span><text:span text:style-name="Fuente_20_de_20_párrafo_20_predeter."><text:span text:style-name="T1164"> del RGLCAP.</text:span></text:span></text:p>
      <text:p text:style-name="Text_20_body"><text:span text:style-name="Fuente_20_de_20_párrafo_20_predeter."><text:span text:style-name="T1105">En </text:span></text:span><text:span text:style-name="Fuente_20_de_20_párrafo_20_predeter."><text:span text:style-name="T1091">la</text:span></text:span><text:span text:style-name="Fuente_20_de_20_párrafo_20_predeter."><text:span text:style-name="T1105"> sesión </text:span></text:span><text:span text:style-name="Fuente_20_de_20_párrafo_20_predeter."><text:span text:style-name="T1091">de</text:span></text:span><text:span text:style-name="Fuente_20_de_20_párrafo_20_predeter."><text:span text:style-name="T1105"> apertura del sobre </text:span></text:span><text:span text:style-name="Fuente_20_de_20_párrafo_20_predeter."><text:span text:style-name="T1106">único </text:span></text:span><text:span text:style-name="Fuente_20_de_20_párrafo_20_predeter."><text:span text:style-name="T1094">electrónico</text:span></text:span><text:span text:style-name="Fuente_20_de_20_párrafo_20_predeter."><text:span text:style-name="T1106"> </text:span></text:span><text:span text:style-name="Fuente_20_de_20_párrafo_20_predeter."><text:span text:style-name="T1105">o en otra posterior </text:span></text:span><text:span text:style-name="Fuente_20_de_20_párrafo_20_predeter."><text:span text:style-name="T1091">(si </text:span></text:span><text:span text:style-name="Fuente_20_de_20_párrafo_20_predeter."><text:span text:style-name="T1107">las personas licitadoras deben subsanar, deben presentar cualquier <text:s/>otra documentación que no esté inscrita en el Registro de Licitadores o </text:span></text:span><text:span text:style-name="Fuente_20_de_20_párrafo_20_predeter."><text:span text:style-name="T1091">se han identificado casos en los que se presuma la existencia de ofertas anormalmente bajas)</text:span></text:span><text:span text:style-name="Fuente_20_de_20_párrafo_20_predeter."><text:span text:style-name="T1108">, </text:span></text:span><text:span text:style-name="Fuente_20_de_20_párrafo_20_predeter."><text:span text:style-name="T1109">l</text:span></text:span><text:span text:style-name="Fuente_20_de_20_párrafo_20_predeter."><text:span text:style-name="T1105">a Mesa, </text:span></text:span><text:span text:style-name="Fuente_20_de_20_párrafo_20_predeter."><text:span text:style-name="T1110">o en su defecto, el órgano </text:span></text:span><text:span text:style-name="Fuente_20_de_20_párrafo_20_predeter."><text:span text:style-name="T1111">de contratación, </text:span></text:span><text:span text:style-name="Fuente_20_de_20_párrafo_20_predeter."><text:span text:style-name="T1105">evaluará y clasificará, por orden decreciente, las </text:span></text:span><text:span text:style-name="Fuente_20_de_20_párrafo_20_predeter."><text:span text:style-name="T1112">proposiciones</text:span></text:span><text:span text:style-name="Fuente_20_de_20_párrafo_20_predeter."><text:span text:style-name="T1105"> admitidas en función de la suma de las puntuaciones obtenidas en el conjunto de los criterios de adjudicación establecidos </text:span></text:span><text:span text:style-name="Fuente_20_de_20_párrafo_20_predeter."><text:span text:style-name="T1113">en el presente pliego. En caso de que la clasificación se realice por la Mesa de contratación,</text:span></text:span><text:span text:style-name="Fuente_20_de_20_párrafo_20_predeter."><text:span text:style-name="T1105"> </text:span></text:span><text:span text:style-name="Fuente_20_de_20_párrafo_20_predeter."><text:span text:style-name="T1114">é</text:span></text:span><text:span text:style-name="Fuente_20_de_20_párrafo_20_predeter."><text:span text:style-name="T1115">sta </text:span></text:span><text:span text:style-name="Fuente_20_de_20_párrafo_20_predeter."><text:span text:style-name="T1105">elevará la correspondiente propuesta de adjudicación </text:span></text:span><text:span text:style-name="Fuente_20_de_20_párrafo_20_predeter."><text:span text:style-name="T1113">a favor de la persona licitadora con mejor puntuación </text:span></text:span><text:span text:style-name="Fuente_20_de_20_párrafo_20_predeter."><text:span text:style-name="T1105">al órgano de contratación</text:span></text:span><text:span text:style-name="Fuente_20_de_20_párrafo_20_predeter."><text:span text:style-name="T1091">,</text:span></text:span><text:span text:style-name="Fuente_20_de_20_párrafo_20_predeter."><text:span text:style-name="T1105"> </text:span></text:span><text:span text:style-name="Fuente_20_de_20_párrafo_20_predeter."><text:span text:style-name="T1108">la cual, </text:span></text:span><text:span text:style-name="Fuente_20_de_20_párrafo_20_predeter."><text:span text:style-name="T1115">en cualquier caso,</text:span></text:span><text:span text:style-name="Fuente_20_de_20_párrafo_20_predeter."><text:span text:style-name="T1108"> no crea derechos a favor de la </text:span></text:span><text:span text:style-name="Fuente_20_de_20_párrafo_20_predeter."><text:span text:style-name="T1116">misma</text:span></text:span><text:span text:style-name="Fuente_20_de_20_párrafo_20_predeter."><text:span text:style-name="T1108">. </text:span></text:span></text:p>
      <text:p text:style-name="Text_20_body"><text:span text:style-name="T1346">En el </text:span><text:span text:style-name="T1289">A</text:span><text:span text:style-name="T1346">nexo I-apartado </text:span><text:span text:style-name="T1346"><text:reference-ref text:reference-format="text" text:ref-name="ANEXO I - CRITERIOS DE ADJUDICACIÓN">7</text:reference-ref></text:span><text:span text:style-name="T1347">.F.</text:span><text:span text:style-name="T1346"> podrán establecerse criterios de adjudicación </text:span><text:span text:style-name="T1348">específicos para el desempate </text:span><text:span text:style-name="T1346">en el caso de que, tras</text:span><text:span text:style-name="T1348"> la aplicación de los criterios de adjudicación, se produzca un empate entre dos o más ofertas. </text:span><text:span text:style-name="T1346">Dichos criterios de adjudicación específicos para el desempate deberán estar vinculados al objeto del contrato y se referirán a</text:span><text:span text:style-name="T1348">:</text:span></text:p>
      <text:p text:style-name="P627"><text:span text:style-name="Fuente_20_de_20_párrafo_20_predeter."><text:span text:style-name="T59">a) </text:span></text:span><text:span text:style-name="Fuente_20_de_20_párrafo_20_predeter."><text:span text:style-name="T62">Proposiciones presentadas por aquellas</text:span></text:span><text:span text:style-name="Fuente_20_de_20_párrafo_20_predeter."><text:span text:style-name="T59"> empresas que, al vencimiento del plazo de presentación de ofertas, tengan en su plantilla un porcentaje de personas trabajadoras con discapacidad superior </text:span></text:span><text:span text:style-name="Fuente_20_de_20_párrafo_20_predeter."><text:span text:style-name="T62">al 2%.</text:span></text:span><text:span text:style-name="Fuente_20_de_20_párrafo_20_predeter."><text:span text:style-name="T59"> En caso de empate entre aquéllas, tendrá preferencia la persona licitadora que disponga del mayor porcentaje de personas trabajadoras fijas con discapacidad en su plantilla. </text:span></text:span></text:p>
      <text:p text:style-name="Text_20_body"><text:soft-page-break/><text:span text:style-name="T68">b) </text:span><text:span text:style-name="T77">Proposiciones presentadas por aquellas</text:span><text:span text:style-name="T68">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59">.</text:span></text:span></text:p>
      <text:p text:style-name="Text_20_body">c) <text:span text:style-name="T1349">Proposiciones de las</text:span> empresas de inserción reguladas en la Ley 44/2007, de 13 de diciembre, para la regulación del régimen de las empresas de inserción.</text:p>
      <text:p text:style-name="Text_20_body"><text:span text:style-name="Fuente_20_de_20_párrafo_20_predeter.">d) </text:span><text:span text:style-name="Fuente_20_de_20_párrafo_20_predeter."><text:span text:style-name="T1350">Proposiciones presentadas por las</text:span></text:span><text:span text:style-name="Fuente_20_de_20_párrafo_20_predeter."> entidades sin ánimo de lucro, cuando se trate de la adjudicación de contratos relativos a prestaciones de carácter social o asistencial, con personalidad jurídica, siempre que su finalidad o actividad tenga relación directa con el objeto del contrato, según resulte de sus respectivos estatutos o reglas fundacionales y figuren inscritas en el correspondiente registro oficial.</text:span></text:p>
      <text:p text:style-name="Text_20_body">e) <text:span text:style-name="T1351">Proposiciones presentadas por las</text:span> empresas que presenten un adecuado compromiso medioambiental de acuerdo con lo previsto en el artículo 120 de la Ley 18/2003, de 29 de diciembre, por la que se aprueban medidas fiscales y administrativas, <text:span text:style-name="T1351">de la Comunidad Autónoma de Andalucía.</text:span></text:p>
      <text:p text:style-name="Text_20_body">f) <text:span text:style-name="T1351">Proposiciones presentadas por</text:span> empresas calificadas como <text:span text:style-name="T1352">s</text:span>ociedades <text:span text:style-name="T1352">c</text:span>ooperativas <text:span text:style-name="T1353">a las que la normativa que les sea de aplicación les atribuya una preferencia para la adjudicación en caso de empate</text:span>.</text:p>
      <text:p text:style-name="P317">En la aplicación de <text:span text:style-name="T1351">los anteriores criterios,</text:span> tendrá <text:span text:style-name="T1351">preferencia </text:span>la proposición de la empresa que reúna un mayor número de las características señaladas <text:span text:style-name="T288">en el referido </text:span><text:span text:style-name="T289">A</text:span><text:span text:style-name="T288">nexo I-apartado </text:span><text:span text:style-name="T288"><text:reference-ref text:reference-format="text" text:ref-name="ANEXO I - CRITERIOS DE ADJUDICACIÓN">7</text:reference-ref></text:span><text:span text:style-name="T288">.</text:span><text:span text:style-name="T290">F</text:span><text:span text:style-name="T285">, y en caso de </text:span><text:span text:style-name="T291">que persista el </text:span><text:span text:style-name="T285">empate, se aplicarán </text:span><text:span text:style-name="T291">por orden</text:span><text:span text:style-name="T285">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19988_2372821549"/><text:reference-mark-start text:name="SUBCLÁUSULA DOCUMENTACIÓN PREVIA A ADJUDICACIÓN (ABREVIADO)"/><text:reference-ref text:reference-format="text" text:ref-name="CLÁUSULA SELECCIÓN DE LA PERSONA CONTRATISTA">10</text:reference-ref>.<text:sequence text:ref-name="refDrawing6" text:name="Drawing" text:formula="ooow:Drawing+1" style:num-format="1">4</text:sequence><text:reference-mark-end text:name="SUBCLÁUSULA DOCUMENTACIÓN PREVIA A ADJUDICACIÓN (ABREVIADO)"/>. Documentación previa a la adjudicación.<text:bookmark-end text:name="__RefHeading___Toc19988_2372821549"/></text:h>
      <text:p text:style-name="Text_20_body"><text:span text:style-name="T589">1.</text:span><text:span text:style-name="T590"> </text:span><text:span text:style-name="T593">L</text:span><text:span text:style-name="T594">a Mesa </text:span><text:span text:style-name="T1148">de contratación</text:span><text:span text:style-name="T591"> </text:span><text:span text:style-name="T595">o, </text:span><text:span text:style-name="T594">en </text:span><text:span text:style-name="T596">caso de no </text:span><text:span text:style-name="T598">haberse constituido ésta, el órgano</text:span><text:span text:style-name="T652"> </text:span><text:span text:style-name="T597">de contratación requerirá </text:span><text:span text:style-name="T599">por medios electrónicos </text:span><text:span text:style-name="T600">a través de SiREC-Portal de Licitación Electrónica</text:span><text:span text:style-name="T597"> a la persona licitadora a cuyo favor propuso la adjudicación para que, en el plazo de los siete días hábiles siguientes al del envío del requerimiento</text:span><text:span text:style-name="T601"> </text:span><text:span text:style-name="T597">presente, </text:span><text:span text:style-name="Fuente_20_de_20_párrafo_20_predeter."><text:span text:style-name="T610">a través de SiREC-Portal </text:span></text:span><text:span text:style-name="Fuente_20_de_20_párrafo_20_predeter."><text:span text:style-name="T611">de </text:span></text:span><text:span text:style-name="Fuente_20_de_20_párrafo_20_predeter."><text:span text:style-name="T612">L</text:span></text:span><text:span text:style-name="Fuente_20_de_20_párrafo_20_predeter."><text:span text:style-name="T613">icitación </text:span></text:span><text:span text:style-name="Fuente_20_de_20_párrafo_20_predeter."><text:span text:style-name="T612">E</text:span></text:span><text:span text:style-name="Fuente_20_de_20_párrafo_20_predeter."><text:span text:style-name="T613">lectrónica</text:span></text:span><text:span text:style-name="Fuente_20_de_20_párrafo_20_predeter."><text:span text:style-name="T602">,</text:span></text:span><text:span text:style-name="T597"> la documentación prevista en las letras siguientes </text:span><text:span text:style-name="T603">de esta cláusul</text:span><text:span text:style-name="T604">a</text:span><text:span text:style-name="T603">.</text:span></text:p>
      <text:p text:style-name="Text_20_body"><text:span text:style-name="Fuente_20_de_20_párrafo_20_predeter."><text:span text:style-name="T664">La persona licitadora que haya presentado la mejor oferta presentará copia </text:span></text:span><text:span text:style-name="Fuente_20_de_20_párrafo_20_predeter."><text:span text:style-name="T665">electrónica, sea auténtica o no,</text:span></text:span><text:span text:style-name="Fuente_20_de_20_párrafo_20_predeter."><text:span text:style-name="T664"> de la documentación requerida, sin perjuicio de lo establecido en el artículo 28.5 de la Ley 3</text:span></text:span><text:span text:style-name="Fuente_20_de_20_párrafo_20_predeter."><text:span text:style-name="T665">9</text:span></text:span><text:span text:style-name="Fuente_20_de_20_párrafo_20_predeter."><text:span text:style-name="T664">/2015. En todo caso la persona licitadora será responsable de la veracidad de los documentos que presente.</text:span></text:span></text:p>
      <text:p text:style-name="P628"><text:span text:style-name="Fuente_20_de_20_párrafo_20_predeter."><text:span text:style-name="T605">L</text:span></text:span><text:span text:style-name="Fuente_20_de_20_párrafo_20_predeter."><text:span text:style-name="T597">a aportación del certificado expedido por el Registro de Licitadores de la Comunidad Autónoma de Andalucía acompañada de una declaración expresa responsable, emitida por </text:span></text:span><text:span text:style-name="Fuente_20_de_20_párrafo_20_predeter."><text:span text:style-name="T573">la persona licitadora </text:span></text:span><text:span text:style-name="Fuente_20_de_20_párrafo_20_predeter."><text:span text:style-name="T597">o sus representantes con facultades que figuren en el Registro, relativ</text:span></text:span><text:span text:style-name="Fuente_20_de_20_párrafo_20_predeter."><text:span text:style-name="T606">a</text:span></text:span><text:span text:style-name="Fuente_20_de_20_párrafo_20_predeter."><text:span text:style-name="T597"> a la no alteración de los datos que constan en el mismo, podrá sustituir a la documentación contenida en las letras a), b), </text:span></text:span><text:span text:style-name="Fuente_20_de_20_párrafo_20_predeter."><text:span text:style-name="T607">c</text:span></text:span><text:span text:style-name="Fuente_20_de_20_párrafo_20_predeter."><text:span text:style-name="T597">), </text:span></text:span><text:span text:style-name="Fuente_20_de_20_párrafo_20_predeter."><text:span text:style-name="T607">d</text:span></text:span><text:span text:style-name="Fuente_20_de_20_párrafo_20_predeter."><text:span text:style-name="T597">) y </text:span></text:span><text:span text:style-name="Fuente_20_de_20_párrafo_20_predeter."><text:span text:style-name="T607">e</text:span></text:span><text:span text:style-name="Fuente_20_de_20_párrafo_20_predeter."><text:span text:style-name="T597">) </text:span></text:span><text:span text:style-name="Fuente_20_de_20_párrafo_20_predeter."><text:span text:style-name="T608">de </text:span></text:span><text:span text:style-name="Fuente_20_de_20_párrafo_20_predeter."><text:span text:style-name="T609">esta cláusula</text:span></text:span><text:span text:style-name="Fuente_20_de_20_párrafo_20_predeter."><text:span text:style-name="T597">, de acuerdo con lo previsto en el </text:span></text:span><text:span text:style-name="Fuente_20_de_20_párrafo_20_predeter."><text:span text:style-name="T573">Decreto 39/2011 </text:span></text:span><text:span text:style-name="Fuente_20_de_20_párrafo_20_predeter."><text:span text:style-name="T575">y conforme al anexo </text:span></text:span><text:span text:style-name="Fuente_20_de_20_párrafo_20_predeter."><text:span text:style-name="T63"><text:reference-ref text:reference-format="text" text:ref-name="ANEXO DECLARACIÓN DATOS REGISTRO">VI</text:reference-ref></text:span></text:span><text:span text:style-name="Fuente_20_de_20_párrafo_20_predeter."><text:span text:style-name="T63">.</text:span></text:span></text:p>
      <text:p text:style-name="Text_20_body"><text:span text:style-name="T576">El referido certificado </text:span><text:span text:style-name="T582">se expedirá </text:span><text:span text:style-name="T581">electrónicamente.</text:span><text:span text:style-name="T576"> La incorporación del certificado al procedimiento se efectuará de oficio por </text:span><text:span text:style-name="T577">la mesa o</text:span><text:span text:style-name="T576"> el órgano de contratación solicitándolo directamente al Registro de Licitadores de la Comunidad Autónoma de Andalucí</text:span><text:span text:style-name="T578">a.</text:span><text:span text:style-name="Fuente_20_de_20_párrafo_20_predeter."><text:span text:style-name="T626"> Todo ello </text:span></text:span><text:span text:style-name="T576">sin perjuicio de que las personas licitadoras deban presentar en todo caso la declaración responsable indicada </text:span><text:span text:style-name="T579">en el párrafo </text:span><text:span text:style-name="T580">anterior.</text:span></text:p>
      <text:p text:style-name="Text_20_body"><text:span text:style-name="Fuente_20_de_20_párrafo_20_predeter."><text:span text:style-name="T1117">Asimismo, </text:span></text:span><text:span text:style-name="Fuente_20_de_20_párrafo_20_predeter."><text:span text:style-name="T1118">c</text:span></text:span><text:span text:style-name="Fuente_20_de_20_párrafo_20_predeter."><text:span text:style-name="T1117">uando la persona licitadora esté inscrita en el Registro Oficial de Licitadores y Empresas Clasificadas del Sector Público o figure en una base de datos nacional de un Estado miembro de la Unión </text:span></text:span><text:soft-page-break/><text:span text:style-name="Fuente_20_de_20_párrafo_20_predeter."><text:span text:style-name="T1117">Europea, como un expediente virtual de la empresa, un sistema de almacenamiento electrónico de documentos o un sistema de precalificación, y estos sean accesibles de modo gratuito para los citados órganos, no estará obligada a presentar los documentos justificativos u otra prueba documental de los datos inscritos en los referidos lugares.</text:span></text:span></text:p>
      <text:p text:style-name="Text_20_body"><text:span text:style-name="T1296">2</text:span><text:span text:style-name="T1293">.</text:span> La documentación a presentar será la siguiente:</text:p>
      <text:p text:style-name="Text_20_body"><text:reference-mark-start text:name="LETRA DOCS PERSONALIDAD"/><text:span text:style-name="Fuente_20_de_20_párrafo_20_predeter."><text:span text:style-name="T147"><text:sequence text:ref-name="refDocprevia0" text:name="Docprevia" text:formula="ooow:Docprevia+1" style:num-format="a">a</text:sequence></text:span></text:span><text:reference-mark-end text:name="LETRA DOCS PERSONALIDAD"/><text:span text:style-name="Fuente_20_de_20_párrafo_20_predeter."><text:span text:style-name="T147">)</text:span></text:span><text:span text:style-name="Fuente_20_de_20_párrafo_20_predeter."><text:span text:style-name="T144"> Documentos acreditativos de la personalidad y capacidad de la persona licitadora.</text:span></text:span></text:p>
      <text:p text:style-name="Text_20_body"><text:span text:style-name="T1355"><text:reference-ref text:reference-format="text" text:ref-name="LETRA DOCS PERSONALIDAD">a</text:reference-ref></text:span><text:span text:style-name="T1355">.</text:span><text:span text:style-name="T1356"><text:sequence text:ref-name="refPersonalidad0" text:name="Personalidad" text:formula="ooow:Personalidad+1" style:num-format="1">1</text:sequence></text:span><text:span text:style-name="T1354">.- </text:span><text:span text:style-name="T1364">Documentos identificativos</text:span><text:span text:style-name="T1369">:</text:span></text:p>
      <text:list text:style-name="L7">
        <text:list-item>
          <text:p text:style-name="P728"><text:span text:style-name="T1033">Persona jurídica:</text:span><text:span text:style-name="T1034"> <text:s/></text:span><text:span text:style-name="T1035">e</text:span><text:span text:style-name="T1036">scritura o documento de constitución, los estatutos o el acto fundacional, en los qu</text:span><text:span text:style-name="T1037">e </text:span><text:span text:style-name="T1036">consten las normas por las que se regula su actividad, debidamente inscritos, en su caso, en el Registro Público que corresponda, según el tipo de persona jurídica de que se trate.</text:span></text:p>
        </text:list-item>
      </text:list>
      <text:list text:style-name="L8">
        <text:list-item>
          <text:p text:style-name="P729"><text:span text:style-name="T139">Persona física:</text:span><text:span text:style-name="T141"> </text:span><text:span text:style-name="T429">e</text:span><text:span text:style-name="T383">l órgano de contratación </text:span><text:span text:style-name="T387">consultará </text:span><text:span text:style-name="T383">los datos de identidad a través de los sistemas de verificación correspondientes, siempre que no medie derecho de oposición conforme al modelo indicado en el Anexo </text:span><text:span text:style-name="T383"><text:reference-ref text:reference-format="text" text:ref-name="ANEXO DECLARACIÓN OPOSICIÓN CONSULTA DATOS">VII</text:reference-ref></text:span><text:span text:style-name="T388">. </text:span><text:span text:style-name="T387">E</text:span><text:span text:style-name="T388">n caso de que se ejercite el derecho de oposición, </text:span><text:span text:style-name="T387">se deberá presentar </text:span><text:span text:style-name="T388">el Documento Nacional de Identidad o, </text:span><text:span text:style-name="T387">en su caso,</text:span><text:span text:style-name="T388"> del documento que haga sus veces. </text:span></text:p>
        </text:list-item>
      </text:list>
      <text:p text:style-name="Text_20_body"><text:span text:style-name="Fuente_20_de_20_párrafo_20_predeter."><text:span text:style-name="T1193"><text:reference-ref text:reference-format="text" text:ref-name="LETRA DOCS PERSONALIDAD">a</text:reference-ref></text:span></text:span><text:span text:style-name="Fuente_20_de_20_párrafo_20_predeter."><text:span text:style-name="T1193">.</text:span></text:span><text:span text:style-name="Fuente_20_de_20_párrafo_20_predeter."><text:span text:style-name="T1194"><text:sequence text:ref-name="refPersonalidad1" text:name="Personalidad" text:formula="ooow:Personalidad+1" style:num-format="1">2</text:sequence></text:span></text:span><text:span text:style-name="Fuente_20_de_20_párrafo_20_predeter."><text:span text:style-name="T1195">.- </text:span></text:span><text:span text:style-name="Fuente_20_de_20_párrafo_20_predeter."><text:span text:style-name="T1203">Habilitaciones empresariales</text:span></text:span><text:span text:style-name="Fuente_20_de_20_párrafo_20_predeter."><text:span text:style-name="T1199">:</text:span></text:span></text:p>
      <text:list text:style-name="L9">
        <text:list-item>
          <text:p text:style-name="P730"><text:span text:style-name="Fuente_20_de_20_párrafo_20_predeter."><text:span text:style-name="T1050">C</text:span></text:span><text:span text:style-name="Fuente_20_de_20_párrafo_20_predeter."><text:span text:style-name="T1051">uando sea exigible para la realización de la actividad o prestación que constituya el objeto del contrato una determinada habilitación empresarial, </text:span></text:span><text:span text:style-name="Fuente_20_de_20_párrafo_20_predeter."><text:span text:style-name="T1052">en los términos establecidos en el Anexo I-apartado </text:span></text:span><text:span text:style-name="Fuente_20_de_20_párrafo_20_predeter."><text:span text:style-name="T1052"><text:reference-ref text:reference-format="text" text:ref-name="ANEXO I - CONDICIONES DE APTITUD (ABREVIADO)">6</text:reference-ref></text:span></text:span><text:span text:style-name="Fuente_20_de_20_párrafo_20_predeter."><text:span text:style-name="T1052">, </text:span></text:span><text:span text:style-name="Fuente_20_de_20_párrafo_20_predeter."><text:span text:style-name="T1053">se acompañará el </text:span></text:span><text:span text:style-name="Fuente_20_de_20_párrafo_20_predeter."><text:span text:style-name="T1067">c</text:span></text:span><text:span text:style-name="Fuente_20_de_20_párrafo_20_predeter."><text:span text:style-name="T1068">ertificado que acredite las condiciones de aptitud profesional</text:span></text:span><text:span text:style-name="Fuente_20_de_20_párrafo_20_predeter."><text:span text:style-name="T1051">.</text:span></text:span></text:p>
        </text:list-item>
      </text:list>
      <text:list text:style-name="L10">
        <text:list-item>
          <text:p text:style-name="P731"><text:span text:style-name="Fuente_20_de_20_párrafo_20_predeter."><text:span text:style-name="T472">En el supuesto de que la ejecución del contrato requiera el empleo de sistemas de información en los que se sustenten los servicios prestados, se acompañará </text:span></text:span><text:span text:style-name="Fuente_20_de_20_párrafo_20_predeter."><text:span text:style-name="T473">en función de la categoría de seguridad que se establece en el Anexo I-apartado </text:span></text:span><text:span text:style-name="Fuente_20_de_20_párrafo_20_predeter."><text:span text:style-name="T474">4</text:span></text:span><text:span text:style-name="Fuente_20_de_20_párrafo_20_predeter."><text:span text:style-name="T472">:</text:span></text:span></text:p>
        </text:list-item>
      </text:list>
      <text:p text:style-name="P246"><text:span text:style-name="Fuente_20_de_20_párrafo_20_predeter."><text:span text:style-name="T1245">- </text:span></text:span><text:span text:style-name="Fuente_20_de_20_párrafo_20_predeter."><text:span text:style-name="T1249">Declaración </text:span></text:span><text:span text:style-name="Fuente_20_de_20_párrafo_20_predeter."><text:span text:style-name="T1250">o certificación</text:span></text:span><text:span text:style-name="Fuente_20_de_20_párrafo_20_predeter."><text:span text:style-name="T1249"> de conformidad </text:span></text:span><text:span text:style-name="Fuente_20_de_20_párrafo_20_predeter."><text:span text:style-name="T1251">de los sistemas </text:span></text:span><text:span text:style-name="Fuente_20_de_20_párrafo_20_predeter."><text:span text:style-name="T1249">con el ENS,</text:span></text:span><text:span text:style-name="Fuente_20_de_20_párrafo_20_predeter."><text:span text:style-name="T1245"> cuando </text:span></text:span><text:span text:style-name="Fuente_20_de_20_párrafo_20_predeter."><text:span text:style-name="T1246">la categoría de seguridad sea </text:span></text:span><text:span text:style-name="Fuente_20_de_20_párrafo_20_predeter."><text:span text:style-name="T1247">BÁSICA</text:span></text:span><text:span text:style-name="Fuente_20_de_20_párrafo_20_predeter."><text:span text:style-name="T1246">.</text:span></text:span></text:p>
      <text:p text:style-name="P247"><text:span text:style-name="Fuente_20_de_20_párrafo_20_predeter."><text:span text:style-name="T1245">- </text:span></text:span><text:span text:style-name="Fuente_20_de_20_párrafo_20_predeter."><text:span text:style-name="T1249">Certifica</text:span></text:span><text:span text:style-name="Fuente_20_de_20_párrafo_20_predeter."><text:span text:style-name="T1252">ción</text:span></text:span><text:span text:style-name="Fuente_20_de_20_párrafo_20_predeter."><text:span text:style-name="T1249"> de conformidad </text:span></text:span><text:span text:style-name="Fuente_20_de_20_párrafo_20_predeter."><text:span text:style-name="T1251">de los sistemas </text:span></text:span><text:span text:style-name="Fuente_20_de_20_párrafo_20_predeter."><text:span text:style-name="T1249">con el ENS</text:span></text:span><text:span text:style-name="Fuente_20_de_20_párrafo_20_predeter."><text:span text:style-name="T1245">, cuando </text:span></text:span><text:span text:style-name="Fuente_20_de_20_párrafo_20_predeter."><text:span text:style-name="T1246">la categoría de seguridad sea </text:span></text:span><text:span text:style-name="Fuente_20_de_20_párrafo_20_predeter."><text:span text:style-name="T1247">MEDIA</text:span></text:span><text:span text:style-name="Fuente_20_de_20_párrafo_20_predeter."><text:span text:style-name="T1246"> o </text:span></text:span><text:span text:style-name="Fuente_20_de_20_párrafo_20_predeter."><text:span text:style-name="T1247">ALTA</text:span></text:span><text:span text:style-name="Fuente_20_de_20_párrafo_20_predeter."><text:span text:style-name="T1246">.</text:span></text:span></text:p>
      <text:p text:style-name="P519"><text:span text:style-name="Fuente_20_de_20_párrafo_20_predeter."><text:span text:style-name="T473">- </text:span></text:span><text:span text:style-name="Fuente_20_de_20_párrafo_20_predeter."><text:span text:style-name="T483">Acreditación del cumplimiento de otros requisitos</text:span></text:span><text:span text:style-name="Fuente_20_de_20_párrafo_20_predeter."><text:span text:style-name="T475"> que se hayan establecido en el citado Anexo.</text:span></text:span></text:p>
      <text:list text:style-name="L11">
        <text:list-item>
          <text:p text:style-name="P732"><text:span text:style-name="Fuente_20_de_20_párrafo_20_predeter."><text:span text:style-name="T1054">En el supuesto de contratos reservados </text:span></text:span><text:span text:style-name="Fuente_20_de_20_párrafo_20_predeter."><text:span text:style-name="T1055">a centros especiales de empleo de iniciativa social y/o empresas de inserci</text:span></text:span><text:span text:style-name="Fuente_20_de_20_párrafo_20_predeter."><text:span text:style-name="T1056">ón, </text:span></text:span><text:span text:style-name="Fuente_20_de_20_párrafo_20_predeter."><text:span text:style-name="T1055">unos y otr</text:span></text:span><text:span text:style-name="Fuente_20_de_20_párrafo_20_predeter."><text:span text:style-name="T1057">a</text:span></text:span><text:span text:style-name="Fuente_20_de_20_párrafo_20_predeter."><text:span text:style-name="T1055">s deberán acreditar que cuentan con la habilitación empresarial requerida en su normativa reguladora</text:span></text:span><text:span text:style-name="Fuente_20_de_20_párrafo_20_predeter."><text:span text:style-name="T1054"> mediante el </text:span></text:span><text:span text:style-name="Fuente_20_de_20_párrafo_20_predeter."><text:span text:style-name="T1069">certificado de su inscripción en el registro autonómico respectivo</text:span></text:span><text:span text:style-name="Fuente_20_de_20_párrafo_20_predeter."><text:span text:style-name="T1054">. </text:span></text:span></text:p>
          <text:list>
            <text:list-item>
              <text:list>
                <text:list-item>
                  <text:list>
                    <text:list-item>
                      <text:list>
                        <text:list-item>
                          <text:list>
                            <text:list-header>
                              <text:p text:style-name="P711"><text:span text:style-name="Fuente_20_de_20_párrafo_20_predeter."><text:span text:style-name="T1054">En el caso de que el certificado de inscripción en el registro no acredite la condición de “iniciativa social” </text:span></text:span><text:span text:style-name="Fuente_20_de_20_párrafo_20_predeter."><text:span text:style-name="T1058">para los centros especiales de empleo</text:span></text:span><text:span text:style-name="Fuente_20_de_20_párrafo_20_predeter."><text:span text:style-name="T1054">, </text:span></text:span><text:span text:style-name="Fuente_20_de_20_párrafo_20_predeter."><text:span text:style-name="T1058">estos</text:span></text:span><text:span text:style-name="Fuente_20_de_20_párrafo_20_predeter."><text:span text:style-name="T1054">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059">o el carácter social de las entidades que lo promueven o participan en más de un 50%</text:span></text:span><text:span text:style-name="Fuente_20_de_20_párrafo_20_predeter."><text:span text:style-name="T1054"> y el compromiso de reinversión de los <text:s/>beneficios.</text:span></text:span></text:p>
                            </text:list-header>
                          </text:list>
                        </text:list-item>
                      </text:list>
                    </text:list-item>
                  </text:list>
                </text:list-item>
              </text:list>
            </text:list-item>
          </text:list>
        </text:list-item>
      </text:list>
      <text:p text:style-name="P629"><text:reference-mark-start text:name="SUBLETRA EMPRESAS NO ESPAÑOLAS"/><text:span text:style-name="Fuente_20_de_20_párrafo_20_predeter."><text:span text:style-name="T1204"><text:reference-ref text:reference-format="text" text:ref-name="LETRA DOCS PERSONALIDAD">a</text:reference-ref></text:span></text:span><text:span text:style-name="Fuente_20_de_20_párrafo_20_predeter."><text:span text:style-name="T1204">.</text:span></text:span><text:span text:style-name="Fuente_20_de_20_párrafo_20_predeter."><text:span text:style-name="T1204"><text:sequence text:ref-name="refPersonalidad2" text:name="Personalidad" text:formula="ooow:Personalidad+1" style:num-format="1">3</text:sequence></text:span></text:span><text:reference-mark-end text:name="SUBLETRA EMPRESAS NO ESPAÑOLAS"/><text:span text:style-name="Fuente_20_de_20_párrafo_20_predeter."><text:span text:style-name="T1204">.</text:span></text:span><text:span text:style-name="T856">Documentación específica para e</text:span><text:span text:style-name="T857">mpresas no españolas</text:span><text:span text:style-name="T917">:</text:span></text:p>
      <text:p text:style-name="P630"><text:span text:style-name="T1427"><text:reference-ref text:reference-format="text" text:ref-name="SUBLETRA EMPRESAS NO ESPAÑOLAS">a.3</text:reference-ref></text:span><text:span text:style-name="T1427">.</text:span><text:span text:style-name="T1427"><text:sequence text:ref-name="refPersonalidad30" text:name="Personalidad3" text:formula="ooow:Personalidad3+1" style:num-format="1">1</text:sequence></text:span><text:span text:style-name="T1427">. </text:span>Empresas de estados miembros de la Unión Europea o de los Estados signatarios del Acuerdo sobre el Espacio Económico Europeo:</text:p>
      <text:list text:style-name="L12">
        <text:list-item>
          <text:p text:style-name="P733"><text:span text:style-name="T78">T</text:span><text:span text:style-name="T79">endrán capacidad para contratar aquéllas que, con arreglo a la legislación del Estado en que estén establecidas, se encuentren habilitadas para realizar la prestación de que se trate. </text:span><text:span text:style-name="Fuente_20_de_20_párrafo_20_predeter."><text:span text:style-name="T1051">La capacidad de las mismas se acreditará </text:span></text:span><text:span text:style-name="Fuente_20_de_20_párrafo_20_predeter."><text:span text:style-name="T1053">con el </text:span></text:span><text:span text:style-name="Fuente_20_de_20_párrafo_20_predeter."><text:span text:style-name="T1067">d</text:span></text:span><text:span text:style-name="T148">ocumento acreditativo de </text:span><text:span text:style-name="Fuente_20_de_20_párrafo_20_predeter."><text:span text:style-name="T1068">su inscripción en el registro procedente</text:span></text:span><text:span text:style-name="Fuente_20_de_20_párrafo_20_predeter."><text:span text:style-name="T1051"> de </text:span></text:span><text:soft-page-break/><text:span text:style-name="Fuente_20_de_20_párrafo_20_predeter."><text:span text:style-name="T1051">acuerdo con la legislación del Estado donde están establecidas, </text:span></text:span><text:span text:style-name="Fuente_20_de_20_párrafo_20_predeter."><text:span text:style-name="T1068">o</text:span></text:span><text:span text:style-name="Fuente_20_de_20_párrafo_20_predeter."><text:span text:style-name="T1051"> </text:span></text:span><text:span text:style-name="Fuente_20_de_20_párrafo_20_predeter."><text:span text:style-name="T1068">declaración jurada o un certificado</text:span></text:span><text:span text:style-name="Fuente_20_de_20_párrafo_20_predeter."><text:span text:style-name="T1051">, de acuerdo con lo establecido en el Anexo I del Reglamento General de la Ley de Contratos de las Administraciones Públicas</text:span></text:span><text:span text:style-name="Fuente_20_de_20_párrafo_20_predeter."><text:span text:style-name="T1060">.</text:span></text:span></text:p>
        </text:list-item>
      </text:list>
      <text:list text:style-name="L13">
        <text:list-item>
          <text:p text:style-name="P734"><text:span text:style-name="T292">Cuando la legislación del Estado en que se encuentren establecidas exija una </text:span><text:span text:style-name="T177">autorización especial o la pertenencia a una determinada organización</text:span><text:span text:style-name="T292"> para poder </text:span><text:span text:style-name="T293">realizar</text:span><text:span text:style-name="T292"> en él </text:span><text:span text:style-name="T293">las actividades que son objeto del contrato,</text:span><text:span text:style-name="T292"> deberán acreditar que cumplen este requisito.</text:span></text:p>
        </text:list-item>
      </text:list>
      <text:p text:style-name="P630"><text:span text:style-name="Fuente_20_de_20_párrafo_20_predeter."><text:span text:style-name="T1200"><text:reference-ref text:reference-format="text" text:ref-name="SUBLETRA EMPRESAS NO ESPAÑOLAS">a.3</text:reference-ref></text:span></text:span><text:span text:style-name="Fuente_20_de_20_párrafo_20_predeter."><text:span text:style-name="T1200">.</text:span></text:span><text:span text:style-name="Fuente_20_de_20_párrafo_20_predeter."><text:span text:style-name="T1200"><text:sequence text:ref-name="refPersonalidad31" text:name="Personalidad3" text:formula="ooow:Personalidad3+1" style:num-format="1">2</text:sequence></text:span></text:span><text:span text:style-name="Fuente_20_de_20_párrafo_20_predeter."><text:span text:style-name="T1200">. <text:s/></text:span></text:span><text:span text:style-name="Fuente_20_de_20_párrafo_20_predeter."><text:span text:style-name="T1201">Empresas </text:span></text:span><text:span text:style-name="Fuente_20_de_20_párrafo_20_predeter."><text:span text:style-name="T1202">extranjeras </text:span></text:span><text:span text:style-name="Fuente_20_de_20_párrafo_20_predeter."><text:span text:style-name="T1201">distintas de las anteriores:</text:span></text:span></text:p>
      <text:list text:style-name="L14">
        <text:list-item>
          <text:p text:style-name="P735"><text:span text:style-name="Fuente_20_de_20_párrafo_20_predeter."><text:span text:style-name="T1053">Deberán justificar mediante </text:span></text:span><text:span text:style-name="Fuente_20_de_20_párrafo_20_predeter."><text:span text:style-name="T1067">i</text:span></text:span><text:span text:style-name="Fuente_20_de_20_párrafo_20_predeter."><text:span text:style-name="T1070">nforme </text:span></text:span><text:span text:style-name="Fuente_20_de_20_párrafo_20_predeter."><text:span text:style-name="T1071">de reciprocidad</text:span></text:span><text:span text:style-name="Fuente_20_de_20_párrafo_20_predeter."><text:span text:style-name="T1051">,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520"><text:span text:style-name="Fuente_20_de_20_párrafo_20_predeter."><text:span text:style-name="T1051">En relación con las empresas de Estados signatarios del Acuerdo sobre Contratación Pública de la Organización Mundial de Comercio se prescindirá de</text:span></text:span><text:span text:style-name="Fuente_20_de_20_párrafo_20_predeter."><text:span text:style-name="T1053">l citado</text:span></text:span><text:span text:style-name="Fuente_20_de_20_párrafo_20_predeter."><text:span text:style-name="T1061"> </text:span></text:span><text:span text:style-name="Fuente_20_de_20_párrafo_20_predeter."><text:span text:style-name="T1051">informe </text:span></text:span><text:span text:style-name="Fuente_20_de_20_párrafo_20_predeter."><text:span text:style-name="T1053">de reciprocidad</text:span></text:span><text:span text:style-name="Fuente_20_de_20_párrafo_20_predeter."><text:span text:style-name="T1051">, cuando el contrato esté sujeto a regulación</text:span></text:span><text:span text:style-name="Fuente_20_de_20_párrafo_20_predeter."><text:span text:style-name="T1062"> </text:span></text:span><text:span text:style-name="Fuente_20_de_20_párrafo_20_predeter."><text:span text:style-name="T1051">armonizada.</text:span></text:span></text:p>
      <text:list text:style-name="L15">
        <text:list-item>
          <text:p text:style-name="P736"><text:span text:style-name="Fuente_20_de_20_párrafo_20_predeter."><text:span text:style-name="T1051">La acreditación de su capacidad de obrar se instrumentará a través de </text:span></text:span><text:span text:style-name="Fuente_20_de_20_párrafo_20_predeter."><text:span text:style-name="T1068">informe de la Misión Diplomática Permanente de España en el Estado correspondiente o de la Oficina Económica y Comercial de España en el Exterior</text:span></text:span><text:span text:style-name="Fuente_20_de_20_párrafo_20_predeter."><text:span text:style-name="T1051">,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p text:style-name="P631"><text:reference-mark-start text:name="SUBLETRA INCOMPATIBILIDADES"/><text:span text:style-name="T888"><text:reference-ref text:reference-format="text" text:ref-name="LETRA DOCS PERSONALIDAD">a</text:reference-ref></text:span><text:span text:style-name="T888">.</text:span><text:span text:style-name="T889"><text:sequence text:ref-name="refPersonalidad3" text:name="Personalidad" text:formula="ooow:Personalidad+1" style:num-format="1">4</text:sequence></text:span><text:reference-mark-end text:name="SUBLETRA INCOMPATIBILIDADES"/><text:span text:style-name="T890">.</text:span><text:span text:style-name="T891">- </text:span><text:span text:style-name="T896">Declaración de i</text:span><text:span text:style-name="T897">ncompatibilidades </text:span><text:span text:style-name="T896">(sólo personas jurídicas)</text:span><text:span text:style-name="T898">:</text:span></text:p>
      <text:list xml:id="list205387674" text:style-name="L16">
        <text:list-header>
          <text:p text:style-name="P712"><text:span text:style-name="T213">Las </text:span><text:span text:style-name="T214">personas jurídicas licitadoras</text:span><text:span text:style-name="T213"> deberán acreditar que no forma parte de </text:span><text:span text:style-name="T214">sus</text:span><text:span text:style-name="T213"> órganos de gobierno o a</text:span><text:span text:style-name="T217">dministración personal alto cargo de la Administración de la Junta de Andalucía </text:span><text:span text:style-name="T218">al</text:span><text:span text:style-name="T213">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214">citada </text:span><text:span text:style-name="T213">Ley</text:span><text:span text:style-name="T398"><text:note text:id="ftn3" text:note-class="footnote"><text:note-citation>3</text:note-citation><text:note-body><text:p text:style-name="P12">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213">. </text:span><text:span text:style-name="T408">A estos efectos, deberán aportar:</text:span></text:p>
        </text:list-header>
        <text:list-item>
          <text:p text:style-name="P713"><text:span text:style-name="T409">D</text:span><text:span text:style-name="T410">eclaración responsable </text:span><text:span text:style-name="T411">de la persona representante que presente la oferta</text:span><text:span text:style-name="T414">, conforme al modelo establecido en el Anexo </text:span><text:span text:style-name="T414"><text:reference-ref text:reference-format="text" text:ref-name="ANEXO DECLARACIÓN INCOMPATIBILIDAD">VIII</text:reference-ref></text:span><text:span text:style-name="T399">.</text:span></text:p>
        </text:list-item>
      </text:list>
      <text:p text:style-name="P631"><text:reference-mark-start text:name="LETRA DOCS REPRESENTACIÓN"/><text:span text:style-name="Fuente_20_de_20_párrafo_20_predeter."><text:span text:style-name="T1297"><text:sequence text:ref-name="refDocprevia1" text:name="Docprevia" text:formula="ooow:Docprevia+1" style:num-format="a">b</text:sequence></text:span></text:span><text:reference-mark-end text:name="LETRA DOCS REPRESENTACIÓN"/><text:span text:style-name="Fuente_20_de_20_párrafo_20_predeter."><text:span text:style-name="T1298">)</text:span></text:span><text:span text:style-name="T1297"> </text:span><text:span text:style-name="T1293">Documentos acreditativos de la representación.</text:span></text:p>
      <text:p text:style-name="P631"><text:span text:style-name="T1355"><text:reference-ref text:reference-format="text" text:ref-name="LETRA DOCS REPRESENTACIÓN">b</text:reference-ref></text:span><text:span text:style-name="T1355">.</text:span><text:span text:style-name="T1355"><text:sequence text:ref-name="refRepresentación0" text:name="Representación" text:formula="ooow:Representación+1" style:num-format="1">1</text:sequence></text:span><text:span text:style-name="T1357">.-</text:span><text:span text:style-name="T1371"> </text:span><text:span text:style-name="T1365">Acreditación documental de la representación</text:span><text:span text:style-name="T1358">:</text:span></text:p>
      <text:list xml:id="list135718073820367" text:continue-numbering="true" text:style-name="L16">
        <text:list-item>
          <text:p text:style-name="P737"><text:span text:style-name="T68">Las</text:span><text:span text:style-name="Fuente_20_de_20_párrafo_20_predeter."><text:span text:style-name="T68"> personas que comparezcan o firmen proposiciones en nombre de otra presentarán </text:span></text:span><text:span text:style-name="Fuente_20_de_20_párrafo_20_predeter."><text:span text:style-name="T144">poder de representación</text:span></text:span><text:span text:style-name="Fuente_20_de_20_párrafo_20_predeter."><text:span text:style-name="T202">, que deberá venir acompañado de </text:span></text:span><text:span text:style-name="Fuente_20_de_20_párrafo_20_predeter."><text:span text:style-name="T219">bastanteo</text:span></text:span><text:span text:style-name="Fuente_20_de_20_párrafo_20_predeter."><text:span text:style-name="T202">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203">lo que</text:span></text:span><text:span text:style-name="Fuente_20_de_20_párrafo_20_predeter."><text:span text:style-name="T204"> </text:span></text:span><text:span text:style-name="Fuente_20_de_20_párrafo_20_predeter."><text:span text:style-name="T202">se indicará en el Anexo I-</text:span></text:span><text:span text:style-name="Fuente_20_de_20_párrafo_20_predeter."><text:span text:style-name="T205">apartado </text:span></text:span><text:span text:style-name="Fuente_20_de_20_párrafo_20_predeter."><text:span text:style-name="T205"><text:reference-ref text:reference-format="text" text:ref-name="ANEXO I - PROCEDIMIENTO DE ADJUDICACIÓN Y TRAMITACIÓN">5</text:reference-ref></text:span></text:span><text:span text:style-name="Fuente_20_de_20_párrafo_20_predeter."><text:span text:style-name="T202">.</text:span></text:span></text:p>
          <text:p text:style-name="P737"><text:soft-page-break/>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737"><text:span text:style-name="T125">Si la </text:span><text:span text:style-name="Fuente_20_de_20_párrafo_20_predeter."><text:span text:style-name="T125">persona licitadora</text:span></text:span><text:span text:style-name="T125"> fuera </text:span><text:span text:style-name="T131">persona jurídica</text:span><text:span text:style-name="T125">, el poder general deberá figurar </text:span><text:span text:style-name="T173">inscrito</text:span><text:span text:style-name="T125"> </text:span><text:span text:style-name="T173">en</text:span><text:span text:style-name="T125"> </text:span><text:span text:style-name="T173">el Registro Mercantil</text:span><text:span text:style-name="T125">. Si se trata de un poder especial para un acto concreto no será necesario el requisito de su previa inscripción en el Registro Mercantil.</text:span></text:p>
        </text:list-item>
      </text:list>
      <text:p text:style-name="P631"><text:span text:style-name="Fuente_20_de_20_párrafo_20_predeter."><text:span text:style-name="T1169"><text:reference-ref text:reference-format="text" text:ref-name="LETRA DOCS REPRESENTACIÓN">b</text:reference-ref></text:span></text:span><text:span text:style-name="Fuente_20_de_20_párrafo_20_predeter."><text:span text:style-name="T1169">.</text:span></text:span><text:span text:style-name="Fuente_20_de_20_párrafo_20_predeter."><text:span text:style-name="T1169"><text:sequence text:ref-name="refRepresentación1" text:name="Representación" text:formula="ooow:Representación+1" style:num-format="1">2</text:sequence></text:span></text:span><text:span text:style-name="Fuente_20_de_20_párrafo_20_predeter."><text:span text:style-name="T1170">.-</text:span></text:span><text:span text:style-name="Fuente_20_de_20_párrafo_20_predeter."><text:span text:style-name="T1192"> </text:span></text:span><text:span text:style-name="Fuente_20_de_20_párrafo_20_predeter."><text:span text:style-name="T1205">Acreditación de la identidad de l</text:span></text:span><text:span text:style-name="Fuente_20_de_20_párrafo_20_predeter."><text:span text:style-name="T1206">a persona</text:span></text:span><text:span text:style-name="Fuente_20_de_20_párrafo_20_predeter."><text:span text:style-name="T1205"> representante:</text:span></text:span></text:p>
      <text:list xml:id="list135718015225077" text:continue-numbering="true" text:style-name="L16">
        <text:list-item>
          <text:p text:style-name="P737"><text:span text:style-name="Fuente_20_de_20_párrafo_20_predeter."><text:span text:style-name="T1072">E</text:span></text:span><text:span text:style-name="Fuente_20_de_20_párrafo_20_predeter."><text:span text:style-name="T1073">l órgano de contratación</text:span></text:span><text:span text:style-name="Fuente_20_de_20_párrafo_20_predeter."><text:span text:style-name="T1063"> </text:span></text:span><text:span text:style-name="Fuente_20_de_20_párrafo_20_predeter."><text:span text:style-name="T1074">consultará </text:span></text:span><text:span text:style-name="Fuente_20_de_20_párrafo_20_predeter."><text:span text:style-name="T1073">los datos de identidad</text:span></text:span><text:span text:style-name="Fuente_20_de_20_párrafo_20_predeter."><text:span text:style-name="T1063"> a través de los sistemas de verificación correspondientes, siempre que no medie derecho de oposición conforme al modelo indicado en el Anexo </text:span></text:span><text:span text:style-name="Fuente_20_de_20_párrafo_20_predeter."><text:span text:style-name="T1063"><text:reference-ref text:reference-format="text" text:ref-name="ANEXO DECLARACIÓN OPOSICIÓN CONSULTA DATOS">VII</text:reference-ref></text:span></text:span><text:span text:style-name="Fuente_20_de_20_párrafo_20_predeter."><text:span text:style-name="T1064">. </text:span></text:span><text:span text:style-name="Fuente_20_de_20_párrafo_20_predeter."><text:span text:style-name="T1065">E</text:span></text:span><text:span text:style-name="Fuente_20_de_20_párrafo_20_predeter."><text:span text:style-name="T1064">n caso de que se ejercite el derecho de oposición, </text:span></text:span><text:span text:style-name="Fuente_20_de_20_párrafo_20_predeter."><text:span text:style-name="T1065">se deberá presentar </text:span></text:span><text:span text:style-name="Fuente_20_de_20_párrafo_20_predeter."><text:span text:style-name="T1064">el Documento Nacional de Identidad o, </text:span></text:span><text:span text:style-name="Fuente_20_de_20_párrafo_20_predeter."><text:span text:style-name="T1065">en su caso,</text:span></text:span><text:span text:style-name="Fuente_20_de_20_párrafo_20_predeter."><text:span text:style-name="T1064"> del documento que haga sus veces.</text:span></text:span></text:p>
        </text:list-item>
      </text:list>
      <text:p text:style-name="Text_20_body"><text:reference-mark-start text:name="LETRA DOCS OBLIG TRIBUTARIAS Y SS"/><text:span text:style-name="Fuente_20_de_20_párrafo_20_predeter."><text:span text:style-name="T1316"><text:sequence text:ref-name="refDocprevia2" text:name="Docprevia" text:formula="ooow:Docprevia+1" style:num-format="a">c</text:sequence></text:span></text:span><text:reference-mark-end text:name="LETRA DOCS OBLIG TRIBUTARIAS Y SS"/><text:span text:style-name="T1316">)</text:span><text:span text:style-name="T1315"> Obligaciones </text:span><text:span text:style-name="T1317">t</text:span><text:span text:style-name="T1315">ributarias</text:span><text:span text:style-name="T1293"> </text:span><text:span text:style-name="T1299">y con la Seguridad Social</text:span><text:span text:style-name="T1293">.</text:span></text:p>
      <text:p text:style-name="Text_20_body"><text:span text:style-name="T992"><text:reference-ref text:reference-format="text" text:ref-name="LETRA DOCS OBLIG TRIBUTARIAS Y SS">c</text:reference-ref></text:span><text:span text:style-name="T992">.</text:span><text:span text:style-name="T993"><text:sequence text:ref-name="refOtributarias0" text:name="Otributarias" text:formula="ooow:Otributarias+1" style:num-format="1">1</text:sequence></text:span><text:span text:style-name="T989">.-</text:span><text:span text:style-name="T1293"> </text:span><text:span text:style-name="T850">Obligaciones tributarias con la </text:span><text:span text:style-name="T851">A</text:span><text:span text:style-name="T852">dministración </text:span><text:span text:style-name="T851">E</text:span><text:span text:style-name="T852">statal</text:span><text:span text:style-name="T994">:</text:span></text:p>
      <text:list xml:id="list304642425" text:style-name="L17">
        <text:list-item>
          <text:p text:style-name="P739"><text:span text:style-name="T675">A</text:span><text:span text:style-name="T674">utorización</text:span><text:span text:style-name="T683"> para recabar esta información por parte del órgano de contratación conforme al modelo indicado en el Anexo </text:span><text:span text:style-name="T683"><text:reference-ref text:reference-format="text" text:ref-name="ANEXO AUTORIZACIÓN INFORMACIÓN TRIBUTARIA">IX</text:reference-ref></text:span><text:span text:style-name="T683">, </text:span><text:span text:style-name="T675">o </text:span><text:span text:style-name="T676">bien,</text:span><text:span text:style-name="T675"> c</text:span><text:span text:style-name="T674">ertificación positiva</text:span><text:span text:style-name="T683"> expedida por la Agencia Estatal de Administración Tributaria de hallarse al corriente en el cumplimiento de sus obligaciones tributarias, o declaración responsable de no estar obligada a presentarlas.</text:span></text:p>
        </text:list-item>
      </text:list>
      <text:p text:style-name="Text_20_body"><text:span text:style-name="T992"><text:reference-ref text:reference-format="text" text:ref-name="LETRA DOCS OBLIG TRIBUTARIAS Y SS">c</text:reference-ref></text:span><text:span text:style-name="T992">.</text:span><text:span text:style-name="T995"><text:sequence text:ref-name="refOtributarias1" text:name="Otributarias" text:formula="ooow:Otributarias+1" style:num-format="1">2</text:sequence></text:span><text:span text:style-name="T989">.</text:span><text:span text:style-name="T705">- </text:span><text:span text:style-name="T707">Obligaciones tributarias </text:span><text:span text:style-name="T708">a efectos del Impuesto sobre Actividades Económicas</text:span><text:span text:style-name="T706">:</text:span></text:p>
      <text:list xml:id="list135717384955275" text:continue-numbering="true" text:style-name="L17">
        <text:list-item>
          <text:p text:style-name="P738"><text:span text:style-name="T918">C</text:span><text:span text:style-name="T919">ertificado tributario de IAE</text:span><text:span text:style-name="T920"><text:note text:id="ftn4" text:note-class="footnote"><text:note-citation>4</text:note-citation><text:note-body><text:p text:style-name="Footnote"><text:span text:style-name="T1409">Este certificado acredita estar dado de alta en el IAE, describiendo la actividad, grupo y epígrafe contenidos en las </text:span><text:span text:style-name="T1410">t</text:span><text:span text:style-name="T1409">arifas del </text:span><text:span text:style-name="T1410">IAE</text:span><text:span text:style-name="T1409">, el tipo de actividad, la fecha de alta a efectos del </text:span><text:span text:style-name="T1410">i</text:span><text:span text:style-name="T1409">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1418">https://sede.agenciatributaria.gob.es/Sede/procedimientoini/G309.shtml</text:span></text:span></text:a></text:p></text:note-body></text:note></text:span><text:span text:style-name="T920"> </text:span><text:span text:style-name="T921">e</text:span><text:span text:style-name="T922">n el epígrafe </text:span><text:span text:style-name="T921">o epígrafe</text:span><text:span text:style-name="T922">s correspondientes al objeto del contrato</text:span>.</text:p>
        </text:list-item>
        <text:list-item>
          <text:p text:style-name="P740">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740">En caso de estar exenta de este impuesto, presentarán declaración justificativa al respecto.</text:p>
        </text:list-item>
      </text:list>
      <text:p text:style-name="Text_20_body"><text:span text:style-name="T1359"><text:reference-ref text:reference-format="text" text:ref-name="LETRA DOCS OBLIG TRIBUTARIAS Y SS">c</text:reference-ref></text:span><text:span text:style-name="T1359">.</text:span><text:span text:style-name="T1359"><text:sequence text:ref-name="refOtributarias2" text:name="Otributarias" text:formula="ooow:Otributarias+1" style:num-format="1">3</text:sequence></text:span><text:span text:style-name="T1360">.- </text:span><text:span text:style-name="T1366">Obligaciones tributarias con la a</text:span><text:span text:style-name="T1367">dministración </text:span><text:span text:style-name="T1368">de la Junta de Andalucía</text:span><text:span text:style-name="T1361">:</text:span></text:p>
      <text:list text:style-name="L18">
        <text:list-item>
          <text:p text:style-name="P741"><text:span text:style-name="T678">A</text:span><text:span text:style-name="T677">utorización</text:span><text:span text:style-name="T684"> para recabar esta información por parte del órgano de contratación</text:span><text:span text:style-name="T80"> </text:span><text:span text:style-name="T68">conforme al modelo indicado en el Anexo </text:span><text:span text:style-name="T687"><text:reference-ref text:reference-format="text" text:ref-name="ANEXO AUTORIZACIÓN INFORMACIÓN TRIBUTARIA">IX</text:reference-ref></text:span><text:span text:style-name="T68">; </text:span><text:span text:style-name="T149">o bien,</text:span><text:span text:style-name="T144"> </text:span><text:span text:style-name="T149">c</text:span><text:span text:style-name="T144">ertificación positiva</text:span><text:span text:style-name="T68">, expedida por la Administración Tributaria</text:span><text:span text:style-name="T383"> de </text:span><text:span text:style-name="T68">Andalucía, justificativa de la inexistencia con la Administración Autonómica de deudas de naturaleza tributaria en período ejecutivo o, en el caso de </text:span><text:span text:style-name="Fuente_20_de_20_párrafo_20_predeter."><text:span text:style-name="T68">personas </text:span></text:span><text:span text:style-name="T68">contribuyentes contra quienes no proceda la utilización de la vía de apremio, deudas no atendidas en período voluntario.</text:span><text:span text:style-name="T530"> </text:span></text:p>
        </text:list-item>
      </text:list>
      <text:p text:style-name="Text_20_body"><text:span text:style-name="T995"><text:reference-ref text:reference-format="text" text:ref-name="LETRA DOCS OBLIG TRIBUTARIAS Y SS">c</text:reference-ref></text:span><text:span text:style-name="T995">.</text:span><text:span text:style-name="T995"><text:sequence text:ref-name="refOtributarias3" text:name="Otributarias" text:formula="ooow:Otributarias+1" style:num-format="1">4</text:sequence></text:span><text:span text:style-name="T996">.- </text:span><text:span text:style-name="T850">Obligaciones </text:span><text:span text:style-name="T853">con la Seguridad Social:</text:span></text:p>
      <text:list text:style-name="L19">
        <text:list-item>
          <text:p text:style-name="P742"><text:soft-page-break/><text:span text:style-name="T678">A</text:span><text:span text:style-name="T677">utorización</text:span><text:span text:style-name="T684"> para recabar esta información por parte del órgano de contratación</text:span><text:span text:style-name="T80"> </text:span><text:span text:style-name="T68">conforme al modelo indicado en el Anexo </text:span><text:span text:style-name="T173"><text:reference-ref text:reference-format="text" text:ref-name="ANEXO AUTORIZACIÓN INFORMACIÓN TRIBUTARIA">IX</text:reference-ref></text:span><text:span text:style-name="T68">; </text:span><text:span text:style-name="T149">o bien,</text:span><text:span text:style-name="T144"> </text:span><text:span text:style-name="T149">c</text:span><text:span text:style-name="T144">ertificación positiva</text:span><text:span text:style-name="T68">, expedida por la </text:span><text:span text:style-name="T81">Tesorería Territorial de la Seguridad Social</text:span><text:span text:style-name="T68">, de hallarse al corriente en el cumplimiento de sus obligaciones </text:span><text:span text:style-name="T81">con la Seguridad Socia</text:span><text:span text:style-name="T685">l, </text:span><text:span text:style-name="T686">o declaración responsable de no estar obligada a presentarlas</text:span><text:span text:style-name="T684">.</text:span></text:p>
        </text:list-item>
      </text:list>
      <text:p text:style-name="Text_20_body"><text:reference-mark-start text:name="LETRA DOCS DISCAPACIDAD"/><text:span text:style-name="Fuente_20_de_20_párrafo_20_predeter."><text:span text:style-name="T1316"><text:sequence text:ref-name="refDocprevia3" text:name="Docprevia" text:formula="ooow:Docprevia+1" style:num-format="a">d</text:sequence></text:span></text:span><text:reference-mark-end text:name="LETRA DOCS DISCAPACIDAD"/><text:span text:style-name="T1300">)</text:span><text:span text:style-name="T1293"> <text:s/></text:span><text:span text:style-name="T1315">Personas trabajadoras con discapacidad.</text:span></text:p>
      <text:p text:style-name="Text_20_body">De conformidad con el artículo 71.1.d) de la LCSP, las personas licitadoras que tengan un número de 50 o más personas trabajadoras en su plantilla estarán obligadas a <text:span text:style-name="T848">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text:style-name="L20">
        <text:list-header>
          <text:p text:style-name="P714"><text:span text:style-name="T671">P</text:span><text:span text:style-name="T672">ara acreditar que no concurre la citada causa de prohibición para contratar, la persona licitadora propuesta como adjudicataria deberá presentar</text:span><text:span text:style-name="T673">:</text:span></text:p>
        </text:list-header>
      </text:list>
      <text:list text:style-name="L21">
        <text:list-item>
          <text:p text:style-name="P743"><text:span text:style-name="T535">Certificado de la empresa</text:span><text:span text:style-name="T531"> en que conste tanto el número global de personas trabajadoras de plantilla, como el número particular de personas trabajadoras con discapacidad en la misma</text:span><text:span text:style-name="T1428"> </text:span><text:span text:style-name="T709">conforme al modelo establecido en el Anexo </text:span><text:span text:style-name="T709"><text:reference-ref text:reference-format="text" text:ref-name="ANEXO CERTIFICACIÓN DISCAPACIDAD">X</text:reference-ref></text:span><text:span text:style-name="T709">.</text:span></text:p>
        </text:list-item>
        <text:list-item>
          <text:p text:style-name="P743">En el caso de haberse optado por el cumplimiento de las medidas alternativas legalmente previstas, deberán aportar <text:span text:style-name="T1293">declaración de excepcionalidad</text:span> y una <text:span text:style-name="T1293">declaración con las concretas medidas aplicadas</text:span>. </text:p>
        </text:list-item>
      </text:list>
      <text:p text:style-name="Text_20_body"><text:reference-mark-start text:name="LETRA DOCS IGUALDAD"/><text:span text:style-name="Fuente_20_de_20_párrafo_20_predeter."><text:span text:style-name="T1423"><text:sequence text:ref-name="refDocprevia4" text:name="Docprevia" text:formula="ooow:Docprevia+1" style:num-format="a">e</text:sequence></text:span></text:span><text:reference-mark-end text:name="LETRA DOCS IGUALDAD"/><text:span text:style-name="T1425">)</text:span><text:span text:style-name="T1424"> </text:span><text:span text:style-name="T1422"><text:s/>Promoción de la igualdad entre mujeres y hombres.</text:span></text:p>
      <text:p text:style-name="Text_20_body"><text:span text:style-name="T924">De conformidad con </text:span><text:span text:style-name="T926">lo establecido en el</text:span><text:span text:style-name="T924"> artículo 71.1.d) de la LCSP, l</text:span><text:span text:style-name="T923">as </text:span><text:span text:style-name="T926">empresas</text:span><text:span text:style-name="T923"> licitadoras </text:span><text:span text:style-name="T925">que </text:span><text:span text:style-name="T923">tengan </text:span><text:span text:style-name="T927">50</text:span><text:span text:style-name="T923"> o más personas trabajadoras deberán acreditar </text:span><text:span text:style-name="T924">que </text:span><text:span text:style-name="T931">cuentan con </text:span><text:span text:style-name="T930">un </text:span><text:span text:style-name="T931">p</text:span><text:span text:style-name="T930">lan de </text:span><text:span text:style-name="T932">i</text:span><text:span text:style-name="T930">gualdad, </text:span><text:span text:style-name="T933">inscrito en el Registro laboral correspondiente</text:span><text:span text:style-name="Ref._20_de_20_nota_20_al_20_pie"><text:span text:style-name="T934"><text:note text:id="ftn5" text:note-class="footnote"><text:note-citation>5</text:note-citation><text:note-body><text:p text:style-name="P319"><text:span text:style-name="Fuente_20_de_20_párrafo_20_predeter.1"><text:span text:style-name="T638">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929">,</text:span><text:span text:style-name="T928"> </text:span><text:span text:style-name="T926">conforme a lo</text:span><text:span text:style-name="T923"> </text:span><text:span text:style-name="T926">dispuesto</text:span><text:span text:style-name="T923"> en el artículo 45.</text:span><text:span text:style-name="T925">2</text:span><text:span text:style-name="T923"> de la Ley Orgánica 3/2007, de 22 de marzo, para la igualdad efectiva de mujeres y hombres </text:span><text:span text:style-name="Fuente_20_de_20_párrafo_20_predeter."><text:span text:style-name="T935">(en adelante, Ley Orgánica 3/2007).</text:span></text:span></text:p>
      <text:p text:style-name="Text_20_body"><text:span text:style-name="T997">P</text:span><text:span text:style-name="T998">ara acreditar que no concurre la citada causa de prohibición para contratar, la persona licitadora propuesta como adjudicataria deberá presentar:</text:span></text:p>
      <text:list text:style-name="L22">
        <text:list-item>
          <text:p text:style-name="P744"><text:span text:style-name="Fuente_20_de_20_párrafo_20_predeter."><text:span text:style-name="T413">P</text:span></text:span><text:span text:style-name="Fuente_20_de_20_párrafo_20_predeter."><text:span text:style-name="T412">lan de igualdad inscrito</text:span></text:span><text:span text:style-name="Fuente_20_de_20_párrafo_20_predeter."><text:span text:style-name="T397"> en el Registro de Convenios y Acuerdos Colectivos de Trabajo (REGCON) al tiempo de finalización del plazo de presentación de ofertas. </text:span></text:span></text:p>
        </text:list-item>
        <text:list-item>
          <text:p text:style-name="P744"><text:span text:style-name="Fuente_20_de_20_párrafo_20_predeter."><text:span text:style-name="T551">No obstante, se conside</text:span></text:span><text:span text:style-name="Fuente_20_de_20_párrafo_20_predeter."><text:span text:style-name="T552">ra</text:span></text:span><text:span text:style-name="Fuente_20_de_20_párrafo_20_predeter."><text:span text:style-name="T551">rá suficiente la </text:span></text:span><text:span text:style-name="Fuente_20_de_20_párrafo_20_predeter."><text:span text:style-name="T555">solicitud de inscripción del plan </text:span></text:span><text:span text:style-name="Fuente_20_de_20_párrafo_20_predeter."><text:span text:style-name="T556">de igualdad</text:span></text:span><text:span text:style-name="Fuente_20_de_20_párrafo_20_predeter."><text:span text:style-name="T551"> siempre que, </text:span></text:span><text:span text:style-name="Fuente_20_de_20_párrafo_20_predeter."><text:span text:style-name="T553">a la fecha de </text:span></text:span><text:span text:style-name="Fuente_20_de_20_párrafo_20_predeter."><text:span text:style-name="T551">finalización del plazo de presentación de ofertas, haya</text:span></text:span><text:span text:style-name="Fuente_20_de_20_párrafo_20_predeter."><text:span text:style-name="T552">n</text:span></text:span><text:span text:style-name="Fuente_20_de_20_párrafo_20_predeter."><text:span text:style-name="T551"> transcurrido tres meses o más desde que se presentó </text:span></text:span><text:span text:style-name="Fuente_20_de_20_párrafo_20_predeter."><text:span text:style-name="T553">la solicitud,</text:span></text:span><text:span text:style-name="Fuente_20_de_20_párrafo_20_predeter."><text:span text:style-name="T551"> sin que hubiera recaído resolución expresa sobre la procedencia de la inscripción.</text:span></text:span></text:p>
        </text:list-item>
      </text:list>
      <text:p text:style-name="Text_20_body"><text:span text:style-name="Fuente_20_de_20_párrafo_20_predeter."><text:span text:style-name="T1078">S</text:span></text:span><text:span text:style-name="Fuente_20_de_20_párrafo_20_predeter."><text:span text:style-name="T1079">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1080">naturales</text:span></text:span><text:span text:style-name="Fuente_20_de_20_párrafo_20_predeter."><text:span text:style-name="T1079"> para que demuestre que, a la fecha del requerimiento efectuado a tal fin, se encuentra en condiciones de cumplir con cualquiera de las exigencias de los dos párrafos anteriores.</text:span></text:span></text:p>
      <text:p text:style-name="Text_20_body"><text:span text:style-name="Fuente_20_de_20_párrafo_20_predeter."><text:span text:style-name="T1079"/></text:span></text:p>
      <text:p text:style-name="Text_20_body"><text:span text:style-name="Fuente_20_de_20_párrafo_20_predeter."><text:span text:style-name="T1079"/></text:span></text:p>
      <text:p text:style-name="Text_20_body"><text:soft-page-break/><text:reference-mark-start text:name="LETRA DOCS MENORES"/><text:span text:style-name="Fuente_20_de_20_párrafo_20_predeter."><text:span text:style-name="T147"><text:sequence text:ref-name="refDocprevia5" text:name="Docprevia" text:formula="ooow:Docprevia+1" style:num-format="a">f</text:sequence></text:span></text:span><text:reference-mark-end text:name="LETRA DOCS MENORES"/><text:span text:style-name="Fuente_20_de_20_párrafo_20_predeter."><text:span text:style-name="T150">)</text:span></text:span><text:span text:style-name="Fuente_20_de_20_párrafo_20_predeter."><text:span text:style-name="T144"> Declaración responsable de protección de menores.</text:span></text:span></text:p>
      <text:p text:style-name="Text_20_body"><text:span text:style-name="Fuente_20_de_20_párrafo_20_predeter."><text:span text:style-name="T1210">E</text:span></text:span><text:span text:style-name="Fuente_20_de_20_párrafo_20_predeter."><text:span text:style-name="T1211">n caso de que</text:span></text:span><text:span text:style-name="Fuente_20_de_20_párrafo_20_predeter."><text:span text:style-name="T1209"> </text:span></text:span><text:span text:style-name="Fuente_20_de_20_párrafo_20_predeter."><text:span text:style-name="T1230">la ejecución del contrato impli</text:span></text:span><text:span text:style-name="Fuente_20_de_20_párrafo_20_predeter."><text:span text:style-name="T1231">que</text:span></text:span><text:span text:style-name="Fuente_20_de_20_párrafo_20_predeter."><text:span text:style-name="T1230"> contacto habitual con menores por parte del personal de la persona adjudicataria </text:span></text:span><text:span text:style-name="Fuente_20_de_20_párrafo_20_predeter."><text:span text:style-name="T1231">adscrito al mismo</text:span></text:span><text:span text:style-name="Fuente_20_de_20_párrafo_20_predeter."><text:span text:style-name="T1211">, </text:span></text:span><text:span text:style-name="Fuente_20_de_20_párrafo_20_predeter."><text:span text:style-name="T1210">se presentará:</text:span></text:span></text:p>
      <text:list text:style-name="L23">
        <text:list-item>
          <text:p text:style-name="P745"><text:span text:style-name="Fuente_20_de_20_párrafo_20_predeter."><text:span text:style-name="T1081">Declaración responsable, </text:span></text:span><text:span text:style-name="Fuente_20_de_20_párrafo_20_predeter."><text:span text:style-name="T1082">conforme al modelo del Anexo </text:span></text:span><text:span text:style-name="Fuente_20_de_20_párrafo_20_predeter."><text:span text:style-name="T1082"><text:reference-ref text:reference-format="text" text:ref-name="ANEXO DECLARACIÓN PROTECCIÓN MENORES">XI</text:reference-ref></text:span></text:span><text:span text:style-name="Fuente_20_de_20_párrafo_20_predeter."><text:span text:style-name="T1082">,</text:span></text:span><text:span text:style-name="Fuente_20_de_20_párrafo_20_predeter."><text:span text:style-name="T1083"> </text:span></text:span><text:span text:style-name="Fuente_20_de_20_párrafo_20_predeter."><text:span text:style-name="T1082">donde esta</text:span></text:span><text:span text:style-name="Fuente_20_de_20_párrafo_20_predeter."><text:span text:style-name="T1083"> deberá especificar que </text:span></text:span><text:span text:style-name="Fuente_20_de_20_párrafo_20_predeter."><text:span text:style-name="T1082">dicho personal</text:span></text:span><text:span text:style-name="Fuente_20_de_20_párrafo_20_predeter."><text:span text:style-name="T1083"> cumple con el requisito previsto en el artículo</text:span></text:span><text:span text:style-name="Fuente_20_de_20_párrafo_20_predeter."><text:span text:style-name="T1066"> 57 de la Ley Orgánica 8/2021, de 4 de junio, de protección integral a la infancia y la adolescencia frente a la violencia, </text:span></text:span><text:span text:style-name="Fuente_20_de_20_párrafo_20_predeter."><text:span text:style-name="T1083">y de la Ley de Enjuiciamiento Civil.</text:span></text:span></text:p>
        </text:list-item>
      </text:list>
      <text:p text:style-name="Text_20_body"><text:reference-mark-start text:name="LETRA DOCS UBICACIÓN SERVIDORES"/><text:span text:style-name="Fuente_20_de_20_párrafo_20_predeter."><text:span text:style-name="T936"><text:sequence text:ref-name="refDocprevia6" text:name="Docprevia" text:formula="ooow:Docprevia+1" style:num-format="a">g</text:sequence></text:span></text:span><text:reference-mark-end text:name="LETRA DOCS UBICACIÓN SERVIDORES"/><text:span text:style-name="T939">)</text:span><text:span text:style-name="T940"> </text:span><text:span text:style-name="T937"><text:s/></text:span><text:span text:style-name="T938">Declaración de ubicación de servidores y servicios asociados.</text:span></text:p>
      <text:p text:style-name="Text_20_body"><text:span text:style-name="Fuente_20_de_20_párrafo_20_predeter."><text:span text:style-name="T1232">Cuando la ejecución del </text:span></text:span><text:span text:style-name="Fuente_20_de_20_párrafo_20_predeter."><text:span text:style-name="T1207">contrato requiera el tratamiento por </text:span></text:span><text:span text:style-name="Fuente_20_de_20_párrafo_20_predeter."><text:span text:style-name="T1208">la persona </text:span></text:span><text:span text:style-name="Fuente_20_de_20_párrafo_20_predeter."><text:span text:style-name="T1207">contratista de datos personales por cuenta de la persona responsable del tratamiento</text:span></text:span><text:span text:style-name="Fuente_20_de_20_párrafo_20_predeter."><text:span text:style-name="T1232">, </text:span></text:span><text:span text:style-name="Fuente_20_de_20_párrafo_20_predeter."><text:span text:style-name="T1233">se deberá aportar:</text:span></text:span></text:p>
      <text:list text:style-name="L24">
        <text:list-item>
          <text:p text:style-name="P746"><text:span text:style-name="Fuente_20_de_20_párrafo_20_predeter."><text:span text:style-name="T1075">D</text:span></text:span><text:span text:style-name="Fuente_20_de_20_párrafo_20_predeter."><text:span text:style-name="T1076">eclaración</text:span></text:span><text:span text:style-name="Fuente_20_de_20_párrafo_20_predeter."><text:span text:style-name="T1077">, conforme al Anexo </text:span></text:span><text:span text:style-name="Fuente_20_de_20_párrafo_20_predeter."><text:span text:style-name="T1077"><text:reference-ref text:reference-format="text" text:ref-name="ANEXO DECLARACIÓN UBICACIÓN SERVIDORES">XII</text:reference-ref></text:span></text:span><text:span text:style-name="Fuente_20_de_20_párrafo_20_predeter."><text:span text:style-name="T1077">,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span text:style-name="Fuente_20_de_20_párrafo_20_predeter."><text:span text:style-name="T1229">3</text:span></text:span><text:span text:style-name="Fuente_20_de_20_párrafo_20_predeter."><text:span text:style-name="T1228">. </text:span></text:span><text:span text:style-name="Fuente_20_de_20_párrafo_20_predeter."><text:span text:style-name="T1209">Presentada la documentación a través de SiREC-Portal de licitación electrónica, la Mesa o, en su defecto el órgano de contratación, procederá a su examen.</text:span></text:span></text:p>
      <text:p text:style-name="Text_20_body">Si la persona licitadora no presenta la documentación, <text:span text:style-name="T946">se </text:span>procederá a su exclusión del procedimiento de adjudicación.</text:p>
      <text:p text:style-name="Text_20_body"><text:span text:style-name="Fuente_20_de_20_párrafo_20_predeter."><text:span text:style-name="T1149">Si la persona licitadora presenta la documentación y la Mesa </text:span></text:span><text:span text:style-name="Fuente_20_de_20_párrafo_20_predeter."><text:span text:style-name="T1157">o el órgano </text:span></text:span><text:span text:style-name="Fuente_20_de_20_párrafo_20_predeter."><text:span text:style-name="T1149">de contratación observase defectos u omisiones subsanables en la misma, lo notificará</text:span></text:span><text:span text:style-name="Fuente_20_de_20_párrafo_20_predeter."><text:span text:style-name="T1158"> </text:span></text:span><text:span text:style-name="Fuente_20_de_20_párrafo_20_predeter."><text:span text:style-name="T1150">por medios electrónicos </text:span></text:span><text:span text:style-name="Fuente_20_de_20_párrafo_20_predeter."><text:span text:style-name="T1151">a través de SiREC-Portal de Licitación Electrónica</text:span></text:span><text:span text:style-name="Fuente_20_de_20_párrafo_20_predeter."><text:span text:style-name="T1150"> </text:span></text:span><text:span text:style-name="Fuente_20_de_20_párrafo_20_predeter."><text:span text:style-name="T1149">y lo comunicará a través del perfil de contratante del órgano de contratación, a la persona licitadora concediéndole un plazo de tres días </text:span></text:span><text:span text:style-name="Fuente_20_de_20_párrafo_20_predeter."><text:span text:style-name="T1152">naturales </text:span></text:span><text:span text:style-name="Fuente_20_de_20_párrafo_20_predeter."><text:span text:style-name="T1149">para que los corrija o subsane, </text:span></text:span><text:span text:style-name="Fuente_20_de_20_párrafo_20_predeter."><text:span text:style-name="T1153">presentando la documentación que proceda a través de SiREC-Portal </text:span></text:span><text:span text:style-name="Fuente_20_de_20_párrafo_20_predeter."><text:span text:style-name="T1154">de </text:span></text:span><text:span text:style-name="Fuente_20_de_20_párrafo_20_predeter."><text:span text:style-name="T1155">L</text:span></text:span><text:span text:style-name="Fuente_20_de_20_párrafo_20_predeter."><text:span text:style-name="T1156">icitación </text:span></text:span><text:span text:style-name="Fuente_20_de_20_párrafo_20_predeter."><text:span text:style-name="T1155">E</text:span></text:span><text:span text:style-name="Fuente_20_de_20_párrafo_20_predeter."><text:span text:style-name="T1156">lectrónica</text:span></text:span><text:span text:style-name="Fuente_20_de_20_párrafo_20_predeter."><text:span text:style-name="T1149">. Si en el plazo concedido no procede a la subsanación de la documentación, será excluida del procedimiento de adjudicación.</text:span></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19990_2372821549"/><text:reference-mark-start text:name="SUBCLÁUSULA ADJUDICACIÓN DEL CONTRATO"/><text:reference-ref text:reference-format="text" text:ref-name="CLÁUSULA SELECCIÓN DE LA PERSONA CONTRATISTA">10</text:reference-ref>.<text:sequence text:ref-name="refDrawing7" text:name="Drawing" text:formula="ooow:Drawing+1" style:num-format="1">5</text:sequence><text:reference-mark-end text:name="SUBCLÁUSULA ADJUDICACIÓN DEL CONTRATO"/>. Adjudicación del contrato.<text:bookmark-end text:name="__RefHeading___Toc19990_2372821549"/></text:h>
      <text:p text:style-name="Text_20_body"><text:span text:style-name="Fuente_20_de_20_párrafo_20_predeter.">Una vez comprobado que la documentación requerida a la persona licitadora que presentó la mejor oferta es correcta, el órgano de contratación le adjudicará el contrato dentro de los cinco días naturales siguientes.</text:span></text:p>
      <text:p text:style-name="Text_20_body"><text:span text:style-name="Fuente_20_de_20_párrafo_20_predeter."><text:span text:style-name="T1212">La resolución de adjudicación deberá ser motivada y será notificada directamente a la adjudicataria y a las restantes </text:span></text:span><text:span text:style-name="Fuente_20_de_20_párrafo_20_predeter."><text:span text:style-name="T1179">personas licitadoras</text:span></text:span><text:span text:style-name="Fuente_20_de_20_párrafo_20_predeter."><text:span text:style-name="T1212"> y se publicará en el perfil de contratante del órgano de contratación en el plazo de 15 días.</text:span></text:span></text:p>
      <text:p text:style-name="Text_20_body">En todo caso, en dicha notificación y en el perfil de contratante se indicará el plazo en que debe procederse a la formalización del contrato.</text:p>
      <text:p text:style-name="Text_20_body"><text:soft-page-break/>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text:span text:style-name="T1429">u</text:span>nión <text:span text:style-name="T1429">t</text:span>emporal de <text:span text:style-name="T1429">e</text:span>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 La UTE, una vez constituida, deberá registrarse en el sistema SiREC-Portal de licitación electrónica con carácter previo a la formalización electrónica del contrato.</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Fuente_20_de_20_párrafo_20_predeter.">Las ofertas presentadas y la documentación relativa a la valoración de las mismas serán accesibles a través del perfil del órgano de contratación sin restricción alguna desde el momento en que se notifique la adjudicación del contrato.</text:span></text:p>
      <text:p text:style-name="Text_20_body"><text:span text:style-name="T68">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44"> </text:span></text:span><text:span text:style-name="T68">En ambos casos, se compensará a las personas licitadoras en la cantidad que, en su caso, se indique en el Anexo I-</text:span><text:span text:style-name="T82">apartado </text:span><text:span text:style-name="T82"><text:reference-ref text:reference-format="text" text:ref-name="ANEXO I - PROCEDIMIENTO DE ADJUDICACIÓN Y TRAMITACIÓN">5</text:reference-ref></text:span><text:span text:style-name="T68">. En el caso de que no se establezca cantidad, para el cálculo de la compensación se utilizarán los criterios de valoración empleados para la responsabilidad patrimonial de la Administración, a través de los trámites del procedimiento administrativo común.</text:span></text:p>
      <text:h text:style-name="Heading_20_3" text:outline-level="3"><text:bookmark-start text:name="__RefHeading___Toc19992_2372821549"/><text:reference-mark-start text:name="SUBCLÁUSULA FORMALIZACIÓN DEL CONTRATO"/><text:reference-ref text:reference-format="text" text:ref-name="CLÁUSULA SELECCIÓN DE LA PERSONA CONTRATISTA">10</text:reference-ref>.<text:sequence text:ref-name="refDrawing8" text:name="Drawing" text:formula="ooow:Drawing+1" style:num-format="1">6</text:sequence><text:reference-mark-end text:name="SUBCLÁUSULA FORMALIZACIÓN DEL CONTRATO"/>. Formalización del contrato.<text:bookmark-end text:name="__RefHeading___Toc19992_2372821549"/></text:h>
      <text:p text:style-name="Text_20_body"><text:span text:style-name="Fuente_20_de_20_párrafo_20_predeter."><text:span text:style-name="T142">Antes de la formalización del contrato </text:span></text:span><text:span text:style-name="Fuente_20_de_20_párrafo_20_predeter."><text:span text:style-name="T143">se procederá, en su caso, a la previa fiscalización del compromiso del gasto por la Intervención correspondiente.</text:span></text:span></text:p>
      <text:p text:style-name="P632"><text:span text:style-name="Fuente_20_de_20_párrafo_20_predeter.">No podrá procederse a la ejecución del contrato con carácter previo a su formalización.</text:span></text:p>
      <text:p text:style-name="P632"><text:span text:style-name="Fuente_20_de_20_párrafo_20_predeter."><text:span text:style-name="T1301">a) </text:span></text:span><text:span text:style-name="Fuente_20_de_20_párrafo_20_predeter."><text:span text:style-name="T1293">Plazo para formalización</text:span></text:span></text:p>
      <text:list text:style-name="L25">
        <text:list-header>
          <text:p text:style-name="P715"><text:span text:style-name="Fuente_20_de_20_párrafo_20_predeter.">Una vez adjudicado el contrato se procederá a su inmediata formalización que, en todo caso, no podrá tener lugar más tarde de los quince días hábiles siguientes a aquél en que se realice la notificación de la adjudicación a las personas licitadoras en la forma prevista en el artículo 151.2 de la LCSP.</text:span></text:p>
        </text:list-header>
      </text:list>
      <text:p text:style-name="P611"><text:span text:style-name="T1430">b) </text:span>Formalización electrónica</text:p>
      <text:list text:style-name="L26">
        <text:list-header>
          <text:p text:style-name="P716">La formalización del contrato podrá efectuarse mediante la firma de aceptación por el contratista de la resolución de adjudicación a través de SiREC-Portal de licitación electrónica.</text:p>
          <text:p text:style-name="P717"><text:span text:style-name="Fuente_20_de_20_párrafo_20_predeter.">Asimismo, el contrato se podrá formalizar, a través de SiREC-Portal de licitación electrónica, en documento administrativo que se ajuste con exactitud a las condiciones de licitación, constituyendo dicho documento título suficiente para acceder a cualquier registro público.</text:span></text:p>
        </text:list-header>
      </text:list>
      <text:list text:style-name="L27">
        <text:list-header>
          <text:p text:style-name="P718">Simultáneamente con la firma electrónica del contrato, deberá ser firmado electrónicamente por la <text:span text:style-name="T1431">persona </text:span>adjudicataria el Pliego de Cláusulas Administrativas Particulares, el Pliego de Prescripciones Técnicas Particulares y demás documentos integrantes del contrato.</text:p>
          <text:p text:style-name="P719"><text:soft-page-break/><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text:style-name="L28">
        <text:list-header>
          <text:p text:style-name="P706"><text:span text:style-name="T1432">c) </text:span>Perfección del contrato</text:p>
          <text:p text:style-name="P720">El contrato se perfecciona con su formalización y salvo que se indique otra cosa en su clausulado se entenderá celebrado en el lugar donde se encuentre la sede del órgano de contratación.</text:p>
        </text:list-header>
      </text:list>
      <text:p text:style-name="P521"><text:span text:style-name="T1302">d) </text:span><text:span text:style-name="T1293">Publicación</text:span></text:p>
      <text:list text:style-name="L29">
        <text:list-header>
          <text:p text:style-name="P721"><text:span text:style-name="Fuente_20_de_20_párrafo_20_predeter.">La formalización del contrato, junto con el correspondiente documento del contrato, en caso de que se hubiera suscrito, se publicará en el perfil de contratante del órgano de contratación en un plazo no superior a quince días tras el perfeccionamiento del contrato</text:span></text:p>
        </text:list-header>
      </text:list>
      <text:p text:style-name="P538"><text:span text:style-name="Fuente_20_de_20_párrafo_20_predeter."><text:span text:style-name="T1303">e</text:span></text:span><text:span text:style-name="Fuente_20_de_20_párrafo_20_predeter."><text:span text:style-name="T1293">) Consecuencias de la falta de formalización por causas imputables a la adjudicataria.</text:span></text:span></text:p>
      <text:p text:style-name="P539"><text:span text:style-name="Fuente_20_de_20_párrafo_20_predeter."><text:span text:style-name="T1174">Cuando por causas imputables a la persona adjudicataria no se hubiese formalizado el contrato dentro del plazo indicado, o, en su caso, no hubiese aceptado la persona contratista la resolución de adjudicación, en el mismo plazo, se le exigirá el importe del 3% del presupuesto base de licitación, IVA incluido, en concepto de penalidad, sin perjuicio de la aplicación de la prohibición de contratar prevista en el artículo 71.2.b) de la LCSP.</text:span></text:span><text:span text:style-name="Fuente_20_de_20_párrafo_20_predeter."><text:span text:style-name="T1173"> </text:span></text:span></text:p>
      <text:p text:style-name="Text_20_body"><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 ADJUDICACIÓN (ABREVIADO)">10.4</text:reference-ref></text:span><text:span text:style-name="Fuente_20_de_20_párrafo_20_predeter."><text:s/>del presente pliego a través de SiREC-Portal <text:s/>de licitación electrónica.</text:span></text:p>
      <text:h text:style-name="Heading_20_1" text:outline-level="1"><text:bookmark-start text:name="__RefHeading___Toc19994_2372821549"/><text:span text:style-name="T1433">II</text:span><text:span text:style-name="T1434">I</text:span>. EJECUCIÓN DEL CONTRATO.<text:bookmark-end text:name="__RefHeading___Toc19994_2372821549"/></text:h>
      <text:h text:style-name="Heading_20_2" text:outline-level="2"><text:bookmark-start text:name="__RefHeading___Toc19996_2372821549"/><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19996_2372821549"/></text:h>
      <text:p text:style-name="P538"><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538"><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text:span text:style-name="T1181">El nombramiento </text:span></text:span><text:span text:style-name="Fuente_20_de_20_párrafo_20_predeter."><text:span text:style-name="T1182">de la persona responsable </text:span></text:span><text:span text:style-name="Fuente_20_de_20_párrafo_20_predeter."><text:span text:style-name="T1181">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Text_20_body">Corresponderá a la persona responsable del contrato las funciones que se prevén en el artículo 62 de la LCSP y en concreto:</text:p>
      <text:list text:style-name="L30">
        <text:list-item>
          <text:p text:style-name="P747">Dictar las instrucciones necesarias para asegurar la correcta realización de la prestación.</text:p>
        </text:list-item>
        <text:list-item>
          <text:p text:style-name="P747">Supervisar y verificar el cumplimiento por parte de la contratista de las obligaciones asumidas en virtud del contrato y entre ellas las condiciones especiales de ejecución. </text:p>
        </text:list-item>
        <text:list-item>
          <text:p text:style-name="P747">Informar al órgano de contratación de los eventuales incumplimientos y, en su caso, proponer la resolución del contrato o la imposición de penalidades.</text:p>
        </text:list-item>
        <text:list-item>
          <text:p text:style-name="P747"><text:soft-page-break/>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747">Proponer al órgano de contratación las modificaciones que resulte necesario introducir.</text:p>
        </text:list-item>
        <text:list-item>
          <text:p text:style-name="P747">Proponer la imposición de penalidades y/o reclamación de indemnizaciones por incumplimientos contractuales.</text:p>
        </text:list-item>
        <text:list-item>
          <text:p text:style-name="P747">Informar en los expedientes de reclamación de daños y perjuicios que haya suscitado la ejecución del contrato así como en los de devolución o cancelación de garantías.</text:p>
        </text:list-item>
        <text:list-item>
          <text:p text:style-name="P747">Conformar las facturas derivadas de la ejecución del contrato.</text:p>
        </text:list-item>
      </text:list>
      <text:p text:style-name="Text_20_body"><text:span text:style-name="Fuente_20_de_20_párrafo_20_predeter."><text:span text:style-name="T1183">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184">siendo </text:span></text:span><text:span text:style-name="Fuente_20_de_20_párrafo_20_predeter."><text:span text:style-name="T1183">inmediatamente ejecutivas en cuanto puedan afectar a la seguridad de las personas o cuando la demora en su aplicación pueda implicar que devengan inútiles posteriormente en función del desarrollo de la ejecución del contrato.</text:span></text:span></text:p>
      <text:p text:style-name="P633">La persona responsable y su personal colaborador, acompañados por la persona delegada de la persona contratista, tendrán libre acceso a los lugares donde se realice <text:span text:style-name="T1435">la</text:span> <text:span text:style-name="T1435">ejecución del objeto del contrato </text:span><text:span text:style-name="T1436">con el fin de asegurar la correcta realización de la prestación pactada</text:span>.</text:p>
      <text:p text:style-name="P634">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P633"><text:span text:style-name="Fuente_20_de_20_párrafo_20_predeter.">La persona contratista, sin coste adicional alguno, facilitará a la Administración asistencia profesional en las reuniones explicativas o de información que ésta estime necesarias para el aprovechamiento de la prestación contratada.</text:span></text:p>
      <text:p text:style-name="P635"><text:span text:style-name="Fuente_20_de_20_párrafo_20_predeter.">Cuando la persona contratista trate con datos personales seguirá las instrucciones de la responsable del contrato, que actuará a su vez siguiendo las que haya establecido la persona responsable del tratamiento y, en su cas</text:span><text:span text:style-name="Fuente_20_de_20_párrafo_20_predeter."><text:span text:style-name="T859">o</text:span></text:span><text:span text:style-name="Fuente_20_de_20_párrafo_20_predeter."><text:span text:style-name="T1084"><text:note text:id="ftn6" text:note-class="footnote"><text:note-citation>6</text:note-citation><text:note-body><text:p text:style-name="P320"><text:span text:style-name="T1437">El órgano de contratación </text:span><text:span text:style-name="T1438">puede actuar</text:span><text:span text:style-name="T1437"> como encargado del tratamiento cuando lleva a cabo actuaciones que implican el acceso o tratamiento de datos personales por cuenta de otra entidad u órgano que ostenta la condición de responsable del tratamiento, de conformidad con lo previsto en el artículo 28 del Reglamento (UE) 2016/679 y en el artículo 33 de la</text:span><text:span text:style-name="T1451"> </text:span><text:span text:style-name="Fuente_20_de_20_párrafo_20_predeter."><text:span text:style-name="T31">LOPDGDD</text:span></text:span><text:span text:style-name="T1451">.</text:span></text:p><text:p text:style-name="P311"><text:tab/>En tales casos, el órgano de contratación deberá garantizar que los tratamientos efectuados por la persona contratista se realicen exclusivamente siguiendo las instrucciones del responsable del tratamiento y en el marco del correspondiente contrato o acuerdo de encargo del tratamiento.</text:p><text:p text:style-name="P311"><text:tab/><text:span text:style-name="T1455">En los supuestos en los que el órgano de contratación no fuere ni responsable ni encargado de tratamiento, deberá suscribirse el pliego, como ‘contrato de encargo del tratamiento’, por la persona responsable o, en su caso, encargada del tratamiento.</text:span></text:p></text:note-body></text:note></text:span></text:span><text:span text:style-name="Fuente_20_de_20_párrafo_20_predeter."><text:span text:style-name="T859">,</text:span></text:span><text:span text:style-name="Fuente_20_de_20_párrafo_20_predeter."> la encargada del tratamiento. Asimismo, cualquier comunicación que la persona contratista deba dirigir a la responsable o, en su caso, a la encargada del tratamiento, se realizará por conducto de la persona responsable del contrato.</text:span></text:p>
      <text:h text:style-name="Heading_20_2" text:outline-level="2"><text:bookmark-start text:name="__RefHeading___Toc19998_2372821549"/><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19998_2372821549"/></text:h>
      <text:p text:style-name="Text_20_body">La ejecución del contrato se llevará a cabo bajo el principio del compromiso con el resultado. </text:p>
      <text:p text:style-name="Text_20_body"><text:span text:style-name="T1456">L</text:span>as relaciones electrónicas del órgano de contratación con la persona contratista derivadas de la ejecución posterior del contrato <text:span text:style-name="T1456">en el ejercicio de las competencias del órgano de contratación </text:span>se realizarán a través de <text:soft-page-break/>SiREC-Portal de licitación electrónica <text:span text:style-name="T1457">cuando </text:span>así lo permita. <text:span text:style-name="T1458">Quedan excluidas, a estos efectos, las comunicaciones y notificaciones que efectúe la persona responsable del contrato.</text:span></text:p>
      <text:h text:style-name="Heading_20_3" text:outline-level="3"><text:bookmark-start text:name="__RefHeading___Toc20000_2372821549"/><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9" text:name="Drawing" style:num-format="1">1</text:sequence></text:span><text:reference-mark-end text:name="SUBCLÁUSULA CONDICIONES DE EJECUCIÓN"/><text:span text:style-name="Fuente_20_de_20_párrafo_20_predeter.">. Condiciones de ejecución.</text:span><text:bookmark-end text:name="__RefHeading___Toc20000_2372821549"/></text:h>
      <text:p text:style-name="Text_20_body">La ejecución del contrato se realizará a riesgo y ventura de la persona contratista.</text:p>
      <text:p text:style-name="Text_20_body"><text:span text:style-name="Fuente_20_de_20_párrafo_20_predeter.">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 text:style-name="Fuente_20_de_20_párrafo_20_predeter."><text:reference-ref text:reference-format="text" text:ref-name="SUBCLÁUSULA EXTINCIÓN POR RESOLUCIÓN DEL CONTRATO">25.2</text:reference-ref></text:span><text:span text:style-name="Fuente_20_de_20_párrafo_20_predeter."><text:s/>del presente pliego.</text:span></text:p>
      <text:p text:style-name="Text_20_body"><text:span text:style-name="Fuente_20_de_20_párrafo_20_predeter."><text:span text:style-name="T59">La persona </text:span></text:span><text:span text:style-name="T68">contratista será responsable de la calidad técnica de los trabajos que desarrolle y de las prestaciones y servicios realizados, así como de las consecuencias que se deduzcan para la Administración o para </text:span><text:span text:style-name="Fuente_20_de_20_párrafo_20_predeter."><text:span text:style-name="T59">terceras personas</text:span></text:span><text:span text:style-name="T68"> de las omisiones, errores, métodos inadecuados o conclusiones incorrectas en la ejecución del contrato.</text:span></text:p>
      <text:p text:style-name="Text_20_body">La persona contratista estará obligada a presentar un programa de trabajo, cuando así se especifique en el Anexo I-<text:span text:style-name="T1459">apartado </text:span><text:span text:style-name="T1459"><text:reference-ref text:reference-format="text" text:ref-name="ANEXO I - OTRAS CARACTERÍSTICAS DE LA EJECUCIÓN DEL CONTRATO">12</text:reference-ref></text:span><text:s/>y con el contenido que en el mismo se indique en el Pliego de Prescripciones Técnicas Particulares, que será aprobado por el órgano de contratación, de conformidad con lo establecido en los artículos 67.7 y 198 del RGLCAP.</text:p>
      <text:p text:style-name="Text_20_body"><text:span text:style-name="Fuente_20_de_20_párrafo_20_predeter.">La persona contratista no podrá sustituir al personal facultativo adscrito a la realización de los trabajos, sin la expresa autorización de la persona responsable del contrato.</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h text:style-name="Heading_20_3" text:outline-level="3"><text:bookmark-start text:name="__RefHeading___Toc20002_2372821549"/><text:reference-mark-start text:name="SUBCLÁUSULA CONDICIONES ESPECIALES DE EJECUCIÓN"/><text:reference-ref text:reference-format="text" text:ref-name="CLÁUSULA EJECUCIÓN DEL CONTRATO">12</text:reference-ref>.<text:sequence text:ref-name="refDrawing10"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0002_2372821549"/></text:h>
      <text:p text:style-name="Text_20_body">En el Anexo I-<text:span text:style-name="T1460">apartado </text:span><text:span text:style-name="T1460"><text:reference-ref text:reference-format="text" text:ref-name="ANEXO I - CONDICIONES ESPECIALES DE EJECUCIÓN">8</text:reference-ref></text:span><text:s/>se indicarán las condiciones especiales de ejecución del contrato, de carácter económico, relacionadas con la innovación, de tipo medioambiental, social o relativas al empleo, <text:span text:style-name="T1461">entre otras </text:span><text:span text:style-name="T1462"><text:s/></text:span>las<text:span text:style-name="T875">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1460">apartado </text:span><text:span text:style-name="T1460"><text:reference-ref text:reference-format="text" text:ref-name="ANEXO I - CONDICIONES ESPECIALES DE EJECUCIÓN">8</text:reference-ref></text:span><text:s/>si el mismo podrá ser considerado como infracción grave a los efectos establecidos en la letra c) del apartado 2 del artículo 71 de la LCSP.</text:p>
      <text:p text:style-name="Text_20_body">Si la ejecución del contrato implica <text:span text:style-name="T1465">el acceso a </text:span>datos <text:span text:style-name="T1465">personales en poder </text:span>del órgano de contratación <text:span text:style-name="T1465">por parte de</text:span> la persona contratista, en el Anexo I-<text:span text:style-name="T1460">apartado </text:span><text:span text:style-name="T1460"><text:reference-ref text:reference-format="text" text:ref-name="ANEXO I - CONDICIONES ESPECIALES DE EJECUCIÓN">8</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oft-page-break/><text:span text:style-name="Fuente_20_de_20_párrafo_20_predeter.">Todas las condiciones especiales de ejecución serán exigidas igualmente a todas las personas subcontratistas que participen en la ejecución del contrato.</text:span></text:p>
      <text:p text:style-name="P318"><text:span text:style-name="T1025">S</text:span>i la ejecución del contrato requiere el empleo de sistemas de información en los que se sustenten los servicios prestados por los contratistas, salvo por causa justificada y documentada, la persona contratista deberá designar un Punto o Persona de Contacto (P<text:span text:style-name="T1466">O</text:span>C) para la seguridad de la información tratada y el servicio prestado, que cuente con el apoyo de los órganos de dirección, y que canalice y supervise, tanto el cumplimiento de los requisitos de seguridad del servicio que presta o solución que provea, como las comunicaciones relativas a la seguridad de la información y la gestión de los incidentes para el ámbito de dicho servicio, <text:span text:style-name="T1467">d</text:span>e conformidad con lo dispuesto en el artículo 13.<text:span text:style-name="T1466">5</text:span> del Real Decreto 311/2022, de 3 de mayo, por el que se regula el Esquema Nacional de Seguridad.</text:p>
      <text:p text:style-name="P318">Dicho P<text:span text:style-name="T1466">O</text:span>C de seguridad será el propio responsable de seguridad de la contratista, formará parte de su área o tendrá comunicación directa con la misma. Todo ello sin perjuicio de que la responsabilidad última resida en la Administración contratante. </text:p>
      <text:p text:style-name="P636"><text:span text:style-name="Fuente_20_de_20_párrafo_20_predeter."><text:span text:style-name="T1180">La persona contratista comunicará al responsable del contrato el nombre y los datos de contacto </text:span></text:span><text:span text:style-name="Fuente_20_de_20_párrafo_20_predeter."><text:span text:style-name="T1185">del</text:span></text:span><text:span text:style-name="Fuente_20_de_20_párrafo_20_predeter."><text:span text:style-name="T1180"> P</text:span></text:span><text:span text:style-name="Fuente_20_de_20_párrafo_20_predeter."><text:span text:style-name="T1185">O</text:span></text:span><text:span text:style-name="Fuente_20_de_20_párrafo_20_predeter."><text:span text:style-name="T1180">C </text:span></text:span><text:span text:style-name="Fuente_20_de_20_párrafo_20_predeter."><text:span text:style-name="T1185">de seguridad</text:span></text:span><text:span text:style-name="Fuente_20_de_20_párrafo_20_predeter."><text:span text:style-name="T1180"> con carácter previo al inicio de la ejecución de los servicios.</text:span></text:span></text:p>
      <text:h text:style-name="Heading_20_3" text:outline-level="3"><text:bookmark-start text:name="__RefHeading___Toc20004_2372821549"/><text:reference-mark-start text:name="SUBCLÁUSULA CONFIDENCIALIDAD Y PD (NO FFEE)"/><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1" text:name="Drawing" text:formula="ooow:Drawing+1" style:num-format="1">3</text:sequence></text:span><text:reference-mark-end text:name="SUBCLÁUSULA CONFIDENCIALIDAD Y PD (NO FFEE)"/><text:span text:style-name="Fuente_20_de_20_párrafo_20_predeter.">. Confidencialidad y protección de datos.</text:span><text:bookmark-end text:name="__RefHeading___Toc20004_2372821549"/></text:h>
      <text:h text:style-name="Heading_20_4" text:outline-level="4"><text:bookmark-start text:name="__RefHeading___Toc20006_2372821549"/><text:span text:style-name="Fuente_20_de_20_párrafo_20_predeter."><text:span text:style-name="T831"><text:reference-ref text:reference-format="text" text:ref-name="SUBCLÁUSULA CONFIDENCIALIDAD Y PD (NO FFEE)">12.3</text:reference-ref></text:span></text:span><text:span text:style-name="Fuente_20_de_20_párrafo_20_predeter."><text:span text:style-name="T831">.1. </text:span></text:span><text:span text:style-name="Fuente_20_de_20_párrafo_20_predeter."><text:span text:style-name="T830">Confidencialidad</text:span></text:span><text:bookmark-end text:name="__RefHeading___Toc20006_2372821549"/></text:h>
      <text:p text:style-name="Text_20_body"><text:span text:style-name="Fuente_20_de_20_párrafo_20_predeter."><text:span text:style-name="T1171">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172">apartado </text:span></text:span><text:span text:style-name="Fuente_20_de_20_párrafo_20_predeter."><text:span text:style-name="T1172"><text:reference-ref text:reference-format="text" text:ref-name="ANEXO I - OTRAS CARACTERÍSTICAS DE LA EJECUCIÓN DEL CONTRATO">12</text:reference-ref></text:span></text:span><text:span text:style-name="Fuente_20_de_20_párrafo_20_predeter."><text:span text:style-name="T1171"><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172">apartado </text:span></text:span><text:span text:style-name="Fuente_20_de_20_párrafo_20_predeter."><text:span text:style-name="T1172"><text:reference-ref text:reference-format="text" text:ref-name="ANEXO I - OTRAS CARACTERÍSTICAS DE LA EJECUCIÓN DEL CONTRATO">12</text:reference-ref></text:span></text:span><text:span text:style-name="Fuente_20_de_20_párrafo_20_predeter."><text:span text:style-name="T1171"><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171"><text:reference-ref text:reference-format="text" text:ref-name="ANEXO MODELO ACUERDO CONFIDENCIALIDAD ">XIII</text:reference-ref></text:span></text:span><text:span text:style-name="Fuente_20_de_20_párrafo_20_predeter."><text:span text:style-name="T1171"><text:s/>del pliego.</text:span></text:span></text:p>
      <text:h text:style-name="Heading_20_4" text:outline-level="4"><text:bookmark-start text:name="__RefHeading___Toc20008_2372821549"/><text:reference-mark-start text:name="INFRASUBCLÁUSULA PROTECCIÓN DATOS (NO FFEE)"/><text:span text:style-name="Fuente_20_de_20_párrafo_20_predeter."><text:span text:style-name="T144"><text:reference-ref text:reference-format="text" text:ref-name="SUBCLÁUSULA CONFIDENCIALIDAD Y PD (NO FFEE)">12.3</text:reference-ref></text:span></text:span><text:span text:style-name="Fuente_20_de_20_párrafo_20_predeter."><text:span text:style-name="T144">.</text:span></text:span><text:span text:style-name="Fuente_20_de_20_párrafo_20_predeter."><text:span text:style-name="T144"><text:sequence text:ref-name="refDrawing12" text:name="Drawing" style:num-format="1">2</text:sequence></text:span></text:span><text:reference-mark-end text:name="INFRASUBCLÁUSULA PROTECCIÓN DATOS (NO FFEE)"/><text:span text:style-name="Fuente_20_de_20_párrafo_20_predeter."><text:span text:style-name="T144">. </text:span></text:span><text:span text:style-name="Fuente_20_de_20_párrafo_20_predeter."><text:span text:style-name="T295">Protección de dato</text:span></text:span><text:span text:style-name="Fuente_20_de_20_párrafo_20_predeter."><text:span text:style-name="T296">s</text:span></text:span><text:bookmark-end text:name="__RefHeading___Toc20008_2372821549"/></text:h>
      <text:p text:style-name="Text_20_body"><text:span text:style-name="Fuente_20_de_20_párrafo_20_predeter."><text:span text:style-name="T68">La persona contratista, deberá cumplir el RGPD,</text:span></text:span><text:span text:style-name="T68"> la LOPDGDD </text:span><text:span text:style-name="Fuente_20_de_20_párrafo_20_predeter."><text:span text:style-name="T68">y demás normativa de aplicación en vigor en materia de protección de datos. El sometimiento de la persona contratista a la normativa sobre protección de datos constituye una obligación esencial a </text:span></text:span><text:span text:style-name="T68">los efectos de lo previsto en la letra f) del apartado 1 del artículo 211 de la LCSP.</text:span></text:p>
      <text:p text:style-name="Text_20_body"><text:span text:style-name="T68">Para ello, y en aplicación de la disposición adicional vigésima quinta de la </text:span><text:span text:style-name="Fuente_20_de_20_párrafo_20_predeter."><text:span text:style-name="T197">LCSP</text:span></text:span><text:span text:style-name="T68">, la persona contratista tendrá la consideración de </text:span><text:span text:style-name="Fuente_20_de_20_párrafo_20_predeter."><text:span text:style-name="T197">persona</text:span></text:span><text:span text:style-name="T68"> </text:span><text:span text:style-name="Fuente_20_de_20_párrafo_20_predeter."><text:span text:style-name="T197">encargada </text:span></text:span><text:span text:style-name="T68">del tratamiento </text:span><text:span text:style-name="T83">de datos personales</text:span><text:span text:style-name="T68"> en los caso</text:span><text:span text:style-name="Fuente_20_de_20_párrafo_20_predeter."><text:span text:style-name="T59">s</text:span></text:span><text:span text:style-name="T68"> en que la contratación implique el acceso </text:span><text:span text:style-name="Fuente_20_de_20_párrafo_20_predeter."><text:span text:style-name="T59">de la persona </text:span></text:span><text:span text:style-name="T68">contratista a datos de carácter personal. En este supuesto, el acceso a esos datos no se considerará comunicación de datos, cuando se cumpla lo previsto en el artículo 28 del RGPD. En todo caso, las previsiones de </text:span><text:span text:style-name="T84">e</text:span><text:span text:style-name="T68">ste </text:span><text:span text:style-name="T84">precepto </text:span><text:span text:style-name="T68">deberán de constar por escrito.</text:span></text:p>
      <text:p text:style-name="P612">A. Tratamiento de datos personales</text:p>
      <text:p text:style-name="Text_20_body"><text:span text:style-name="T68">Cuando la ejecución del contrato requiera el tratamiento por la persona contratista de datos personales por cuenta <text:s/></text:span><text:span text:style-name="Fuente_20_de_20_párrafo_20_predeter."><text:span text:style-name="T59">de la persona</text:span></text:span><text:span text:style-name="T68"> responsable del tratamiento, la persona contratista deberá tratar los datos personales de los cuales la entidad contratante es responsable o, en su caso, encargada del tratamiento, de la manera que se especifica en el </text:span><text:span text:style-name="T85">Anexo I-apartado </text:span><text:span text:style-name="T85"><text:reference-ref text:reference-format="text" text:ref-name="ANEXO I - TRATAMIENTO DE DATOS PERSONALES">15</text:reference-ref></text:span><text:span text:style-name="T85"><text:s/></text:span><text:span text:style-name="T68">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text:span><text:soft-page-break/><text:span text:style-name="T68">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1460">Anexo I-apartado </text:span><text:span text:style-name="T1460"><text:reference-ref text:reference-format="text" text:ref-name="ANEXO I - TRATAMIENTO DE DATOS PERSONALES">15</text:reference-ref></text:span><text:s/>“Tratamiento de Datos Personales”, la persona <text:span text:style-name="T1468">contratista</text:span> lo requerirá razonadamente y señalará los cambios que solicita. En caso de que la entidad contratante estuviese de acuerdo con lo solicitado emitiría un Anexo actualizado, de modo que el mismo siempre recoja fielmente el detalle del tratamiento.</text:p>
      <text:p text:style-name="P637"><text:span text:style-name="T68">Por lo tanto, sobre la entidad contratante recaen las responsabilidades establecidas en la normativa de aplicación, </text:span><text:span text:style-name="Fuente_20_de_20_párrafo_20_predeter."><text:span text:style-name="T59">de la persona</text:span></text:span><text:span text:style-name="T68"> responsable o, en su caso, </text:span><text:span text:style-name="T83">de la persona encargada</text:span><text:span text:style-name="T68"> del tratamiento, mientras que la persona </text:span><text:span text:style-name="T83">contratista</text:span><text:span text:style-name="T68"> ostenta las establecidas para </text:span><text:span text:style-name="Fuente_20_de_20_párrafo_20_predeter."><text:span text:style-name="T197">la persona encargada </text:span></text:span><text:span text:style-name="T68">del tratamiento. No obstante, si </text:span><text:span text:style-name="Fuente_20_de_20_párrafo_20_predeter."><text:span text:style-name="T197">esta última </text:span></text:span><text:span text:style-name="T68">destinase los datos a otra finalidad, los comunicara o los utilizara incumpliendo las estipulaciones del presente pliego y/o la normativa vigente, será </text:span><text:span text:style-name="Fuente_20_de_20_párrafo_20_predeter."><text:span text:style-name="T197">considerada </text:span></text:span><text:span text:style-name="T68">también como </text:span><text:span text:style-name="T83">r</text:span><text:span text:style-name="T68">esponsable del </text:span><text:span text:style-name="T83">t</text:span><text:span text:style-name="T68">ratamiento, respondiendo en dicho caso de las infracciones en que hubiera incurrido personalmente.</text:span></text:p>
      <text:p text:style-name="Text_20_body">En el supuesto de que la <text:span text:style-name="T1469">ejecución del objeto del contrato </text:span>no implique el tratamiento de datos de carácter personal por parte de la persona contratista y, por tanto, ésta no deba tener la consideración de persona <text:span text:style-name="T1468">e</text:span>ncargada del <text:span text:style-name="T1468">t</text:span>ratamiento, se le eximirá del cumplimiento de las correspondientes obligaciones conforme a lo dispuesto en el <text:span text:style-name="T1460">Anexo I-apartado </text:span><text:span text:style-name="T1460"><text:reference-ref text:reference-format="text" text:ref-name="ANEXO I - TRATAMIENTO DE DATOS PERSONALES">15</text:reference-ref></text:span>.</text:p>
      <text:p text:style-name="Text_20_body"><text:span text:style-name="Fuente_20_de_20_párrafo_20_predeter."><text:span text:style-name="T68">No obstante, en el supuesto de que el personal a cargo de la entidad </text:span></text:span><text:span text:style-name="Fuente_20_de_20_párrafo_20_predeter."><text:span text:style-name="T83">contratista</text:span></text:span><text:span text:style-name="Fuente_20_de_20_párrafo_20_predeter."><text:span text:style-name="T68">,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86">ejecución del objeto del contrato</text:span></text:span><text:span text:style-name="Fuente_20_de_20_párrafo_20_predeter."><text:span text:style-name="T68">. Todo ello sin perjuicio de lo establecido en el artículo 28.2 del RGPD.</text:span></text:span></text:p>
      <text:p text:style-name="Text_20_body"><text:span text:style-name="T144">B. </text:span><text:span text:style-name="T151">Obligaciones de la persona contratista como encargada del tratamiento.</text:span></text:p>
      <text:p text:style-name="Text_20_body">De conformidad con lo previsto en el artículo 28 del RGPD, la persona <text:span text:style-name="T1468">contratista</text:span> se obliga a garantizar el cumplimiento de las siguientes obligaciones:</text:p>
      <text:p text:style-name="Text_20_body"><text:span text:style-name="T68">a) Tratar los datos personales conforme a las instrucciones documentadas en el presente pliego o demás documentos contractuales aplicables a la ejecución del contrato, salvo que esté </text:span><text:span text:style-name="Fuente_20_de_20_párrafo_20_predeter."><text:span text:style-name="T197">obligada</text:span></text:span><text:span text:style-name="T68"> a ello en virtud del Derecho de la Unión o nacional que se aplique </text:span><text:span text:style-name="Fuente_20_de_20_párrafo_20_predeter."><text:span text:style-name="T197">a la persona encargada</text:span></text:span><text:span text:style-name="T68">; en tal caso, </text:span><text:span text:style-name="Fuente_20_de_20_párrafo_20_predeter."><text:span text:style-name="T197">la persona </text:span></text:span><text:span text:style-name="Fuente_20_de_20_párrafo_20_predeter."><text:span text:style-name="T198">contratista encargada</text:span></text:span><text:span text:style-name="Fuente_20_de_20_párrafo_20_predeter."><text:span text:style-name="T197"> </text:span></text:span><text:span text:style-name="T68">informará </text:span><text:span text:style-name="Fuente_20_de_20_párrafo_20_predeter."><text:span text:style-name="T59">a la persona </text:span></text:span><text:span text:style-name="T68">responsable </text:span><text:span text:style-name="T83">o, en su caso, encargada del tratamiento,</text:span><text:span text:style-name="T68">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1460">Anexo I-apartado </text:span><text:span text:style-name="T1460"><text:reference-ref text:reference-format="text" text:ref-name="ANEXO I - TRATAMIENTO DE DATOS PERSONALES">15</text:reference-ref></text:span><text:span text:style-name="T1470">.</text:span><text:span text:style-name="T1460"> </text:span></text:p>
      <text:p text:style-name="Text_20_body"><text:span text:style-name="T68">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197">de la persona </text:span></text:span><text:span text:style-name="Fuente_20_de_20_párrafo_20_predeter."><text:span text:style-name="T199">contratista</text:span></text:span><text:span text:style-name="T68">, siendo deber </text:span><text:span text:style-name="Fuente_20_de_20_párrafo_20_predeter."><text:span text:style-name="T197">de la </text:span></text:span><text:span text:style-name="Fuente_20_de_20_párrafo_20_predeter."><text:span text:style-name="T199">contratista</text:span></text:span><text:span text:style-name="T68"> instruir a las personas que </text:span><text:soft-page-break/><text:span text:style-name="T68">de él dependan de este deber de secreto, y del mantenimiento de dicho deber aún después de la terminación de la </text:span><text:span text:style-name="T87">ejecución del objeto del contrato</text:span><text:span text:style-name="T68">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68">g) Salvo que cuente en cada caso con la autorización expresa </text:span><text:span text:style-name="Fuente_20_de_20_párrafo_20_predeter."><text:span text:style-name="T59">de la persona</text:span></text:span><text:span text:style-name="T68"> </text:span><text:span text:style-name="T88">r</text:span><text:span text:style-name="T68">esponsable del </text:span><text:span text:style-name="T88">t</text:span><text:span text:style-name="T68">ratamiento, no comunicar, ceder ni difundir los datos personales a </text:span><text:span text:style-name="Fuente_20_de_20_párrafo_20_predeter."><text:span text:style-name="T59">terceras personas</text:span></text:span><text:span text:style-name="T68">, ni siquiera para su conservación.</text:span></text:p>
      <text:p text:style-name="Text_20_body"><text:span text:style-name="T68">h) Nombrar <text:s/></text:span><text:span text:style-name="Fuente_20_de_20_párrafo_20_predeter."><text:span text:style-name="T197">una persona </text:span></text:span><text:span text:style-name="Fuente_20_de_20_párrafo_20_predeter."><text:span text:style-name="T199">d</text:span></text:span><text:span text:style-name="Fuente_20_de_20_párrafo_20_predeter."><text:span text:style-name="T197">elegada </text:span></text:span><text:span text:style-name="T68">de </text:span><text:span text:style-name="T88">p</text:span><text:span text:style-name="T68">rotección de </text:span><text:span text:style-name="T88">d</text:span><text:span text:style-name="T68">atos, en caso de que sea necesario según el RGPD, y comunicarlo al órgano de contratación, también cuando la designación sea voluntaria, así como la identidad y datos de contacto de la(s) persona(s) física(s) designada(s) por la persona </text:span><text:span text:style-name="T88">contratista</text:span><text:span text:style-name="T68"> como su</text:span><text:span text:style-name="T88">(</text:span><text:span text:style-name="T68">s</text:span><text:span text:style-name="T88">)</text:span><text:span text:style-name="T68"> representante(s) a efectos de protección de los </text:span><text:span text:style-name="T88">d</text:span><text:span text:style-name="T68">atos </text:span><text:span text:style-name="T88">p</text:span><text:span text:style-name="T68">ersonales (representantes <text:s/></text:span><text:span text:style-name="Fuente_20_de_20_párrafo_20_predeter."><text:span text:style-name="T197">de la persona </text:span></text:span><text:span text:style-name="Fuente_20_de_20_párrafo_20_predeter."><text:span text:style-name="T200">contratista </text:span></text:span><text:span text:style-name="Fuente_20_de_20_párrafo_20_predeter."><text:span text:style-name="T199">e</text:span></text:span><text:span text:style-name="Fuente_20_de_20_párrafo_20_predeter."><text:span text:style-name="T197">ncargada </text:span></text:span><text:span text:style-name="T68">de </text:span><text:span text:style-name="T88">t</text:span><text:span text:style-name="T68">ratamiento), responsable(s) del cumplimiento de la regulación del tratamiento de </text:span><text:span text:style-name="T88">d</text:span><text:span text:style-name="T68">atos </text:span><text:span text:style-name="T88">p</text:span><text:span text:style-name="T68">ersonales, en las vertientes legales/formales y en las de seguridad.</text:span></text:p>
      <text:p text:style-name="Text_20_body"><text:span text:style-name="T68">i) Una vez finalizada la prestación contractual objeto del presente Pliego, se compromete, según corresponda y se instruya en el </text:span><text:span text:style-name="T85">Anexo I-apartado </text:span><text:span text:style-name="T85"><text:reference-ref text:reference-format="text" text:ref-name="ANEXO I - TRATAMIENTO DE DATOS PERSONALES">15</text:reference-ref></text:span><text:span text:style-name="T68">, a devolver o destruir (i) los </text:span><text:span text:style-name="T88">d</text:span><text:span text:style-name="T68">atos </text:span><text:span text:style-name="T88">p</text:span><text:span text:style-name="T68">ersonales a los que haya tenido acceso; (ii) los </text:span><text:span text:style-name="T88">d</text:span><text:span text:style-name="T68">atos </text:span><text:span text:style-name="T88">p</text:span><text:span text:style-name="T68">ersonales generados por </text:span><text:span text:style-name="Fuente_20_de_20_párrafo_20_predeter."><text:span text:style-name="T197">la persona </text:span></text:span><text:span text:style-name="Fuente_20_de_20_párrafo_20_predeter."><text:span text:style-name="T199">contratista</text:span></text:span><text:span text:style-name="T68"> por causa del tratamiento; y (iii) los soportes y documentos en que cualquiera de estos datos consten, sin conservar copia alguna; salvo que se permita o requiera por ley o por norma de derecho comunitario su conservación, en cuyo caso no procederá la destrucción. </text:span><text:span text:style-name="Fuente_20_de_20_párrafo_20_predeter."><text:span text:style-name="T197">La persona </text:span></text:span><text:span text:style-name="Fuente_20_de_20_párrafo_20_predeter."><text:span text:style-name="T199">contratista e</text:span></text:span><text:span text:style-name="Fuente_20_de_20_párrafo_20_predeter."><text:span text:style-name="T197">ncargada </text:span></text:span><text:span text:style-name="T68">del </text:span><text:span text:style-name="T88">t</text:span><text:span text:style-name="T68">ratamiento podrá, no obstante, conservar los datos durante el tiempo que puedan derivarse responsabilidades de su relación con </text:span><text:span text:style-name="Fuente_20_de_20_párrafo_20_predeter."><text:span text:style-name="T197">la persona </text:span></text:span><text:span text:style-name="Fuente_20_de_20_párrafo_20_predeter."><text:span text:style-name="T199">r</text:span></text:span><text:span text:style-name="T68">esponsable </text:span><text:span text:style-name="T88">o, en su caso, </text:span><text:span text:style-name="T89">persona </text:span><text:span text:style-name="T88">encargada </text:span><text:span text:style-name="T68">del </text:span><text:span text:style-name="T88">t</text:span><text:span text:style-name="T68">ratamiento </text:span><text:span text:style-name="T88">que licita</text:span><text:span text:style-name="T68">. En este último caso, los </text:span><text:span text:style-name="T88">d</text:span><text:span text:style-name="T68">atos </text:span><text:span text:style-name="T88">p</text:span><text:span text:style-name="T68">ersonales se conservarán bloqueados y por el tiempo mínimo, destruyéndose de forma segura y definitiva al final de dicho plazo.</text:span></text:p>
      <text:p text:style-name="Text_20_body"><text:span text:style-name="T68">j) Según corresponda y se indique en el </text:span><text:span text:style-name="T85">Anexo I-apartado </text:span><text:span text:style-name="T85"><text:reference-ref text:reference-format="text" text:ref-name="ANEXO I - TRATAMIENTO DE DATOS PERSONALES">15</text:reference-ref></text:span><text:span text:style-name="T68">,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text:span><text:span text:style-name="T88">contratista</text:span><text:span text:style-name="T68">, u otros que hayan sido expresamente autorizados por escrito por el mismo, según se establezca en dicho Anexo en su caso, y únicamente por <text:s/></text:span><text:span text:style-name="Fuente_20_de_20_párrafo_20_predeter."><text:span text:style-name="T197">las personas usuarias</text:span></text:span><text:span text:style-name="T68"> o perfiles de <text:s/></text:span><text:span text:style-name="Fuente_20_de_20_párrafo_20_predeter."><text:span text:style-name="T197">personas usuarias </text:span></text:span><text:span text:style-name="T68">asignados a la ejecución del objeto de este pliego.</text:span></text:p>
      <text:p text:style-name="P638"><text:span text:style-name="T68">k) Salvo que se indique otra cosa en el Anexo </text:span><text:span text:style-name="T88">I- apartado </text:span><text:span text:style-name="T85"><text:reference-ref text:reference-format="text" text:ref-name="ANEXO I - TRATAMIENTO DE DATOS PERSONALES">15</text:reference-ref></text:span><text:span text:style-name="T88"><text:s/></text:span><text:span text:style-name="T68">“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68"><text:s/></text:span></text:span><text:span text:style-name="Fuente_20_de_20_párrafo_20_predeter."><text:span text:style-name="T197">autorizadas</text:span></text:span><text:span text:style-name="T68"> conforme a lo establecido en este pliego o demás documentos contractuales, salvo que esté <text:s/></text:span><text:span text:style-name="Fuente_20_de_20_párrafo_20_predeter."><text:span text:style-name="T197">obligada </text:span></text:span><text:span text:style-name="T68">a ello en virtud del Derecho de la Unión o del Estado miembro que le resulte de aplicación.</text:span></text:p>
      <text:p text:style-name="Text_20_body"><text:span text:style-name="T68">En el caso de que por causa de Derecho nacional o de la Unión Europea </text:span><text:span text:style-name="Fuente_20_de_20_párrafo_20_predeter."><text:span text:style-name="T197"><text:s/>la persona </text:span></text:span><text:span text:style-name="Fuente_20_de_20_párrafo_20_predeter."><text:span text:style-name="T199">contratista</text:span></text:span><text:span text:style-name="T68"> se vea <text:s/></text:span><text:span text:style-name="Fuente_20_de_20_párrafo_20_predeter."><text:span text:style-name="T197">obligada </text:span></text:span><text:span text:style-name="T68">a llevar a cabo alguna transferencia internacional de datos</text:span><text:span text:style-name="T88"> personales fuera del Espacio Económico Europeo</text:span><text:span text:style-name="T68">, </text:span><text:span text:style-name="Fuente_20_de_20_párrafo_20_predeter."><text:span text:style-name="T197"><text:s/>la persona </text:span></text:span><text:span text:style-name="Fuente_20_de_20_párrafo_20_predeter."><text:span text:style-name="T199">contratista</text:span></text:span><text:span text:style-name="T68">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164">Los sistemas de información y comunicaciones para la recogida, almacenamiento, procesamiento y gestión del censo electoral, los padrones municipales de habitantes y otros registros de población, datos fiscales <text:soft-page-break/>relacionados con tributos propios o cedidos y datos de los usuarios del sistema nacional de salud, así como los correspondientes tratamientos de datos personales, deben ubicarse y prestarse dentro del territorio de la Unión Europea. Estos datos personales no podrán ser objeto de transferencia a un tercer país u organización internacional, con excepción de los que hayan sido objeto de una decisión de adecuación de la Comisión Europea o cuando así lo exija el cumplimiento de las obligaciones internacionales asumidas por el Reino de España.</text:p>
      <text:p text:style-name="P165">l) Comunicar al órgano de contratación como persona responsable o, en su caso, encargado del tratamiento de los datos, sin dilación indebida<text:note text:id="ftn7" text:note-class="footnote"><text:note-citation>7</text:note-citation><text:note-body><text:p text:style-name="P322">Debe tenerse en cuenta que el órgano de contratación debe tener conocimiento de manera inmediata de la violación de la seguridad de los datos personales, porque el responsable del tratamiento debe poner dicha violación de seguridad en conocimiento de la autoridad de control en un plazo máximo de 72 horas desde que se ha tenido constancia, de acuerdo con el artículo 33 del RG Protección de Datos.</text:p></text:note-body></text:note> y a más tardar en un plazo no superior a 24, 48 o 72 horas, en función de que el riesgo de la brecha sea alto, medio o bajo, respectivamente, en términos de probabilidad por impacto,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terceras personas de los datos e informaciones obtenidos durante la ejecución del contrato. Comunicará con diligencia información detallada al respecto, incluso concretando qué personas interesadas sufrieron una pérdida de confidencialidad.</text:p>
      <text:p text:style-name="Text_20_body"><text:span text:style-name="T68">m) Cuando una persona ejerza un derecho de acceso, rectificación, supresión y oposición, limitación del tratamiento, portabilidad de datos y </text:span><text:span text:style-name="T90">derecho </text:span><text:span text:style-name="T68">a no ser objeto de decisiones individualizadas automatizadas, u otros reconocidos por la normativa aplicable (conjuntamente, los “Derechos”), ante </text:span><text:span text:style-name="Fuente_20_de_20_párrafo_20_predeter."><text:span text:style-name="T197">la persona </text:span></text:span><text:span text:style-name="Fuente_20_de_20_párrafo_20_predeter."><text:span text:style-name="T201">contratista e</text:span></text:span><text:span text:style-name="Fuente_20_de_20_párrafo_20_predeter."><text:span text:style-name="T197">ncargada </text:span></text:span><text:span text:style-name="T68">del </text:span><text:span text:style-name="T90">t</text:span><text:span text:style-name="T68">ratamiento, </text:span><text:span text:style-name="Fuente_20_de_20_párrafo_20_predeter."><text:span text:style-name="T197">ésta <text:s/></text:span></text:span><text:span text:style-name="T68">debe comunicarlo al órgano de contratación </text:span><text:span text:style-name="T90">responsable o, en su caso, encargado del tratamiento,</text:span><text:span text:style-name="T68">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Text_20_body">La persona <text:span text:style-name="T1471">contratista</text:span> asistirá al órgano de contratación <text:span text:style-name="T1471">responsable o, en su caso, encargado del tratamiento</text:span>, siempre que sea posible, para que ésta pueda cumplir y dar respuesta a los ejercicios de derechos.</text:p>
      <text:p text:style-name="P639"><text:span text:style-name="T68">n) Colaborar con el órgano de contratación </text:span><text:span text:style-name="T90">responsable o, en su caso, encargado del tratamiento</text:span><text:span text:style-name="T68">,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59">las personas interesadas,</text:span></text:span><text:span text:style-name="T68"> y (iii) </text:span><text:span text:style-name="T90">realizar gestión de riesgos en protección de datos y </text:span><text:span text:style-name="T68">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text:span text:style-name="T1471">P</text:span>liego y demás documentos contractuales y colaborará en la realización de auditoras e inspecciones llevadas a cabo, en su caso, por la Junta de Andalucía.</text:p>
      <text:p text:style-name="P639">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text:span text:style-name="T1471">responsable o, en su caso, encargado del tratamiento</text:span>, que contenga, al menos, las circunstancias a que se refiere dicho artículo.</text:p>
      <text:p text:style-name="P639">o) Disponer de evidencias que demuestren el cumplimiento de la normativa de protección de datos personales y del deber de responsabilidad activa, como certificados previos sobre el grado de cumplimiento o <text:soft-page-break/>resultados de auditorías, que habrá de poner a disposición del órgano de contratación <text:span text:style-name="T1471">responsable o, en su caso, encargado del tratamiento</text:span>, a su requerimiento. Asimismo, durante la vigencia del contrato, pondrá a disposición toda información, certificaciones y auditorías realizadas en cada momento.</text:p>
      <text:p text:style-name="P639"><text:span text:style-name="T68">p) Derecho de información: <text:s/></text:span><text:span text:style-name="Fuente_20_de_20_párrafo_20_predeter."><text:span text:style-name="T197">la persona </text:span></text:span><text:span text:style-name="Fuente_20_de_20_párrafo_20_predeter."><text:span text:style-name="T201">contratista </text:span></text:span><text:span text:style-name="Fuente_20_de_20_párrafo_20_predeter."><text:span text:style-name="T197">encargada </text:span></text:span><text:span text:style-name="T68">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201">el órgano de contratación responsable o, en su caso, encargado del tratamiento,</text:span></text:span><text:span text:style-name="T68"> antes del inicio de la recogida de los datos.</text:span></text:p>
      <text:p text:style-name="P165">Todas las actuaciones que la persona contratista efectúe en cumplimiento de las obligaciones de información y comunicación al órgano de contratación antes relacionadas deberán llevarse a cabo a través de la persona responsable del contrato o, al menos, darle a ésta traslado inmediato de las mismas. </text:p>
      <text:p text:style-name="P639">La presente cláusula y las obligaciones en ella establecidas, así como el <text:span text:style-name="T1460">Anexo I-apartado </text:span><text:span text:style-name="T1460"><text:reference-ref text:reference-format="text" text:ref-name="ANEXO I - TRATAMIENTO DE DATOS PERSONALES">15</text:reference-ref></text:span><text:s/>relativo al Tratamiento de Datos Personales constituyen el <text:span text:style-name="T1293">‘contrato de encargo de tratamiento’</text:span> entre el órgano de contratación <text:span text:style-name="T1471">responsable o, en su caso, encargado del tratamiento</text:span>, y la persona <text:span text:style-name="T1471">contratista</text:span>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612">C. <text:span text:style-name="T1472">E</text:span>ncargos de tratamiento asociados a subcontrataciones.</text:p>
      <text:p text:style-name="Text_20_body"><text:span text:style-name="T68">Cuando se produzca una subcontratación con </text:span><text:span text:style-name="Fuente_20_de_20_párrafo_20_predeter."><text:span text:style-name="T59">terceras personas</text:span></text:span><text:span text:style-name="T68"> de la ejecución del contrato y </text:span><text:span text:style-name="Fuente_20_de_20_párrafo_20_predeter."><text:span text:style-name="T197">la persona </text:span></text:span><text:span text:style-name="T68">subcontratista deba acceder a </text:span><text:span text:style-name="T91">d</text:span><text:span text:style-name="T68">atos </text:span><text:span text:style-name="T91">p</text:span><text:span text:style-name="T68">ersonales, la persona </text:span><text:span text:style-name="T91">contratista</text:span><text:span text:style-name="T68">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522"><text:span text:style-name="T68">- <text:tab/>Que el tratamiento de datos personales por parte </text:span><text:span text:style-name="Fuente_20_de_20_párrafo_20_predeter."><text:span text:style-name="T197">de la persona </text:span></text:span><text:span text:style-name="T68">subcontratista se ajuste a la legalidad vigente, lo contemplado en este pliego y a las instrucciones del órgano de contratación. Será la empresa contratista la responsable de garantizar dicho cumplimiento frente al órgano de contratación.</text:span></text:p>
      <text:p text:style-name="P523"><text:span text:style-name="T68">- <text:tab/></text:span>Que la persona <text:span text:style-name="T1473">contratista</text:span> y la empresa subcontratista formalicen un contrato de encargo de tratamiento de datos en términos no menos restrictivos a los previstos en el presente pliego, el cual será puesto a disposición del órgano de contratación. Este contrato de encargo deberá contener los términos y garantías que se exigen en el <text:span text:style-name="T1473">A</text:span>nexo I-apartado <text:span text:style-name="T85"><text:reference-ref text:reference-format="text" text:ref-name="ANEXO I - TRATAMIENTO DE DATOS PERSONALES">15</text:reference-ref></text:span><text:s/>para la persona contratista, adaptándose a la naturaleza de las operaciones de tratamiento y la información a la que se accede en desarrollo de los servidores o servicios subcontratados.</text:p>
      <text:p text:style-name="Text_20_body"><text:span text:style-name="T68">La persona </text:span><text:span text:style-name="T91">contratista</text:span><text:span text:style-name="T68"> informará al órgano de contratación de cualquier cambio previsto en la in</text:span><text:span text:style-name="Fuente_20_de_20_párrafo_20_predeter."><text:span text:style-name="T68">corporación o sustitución de </text:span></text:span><text:span text:style-name="Fuente_20_de_20_párrafo_20_predeter."><text:span text:style-name="T197">otras personas </text:span></text:span><text:span text:style-name="Fuente_20_de_20_párrafo_20_predeter."><text:span text:style-name="T68">subcontratistas, dando así la oportunidad de otorgar el consentimiento previsto en esta cláusula. La no respuesta a dicha solicitud equivale a oponerse a dichos cambios.</text:span></text:span></text:p>
      <text:p text:style-name="Text_20_body"><text:span text:style-name="Fuente_20_de_20_párrafo_20_predeter."><text:span text:style-name="T68">Asimismo, con relación a la obligación de informar, con carácter inmediato, al órgano de contratación de cualquier cambio que afecte en el futuro a la declaración en la que se pone de manifiesto dónde van a estar ubicados los servidores y desde dónde se van a prestar los servicios asociados a los mismos (Anexo </text:span></text:span><text:span text:style-name="Fuente_20_de_20_párrafo_20_predeter."><text:span text:style-name="T68"><text:reference-ref text:reference-format="text" text:ref-name="ANEXO DECLARACIÓN UBICACIÓN SERVIDORES">XII</text:reference-ref></text:span></text:span><text:span text:style-name="Fuente_20_de_20_párrafo_20_predeter."><text:span text:style-name="T68">), ésta deberá ser exigidas igualmente por la persona contratista a todas las subcontratistas que participen en la ejecución del contrato.</text:span></text:span></text:p>
      <text:p text:style-name="Text_20_body"><text:soft-page-break/><text:span text:style-name="Fuente_20_de_20_párrafo_20_predeter."><text:span text:style-name="T68">Cuando la persona subcontratista incumpla sus obligaciones de protección de datos, será la persona contratista la plenamente responsable ante el órgano de contratación responsable o, en su caso, encargado del tratamiento, por lo que respecta al cumplimiento de protección de datos de las obligaciones de la subcontratista. </text:span></text:span></text:p>
      <text:p text:style-name="P612">D. Información sobre tratamiento de datos personales contenidos en este contrato y los necesarios para su tramitación.</text:p>
      <text:p text:style-name="Text_20_body"><text:span text:style-name="T68">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197">la persona </text:span></text:span><text:span text:style-name="T68">responsable </text:span><text:span text:style-name="T91">de este</text:span><text:span text:style-name="T68"> tratamiento </text:span><text:span text:style-name="T91">la</text:span><text:span text:style-name="T68"> que así esté </text:span><text:span text:style-name="Fuente_20_de_20_párrafo_20_predeter."><text:span text:style-name="T197">designada </text:span></text:span><text:span text:style-name="T68">formalmente en el ámbito de la entidad.</text:span></text:p>
      <text:p text:style-name="Text_20_body"><text:span text:style-name="T68">La base jurídica del tratamiento es el cumplimiento de una obligación legal de un fin de interés público y el ejercicio de poderes públicos conferidos </text:span><text:span text:style-name="Fuente_20_de_20_párrafo_20_predeter."><text:span text:style-name="T197">a la persona </text:span></text:span><text:span text:style-name="T68">responsable del tratamiento por la </text:span><text:span text:style-name="Fuente_20_de_20_párrafo_20_predeter."><text:span text:style-name="T197">LCSP</text:span></text:span><text:span text:style-name="T68"> y </text:span><text:span text:style-name="T92">el Texto Refundido de la Ley General de Hacienda Pública y </text:span><text:span text:style-name="T68">demás que regule los gastos públicos.</text:span></text:p>
      <text:p text:style-name="Text_20_body"><text:span text:style-name="T68">No se prevé la comunicación de datos de carácter personal a </text:span><text:span text:style-name="Fuente_20_de_20_párrafo_20_predeter."><text:span text:style-name="T59">terceras personas</text:span></text:span><text:span text:style-name="T68">,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1175">Puede ejercer estos derechos mediante una solicitud dirigida </text:span></text:span><text:span text:style-name="Fuente_20_de_20_párrafo_20_predeter."><text:span text:style-name="T1177">a la persona </text:span></text:span><text:span text:style-name="Fuente_20_de_20_párrafo_20_predeter."><text:span text:style-name="T1175">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171">www.juntadeandalucia.es/protecciondedatos</text:span></text:span></text:a><text:span text:style-name="Fuente_20_de_20_párrafo_20_predeter."><text:span text:style-name="T1175">. Además puede solicitar el ejercicio de sus derechos solicitándolo por cualquiera de los medios para presentación de solicitudes y en cualquiera de los registros conformes con la Ley 39/2015.</text:span></text:span></text:p>
      <text:h text:style-name="Heading_20_2" text:outline-level="2"><text:bookmark-start text:name="__RefHeading___Toc20010_2372821549"/><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bookmark-end text:name="__RefHeading___Toc20010_2372821549"/></text:h>
      <text:p text:style-name="Text_20_body"><text:span text:style-name="T1474"><text:sequence text:ref-name="refobligaciones0" text:name="obligaciones" text:formula="ooow:obligaciones+1" style:num-format="1">1</text:sequence></text:span><text:span text:style-name="T1474">.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196"><text:reference-ref text:reference-format="text" text:ref-name="CLÁUSULA PLAZOS Y PENALIDADES (BUENA)">17</text:reference-ref></text:span></text:span><text:span text:style-name="Fuente_20_de_20_párrafo_20_predeter."><text:span text:style-name="T1196">, si así se indica en el </text:span></text:span><text:span text:style-name="Fuente_20_de_20_párrafo_20_predeter."><text:span text:style-name="T1197">Anexo I-apartado </text:span></text:span><text:span text:style-name="Fuente_20_de_20_párrafo_20_predeter."><text:span text:style-name="T1197"><text:reference-ref text:reference-format="text" text:ref-name="ANEXO I - PENALIDADES">10</text:reference-ref></text:span></text:span><text:span text:style-name="Fuente_20_de_20_párrafo_20_predeter."><text:span text:style-name="T1196">.</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ext:soft-page-break/>tales disposiciones, siendo a su cargo el gasto que ello origine; así como a cumplir las condiciones salariales de las personas trabajadoras conforme al Convenio Colectivo sectorial de aplicación.</text:p>
      <text:p text:style-name="Text_20_body"><text:span text:style-name="Fuente_20_de_20_párrafo_20_predeter.">De acuerdo con lo indicado en la cláusula </text:span><text:span text:style-name="Fuente_20_de_20_párrafo_20_predeter."><text:reference-ref text:reference-format="text" text:ref-name="SUBCLÁUSULA EXTINCIÓN POR RESOLUCIÓN DEL CONTRATO">25.2</text:reference-ref></text:span><text:span text:style-name="Fuente_20_de_20_párrafo_20_predeter."><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p>
      <text:p text:style-name="Text_20_body"><text:span text:style-name="Fuente_20_de_20_párrafo_20_predeter."><text:sequence text:ref-name="refobligaciones2" text:name="obligaciones" text:formula="ooow:obligaciones+1" style:num-format="1">3</text:sequence></text:span><text:span text:style-name="Fuente_20_de_20_párrafo_20_predeter.">. Cuando una norma legal, un convenio colectivo o un acuerdo de negociación colectiva de eficacia general imponga a la persona adjudicataria la obligación de subrogarse como empleadora en determinadas relaciones laborales, se facilitará a las personas licitadoras la información sobre las condiciones de los contratos de los trabajadores a los que afecte la subrogación, que resulte necesaria para permitir una exacta evaluación de los costes laborales que implicará tal medida.</text:span></text:p>
      <text:p text:style-name="Text_20_body"><text:span text:style-name="Fuente_20_de_20_párrafo_20_predeter."><text:span text:style-name="T1186">La obligación de subrogación por norma legal, convenio colectivo o acuerdo de negociación colectiva de eficacia general, se recogerá en el Anexo I-apartado </text:span></text:span><text:span text:style-name="Fuente_20_de_20_párrafo_20_predeter."><text:span text:style-name="T1234"><text:reference-ref text:reference-format="text" text:ref-name="ANEXO I - PROCEDIMIENTO DE ADJUDICACIÓN Y TRAMITACIÓN">5</text:reference-ref></text:span></text:span><text:span text:style-name="Fuente_20_de_20_párrafo_20_predeter."><text:span text:style-name="T1186">, mientras que, en su caso, la información facilitada por la empresa que viniese efectuando la prestación objeto del contrato deberá constar en el Anexo </text:span></text:span><text:span text:style-name="Fuente_20_de_20_párrafo_20_predeter."><text:span text:style-name="T1236"><text:reference-ref text:reference-format="text" text:ref-name="ANEXO CONTRATOS A SUBROGAR">XIV</text:reference-ref></text:span></text:span><text:span text:style-name="Fuente_20_de_20_párrafo_20_predeter."><text:span text:style-name="T1186">, relativo a la información sobre las condiciones de los contratos de las personas trabajadoras a los que afecte la subrogación al objeto de permitir una exacta evaluación de los costes laborales.</text:span></text:span></text:p>
      <text:p text:style-name="Text_20_body"><text:span text:style-name="Fuente_20_de_20_párrafo_20_predeter.">A estos efectos, la empresa que viniese efectuando la prestación objeto del contrato a adjudicar y que tenga la condición de empleadora de los trabajadores afectados estará obligada a proporcionar la referida información al Órgano de Contratación, a requerimiento de este.</text:span></text:p>
      <text:p text:style-name="Text_20_body"><text:span text:style-name="Fuente_20_de_20_párrafo_20_predeter.">Cuando la empresa que viniese efectuando la prestación objeto del contrato a adjudicar fuese un Centro Especial de Empleo, la empresa que resulte adjudicataria tendrá la obligación de subrogarse como empleadora de todas las personas con discapacidad que vinieran desarrollando su actividad en la ejecución del referido contrato.</text:span></text:p>
      <text:p text:style-name="Text_20_body"><text:span text:style-name="Fuente_20_de_20_párrafo_20_predeter."><text:span text:style-name="T1186">Estas obligaciones se consideran condiciones especiales de ejecución del contrato y su incumplimiento supondrá la imposición de una penalidad establecida en el Anexo I-apartado </text:span></text:span><text:span text:style-name="Fuente_20_de_20_párrafo_20_predeter."><text:span text:style-name="T1235"><text:reference-ref text:reference-format="text" text:ref-name="ANEXO I - PENALIDADES">10</text:reference-ref></text:span></text:span><text:span text:style-name="Fuente_20_de_20_párrafo_20_predeter."><text:span text:style-name="T1186">.</text:span></text:span></text:p>
      <text:p text:style-name="Text_20_body"><text:span text:style-name="Fuente_20_de_20_párrafo_20_predeter.">En el caso de que una vez producida la subrogación los costes laborales fueran superiores a los que se desprendieran de la información facilitada por la antigua contratista al Órgano de Contratación, el contratista tendrá acción directa contra el antiguo contratista.</text:span></text:p>
      <text:p text:style-name="Text_20_body"><text:span text:style-name="Fuente_20_de_20_párrafo_20_predeter.">Asimismo, y sin perjuicio de la aplicación, en su caso, de lo establecido en el artículo 44 del texto refundido de la Ley del Estatuto de los Trabajadores, aprobado por Real Decreto Legislativo 2/2015, de 23 de octubre, la contratista estará obligado a responder de los salarios impagados a los trabajadores afectados por subrogación, así como de las cotizaciones a la Seguridad social devengadas, aún en el supuesto de que se resuelva el contrato y aquellos sean subrogados por el nuevo contratista, sin que en ningún caso dicha obligación corresponda a este último. En este caso, la Administración, una vez acreditada la falta de pago de los citados salarios, procederá a la retención de las cantidades debidas al contratista para garantizar el pago de los citados salarios, y a la no devolución de la garantía definitiva en tanto no se acredite el abono de éstos. </text:span></text:p>
      <text:p text:style-name="Text_20_body"><text:sequence text:ref-name="refobligaciones3" text:name="obligaciones" text:formula="ooow:obligaciones+1" style:num-format="1">4</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oft-page-break/><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4" text:name="obligaciones" text:formula="ooow:obligaciones+1" style:num-format="1">5</text:sequence>. <text:span text:style-name="T1475">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1168">Asimismo y conforme a lo establecido en el artículo 4 de la Ley </text:span></text:span><text:span text:style-name="Fuente_20_de_20_párrafo_20_predeter."><text:span text:style-name="T1176">1/2014</text:span></text:span><text:span text:style-name="Fuente_20_de_20_párrafo_20_predeter."><text:span text:style-name="T1168"> la persona adjudicataria estará obligada a suministrar a la Administración, previo requerimiento y en un plazo de quince días, toda la información necesaria para el cumplimiento de las obligaciones previstas en la citada Ley.</text:span></text:span></text:p>
      <text:p text:style-name="Text_20_body">Corresponderá y será a cargo de la persona contratista:</text:p>
      <text:list text:style-name="WW8Num23">
        <text:list-item text:start-value="1">
          <text:p text:style-name="P748"><text:span text:style-name="Fuente_20_de_20_párrafo_20_predeter.">La obtención de las autorizaciones y licencias, documentos o cualquier información, tanto oficiales como particulares, que se requieran para la realización del servicio contratado.</text:span></text:p>
        </text:list-item>
        <text:list-item>
          <text:p text:style-name="P748"><text:span text:style-name="Fuente_20_de_20_párrafo_20_predeter.">Los gastos de comprobación de materiales, vigilancia del proceso de ejecución y posterior asistencia durante el plazo de garantía.</text:span></text:p>
        </text:list-item>
        <text:list-item>
          <text:p text:style-name="P749">Las pruebas, ensayos o informes necesarios para verificar la correcta ejecución <text:span text:style-name="T1476">del objeto del contrato</text:span>, con el límite del 1% del precio total del contrato.</text:p>
        </text:list-item>
        <text:list-item>
          <text:p text:style-name="P748"><text:span text:style-name="Fuente_20_de_20_párrafo_20_predeter."><text:span text:style-name="T1186">La indemnización de los daños que se causen tanto a la Administración como a terceras personas, como consecuencia de las operaciones que requiera la ejecución de</text:span></text:span><text:span text:style-name="Fuente_20_de_20_párrafo_20_predeter."><text:span text:style-name="T1187">l</text:span></text:span><text:span text:style-name="Fuente_20_de_20_párrafo_20_predeter."><text:span text:style-name="T1186"> </text:span></text:span><text:span text:style-name="Fuente_20_de_20_párrafo_20_predeter."><text:span text:style-name="T1187">objeto del contrato</text:span></text:span><text:span text:style-name="Fuente_20_de_20_párrafo_20_predeter."><text:span text:style-name="T1186">, salvo cuando tales perjuicios hayan sido ocasionados por una orden inmediata y directa de la Administración.</text:span></text:span></text:p>
        </text:list-item>
      </text:list>
      <text:h text:style-name="Heading_20_2" text:outline-level="2"><text:bookmark-start text:name="__RefHeading___Toc20012_2372821549"/><text:reference-mark-start text:name="CLÁUSULA SEGUROS (SERV Y SUM)"/><text:sequence text:ref-name="refText13" text:name="Text" text:formula="ooow:Text+1" style:num-format="1">14</text:sequence><text:reference-mark-end text:name="CLÁUSULA SEGUROS (SERV Y SUM)"/>. Seguros.<text:bookmark-end text:name="__RefHeading___Toc20012_2372821549"/></text:h>
      <text:p text:style-name="Text_20_body">La persona contratista deberá tener suscritos los seguros obligatorios para el desarrollo de su actividad, así como un seguro que cubra las responsabilidades que se deriven de la ejecución del contrato, en los términos que, en su caso, se indiquen en el <text:span text:style-name="T1460">Anexo I-apartado </text:span><text:span text:style-name="T1460"><text:reference-ref text:reference-format="text" text:ref-name="ANEXO I - OTRAS CARACTERÍSTICAS DE LA EJECUCIÓN DEL CONTRATO">12</text:reference-ref></text:span><text:span text:style-name="T1460">.</text:span></text:p>
      <text:h text:style-name="Heading_20_2" text:outline-level="2"><text:bookmark-start text:name="__RefHeading___Toc20014_2372821549"/><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bookmark-end text:name="__RefHeading___Toc20014_2372821549"/></text:h>
      <text:p text:style-name="Text_20_body"><text:span text:style-name="T68">De acuerdo con lo dispuesto en el artículo 214 de la LCSP, los derechos y obligaciones dimanantes del contrato podrán ser cedidos por </text:span><text:span text:style-name="Fuente_20_de_20_párrafo_20_predeter."><text:span text:style-name="T197">la persona </text:span></text:span><text:span text:style-name="T68">contratista a </text:span><text:span text:style-name="Fuente_20_de_20_párrafo_20_predeter."><text:span text:style-name="T59">una tercera persona</text:span></text:span><text:span text:style-name="T68"> siempre que las cualidades técnicas o personales </text:span><text:span text:style-name="T93">de </text:span><text:span text:style-name="Fuente_20_de_20_párrafo_20_predeter."><text:span text:style-name="T197">la persona </text:span></text:span><text:span text:style-name="T68">cedente no hayan sido razón determinante de la adjudicación del contrato, y de la cesión no resulte una restricción efectiva de la competencia en el mercado, lo que se señalará en su caso en el </text:span><text:span text:style-name="T85">Anexo I-apartado </text:span><text:span text:style-name="T85"><text:reference-ref text:reference-format="text" text:ref-name="ANEXO I - OTRAS CARACTERÍSTICAS DE LA EJECUCIÓN DEL CONTRATO">12</text:reference-ref></text:span><text:span text:style-name="T85">.</text:span></text:p>
      <text:p text:style-name="Text_20_body"><text:span text:style-name="Fuente_20_de_20_párrafo_20_predeter."><text:span text:style-name="T197">La persona </text:span></text:span><text:span text:style-name="T68">cedente debe tener ejecutado al menos un 20 </text:span><text:span text:style-name="Fuente_20_de_20_párrafo_20_predeter."><text:span text:style-name="T68">%</text:span></text:span><text:span text:style-name="T68"> del importe del contrato y la cesión debe ser autorizada de forma expresa y previa por el órgano de contratación. No podrá autorizarse la cesión a </text:span><text:span text:style-name="Fuente_20_de_20_párrafo_20_predeter."><text:span text:style-name="T59">una tercera persona </text:span></text:span><text:span text:style-name="T68">cuando ésta suponga una alteración sustancial de las características </text:span><text:span text:style-name="Fuente_20_de_20_párrafo_20_predeter."><text:span text:style-name="T197">de la persona </text:span></text:span><text:span text:style-name="T68">contratista si éstas constituyen un elemento esencial del contrato.</text:span></text:p>
      <text:p text:style-name="Text_20_body"><text:span text:style-name="T68">La cesión podrá efectuarse siempre que </text:span><text:span text:style-name="Fuente_20_de_20_párrafo_20_predeter."><text:span text:style-name="T197">la persona cesionaria </text:span></text:span><text:span text:style-name="T68">tenga capacidad y solvencia suficiente para contratar, se encuentre registrada en el sistema SiREC-Portal de licitación electrónica, y </text:span><text:span text:style-name="T94">se formalice</text:span><text:span text:style-name="T68">, entre el cedente y el cesionario, en escritura pública.</text:span></text:p>
      <text:p text:style-name="Text_20_body"><text:span text:style-name="Fuente_20_de_20_párrafo_20_predeter."><text:span text:style-name="T1190">La persona cesionaria</text:span></text:span><text:span text:style-name="Fuente_20_de_20_párrafo_20_predeter."><text:span text:style-name="T1186"> quedará </text:span></text:span><text:span text:style-name="Fuente_20_de_20_párrafo_20_predeter."><text:span text:style-name="T1190">subrogada </text:span></text:span><text:span text:style-name="Fuente_20_de_20_párrafo_20_predeter."><text:span text:style-name="T1186">en todos los derechos y obligaciones que correspondan </text:span></text:span><text:span text:style-name="Fuente_20_de_20_párrafo_20_predeter."><text:span text:style-name="T1190">a la persona</text:span></text:span><text:span text:style-name="Fuente_20_de_20_párrafo_20_predeter."><text:span text:style-name="T1186"> cedente.</text:span></text:span></text:p>
      <text:h text:style-name="Heading_20_2" text:outline-level="2"><text:bookmark-start text:name="__RefHeading___Toc20016_2372821549"/><text:soft-page-break/><text:reference-mark-start text:name="SUBCLÁUSULA CESIÓN DEL CONTRATO (OBRAS)"/><text:reference-mark-start text:name="CLÁUSULA SUBCONTRATACIÓN (SERV Y SUM)"/><text:span text:style-name="Fuente_20_de_20_párrafo_20_predeter."><text:sequence text:ref-name="refText15" text:name="Text" text:formula="ooow:Text+1" style:num-format="1">16</text:sequence></text:span><text:reference-mark-end text:name="CLÁUSULA SUBCONTRATACIÓN (SERV Y SUM)"/><text:reference-mark-end text:name="SUBCLÁUSULA CESIÓN DEL CONTRATO (OBRAS)"/><text:span text:style-name="Fuente_20_de_20_párrafo_20_predeter.">. Subcontratación.</text:span><text:bookmark-end text:name="__RefHeading___Toc20016_2372821549"/></text:h>
      <text:p text:style-name="Text_20_body"><text:span text:style-name="T68"><text:sequence text:ref-name="refSubcontratación0" text:name="Subcontratación" text:formula="ooow:Subcontratación+1" style:num-format="1">1</text:sequence></text:span><text:span text:style-name="T68">. De conformidad y con las limitaciones establecidas en el artículo 215 de la LCSP, </text:span><text:span text:style-name="Fuente_20_de_20_párrafo_20_predeter."><text:span text:style-name="T197">la persona </text:span></text:span><text:span text:style-name="T68">contratista podrá concertar con</text:span><text:span text:style-name="Fuente_20_de_20_párrafo_20_predeter."><text:span text:style-name="T68"> </text:span></text:span><text:span text:style-name="Fuente_20_de_20_párrafo_20_predeter."><text:span text:style-name="T59">terceras personas</text:span></text:span><text:span text:style-name="T68">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197">de la persona </text:span></text:span><text:span text:style-name="T68">contratista, que está ligada a <text:s/></text:span><text:span text:style-name="Fuente_20_de_20_párrafo_20_predeter."><text:span text:style-name="T197">ésta </text:span></text:span><text:span text:style-name="T68">por un contrato que es siempre de naturaleza privada, de tal modo que <text:s/></text:span><text:span text:style-name="Fuente_20_de_20_párrafo_20_predeter."><text:span text:style-name="T197">la persona </text:span></text:span><text:span text:style-name="T68">subcontratista solo queda <text:s/></text:span><text:span text:style-name="Fuente_20_de_20_párrafo_20_predeter."><text:span text:style-name="T197">ligada </text:span></text:span><text:span text:style-name="T68">ante <text:s/></text:span><text:span text:style-name="Fuente_20_de_20_párrafo_20_predeter."><text:span text:style-name="T197">la persona </text:span></text:span><text:span text:style-name="T68">contratista, no teniendo </text:span><text:span text:style-name="Fuente_20_de_20_párrafo_20_predeter."><text:span text:style-name="T197">ésta </text:span></text:span><text:span text:style-name="T68">acción directa contra esta Administración. No obstante, </text:span><text:span text:style-name="Fuente_20_de_20_párrafo_20_predeter."><text:span text:style-name="T197">la persona</text:span></text:span><text:span text:style-name="T68"> contratista tiene siempre la responsabilidad de ejecutar todo el contrato.</text:span></text:p>
      <text:p text:style-name="Text_20_body"><text:span text:style-name="Fuente_20_de_20_párrafo_20_predeter."><text:span text:style-name="T1168"><text:sequence text:ref-name="refSubcontratación1" text:name="Subcontratación" text:formula="ooow:Subcontratación+1" style:num-format="1">2</text:sequence></text:span></text:span><text:span text:style-name="Fuente_20_de_20_párrafo_20_predeter."><text:span text:style-name="T1168">. De conformidad con los artículos 75.4 y 215.2 e) de la LCSP, en el </text:span></text:span><text:span text:style-name="Fuente_20_de_20_párrafo_20_predeter."><text:span text:style-name="T1172">Anexo I-apartado </text:span></text:span><text:span text:style-name="Fuente_20_de_20_párrafo_20_predeter."><text:span text:style-name="T1172"><text:reference-ref text:reference-format="text" text:ref-name="ANEXO I - SUBCONTRATACIÓN">9</text:reference-ref></text:span></text:span><text:span text:style-name="Fuente_20_de_20_párrafo_20_predeter."><text:span text:style-name="T1172"><text:s/></text:span></text:span><text:span text:style-name="Fuente_20_de_20_párrafo_20_predeter."><text:span text:style-name="T1168">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1168">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172">Anexo I-apartado </text:span></text:span><text:span text:style-name="Fuente_20_de_20_párrafo_20_predeter."><text:span text:style-name="T1172"><text:reference-ref text:reference-format="text" text:ref-name="ANEXO I - SUBCONTRATACIÓN">9</text:reference-ref></text:span></text:span><text:span text:style-name="Fuente_20_de_20_párrafo_20_predeter."><text:span text:style-name="T1168">.</text:span></text:span></text:p>
      <text:p text:style-name="Text_20_body"><text:span text:style-name="Fuente_20_de_20_párrafo_20_predeter."><text:span text:style-name="T1168"><text:sequence text:ref-name="refSubcontratación2" text:name="Subcontratación" text:formula="ooow:subcontratación+1" style:num-format="1">3</text:sequence></text:span></text:span><text:span text:style-name="Fuente_20_de_20_párrafo_20_predeter."><text:span text:style-name="T1168">. </text:span></text:span><text:span text:style-name="Fuente_20_de_20_párrafo_20_predeter."><text:span text:style-name="T1129">En todo caso, la persona contratista</text:span></text:span><text:span text:style-name="Fuente_20_de_20_párrafo_20_predeter."><text:span text:style-name="T1131"> </text:span></text:span><text:span text:style-name="Fuente_20_de_20_párrafo_20_predeter."><text:span text:style-name="T1129">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131"> </text:span></text:span><text:span text:style-name="Fuente_20_de_20_párrafo_20_predeter."><text:span text:style-name="T1129">datos de contacto y representante o representantes legales de la subcontratista, acreditando que la misma no se encuentra incursa en prohibición para contratar de acuerdo con el artículo 71 de la LCSP. </text:span></text:span></text:p>
      <text:p text:style-name="Text_20_body">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1477">debe ser informad</text:span><text:span text:style-name="T1478">a</text:span><text:span text:style-name="T1477"> de las obligaciones que </text:span><text:span text:style-name="T1479">la</text:span><text:span text:style-name="T1477"> contratista principal ha adquirido para la ejecución del contrato que le afecten directamente y/o tenga que cumplir, </text:span><text:span text:style-name="T1479">y</text:span><text:span text:style-name="T1477"> especialmente, </text:span><text:span text:style-name="T1479">los hitos y objetivos que se deben cumplir y los plazos temporales para su cumplimiento, </text:span><text:span text:style-name="T1477">las condiciones especiales de ejecución, </text:span><text:span text:style-name="T1479">la sumisión al</text:span><text:span text:style-name="T713"> </text:span><text:span text:style-name="T714">PMA</text:span><text:span text:style-name="T1479">, a </text:span><text:span text:style-name="T1477">la normativa laboral, social, </text:span><text:span text:style-name="T1290">medioambiental </text:span><text:span text:style-name="T1291">y de etiquetado verde y digital </text:span><text:span text:style-name="T1477">cuyo cumplimiento de ha de garantizar.</text:span></text:p>
      <text:p text:style-name="Text_20_body"><text:span text:style-name="Fuente_20_de_20_párrafo_20_predeter."><text:span text:style-name="T1198"><text:sequence text:ref-name="refSubcontratación3" text:name="Subcontratación" text:formula="ooow:subcontratación+1" style:num-format="1">4</text:sequence></text:span></text:span><text:span text:style-name="Fuente_20_de_20_párrafo_20_predeter."><text:span text:style-name="T1198">.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P640"><text:span text:style-name="T68">En el </text:span><text:span text:style-name="T85">Anexo I-apartado </text:span><text:span text:style-name="T85"><text:reference-ref text:reference-format="text" text:ref-name="ANEXO I - SUBCONTRATACIÓN">9</text:reference-ref></text:span><text:span text:style-name="T68"><text:s/>se </text:span><text:span text:style-name="Fuente_20_de_20_párrafo_20_predeter."><text:span text:style-name="T197">indicarán</text:span></text:span><text:span text:style-name="T68">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570"><text:span text:style-name="T68">a) La imposición a la persona contratista de una penalidad de hasta un 50 </text:span><text:span text:style-name="Fuente_20_de_20_párrafo_20_predeter."><text:span text:style-name="T68">%</text:span></text:span><text:span text:style-name="T68"> del importe del subcontrato.</text:span></text:p>
      <text:p text:style-name="P569">b) La resolución del contrato, siempre y cuando se cumplan los requisitos establecidos en el segundo párrafo de la letra f) del apartado 1 del artículo 211 de la LCSP.</text:p>
      <text:p text:style-name="Text_20_body"><text:soft-page-break/><text:span text:style-name="Fuente_20_de_20_párrafo_20_predeter."><text:span text:style-name="T1198"><text:sequence text:ref-name="refSubcontratación4" text:name="Subcontratación" text:formula="ooow:subcontratación+1" style:num-format="1">5</text:sequence></text:span></text:span><text:span text:style-name="Fuente_20_de_20_párrafo_20_predeter."><text:span text:style-name="T1198">. </text:span></text:span>Los pagos a las empresas subcontratistas se realizarán en los términos especificados en el artículo 216 de la LCSP. En el <text:span text:style-name="T1460">Anexo I-apartado </text:span><text:span text:style-name="T1460"><text:reference-ref text:reference-format="text" text:ref-name="ANEXO I - SUBCONTRATACIÓN">9</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1188">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191">a la persona cesionaria </text:span></text:span><text:span text:style-name="Fuente_20_de_20_párrafo_20_predeter."><text:span text:style-name="T1188">todas las excepciones causales derivadas de la relación contractual.</text:span></text:span></text:p>
      <text:p text:style-name="Text_20_body"><text:span text:style-name="Fuente_20_de_20_párrafo_20_predeter."><text:span text:style-name="T1189"><text:sequence text:ref-name="refSubcontratación5" text:name="Subcontratación" text:formula="ooow:subcontratación+1" style:num-format="1">6</text:sequence></text:span></text:span><text:span text:style-name="Fuente_20_de_20_párrafo_20_predeter."><text:span text:style-name="T1189">. </text:span></text:span><text:span text:style-name="Fuente_20_de_20_párrafo_20_predeter."><text:span text:style-name="T1188">Los pagos efectuados a favor de la persona subcontratista se entenderán realizados por cuenta de la persona contratista principal.</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text:span text:style-name="T1480">si así se determina en el Anexo I-apartado </text:span><text:span text:style-name="T1480"><text:reference-ref text:reference-format="text" text:ref-name="ANEXO I - SUBCONTRATACIÓN">9</text:reference-ref></text:span><text:span text:style-name="T1480">,</text:span> en los términos del artículo 217 de la LCSP.</text:p>
      <text:p text:style-name="Text_20_body"><text:span text:style-name="Fuente_20_de_20_párrafo_20_predeter."><text:span text:style-name="T1214">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191">(en adelante, Ley 3/2004)</text:span></text:span><text:span text:style-name="Fuente_20_de_20_párrafo_20_predeter."><text:span text:style-name="T1214">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215">Anexo I-apartado </text:span></text:span><text:span text:style-name="Fuente_20_de_20_párrafo_20_predeter."><text:span text:style-name="T1215"><text:reference-ref text:reference-format="text" text:ref-name="ANEXO I - PENALIDADES">10</text:reference-ref></text:span></text:span><text:span text:style-name="Fuente_20_de_20_párrafo_20_predeter."><text:span text:style-name="T1214">. </text:span></text:span></text:p>
      <text:p text:style-name="Text_20_body"><text:span text:style-name="Fuente_20_de_20_párrafo_20_predeter."><text:span text:style-name="T1189"><text:sequence text:ref-name="refSubcontratación6" text:name="Subcontratación" text:formula="ooow:subcontratación+1" style:num-format="1">7</text:sequence></text:span></text:span><text:span text:style-name="Fuente_20_de_20_párrafo_20_predeter."><text:span text:style-name="T1189">. </text:span></text:span><text:span text:style-name="Fuente_20_de_20_párrafo_20_predeter."><text:span text:style-name="T1216">Las personas</text:span></text:span><text:span text:style-name="Fuente_20_de_20_párrafo_20_predeter."><text:span text:style-name="T1214"> subcontratistas podrán solicitar </text:span></text:span><text:span text:style-name="Fuente_20_de_20_párrafo_20_predeter."><text:span text:style-name="T1216">a la persona contratista</text:span></text:span><text:span text:style-name="Fuente_20_de_20_párrafo_20_predeter."><text:span text:style-name="T1214">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217">as personas</text:span></text:span><text:span text:style-name="Fuente_20_de_20_párrafo_20_predeter."><text:span text:style-name="T1214"> subcontratistas solo quedan obligad</text:span></text:span><text:span text:style-name="Fuente_20_de_20_párrafo_20_predeter."><text:span text:style-name="T1217">a</text:span></text:span><text:span text:style-name="Fuente_20_de_20_párrafo_20_predeter."><text:span text:style-name="T1214">s con </text:span></text:span><text:span text:style-name="Fuente_20_de_20_párrafo_20_predeter."><text:span text:style-name="T1217">la</text:span></text:span><text:span text:style-name="Fuente_20_de_20_párrafo_20_predeter."><text:span text:style-name="T1214"> contratista y aqu</text:span></text:span><text:span text:style-name="Fuente_20_de_20_párrafo_20_predeter."><text:span text:style-name="T1218">é</text:span></text:span><text:span text:style-name="Fuente_20_de_20_párrafo_20_predeter."><text:span text:style-name="T1214">ll</text:span></text:span><text:span text:style-name="Fuente_20_de_20_párrafo_20_predeter."><text:span text:style-name="T1218">a</text:span></text:span><text:span text:style-name="Fuente_20_de_20_párrafo_20_predeter."><text:span text:style-name="T1214">s no dispondrán de acción directa contra la </text:span></text:span><text:span text:style-name="Fuente_20_de_20_párrafo_20_predeter."><text:span text:style-name="T1219">a</text:span></text:span><text:span text:style-name="Fuente_20_de_20_párrafo_20_predeter."><text:span text:style-name="T1214">dministración contratante, sin perjuicio de lo establecido en la disposición adicional quincuagésima primera de la L</text:span></text:span><text:span text:style-name="Fuente_20_de_20_párrafo_20_predeter."><text:span text:style-name="T1218">CSP</text:span></text:span><text:span text:style-name="Fuente_20_de_20_párrafo_20_predeter."><text:span text:style-name="T1214">.</text:span></text:span></text:p>
      <text:p text:style-name="Text_20_body"><text:span text:style-name="Fuente_20_de_20_párrafo_20_predeter."><text:span text:style-name="T1214">El certificado, que deberá ser expedido por la persona contratista principal en el plazo máximo de diez días hábiles, deberá ser presentado para su validación </text:span></text:span><text:span text:style-name="Fuente_20_de_20_párrafo_20_predeter."><text:span text:style-name="T1220">a</text:span></text:span><text:span text:style-name="Fuente_20_de_20_párrafo_20_predeter."><text:span text:style-name="T1214">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1237"><text:sequence text:ref-name="refSubcontratación7" text:name="Subcontratación" text:formula="ooow:subcontratación+1" style:num-format="1">8</text:sequence></text:span></text:span><text:span text:style-name="Fuente_20_de_20_párrafo_20_predeter."><text:span text:style-name="T1237">. </text:span></text:span><text:span text:style-name="Fuente_20_de_20_párrafo_20_predeter."><text:span text:style-name="T1141">A</text:span></text:span><text:span text:style-name="Fuente_20_de_20_párrafo_20_predeter."><text:span text:style-name="T1142"> </text:span></text:span><text:span text:style-name="Fuente_20_de_20_párrafo_20_predeter."><text:span text:style-name="T1141">efectos de </text:span></text:span><text:span text:style-name="Fuente_20_de_20_párrafo_20_predeter."><text:span text:style-name="T1143">cumplir </text:span></text:span><text:span text:style-name="Fuente_20_de_20_párrafo_20_predeter."><text:span text:style-name="T1144">el objetivo estratégico al que se orienta la contratación reservada, </text:span></text:span><text:span text:style-name="Fuente_20_de_20_párrafo_20_predeter."><text:span text:style-name="T1141">es</text:span></text:span><text:span text:style-name="Fuente_20_de_20_párrafo_20_predeter."><text:span text:style-name="T1145"> posible</text:span></text:span><text:span text:style-name="Fuente_20_de_20_párrafo_20_predeter."><text:span text:style-name="T1144"> </text:span></text:span><text:span text:style-name="Fuente_20_de_20_párrafo_20_predeter."><text:span text:style-name="T1141">reservar</text:span></text:span><text:span text:style-name="Fuente_20_de_20_párrafo_20_predeter."><text:span text:style-name="T1142"> un porcentaje mínimo de la ejecución de contratos en el marco de programas de </text:span></text:span><text:span text:style-name="Fuente_20_de_20_párrafo_20_predeter."><text:span text:style-name="T1146">emple</text:span></text:span><text:span text:style-name="Fuente_20_de_20_párrafo_20_predeter."><text:span text:style-name="T1142">o protegido. En </text:span></text:span><text:span text:style-name="Fuente_20_de_20_párrafo_20_predeter."><text:span text:style-name="T1147">este </text:span></text:span><text:span text:style-name="Fuente_20_de_20_párrafo_20_predeter."><text:span text:style-name="T1142">caso, se justificará la vinculación con el objeto del contrato de dicha reserva en la correspondiente memoria que acompaña al expediente de contratación.</text:span></text:span></text:p>
      <text:p text:style-name="Text_20_body"><text:span text:style-name="T1481">Esta </text:span>subcontratación, que se limitará a prestaciones accesorias al objeto principal del contrato, exigirá la autorización expresa del órgano de contratación <text:span text:style-name="T1481">con carácter previo a la </text:span><text:span text:style-name="T27">celebración del subcontrato</text:span>.</text:p>
      <text:p text:style-name="Text_20_body"><text:soft-page-break/><text:span text:style-name="Fuente_20_de_20_párrafo_20_predeter."><text:span text:style-name="T1137">Igualmente</text:span></text:span><text:span text:style-name="Fuente_20_de_20_párrafo_20_predeter."><text:span text:style-name="T1138"> </text:span></text:span><text:span text:style-name="Fuente_20_de_20_párrafo_20_predeter."><text:span text:style-name="T1140">en el Anexo I-apartado </text:span></text:span><text:span text:style-name="Fuente_20_de_20_párrafo_20_predeter."><text:span text:style-name="T1238"><text:reference-ref text:reference-format="text" text:ref-name="ANEXO I - SUBCONTRATACIÓN">9</text:reference-ref></text:span></text:span><text:span text:style-name="Fuente_20_de_20_párrafo_20_predeter."><text:span text:style-name="T1140"><text:s/>deberán</text:span></text:span><text:span text:style-name="Fuente_20_de_20_párrafo_20_predeter."><text:span text:style-name="T1138"> establecerse mecanismos de control, </text:span></text:span><text:span text:style-name="Fuente_20_de_20_párrafo_20_predeter."><text:span text:style-name="T1239">tales como</text:span></text:span><text:span text:style-name="Fuente_20_de_20_párrafo_20_predeter."><text:span text:style-name="T1138">, exigir la presentación de un compromiso </text:span></text:span><text:span text:style-name="Fuente_20_de_20_párrafo_20_predeter."><text:span text:style-name="T1137">de</text:span></text:span><text:span text:style-name="Fuente_20_de_20_párrafo_20_predeter."><text:span text:style-name="T1138"> la entidad en el que se especifique, al menos, el importe de la subcontratación, porcentaje que implica respecto a la oferta de </text:span></text:span><text:span text:style-name="Fuente_20_de_20_párrafo_20_predeter."><text:span text:style-name="T1139">la persona </text:span></text:span><text:span text:style-name="Fuente_20_de_20_párrafo_20_predeter."><text:span text:style-name="T1138">licitador</text:span></text:span><text:span text:style-name="Fuente_20_de_20_párrafo_20_predeter."><text:span text:style-name="T1139">a</text:span></text:span><text:span text:style-name="Fuente_20_de_20_párrafo_20_predeter."><text:span text:style-name="T1138">, las condiciones de la subcontratación, concreción de la parte que sería objeto de la subcontratación, así como la acreditación de que las entidades </text:span></text:span><text:span text:style-name="Fuente_20_de_20_párrafo_20_predeter."><text:span text:style-name="T1137">con las que se subcontrata</text:span></text:span><text:span text:style-name="Fuente_20_de_20_párrafo_20_predeter."><text:span text:style-name="T1138"> son centros especiales de empleo </text:span></text:span><text:span text:style-name="Fuente_20_de_20_párrafo_20_predeter."><text:span text:style-name="T1137">de iniciativa social </text:span></text:span><text:span text:style-name="Fuente_20_de_20_párrafo_20_predeter."><text:span text:style-name="T1138">o empresas de inserción de acuerdo con su norma reguladora.</text:span></text:span></text:p>
      <text:h text:style-name="Heading_20_2" text:outline-level="2"><text:bookmark-start text:name="__RefHeading___Toc20018_2372821549"/><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0018_2372821549"/></text:h>
      <text:p text:style-name="Text_20_body">La persona contratista queda obligada al cumplimiento del contrato dentro del plazo total fijado para su realización en el Anexo I-<text:span text:style-name="T1482">apartado </text:span><text:span text:style-name="T1482"><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1224">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o por la imposición de las penalidades establecidas en el citado artículo. En el Anexo I-</text:span></text:span><text:span text:style-name="Fuente_20_de_20_párrafo_20_predeter."><text:span text:style-name="T1225">apartado </text:span></text:span><text:span text:style-name="Fuente_20_de_20_párrafo_20_predeter."><text:span text:style-name="T1225"><text:reference-ref text:reference-format="text" text:ref-name="ANEXO I - SUBCONTRATACIÓN">9</text:reference-ref></text:span></text:span><text:span text:style-name="Fuente_20_de_20_párrafo_20_predeter."><text:span text:style-name="T1225"><text:s/></text:span></text:span><text:span text:style-name="Fuente_20_de_20_párrafo_20_predeter."><text:span text:style-name="T1224">se indicará si, 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68">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197">a la persona </text:span></text:span><text:span text:style-name="T68">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68">El Anexo I-</text:span><text:span text:style-name="T95">apartado </text:span><text:span text:style-name="T95"><text:reference-ref text:reference-format="text" text:ref-name="ANEXO I - PENALIDADES">10</text:reference-ref></text:span><text:span text:style-name="T95"><text:s/></text:span><text:span text:style-name="T68">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68">%</text:span></text:span><text:span text:style-name="T68"> del precio del contrato.</text:span></text:p>
      <text:p text:style-name="Text_20_body"><text:span text:style-name="Fuente_20_de_20_párrafo_20_predeter."><text:span text:style-name="T1224">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225">apartado </text:span></text:span><text:span text:style-name="Fuente_20_de_20_párrafo_20_predeter."><text:span text:style-name="T1225"><text:reference-ref text:reference-format="text" text:ref-name="ANEXO I - PENALIDADES">10</text:reference-ref></text:span></text:span><text:span text:style-name="Fuente_20_de_20_párrafo_20_predeter."><text:span text:style-name="T1224">. </text:span></text:span></text:p>
      <text:p text:style-name="Text_20_body"><text:span text:style-name="Fuente_20_de_20_párrafo_20_predeter."><text:span text:style-name="T1224">Cuando una norma legal, un convenio colectivo o un acuerdo de negociación colectiva de eficacia general, imponga a la persona adjudicataria la obligación de subrogarse como </text:span></text:span><text:span text:style-name="Fuente_20_de_20_párrafo_20_predeter."><text:span text:style-name="T1178">persona empleadora</text:span></text:span><text:span text:style-name="Fuente_20_de_20_párrafo_20_predeter."><text:span text:style-name="T1224"> en determinadas relaciones laborales, en el Anexo I-</text:span></text:span><text:span text:style-name="Fuente_20_de_20_párrafo_20_predeter."><text:span text:style-name="T1225">apartado </text:span></text:span><text:span text:style-name="Fuente_20_de_20_párrafo_20_predeter."><text:span text:style-name="T1225"><text:reference-ref text:reference-format="text" text:ref-name="ANEXO I - PENALIDADES">10</text:reference-ref></text:span></text:span><text:span text:style-name="Fuente_20_de_20_párrafo_20_predeter."><text:span text:style-name="T1224"><text:s/>se establecerán las penalidades a las personas contratistas dentro de los límites establecidos en el artículo 192, para el supuesto de incumplimiento de la obligación prevista en el artículo 130 de la LCSP.</text:span></text:span></text:p>
      <text:p text:style-name="Text_20_body"><text:soft-page-break/><text:span text:style-name="Fuente_20_de_20_párrafo_20_predeter."><text:span text:style-name="T1224">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226">poniendo </text:span></text:span><text:span text:style-name="Fuente_20_de_20_párrafo_20_predeter."><text:span text:style-name="T1224">fin a la vía administrativa, </text:span></text:span><text:span text:style-name="Fuente_20_de_20_párrafo_20_predeter."><text:span text:style-name="T1227">por lo que podrán ser recurridas mediante recurso de reposición o recurso contencioso-administrativo, ante el Tribunal Superior de Justicia de Andalucía.</text:span></text:span></text:p>
      <text:h text:style-name="Heading_20_2" text:outline-level="2"><text:bookmark-start text:name="__RefHeading___Toc20020_2372821549"/><text:reference-mark-start text:name="CLÁUSULA RECEPCIÓN (SERVICIOS)"/><text:span text:style-name="Fuente_20_de_20_párrafo_20_predeter."><text:sequence text:ref-name="refText17" text:name="Text" text:formula="ooow:Text+1" style:num-format="1">18</text:sequence></text:span><text:reference-mark-end text:name="CLÁUSULA RECEPCIÓN (SERVICIOS)"/><text:span text:style-name="Fuente_20_de_20_párrafo_20_predeter.">. Recepción.</text:span><text:bookmark-end text:name="__RefHeading___Toc20020_2372821549"/></text:h>
      <text:p text:style-name="Text_20_body"><text:span text:style-name="T68">La recepción del objeto de contrato se efectuará de acuerdo con lo previsto en los artículos</text:span><text:span text:style-name="Fuente_20_de_20_párrafo_20_predeter."><text:span text:style-name="T144"> </text:span></text:span><text:span text:style-name="T68">210 y 311 de la LCSP.</text:span></text:p>
      <text:p text:style-name="Text_20_body"><text:span text:style-name="T68">La Administración determinará si la prestación realizada por</text:span><text:span text:style-name="Fuente_20_de_20_párrafo_20_predeter."><text:span text:style-name="T197"> la persona</text:span></text:span><text:span text:style-name="T68"> contratista se ajusta a las prescripciones establecidas para su ejecución y cumplimiento, requiriendo </text:span><text:span text:style-name="T96">por escrito</text:span><text:span text:style-name="T68">,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197">a la persona </text:span></text:span><text:span text:style-name="T68">contratista, podrá rechazar la misma quedando </text:span><text:span text:style-name="Fuente_20_de_20_párrafo_20_predeter."><text:span text:style-name="T197">exenta</text:span></text:span><text:span text:style-name="T68"> de la obligación de pago o teniendo derecho, en su caso, a la recuperación del precio satisfecho.</text:span></text:p>
      <text:p text:style-name="Text_20_body">La constatación de la correcta ejecución del objeto del contrato se acreditará mediante un acto formal y positivo de recepción o conformidad, que se documentará en un acta de recepción expedida por la persona responsable del contrato.</text:p>
      <text:p text:style-name="Text_20_body"><text:span text:style-name="Fuente_20_de_20_párrafo_20_predeter."><text:span text:style-name="T1213">El plazo de garantía del presente contrato será el fijado en el Anexo I-</text:span></text:span><text:span text:style-name="Fuente_20_de_20_párrafo_20_predeter."><text:span text:style-name="T1221">apartado </text:span></text:span><text:span text:style-name="Fuente_20_de_20_párrafo_20_predeter."><text:span text:style-name="T1221"><text:reference-ref text:reference-format="text" text:ref-name="ANEXO I - OTRAS CARACTERÍSTICAS DE LA EJECUCIÓN DEL CONTRATO">12</text:reference-ref></text:span></text:span><text:span text:style-name="Fuente_20_de_20_párrafo_20_predeter."><text:span text:style-name="T1213">, y comenzará a contar desde la fecha del acto formal y positivo de recepción o conformidad.</text:span></text:span></text:p>
      <text:p text:style-name="Text_20_body"><text:span text:style-name="Fuente_20_de_20_párrafo_20_predeter.">Si durante el plazo de garantía se acreditase la existencia de vicios o defectos en los trabajos efectuados el órgano de contratación tendrá derecho a reclamar a la persona contratista la subsanación de los mismos.</text:span></text:p>
      <text:p text:style-name="Text_20_body">Terminado el plazo de garantía sin que la Administración haya formalizado alguno de los reparos o la denuncia a que se refieren los apartados anteriores, la persona contratista quedará exenta de responsabilidad por razón de la prestación efectuada.</text:p>
      <text:p text:style-name="Text_20_body"><text:span text:style-name="T1437">Los contratos de mera actividad o de medios se extinguirán por el cumplimiento del plazo inicialmente previsto o las prórrogas acordadas, sin perjuicio de la prerrogativa de la Administración de depurar la responsabilidad </text:span><text:span text:style-name="Fuente_20_de_20_párrafo_20_predeter."><text:span text:style-name="T1248">de la persona</text:span></text:span><text:span text:style-name="T1437"> contratista por cualquier eventual incumplimiento detectado con posterioridad.</text:span></text:p>
      <text:p text:style-name="Text_20_body"><text:span text:style-name="Fuente_20_de_20_párrafo_20_predeter.">La persona contratista tendrá derecho a conocer y ser oída sobre las observaciones que se formulen en relación con el cumplimiento de la prestación contratada.</text:span></text:p>
      <text:h text:style-name="Heading_20_2" text:outline-level="2"><text:bookmark-start text:name="__RefHeading___Toc20022_2372821549"/><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20022_2372821549"/></text:h>
      <text:p text:style-name="Text_20_body"><text:span text:style-name="Fuente_20_de_20_párrafo_20_predeter."><text:span text:style-name="T1293"><text:reference-ref text:reference-format="text" text:ref-name="CLÁUSULA ABONO DEL PRECIO (SERV Y SUMINISTROS)">19</text:reference-ref></text:span></text:span><text:span text:style-name="Fuente_20_de_20_párrafo_20_predeter."><text:span text:style-name="T1293">.</text:span></text:span><text:span text:style-name="Fuente_20_de_20_párrafo_20_predeter."><text:span text:style-name="T1304">1.</text:span></text:span><text:span text:style-name="Fuente_20_de_20_párrafo_20_predeter."><text:span text:style-name="T1293"> Derecho a abono del precio.</text:span></text:span></text:p>
      <text:p text:style-name="Text_20_body">La persona <text:span text:style-name="T1483">contratista</text:span> tiene derecho al abono del precio convenido, con arreglo a las condiciones establecidas en el contrato, correspondiente a los trabajos efectivamente realizados y formalmente recibidos por la Administración.</text:p>
      <text:p text:style-name="P641"><text:span text:style-name="Fuente_20_de_20_párrafo_20_predeter."><text:span text:style-name="T1222">El pago del precio se realizará, según se indique en el <text:s/>Anexo I-</text:span></text:span><text:span text:style-name="Fuente_20_de_20_párrafo_20_predeter."><text:span text:style-name="T1223">apartado </text:span></text:span><text:span text:style-name="Fuente_20_de_20_párrafo_20_predeter."><text:span text:style-name="T1223"><text:reference-ref text:reference-format="text" text:ref-name="ANEXO I - RÉGIMEN DE ABONO DEL PRECIO">11</text:reference-ref></text:span></text:span><text:span text:style-name="Fuente_20_de_20_párrafo_20_predeter."><text:span text:style-name="T1222">, de una sola vez a la finalización del trabajo o mediante pagos parciales, previa presentación de factura y recepción de conformidad. </text:span></text:span></text:p>
      <text:p text:style-name="Text_20_body"><text:span text:style-name="Fuente_20_de_20_párrafo_20_predeter."><text:span text:style-name="T195">Las personas contratistas podrán ceder el derecho de cobro frente a la Administración conforme a derecho, de conformidad con lo establecido en el artículo 200 </text:span></text:span><text:span text:style-name="Fuente_20_de_20_párrafo_20_predeter."><text:span text:style-name="T234">de la</text:span></text:span><text:span text:style-name="Fuente_20_de_20_párrafo_20_predeter."><text:span text:style-name="T195"> LCSP. Las cesiones anteriores al nacimiento de la relación jurídica de la que deriva el derecho de cobro no producirán efectos frente a la Administración. En todo </text:span></text:span><text:soft-page-break/><text:span text:style-name="Fuente_20_de_20_párrafo_20_predeter."><text:span text:style-name="T195">caso, la Administración podrá oponer frente <text:s/></text:span></text:span><text:span text:style-name="Fuente_20_de_20_párrafo_20_predeter."><text:span text:style-name="T234">a la persona cesionaria </text:span></text:span><text:span text:style-name="Fuente_20_de_20_párrafo_20_predeter."><text:span text:style-name="T195">todas las excepciones causales derivadas de la relación contractual.</text:span></text:span></text:p>
      <text:p text:style-name="Text_20_body">La Administración deberá aprobar los documentos que acrediten la conformidad con lo dispuesto en el contrato de los servicios prestados, dentro de los treinta días siguientes a la efectiva prestación del servicio, salvo acuerdo expreso en contrario que, en su caso, se establezca en el Anexo I-<text:span text:style-name="T1482">apartado </text:span><text:span text:style-name="T1482"><text:reference-ref text:reference-format="text" text:ref-name="ANEXO I - RÉGIMEN DE ABONO DEL PRECIO">11</text:reference-ref></text:span><text:s/>del presente pliego así como en el contrato.</text:p>
      <text:p text:style-name="Text_20_body"><text:span text:style-name="Fuente_20_de_20_párrafo_20_predeter.">La Administración tendrá la obligación de abonar el precio dentro de los treinta días siguientes a la fecha de los documentos que acrediten la conformidad con los servicios prestados.</text:span></text:p>
      <text:p text:style-name="Text_20_body">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612"><text:reference-ref text:reference-format="text" text:ref-name="CLÁUSULA ABONO DEL PRECIO (SERV Y SUMINISTROS)">19</text:reference-ref>.<text:span text:style-name="T1484">2. </text:span>Abono por actuaciones preparatorias.</text:p>
      <text:p text:style-name="Text_20_body"><text:span text:style-name="T68">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68">%</text:span></text:span><text:span text:style-name="T68">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95">apartado </text:span><text:span text:style-name="T95"><text:reference-ref text:reference-format="text" text:ref-name="ANEXO I - RÉGIMEN DE ABONO DEL PRECIO">11</text:reference-ref></text:span><text:span text:style-name="T95">.</text:span></text:p>
      <text:p text:style-name="Text_20_body"><text:span text:style-name="Fuente_20_de_20_párrafo_20_predeter."><text:span text:style-name="T1293"><text:reference-ref text:reference-format="text" text:ref-name="CLÁUSULA ABONO DEL PRECIO (SERV Y SUMINISTROS)">19</text:reference-ref></text:span></text:span><text:span text:style-name="Fuente_20_de_20_párrafo_20_predeter."><text:span text:style-name="T1293">.</text:span></text:span><text:span text:style-name="Fuente_20_de_20_párrafo_20_predeter."><text:span text:style-name="T1305">3.</text:span></text:span><text:span text:style-name="Fuente_20_de_20_párrafo_20_predeter."><text:span text:style-name="T1293"> Presentación de facturas.</text:span></text:span></text:p>
      <text:p text:style-name="Text_20_body"><text:span text:style-name="T68">El pago del precio se efectuará previa presentación de factura </text:span><text:span text:style-name="T97">que </text:span><text:span text:style-name="T68">cumpl</text:span><text:span text:style-name="T97">a</text:span><text:span text:style-name="T68">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197">IVA</text:span></text:span><text:span text:style-name="T68">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482">apartado </text:span><text:span text:style-name="T1482"><text:reference-ref text:reference-format="text" text:ref-name="ANEXO I - RÉGIMEN DE ABONO DEL PRECIO">11</text:reference-ref></text:span><text:span text:style-name="T1482"><text:s/></text:span>de este Pliego.</text:p>
      <text:p text:style-name="P642">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485">de la Administración General del Estado (FACe)</text:span>, las entidades indicadas a continuación:</text:p>
      <text:list text:style-name="WW8Num9">
        <text:list-item>
          <text:p text:style-name="P722">Sociedades anónimas.</text:p>
        </text:list-item>
        <text:list-item>
          <text:p text:style-name="P723">Sociedades de responsabilidad limitada.</text:p>
        </text:list-item>
        <text:list-item>
          <text:p text:style-name="P723">Personas jurídicas y entidades sin personalidad jurídica que carezcan de nacionalidad española.</text:p>
        </text:list-item>
        <text:list-item>
          <text:p text:style-name="P723">Establecimientos permanentes y sucursales de entidades no residentes en territorio español en los términos que establece la normativa tributaria.</text:p>
        </text:list-item>
        <text:list-item>
          <text:p text:style-name="P723">Uniones temporales de empresas.</text:p>
        </text:list-item>
        <text:list-item>
          <text:p text:style-name="P723"><text:soft-page-break/><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pan text:style-name="Fuente_20_de_20_párrafo_20_predeter.">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486">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h text:style-name="Heading_20_2" text:outline-level="2"><text:bookmark-start text:name="__RefHeading___Toc20024_2372821549"/><text:reference-mark-start text:name="CLÁUSULA ABONOS MEDIANTE INTERESES DE DEMORA Y COSTES DE COBRO (SERV Y SUMINISTROS)"/><text:span text:style-name="Fuente_20_de_20_párrafo_20_predeter."><text:span text:style-name="T1318"><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1318">. Abonos</text:span></text:span><text:span text:style-name="Fuente_20_de_20_párrafo_20_predeter."><text:span text:style-name="T1319"> </text:span></text:span><text:span text:style-name="Fuente_20_de_20_párrafo_20_predeter."><text:span text:style-name="T1320">de</text:span></text:span><text:span text:style-name="Fuente_20_de_20_párrafo_20_predeter."><text:span text:style-name="T1319"> intereses de demora y costes de cobro.</text:span></text:span><text:bookmark-end text:name="__RefHeading___Toc20024_2372821549"/></text:h>
      <text:p text:style-name="Text_20_body"><text:span text:style-name="T68">Si la Administración no abonase el precio en el plazo de treinta días siguientes a la fecha de los documentos que acrediten la conformidad con </text:span><text:span text:style-name="T98">la ejecución del objeto del contrato,</text:span><text:span text:style-name="T68">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68"> presentar la factura ante el Registro indicado en el <text:s/>Anexo I-</text:span></text:span><text:span text:style-name="Fuente_20_de_20_párrafo_20_predeter."><text:span text:style-name="T95">apartado </text:span></text:span><text:span text:style-name="Fuente_20_de_20_párrafo_20_predeter."><text:span text:style-name="T95"><text:reference-ref text:reference-format="text" text:ref-name="ANEXO I - RÉGIMEN DE ABONO DEL PRECIO">11</text:reference-ref></text:span></text:span><text:span text:style-name="Fuente_20_de_20_párrafo_20_predeter."><text:span text:style-name="T68">, en tiempo y forma, en el plazo de treinta días desde la fecha de efectiva </text:span></text:span><text:span text:style-name="Fuente_20_de_20_párrafo_20_predeter."><text:span text:style-name="T98">ejecución del objeto del contrato.</text:span></text:span></text:p>
      <text:p text:style-name="Text_20_body"><text:span text:style-name="Fuente_20_de_20_párrafo_20_predeter."><text:span text:style-name="T68">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68">n que la Administración haya aprobado la conformidad, si procede, y efectuado el correspondiente abono.</text:span></text:p>
      <text:p text:style-name="Text_20_body"><text:span text:style-name="T1487">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Text_20_body"><text:span text:style-name="Fuente_20_de_20_párrafo_20_predeter.">Asimismo si se produjera demora en el pago del saldo de liquidación, la persona contratista tendrá derecho a percibir los intereses de demora y la indemnización por los costes de cobro en los términos previstos en la citada Ley 3/2004.</text:span></text:p>
      <text:h text:style-name="Heading_20_2" text:outline-level="2"><text:bookmark-start text:name="__RefHeading___Toc20026_2372821549"/><text:reference-mark-start text:name="CLÁUSULA PROPIEDAD DE LOS TRABAJOS REALIZADOS"/><text:span text:style-name="Fuente_20_de_20_párrafo_20_predeter."><text:sequence text:ref-name="refText20" text:name="Text" text:formula="ooow:Text+1" style:num-format="1">21</text:sequence></text:span><text:reference-mark-end text:name="CLÁUSULA PROPIEDAD DE LOS TRABAJOS REALIZADOS"/><text:span text:style-name="Fuente_20_de_20_párrafo_20_predeter.">. Propiedad de los trabajos realizados.</text:span><text:bookmark-end text:name="__RefHeading___Toc20026_2372821549"/></text:h>
      <text:p text:style-name="Text_20_body">Salvo que se disponga otra cosa en el Anexo I-<text:span text:style-name="T1488">Apartado </text:span><text:span text:style-name="T1488"><text:reference-ref text:reference-format="text" text:ref-name="ANEXO I - OTRAS CARACTERÍSTICAS DE LA EJECUCIÓN DEL CONTRATO">12</text:reference-ref></text:span><text:s/>o en el documento contractual, los contratos de servicios que tengan por objeto la adquisición de programas de ordenador desarrollados a medida o el desarrollo y la puesta a disposición de productos protegidos por un derecho de propiedad intelectual o industrial llevarán aparejada la cesión de este <text:span text:style-name="T1489">derecho </text:span>a la Administración contratante. En todo caso, y aun cuando se excluya la cesión de los derechos de propiedad intelectual, el órgano de contratación podrá <text:soft-page-break/>siempre autorizar el uso del correspondiente producto a los entes, organismos y entidades pertenecientes al sector público.</text:p>
      <text:p text:style-name="Text_20_body">De acuerdo con lo establecido en el <text:span text:style-name="T1489">artículo 16 del </text:span>Real Decreto 203/2021, de 30 de marzo, por el que se aprueba el Reglamento de actuación y funcionamiento del sector público por medios electrónicos, en el caso de contratos que tengan por finalidad el desarrollo de nuevas aplicaciones informáticas, el contrato incluirá:</text:p>
      <text:list text:style-name="L31">
        <text:list-item>
          <text:p text:style-name="P750">La adquisición por parte de la <text:span text:style-name="T1489">Junta de Andalucía</text:span> de los derechos completos de propiedad intelectual de las aplicaciones y cualquier otro objeto de información que se desarrollen como objeto del contrato.</text:p>
        </text:list-item>
        <text:list-item>
          <text:p text:style-name="P750">En el caso de reutilizar activos previamente existentes, la entidad contratante recibirá un producto que pueda ofrecer para su reutilización posterior a otras Administraciones Públicas. Además, en el caso de partir de productos de fuentes abiertas, que sea posible declarar como de fuentes abiertas la futura aplicación desarrollada.</text:p>
        </text:list-item>
      </text:list>
      <text:p text:style-name="Text_20_body"><text:span text:style-name="Fuente_20_de_20_párrafo_20_predeter.">La persona contratista tendrá la obligación de proporcionar en soporte informático a la Administración todos los datos, cálculos, procesos y procedimientos empleados durante la elaboración de los trabajos.</text:span></text:p>
      <text:h text:style-name="Heading_20_1" text:outline-level="1"><text:bookmark-start text:name="__RefHeading___Toc20028_2372821549"/><text:span text:style-name="Fuente_20_de_20_párrafo_20_predeter.">IV. PRERROGATIVAS DE LA ADMINISTRACIÓN.</text:span><text:bookmark-end text:name="__RefHeading___Toc20028_2372821549"/></text:h>
      <text:h text:style-name="Heading_20_2" text:outline-level="2"><text:bookmark-start text:name="__RefHeading___Toc20030_2372821549"/><text:reference-mark-start text:name="CLÁUSULA PRERROGATIVAS DE LA ADMINISTRACIÓN"/><text:span text:style-name="Fuente_20_de_20_párrafo_20_predeter."><text:span text:style-name="T1440"><text:sequence text:ref-name="refText21" text:name="Text" text:formula="ooow:Text+1" style:num-format="1">22</text:sequence></text:span></text:span><text:reference-mark-end text:name="CLÁUSULA PRERROGATIVAS DE LA ADMINISTRACIÓN"/><text:span text:style-name="Fuente_20_de_20_párrafo_20_predeter."><text:span text:style-name="T1440">. Prerrogativas</text:span></text:span><text:span text:style-name="Fuente_20_de_20_párrafo_20_predeter."><text:span text:style-name="T1441"> </text:span></text:span><text:span text:style-name="Fuente_20_de_20_párrafo_20_predeter."><text:span text:style-name="T1442">y procedimiento de ejercicio</text:span></text:span><text:span text:style-name="Fuente_20_de_20_párrafo_20_predeter."><text:span text:style-name="T1441">.</text:span></text:span><text:bookmark-end text:name="__RefHeading___Toc20030_2372821549"/></text:h>
      <text:p text:style-name="Text_20_body"><text:span text:style-name="T68">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197">a la persona </text:span></text:span><text:span text:style-name="T68">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1490">previa audiencia del contratista e</text:span> informe jurídico de los órganos competentes, en el ejercicio de sus prerrogativas de interpretación, modificación y resolución, serán inmediatamente ejecutivos.</text:p>
      <text:p text:style-name="P643"><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433">, </text:span></text:span><text:span text:style-name="Fuente_20_de_20_párrafo_20_predeter."><text:span text:style-name="T434">y así se justifique por el órgano de contratación de forma expresa y detallada en el expediente administrativo.</text:span></text:span></text:p>
      <text:p text:style-name="Text_20_body"><text:span text:style-name="Fuente_20_de_20_párrafo_20_predeter."><text:span text:style-name="T1491">El contrato se ejecutará con sujeción a lo establecido en su clausulado y en los pliegos, y de acuerdo con las instrucciones que para su interpretación diere <text:s/></text:span></text:span><text:span text:style-name="Fuente_20_de_20_párrafo_20_predeter."><text:span text:style-name="T971">a la persona</text:span></text:span><text:span text:style-name="Fuente_20_de_20_párrafo_20_predeter."><text:span text:style-name="T1491"> contratista <text:s/></text:span></text:span><text:span text:style-name="Fuente_20_de_20_párrafo_20_predeter."><text:span text:style-name="T971">la persona </text:span></text:span><text:span text:style-name="Fuente_20_de_20_párrafo_20_predeter."><text:span text:style-name="T1491">responsable del contrato.</text:span></text:span></text:p>
      <text:h text:style-name="P656" text:outline-level="2"><text:bookmark-start text:name="__RefHeading___Toc58088_3271692556"/><text:reference-mark-start text:name="CLÁUSULA SUSPENSIÓN CONTRATO (NO OBRAS)"/><text:span text:style-name="Fuente_20_de_20_párrafo_20_predeter."><text:span text:style-name="T536"><text:sequence text:ref-name="refText22" text:name="Text" text:formula="ooow:Text+1" style:num-format="1">23</text:sequence></text:span></text:span><text:reference-mark-end text:name="CLÁUSULA SUSPENSIÓN CONTRATO (NO OBRAS)"/><text:span text:style-name="Fuente_20_de_20_párrafo_20_predeter."><text:span text:style-name="T537">. </text:span></text:span><text:span text:style-name="Fuente_20_de_20_párrafo_20_predeter."><text:span text:style-name="T538">Suspensión del contrato.</text:span></text:span><text:bookmark-end text:name="__RefHeading___Toc58088_3271692556"/></text:h>
      <text:p text:style-name="P644"><text:span text:style-name="Fuente_20_de_20_párrafo_20_predeter."><text:span text:style-name="T532">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En el procedimiento que se instruya para la adopción del acuerdo de suspensión se requerirá audiencia de la persona contratista e informe</text:span></text:span><text:span text:style-name="Fuente_20_de_20_párrafo_20_predeter."><text:span text:style-name="T68"> jurídico de los órganos competentes</text:span></text:span><text:span text:style-name="Fuente_20_de_20_párrafo_20_predeter."><text:span text:style-name="T532">.</text:span></text:span></text:p>
      <text:p text:style-name="P645"><text:soft-page-break/><text:span text:style-name="Fuente_20_de_20_párrafo_20_predeter."><text:span text:style-name="T532">Acordada la suspensión, la Administración abonará a la persona contratista los daños y perjuicios efectivamente sufridos por ésta con sujeción a las reglas contenidas en el</text:span></text:span><text:span text:style-name="Fuente_20_de_20_párrafo_20_predeter."><text:span text:style-name="T533"> </text:span></text:span><text:span text:style-name="Fuente_20_de_20_párrafo_20_predeter."><text:span text:style-name="T534">A</text:span></text:span><text:span text:style-name="Fuente_20_de_20_párrafo_20_predeter."><text:span text:style-name="T415">nexo I-apartado </text:span></text:span><text:span text:style-name="Fuente_20_de_20_párrafo_20_predeter."><text:span text:style-name="T415"><text:reference-ref text:reference-format="text" text:ref-name="ANEXO I - SUSPENSIÓN DEL CONTRATO">13</text:reference-ref></text:span></text:span><text:span text:style-name="Fuente_20_de_20_párrafo_20_predeter."><text:span text:style-name="T415">. En caso de que no se establezcan reglas especiales en el citado anexo, se aplicarán las establecidas en el artículo 208.2 de la LCSP</text:span></text:span><text:span text:style-name="Fuente_20_de_20_párrafo_20_predeter."><text:span text:style-name="T533">.</text:span></text:span></text:p>
      <text:p text:style-name="P645">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645">El derecho a reclamar prescribe en un año contado desde que la persona contratista reciba la orden de reanudar la ejecución del contrato.</text:p>
      <text:h text:style-name="Heading_20_2" text:outline-level="2"><text:bookmark-start text:name="__RefHeading___Toc20032_2372821549"/><text:reference-mark-start text:name="CLÁUSULA MODIFICACIÓN DEL CONTRATO"/><text:span text:style-name="Fuente_20_de_20_párrafo_20_predeter."><text:span text:style-name="T1440"><text:sequence text:ref-name="refText23" text:name="Text" text:formula="ooow:Text+1" style:num-format="1">24</text:sequence></text:span></text:span><text:reference-mark-end text:name="CLÁUSULA MODIFICACIÓN DEL CONTRATO"/><text:span text:style-name="Fuente_20_de_20_párrafo_20_predeter."><text:span text:style-name="T1440">. </text:span></text:span><text:span text:style-name="Fuente_20_de_20_párrafo_20_predeter."><text:span text:style-name="T1443">Modificación del contrato.</text:span></text:span><text:bookmark-end text:name="__RefHeading___Toc20032_2372821549"/></text:h>
      <text:p text:style-name="P646"><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text:span></text:p>
      <text:p text:style-name="P647"><text:span text:style-name="Fuente_20_de_20_párrafo_20_predeter."><text:span text:style-name="T1517">En el Anexo I-</text:span></text:span><text:span text:style-name="Fuente_20_de_20_párrafo_20_predeter."><text:span text:style-name="T1518">apartado </text:span></text:span><text:span text:style-name="Fuente_20_de_20_párrafo_20_predeter."><text:span text:style-name="T1518"><text:reference-ref text:reference-format="text" text:ref-name="ANEXO I - MODIFICACIONES DEL CONTRATO">14</text:reference-ref></text:span></text:span><text:span text:style-name="Fuente_20_de_20_párrafo_20_predeter."><text:span text:style-name="T1517"><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519">suponer el establecimiento de nuevos precios unitarios no previstos en el contrato ni </text:span></text:span><text:span text:style-name="Fuente_20_de_20_párrafo_20_predeter."><text:span text:style-name="T1517">alterar la naturaleza global del contrato conforme al apartado 2 del artículo 204 de la LCSP. </text:span></text:span></text:p>
      <text:p text:style-name="Text_20_body"><text:span text:style-name="Fuente_20_de_20_párrafo_20_predeter."><text:span text:style-name="T1439">En todo caso, se entenderá que se altera </text:span></text:span><text:span text:style-name="Fuente_20_de_20_párrafo_20_predeter."><text:span text:style-name="T1444">la naturaleza global del contrato</text:span></text:span><text:span text:style-name="Fuente_20_de_20_párrafo_20_predeter."><text:span text:style-name="T1439"> si se sustituyen los servicios que se van a prestar por otros diferentes o se modifica el tipo de contrato. No se entenderá que se altera la naturaleza global del contrato cuando se sustituya algún servicio puntual.</text:span></text:span></text:p>
      <text:p text:style-name="Text_20_body"><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103"><text:span text:style-name="Fuente_20_de_20_párrafo_20_predeter."><text:span text:style-name="T947"><text:sequence text:ref-name="refmodificacion1" text:name="modificacion" text:formula="ooow:modificacion+1" style:num-format="1">2</text:sequence></text:span></text:span><text:span text:style-name="Fuente_20_de_20_párrafo_20_predeter."><text:span text:style-name="T947">. </text:span></text:span><text:span text:style-name="Fuente_20_de_20_párrafo_20_predeter."><text:span text:style-name="T1520">E</text:span></text:span><text:span text:style-name="Fuente_20_de_20_párrafo_20_predeter.">l procedimiento </text:span><text:span text:style-name="Fuente_20_de_20_párrafo_20_predeter."><text:span text:style-name="T1521">general</text:span></text:span><text:span text:style-name="Fuente_20_de_20_párrafo_20_predeter."> a seguir para efectuar la modificación del contrato será el siguiente:</text:span></text:p>
      <text:p text:style-name="P524"><text:span text:style-name="Fuente_20_de_20_párrafo_20_predeter."><text:span text:style-name="T68"><text:sequence text:ref-name="refMODIFICACIONES0" text:name="MODIFICACIONES" text:formula="ooow:MODIFICACIONES+1" style:num-format="1">1</text:sequence></text:span></text:span><text:span text:style-name="Fuente_20_de_20_párrafo_20_predeter."><text:span text:style-name="T99">) <text:tab/></text:span></text:span>Informe técnico del responsable del contrato especificando la necesidad de modificación del contrato y las razones que <text:span text:style-name="T1522">la </text:span>exigen, <text:span text:style-name="T1522">en el que se </text:span>concreta<text:span text:style-name="T1522">rá</text:span> el supuesto de modificación prevista o no prevista en la que se considera tiene encaje contractual la modificación.</text:p>
      <text:p text:style-name="P525"><text:span text:style-name="Fuente_20_de_20_párrafo_20_predeter."><text:span text:style-name="T68"><text:sequence text:ref-name="refMODIFICACIONES1" text:name="MODIFICACIONES" text:formula="ooow:MODIFICACIONES+1" style:num-format="1">2</text:sequence></text:span></text:span><text:span text:style-name="Fuente_20_de_20_párrafo_20_predeter."><text:span text:style-name="T99">) <text:tab/></text:span></text:span>Resolución de inicio de expediente de modificación del contrato por el órgano de contratación.</text:p>
      <text:p text:style-name="P525"><text:span text:style-name="Fuente_20_de_20_párrafo_20_predeter."><text:span text:style-name="T68"><text:sequence text:ref-name="refMODIFICACIONES2" text:name="MODIFICACIONES" text:formula="ooow:MODIFICACIONES+1" style:num-format="1">3</text:sequence></text:span></text:span><text:span text:style-name="Fuente_20_de_20_párrafo_20_predeter."><text:span text:style-name="T99">) <text:tab/></text:span></text:span>Audiencia a<text:span text:style-name="T1523"> </text:span>la persona contratista por un plazo de 5<text:span text:style-name="T1523"> </text:span>días hábiles. </text:p>
      <text:p text:style-name="P526"><text:span text:style-name="Fuente_20_de_20_párrafo_20_predeter."><text:span text:style-name="T68"><text:sequence text:ref-name="refMODIFICACIONES3" text:name="MODIFICACIONES" text:formula="ooow:MODIFICACIONES+1" style:num-format="1">4</text:sequence></text:span></text:span><text:span text:style-name="Fuente_20_de_20_párrafo_20_predeter."><text:span text:style-name="T99">) <text:tab/></text:span></text:span>Propuesta de resolución de modificación por el órgano de contratación.</text:p>
      <text:p text:style-name="P527"><text:span text:style-name="Fuente_20_de_20_párrafo_20_predeter."><text:span text:style-name="T1524"><text:sequence text:ref-name="refMODIFICACIONES4" text:name="MODIFICACIONES" text:formula="ooow:MODIFICACIONES+1" style:num-format="1">5</text:sequence></text:span></text:span><text:span text:style-name="Fuente_20_de_20_párrafo_20_predeter."><text:span text:style-name="T1524">) <text:tab/>Informe de la Asesoría Jurídica en un plazo de 10 días.</text:span></text:span></text:p>
      <text:p text:style-name="P528"><text:span text:style-name="Fuente_20_de_20_párrafo_20_predeter."><text:span text:style-name="T100"><text:sequence text:ref-name="refMODIFICACIONES5" text:name="MODIFICACIONES" text:formula="ooow:MODIFICACIONES+1" style:num-format="1">6</text:sequence></text:span></text:span><text:span text:style-name="Fuente_20_de_20_párrafo_20_predeter."><text:span text:style-name="T99">) <text:tab/></text:span></text:span><text:span text:style-name="T1446">Tramitación </text:span><text:span text:style-name="T1447">de las correspondientes anotaciones </text:span><text:span text:style-name="T1446">contable</text:span><text:span text:style-name="T1447">s</text:span><text:span text:style-name="T1446"> para dotar de </text:span><text:span text:style-name="T1437">crédito adecuado y suficiente </text:span><text:span text:style-name="T1447">para atender</text:span><text:span text:style-name="T961"> </text:span><text:span text:style-name="T1446">a </text:span><text:span text:style-name="T1437">los mayores gastos que, en su caso, suponga la modificación propuesta, </text:span><text:span text:style-name="T1446">y f</text:span><text:span text:style-name="T1437">iscalización, en su caso, del </text:span><text:span text:style-name="T1447">expediente </text:span><text:span text:style-name="T1437">correspondiente.</text:span></text:p>
      <text:p text:style-name="P529"><text:soft-page-break/><text:span text:style-name="Fuente_20_de_20_párrafo_20_predeter."><text:span text:style-name="T68"><text:sequence text:ref-name="refMODIFICACIONES6" text:name="MODIFICACIONES" text:formula="ooow:MODIFICACIONES+1" style:num-format="1">7</text:sequence></text:span></text:span><text:span text:style-name="Fuente_20_de_20_párrafo_20_predeter."><text:span text:style-name="T99">) <text:tab/></text:span></text:span>Resolución motivada del órgano de contratación.</text:p>
      <text:p text:style-name="P530"><text:span text:style-name="Fuente_20_de_20_párrafo_20_predeter."><text:span text:style-name="T68"><text:sequence text:ref-name="refMODIFICACIONES7" text:name="MODIFICACIONES" text:formula="ooow:MODIFICACIONES+1" style:num-format="1">8</text:sequence></text:span></text:span><text:span text:style-name="Fuente_20_de_20_párrafo_20_predeter."><text:span text:style-name="T99">) <text:tab/></text:span></text:span><text:span text:style-name="Fuente_20_de_20_párrafo_20_predeter.">Notificación a la persona contratista.</text:span></text:p>
      <text:p text:style-name="P531"><text:span text:style-name="Fuente_20_de_20_párrafo_20_predeter."><text:span text:style-name="T101"><text:sequence text:ref-name="refMODIFICACIONES8" text:name="MODIFICACIONES" text:formula="ooow:MODIFICACIONES+1" style:num-format="1">9</text:sequence></text:span></text:span><text:span text:style-name="Fuente_20_de_20_párrafo_20_predeter."><text:span text:style-name="T99">) <text:tab/></text:span></text:span><text:span text:style-name="T101">Formalización del contrato </text:span><text:span text:style-name="T102">modificado</text:span><text:span text:style-name="T101">.</text:span></text:p>
      <text:p text:style-name="P532"><text:span text:style-name="Fuente_20_de_20_párrafo_20_predeter.">Las modificaciones que se acuerden deberán, en todo caso, asegurar el mantenimiento del equilibrio económico del contrato.</text:span></text:p>
      <text:p text:style-name="P648"><text:span text:style-name="Fuente_20_de_20_párrafo_20_predeter."><text:span text:style-name="T1443"><text:sequence text:ref-name="refmodificacion2" text:name="modificacion" text:formula="ooow:modificacion+1" style:num-format="1">3</text:sequence></text:span></text:span><text:span text:style-name="Fuente_20_de_20_párrafo_20_predeter."><text:span text:style-name="T1443">. </text:span></text:span><text:span text:style-name="Fuente_20_de_20_párrafo_20_predeter."><text:span text:style-name="T1448">Las modificaciones acordadas por el órgano de contratación serán obligatorias para la persona contratista, </text:span></text:span><text:span text:style-name="Fuente_20_de_20_párrafo_20_predeter."><text:span text:style-name="T416">con la excepción establecida</text:span></text:span><text:span text:style-name="Fuente_20_de_20_párrafo_20_predeter."><text:span text:style-name="T417"> en el apartado siguiente,</text:span></text:span><text:span text:style-name="Fuente_20_de_20_párrafo_20_predeter."><text:span text:style-name="T1448"> y deberán formalizarse conforme a lo dispuesto en el artículo 153 de la LCSP.</text:span></text:span></text:p>
      <text:p text:style-name="Text_20_body"><text:span text:style-name="Fuente_20_de_20_párrafo_20_predeter."><text:span text:style-name="T1443"><text:sequence text:ref-name="refmodificacion3" text:name="modificacion" text:formula="ooow:modificacion+1" style:num-format="1">4</text:sequence></text:span></text:span><text:span text:style-name="Fuente_20_de_20_párrafo_20_predeter."><text:span text:style-name="T1443">. </text:span></text:span><text:span text:style-name="Fuente_20_de_20_párrafo_20_predeter."><text:span text:style-name="T1448">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text:span text:style-name="Fuente_20_de_20_párrafo_20_predeter.">En los casos en que la determinación del precio se realice mediante unidades de ejecución, no tendrán la consideración de modificaciones la variación que durante la correcta ejecución de la prestación se produzca exclusivamente en el número de unidades realmente ejecutadas sobre las previstas en el contrato, las cuales podrán ser recogidas en la liquidación, siempre que no representen un incremento del gasto superior al 10% del precio del contrato.</text:span></text:p>
      <text:p text:style-name="P649"><text:reference-mark-start text:name="número contrato necesidades (servicios)"/><text:reference-mark-start text:name="número contrato necesidades (SERVICIOS)"/><text:span text:style-name="Fuente_20_de_20_párrafo_20_predeter."><text:span text:style-name="T1448"><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1448">.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1345"><text:reference-ref text:reference-format="text" text:ref-name="ANEXO I - MODIFICACIONES DEL CONTRATO">14</text:reference-ref></text:span></text:span><text:span text:style-name="Fuente_20_de_20_párrafo_20_predeter."><text:span text:style-name="T1448"><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 </text:span></text:span></text:p>
      <text:h text:style-name="Heading_20_2" text:outline-level="2"><text:bookmark-start text:name="__RefHeading___Toc20034_2372821549"/><text:reference-mark-start text:name="CLÁUSULA EXTINCIÓN DEL CONTRATO (OBRAS)"/><text:reference-mark-start text:name="CLÁUSULA EXTINCIÓN DEL CONTRATO "/><text:span text:style-name="Fuente_20_de_20_párrafo_20_predeter."><text:span text:style-name="T1440"><text:sequence text:ref-name="refText24" text:name="Text" text:formula="ooow:Text+1" style:num-format="1">25</text:sequence></text:span></text:span><text:reference-mark-end text:name="CLÁUSULA EXTINCIÓN DEL CONTRATO "/><text:reference-mark-end text:name="CLÁUSULA EXTINCIÓN DEL CONTRATO (OBRAS)"/><text:span text:style-name="Fuente_20_de_20_párrafo_20_predeter."><text:span text:style-name="T1440">. Extinción</text:span></text:span><text:span text:style-name="Fuente_20_de_20_párrafo_20_predeter."><text:span text:style-name="T1445"> del contrato.</text:span></text:span><text:bookmark-end text:name="__RefHeading___Toc20034_2372821549"/></text:h>
      <text:p text:style-name="Text_20_body">El contrato se extingue por cumplimiento o por resolución.</text:p>
      <text:p text:style-name="Text_20_body"><text:span text:style-name="Fuente_20_de_20_párrafo_20_predeter."><text:span text:style-name="T1010">En todo caso, a la extinción </text:span></text:span><text:span text:style-name="Fuente_20_de_20_párrafo_20_predeter."><text:span text:style-name="T1011">del contrato</text:span></text:span><text:span text:style-name="Fuente_20_de_20_párrafo_20_predeter."><text:span text:style-name="T1010">, no podrá producirse en ningún caso la consolidación de las personas que hayan realizado los trabajos objeto del contrato como personal de la entidad contratante.</text:span></text:span></text:p>
      <text:h text:style-name="Heading_20_3" text:outline-level="3"><text:bookmark-start text:name="__RefHeading___Toc20036_2372821549"/><text:reference-mark-start text:name="SUBCLÁUSULA EXTINCIÓN POR CUMPLIMIENTO DEL CONTRATO"/><text:span text:style-name="Fuente_20_de_20_párrafo_20_predeter."><text:span text:style-name="T1440"><text:reference-ref text:reference-format="text" text:ref-name="CLÁUSULA EXTINCIÓN DEL CONTRATO ">25</text:reference-ref></text:span></text:span><text:span text:style-name="Fuente_20_de_20_párrafo_20_predeter."><text:span text:style-name="T1440">.</text:span></text:span><text:span text:style-name="Fuente_20_de_20_párrafo_20_predeter."><text:span text:style-name="T1440"><text:sequence text:ref-name="refDrawing13" text:name="Drawing" style:num-format="1">1</text:sequence></text:span></text:span><text:reference-mark-end text:name="SUBCLÁUSULA EXTINCIÓN POR CUMPLIMIENTO DEL CONTRATO"/><text:span text:style-name="Fuente_20_de_20_párrafo_20_predeter."><text:span text:style-name="T1440">. </text:span></text:span><text:span text:style-name="Fuente_20_de_20_párrafo_20_predeter."><text:span text:style-name="T1445">Extinción por cumplimiento del contrato.</text:span></text:span><text:bookmark-end text:name="__RefHeading___Toc20036_2372821549"/></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p text:style-name="Text_20_body"><text:span text:style-name="Fuente_20_de_20_párrafo_20_predeter."><text:span text:style-name="T1492">Todo ello </text:span></text:span><text:span text:style-name="Fuente_20_de_20_párrafo_20_predeter."><text:span text:style-name="T1493">según lo indicado en la cláusula </text:span></text:span><text:span text:style-name="Fuente_20_de_20_párrafo_20_predeter."><text:span text:style-name="T1493"><text:reference-ref text:reference-format="text" text:ref-name="CLÁUSULA RECEPCIÓN (SERVICIOS)">18</text:reference-ref></text:span></text:span><text:span text:style-name="Fuente_20_de_20_párrafo_20_predeter."><text:span text:style-name="T1493">.</text:span></text:span></text:p>
      <text:h text:style-name="Heading_20_3" text:outline-level="3"><text:bookmark-start text:name="__RefHeading___Toc20038_2372821549"/><text:reference-mark-start text:name="SUBCLÁUSULA EXTINCIÓN POR RESOLUCIÓN DEL CONTRATO"/><text:span text:style-name="Fuente_20_de_20_párrafo_20_predeter."><text:span text:style-name="T1498"><text:reference-ref text:reference-format="text" text:ref-name="CLÁUSULA EXTINCIÓN DEL CONTRATO ">25</text:reference-ref></text:span></text:span><text:span text:style-name="Fuente_20_de_20_párrafo_20_predeter."><text:span text:style-name="T1498">.</text:span></text:span><text:span text:style-name="Fuente_20_de_20_párrafo_20_predeter."><text:span text:style-name="T1498"><text:sequence text:ref-name="refDrawing14" text:name="Drawing" text:formula="ooow:Drawing+1" style:num-format="1">2</text:sequence></text:span></text:span><text:reference-mark-end text:name="SUBCLÁUSULA EXTINCIÓN POR RESOLUCIÓN DEL CONTRATO"/><text:span text:style-name="Fuente_20_de_20_párrafo_20_predeter."><text:span text:style-name="T1498">. Extinción</text:span></text:span><text:span text:style-name="Fuente_20_de_20_párrafo_20_predeter."><text:span text:style-name="T1499"> por resolución del contrato.</text:span></text:span><text:bookmark-end text:name="__RefHeading___Toc20038_2372821549"/></text:h>
      <text:p text:style-name="Text_20_body"><text:span text:style-name="Fuente_20_de_20_párrafo_20_predeter.">Son causas de resolución del contrato las previstas en los artículos 211 y 313 de la LCSP, con los derechos que se establecen en los mismos.</text:span></text:p>
      <text:p text:style-name="Text_20_body"><text:soft-page-break/><text:span text:style-name="T716">Asimismo, </text:span><text:span text:style-name="T717">de conformidad con</text:span><text:span text:style-name="T715"> lo dispuesto en el apartado 2 de la </text:span><text:span text:style-name="T719">d</text:span><text:span text:style-name="T715">isposición </text:span><text:span text:style-name="Fuente_20_de_20_párrafo_20_predeter."><text:span text:style-name="T715">adicional cuarta de la Ley 3/2012, de 21 de septiembre, de Medidas Fiscales, Administrativas, Laborales y en materia de Hacienda Pública para el reequilibrio económico-financiero de la Junta de Andalucía,</text:span></text:span><text:span text:style-name="T715">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720">en un porcentaje que exceda al previsto </text:span><text:span text:style-name="T718">para</text:span><text:span text:style-name="T720"> la causa de la modificación</text:span><text:span text:style-name="T715">.</text:span></text:p>
      <text:p text:style-name="Text_20_body">El acaecimiento de cualquiera de estas causas, en los términos establecidos, <text:span text:style-name="T948">podrá conllevar</text:span> la resolución del cont<text:span text:style-name="T875">rato.</text:span><text:span text:style-name="T959"> </text:span><text:span text:style-name="T875">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pan text:style-name="Fuente_20_de_20_párrafo_20_predeter."><text:span text:style-name="T1494">Hasta que se formalice el nuevo contrato, <text:s/></text:span></text:span><text:span text:style-name="Fuente_20_de_20_párrafo_20_predeter."><text:span text:style-name="T999">la persona </text:span></text:span><text:span text:style-name="Fuente_20_de_20_párrafo_20_predeter."><text:span text:style-name="T1494">contratista quedará <text:s/></text:span></text:span><text:span text:style-name="Fuente_20_de_20_párrafo_20_predeter."><text:span text:style-name="T999">obligada</text:span></text:span><text:span text:style-name="Fuente_20_de_20_párrafo_20_predeter."><text:span text:style-name="T1494">,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999">de la persona</text:span></text:span><text:span text:style-name="Fuente_20_de_20_párrafo_20_predeter."><text:span text:style-name="T1494">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999">La persona </text:span></text:span><text:span text:style-name="Fuente_20_de_20_párrafo_20_predeter."><text:span text:style-name="T1494">contratista podrá impugnar esta decisión ante el órgano de contratación que deberá resolver lo que proceda en el plazo de quince días hábiles.</text:span></text:span></text:p>
      <text:p text:style-name="Text_20_body"><text:span text:style-name="T68">Cuando </text:span><text:span text:style-name="T406">la p</text:span><text:span text:style-name="T407">ersona</text:span><text:span text:style-name="T68">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1495">Cuando la resolución de</text:span></text:span><text:span text:style-name="Fuente_20_de_20_párrafo_20_predeter."><text:span text:style-name="T1496">l</text:span></text:span><text:span text:style-name="Fuente_20_de_20_párrafo_20_predeter."><text:span text:style-name="T1495">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497">quien </text:span></text:span><text:span text:style-name="Fuente_20_de_20_párrafo_20_predeter."><text:span text:style-name="T1495">adoptará las medidas que estime necesarias para evitar daños en lo ejecutado y salvaguardar el interés público. </text:span></text:span></text:p>
      <text:p text:style-name="Text_20_body">Las <text:span text:style-name="T1525">medidas</text:span> a adoptar <text:s/>podrán consistir en:</text:p>
      <text:list text:style-name="L32">
        <text:list-item>
          <text:p text:style-name="P751"><text:span text:style-name="T1014">realizar los trabajos pendientes </text:span><text:span text:style-name="T1015">por parte de la Administración </text:span><text:span text:style-name="T1014">por sus propios medios.</text:span></text:p>
        </text:list-item>
        <text:list-item>
          <text:p text:style-name="P751">iniciar un nuevo procedimiento de contratación, que será tramitado por procedimiento de urgencia previa justificación de l<text:span text:style-name="T1526">a</text:span> mism<text:span text:style-name="T1526">a</text:span>. </text:p>
          <text:p text:style-name="P726"><text:span text:style-name="T1015">T</text:span><text:span text:style-name="T1014">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En cualquier caso, para la aplicación de las causas de resolución y sus efectos se estará a lo dispuesto en los artículos 212, 213 y 313 de la LCSP.</text:span></text:p>
      <text:h text:style-name="Heading_20_1" text:outline-level="1"><text:bookmark-start text:name="__RefHeading___Toc20040_2372821549"/><text:soft-page-break/><text:span text:style-name="Fuente_20_de_20_párrafo_20_predeter.">V. JURISDICCIÓN Y RECURSOS.</text:span><text:bookmark-end text:name="__RefHeading___Toc20040_2372821549"/></text:h>
      <text:h text:style-name="Heading_20_2" text:outline-level="2"><text:bookmark-start text:name="__RefHeading___Toc20042_2372821549"/><text:reference-mark-start text:name="CLÁUSULA JURISDICCIÓN COMPETENTE Y RECURSOS"/><text:span text:style-name="Fuente_20_de_20_párrafo_20_predeter."><text:span text:style-name="T1440"><text:sequence text:ref-name="refText25" text:name="Text" text:formula="ooow:Text+1" style:num-format="1">26</text:sequence></text:span></text:span><text:reference-mark-end text:name="CLÁUSULA JURISDICCIÓN COMPETENTE Y RECURSOS"/><text:span text:style-name="Fuente_20_de_20_párrafo_20_predeter."><text:span text:style-name="T1440">. Jurisdicción</text:span></text:span><text:span text:style-name="Fuente_20_de_20_párrafo_20_predeter."><text:span text:style-name="T1441"> competente y recursos.</text:span></text:span><text:bookmark-end text:name="__RefHeading___Toc20042_2372821549"/></text:h>
      <text:p text:style-name="P650"><text:span text:style-name="Fuente_20_de_20_párrafo_20_predeter.">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p>
      <text:p text:style-name="Text_20_body"><text:span text:style-name="Fuente_20_de_20_párrafo_20_predeter.">Los actos que se dicten en los procedimientos de adjudicación podrán ser objeto de recurso de conformidad con lo dispuesto en la Ley 39/2015 y en la Ley 29/1998, de 13 de julio, Reguladora de la Jurisdicción Contencioso-Administrativa.</text:span></text:p>
      <text:p text:style-name="P595"><text:span text:style-name="Fuente_20_de_20_párrafo_20_predeter."><text:span text:style-name="T1527">MODELO DE PLIEGO DE CLÁUSULAS ADMINISTRATIVAS PARTICULARES RECOMENDADO POR LA COMISIÓN CONSULTIVA DE CONTRATACIÓN PÚBLICA PARA LA CONTRATACIÓN DE </text:span></text:span><text:span text:style-name="Fuente_20_de_20_párrafo_20_predeter."><text:span text:style-name="T1528">SERVICIOS</text:span></text:span><text:span text:style-name="Fuente_20_de_20_párrafo_20_predeter."><text:span text:style-name="T1527"> </text:span></text:span><text:span text:style-name="Fuente_20_de_20_párrafo_20_predeter."><text:span text:style-name="T1426">MEDIANTE </text:span></text:span><text:span text:style-name="Fuente_20_de_20_párrafo_20_predeter."><text:span text:style-name="T1529">PROCEDIMIENTO ABIERTO <text:s/>SIMPLIFICADO ABREVIADO</text:span></text:span><text:span text:style-name="Fuente_20_de_20_párrafo_20_predeter."><text:span text:style-name="T1531"> </text:span></text:span><text:span text:style-name="Fuente_20_de_20_párrafo_20_predeter."><text:span text:style-name="T1527">- </text:span></text:span><text:span text:style-name="Fuente_20_de_20_párrafo_20_predeter."><text:span text:style-name="T1530">PRESENTACIÓN ELECTRÓNICA DE OFERTAS</text:span></text:span></text:p>
      <text:p text:style-name="P220"><text:span text:style-name="Fuente_20_de_20_párrafo_20_predeter."><text:span text:style-name="T305"/></text:span></text:p>
      <text:p text:style-name="P25">ANEX<text:span text:style-name="T1532">O </text:span><text:reference-mark-start text:name="ANEXO I - CARACTERÍSTICAS DEL CONTRATO"/><text:span text:style-name="T1532"><text:sequence text:ref-name="refAnexos0" text:name="Anexos" text:formula="ooow:Anexos+1" style:num-format="I">I</text:sequence></text:span><text:reference-mark-end text:name="ANEXO I - CARACTERÍSTICAS DEL CONTRATO"/></text:p>
      <text:p text:style-name="P25"><text:reference-mark-start text:name="ÍNDICE - CARACTERÍSTICAS DEL CONTRATO"/>CARACTERÍSTICAS DEL CONTRATO<text:reference-mark-end text:name="ÍNDICE - CARACTERÍSTICAS DEL CONTRATO"/></text:p>
      <text:p text:style-name="P39"/>
      <text:p text:style-name="P62">TÍTULO DEL CONTRATO: <text:span text:style-name="T1342">SERVICIOS DE ELABORACIÓN DE ESTUDIO GEOTÉCNICO DE LA PARCELA 12-B DEL PAU O4 "HUERTA SANTA </text:span><text:span text:style-name="T1344">ISABEL OESTE" DE CÓRDOBA</text:span></text:p>
      <text:p text:style-name="P32"><text:span text:style-name="T1638">Expediente </text:span><text:span text:style-name="T1639">GEC: </text:span><text:span text:style-name="T1642">CONTR </text:span><text:span text:style-name="T1641">2026 145542</text:span></text:p>
      <text:p text:style-name="P32"><text:span text:style-name="T1639">Expediente G3: </text:span><text:span text:style-name="T1640">2</text:span><text:span text:style-name="T1641">026/000547</text:span></text:p>
      <text:p text:style-name="P33"/>
      <text:p text:style-name="P104"><text:reference-mark-start text:name="ANEXO I - OBJETO DEL CONTRATO"/><text:span text:style-name="T1293"><text:sequence text:ref-name="refText26" text:name="Text" style:num-format="1">1</text:sequence></text:span><text:reference-mark-end text:name="ANEXO I - OBJETO DEL CONTRATO"/><text:span text:style-name="T1293">. OBJETO DEL CONTRATO</text:span><text:span text:style-name="T1293"><text:note text:id="ftn8" text:note-class="footnote"><text:note-citation>8</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533">las actividades que integran el objeto del mismo</text:span>.</text:p></text:note-body></text:note></text:span><text:span text:style-name="T1293"> </text:span></text:p>
      <text:p text:style-name="P105"><text:span text:style-name="T11">(Cláusula</text:span><text:span text:style-name="T12">s </text:span><text:span text:style-name="T12"><text:reference-ref text:reference-format="text" text:ref-name="CLÁUSULA RÉGIMEN JURÍDICO DEL CONTRATO">1</text:reference-ref></text:span><text:span text:style-name="T11"><text:s/></text:span><text:span text:style-name="T12">y </text:span><text:span text:style-name="T11"><text:reference-ref text:reference-format="text" text:ref-name="CLÁUSULA OBJETO DEL CONTRATO (BUENA)">2</text:reference-ref></text:span><text:span text:style-name="T11">)</text:span></text:p>
      <text:p text:style-name="P425"><text:span text:style-name="Fuente_20_de_20_párrafo_20_predeter."><text:span text:style-name="T116">Objeto del contrato: </text:span></text:span><text:span text:style-name="Fuente_20_de_20_párrafo_20_predeter."><text:span text:style-name="T523">Elaboración de estudio geotécnico de la parcela 12-B del PAU O4 “Huerta Santa Isabel Oeste” de Córdoba. </text:span></text:span></text:p>
      <text:p text:style-name="P425"><text:span text:style-name="T68">Código CPV</text:span><text:span text:style-name="T323"><text:note text:id="ftn9" text:note-class="footnote"><text:note-citation>9</text:note-citation><text:note-body><text:p text:style-name="P322"><text:span text:style-name="T557">Reglamento (CE) Nº 213/2008 de la Comisión Europea, de 28 de noviembre de 2007, por el que se aprueba el Vocabulario común de contratos públicos (CPV) </text:span><text:span text:style-name="T558">)- BOE:</text:span><text:span text:style-name="T1534"> </text:span><text:a xlink:type="simple" xlink:href="https://www.boe.es/buscar/doc.php?id=DOUE-L-2008-80475" text:style-name="Internet_20_link" text:visited-style-name="Visited_20_Internet_20_Link"><text:span text:style-name="T1452">https://www.boe.es/buscar/doc.php?id=DOUE-L-2008-80475</text:span></text:a></text:p></text:note-body></text:note></text:span><text:span text:style-name="T68">: </text:span><text:span text:style-name="T1160">71332000-4 Servicios de ingeniería geotécnica</text:span></text:p>
      <text:p text:style-name="P651"><text:s text:c="28"/>71351500-8 Servicios de estudio de suelos</text:p>
      <text:p text:style-name="P106"/>
      <text:p text:style-name="P63"><text:reference-ref text:reference-format="text" text:ref-name="ANEXO I - OBJETO DEL CONTRATO">1</text:reference-ref>.<text:sequence text:ref-name="refObjeto_contrato0" text:name="Objeto_contrato" text:formula="ooow:Objeto_contrato+1" style:num-format="A">A</text:sequence>. INFORMACIÓN RELATIVA A LOS LOTES</text:p>
      <text:p text:style-name="P114"><text:span text:style-name="T1293">División en lotes:</text:span> No</text:p>
      <text:p text:style-name="P116">Descripción de los lotes:</text:p>
      <text:p text:style-name="P426"><text:span text:style-name="Fuente_20_de_20_párrafo_20_predeter."><text:span text:style-name="T115"/></text:span></text:p>
      <text:p text:style-name="P562"><text:span text:style-name="Fuente_20_de_20_párrafo_20_predeter."><text:span text:style-name="T486">Justif</text:span></text:span><text:span text:style-name="Fuente_20_de_20_párrafo_20_predeter."><text:span text:style-name="T487">i</text:span></text:span><text:span text:style-name="Fuente_20_de_20_párrafo_20_predeter."><text:span text:style-name="T486">cación de la no división del contrato en lotes: </text:span></text:span><text:span text:style-name="Fuente_20_de_20_párrafo_20_predeter."><text:span text:style-name="T528">Según lo establecido en el art. 13 de la LCSP este contrato se refiere a un </text:span></text:span><text:span text:style-name="Fuente_20_de_20_párrafo_20_predeter."><text:span text:style-name="T529">servicio completo</text:span></text:span></text:p>
      <text:p text:style-name="P562"><text:span text:style-name="Fuente_20_de_20_párrafo_20_predeter."><text:span text:style-name="T529"/></text:span></text:p>
      <text:p text:style-name="P64">Limitación de presentación de lotes. </text:p>
      <text:p text:style-name="P427"><text:span text:style-name="T1463"><draw:control text:anchor-type="as-char" draw:z-index="78" draw:name="Control 2" draw:style-name="gr1" draw:text-style-name="P753" svg:width="0.417cm" svg:height="0.417cm" draw:control="control1"/></text:span><text:span text:style-name="T382">No</text:span><text:span text:style-name="T465"> existe limitación.</text:span></text:p>
      <text:p text:style-name="P107"><text:span text:style-name="T962"><draw:control text:anchor-type="as-char" draw:z-index="79" draw:name="Control 3" draw:style-name="gr1" draw:text-style-name="P753" svg:width="0.417cm" svg:height="0.417cm" draw:control="control2"/></text:span>Número máximo de lotes <text:span text:style-name="T1535">para los que una misma persona licitadora puede presentar oferta</text:span>: <text:span text:style-name="T1536">______</text:span></text:p>
      <text:p text:style-name="P65"/>
      <text:p text:style-name="P117"><text:span text:style-name="T1306">Limitación de </text:span><text:span text:style-name="T1307">adjudicación </text:span><text:span text:style-name="T1306">de lotes. </text:span></text:p>
      <text:p text:style-name="P428"><text:span text:style-name="T1462"><draw:control text:anchor-type="as-char" draw:z-index="80" draw:name="Control 6" draw:style-name="gr1" draw:text-style-name="P753" svg:width="0.417cm" svg:height="0.417cm" draw:control="control3"/></text:span><text:span text:style-name="T382">No</text:span><text:span text:style-name="T465"> existe limitación.</text:span></text:p>
      <text:p text:style-name="P168"><text:span text:style-name="T963"><draw:control text:anchor-type="as-char" draw:z-index="81" draw:name="Control 5" draw:style-name="gr1" draw:text-style-name="P753" svg:width="0.417cm" svg:height="0.417cm" draw:control="control4"/></text:span><text:span text:style-name="T1537">Número máximo de lotes que pueden adjudicarse a </text:span><text:span text:style-name="T1538">cada</text:span><text:span text:style-name="T1537"> persona licitadora: </text:span><text:span text:style-name="T1536">______</text:span></text:p>
      <text:p text:style-name="P115"/>
      <text:p text:style-name="P118"><text:span text:style-name="Fuente_20_de_20_párrafo_20_predeter."><text:span text:style-name="T1321">Criterios objetivos o sistemas para determinar la adjudicación de los lotes </text:span></text:span><text:span text:style-name="Fuente_20_de_20_párrafo_20_predeter."><text:span text:style-name="T1021">(</text:span></text:span><text:span text:style-name="Fuente_20_de_20_párrafo_20_predeter."><text:span text:style-name="T17">en caso de limitar el número que puede adjudicarse a cada persona licitadora</text:span></text:span><text:span text:style-name="Fuente_20_de_20_párrafo_20_predeter."><text:span text:style-name="T1021">); a título de ejemplo:</text:span></text:span></text:p>
      <text:p text:style-name="P66"><text:span text:style-name="Fuente_20_de_20_párrafo_20_predeter."><text:span text:style-name="T1022"><text:tab/> - </text:span></text:span><text:span text:style-name="Fuente_20_de_20_párrafo_20_predeter."><text:span text:style-name="T1023">Criterio de preferencia indicado por la persona licitadora en el Anexo </text:span></text:span><text:span text:style-name="Fuente_20_de_20_párrafo_20_predeter."><text:span text:style-name="T1023"><text:reference-ref text:reference-format="text" text:ref-name="ANEXO DRU (ABREVIADO)">II</text:reference-ref></text:span></text:span><text:span text:style-name="Fuente_20_de_20_párrafo_20_predeter."><text:span text:style-name="T1023">.</text:span></text:span></text:p>
      <text:p text:style-name="P348"><text:span text:style-name="Fuente_20_de_20_párrafo_20_predeter."><text:span text:style-name="T127">- <text:s/></text:span></text:span><text:span text:style-name="Fuente_20_de_20_párrafo_20_predeter."><text:span text:style-name="T128">_______</text:span></text:span></text:p>
      <text:p text:style-name="P71"/>
      <text:p text:style-name="P166"><text:span text:style-name="T1293">Oferta integradora:</text:span> No</text:p>
      <text:p text:style-name="P430"><text:soft-page-break/><text:span text:style-name="Fuente_20_de_20_párrafo_20_predeter."><text:span text:style-name="T206">En caso afirmativo, combinación o combinaciones de lotes o grupos de lotes admitidas: </text:span></text:span><text:span text:style-name="Fuente_20_de_20_párrafo_20_predeter."><text:span text:style-name="T207">_______</text:span></text:span></text:p>
      <text:p text:style-name="P67"><text:span text:style-name="Fuente_20_de_20_párrafo_20_predeter."><text:span text:style-name="T235"/></text:span></text:p>
      <text:p text:style-name="P431"><text:span text:style-name="Fuente_20_de_20_párrafo_20_predeter."><text:span text:style-name="T221"><text:reference-ref text:reference-format="text" text:ref-name="ANEXO I - OBJETO DEL CONTRATO">1</text:reference-ref></text:span></text:span><text:span text:style-name="Fuente_20_de_20_párrafo_20_predeter."><text:span text:style-name="T221">.</text:span></text:span><text:span text:style-name="Fuente_20_de_20_párrafo_20_predeter."><text:span text:style-name="T221"><text:sequence text:ref-name="refObjeto_contrato1" text:name="Objeto_contrato" text:formula="ooow:Objeto_contrato+1" style:num-format="A">B</text:sequence></text:span></text:span><text:span text:style-name="Fuente_20_de_20_párrafo_20_predeter."><text:span text:style-name="T221">. </text:span></text:span><text:span text:style-name="Fuente_20_de_20_párrafo_20_predeter."><text:span text:style-name="T222">CONTRATACIÓN RESERVADA</text:span></text:span></text:p>
      <text:p text:style-name="P432"><text:span text:style-name="Fuente_20_de_20_párrafo_20_predeter."><text:span text:style-name="T223">Contrato reservado </text:span></text:span><text:span text:style-name="Fuente_20_de_20_párrafo_20_predeter."><text:span text:style-name="T224">DA 4ª </text:span></text:span><text:span text:style-name="Fuente_20_de_20_párrafo_20_predeter."><text:span text:style-name="T225">LCSP</text:span></text:span><text:span text:style-name="Fuente_20_de_20_párrafo_20_predeter."><text:span text:style-name="T655"><text:note text:id="ftn10" text:note-class="footnote"><text:note-citation>10</text:note-citation><text:note-body><text:p text:style-name="P323"><text:span text:style-name="T1449">Véase el </text:span><text:span text:style-name="T1437">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449">a</text:span><text:span text:style-name="T1437">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310"><text:tab/>Los órganos de contratación deberán hacer mención expresa al carácter reservado en el título del contrato <text:span text:style-name="T1539">y en el anuncio de licitación, </text:span><text:span text:style-name="T1540">añadiendo la expresión “Reservado, disposición adicional 4ª LCSP”, en caso de no optar por una entidad concreta, </text:span><text:span text:style-name="T1541">o bien </text:span><text:span text:style-name="T1540">“Reservado a Centros Especiales de Empleo de iniciativa social, disposición adicional 4ª LCSP” o “Reservado a empresas de inserción, disposición adicional 4ª LCSP”, según proceda</text:span>.</text:p></text:note-body></text:note></text:span></text:span><text:span text:style-name="Fuente_20_de_20_párrafo_20_predeter."><text:span text:style-name="T223">:</text:span></text:span><text:span text:style-name="Fuente_20_de_20_párrafo_20_predeter."><text:span text:style-name="T208"> </text:span></text:span><text:span text:style-name="Fuente_20_de_20_párrafo_20_predeter."><text:span text:style-name="T209">N</text:span></text:span><text:span text:style-name="Fuente_20_de_20_párrafo_20_predeter."><text:span text:style-name="T208">o</text:span></text:span></text:p>
      <text:p text:style-name="P378"><text:span text:style-name="Fuente_20_de_20_párrafo_20_predeter."><text:span text:style-name="T231"><draw:control text:anchor-type="as-char" draw:z-index="82" draw:name="Control 4" draw:style-name="gr1" draw:text-style-name="P753" svg:width="0.301cm" svg:height="0.417cm" draw:control="control5"/></text:span></text:span><text:span text:style-name="Fuente_20_de_20_párrafo_20_predeter."><text:span text:style-name="T231"><text:s/></text:span></text:span><text:span text:style-name="Fuente_20_de_20_párrafo_20_predeter."><text:span text:style-name="T208">Centros especiales de empleo </text:span></text:span><text:span text:style-name="Fuente_20_de_20_párrafo_20_predeter."><text:span text:style-name="T653">de iniciativa social.</text:span></text:span></text:p>
      <text:p text:style-name="P58"><text:span text:style-name="Fuente_20_de_20_párrafo_20_predeter."><text:span text:style-name="T892"><draw:control text:anchor-type="as-char" draw:z-index="83" draw:name="Control 4_0" draw:style-name="gr1" draw:text-style-name="P753" svg:width="0.301cm" svg:height="0.417cm" draw:control="control6"/></text:span></text:span><text:span text:style-name="Fuente_20_de_20_párrafo_20_predeter."><text:span text:style-name="T892"><text:s/></text:span></text:span><text:span text:style-name="Fuente_20_de_20_párrafo_20_predeter."><text:span text:style-name="T894">Empresas de Inserción.</text:span></text:span></text:p>
      <text:p text:style-name="P433"><text:span text:style-name="Fuente_20_de_20_párrafo_20_predeter."><text:span text:style-name="T466">En caso afirmativo, indicar el ámbito de la reserva:</text:span></text:span></text:p>
      <text:p text:style-name="P379"><text:span text:style-name="Fuente_20_de_20_párrafo_20_predeter."><text:span text:style-name="T559"><draw:control text:anchor-type="as-char" draw:z-index="84" draw:name="Control 1_35" draw:style-name="gr1" draw:text-style-name="P753" svg:width="0.417cm" svg:height="0.417cm" draw:control="control7"/></text:span></text:span><text:span text:style-name="Fuente_20_de_20_párrafo_20_predeter."><text:span text:style-name="T418">Totalidad del contrato.</text:span></text:span></text:p>
      <text:p text:style-name="P380"><text:span text:style-name="Fuente_20_de_20_párrafo_20_predeter."><text:span text:style-name="T798"><draw:control text:anchor-type="as-char" draw:z-index="85" draw:name="Control 1_34" draw:style-name="gr1" draw:text-style-name="P753" svg:width="0.417cm" svg:height="0.417cm" draw:control="control8"/></text:span></text:span><text:span text:style-name="Fuente_20_de_20_párrafo_20_predeter."><text:span text:style-name="T656">Uno o varios lotes. En es</text:span></text:span><text:span text:style-name="Fuente_20_de_20_párrafo_20_predeter."><text:span text:style-name="T657">t</text:span></text:span><text:span text:style-name="Fuente_20_de_20_párrafo_20_predeter."><text:span text:style-name="T656">e caso, indicar lotes </text:span></text:span><text:span text:style-name="Fuente_20_de_20_párrafo_20_predeter."><text:span text:style-name="T657">reservados</text:span></text:span><text:span text:style-name="Fuente_20_de_20_párrafo_20_predeter."><text:span text:style-name="T656">: _________</text:span></text:span></text:p>
      <text:p text:style-name="P437"><text:span text:style-name="Fuente_20_de_20_párrafo_20_predeter."><text:span text:style-name="T698"/></text:span></text:p>
      <text:p text:style-name="P72"><text:span text:style-name="Fuente_20_de_20_párrafo_20_predeter."><text:span text:style-name="T899">Contrato reservado DA 48ª LCSP </text:span></text:span><text:span text:style-name="Fuente_20_de_20_párrafo_20_predeter."><text:span text:style-name="T893">(contratos de servicios de carácter social, cultural o de salud a organizaciones referidas en dicha disposición): Sí/No</text:span></text:span></text:p>
      <text:p text:style-name="P73"><text:span text:style-name="Fuente_20_de_20_párrafo_20_predeter."><text:span text:style-name="T895"/></text:span></text:p>
      <text:p text:style-name="P439"><text:span text:style-name="Fuente_20_de_20_párrafo_20_predeter."><text:span text:style-name="T554">En caso afirmativo, indicar el ámbito de la reserva:</text:span></text:span></text:p>
      <text:p text:style-name="P381"><text:span text:style-name="Fuente_20_de_20_párrafo_20_predeter."><text:span text:style-name="T559"><draw:control text:anchor-type="as-char" draw:z-index="86" draw:name="Control 1_ 1" draw:style-name="gr1" draw:text-style-name="P753" svg:width="0.417cm" svg:height="0.417cm" draw:control="control9"/></text:span></text:span><text:span text:style-name="Fuente_20_de_20_párrafo_20_predeter."><text:span text:style-name="T418">Totalidad del contrato.</text:span></text:span></text:p>
      <text:p text:style-name="P440"><text:span text:style-name="Fuente_20_de_20_párrafo_20_predeter."><text:span text:style-name="T1464"><draw:control text:anchor-type="as-char" draw:z-index="87" draw:name="Control 1_ 2" draw:style-name="gr1" draw:text-style-name="P753" svg:width="0.417cm" svg:height="0.417cm" draw:control="control10"/></text:span></text:span><text:span text:style-name="Fuente_20_de_20_párrafo_20_predeter."><text:span text:style-name="T1257">Uno o varios lotes. En es</text:span></text:span><text:span text:style-name="Fuente_20_de_20_párrafo_20_predeter."><text:span text:style-name="T1258">t</text:span></text:span><text:span text:style-name="Fuente_20_de_20_párrafo_20_predeter."><text:span text:style-name="T1257">e caso, indicar lotes </text:span></text:span><text:span text:style-name="Fuente_20_de_20_párrafo_20_predeter."><text:span text:style-name="T1258">reservados</text:span></text:span><text:span text:style-name="Fuente_20_de_20_párrafo_20_predeter."><text:span text:style-name="T1257">: _________</text:span></text:span></text:p>
      <text:p text:style-name="P438"><text:span text:style-name="Fuente_20_de_20_párrafo_20_predeter."><text:span text:style-name="T1257"/></text:span></text:p>
      <text:p text:style-name="P213"><text:span text:style-name="Fuente_20_de_20_párrafo_20_predeter."><text:span text:style-name="T900"><text:reference-ref text:reference-format="text" text:ref-name="ANEXO I - OBJETO DEL CONTRATO">1</text:reference-ref></text:span></text:span><text:span text:style-name="Fuente_20_de_20_párrafo_20_predeter."><text:span text:style-name="T900">.</text:span></text:span><text:span text:style-name="Fuente_20_de_20_párrafo_20_predeter."><text:span text:style-name="T900"><text:sequence text:ref-name="refObjeto_contrato2" text:name="Objeto_contrato" text:formula="ooow:Objeto_contrato+1" style:num-format="A">C</text:sequence></text:span></text:span><text:span text:style-name="Fuente_20_de_20_párrafo_20_predeter."><text:span text:style-name="T900">. </text:span></text:span><text:span text:style-name="Fuente_20_de_20_párrafo_20_predeter."><text:span text:style-name="T949">CONTRATO</text:span></text:span><text:span text:style-name="Fuente_20_de_20_párrafo_20_predeter."><text:span text:style-name="T950"> </text:span></text:span><text:span text:style-name="Fuente_20_de_20_párrafo_20_predeter."><text:span text:style-name="T949">EN FUNCIÓN DE LAS NECESIDADES </text:span></text:span><text:span text:style-name="Fuente_20_de_20_párrafo_20_predeter."><text:span text:style-name="T951">(DA 33ª LCSP)</text:span></text:span><text:span text:style-name="Fuente_20_de_20_párrafo_20_predeter."><text:span text:style-name="T952"><text:note text:id="ftn11" text:note-class="footnote"><text:note-citation>11</text:note-citation><text:note-body><text:p text:style-name="P324"><text:span text:style-name="T1419">En caso afirmativo, se podrá prever en el Anexo I-apartado </text:span><text:span text:style-name="Fuente_20_de_20_párrafo_20_predeter."><text:span text:style-name="T33"><text:reference-ref text:reference-format="text" text:ref-name="ANEXO I - MODIFICACIONES DEL CONTRATO">14</text:reference-ref></text:span></text:span><text:span text:style-name="T1419"><text:s/>la posibilidad de que pueda modificarse el contrato como consecuencia de tal circunstancia.</text:span><text:span text:style-name="T1421"> Igualmente, t</text:span><text:span text:style-name="T1420">éngase en cuenta, a efectos de poder tramitarse una prórroga prevista en el apartado </text:span><text:span text:style-name="T32"><text:reference-ref text:reference-format="text" text:ref-name="ANEXO I - PLAZOS DE EJECUCIÓN">3</text:reference-ref></text:span><text:span text:style-name="T1420"><text:s/>del presente anexo, que en caso de extinción anticipada del presupuesto máximo no podrá realizarse la prórroga, a no ser que se contemple una modificación en el apartado </text:span><text:span text:style-name="Fuente_20_de_20_párrafo_20_predeter."><text:span text:style-name="T33"><text:reference-ref text:reference-format="text" text:ref-name="ANEXO I - MODIFICACIONES DEL CONTRATO">14</text:reference-ref></text:span></text:span><text:span text:style-name="T1420"><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span text:style-name="Fuente_20_de_20_párrafo_20_predeter."><text:span text:style-name="T949">: </text:span></text:span><text:span text:style-name="Fuente_20_de_20_párrafo_20_predeter."><text:span text:style-name="T952">Sí/No</text:span></text:span></text:p>
      <text:p text:style-name="P214"><text:span text:style-name="Fuente_20_de_20_párrafo_20_predeter."><text:span text:style-name="T952"/></text:span></text:p>
      <text:p text:style-name="P215"><text:span text:style-name="Fuente_20_de_20_párrafo_20_predeter."><text:span text:style-name="T900"><text:reference-ref text:reference-format="text" text:ref-name="ANEXO I - OBJETO DEL CONTRATO">1</text:reference-ref></text:span></text:span><text:span text:style-name="Fuente_20_de_20_párrafo_20_predeter."><text:span text:style-name="T900">.</text:span></text:span><text:span text:style-name="Fuente_20_de_20_párrafo_20_predeter."><text:span text:style-name="T900"><text:sequence text:ref-name="refObjeto_contrato3" text:name="Objeto_contrato" text:formula="ooow:Objeto_contrato+1" style:num-format="A">D</text:sequence></text:span></text:span><text:span text:style-name="Fuente_20_de_20_párrafo_20_predeter."><text:span text:style-name="T900">. </text:span></text:span><text:span text:style-name="Fuente_20_de_20_párrafo_20_predeter."><text:span text:style-name="T901">RÉGIMEN JURÍDICO ESPECÍFICO POR RAZÓN DEL OBJETO DE</text:span></text:span><text:span text:style-name="Fuente_20_de_20_párrafo_20_predeter."><text:span text:style-name="T902">L</text:span></text:span><text:span text:style-name="Fuente_20_de_20_párrafo_20_predeter."><text:span text:style-name="T901"> CONTRATO:</text:span></text:span><text:span text:style-name="Fuente_20_de_20_párrafo_20_predeter."><text:span text:style-name="T903"> </text:span></text:span><text:span text:style-name="Fuente_20_de_20_párrafo_20_predeter."><text:span text:style-name="T699">_________</text:span></text:span></text:p>
      <text:p text:style-name="P215"><text:span text:style-name="Fuente_20_de_20_párrafo_20_predeter."><text:span text:style-name="T699"/></text:span></text:p>
      <text:p text:style-name="P74"><text:reference-mark-start text:name="ANEXO I - PBL"/><text:sequence text:ref-name="refText27" text:name="Text" text:formula="ooow:Text+1" style:num-format="1">2</text:sequence><text:reference-mark-end text:name="ANEXO I - PBL"/>. PRESUPUESTO BASE DE LICITACIÓN, <text:span text:style-name="T1542">VALOR ESTIMADO</text:span> Y PRECIO DEL CONTRATO </text:p>
      <text:p text:style-name="P75"><text:span text:style-name="T11">(Cláusula</text:span><text:span text:style-name="T13">s</text:span><text:span text:style-name="T11"> </text:span><text:span text:style-name="T11"><text:reference-ref text:reference-format="text" text:ref-name="CLÁUSULA PBL">3</text:reference-ref></text:span><text:span text:style-name="T11"><text:s/></text:span><text:span text:style-name="T14">y </text:span><text:span text:style-name="T14"><text:reference-ref text:reference-format="text" text:ref-name="CLÁUSULA EXISTENCIA DE CRÉDITO">4</text:reference-ref></text:span><text:span text:style-name="T11">)</text:span></text:p>
      <text:p text:style-name="P126"><text:span text:style-name="T1293"><text:reference-ref text:reference-format="text" text:ref-name="ANEXO I - PBL">2</text:reference-ref></text:span><text:span text:style-name="T1293">.</text:span><text:span text:style-name="T1293"><text:sequence text:ref-name="refPresupuesto0" text:name="Presupuesto" text:formula="ooow:Presupuesto+1" style:num-format="A">A</text:sequence></text:span><text:span text:style-name="T1293">.PRESUPUESTO BASE DE LICITACIÓN:</text:span></text:p>
      <text:p text:style-name="P76"><text:span text:style-name="T1542">Importe del p</text:span>resupuesto base de licitación:</text:p>
      <text:p text:style-name="P415"><text:span text:style-name="T68">Importe total (IVA excluido): </text:span><text:span text:style-name="Fuente_20_de_20_párrafo_20_predeter."><text:span text:style-name="T120">21.150,00 </text:span></text:span><text:span text:style-name="Fuente_20_de_20_párrafo_20_predeter."><text:span text:style-name="T117">euros.</text:span></text:span></text:p>
      <text:p text:style-name="P416"><text:span text:style-name="T68">Importe del IVA: <text:s/></text:span><text:span text:style-name="Fuente_20_de_20_párrafo_20_predeter."><text:span text:style-name="T120">4.441,50 </text:span></text:span><text:span text:style-name="Fuente_20_de_20_párrafo_20_predeter."><text:span text:style-name="T117">euros.</text:span></text:span></text:p>
      <text:p text:style-name="P416"><text:span text:style-name="T68">Importe total (IVA incluido): <text:s/></text:span><text:span text:style-name="T114">25.591,50</text:span><text:span text:style-name="Fuente_20_de_20_párrafo_20_predeter."><text:span text:style-name="T120"> </text:span></text:span><text:span text:style-name="Fuente_20_de_20_párrafo_20_predeter."><text:span text:style-name="T117">euros.</text:span></text:span></text:p>
      <text:p text:style-name="P109">Importe desglosado: <text:span text:style-name="T4"><text:note text:id="ftn12" text:note-class="footnote"><text:note-citation>12</text:note-citation><text:note-body><text:p text:style-name="Footnote"><text:span text:style-name="T832">C</text:span><text:span text:style-name="T830">ostes directos e indirectos y otros eventuales gastos calculados para su determinación. En los contratos en que el coste de los salarios de las personas empleadas para su ejecución formen parte del precio total del contrato, </text:span><text:span text:style-name="T832">se</text:span><text:span text:style-name="T830"> indicará con desagregación de género y categoría profesional los costes salariales estimados a partir del convenio laboral de referencia.</text:span></text:p></text:note-body></text:note></text:span></text:p>
      <text:p text:style-name="P59"><text:span text:style-name="Fuente_20_de_20_párrafo_20_predeter."><text:span text:style-name="T560"/></text:span></text:p>
      <text:p text:style-name="P60"><text:soft-page-break/><text:span text:style-name="Fuente_20_de_20_párrafo_20_predeter."><text:span text:style-name="T560"/></text:span></text:p>
      <text:p text:style-name="P60"><text:span text:style-name="Fuente_20_de_20_párrafo_20_predeter."><text:span text:style-name="T560"/></text:span></text:p>
      <text:p text:style-name="P478"><text:span text:style-name="Fuente_20_de_20_párrafo_20_predeter."><text:span text:style-name="T162">Anualidades</text:span></text:span><text:span text:style-name="Fuente_20_de_20_párrafo_20_predeter."><text:span text:style-name="T59"> </text:span></text:span></text:p>
      <text:p text:style-name="P127"/>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40">Año</text:p>
          </table:table-cell>
          <table:table-cell table:style-name="Tabla1.A1" office:value-type="string">
            <text:p text:style-name="P40">Importe</text:p>
          </table:table-cell>
          <table:table-cell table:style-name="Tabla1.C1" office:value-type="string">
            <text:p text:style-name="P40"><text:span text:style-name="T1458">Partida</text:span> Presupuestaria</text:p>
          </table:table-cell>
        </table:table-row>
        <table:table-row table:style-name="Tabla1.2">
          <table:table-cell table:style-name="Tabla1.A1" office:value-type="string">
            <text:p text:style-name="P286">2026</text:p>
          </table:table-cell>
          <table:table-cell table:style-name="Tabla1.A1" office:value-type="string">
            <text:p text:style-name="P287">21.150,00</text:p>
          </table:table-cell>
          <table:table-cell table:style-name="Tabla1.C1" office:value-type="string">
            <text:p text:style-name="P288">6314.1.1</text:p>
          </table:table-cell>
        </table:table-row>
      </table:table>
      <text:p text:style-name="P127"/>
      <text:p text:style-name="P441"><text:span text:style-name="Fuente_20_de_20_párrafo_20_predeter."><text:span text:style-name="T169">Tramitación del gasto:</text:span></text:span><text:span text:style-name="Fuente_20_de_20_párrafo_20_predeter."><text:span text:style-name="T121"> Ordinaria</text:span></text:span></text:p>
      <text:p text:style-name="P454"><text:span text:style-name="Fuente_20_de_20_párrafo_20_predeter."><text:span text:style-name="T799"/></text:span></text:p>
      <text:p text:style-name="P479"><text:span text:style-name="Fuente_20_de_20_párrafo_20_predeter."><text:span text:style-name="T325"><text:reference-ref text:reference-format="text" text:ref-name="ANEXO I - PBL">2</text:reference-ref></text:span></text:span><text:span text:style-name="Fuente_20_de_20_párrafo_20_predeter."><text:span text:style-name="T325">.</text:span></text:span><text:span text:style-name="Fuente_20_de_20_párrafo_20_predeter."><text:span text:style-name="T325"><text:sequence text:ref-name="refPresupuesto1" text:name="Presupuesto" text:formula="ooow:Presupuesto+1" style:num-format="A">B</text:sequence></text:span></text:span><text:span text:style-name="Fuente_20_de_20_párrafo_20_predeter."><text:span text:style-name="T325">.</text:span></text:span><text:span text:style-name="Fuente_20_de_20_párrafo_20_predeter."><text:span text:style-name="T326">VALOR ESTIMADO DEL CONTRATO</text:span></text:span></text:p>
      <text:p text:style-name="P479"><text:span text:style-name="Fuente_20_de_20_párrafo_20_predeter."><text:span text:style-name="T324"/></text:span></text:p>
      <text:p text:style-name="P480"><text:span text:style-name="Fuente_20_de_20_párrafo_20_predeter."><text:span text:style-name="T324">Valor estimado del contrato: </text:span></text:span><text:span text:style-name="Fuente_20_de_20_párrafo_20_predeter."><text:span text:style-name="T335">21.150,00</text:span></text:span><text:span text:style-name="Fuente_20_de_20_párrafo_20_predeter."><text:span text:style-name="T333"> </text:span></text:span><text:span text:style-name="Fuente_20_de_20_párrafo_20_predeter."><text:span text:style-name="T336">euros.</text:span></text:span></text:p>
      <text:p text:style-name="P653"><text:span text:style-name="T68">Método de cálculo: </text:span><text:span text:style-name="Fuente_20_de_20_párrafo_20_predeter."><text:span text:style-name="T565">El método de cálculo utilizado para determinar el valor estimado incluye costes laborales vigentes derivados de los convenios colectivos sectoriales de aplicación, otros costes que deriven de la ejecución material del servicio, gastos generales de estructura y el beneficio industrial.</text:span></text:span></text:p>
      <text:p text:style-name="P482"><text:span text:style-name="Fuente_20_de_20_párrafo_20_predeter."><text:span text:style-name="T144"/></text:span></text:p>
      <text:p text:style-name="P479"><text:span text:style-name="Fuente_20_de_20_párrafo_20_predeter."><text:span text:style-name="T152"><text:reference-ref text:reference-format="text" text:ref-name="ANEXO I - PBL">2</text:reference-ref></text:span></text:span><text:span text:style-name="Fuente_20_de_20_párrafo_20_predeter."><text:span text:style-name="T152">.</text:span></text:span><text:span text:style-name="Fuente_20_de_20_párrafo_20_predeter."><text:span text:style-name="T152"><text:sequence text:ref-name="refPresupuesto2" text:name="Presupuesto" text:formula="ooow:Presupuesto+1" style:num-format="A">C</text:sequence></text:span></text:span><text:span text:style-name="Fuente_20_de_20_párrafo_20_predeter."><text:span text:style-name="T152">.</text:span></text:span><text:span text:style-name="Fuente_20_de_20_párrafo_20_predeter."><text:span text:style-name="T153">PRECIO DEL CONTRATO</text:span></text:span></text:p>
      <text:p text:style-name="P482"><text:span text:style-name="Fuente_20_de_20_párrafo_20_predeter."><text:span text:style-name="T144"/></text:span></text:p>
      <text:p text:style-name="P481"><text:span text:style-name="Fuente_20_de_20_párrafo_20_predeter."><text:span text:style-name="T144">Sistema de determinación del precio</text:span></text:span><text:span text:style-name="Fuente_20_de_20_párrafo_20_predeter."><text:span text:style-name="T184"><text:note text:id="ftn13" text:note-class="footnote"><text:note-citation>13</text:note-citation><text:note-body><text:p text:style-name="Footnote"><text:span text:style-name="T1543">El precio del contrato podrá formularse tanto en términos de precios unitarios referidos a los distintos componente de la prestación o a las unidades de la misma que se entreguen o ejecuten, como en términos de precios aplicables a tanto alzado a la totalidad o a parte de las prestaciones del contrato.</text:span> </text:p></text:note-body></text:note></text:span></text:span><text:span text:style-name="Fuente_20_de_20_párrafo_20_predeter."><text:span text:style-name="T144">: </text:span></text:span><text:span text:style-name="Fuente_20_de_20_párrafo_20_predeter."><text:span text:style-name="T192">Unidades de ejecución</text:span></text:span></text:p>
      <text:p text:style-name="P77"><text:span text:style-name="Fuente_20_de_20_párrafo_20_predeter."><text:span text:style-name="T560"/></text:span></text:p>
      <text:p text:style-name="P483"><text:span text:style-name="Fuente_20_de_20_párrafo_20_predeter."><text:span text:style-name="T430">Revisión de precios </text:span></text:span><text:span text:style-name="Fuente_20_de_20_párrafo_20_predeter."><text:span text:style-name="T688">en los contratos </text:span></text:span><text:span text:style-name="Fuente_20_de_20_párrafo_20_predeter."><text:span text:style-name="T658">en los que el período de recuperación de la inversión sea igual o superior a cinco años</text:span></text:span><text:span text:style-name="Fuente_20_de_20_párrafo_20_predeter."><text:span text:style-name="T688">)</text:span></text:span><text:span text:style-name="Fuente_20_de_20_párrafo_20_predeter."><text:span text:style-name="T430">: </text:span></text:span><text:span text:style-name="T428">No </text:span></text:p>
      <text:p text:style-name="P78"><text:span text:style-name="Fuente_20_de_20_párrafo_20_predeter."><text:span text:style-name="T904">Fórmula: _______</text:span></text:span></text:p>
      <text:p text:style-name="P78"><text:span text:style-name="Fuente_20_de_20_párrafo_20_predeter."><text:span text:style-name="T912"/></text:span></text:p>
      <text:p text:style-name="P128"><text:span text:style-name="Fuente_20_de_20_párrafo_20_predeter."><text:span text:style-name="T1293">Revisión de precios </text:span></text:span><text:span text:style-name="Fuente_20_de_20_párrafo_20_predeter."><text:span text:style-name="T721">en los contratos en los que </text:span></text:span><text:span text:style-name="Fuente_20_de_20_párrafo_20_predeter."><text:span text:style-name="T700">el período de recuperación de la inversión sea i</text:span></text:span><text:span text:style-name="Fuente_20_de_20_párrafo_20_predeter."><text:span text:style-name="T701">nferior</text:span></text:span><text:span text:style-name="Fuente_20_de_20_párrafo_20_predeter."><text:span text:style-name="T700"> a cinco años</text:span></text:span><text:span text:style-name="Fuente_20_de_20_párrafo_20_predeter."><text:span text:style-name="T1293">: </text:span></text:span>No </text:p>
      <text:p text:style-name="P314"><text:span text:style-name="T294">En caso afirmativo, indicar el peso de cada materia</text:span><text:span text:style-name="T366"> prima, bien intermedio o suministro energético con participación superior al 1 por ciento y su respectivo índice oficial de revisión de precios: </text:span><text:span text:style-name="T367">_______</text:span></text:p>
      <text:p text:style-name="P429"><text:span text:style-name="T382">Fórmula: </text:span><text:span text:style-name="Fuente_20_de_20_párrafo_20_predeter."><text:span text:style-name="T468">_______</text:span></text:span></text:p>
      <text:p text:style-name="P79"><text:span text:style-name="Fuente_20_de_20_párrafo_20_predeter."><text:span text:style-name="T423"/></text:span></text:p>
      <text:p text:style-name="P179"><text:span text:style-name="T1293">Variación de precios en función del cumplimiento o incumplimiento de objetivos de plazos o rendimiento: </text:span>No</text:p>
      <text:p text:style-name="P484"><text:span text:style-name="Fuente_20_de_20_párrafo_20_predeter."><text:span text:style-name="T115">Supuestos y reglas para su determinación: _______</text:span></text:span></text:p>
      <text:p text:style-name="P216"><text:span text:style-name="Fuente_20_de_20_párrafo_20_predeter."><text:span text:style-name="T561"/></text:span></text:p>
      <text:p text:style-name="P80"><text:reference-mark-start text:name="ANEXO I - PLAZOS DE EJECUCIÓN"/><text:sequence text:ref-name="refText28" text:name="Text" text:formula="ooow:Text+1" style:num-format="1">3</text:sequence><text:reference-mark-end text:name="ANEXO I - PLAZOS DE EJECUCIÓN"/>. PLAZOS DE <text:span text:style-name="T1544">DURACIÓN O </text:span>EJECUCIÓN </text:p>
      <text:p text:style-name="P80"><text:span text:style-name="T11">(Cláusula </text:span><text:span text:style-name="T11"><text:reference-ref text:reference-format="text" text:ref-name="CLÁUSULA PLAZO DE EJECUCIÓN (BUENA)">5</text:reference-ref></text:span><text:span text:style-name="T15"><text:s/></text:span><text:span text:style-name="T16">y </text:span><text:span text:style-name="T16"><text:reference-ref text:reference-format="text" text:ref-name="CLÁUSULA PLAZOS Y PENALIDADES (BUENA)">17</text:reference-ref></text:span><text:span text:style-name="T11">)</text:span></text:p>
      <text:p text:style-name="P129"/>
      <text:p text:style-name="P485"><text:span text:style-name="T144">Plazo total</text:span><text:span text:style-name="T68"> (en meses):</text:span><text:span text:style-name="Fuente_20_de_20_párrafo_20_predeter."><text:span text:style-name="T115"> </text:span></text:span><text:span text:style-name="Fuente_20_de_20_párrafo_20_predeter."><text:span text:style-name="T120">1</text:span></text:span></text:p>
      <text:p text:style-name="P457"><text:span text:style-name="Fuente_20_de_20_párrafo_20_predeter."><text:span text:style-name="T233">Plazos parciales</text:span></text:span><text:span text:style-name="Fuente_20_de_20_párrafo_20_predeter."><text:span text:style-name="T215"> (en meses): </text:span></text:span><text:span text:style-name="Fuente_20_de_20_párrafo_20_predeter."><text:span text:style-name="T216">_______</text:span></text:span></text:p>
      <text:p text:style-name="P457"><text:span text:style-name="Fuente_20_de_20_párrafo_20_predeter."><text:span text:style-name="T216"/></text:span></text:p>
      <text:p text:style-name="P180"><text:span text:style-name="T1293">Posibilidad de prórroga</text:span>: No</text:p>
      <text:p text:style-name="P181">Duración de la prórroga: <text:span text:style-name="T989">_______</text:span></text:p>
      <text:p text:style-name="P455"><text:span text:style-name="Fuente_20_de_20_párrafo_20_predeter."><text:span text:style-name="T332">Plazo de preaviso de la prórroga: </text:span></text:span><text:span text:style-name="Fuente_20_de_20_párrafo_20_predeter."><text:span text:style-name="T344">_______</text:span></text:span><text:span text:style-name="Fuente_20_de_20_párrafo_20_predeter."><text:span text:style-name="T345"> </text:span></text:span><text:span text:style-name="Fuente_20_de_20_párrafo_20_predeter."><text:span text:style-name="T346">(</text:span></text:span><text:span text:style-name="Fuente_20_de_20_párrafo_20_predeter."><text:span text:style-name="T347">mínimo 2 meses, salvo que la duración del contrato sea inferior a 2 meses).</text:span></text:span></text:p>
      <text:p text:style-name="P456"><text:span text:style-name="Fuente_20_de_20_párrafo_20_predeter."><text:span text:style-name="T347"/></text:span></text:p>
      <text:p text:style-name="P81"><text:soft-page-break/><text:reference-mark-start text:name="ANEXO I - PERFIL DEL CONTRATANTE"/><text:span text:style-name="T1545"><text:sequence text:ref-name="refText29" text:name="Text" text:formula="ooow:Text+1" style:num-format="1">4</text:sequence></text:span><text:reference-mark-end text:name="ANEXO I - PERFIL DEL CONTRATANTE"/><text:span text:style-name="T1545">. </text:span>PERFIL DE CONTRATANTE </text:p>
      <text:p text:style-name="P81"><text:span text:style-name="T11">(Cláusula </text:span><text:span text:style-name="T11"><text:reference-ref text:reference-format="text" text:ref-name="CLÁUSULA PERFIL DEL CONTRATANTE">7</text:reference-ref></text:span><text:span text:style-name="T11">)</text:span></text:p>
      <text:p text:style-name="P130"/>
      <text:p text:style-name="P486"><text:span text:style-name="Fuente_20_de_20_párrafo_20_predeter."><text:span text:style-name="T324">Plataforma de Contratación de la Junta de Andalucía</text:span></text:span><text:span text:style-name="Fuente_20_de_20_párrafo_20_predeter."><text:span text:style-name="T339"> accesible en la página web de la Junta de Andalucía: </text:span></text:span></text:p>
      <text:p text:style-name="P486"><text:a xlink:type="simple" xlink:href="https://juntadeandalucia.es/temas/contratacion-publica/perfiles-licitaciones.html" text:style-name="Internet_20_link" text:visited-style-name="Visited_20_Internet_20_Link"><text:span text:style-name="Internet_20_link"><text:span text:style-name="T348">https://juntadeandalucia.es/temas/contratacion-publica/perfiles-licitaciones.html</text:span></text:span></text:a><text:span text:style-name="Internet_20_link"><text:span text:style-name="T349">, </text:span></text:span><text:span text:style-name="Fuente_20_de_20_párrafo_20_predeter."><text:span text:style-name="T339">la cual está interconectada con la Plataforma de Contratación del Sector Público.</text:span></text:span></text:p>
      <text:p text:style-name="P486"><text:span text:style-name="Fuente_20_de_20_párrafo_20_predeter."><text:span text:style-name="T339"/></text:span></text:p>
      <text:p text:style-name="P487"><text:span text:style-name="Fuente_20_de_20_párrafo_20_predeter."><text:span text:style-name="T350">Órgano de contratación: </text:span></text:span><text:span text:style-name="Fuente_20_de_20_párrafo_20_predeter."><text:span text:style-name="T353">Director Provincial de Córdoba de la Agencia de Vivienda y Rehabilitación de Andalucía</text:span></text:span></text:p>
      <text:p text:style-name="P222"/>
      <text:p text:style-name="P458"><text:span text:style-name="Fuente_20_de_20_párrafo_20_predeter."><text:span text:style-name="T1377">Respuestas vinculantes sobre la aclaración de los pliegos</text:span></text:span><text:span text:style-name="Fuente_20_de_20_párrafo_20_predeter."><text:span text:style-name="T1383">: Sí/No</text:span></text:span></text:p>
      <text:p text:style-name="P458"><text:span text:style-name="Fuente_20_de_20_párrafo_20_predeter."><text:span text:style-name="T1383"/></text:span></text:p>
      <text:p text:style-name="P248"><text:reference-mark-start text:name="ANEXO I - PROCEDIMIENTO DE ADJUDICACIÓN Y TRAMITACIÓN"/><text:span text:style-name="Fuente_20_de_20_párrafo_20_predeter."><text:span text:style-name="T1547"><text:sequence text:ref-name="refText30" text:name="Text" text:formula="ooow:Text+1" style:num-format="1">5</text:sequence></text:span></text:span><text:reference-mark-end text:name="ANEXO I - PROCEDIMIENTO DE ADJUDICACIÓN Y TRAMITACIÓN"/><text:span text:style-name="Fuente_20_de_20_párrafo_20_predeter."><text:span text:style-name="T1547">. </text:span></text:span><text:span text:style-name="Fuente_20_de_20_párrafo_20_predeter."><text:span text:style-name="T1548">PROCEDIMIENTO DE ADJUDICACIÓN Y TRAMITACIÓN DEL EXPEDIENTE </text:span></text:span></text:p>
      <text:p text:style-name="P248"><text:span text:style-name="Fuente_20_de_20_párrafo_20_predeter."><text:span text:style-name="T1552">(Cláusula </text:span></text:span><text:span text:style-name="Fuente_20_de_20_párrafo_20_predeter."><text:span text:style-name="T1552"><text:reference-ref text:reference-format="text" text:ref-name="CLÁUSULA PROCEDIMIENTO DE ADJUDICACIÓN Y TRAMITACIÓN">8</text:reference-ref></text:span></text:span><text:span text:style-name="Fuente_20_de_20_párrafo_20_predeter."><text:span text:style-name="T1552">)</text:span></text:span></text:p>
      <text:p text:style-name="P248"><text:span text:style-name="Fuente_20_de_20_párrafo_20_predeter."><text:span text:style-name="T1552"/></text:span></text:p>
      <text:p text:style-name="P249"><text:span text:style-name="Fuente_20_de_20_párrafo_20_predeter."><text:span text:style-name="T1546">Procedimiento de adjudicación:</text:span></text:span><text:span text:style-name="Fuente_20_de_20_párrafo_20_predeter."><text:span text:style-name="T1551"> Abierto simplificado abreviado.</text:span></text:span></text:p>
      <text:p text:style-name="P249"><text:span text:style-name="Fuente_20_de_20_párrafo_20_predeter."><text:span text:style-name="T1551"/></text:span></text:p>
      <text:p text:style-name="P417"><text:span text:style-name="Fuente_20_de_20_párrafo_20_predeter."><text:span text:style-name="T484">Forma de presentación de ofertas: </text:span></text:span><text:span text:style-name="T68"><text:s/></text:span><text:span text:style-name="Fuente_20_de_20_párrafo_20_predeter."><text:span text:style-name="T476">electrónica </text:span></text:span><text:span text:style-name="Fuente_20_de_20_párrafo_20_predeter."><text:span text:style-name="T477">a través de SiREC-Portal de licitación electrónica</text:span></text:span></text:p>
      <text:p text:style-name="P417"><text:span text:style-name="Fuente_20_de_20_párrafo_20_predeter."><text:span text:style-name="T477"><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488">https://juntadeandalucia.es/temas/contratacion-publica/perfiles-licitaciones/licitacion-electronica.html</text:span></text:span></text:a></text:p>
      <text:p text:style-name="P488"><text:span text:style-name="Fuente_20_de_20_párrafo_20_predeter."><text:span text:style-name="T306"/></text:span></text:p>
      <text:p text:style-name="P489"><text:span text:style-name="Fuente_20_de_20_párrafo_20_predeter."><text:span text:style-name="T307">Tramitación del expediente</text:span></text:span><text:span text:style-name="Fuente_20_de_20_párrafo_20_predeter."><text:span text:style-name="T308">: </text:span></text:span></text:p>
      <text:p text:style-name="P333"><text:span text:style-name="Fuente_20_de_20_párrafo_20_predeter."><text:span text:style-name="T309"><draw:control text:anchor-type="as-char" draw:z-index="88" draw:name="Control 10_19" draw:style-name="gr1" draw:text-style-name="P753" svg:width="0.301cm" svg:height="0.417cm" draw:control="control11"/></text:span></text:span><text:span text:style-name="Fuente_20_de_20_párrafo_20_predeter."><text:span text:style-name="T309"><text:s/>Ordinaria</text:span></text:span></text:p>
      <text:p text:style-name="P252"><text:span text:style-name="Fuente_20_de_20_párrafo_20_predeter."><text:span text:style-name="T1501"><draw:control text:anchor-type="as-char" draw:z-index="89" draw:name="Control 10_20" draw:style-name="gr1" draw:text-style-name="P753" svg:width="0.301cm" svg:height="0.417cm" draw:control="control12"/></text:span></text:span><text:span text:style-name="Fuente_20_de_20_párrafo_20_predeter."><text:span text:style-name="T1501"><text:s/>Urgente, </text:span></text:span><text:span text:style-name="Fuente_20_de_20_párrafo_20_predeter."><text:span text:style-name="T1502">según Resolución de fecha: _______</text:span></text:span></text:p>
      <text:p text:style-name="P253"><text:span text:style-name="Fuente_20_de_20_párrafo_20_predeter."><text:span text:style-name="T1550"/></text:span></text:p>
      <text:p text:style-name="P250"><text:span text:style-name="Fuente_20_de_20_párrafo_20_predeter."><text:span text:style-name="T1549">Constitución de mesa de contratación:</text:span></text:span><text:span text:style-name="Fuente_20_de_20_párrafo_20_predeter."><text:span text:style-name="T1553"> /No</text:span></text:span></text:p>
      <text:p text:style-name="P250"><text:span text:style-name="Fuente_20_de_20_párrafo_20_predeter."><text:span text:style-name="T1553"/></text:span></text:p>
      <text:p text:style-name="P490"><text:span text:style-name="Fuente_20_de_20_párrafo_20_predeter."><text:span text:style-name="T327">Posibilidad de variantes</text:span></text:span><text:span text:style-name="Fuente_20_de_20_párrafo_20_predeter."><text:span text:style-name="T337"><text:note text:id="ftn14" text:note-class="footnote"><text:note-citation>14</text:note-citation><text:note-body><text:p text:style-name="Footnote"><text:span text:style-name="Fuente_20_de_20_párrafo_20_predeter."><text:span text:style-name="T1453">Únicamente </text:span></text:span><text:span text:style-name="Fuente_20_de_20_párrafo_20_predeter."><text:span text:style-name="T35">cuando se tengan en cuenta criterios distintos del precio.</text:span></text:span></text:p></text:note-body></text:note></text:span></text:span><text:span text:style-name="Fuente_20_de_20_párrafo_20_predeter."><text:span text:style-name="T340">: Sí/No</text:span></text:span></text:p>
      <text:p text:style-name="P491"><text:span text:style-name="Fuente_20_de_20_párrafo_20_predeter."><text:span text:style-name="T310">En caso afirmativo, indicar</text:span></text:span><text:span text:style-name="Fuente_20_de_20_párrafo_20_predeter."><text:span text:style-name="T310"><text:note text:id="ftn15" text:note-class="footnote"><text:note-citation>15</text:note-citation><text:note-body><text:p text:style-name="Footnote"><text:span text:style-name="Fuente_20_de_20_párrafo_20_predeter."><text:span text:style-name="T36">D</text:span></text:span><text:span text:style-name="Fuente_20_de_20_párrafo_20_predeter."><text:span text:style-name="T35">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310">: </text:span></text:span><text:span text:style-name="Fuente_20_de_20_párrafo_20_predeter."><text:span text:style-name="T351">_______</text:span></text:span></text:p>
      <text:p text:style-name="P251"><text:span text:style-name="Fuente_20_de_20_párrafo_20_predeter."><text:span text:style-name="T356"/></text:span></text:p>
      <text:p text:style-name="P492"><text:span text:style-name="T144">Importe de la compensación a las </text:span><text:span text:style-name="Fuente_20_de_20_párrafo_20_predeter."><text:span text:style-name="T229">personas licitadoras</text:span></text:span><text:span text:style-name="T144">:</text:span></text:p>
      <text:p text:style-name="P493"><text:span text:style-name="Fuente_20_de_20_párrafo_20_predeter."><text:span text:style-name="T59">En caso de renuncia: </text:span></text:span><text:span text:style-name="Fuente_20_de_20_párrafo_20_predeter."><text:span text:style-name="T351">_______ </text:span></text:span><text:span text:style-name="Fuente_20_de_20_párrafo_20_predeter."><text:span text:style-name="T352">euros.</text:span></text:span></text:p>
      <text:p text:style-name="P254"><text:span text:style-name="Fuente_20_de_20_párrafo_20_predeter."><text:span text:style-name="T1012">En caso de desistimiento: </text:span></text:span><text:span text:style-name="Fuente_20_de_20_párrafo_20_predeter."><text:span text:style-name="T1578">_______ </text:span></text:span><text:span text:style-name="Fuente_20_de_20_párrafo_20_predeter."><text:span text:style-name="T1579">euros.</text:span></text:span></text:p>
      <text:p text:style-name="P225"><text:span text:style-name="Fuente_20_de_20_párrafo_20_predeter."><text:span text:style-name="T357"/></text:span></text:p>
      <text:p text:style-name="P82">Órgano competente para bastanteos y visados:</text:p>
      <text:p text:style-name="P334"><text:span text:style-name="Fuente_20_de_20_párrafo_20_predeter."><text:span text:style-name="T196"><draw:control text:anchor-type="as-char" draw:z-index="90" draw:name="Control 10_21" draw:style-name="gr1" draw:text-style-name="P753" svg:width="0.301cm" svg:height="0.417cm" draw:control="control13"/></text:span></text:span><text:span text:style-name="Fuente_20_de_20_párrafo_20_predeter."><text:span text:style-name="T196"><text:s/>Servicios jurídicos de cualquier Administración a nivel estatal, autonómico o local.</text:span></text:span></text:p>
      <text:p text:style-name="P334"><draw:control text:anchor-type="as-char" draw:z-index="91" draw:name="Control 10_22" draw:style-name="gr1" draw:text-style-name="P753" svg:width="0.301cm" svg:height="0.417cm" draw:control="control14"/><text:s/><text:span text:style-name="Fuente_20_de_20_párrafo_20_predeter."><text:span text:style-name="T196">Asesoría jurídica de la entidad instrumental. </text:span></text:span></text:p>
      <text:p text:style-name="P325"><text:span text:style-name="Fuente_20_de_20_párrafo_20_predeter."><text:span text:style-name="T176"/></text:span></text:p>
      <text:p text:style-name="P226"><text:span text:style-name="Fuente_20_de_20_párrafo_20_predeter."><text:span text:style-name="T1558">Organismos de los que las personas licitadoras pueden obtener la información pertinente sobre las obligaciones previstas en el artículo 129.1 de la LCSP: </text:span></text:span><text:span text:style-name="Fuente_20_de_20_párrafo_20_predeter."><text:span text:style-name="T1559">_______</text:span></text:span></text:p>
      <text:p text:style-name="P227"><text:span text:style-name="Fuente_20_de_20_párrafo_20_predeter."><text:span text:style-name="T494"/></text:span></text:p>
      <text:p text:style-name="P228"><text:span text:style-name="T1293">Obligación de subrogación </text:span><text:span text:style-name="T1308">de personal </text:span><text:span text:style-name="T1293">por norma legal, convenio colectivo o acuerdo de negociación colectiva de eficacia general. </text:span><text:span text:style-name="T1581">Sí/No</text:span> </text:p>
      <text:p text:style-name="P240"><text:span text:style-name="Fuente_20_de_20_párrafo_20_predeter."><text:span text:style-name="T1560">En caso afirmativo, </text:span></text:span><text:span text:style-name="Fuente_20_de_20_párrafo_20_predeter."><text:span text:style-name="T1561">en el </text:span></text:span><text:span text:style-name="Fuente_20_de_20_párrafo_20_predeter."><text:span text:style-name="T1562">A</text:span></text:span><text:span text:style-name="Fuente_20_de_20_párrafo_20_predeter."><text:span text:style-name="T1561">nexo </text:span></text:span><text:span text:style-name="Fuente_20_de_20_párrafo_20_predeter."><text:span text:style-name="T1561"><text:reference-ref text:reference-format="text" text:ref-name="ANEXO CONTRATOS A SUBROGAR">XIV</text:reference-ref></text:span></text:span><text:span text:style-name="Fuente_20_de_20_párrafo_20_predeter."><text:span text:style-name="T1561"><text:s/>se consignará </text:span></text:span><text:span text:style-name="Fuente_20_de_20_párrafo_20_predeter."><text:span text:style-name="T1560">la información sobre las condiciones de los contratos de l</text:span></text:span><text:span text:style-name="Fuente_20_de_20_párrafo_20_predeter."><text:span text:style-name="T1563">a</text:span></text:span><text:span text:style-name="Fuente_20_de_20_párrafo_20_predeter."><text:span text:style-name="T1560">s </text:span></text:span><text:span text:style-name="Fuente_20_de_20_párrafo_20_predeter."><text:span text:style-name="T1563">personas </text:span></text:span><text:span text:style-name="Fuente_20_de_20_párrafo_20_predeter."><text:span text:style-name="T1560">trabajador</text:span></text:span><text:span text:style-name="Fuente_20_de_20_párrafo_20_predeter."><text:span text:style-name="T1563">a</text:span></text:span><text:span text:style-name="Fuente_20_de_20_párrafo_20_predeter."><text:span text:style-name="T1560">s a los que afecte la subrogación.</text:span></text:span></text:p>
      <text:p text:style-name="P241"><text:span text:style-name="Fuente_20_de_20_párrafo_20_predeter."><text:span text:style-name="T1560"/></text:span></text:p>
      <text:p text:style-name="P494"><text:reference-mark-start text:name="ANEXO I - CONDICIONES DE APTITUD (ABREVIADO)"/><text:span text:style-name="Fuente_20_de_20_párrafo_20_predeter."><text:span text:style-name="T809"><text:sequence text:ref-name="refText31" text:name="Text" text:formula="ooow:Text+1" style:num-format="1">6</text:sequence></text:span></text:span><text:reference-mark-end text:name="ANEXO I - CONDICIONES DE APTITUD (ABREVIADO)"/><text:span text:style-name="Fuente_20_de_20_párrafo_20_predeter."><text:span text:style-name="T809">. </text:span></text:span><text:span text:style-name="Fuente_20_de_20_párrafo_20_predeter."><text:span text:style-name="T810">CONDICIONES DE APTITUD </text:span></text:span><text:span text:style-name="Fuente_20_de_20_párrafo_20_predeter."><text:span text:style-name="T802">(Cláusula </text:span></text:span><text:span text:style-name="Fuente_20_de_20_párrafo_20_predeter."><text:span text:style-name="T802"><text:reference-ref text:reference-format="text" text:ref-name="CLÁUSULA APTITUD Y CAPACIDAD (ABREVIADO)">6</text:reference-ref></text:span></text:span><text:span text:style-name="Fuente_20_de_20_párrafo_20_predeter."><text:span text:style-name="T803">)</text:span></text:span><text:span text:style-name="Fuente_20_de_20_párrafo_20_predeter."><text:span text:style-name="T808">.</text:span></text:span></text:p>
      <text:p text:style-name="P474"><text:soft-page-break/></text:p>
      <text:p text:style-name="P476"><text:span text:style-name="T1293">Se exige habilitación empresarial o profesional:</text:span> S<text:span text:style-name="T1582">í</text:span>/No</text:p>
      <text:p text:style-name="P477">En caso afirmativo, especificar: <text:span text:style-name="T524">_______</text:span></text:p>
      <text:p text:style-name="P230"/>
      <text:p text:style-name="P224"><text:span text:style-name="Fuente_20_de_20_párrafo_20_predeter."><text:span text:style-name="T1253"><text:sequence text:ref-name="refCapacidad0" text:name="Capacidad" text:formula="ooow:Capacidad+1" style:num-format="a">a</text:sequence></text:span></text:span><text:span text:style-name="Fuente_20_de_20_párrafo_20_predeter."><text:span text:style-name="T1253">. En caso de que </text:span></text:span><text:span text:style-name="Fuente_20_de_20_párrafo_20_predeter."><text:span text:style-name="T1254">la ejecución del contrato requier</text:span></text:span><text:span text:style-name="Fuente_20_de_20_párrafo_20_predeter."><text:span text:style-name="T1253">a</text:span></text:span><text:span text:style-name="Fuente_20_de_20_párrafo_20_predeter."><text:span text:style-name="T1254"> el empleo de sistemas de información </text:span></text:span><text:span text:style-name="Fuente_20_de_20_párrafo_20_predeter."><text:span text:style-name="T1255">en los que se sustenten los servicios prestados</text:span></text:span><text:span text:style-name="Fuente_20_de_20_párrafo_20_predeter."><text:span text:style-name="T1262">, </text:span></text:span><text:span text:style-name="Fuente_20_de_20_párrafo_20_predeter."><text:span text:style-name="T1263">se exigirá</text:span></text:span><text:span text:style-name="Fuente_20_de_20_párrafo_20_predeter."><text:span text:style-name="T1263"><text:note text:id="ftn16" text:note-class="footnote"><text:note-citation>16</text:note-citation><text:note-body><text:p text:style-name="P312"><text:span text:style-name="T1583">La categoría de seguridad de los sistemas de información que sustenten la prestación del servicio determinará el procedimiento para acreditar la conformidad de esos sistemas con el ENS, de </text:span><text:span text:style-name="T1584">acuerdo</text:span><text:span text:style-name="T1583"> con lo dispuesto en el artículo 38 de</text:span><text:span text:style-name="T1585">l Real Decreto 311/2022, </text:span><text:span text:style-name="T1583">de 3 de mayo, por el que se regula el Esquema Nacional de Seguridad. </text:span><text:span text:style-name="T1586">La declaración de conformidad con el ENS requerirá de una autoevaluación y la certificación requerirá de una auditoría.</text:span></text:p></text:note-body></text:note></text:span></text:span><text:span text:style-name="Fuente_20_de_20_párrafo_20_predeter."><text:span text:style-name="T1264">:</text:span></text:span></text:p>
      <text:p text:style-name="P382"><draw:control text:anchor-type="as-char" draw:z-index="92" draw:name="Control 1_3" draw:style-name="gr1" draw:text-style-name="P753" svg:width="0.417cm" svg:height="0.417cm" draw:control="control15"/><text:span text:style-name="Fuente_20_de_20_párrafo_20_predeter."><text:span text:style-name="T419">Declaración o c</text:span></text:span><text:span text:style-name="Fuente_20_de_20_párrafo_20_predeter."><text:span text:style-name="T420">ertificación de conformidad de los mismos con el ENS en categoría </text:span></text:span><text:span text:style-name="Fuente_20_de_20_párrafo_20_predeter."><text:span text:style-name="T421">B</text:span></text:span><text:span text:style-name="Fuente_20_de_20_párrafo_20_predeter."><text:span text:style-name="T422">ÁSICA.</text:span></text:span></text:p>
      <text:p text:style-name="P382"><draw:control text:anchor-type="as-char" draw:z-index="93" draw:name="Control 1_2" draw:style-name="gr1" draw:text-style-name="P753" svg:width="0.417cm" svg:height="0.417cm" draw:control="control16"/><text:span text:style-name="Fuente_20_de_20_párrafo_20_predeter."><text:span text:style-name="T804">Certificación de conformidad de los mismos con el ENS en categoría MEDIA.</text:span></text:span></text:p>
      <text:p text:style-name="P382"><draw:control text:anchor-type="as-char" draw:z-index="94" draw:name="Control 1_4" draw:style-name="gr1" draw:text-style-name="P753" svg:width="0.417cm" svg:height="0.417cm" draw:control="control17"/><text:span text:style-name="Fuente_20_de_20_párrafo_20_predeter."><text:span text:style-name="T804">Certificación de conformidad de los mismos con el ENS en categoría ALTA</text:span></text:span><text:span text:style-name="Fuente_20_de_20_párrafo_20_predeter."><text:span text:style-name="T805">.</text:span></text:span></text:p>
      <text:p text:style-name="P495"/>
      <text:p text:style-name="P335"><text:span text:style-name="Fuente_20_de_20_párrafo_20_predeter."><text:span text:style-name="T812">Otros requisitos necesarios para asegurar la conformidad de dichos sistemas con el ENS, </text:span></text:span><text:span text:style-name="Fuente_20_de_20_párrafo_20_predeter."><text:span text:style-name="T813">en su caso</text:span></text:span><text:span text:style-name="Fuente_20_de_20_párrafo_20_predeter."><text:span text:style-name="T812">:</text:span></text:span><text:span text:style-name="Fuente_20_de_20_párrafo_20_predeter."><text:span text:style-name="T1039"> </text:span></text:span><text:span text:style-name="Fuente_20_de_20_párrafo_20_predeter."><text:span text:style-name="T236">_______</text:span></text:span></text:p>
      <text:p text:style-name="P335"/>
      <text:p text:style-name="P499"><text:span text:style-name="Fuente_20_de_20_párrafo_20_predeter."><text:span text:style-name="T485"><text:sequence text:ref-name="refCapacidad1" text:name="Capacidad" text:formula="ooow:Capacidad+1" style:num-format="a">b</text:sequence></text:span></text:span><text:span text:style-name="Fuente_20_de_20_párrafo_20_predeter."><text:span text:style-name="T485">. </text:span></text:span><text:span text:style-name="Fuente_20_de_20_párrafo_20_predeter."><text:span text:style-name="T226">En caso de contratos reservados, </text:span></text:span><text:span text:style-name="Fuente_20_de_20_párrafo_20_predeter."><text:span text:style-name="T227">se exige habilitación como:</text:span></text:span></text:p>
      <text:p text:style-name="P500"><text:span text:style-name="Fuente_20_de_20_párrafo_20_predeter."><text:span text:style-name="T231"><draw:control text:anchor-type="as-char" draw:z-index="95" draw:name="Control 1_31" draw:style-name="gr1" draw:text-style-name="P753" svg:width="0.417cm" svg:height="0.417cm" draw:control="control18"/></text:span></text:span><text:span text:style-name="Fuente_20_de_20_párrafo_20_predeter."><text:span text:style-name="T208">Centros especiales de empleo </text:span></text:span><text:span text:style-name="Fuente_20_de_20_párrafo_20_predeter."><text:span text:style-name="T653">de iniciativa social </text:span></text:span><text:span text:style-name="Fuente_20_de_20_párrafo_20_predeter."><text:span text:style-name="T654">inscritos</text:span></text:span><text:span text:style-name="Fuente_20_de_20_párrafo_20_predeter."><text:span text:style-name="T478"> en el registro a</text:span></text:span><text:span text:style-name="Fuente_20_de_20_párrafo_20_predeter."><text:span text:style-name="T479">utonómico</text:span></text:span><text:span text:style-name="Fuente_20_de_20_párrafo_20_predeter."><text:span text:style-name="T478"> correspondiente </text:span></text:span><text:span text:style-name="Fuente_20_de_20_párrafo_20_predeter."><text:span text:style-name="T480">y, en caso de que</text:span></text:span><text:span text:style-name="Fuente_20_de_20_párrafo_20_predeter."><text:span text:style-name="T479"> no quedara justificada su condición de </text:span></text:span><text:span text:style-name="Fuente_20_de_20_párrafo_20_predeter."><text:span text:style-name="T481">“iniciativa social” </text:span></text:span><text:span text:style-name="Fuente_20_de_20_párrafo_20_predeter."><text:span text:style-name="T482">en la inscripción</text:span></text:span><text:span text:style-name="Fuente_20_de_20_párrafo_20_predeter."><text:span text:style-name="T481">, </text:span></text:span><text:span text:style-name="Fuente_20_de_20_párrafo_20_predeter."><text:span text:style-name="T482">deberá constar en su</text:span></text:span><text:span text:style-name="Fuente_20_de_20_párrafo_20_predeter."><text:span text:style-name="T481"> acta fundacional, escritura de constitución o acuerdo social del que resulte la inexistencia de ánimo de lucro </text:span></text:span><text:span text:style-name="Fuente_20_de_20_párrafo_20_predeter."><text:span text:style-name="T806">o el carácter social de las entidades que lo promueven o participan en más de un 50% </text:span></text:span><text:span text:style-name="Fuente_20_de_20_párrafo_20_predeter."><text:span text:style-name="T481">y el compromiso de reinversión de los beneficios.</text:span></text:span></text:p>
      <text:p text:style-name="P471"><text:span text:style-name="Fuente_20_de_20_párrafo_20_predeter."><text:span text:style-name="T1265"><draw:control text:anchor-type="as-char" draw:z-index="96" draw:name="Control 1_30" draw:style-name="gr1" draw:text-style-name="P753" svg:width="0.417cm" svg:height="0.417cm" draw:control="control19"/></text:span></text:span><text:span text:style-name="Fuente_20_de_20_párrafo_20_predeter."><text:span text:style-name="T1259">Empresas de Inserción </text:span></text:span><text:span text:style-name="Fuente_20_de_20_párrafo_20_predeter."><text:span text:style-name="T1260">inscritas</text:span></text:span><text:span text:style-name="Fuente_20_de_20_párrafo_20_predeter."><text:span text:style-name="T1261"> en el registro administrativo de empresas de inserción correspondiente.</text:span></text:span></text:p>
      <text:p text:style-name="P472"/>
      <text:p text:style-name="P475">Requisitos relativos a la organización, destino de sus beneficios, sistemas de financiación u otros determinados por la normativa aplicable: <text:span text:style-name="T989">Sí/No</text:span></text:p>
      <text:p text:style-name="P280"><text:span text:style-name="Fuente_20_de_20_párrafo_20_predeter."><text:span text:style-name="T811">En caso afirmativo, especificar: </text:span></text:span><text:span text:style-name="Fuente_20_de_20_párrafo_20_predeter."><text:span text:style-name="T1386">_______</text:span></text:span></text:p>
      <text:p text:style-name="P281"><text:span text:style-name="Fuente_20_de_20_párrafo_20_predeter."><text:span text:style-name="T811"/></text:span></text:p>
      <text:p text:style-name="P558"><text:reference-mark-start text:name="ANEXO I - CRITERIOS DE ADJUDICACIÓN"/><text:span text:style-name="T514"><text:sequence text:ref-name="refText32" text:name="Text" text:formula="ooow:Text+1" style:num-format="1">7</text:sequence></text:span><text:reference-mark-end text:name="ANEXO I - CRITERIOS DE ADJUDICACIÓN"/><text:span text:style-name="T514">. </text:span><text:span text:style-name="T515">CRITERIOS DE ADJUDICACIÓN </text:span></text:p>
      <text:p text:style-name="P272"><text:span text:style-name="T11">(Cláusula </text:span><text:span text:style-name="T11"><text:reference-ref text:reference-format="text" text:ref-name="CLÁUSULA SELECCIÓN DE LA PERSONA CONTRATISTA">10</text:reference-ref></text:span><text:span text:style-name="T11">)</text:span><text:span text:style-name="T11"><text:note text:id="ftn17" text:note-class="footnote"><text:note-citation>17</text:note-citation><text:note-body><text:p text:style-name="Footnote"><text:span text:style-name="Fuente_20_de_20_párrafo_20_predeter."><text:span text:style-name="T35">Los criterios de adjudicación deben tener una definición y ponderación exhaustiva y estar vinculados al objeto del contrato, en los términos establecidos en el a</text:span></text:span><text:span text:style-name="Fuente_20_de_20_párrafo_20_predeter."><text:span text:style-name="T51">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271"><text:span text:style-name="Fuente_20_de_20_párrafo_20_predeter.">Único criterio de adjudicación relacionado con los costes:</text:span> <text:span text:style-name="T989">Sí</text:span></text:p>
      <text:p text:style-name="P274"><text:span text:style-name="Fuente_20_de_20_párrafo_20_predeter."><text:span text:style-name="T358"/></text:span></text:p>
      <text:p text:style-name="P501"><text:span text:style-name="Fuente_20_de_20_párrafo_20_predeter."><text:span text:style-name="T507"><text:reference-ref text:reference-format="text" text:ref-name="ANEXO I - CRITERIOS DE ADJUDICACIÓN">7</text:reference-ref></text:span></text:span><text:span text:style-name="Fuente_20_de_20_párrafo_20_predeter."><text:span text:style-name="T507">.</text:span></text:span><text:span text:style-name="Fuente_20_de_20_párrafo_20_predeter."><text:span text:style-name="T507"><text:sequence text:ref-name="refCRITERIOS0" text:name="CRITERIOS" text:formula="ooow:CRITERIOS+1" style:num-format="A">A</text:sequence></text:span></text:span><text:span text:style-name="Fuente_20_de_20_párrafo_20_predeter."><text:span text:style-name="T507">. </text:span></text:span><text:span text:style-name="Fuente_20_de_20_párrafo_20_predeter."><text:span text:style-name="T324">CRITERIOS D</text:span></text:span><text:span text:style-name="Fuente_20_de_20_párrafo_20_predeter."><text:span text:style-name="T328">E ADJUDICACIÓN </text:span></text:span><text:span text:style-name="Fuente_20_de_20_párrafo_20_predeter."><text:span text:style-name="T230">VALORADOS MEDIANTE LA APLICACIÓN DE FÓRMULAS:</text:span></text:span></text:p>
      <text:p text:style-name="P336"><text:span text:style-name="Fuente_20_de_20_párrafo_20_predeter."><text:span text:style-name="T237">1. </text:span></text:span><text:span text:style-name="Fuente_20_de_20_párrafo_20_predeter."><text:span text:style-name="T333">Proposición económica.</text:span></text:span></text:p>
      <text:p text:style-name="P337"><text:span text:style-name="Fuente_20_de_20_párrafo_20_predeter."><text:span text:style-name="T334">2. </text:span></text:span><text:span text:style-name="Fuente_20_de_20_párrafo_20_predeter."><text:span text:style-name="T499">_______</text:span></text:span></text:p>
      <text:p text:style-name="P337"><text:span text:style-name="Fuente_20_de_20_párrafo_20_predeter."><text:span text:style-name="T500">3. </text:span></text:span><text:span text:style-name="Fuente_20_de_20_párrafo_20_predeter."><text:span text:style-name="T499">_______</text:span></text:span></text:p>
      <text:p text:style-name="P255"><text:span text:style-name="Fuente_20_de_20_párrafo_20_predeter."><text:span text:style-name="T1564"/></text:span></text:p>
      <text:p text:style-name="P616"><text:span text:style-name="T517">Documentación </text:span><text:span text:style-name="T518">justificativa </text:span><text:span text:style-name="T517">relativa a los criterios de adjudicación valorados mediante la aplicación de fórmulas </text:span><text:span text:style-name="T519">(SOBRE ELE</text:span><text:span text:style-name="T520">C</text:span><text:span text:style-name="T519">TRÓNICO </text:span><text:span text:style-name="T521">ÚNICO</text:span><text:span text:style-name="T519">)</text:span><text:span text:style-name="T517">:</text:span><text:span text:style-name="T519"><text:note text:id="ftn18" text:note-class="footnote"><text:note-citation>18</text:note-citation><text:note-body><text:p text:style-name="P368"><text:span text:style-name="Fuente_20_de_20_párrafo_20_predeter."><text:span text:style-name="T457">Cláusula 9.2.3. del presente Pliego de Cláusulas Administrativas Particulares.</text:span></text:span></text:p></text:note-body></text:note></text:span></text:p>
      <text:p text:style-name="P273"><text:span text:style-name="Fuente_20_de_20_párrafo_20_predeter."><text:span text:style-name="T1565"/></text:span></text:p>
      <text:p text:style-name="P178"><text:soft-page-break/>1. Proposición económica. La proposición, debidamente firmada y fechada, deberá ajustarse al modelo que figura en el Anexo <text:reference-ref text:reference-format="text" text:ref-name="ANEXO PROPOSICIÓN ECONÓMICA">V</text:reference-ref><text:s/>del presente pliego.</text:p>
      <text:p text:style-name="P98"><text:span text:style-name="Fuente_20_de_20_párrafo_20_predeter."><text:span text:style-name="T1335"/></text:span></text:p>
      <text:p text:style-name="P256"><text:span text:style-name="Fuente_20_de_20_párrafo_20_predeter."><text:span text:style-name="T1267"><text:reference-ref text:reference-format="text" text:ref-name="ANEXO I - CRITERIOS DE ADJUDICACIÓN">7</text:reference-ref></text:span></text:span><text:span text:style-name="Fuente_20_de_20_párrafo_20_predeter."><text:span text:style-name="T1267">.</text:span></text:span><text:span text:style-name="Fuente_20_de_20_párrafo_20_predeter."><text:span text:style-name="T1267"><text:sequence text:ref-name="refCRITERIOS1" text:name="CRITERIOS" text:formula="ooow:CRITERIOS+1" style:num-format="A">B</text:sequence></text:span></text:span><text:span text:style-name="Fuente_20_de_20_párrafo_20_predeter."><text:span text:style-name="T1267">. </text:span></text:span><text:span text:style-name="Fuente_20_de_20_párrafo_20_predeter."><text:span text:style-name="T1268">PARÁMETROS OBJETIVOS PARA CONSIDERAR UNA OFERTA ANORMALMENTE BAJA</text:span></text:span><text:span text:style-name="Fuente_20_de_20_párrafo_20_predeter."><text:span text:style-name="T1268"><text:note text:id="ftn19" text:note-class="footnote"><text:note-citation>19</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268">:</text:span></text:span><text:span text:style-name="Fuente_20_de_20_párrafo_20_predeter."><text:span text:style-name="T1269"> </text:span></text:span><text:span text:style-name="Fuente_20_de_20_párrafo_20_predeter."><text:span text:style-name="T1556">_______</text:span></text:span></text:p>
      <text:p text:style-name="P257"><text:span text:style-name="Fuente_20_de_20_párrafo_20_predeter."><text:span text:style-name="T1269"/></text:span></text:p>
      <text:p text:style-name="P258"><text:span text:style-name="Fuente_20_de_20_párrafo_20_predeter."><text:span text:style-name="T1267"><text:reference-ref text:reference-format="text" text:ref-name="ANEXO I - CRITERIOS DE ADJUDICACIÓN">7</text:reference-ref></text:span></text:span><text:span text:style-name="Fuente_20_de_20_párrafo_20_predeter."><text:span text:style-name="T1267">.</text:span></text:span><text:span text:style-name="Fuente_20_de_20_párrafo_20_predeter."><text:span text:style-name="T1267"><text:sequence text:ref-name="refCRITERIOS2" text:name="CRITERIOS" text:formula="ooow:CRITERIOS+1" style:num-format="A">C</text:sequence></text:span></text:span><text:span text:style-name="Fuente_20_de_20_párrafo_20_predeter."><text:span text:style-name="T1267">. </text:span></text:span><text:span text:style-name="Fuente_20_de_20_párrafo_20_predeter."><text:span text:style-name="T1270">CRITERIOS DE DESEMPATE</text:span></text:span><text:span text:style-name="Fuente_20_de_20_párrafo_20_predeter."><text:span text:style-name="T1268"><text:note text:id="ftn20" text:note-class="footnote"><text:note-citation>20</text:note-citation><text:note-body><text:p text:style-name="P322"><text:span text:style-name="Fuente_20_de_20_párrafo_20_predeter."><text:span text:style-name="T1411">El órgano de contratación podrá establecer en este apartado </text:span></text:span><text:span text:style-name="Fuente_20_de_20_párrafo_20_predeter."><text:span text:style-name="T1409">criterios de adjudicación específicos para el desempate, </text:span></text:span><text:span text:style-name="Fuente_20_de_20_párrafo_20_predeter."><text:span text:style-name="T1412">que deberán estar vinculados al objeto del contrato, y referirse a los supuestos establecidos</text:span></text:span><text:span text:style-name="Fuente_20_de_20_párrafo_20_predeter."><text:span text:style-name="T1411"> en la cláusula 10.6</text:span></text:span><text:span text:style-name="Fuente_20_de_20_párrafo_20_predeter."><text:span text:style-name="T1409">. </text:span></text:span><text:span text:style-name="Fuente_20_de_20_párrafo_20_predeter."><text:span text:style-name="T1411">En todo caso deberán figurar los criterios de desempate en materia de igualdad de oportunidades que aparecen en este apartado, </text:span></text:span><text:span text:style-name="Fuente_20_de_20_párrafo_20_predeter."><text:span text:style-name="T1412">de conformidad con </text:span></text:span><text:span text:style-name="Fuente_20_de_20_párrafo_20_predeter."><text:span text:style-name="T1413">el</text:span></text:span><text:span text:style-name="Fuente_20_de_20_párrafo_20_predeter."><text:span text:style-name="T1412"> artículo 45 de la Ley 8/2017, de 28 de diciembre, para garantizar los derechos, la igualdad de trato y no discriminación de las personas LGTBI y sus familiares en Andalucía </text:span></text:span><text:span text:style-name="Fuente_20_de_20_párrafo_20_predeter."><text:span text:style-name="T1414">y</text:span></text:span><text:span text:style-name="Fuente_20_de_20_párrafo_20_predeter."><text:span text:style-name="T1413"> </text:span></text:span><text:span text:style-name="Fuente_20_de_20_párrafo_20_predeter."><text:span text:style-name="T1412">el artículo 76.4 de la Ley 4/2017, de 25 de septiembre, de los Derechos y la Atención a las Personas con Discapacidad en Andalucía. </text:span></text:span><text:span text:style-name="Fuente_20_de_20_párrafo_20_predeter."><text:span text:style-name="T1409"><text:s/></text:span></text:span></text:p></text:note-body></text:note></text:span></text:span><text:span text:style-name="Fuente_20_de_20_párrafo_20_predeter."><text:span text:style-name="T1270">:</text:span></text:span></text:p>
      <text:p text:style-name="P502"><text:span text:style-name="Fuente_20_de_20_párrafo_20_predeter."><text:span text:style-name="T512">(Cláusula </text:span></text:span><text:span text:style-name="Fuente_20_de_20_párrafo_20_predeter."><text:span text:style-name="T512"><text:reference-ref text:reference-format="text" text:ref-name="SUBCLÁUSULA CLASIFICACIÓN DE LAS PROPOSICIONES">10.3</text:reference-ref></text:span></text:span><text:span text:style-name="Fuente_20_de_20_párrafo_20_predeter."><text:span text:style-name="T512">)</text:span></text:span></text:p>
      <text:p text:style-name="P261"><text:span text:style-name="Fuente_20_de_20_párrafo_20_predeter."><text:span text:style-name="T1569"/></text:span></text:p>
      <text:p text:style-name="P338"><text:span text:style-name="Fuente_20_de_20_párrafo_20_predeter."><text:span text:style-name="T489">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259"><text:span text:style-name="Fuente_20_de_20_párrafo_20_predeter."><text:span text:style-name="T1271">2.</text:span></text:span><text:span text:style-name="Fuente_20_de_20_párrafo_20_predeter."><text:span text:style-name="T1272">Proposiciones presentadas por aquellas </text:span></text:span><text:span text:style-name="Fuente_20_de_20_párrafo_20_predeter."><text:span text:style-name="T1273">empresas que, al vencimiento del plazo de presentación de ofertas, tengan en su plantilla un porcentaje de personas trabajadoras con discapacidad superior a</text:span></text:span><text:span text:style-name="Fuente_20_de_20_párrafo_20_predeter."><text:span text:style-name="T1274">l 2 %</text:span></text:span><text:span text:style-name="Fuente_20_de_20_párrafo_20_predeter."><text:span text:style-name="T1273">. En caso de empate entre aquéllas, tendrá preferencia la persona licitadora que disponga del mayor porcentaje de personas trabajadoras fijas con discapacidad en su plantilla.</text:span></text:span></text:p>
      <text:p text:style-name="P260"><text:span text:style-name="Fuente_20_de_20_párrafo_20_predeter."><text:span text:style-name="T1273">3. </text:span></text:span><text:span text:style-name="Fuente_20_de_20_párrafo_20_predeter."><text:span text:style-name="T1556">_______</text:span></text:span></text:p>
      <text:p text:style-name="P339"><text:span text:style-name="Fuente_20_de_20_párrafo_20_predeter."><text:span text:style-name="T490">4. </text:span></text:span><text:span text:style-name="Fuente_20_de_20_párrafo_20_predeter."><text:span text:style-name="T499">_______</text:span></text:span></text:p>
      <text:p text:style-name="P503"><text:reference-mark-start text:name="ANEXO I - CONDICIONES ESPECIALES DE EJECUCIÓN"/><text:span text:style-name="Fuente_20_de_20_párrafo_20_predeter."><text:span text:style-name="T329"><text:sequence text:ref-name="refText33" text:name="Text" text:formula="ooow:Text+1" style:num-format="1">8</text:sequence></text:span></text:span><text:reference-mark-end text:name="ANEXO I - CONDICIONES ESPECIALES DE EJECUCIÓN"/><text:span text:style-name="Fuente_20_de_20_párrafo_20_predeter."><text:span text:style-name="T330">. </text:span></text:span><text:span text:style-name="Fuente_20_de_20_párrafo_20_predeter."><text:span text:style-name="T328">CONDICIONES ESPECIALES DE EJECUCIÓN DEL CONTRATO </text:span></text:span><text:span text:style-name="Fuente_20_de_20_párrafo_20_predeter."><text:span text:style-name="T341">de carácter social, ético, medioambiental o de otro orden </text:span></text:span><text:span text:style-name="Fuente_20_de_20_párrafo_20_predeter."><text:span text:style-name="T512">(Cláusula </text:span></text:span><text:span text:style-name="Fuente_20_de_20_párrafo_20_predeter."><text:span text:style-name="T512"><text:reference-ref text:reference-format="text" text:ref-name="CLÁUSULA EJECUCIÓN DEL CONTRATO">12</text:reference-ref></text:span></text:span><text:span text:style-name="Fuente_20_de_20_párrafo_20_predeter."><text:span text:style-name="T512">).</text:span></text:span></text:p>
      <text:p text:style-name="P503"><text:span text:style-name="Fuente_20_de_20_párrafo_20_predeter."><text:span text:style-name="T512"/></text:span></text:p>
      <text:p text:style-name="P503"><text:span text:style-name="Fuente_20_de_20_párrafo_20_predeter."><text:span text:style-name="T508"><text:reference-ref text:reference-format="text" text:ref-name="ANEXO I - CONDICIONES ESPECIALES DE EJECUCIÓN">8</text:reference-ref></text:span></text:span><text:span text:style-name="Fuente_20_de_20_párrafo_20_predeter."><text:span text:style-name="T508">.</text:span></text:span><text:span text:style-name="Fuente_20_de_20_párrafo_20_predeter."><text:span text:style-name="T508"><text:sequence text:ref-name="refCondición_esp_ejec0" text:name="Condición_esp_ejec" text:formula="ooow:Condición_esp_ejec+1" style:num-format="A">A</text:sequence></text:span></text:span><text:span text:style-name="Fuente_20_de_20_párrafo_20_predeter."><text:span text:style-name="T508">. </text:span></text:span><text:span text:style-name="Fuente_20_de_20_párrafo_20_predeter."><text:span text:style-name="T509">RELACIÓN DE LAS CONDICIONES ESPECIALES DE EJECUCIÓN.</text:span></text:span></text:p>
      <text:p text:style-name="P503"><text:span text:style-name="Fuente_20_de_20_párrafo_20_predeter."><text:span text:style-name="T509"/></text:span></text:p>
      <text:p text:style-name="P653"><text:span text:style-name="Fuente_20_de_20_párrafo_20_predeter."><text:span text:style-name="T509">Condición especial de ejecución de tipo ambiental o social </text:span></text:span><text:span text:style-name="Fuente_20_de_20_párrafo_20_predeter."><text:span text:style-name="T511">(obligatoria)</text:span></text:span><text:span text:style-name="Fuente_20_de_20_párrafo_20_predeter."><text:span text:style-name="T510"><text:note text:id="ftn21" text:note-class="footnote"><text:note-citation>21</text:note-citation><text:note-body><text:p text:style-name="P322"><text:span text:style-name="Fuente_20_de_20_párrafo_20_predeter."><text:span text:style-name="T1420">Especificar al menos </text:span></text:span><text:span text:style-name="Fuente_20_de_20_párrafo_20_predeter."><text:span text:style-name="T1409">una </text:span></text:span><text:span text:style-name="Fuente_20_de_20_párrafo_20_predeter."><text:span text:style-name="T1415">de </text:span></text:span><text:span text:style-name="Fuente_20_de_20_párrafo_20_predeter."><text:span text:style-name="T1416">las condiciones especiales de ejecución de entre las que enumera</text:span></text:span><text:span text:style-name="Fuente_20_de_20_párrafo_20_predeter."><text:span text:style-name="T1409"> el artículo 202.</text:span></text:span><text:span text:style-name="Fuente_20_de_20_párrafo_20_predeter."><text:span text:style-name="T1417">2</text:span></text:span><text:span text:style-name="Fuente_20_de_20_párrafo_20_predeter."><text:span text:style-name="T1409"> de la LCSP.</text:span></text:span></text:p></text:note-body></text:note></text:span></text:span><text:span text:style-name="Fuente_20_de_20_párrafo_20_predeter."><text:span text:style-name="T511">: </text:span></text:span><text:span text:style-name="Fuente_20_de_20_párrafo_20_predeter."><text:span text:style-name="T501">El adjudicatario se compromete al uso de m</text:span></text:span><text:span text:style-name="Fuente_20_de_20_párrafo_20_predeter."><text:span text:style-name="T1085">aquinaria con bajo impacto acústico</text:span></text:span></text:p>
      <text:p text:style-name="P503"><text:span text:style-name="Fuente_20_de_20_párrafo_20_predeter."><text:span text:style-name="T503"/></text:span></text:p>
      <text:p text:style-name="P504"><text:span text:style-name="Fuente_20_de_20_párrafo_20_predeter."><text:span text:style-name="T504">Si la ejecución del contrato requiere el empleo de sistemas de información:</text:span></text:span><text:span text:style-name="Fuente_20_de_20_párrafo_20_predeter."><text:span text:style-name="T496"> </text:span></text:span><text:span text:style-name="Fuente_20_de_20_párrafo_20_predeter."><text:span text:style-name="T497">Designación de </text:span></text:span><text:span text:style-name="Fuente_20_de_20_párrafo_20_predeter."><text:span text:style-name="T496">un Punto o Persona de Contacto (P</text:span></text:span><text:span text:style-name="Fuente_20_de_20_párrafo_20_predeter."><text:span text:style-name="T498">O</text:span></text:span><text:span text:style-name="Fuente_20_de_20_párrafo_20_predeter."><text:span text:style-name="T496">C) para la seguridad de la información tratada y el servicio prestado</text:span></text:span><text:span text:style-name="Fuente_20_de_20_párrafo_20_predeter."><text:span text:style-name="T496"><text:note text:id="ftn22" text:note-class="footnote"><text:note-citation>22</text:note-citation><text:note-body><text:p text:style-name="P321"><text:span text:style-name="T1437">Cláusula </text:span><text:span text:style-name="Fuente_20_de_20_párrafo_20_predeter."><text:span text:style-name="T525"><text:reference-ref text:reference-format="text" text:ref-name="CLÁUSULA EJECUCIÓN DEL CONTRATO">12</text:reference-ref></text:span></text:span><text:span text:style-name="Fuente_20_de_20_párrafo_20_predeter."><text:span text:style-name="T512">.</text:span></text:span><text:span text:style-name="Fuente_20_de_20_párrafo_20_predeter."><text:span text:style-name="T527">1</text:span></text:span><text:span text:style-name="Fuente_20_de_20_párrafo_20_predeter."><text:span text:style-name="T513"> </text:span></text:span><text:span text:style-name="T1437">del presente Pliego de Cláusulas Administrativas Particulares.</text:span></text:p></text:note-body></text:note></text:span></text:span><text:span text:style-name="Fuente_20_de_20_párrafo_20_predeter."><text:span text:style-name="T496">.</text:span></text:span></text:p>
      <text:p text:style-name="P262"><text:span text:style-name="Fuente_20_de_20_párrafo_20_predeter."><text:span text:style-name="T1555"/></text:span></text:p>
      <text:p text:style-name="P533"><text:span text:style-name="Fuente_20_de_20_párrafo_20_predeter."><text:span text:style-name="T1372">Si la ejecución del contrato implica </text:span></text:span><text:span text:style-name="Fuente_20_de_20_párrafo_20_predeter."><text:span text:style-name="T437">el acceso por la persona </text:span></text:span><text:span text:style-name="Fuente_20_de_20_párrafo_20_predeter."><text:span text:style-name="T438">contratista</text:span></text:span><text:span text:style-name="Fuente_20_de_20_párrafo_20_predeter."><text:span text:style-name="T437"> a datos personales en poder del órgano de contratación</text:span></text:span><text:span text:style-name="Fuente_20_de_20_párrafo_20_predeter."><text:span text:style-name="T496"><text:note text:id="ftn23" text:note-class="footnote"><text:note-citation>23</text:note-citation><text:note-body><text:p text:style-name="P308"><text:span text:style-name="T1587">S</text:span>in perjuicio de lo establecido en el artículo 28.2 del RGPD respecto a la autorización de la persona responsable del tratamiento para que la encargada del tratamiento recurra a otra encargada.</text:p></text:note-body></text:note></text:span></text:span><text:span text:style-name="Fuente_20_de_20_párrafo_20_predeter."><text:span text:style-name="T1372">:</text:span></text:span></text:p>
      <text:list text:style-name="L33">
        <text:list-item>
          <text:p text:style-name="P724"><text:span text:style-name="Fuente_20_de_20_párrafo_20_predeter."><text:span text:style-name="T342">La persona</text:span></text:span><text:span text:style-name="Fuente_20_de_20_párrafo_20_predeter."><text:span text:style-name="T343"> contratista debe tratar los datos personales facilitados para la finalidad para la cual han sido cedidos.</text:span></text:span></text:p>
        </text:list-item>
        <text:list-item>
          <text:p text:style-name="P752"><text:soft-page-break/>Se somete al cumplimiento de las obligaciones de la normativa nacional y de la Unión Europea en materia de protección de datos.</text:p>
        </text:list-item>
        <text:list-item>
          <text:p text:style-name="P725"><text:span text:style-name="Fuente_20_de_20_párrafo_20_predeter."><text:span text:style-name="T443">La </text:span></text:span><text:span text:style-name="Fuente_20_de_20_párrafo_20_predeter."><text:span text:style-name="T444">persona contratista</text:span></text:span><text:span text:style-name="Fuente_20_de_20_párrafo_20_predeter."><text:span text:style-name="T443"> debe comunicar al órgano de contratación para su aceptación y con antelación, cualquier cambio que se produzca, a lo largo de la vida del contrato, </text:span></text:span><text:span text:style-name="Fuente_20_de_20_párrafo_20_predeter."><text:span text:style-name="T445">de </text:span></text:span><text:span text:style-name="Fuente_20_de_20_párrafo_20_predeter."><text:span text:style-name="T443">la información </text:span></text:span><text:span text:style-name="Fuente_20_de_20_párrafo_20_predeter."><text:span text:style-name="T446">consignada</text:span></text:span><text:span text:style-name="Fuente_20_de_20_párrafo_20_predeter."><text:span text:style-name="T443"> en la declaración </text:span></text:span><text:span text:style-name="Fuente_20_de_20_párrafo_20_predeter."><text:span text:style-name="T447">sobre ubicación de servidores y lugar de prestación de servicios asociados (Anexo XIII). En el caso de que los mismos puedan suponer una transferencia internacional fuera del Espacio Económico Europeo, </text:span></text:span><text:span text:style-name="Fuente_20_de_20_párrafo_20_predeter."><text:span text:style-name="T446">en los casos legalmente permitidos,</text:span></text:span><text:span text:style-name="Fuente_20_de_20_párrafo_20_predeter."><text:span text:style-name="T447"> deberán incluirse y aceptarse por </text:span></text:span><text:span text:style-name="Fuente_20_de_20_párrafo_20_predeter."><text:span text:style-name="T444">la persona</text:span></text:span><text:span text:style-name="Fuente_20_de_20_párrafo_20_predeter."><text:span text:style-name="T447"> </text:span></text:span><text:span text:style-name="Fuente_20_de_20_párrafo_20_predeter."><text:span text:style-name="T444">r</text:span></text:span><text:span text:style-name="Fuente_20_de_20_párrafo_20_predeter."><text:span text:style-name="T447">esponsable del tratamiento algunas de las garantías establecidas en la normativa europea de protección de datos para que esa transferencia internacional sea segura.</text:span></text:span></text:p>
        </text:list-item>
        <text:list-item>
          <text:p text:style-name="P725"><text:span text:style-name="Fuente_20_de_20_párrafo_20_predeter."><text:span text:style-name="T443">La</text:span></text:span><text:span text:style-name="Fuente_20_de_20_párrafo_20_predeter."><text:span text:style-name="T448"> persona </text:span></text:span><text:span text:style-name="Fuente_20_de_20_párrafo_20_predeter."><text:span text:style-name="T449">contratista </text:span></text:span><text:span text:style-name="Fuente_20_de_20_párrafo_20_predeter."><text:span text:style-name="T446">debe</text:span></text:span><text:span text:style-name="Fuente_20_de_20_párrafo_20_predeter."><text:span text:style-name="T448"> comunicar al órgano de contratación para su aceptación y con antelación, cualquier cambio que se produzca, a lo largo de la vida del contrato, </text:span></text:span><text:span text:style-name="Fuente_20_de_20_párrafo_20_predeter."><text:span text:style-name="T450">de la información indicada en su oferta </text:span></text:span><text:span text:style-name="Fuente_20_de_20_párrafo_20_predeter."><text:span text:style-name="T451">sobre </text:span></text:span><text:span text:style-name="Fuente_20_de_20_párrafo_20_predeter."><text:span text:style-name="T443">si tienen previsto subcontratar los servidores o los servicios asociados a los mismos y el sometimiento y vigilancia del cumplimiento de la normativa europea de protección de datos de estos subcontratistas en los mismos términos que se aplican a la </text:span></text:span><text:span text:style-name="Fuente_20_de_20_párrafo_20_predeter."><text:span text:style-name="T446">propia contratista</text:span></text:span><text:span text:style-name="Fuente_20_de_20_párrafo_20_predeter."><text:span text:style-name="T443">.</text:span></text:span></text:p>
        </text:list-item>
      </text:list>
      <text:p text:style-name="P534"><text:span text:style-name="Fuente_20_de_20_párrafo_20_predeter."><text:span text:style-name="T443"/></text:span></text:p>
      <text:p text:style-name="P535"><text:span text:style-name="Fuente_20_de_20_párrafo_20_predeter."><text:span text:style-name="T493">Otras: </text:span></text:span><text:span text:style-name="Fuente_20_de_20_párrafo_20_predeter."><text:span text:style-name="T491">_______</text:span></text:span></text:p>
      <text:p text:style-name="P505"><text:span text:style-name="Fuente_20_de_20_párrafo_20_predeter."><text:span text:style-name="T505"><text:reference-ref text:reference-format="text" text:ref-name="ANEXO I - CONDICIONES ESPECIALES DE EJECUCIÓN">8</text:reference-ref></text:span></text:span><text:span text:style-name="Fuente_20_de_20_párrafo_20_predeter."><text:span text:style-name="T505">.</text:span></text:span><text:span text:style-name="Fuente_20_de_20_párrafo_20_predeter."><text:span text:style-name="T505"><text:sequence text:ref-name="refCondición_esp_ejec1" text:name="Condición_esp_ejec" text:formula="ooow:Condición_esp_ejec+1" style:num-format="A">B</text:sequence></text:span></text:span><text:span text:style-name="Fuente_20_de_20_párrafo_20_predeter."><text:span text:style-name="T505">. </text:span></text:span><text:span text:style-name="Fuente_20_de_20_párrafo_20_predeter."><text:span text:style-name="T506">CALIFICACIÓN DE LAS CONDICIONES ESPECIALES Y CONSECUENCIAS DEL INCUMPLIMIENTO.</text:span></text:span></text:p>
      <text:p text:style-name="P505"><text:span text:style-name="Fuente_20_de_20_párrafo_20_predeter."><text:span text:style-name="T506"/></text:span></text:p>
      <text:p text:style-name="P536"><text:span text:style-name="Fuente_20_de_20_párrafo_20_predeter."><text:span text:style-name="T1380">Condiciones especiales de ejecución a las que se les atribuye el carácter de </text:span></text:span><text:span text:style-name="Fuente_20_de_20_párrafo_20_predeter."><text:span text:style-name="T1381">obligación contractual esencial a los efectos señalados en la letra f) del artículo 211 de la LCSP:</text:span></text:span></text:p>
      <text:p text:style-name="P420"><text:span text:style-name="Fuente_20_de_20_párrafo_20_predeter."><text:span text:style-name="T1369">- <text:tab/>Las indicadas para contratos que impliquen acceso a datos personales por la persona contratista por cuenta de una </text:span></text:span><text:span text:style-name="Fuente_20_de_20_párrafo_20_predeter."><text:span text:style-name="T1370">persona </text:span></text:span><text:span text:style-name="Fuente_20_de_20_párrafo_20_predeter."><text:span text:style-name="T1369">responsable.</text:span></text:span></text:p>
      <text:p text:style-name="P559"><text:span text:style-name="Fuente_20_de_20_párrafo_20_predeter."><text:span text:style-name="T1369">- <text:tab/>_________ </text:span></text:span></text:p>
      <text:p text:style-name="P560"><text:span text:style-name="Fuente_20_de_20_párrafo_20_predeter."><text:span text:style-name="T1369">- <text:tab/>_________ </text:span></text:span></text:p>
      <text:p text:style-name="P560"><text:span text:style-name="Fuente_20_de_20_párrafo_20_predeter."><text:span text:style-name="T1369"/></text:span></text:p>
      <text:p text:style-name="P364"><text:span text:style-name="Fuente_20_de_20_párrafo_20_predeter."><text:span text:style-name="T1380">Condiciones especiales de ejecución </text:span></text:span><text:span text:style-name="Fuente_20_de_20_párrafo_20_predeter."><text:span text:style-name="T1382">que se tipifican como infracción <text:s/>grave a los efectos establecidos en la letra c) del apartado 2 del artículo 71 de la LCSP (siempre y cuando no se les atribuya el carácter de o</text:span></text:span><text:span text:style-name="Fuente_20_de_20_párrafo_20_predeter."><text:span text:style-name="T1381">bligación contractual esencial</text:span></text:span><text:span text:style-name="Fuente_20_de_20_párrafo_20_predeter."><text:span text:style-name="T1382">):</text:span></text:span></text:p>
      <text:p text:style-name="P559"><text:span text:style-name="Fuente_20_de_20_párrafo_20_predeter."><text:span text:style-name="T1369">- <text:tab/>_________ </text:span></text:span></text:p>
      <text:p text:style-name="P560"><text:span text:style-name="Fuente_20_de_20_párrafo_20_predeter."><text:span text:style-name="T1369">- <text:tab/>_________ </text:span></text:span></text:p>
      <text:p text:style-name="P560"><text:span text:style-name="Fuente_20_de_20_párrafo_20_predeter."><text:span text:style-name="T1369"/></text:span></text:p>
      <text:p text:style-name="P365"><text:span text:style-name="Fuente_20_de_20_párrafo_20_predeter."><text:span text:style-name="T165">Penalidades por incumplimiento de las condiciones especiales de ejecución del contrato:</text:span></text:span><text:span text:style-name="Fuente_20_de_20_párrafo_20_predeter."><text:span text:style-name="T115"> Sí/No</text:span></text:span></text:p>
      <text:p text:style-name="P366"><text:span text:style-name="Fuente_20_de_20_párrafo_20_predeter."><text:span text:style-name="T1369">En caso afirmativo, indicar las penalidades conforme al artículo 192 de la LCSP: </text:span></text:span><text:span text:style-name="Fuente_20_de_20_párrafo_20_predeter."><text:span text:style-name="T492">_________</text:span></text:span><text:span text:style-name="Fuente_20_de_20_párrafo_20_predeter."><text:span text:style-name="T1388"> </text:span></text:span></text:p>
      <text:p text:style-name="P263"><text:reference-mark-start text:name="ANEXO I - SUBCONTRATACIÓNÇ"/><text:reference-mark-start text:name="ANEXO I - SUBCONTRATACIÓN"/><text:span text:style-name="Fuente_20_de_20_párrafo_20_predeter."><text:span text:style-name="T1570"><text:sequence text:ref-name="refText34" text:name="Text" text:formula="ooow:Text+1" style:num-format="1">9</text:sequence></text:span></text:span><text:reference-mark-end text:name="ANEXO I - SUBCONTRATACIÓN"/><text:reference-mark-end text:name="ANEXO I - SUBCONTRATACIÓNÇ"/><text:span text:style-name="Fuente_20_de_20_párrafo_20_predeter."><text:span text:style-name="T1570">. </text:span></text:span><text:span text:style-name="Fuente_20_de_20_párrafo_20_predeter."><text:span text:style-name="T1571">SUBCONTRATACIÓN </text:span></text:span></text:p>
      <text:p text:style-name="P264"><text:span text:style-name="Fuente_20_de_20_párrafo_20_predeter."><text:span text:style-name="T1566">(Cláusula </text:span></text:span><text:span text:style-name="Fuente_20_de_20_párrafo_20_predeter."><text:span text:style-name="T1566"><text:reference-ref text:reference-format="text" text:ref-name="CLÁUSULA SUBCONTRATACIÓN (SERV Y SUM)">16</text:reference-ref></text:span></text:span><text:span text:style-name="Fuente_20_de_20_párrafo_20_predeter."><text:span text:style-name="T1566">)</text:span></text:span></text:p>
      <text:p text:style-name="P265"><text:span text:style-name="Fuente_20_de_20_párrafo_20_predeter."><text:span text:style-name="T1568"/></text:span></text:p>
      <text:p text:style-name="P540"><text:span text:style-name="Fuente_20_de_20_párrafo_20_predeter."><text:span text:style-name="T161">Determinadas </text:span></text:span><text:span text:style-name="Fuente_20_de_20_párrafo_20_predeter."><text:span text:style-name="T164">tareas críticas, </text:span></text:span><text:span text:style-name="Fuente_20_de_20_párrafo_20_predeter."><text:span text:style-name="T161">partes o trabajos </text:span></text:span><text:span text:style-name="Fuente_20_de_20_párrafo_20_predeter."><text:span text:style-name="T164">que, en atención a su especial naturaleza, </text:span></text:span><text:span text:style-name="Fuente_20_de_20_párrafo_20_predeter."><text:span text:style-name="T161">deberán ser ejecutadas directamente por la persona contratista o, en el caso de una oferta presentada por una unión de empresarios, por un participante en la misma:</text:span></text:span><text:span text:style-name="Fuente_20_de_20_párrafo_20_predeter."><text:span text:style-name="T59"> Sí/No</text:span></text:span></text:p>
      <text:p text:style-name="P131">En caso afirmativo, indicar dichas partes o trabajos: <text:s/><text:span text:style-name="T989">_______</text:span></text:p>
      <text:p text:style-name="P266"><text:span text:style-name="Fuente_20_de_20_párrafo_20_predeter."><text:span text:style-name="T360"/></text:span></text:p>
      <text:p text:style-name="P541"><text:span text:style-name="Fuente_20_de_20_párrafo_20_predeter."><text:span text:style-name="T297">La persona </text:span></text:span><text:span text:style-name="Fuente_20_de_20_párrafo_20_predeter."><text:span text:style-name="T298">licitadora</text:span></text:span><text:span text:style-name="Fuente_20_de_20_párrafo_20_predeter."><text:span text:style-name="T297"> debe indicar en la oferta </text:span></text:span><text:span text:style-name="Fuente_20_de_20_párrafo_20_predeter."><text:span text:style-name="T299">(en Declaración Responsable Unificada del Anexo </text:span></text:span><text:span text:style-name="Fuente_20_de_20_párrafo_20_predeter."><text:span text:style-name="T572"><text:reference-ref text:reference-format="text" text:ref-name="ANEXO DRU (ABREVIADO)">II</text:reference-ref></text:span></text:span><text:span text:style-name="Fuente_20_de_20_párrafo_20_predeter."><text:span text:style-name="T299">)</text:span></text:span><text:span text:style-name="Fuente_20_de_20_párrafo_20_predeter."><text:span text:style-name="T297"> la parte del contrato que tenga previsto subcontratar: </text:span></text:span><text:span text:style-name="Fuente_20_de_20_párrafo_20_predeter."><text:span text:style-name="T300">Sí/No</text:span></text:span></text:p>
      <text:p text:style-name="P497"><text:span text:style-name="Fuente_20_de_20_párrafo_20_predeter."><text:span text:style-name="T526"/></text:span></text:p>
      <text:p text:style-name="P542"><text:span text:style-name="Fuente_20_de_20_párrafo_20_predeter."><text:span text:style-name="T300">En caso afirmativo, las personas licitadoras deberán indicar la parte del contrato que tengan previsto subcontratar, señalando su importe (referido al presupuesto base de licitación) y el nombre o perfil </text:span></text:span><text:soft-page-break/><text:span text:style-name="Fuente_20_de_20_párrafo_20_predeter."><text:span text:style-name="T300">empresarial definido por referencia a las condiciones de solvencia técnica de las personas subcontratistas a las que se vaya a encomendar su realización.</text:span></text:span></text:p>
      <text:p text:style-name="P497"><text:span text:style-name="Fuente_20_de_20_párrafo_20_predeter."><text:span text:style-name="T526"/></text:span></text:p>
      <text:p text:style-name="P282"><text:span text:style-name="Fuente_20_de_20_párrafo_20_predeter."><text:span text:style-name="T941">La persona contratista debe indicar </text:span></text:span><text:span text:style-name="Fuente_20_de_20_párrafo_20_predeter."><text:span text:style-name="T942">si tiene </text:span></text:span><text:span text:style-name="Fuente_20_de_20_párrafo_20_predeter."><text:span text:style-name="T941">previsto subcontratar </text:span></text:span><text:span text:style-name="Fuente_20_de_20_párrafo_20_predeter."><text:span text:style-name="T943">los servidores o los servicios asociados a los mismos </text:span></text:span><text:span text:style-name="Fuente_20_de_20_párrafo_20_predeter."><text:span text:style-name="T944">que puedan suponer acceso a datos personales</text:span></text:span><text:span text:style-name="Fuente_20_de_20_párrafo_20_predeter."><text:span text:style-name="T941">: </text:span></text:span><text:span text:style-name="T945">Sí/No</text:span></text:p>
      <text:p text:style-name="P132"/>
      <text:p text:style-name="P543"><text:span text:style-name="Fuente_20_de_20_párrafo_20_predeter."><text:span text:style-name="T161">La ejecución del contrato debe ir acompañada de medidas de seguridad especiales de acuerdo con disposiciones legales o reglamentarias</text:span></text:span><text:span text:style-name="Fuente_20_de_20_párrafo_20_predeter."><text:span text:style-name="T439"><text:note text:id="ftn24" text:note-class="footnote"><text:note-citation>24</text:note-citation><text:note-body><text:p text:style-name="Footnote"><text:span text:style-name="Fuente_20_de_20_párrafo_20_predeter."><text:span text:style-name="T37">Obligatorio </text:span></text:span><text:span text:style-name="Fuente_20_de_20_párrafo_20_predeter."><text:span text:style-name="T38">consignar “Sí” </text:span></text:span><text:span text:style-name="Fuente_20_de_20_párrafo_20_predeter."><text:span text:style-name="T37">e</text:span></text:span><text:span text:style-name="Fuente_20_de_20_párrafo_20_predeter."><text:span text:style-name="T35">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text:span text:style-name="Fuente_20_de_20_párrafo_20_predeter."><text:span text:style-name="T161">:</text:span></text:span><text:span text:style-name="Fuente_20_de_20_párrafo_20_predeter."><text:span text:style-name="T59"> No</text:span></text:span></text:p>
      <text:p text:style-name="P132">En caso afirmativo, la subcontratación requerirá siempre de autorización expresa del órgano de contratación.</text:p>
      <text:p text:style-name="P132"/>
      <text:p text:style-name="P544"><text:span text:style-name="Fuente_20_de_20_párrafo_20_predeter."><text:span text:style-name="T161">En caso de infracción de las condiciones establecidas para proceder a la subcontratación, así como la falta de acreditación de la aptitud </text:span></text:span><text:span text:style-name="Fuente_20_de_20_párrafo_20_predeter."><text:span text:style-name="T228">de la persona </text:span></text:span><text:span text:style-name="Fuente_20_de_20_párrafo_20_predeter."><text:span text:style-name="T161">subcontratista o de las circunstancias determinantes de la situación de emergencia o de las que hacen urgente la subcontratación, se establecen las siguientes consecuencias:</text:span></text:span><text:span text:style-name="Fuente_20_de_20_párrafo_20_predeter."><text:span text:style-name="T59"> (marcar lo que proceda).</text:span></text:span></text:p>
      <text:p text:style-name="P340"><text:span text:style-name="Fuente_20_de_20_párrafo_20_predeter."><text:span text:style-name="T516"><draw:control text:anchor-type="as-char" draw:z-index="97" draw:name="Control 10_23" draw:style-name="gr1" draw:text-style-name="P753" svg:width="0.301cm" svg:height="0.417cm" draw:control="control20"/></text:span></text:span><text:span text:style-name="Fuente_20_de_20_párrafo_20_predeter."><text:span text:style-name="T516"><text:s/></text:span></text:span><text:span text:style-name="T68">Penalidad del </text:span><text:span text:style-name="T103">_______</text:span><text:span text:style-name="T68"> % del importe del subcontrato (indicar porcentaje, con un máximo del 50%).</text:span></text:p>
      <text:p text:style-name="P340"><text:span text:style-name="Fuente_20_de_20_párrafo_20_predeter."><text:span text:style-name="T516"><draw:control text:anchor-type="as-char" draw:z-index="98" draw:name="Control 10_24" draw:style-name="gr1" draw:text-style-name="P753" svg:width="0.301cm" svg:height="0.417cm" draw:control="control21"/></text:span></text:span><text:span text:style-name="Fuente_20_de_20_párrafo_20_predeter."><text:span text:style-name="T516"><text:s/></text:span></text:span><text:span text:style-name="T68">Resolución del contrato, siempre que suponga el incumplimiento de la obligación principal del contrato. </text:span></text:p>
      <text:p text:style-name="P132"/>
      <text:p text:style-name="P544"><text:span text:style-name="Fuente_20_de_20_párrafo_20_predeter."><text:span text:style-name="T161">Se prevén pagos directos a subcontratistas:</text:span></text:span><text:span text:style-name="Fuente_20_de_20_párrafo_20_predeter."><text:span text:style-name="T59"> No</text:span></text:span></text:p>
      <text:p text:style-name="P119"><text:span text:style-name="T1588">a) </text:span>Régimen de abono del precio: <text:span text:style-name="T1588">_______</text:span></text:p>
      <text:p text:style-name="P120"><text:span text:style-name="T1588">b) </text:span>Periodicidad del pago: <text:span text:style-name="T1588">_______</text:span></text:p>
      <text:p text:style-name="P68"><text:span text:style-name="Fuente_20_de_20_párrafo_20_predeter."><text:span text:style-name="T1336">c) </text:span></text:span><text:span text:style-name="Fuente_20_de_20_párrafo_20_predeter."><text:span text:style-name="T1337">Registro para presentación de facturas: </text:span></text:span><text:span text:style-name="Fuente_20_de_20_párrafo_20_predeter."><text:span text:style-name="T1336">_______</text:span></text:span></text:p>
      <text:p text:style-name="P442"><text:span text:style-name="Fuente_20_de_20_párrafo_20_predeter."><text:span text:style-name="T168"/></text:span></text:p>
      <text:p text:style-name="P442"><text:span text:style-name="Fuente_20_de_20_párrafo_20_predeter."><text:span text:style-name="T168">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21"> No.</text:span></text:span></text:p>
      <text:p text:style-name="P465"><text:span text:style-name="Fuente_20_de_20_párrafo_20_predeter."><text:span text:style-name="T1385">En caso afirmativo, especificar las penalidades en caso de que el contratista no remita al órgano de contratación la documentación que se especifica en el art. 217.1 LCSP: </text:span></text:span><text:span text:style-name="Fuente_20_de_20_párrafo_20_predeter."><text:span text:style-name="T365">_______</text:span></text:span></text:p>
      <text:p text:style-name="P242"><text:span text:style-name="Fuente_20_de_20_párrafo_20_predeter."><text:span text:style-name="T1557"/></text:span></text:p>
      <text:p text:style-name="P83"><text:span text:style-name="T1589">R</text:span>eserva de un porcentaje mínimo de la ejecución de contratos en el marco de programas de empleo protegido: <text:span text:style-name="T1000">No </text:span></text:p>
      <text:p text:style-name="P170">Porcentaje reservado: <text:span text:style-name="T1588">_______</text:span>%</text:p>
      <text:p text:style-name="P243"><text:span text:style-name="Fuente_20_de_20_párrafo_20_predeter."><text:span text:style-name="T1573">M</text:span></text:span><text:span text:style-name="Fuente_20_de_20_párrafo_20_predeter."><text:span text:style-name="T1572">ecanismos de control:</text:span></text:span><text:span text:style-name="Fuente_20_de_20_párrafo_20_predeter."><text:span text:style-name="T1574"><text:note text:id="ftn25" text:note-class="footnote"><text:note-citation>25</text:note-citation><text:note-body><text:p text:style-name="P332"><text:span text:style-name="Fuente_20_de_20_párrafo_20_predeter."><text:span text:style-name="T39">Los</text:span></text:span><text:span text:style-name="Fuente_20_de_20_párrafo_20_predeter."><text:span text:style-name="T40"> </text:span></text:span><text:span text:style-name="Fuente_20_de_20_párrafo_20_predeter."><text:span text:style-name="T39">m</text:span></text:span><text:span text:style-name="Fuente_20_de_20_párrafo_20_predeter."><text:span text:style-name="T40">ecanismos de control</text:span></text:span><text:span text:style-name="Fuente_20_de_20_párrafo_20_predeter."><text:span text:style-name="T35">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span text:style-name="Fuente_20_de_20_párrafo_20_predeter."><text:span text:style-name="T1574"> </text:span></text:span><text:span text:style-name="Fuente_20_de_20_párrafo_20_predeter."><text:span text:style-name="T1575">_______</text:span></text:span></text:p>
      <text:p text:style-name="P244"><text:span text:style-name="Fuente_20_de_20_párrafo_20_predeter."><text:span text:style-name="T502"/></text:span></text:p>
      <text:p text:style-name="P218"><text:reference-mark-start text:name="ANEXO I - PENALIDADES"/><text:span text:style-name="T1389"><text:sequence text:ref-name="refText35" text:name="Text" text:formula="ooow:Text+1" style:num-format="1">10</text:sequence></text:span><text:reference-mark-end text:name="ANEXO I - PENALIDADES"/><text:span text:style-name="T1389">. </text:span><text:span text:style-name="T1387">PENALIDADES </text:span></text:p>
      <text:p text:style-name="P218"><text:span text:style-name="Fuente_20_de_20_párrafo_20_predeter."><text:span text:style-name="T1338">(Cláusula </text:span></text:span><text:span text:style-name="Fuente_20_de_20_párrafo_20_predeter."><text:span text:style-name="T1338"><text:reference-ref text:reference-format="text" text:ref-name="CLÁUSULA PLAZOS Y PENALIDADES (BUENA)">17</text:reference-ref></text:span></text:span><text:span text:style-name="Fuente_20_de_20_párrafo_20_predeter."><text:span text:style-name="T1338">)</text:span></text:span></text:p>
      <text:p text:style-name="P84"/>
      <text:p text:style-name="P545"><text:span text:style-name="Fuente_20_de_20_párrafo_20_predeter."><text:span text:style-name="T165">Penalidades por demora en la ejecución parcial o total del plazo de ejecución, distintas de las establecidas en el primer párrafo del artículo 193.3 de la LCSP:</text:span></text:span><text:span text:style-name="Fuente_20_de_20_párrafo_20_predeter."><text:span text:style-name="T115"> No</text:span></text:span></text:p>
      <text:p text:style-name="P133">En caso afirmativo, especificar: <text:span text:style-name="T1588">_______</text:span></text:p>
      <text:p text:style-name="P545"><text:span text:style-name="Fuente_20_de_20_párrafo_20_predeter."><text:span text:style-name="T165">Penalidades por cumplimiento defectuoso: </text:span></text:span><text:span text:style-name="Fuente_20_de_20_párrafo_20_predeter."><text:span text:style-name="T115">No</text:span></text:span></text:p>
      <text:p text:style-name="P134">En caso afirmativo, especificar:</text:p>
      <text:p text:style-name="P85"><text:soft-page-break/><text:span text:style-name="T1590">a) </text:span>Incumplimientos leves: <text:span text:style-name="T1001">_______</text:span></text:p>
      <text:p text:style-name="P86"><text:span text:style-name="T1590">b) I</text:span>ncumplimientos graves: <text:span text:style-name="T1001">_______</text:span></text:p>
      <text:p text:style-name="P86"><text:span text:style-name="T1590">c) </text:span>Incumplimientos muy graves: <text:span text:style-name="T1001">_______</text:span></text:p>
      <text:p text:style-name="P172"/>
      <text:p text:style-name="P171"/>
      <table:table table:name="Tabla22" table:style-name="Tabla22">
        <table:table-column table:style-name="Tabla22.A" table:number-columns-repeated="3"/>
        <table:table-row>
          <table:table-cell table:style-name="Tabla22.A1" office:value-type="string">
            <text:p text:style-name="P275">Acción o elemento comprometido para su ejecución o entrega</text:p>
          </table:table-cell>
          <table:table-cell table:style-name="Tabla22.A1" office:value-type="string">
            <text:p text:style-name="P276">Plazo máximo/ <text:span text:style-name="T1591">Valor causa de la penalidad</text:span></text:p>
          </table:table-cell>
          <table:table-cell table:style-name="Tabla22.C1" office:value-type="string">
            <text:p text:style-name="P275">Penalización </text:p>
          </table:table-cell>
        </table:table-row>
        <table:table-row>
          <table:table-cell table:style-name="Tabla22.A2" office:value-type="string">
            <text:p text:style-name="P223"/>
          </table:table-cell>
          <table:table-cell table:style-name="Tabla22.A2" office:value-type="string">
            <text:p text:style-name="P223"/>
          </table:table-cell>
          <table:table-cell table:style-name="Tabla22.C2" office:value-type="string">
            <text:p text:style-name="P223"/>
          </table:table-cell>
        </table:table-row>
      </table:table>
      <text:p text:style-name="P135"/>
      <text:p text:style-name="P546"><text:span text:style-name="T144">Penalidades por incumplimiento parcial en la ejecución de las prestaciones definidas en el contrato, por causas imputables a la persona contratista</text:span><text:span text:style-name="T68">: </text:span><text:span text:style-name="Fuente_20_de_20_párrafo_20_predeter."><text:span text:style-name="T115">Sí</text:span></text:span><text:span text:style-name="T68">/No</text:span></text:p>
      <text:p text:style-name="P136">En caso afirmativo, especificar: <text:span text:style-name="T1001">_______</text:span></text:p>
      <text:p text:style-name="P267"><text:span text:style-name="Fuente_20_de_20_párrafo_20_predeter."><text:span text:style-name="T359"/></text:span></text:p>
      <text:p text:style-name="P87">Penalidades por incumplimiento de la obligación de información sobre las condiciones de subrogación en contratos de trabajo <text:span text:style-name="T1002">(determinación obligatoria)</text:span><text:span text:style-name="T1002"><text:note text:id="ftn26" text:note-class="footnote"><text:note-citation>26</text:note-citation><text:note-body><text:p text:style-name="P313">Conforme a lo dispuesto en el artículo 130.4 de la LCSP se contemplará necesariamente la imposición de penalidades al contratista dentro de los límites establecidos en el artículo 192 para el supuesto de incumplimiento por el mismo de la obligación de información de las condiciones de subrogación en contratos de trabajo.</text:p></text:note-body></text:note></text:span>: <text:span text:style-name="T1003">_______</text:span></text:p>
      <text:p text:style-name="P268"><text:span text:style-name="Fuente_20_de_20_párrafo_20_predeter."><text:span text:style-name="T359"/></text:span></text:p>
      <text:p text:style-name="P547"><text:span text:style-name="Fuente_20_de_20_párrafo_20_predeter."><text:span text:style-name="T173">Penalidades por</text:span></text:span><text:span text:style-name="Fuente_20_de_20_párrafo_20_predeter."><text:span text:style-name="T331"> incumplimiento de las obligaciones en materia medioambiental, social o laboral: </text:span></text:span><text:span text:style-name="Fuente_20_de_20_párrafo_20_predeter."><text:span text:style-name="T338">Sí/No</text:span></text:span></text:p>
      <text:p text:style-name="P231"><text:span text:style-name="Fuente_20_de_20_párrafo_20_predeter."><text:span text:style-name="T1576">En caso afirmativo, especificar: </text:span></text:span><text:span text:style-name="Fuente_20_de_20_párrafo_20_predeter."><text:span text:style-name="T1577">_______</text:span></text:span></text:p>
      <text:p text:style-name="P231"><text:span text:style-name="Fuente_20_de_20_párrafo_20_predeter."><text:span text:style-name="T1554"/></text:span></text:p>
      <text:p text:style-name="P459"><text:reference-mark-start text:name="ANEXO I - RÉGIMEN DE ABONO DEL PRECIO"/><text:span text:style-name="Fuente_20_de_20_párrafo_20_predeter."><text:span text:style-name="T1378"><text:sequence text:ref-name="refText36" text:name="Text" text:formula="ooow:Text+1" style:num-format="1">11</text:sequence></text:span></text:span><text:reference-mark-end text:name="ANEXO I - RÉGIMEN DE ABONO DEL PRECIO"/><text:span text:style-name="Fuente_20_de_20_párrafo_20_predeter."><text:span text:style-name="T1378">. </text:span></text:span><text:span text:style-name="Fuente_20_de_20_párrafo_20_predeter."><text:span text:style-name="T1379">RÉGIMEN DE ABONO DEL PRECIO</text:span></text:span><text:span text:style-name="Fuente_20_de_20_párrafo_20_predeter."><text:span text:style-name="T1384"> </text:span></text:span></text:p>
      <text:p text:style-name="P460"><text:span text:style-name="Fuente_20_de_20_párrafo_20_predeter."><text:span text:style-name="T363">(Cláusula </text:span></text:span><text:span text:style-name="Fuente_20_de_20_párrafo_20_predeter."><text:span text:style-name="T363"><text:reference-ref text:reference-format="text" text:ref-name="CLÁUSULA ABONO DEL PRECIO (SERV Y SUMINISTROS)">19</text:reference-ref></text:span></text:span><text:span text:style-name="Fuente_20_de_20_párrafo_20_predeter."><text:span text:style-name="T363">)</text:span></text:span></text:p>
      <text:p text:style-name="P460"><text:span text:style-name="Fuente_20_de_20_párrafo_20_predeter."><text:span text:style-name="T363"/></text:span></text:p>
      <text:p text:style-name="P473"><text:span text:style-name="Fuente_20_de_20_párrafo_20_predeter."><text:span text:style-name="T563">Pago Único /Pagos parciales: </text:span></text:span><text:span text:style-name="Fuente_20_de_20_párrafo_20_predeter."><text:span text:style-name="T564">_______</text:span></text:span></text:p>
      <text:p text:style-name="P466"><text:span text:style-name="Fuente_20_de_20_párrafo_20_predeter."><text:span text:style-name="T125">En caso de pagos parciales, periodicidad: </text:span></text:span><text:span text:style-name="Fuente_20_de_20_párrafo_20_predeter."><text:span text:style-name="T126">_______</text:span></text:span></text:p>
      <text:p text:style-name="P461"><text:span text:style-name="Fuente_20_de_20_párrafo_20_predeter."><text:span text:style-name="T800"/></text:span></text:p>
      <text:p text:style-name="P467"><text:span text:style-name="Fuente_20_de_20_párrafo_20_predeter."><text:span text:style-name="T1376">Plazo para aprobar los documentos que acrediten la conformidad de la realización del objeto del contrato: </text:span></text:span><text:span text:style-name="Fuente_20_de_20_párrafo_20_predeter."><text:span text:style-name="T126">_______</text:span></text:span></text:p>
      <text:p text:style-name="P462"><text:span text:style-name="Fuente_20_de_20_párrafo_20_predeter."><text:span text:style-name="T800"/></text:span></text:p>
      <text:p text:style-name="P468"><text:span text:style-name="Fuente_20_de_20_párrafo_20_predeter."><text:span text:style-name="T173">Registro para presentación de facturas:</text:span></text:span><text:span text:style-name="Fuente_20_de_20_párrafo_20_predeter."><text:span text:style-name="T125"> </text:span></text:span><text:span text:style-name="Fuente_20_de_20_párrafo_20_predeter."><text:span text:style-name="T1390">Punto General de entrada de facturas electrónicas </text:span></text:span><text:span text:style-name="Fuente_20_de_20_párrafo_20_predeter."><text:span text:style-name="T1391">de la Administración General del Estado</text:span></text:span><text:span text:style-name="Fuente_20_de_20_párrafo_20_predeter."><text:span text:style-name="T1390"> </text:span></text:span><text:a xlink:type="simple" xlink:href="https://face.gob.es/es" text:style-name="Internet_20_link" text:visited-style-name="Visited_20_Internet_20_Link"><text:span text:style-name="Fuente_20_de_20_párrafo_20_predeter."><text:span text:style-name="T1392">https://face.gob.es/es</text:span></text:span></text:a><text:span text:style-name="Fuente_20_de_20_párrafo_20_predeter."><text:span text:style-name="T1390"> </text:span></text:span></text:p>
      <text:p text:style-name="P277"><text:span text:style-name="Fuente_20_de_20_párrafo_20_predeter."><text:span text:style-name="T1387"/></text:span></text:p>
      <text:p text:style-name="P269">Datos a incluir en la factura electrónica<text:note text:id="ftn27" text:note-class="footnote"><text:note-citation>27</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278"/>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447"><text:span text:style-name="Fuente_20_de_20_párrafo_20_predeter."><text:span text:style-name="T169">ÓRGANO</text:span></text:span></text:p>
          </table:table-cell>
          <table:covered-table-cell/>
          <table:table-cell table:style-name="Tabla3.C1" office:value-type="string">
            <text:p text:style-name="P448"><text:span text:style-name="Fuente_20_de_20_párrafo_20_predeter."><text:span text:style-name="T169">C</text:span></text:span><text:span text:style-name="Fuente_20_de_20_párrafo_20_predeter."><text:span text:style-name="T170">ÓDIGO</text:span></text:span><text:span text:style-name="Fuente_20_de_20_párrafo_20_predeter."><text:span text:style-name="T169"> DIR3</text:span></text:span></text:p>
          </table:table-cell>
        </table:table-row>
        <table:table-row>
          <table:table-cell table:style-name="Tabla3.A2" office:value-type="string">
            <text:p text:style-name="P445"><text:span text:style-name="Fuente_20_de_20_párrafo_20_predeter."><text:span text:style-name="T170">D</text:span></text:span><text:span text:style-name="Fuente_20_de_20_párrafo_20_predeter."><text:span text:style-name="T169">e contratación (Órgano Gestor):</text:span></text:span></text:p>
          </table:table-cell>
          <table:table-cell table:style-name="Tabla3.A2" office:value-type="string">
            <text:p text:style-name="P446"><text:span text:style-name="Fuente_20_de_20_párrafo_20_predeter."><text:span text:style-name="T121">AVRA - Dirección Provincial </text:span></text:span><text:span text:style-name="Fuente_20_de_20_párrafo_20_predeter."><text:span text:style-name="T123">de</text:span></text:span><text:span text:style-name="Fuente_20_de_20_párrafo_20_predeter."><text:span text:style-name="T121"> </text:span></text:span><text:span text:style-name="Fuente_20_de_20_párrafo_20_predeter."><text:span text:style-name="T124">Córdoba</text:span></text:span></text:p>
          </table:table-cell>
          <table:table-cell table:style-name="Tabla3.C2" office:value-type="string">
            <text:p text:style-name="P448"><text:span text:style-name="Fuente_20_de_20_párrafo_20_predeter."><text:span text:style-name="T124">A01022410</text:span></text:span></text:p>
          </table:table-cell>
        </table:table-row>
        <table:table-row>
          <table:table-cell table:style-name="Tabla3.A2" office:value-type="string">
            <text:p text:style-name="P445"><text:span text:style-name="Fuente_20_de_20_párrafo_20_predeter."><text:span text:style-name="T170">De</text:span></text:span><text:span text:style-name="Fuente_20_de_20_párrafo_20_predeter."><text:span text:style-name="T169"> destino (Unidad Tramitadora):</text:span></text:span></text:p>
          </table:table-cell>
          <table:table-cell table:style-name="Tabla3.A2" office:value-type="string">
            <text:p text:style-name="P446"><text:span text:style-name="Fuente_20_de_20_párrafo_20_predeter."><text:span text:style-name="T121">AVRA - Dirección Provincial </text:span></text:span><text:span text:style-name="Fuente_20_de_20_párrafo_20_predeter."><text:span text:style-name="T123">de</text:span></text:span><text:span text:style-name="Fuente_20_de_20_párrafo_20_predeter."><text:span text:style-name="T121"> </text:span></text:span><text:span text:style-name="Fuente_20_de_20_párrafo_20_predeter."><text:span text:style-name="T124">Córdoba</text:span></text:span></text:p>
          </table:table-cell>
          <table:table-cell table:style-name="Tabla3.C2" office:value-type="string">
            <text:p text:style-name="P448"><text:span text:style-name="Fuente_20_de_20_párrafo_20_predeter."><text:span text:style-name="T124">GE0017259</text:span></text:span></text:p>
          </table:table-cell>
        </table:table-row>
        <table:table-row>
          <table:table-cell table:style-name="Tabla3.A2" office:value-type="string">
            <text:p text:style-name="P445"><text:span text:style-name="Fuente_20_de_20_párrafo_20_predeter."><text:span text:style-name="T169">Centro contable (Oficina Contable):</text:span></text:span></text:p>
          </table:table-cell>
          <table:table-cell table:style-name="Tabla3.A2" office:value-type="string">
            <text:p text:style-name="P445"><text:span text:style-name="Fuente_20_de_20_párrafo_20_predeter."><text:span text:style-name="T121">Intervención General</text:span></text:span></text:p>
          </table:table-cell>
          <table:table-cell table:style-name="Tabla3.C2" office:value-type="string">
            <text:p text:style-name="P448"><text:span text:style-name="Fuente_20_de_20_párrafo_20_predeter."><text:span text:style-name="T121">A01004456</text:span></text:span></text:p>
          </table:table-cell>
        </table:table-row>
      </table:table>
      <text:p text:style-name="P232"><text:span text:style-name="Fuente_20_de_20_párrafo_20_predeter."><text:span text:style-name="T495"/></text:span></text:p>
      <text:p text:style-name="P232"><text:span text:style-name="Fuente_20_de_20_párrafo_20_predeter."><text:span text:style-name="T495"/></text:span></text:p>
      <text:p text:style-name="P232"><text:span text:style-name="Fuente_20_de_20_párrafo_20_predeter."><text:span text:style-name="T495"/></text:span></text:p>
      <text:p text:style-name="P443"><text:soft-page-break/><text:span text:style-name="Fuente_20_de_20_párrafo_20_predeter."><text:span text:style-name="T171">Condiciones para el a</text:span></text:span><text:span text:style-name="Fuente_20_de_20_párrafo_20_predeter."><text:span text:style-name="T172">bono a cuenta de operaciones preparatorias:</text:span></text:span><text:span text:style-name="Fuente_20_de_20_párrafo_20_predeter."><text:span text:style-name="T122"> </text:span></text:span></text:p>
      <text:list text:style-name="L34">
        <text:list-item>
          <text:p text:style-name="P659"><text:span text:style-name="T68">Operaciones preparatorias susceptibles de abonos a cuenta: </text:span><text:span text:style-name="Fuente_20_de_20_párrafo_20_predeter."><text:span text:style-name="T115">_______</text:span></text:span></text:p>
        </text:list-item>
        <text:list-item>
          <text:p text:style-name="P659"><text:span text:style-name="T68">Exigencia, en su caso, de un programa de trabajo:</text:span><text:span text:style-name="Fuente_20_de_20_párrafo_20_predeter."><text:span text:style-name="T115">_______</text:span></text:span></text:p>
        </text:list-item>
        <text:list-item>
          <text:p text:style-name="P660"><text:span text:style-name="T68">Criterios y forma de valoración de las operaciones preparatorias:</text:span><text:span text:style-name="Fuente_20_de_20_párrafo_20_predeter."><text:span text:style-name="T115">_______</text:span></text:span></text:p>
        </text:list-item>
        <text:list-item>
          <text:p text:style-name="P660"><text:span text:style-name="T68">Plan de amortización de los abonos a cuenta:</text:span><text:span text:style-name="Fuente_20_de_20_párrafo_20_predeter."><text:span text:style-name="T115">_______</text:span></text:span></text:p>
        </text:list-item>
      </text:list>
      <text:p text:style-name="P661"><text:span text:style-name="Fuente_20_de_20_párrafo_20_predeter."><text:span text:style-name="T807"/></text:span></text:p>
      <text:p text:style-name="P548"><text:reference-mark-start text:name="ANEXO I - OTRAS CARACTERÍSTICAS DE LA EJECUCIÓN DEL CONTRATO"/><text:span text:style-name="T154"><text:sequence text:ref-name="refText37" text:name="Text" text:formula="ooow:Text+1" style:num-format="1">12</text:sequence></text:span><text:reference-mark-end text:name="ANEXO I - OTRAS CARACTERÍSTICAS DE LA EJECUCIÓN DEL CONTRATO"/><text:span text:style-name="T154">. </text:span><text:span text:style-name="T144">OTRAS CARACTERÍSTICAS DE LA EJECUCIÓN DEL CONTRATO <text:s/></text:span></text:p>
      <text:p text:style-name="P469"><text:span text:style-name="Fuente_20_de_20_párrafo_20_predeter."><text:span text:style-name="T361">(Cláusula </text:span></text:span><text:span text:style-name="Fuente_20_de_20_párrafo_20_predeter."><text:span text:style-name="T361"><text:reference-ref text:reference-format="text" text:ref-name="CLÁUSULA EJECUCIÓN DEL CONTRATO">12</text:reference-ref></text:span></text:span><text:span text:style-name="Fuente_20_de_20_párrafo_20_predeter."><text:span text:style-name="T361">, </text:span></text:span><text:span text:style-name="Fuente_20_de_20_párrafo_20_predeter."><text:span text:style-name="T361"><text:reference-ref text:reference-format="text" text:ref-name="CLÁUSULA SEGUROS (SERV Y SUM)">14</text:reference-ref></text:span></text:span><text:span text:style-name="Fuente_20_de_20_párrafo_20_predeter."><text:span text:style-name="T362">, </text:span></text:span><text:span text:style-name="Fuente_20_de_20_párrafo_20_predeter."><text:span text:style-name="T362"><text:reference-ref text:reference-format="text" text:ref-name="CLÁUSULA CESIÓN DEL CONTRATO (SERV Y SUM)">15</text:reference-ref></text:span></text:span><text:span text:style-name="Fuente_20_de_20_párrafo_20_predeter."><text:span text:style-name="T362">, </text:span></text:span><text:span text:style-name="Fuente_20_de_20_párrafo_20_predeter."><text:span text:style-name="T362"><text:reference-ref text:reference-format="text" text:ref-name="CLÁUSULA RECEPCIÓN (SERVICIOS)">18</text:reference-ref></text:span></text:span><text:span text:style-name="Fuente_20_de_20_párrafo_20_predeter."><text:span text:style-name="T362">, </text:span></text:span><text:span text:style-name="Fuente_20_de_20_párrafo_20_predeter."><text:span text:style-name="T362"><text:reference-ref text:reference-format="text" text:ref-name="CLÁUSULA PROPIEDAD DE LOS TRABAJOS REALIZADOS">21</text:reference-ref></text:span></text:span><text:span text:style-name="Fuente_20_de_20_párrafo_20_predeter."><text:span text:style-name="T361">)</text:span></text:span></text:p>
      <text:p text:style-name="P549"><text:span text:style-name="Fuente_20_de_20_párrafo_20_predeter."><text:span text:style-name="T165"/></text:span></text:p>
      <text:p text:style-name="P549"><text:span text:style-name="Fuente_20_de_20_párrafo_20_predeter."><text:span text:style-name="T165">Plazo de garantía:</text:span></text:span><text:span text:style-name="Fuente_20_de_20_párrafo_20_predeter."><text:span text:style-name="T115"> _______</text:span></text:span></text:p>
      <text:p text:style-name="P549"><text:span text:style-name="Fuente_20_de_20_párrafo_20_predeter."><text:span text:style-name="T115"/></text:span></text:p>
      <text:p text:style-name="P449"><text:span text:style-name="Fuente_20_de_20_párrafo_20_predeter."><text:span text:style-name="T155">P</text:span></text:span><text:span text:style-name="Fuente_20_de_20_párrafo_20_predeter."><text:span text:style-name="T144">rograma de trabajo</text:span></text:span><text:span text:style-name="Fuente_20_de_20_párrafo_20_predeter."><text:span text:style-name="T68">:</text:span></text:span><text:span text:style-name="Fuente_20_de_20_párrafo_20_predeter."><text:span text:style-name="T104">Sí/No</text:span></text:span></text:p>
      <text:p text:style-name="P549"><text:span text:style-name="Fuente_20_de_20_párrafo_20_predeter."><text:span text:style-name="T165"/></text:span></text:p>
      <text:p text:style-name="P550"><text:span text:style-name="Fuente_20_de_20_párrafo_20_predeter."><text:span text:style-name="T165">Confidencialidad:</text:span></text:span></text:p>
      <text:p text:style-name="P121">Información a la que se le atribuye carácter confidencial: <text:span text:style-name="Fuente_20_de_20_párrafo_20_predeter."><text:span text:style-name="T1334">_</text:span></text:span><text:span text:style-name="Fuente_20_de_20_párrafo_20_predeter."><text:span text:style-name="T1339">______</text:span></text:span></text:p>
      <text:p text:style-name="P122">Plazo durante el que la persona contratista deberá mantener el deber de confidencialidad (mínimo 5 años): <text:span text:style-name="Fuente_20_de_20_párrafo_20_predeter."><text:span text:style-name="T1334">_</text:span></text:span><text:span text:style-name="Fuente_20_de_20_párrafo_20_predeter."><text:span text:style-name="T1339">______ </text:span></text:span></text:p>
      <text:p text:style-name="P470"><text:span text:style-name="Fuente_20_de_20_párrafo_20_predeter."><text:span text:style-name="T364"/></text:span></text:p>
      <text:p text:style-name="P551"><text:span text:style-name="Fuente_20_de_20_párrafo_20_predeter."><text:span text:style-name="T165">Obligación de tener suscrito seguro que cubra las responsabilidades que se deriven de la ejecución del contrato: </text:span></text:span><text:span text:style-name="Fuente_20_de_20_párrafo_20_predeter."><text:span text:style-name="T115">Sí/No</text:span></text:span></text:p>
      <text:p text:style-name="P137">En su caso, términos del seguro: <text:span text:style-name="Fuente_20_de_20_párrafo_20_predeter."><text:span text:style-name="T1334">_</text:span></text:span><text:span text:style-name="Fuente_20_de_20_párrafo_20_predeter."><text:span text:style-name="T1339">______</text:span></text:span></text:p>
      <text:p text:style-name="P450"><text:span text:style-name="Fuente_20_de_20_párrafo_20_predeter."><text:span text:style-name="T801"/></text:span></text:p>
      <text:p text:style-name="P451"><text:span text:style-name="Fuente_20_de_20_párrafo_20_predeter."><text:span text:style-name="T311">Cesión del contrato:</text:span></text:span><text:span text:style-name="Fuente_20_de_20_párrafo_20_predeter."><text:span text:style-name="T316"> Sí/No</text:span></text:span></text:p>
      <text:p text:style-name="P463"><text:span text:style-name="Fuente_20_de_20_párrafo_20_predeter."><text:span text:style-name="T317"/></text:span></text:p>
      <text:p text:style-name="P452"><text:span text:style-name="Fuente_20_de_20_párrafo_20_predeter."><text:span text:style-name="T312">Se excluye la cesión de los derechos de propiedad intelectual </text:span></text:span><text:span text:style-name="Fuente_20_de_20_párrafo_20_predeter."><text:span text:style-name="T313">o industrial</text:span></text:span><text:span text:style-name="Fuente_20_de_20_párrafo_20_predeter."><text:span text:style-name="T312">: </text:span></text:span><text:span text:style-name="Fuente_20_de_20_párrafo_20_predeter."><text:span text:style-name="T318">Sí/No</text:span></text:span></text:p>
      <text:p text:style-name="P452"><text:span text:style-name="Fuente_20_de_20_párrafo_20_predeter."><text:span text:style-name="T318"/></text:span></text:p>
      <text:p text:style-name="P233"><text:bookmark-start text:name="__RefHeading___Toc27919_366834277"/><text:reference-mark-start text:name="ANEXO I - SUSPENSIÓN DEL CONTRATO"/><text:span text:style-name="Fuente_20_de_20_párrafo_20_predeter."><text:span text:style-name="T1503"><text:sequence text:ref-name="refText38" text:name="Text" text:formula="ooow:Text+1" style:num-format="1">13</text:sequence></text:span></text:span><text:reference-mark-end text:name="ANEXO I - SUSPENSIÓN DEL CONTRATO"/><text:span text:style-name="Fuente_20_de_20_párrafo_20_predeter."><text:span text:style-name="T1504">. SUSPENSIÓN DEL CONTRATO.</text:span></text:span><text:bookmark-end text:name="__RefHeading___Toc27919_366834277"/></text:p>
      <text:p text:style-name="P453"><text:span text:style-name="Fuente_20_de_20_párrafo_20_predeter."><text:span text:style-name="T319">(Cláusula </text:span></text:span><text:span text:style-name="Fuente_20_de_20_párrafo_20_predeter."><text:span text:style-name="T319"><text:reference-ref text:reference-format="text" text:ref-name="CLÁUSULA SUSPENSIÓN CONTRATO (NO OBRAS)">23</text:reference-ref></text:span></text:span><text:span text:style-name="Fuente_20_de_20_párrafo_20_predeter."><text:span text:style-name="T319">)</text:span></text:span></text:p>
      <text:p text:style-name="P552"><text:bookmark-start text:name="__RefHeading___Toc27919_366834277 Copia 1"/><text:bookmark-end text:name="__RefHeading___Toc27919_366834277 Copia 1"/><text:span text:style-name="Fuente_20_de_20_párrafo_20_predeter."><text:span text:style-name="T314"/></text:span></text:p>
      <text:p text:style-name="P234"><text:span text:style-name="Fuente_20_de_20_párrafo_20_predeter."><text:span text:style-name="T1505">En el supuesto de suspensión del contrato acordada por la Administración o en el supuesto de </text:span></text:span><text:span text:style-name="Fuente_20_de_20_párrafo_20_predeter."><text:span text:style-name="T1506">demora en el pago superior</text:span></text:span><text:span text:style-name="Fuente_20_de_20_párrafo_20_predeter."><text:span text:style-name="T1505"> a cuatro meses, se establecen r</text:span></text:span><text:span text:style-name="Fuente_20_de_20_párrafo_20_predeter."><text:span text:style-name="T1504">eglas </text:span></text:span><text:span text:style-name="Fuente_20_de_20_párrafo_20_predeter."><text:span text:style-name="T1507">especiales </text:span></text:span><text:span text:style-name="Fuente_20_de_20_párrafo_20_predeter."><text:span text:style-name="T1504">para el abono a la persona contratista de </text:span></text:span><text:span text:style-name="Fuente_20_de_20_párrafo_20_predeter."><text:span text:style-name="T1507">los daños y perjuicios efectivamente sufridos</text:span></text:span><text:span text:style-name="Fuente_20_de_20_párrafo_20_predeter."><text:span text:style-name="T1509">: </text:span></text:span><text:span text:style-name="Fuente_20_de_20_párrafo_20_predeter."><text:span text:style-name="T1510">Sí/No</text:span></text:span></text:p>
      <text:p text:style-name="P235"><text:span text:style-name="Fuente_20_de_20_párrafo_20_predeter."><text:span text:style-name="T1510">En caso afirmativo, las reglas a aplicar serán las siguientes: </text:span></text:span><text:span text:style-name="Fuente_20_de_20_párrafo_20_predeter."><text:span text:style-name="T1513">_</text:span></text:span><text:span text:style-name="Fuente_20_de_20_párrafo_20_predeter."><text:span text:style-name="T1592">______</text:span></text:span></text:p>
      <text:p text:style-name="P349"><text:span text:style-name="Fuente_20_de_20_párrafo_20_predeter."><text:span text:style-name="T166"/></text:span></text:p>
      <text:p text:style-name="P563"><text:reference-mark-start text:name="ANEXO I - MODIFICACIONES DEL CONTRATO"/><text:span text:style-name="Fuente_20_de_20_párrafo_20_predeter."><text:span text:style-name="T166"><text:sequence text:ref-name="refText39" text:name="Text" text:formula="ooow:Text+1" style:num-format="1">14</text:sequence></text:span></text:span><text:reference-mark-end text:name="ANEXO I - MODIFICACIONES DEL CONTRATO"/><text:span text:style-name="Fuente_20_de_20_párrafo_20_predeter."><text:span text:style-name="T166">. </text:span></text:span><text:span text:style-name="Fuente_20_de_20_párrafo_20_predeter."><text:span text:style-name="T167">MODIFICACIONES DEL CONTRATO </text:span></text:span></text:p>
      <text:p text:style-name="P564"><text:span text:style-name="Fuente_20_de_20_párrafo_20_predeter."><text:span text:style-name="T512">(Cláusula </text:span></text:span><text:span text:style-name="Fuente_20_de_20_párrafo_20_predeter."><text:span text:style-name="T512"><text:reference-ref text:reference-format="text" text:ref-name="CLÁUSULA MODIFICACIÓN DEL CONTRATO">24</text:reference-ref></text:span></text:span><text:span text:style-name="Fuente_20_de_20_párrafo_20_predeter."><text:span text:style-name="T512">)</text:span></text:span></text:p>
      <text:p text:style-name="P563"><text:span text:style-name="Fuente_20_de_20_párrafo_20_predeter."><text:span text:style-name="T167"/></text:span></text:p>
      <text:p text:style-name="P563"><text:span text:style-name="Fuente_20_de_20_párrafo_20_predeter."><text:span text:style-name="T165">Posibilidad de modificación del contrato</text:span></text:span><text:span text:style-name="Fuente_20_de_20_párrafo_20_predeter."><text:span text:style-name="T193">: Sí</text:span></text:span></text:p>
      <text:p text:style-name="P167"/>
      <text:p text:style-name="P97">Causas<text:note text:id="ftn28" text:note-class="footnote"><text:note-citation>28</text:note-citation><text:note-body><text:p text:style-name="Footnote">Deberá detallarse de forma clara, precisa e inequívoca el alcance de <text:span text:style-name="T1593">la</text:span> reducción o modificación.</text:p></text:note-body></text:note>:</text:p>
      <text:p text:style-name="P565"><text:span text:style-name="Fuente_20_de_20_párrafo_20_predeter."><text:span text:style-name="T115"><text:sequence text:ref-name="refmodif0" text:name="modif" text:formula="ooow:modif+1" style:num-format="1">1</text:sequence></text:span></text:span><text:span text:style-name="Fuente_20_de_20_párrafo_20_predeter."><text:span text:style-name="T115">. </text:span></text:span><text:span text:style-name="T68">Según lo dispuesto en el apartado 2 de la </text:span><text:span text:style-name="T105">d</text:span><text:span text:style-name="T68">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173"><text:soft-page-break/>Alcance y límites de la modificación:</text:p>
      <text:p text:style-name="P123">-<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124">-<text:tab/>Porcentaje máximo del precio del contrato al que pueda afectar: <text:span text:style-name="Fuente_20_de_20_párrafo_20_predeter."><text:span text:style-name="T1334">_</text:span></text:span><text:span text:style-name="Fuente_20_de_20_párrafo_20_predeter."><text:span text:style-name="T1339">______</text:span></text:span> %</text:p>
      <text:p text:style-name="P239"><text:span text:style-name="Fuente_20_de_20_párrafo_20_predeter."><text:span text:style-name="T1511"/></text:span></text:p>
      <text:p text:style-name="P110"><text:span text:style-name="T1594"><text:sequence text:ref-name="refmodif1" text:name="modif" text:formula="ooow:modif+1" style:num-format="1">2</text:sequence></text:span><text:span text:style-name="T1594">. </text:span><text:span text:style-name="T1595">_______</text:span><text:span text:style-name="T1596">(Indicar causa de modificación).</text:span></text:p>
      <text:p text:style-name="P110"/>
      <text:p text:style-name="P169">Alcance y límites de la modificación:</text:p>
      <text:p text:style-name="P182"><text:span text:style-name="T1437">-<text:tab/></text:span><text:span text:style-name="Fuente_20_de_20_párrafo_20_predeter."><text:span text:style-name="T1340">_________</text:span></text:span></text:p>
      <text:p text:style-name="P183"><text:span text:style-name="T1450">-<text:tab/></text:span><text:span text:style-name="Fuente_20_de_20_párrafo_20_predeter."><text:span text:style-name="T1340">_________</text:span></text:span></text:p>
      <text:p text:style-name="P110"/>
      <text:p text:style-name="P236"><text:span text:style-name="Fuente_20_de_20_párrafo_20_predeter."><text:span text:style-name="T1508"><text:sequence text:ref-name="refmodif2" text:name="modif" text:formula="ooow:modif+1" style:num-format="1">3</text:sequence></text:span></text:span><text:span text:style-name="Fuente_20_de_20_párrafo_20_predeter."><text:span text:style-name="T1508">. </text:span></text:span><text:span text:style-name="Fuente_20_de_20_párrafo_20_predeter."><text:span text:style-name="T1512">_______ (Indicar causa de modificación).</text:span></text:span></text:p>
      <text:p text:style-name="P236"><text:span text:style-name="Fuente_20_de_20_párrafo_20_predeter."><text:span text:style-name="T1512"/></text:span></text:p>
      <text:p text:style-name="P169">Alcance y límites de la modificación:</text:p>
      <text:p text:style-name="P182"><text:span text:style-name="T1437">-<text:tab/></text:span><text:span text:style-name="Fuente_20_de_20_párrafo_20_predeter."><text:span text:style-name="T1340">_________</text:span></text:span></text:p>
      <text:p text:style-name="P183"><text:span text:style-name="Fuente_20_de_20_párrafo_20_predeter."><text:span text:style-name="T1514">-<text:tab/></text:span></text:span><text:span text:style-name="Fuente_20_de_20_párrafo_20_predeter."><text:span text:style-name="T1275">_________</text:span></text:span></text:p>
      <text:p text:style-name="P236"><text:span text:style-name="Fuente_20_de_20_párrafo_20_predeter."><text:span text:style-name="T522"/></text:span></text:p>
      <text:p text:style-name="P69"><text:reference-mark-start text:name="ANEXO I - TRATAMIENTO DE DATOS PERSONALES"/><text:span text:style-name="Fuente_20_de_20_párrafo_20_predeter."><text:span text:style-name="T1597"><text:sequence text:ref-name="refText40" text:name="Text" text:formula="ooow:Text+1" style:num-format="1">15</text:sequence></text:span></text:span><text:reference-mark-end text:name="ANEXO I - TRATAMIENTO DE DATOS PERSONALES"/><text:span text:style-name="Fuente_20_de_20_párrafo_20_predeter."><text:span text:style-name="T1598">. </text:span></text:span><text:span text:style-name="Fuente_20_de_20_párrafo_20_predeter.">TRATAMIENTO DE DATOS PERSONALES</text:span><text:span text:style-name="Fuente_20_de_20_párrafo_20_predeter."><text:note text:id="ftn29" text:note-class="footnote"><text:note-citation>29</text:note-citation><text:note-body><text:p text:style-name="P322"><text:span text:style-name="Fuente_20_de_20_párrafo_20_predeter."><text:span text:style-name="T1420">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span></text:p><text:p text:style-name="P322"><text:span text:style-name="Fuente_20_de_20_párrafo_20_predeter."><text:span text:style-name="T459"><text:tab/>En el supuesto de que la </text:span></text:span><text:span text:style-name="Fuente_20_de_20_párrafo_20_predeter."><text:span text:style-name="T460">ejecución del contrato</text:span></text:span><text:span text:style-name="Fuente_20_de_20_párrafo_20_predeter."><text:span text:style-name="T459"> no implique el tratamiento de datos de carácter personal por parte de la persona contratista y, por tanto, ésta no deba tener la consideración de persona </text:span></text:span><text:span text:style-name="Fuente_20_de_20_párrafo_20_predeter."><text:span text:style-name="T461">e</text:span></text:span><text:span text:style-name="Fuente_20_de_20_párrafo_20_predeter."><text:span text:style-name="T459">ncargada del </text:span></text:span><text:span text:style-name="Fuente_20_de_20_párrafo_20_predeter."><text:span text:style-name="T461">t</text:span></text:span><text:span text:style-name="Fuente_20_de_20_párrafo_20_predeter."><text:span text:style-name="T459">ratamiento, se le eximirá del cumplimiento de las correspondientes obligaciones conforme a lo dispuesto en el </text:span></text:span><text:span text:style-name="Fuente_20_de_20_párrafo_20_predeter."><text:span text:style-name="T462">este anexo</text:span></text:span><text:span text:style-name="Fuente_20_de_20_párrafo_20_predeter."><text:span text:style-name="T459">.</text:span></text:span></text:p><text:p text:style-name="P322"><text:span text:style-name="Fuente_20_de_20_párrafo_20_predeter."><text:span text:style-name="T1420"><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span></text:p><text:p text:style-name="P11"/></text:note-body></text:note></text:span></text:p>
      <text:p text:style-name="P70"><text:span text:style-name="Fuente_20_de_20_párrafo_20_predeter."/></text:p>
      <text:p text:style-name="P464"><text:span text:style-name="Fuente_20_de_20_párrafo_20_predeter."><text:span text:style-name="T1393">L</text:span></text:span><text:span text:style-name="Fuente_20_de_20_párrafo_20_predeter."><text:span text:style-name="T1394">a ejecución del contrato requier</text:span></text:span><text:span text:style-name="Fuente_20_de_20_párrafo_20_predeter."><text:span text:style-name="T1395">e</text:span></text:span><text:span text:style-name="Fuente_20_de_20_párrafo_20_predeter."><text:span text:style-name="T1394"> el tratamiento por </text:span></text:span><text:span text:style-name="Fuente_20_de_20_párrafo_20_predeter."><text:span text:style-name="T1396">la persona </text:span></text:span><text:span text:style-name="Fuente_20_de_20_párrafo_20_predeter."><text:span text:style-name="T1394">contratista de datos personales por cuenta </text:span></text:span><text:span text:style-name="Fuente_20_de_20_párrafo_20_predeter."><text:span text:style-name="T1397">de la persona </text:span></text:span><text:span text:style-name="Fuente_20_de_20_párrafo_20_predeter."><text:span text:style-name="T1394">responsable del tratamiento: </text:span></text:span><text:span text:style-name="Fuente_20_de_20_párrafo_20_predeter."><text:span text:style-name="T320">Sí/No</text:span></text:span></text:p>
      <text:p text:style-name="P88"/>
      <text:p text:style-name="P89"><text:reference-ref text:reference-format="text" text:ref-name="ANEXO I - TRATAMIENTO DE DATOS PERSONALES">15</text:reference-ref>.A. DESCRIPCIÓN GENERAL DEL TRATAMIENTO DE DATOS PERSONALES A EFECTUAR POR LA PERSONA CONTRATISTA.</text:p>
      <text:p text:style-name="P566"><text:span text:style-name="T68">El tratamiento consistirá en: </text:span><text:span text:style-name="T106">_______</text:span><text:span text:style-name="T68"> (</text:span><text:span text:style-name="Fuente_20_de_20_párrafo_20_predeter."><text:span text:style-name="T369">descripción detallada del tratamien</text:span></text:span><text:span text:style-name="Fuente_20_de_20_párrafo_20_predeter."><text:span text:style-name="T370">to que realizará la persona contratista, incluyendo la finalidad del tratamiento de la contratista por cuenta de la persona responsable). </text:span></text:span></text:p>
      <text:p text:style-name="P567"><text:span text:style-name="T184">Especificar de acuerdo con el artículo 28.3 </text:span><text:span text:style-name="Fuente_20_de_20_párrafo_20_predeter."><text:span text:style-name="T184">del </text:span></text:span><text:span text:style-name="T184">RGPD naturaleza, finalidad, objeto del tratamiento: </text:span><text:span text:style-name="T185">_______</text:span></text:p>
      <text:p text:style-name="P174">Estas operaciones de tratamiento de datos personales forman parte del tratamiento de la persona responsable del tratamiento <text:span text:style-name="T1599">_______ </text:span>(incluir su <text:span text:style-name="T4">identidad y enlace a la actividad publicada</text:span>)</text:p>
      <text:p text:style-name="P184">[Cuando aplique añadir] <text:s/></text:p>
      <text:p text:style-name="P175">y han sido encomendadas a su vez a la persona encargada del tratamiento <text:span text:style-name="T1599">_______</text:span> (incluir su identidad), mediante contrato de encargo <text:span text:style-name="T1599">_______</text:span><text:span text:style-name="T7"> (</text:span><text:span text:style-name="T4">incluir términos o enlace al acto jurídico entre la persona responsable y </text:span><text:soft-page-break/><text:span text:style-name="T4">la persona encargada del tratamiento cuando sea este último quien contrata y trata datos por cuenta de la persona responsable).</text:span></text:p>
      <text:p text:style-name="P138">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139"/>
      <text:p text:style-name="P675"><text:span text:style-name="T1293"><text:reference-ref text:reference-format="text" text:ref-name="ANEXO I - TRATAMIENTO DE DATOS PERSONALES">15</text:reference-ref></text:span><text:span text:style-name="T1293">.</text:span><text:span text:style-name="T1311">B</text:span><text:span text:style-name="T1293">. </text:span><text:span text:style-name="T1311">COLECTIVOS Y DATOS TRATADOS POR LA PERSONA CONTRATISTA.</text:span></text:p>
      <text:p text:style-name="P139"/>
      <text:p text:style-name="P568"><text:span text:style-name="T68">L</text:span><text:span text:style-name="T107">as categorías de actividad u operaciones de tratamiento, de </text:span><text:span text:style-name="Fuente_20_de_20_párrafo_20_predeter."><text:span text:style-name="T59">personas interesadas </text:span></text:span><text:span text:style-name="T68">y </text:span><text:span text:style-name="T108">de</text:span><text:span text:style-name="T107"> d</text:span><text:span text:style-name="T68">atos </text:span><text:span text:style-name="T108">p</text:span><text:span text:style-name="T68">ersonales tratados a las que puede tener acceso </text:span><text:span text:style-name="Fuente_20_de_20_párrafo_20_predeter."><text:span text:style-name="T197">la persona </text:span></text:span><text:span text:style-name="Fuente_20_de_20_párrafo_20_predeter."><text:span text:style-name="T354">contratista</text:span></text:span><text:span text:style-name="Fuente_20_de_20_párrafo_20_predeter."><text:span text:style-name="T355"> </text:span></text:span><text:span text:style-name="T68">son</text:span><text:span text:style-name="T68"><text:note text:id="ftn30" text:note-class="footnote"><text:note-citation>30</text:note-citation><text:note-body><text:p text:style-name="P207"><text:span text:style-name="T1600">Las distintas categorías disponibles pueden consultarse en </text:span>https://www.aepd.es/documento/relacion-tablas-guia-riesgo-eipd-tablas.odt</text:p></text:note-body></text:note></text:span><text:span text:style-name="T68">:</text:span></text:p>
      <text:p text:style-name="P139"/>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295"><text:span text:style-name="Fuente_20_de_20_párrafo_20_predeter."><text:span text:style-name="T440">Categorías de <text:s/>actividad en relación a los fines del tratamiento</text:span></text:span></text:p>
          </table:table-cell>
          <table:table-cell table:style-name="Tabla2.A1" office:value-type="string">
            <text:p text:style-name="P295"><text:span text:style-name="Fuente_20_de_20_párrafo_20_predeter."><text:span text:style-name="T163">Categorías </text:span></text:span><text:span text:style-name="Fuente_20_de_20_párrafo_20_predeter."><text:span text:style-name="T162">de personas interesadas</text:span></text:span></text:p>
          </table:table-cell>
          <table:table-cell table:style-name="Tabla2.C1" office:value-type="string">
            <text:p text:style-name="P41"><text:span text:style-name="T1601">Categorías de datos personales </text:span>a los que se puede acceder</text:p>
          </table:table-cell>
        </table:table-row>
        <table:table-row>
          <table:table-cell table:style-name="Tabla2.A2" office:value-type="string">
            <text:p text:style-name="P142"><text:span text:style-name="T842">Nombre de categoría de </text:span><text:span text:style-name="T843">actividad </text:span><text:span text:style-name="T842">1 </text:span><text:span text:style-name="T844">(p</text:span><text:span text:style-name="T842">or ejemplo: perfilado, evaluación de sujetos, predicción, control de acceso a internet, observación, monitorización, rastreo, supervisión, control de acceso, localización, identificación unívoca decisiones automatizadas, tratamiento automatizado para soporte a la toma de decisiones, acceso a un servicio, decidir sobre el control del interesado de sus datos personales, conservación, evaluación/predicción etc.</text:span><text:span text:style-name="T845">).</text:span></text:p>
            <text:p text:style-name="P199"/>
          </table:table-cell>
          <table:table-cell table:style-name="Tabla2.B2" office:value-type="string">
            <text:p text:style-name="P496"><text:span text:style-name="T28">Categorías de </text:span><text:span text:style-name="T372">personas </text:span><text:span text:style-name="T28">interesad</text:span><text:span text:style-name="T372">a</text:span><text:span text:style-name="T28">s de categoría de actividad <text:s/>1 </text:span><text:span text:style-name="T373">(p</text:span><text:span text:style-name="T28">or ejemplo: ciudadanía, empleados, personas mayores, pacientes, personas en riesgos de exclusión social, personas con discapacidad, menores, etc.).</text:span></text:p>
            <text:p text:style-name="P140"/>
          </table:table-cell>
          <table:table-cell table:style-name="Tabla2.C2" office:value-type="string">
            <text:p text:style-name="P140">Categorías de <text:span text:style-name="T1602">datos personales</text:span> de categoría de actividad <text:s/>1 <text:span text:style-name="T1602">(</text:span><text:span text:style-name="T1603">p</text:span>or ejemplo: Identificadores únicos, aspectos personales, documentos personales, rendimiento laboral, situación económica, medios de pago, datos de localización, datos sanitarios, datos de navegación web, metadatos etc.<text:span text:style-name="T1602">).</text:span></text:p>
          </table:table-cell>
        </table:table-row>
        <table:table-row>
          <table:table-cell table:style-name="Tabla2.A2" office:value-type="string">
            <text:p text:style-name="P143">Nombre de categoría de actividad 2.</text:p>
          </table:table-cell>
          <table:table-cell table:style-name="Tabla2.B2" office:value-type="string">
            <text:p text:style-name="P143">Categorías de personas interesadas de categorías <text:s/>de actividad 2.</text:p>
            <text:p text:style-name="P143"/>
          </table:table-cell>
          <table:table-cell table:style-name="Tabla2.C2" office:value-type="string">
            <text:p text:style-name="P141">(Idem)</text:p>
          </table:table-cell>
        </table:table-row>
        <table:table-row>
          <table:table-cell table:style-name="Tabla2.A2" office:value-type="string">
            <text:p text:style-name="P141"><text:span text:style-name="T1604">Nombre de categoría de actividad</text:span>… <text:span text:style-name="T1604">(</text:span>hasta completar tod<text:span text:style-name="T1604">as las operaciones de tratamiento</text:span>).</text:p>
            <text:p text:style-name="P141"/>
          </table:table-cell>
          <table:table-cell table:style-name="Tabla2.B2" office:value-type="string">
            <text:p text:style-name="P143">Categorías de personas interesadas de categorías de actividad… (hasta completar todas las operaciones de tratamientos).</text:p>
            <text:p text:style-name="P143"/>
          </table:table-cell>
          <table:table-cell table:style-name="Tabla2.C2" office:value-type="string">
            <text:p text:style-name="P141">(Idem)</text:p>
          </table:table-cell>
        </table:table-row>
      </table:table>
      <text:p text:style-name="P90"/>
      <text:p text:style-name="P91"><text:reference-ref text:reference-format="text" text:ref-name="ANEXO I - TRATAMIENTO DE DATOS PERSONALES">15</text:reference-ref>.<text:span text:style-name="T1605">C</text:span>. <text:span text:style-name="T1605">ELEMENTOS DEL TRATAMIENTO.</text:span></text:p>
      <text:p text:style-name="P91"/>
      <text:p text:style-name="P139">El tratamiento de los Datos Personales comprenderá: (márquese lo que proceda).</text:p>
      <text:p text:style-name="P139"/>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139"><draw:control text:anchor-type="paragraph" draw:z-index="118" draw:name="Forma1" draw:style-name="gr2" draw:text-style-name="P754" svg:width="4.742cm" svg:height="1.089cm" svg:x="0cm" svg:y="0cm" draw:control="control41"/></text:p>
          </table:table-cell>
          <table:table-cell table:style-name="Tabla4.A1" office:value-type="string">
            <text:p text:style-name="P139"><draw:control text:anchor-type="as-char" svg:y="-0.429cm" draw:z-index="99" draw:name="Forma1_0" draw:style-name="gr3" draw:text-style-name="P755" svg:width="5.338cm" svg:height="0.9cm" draw:control="control22"/></text:p>
          </table:table-cell>
          <table:table-cell table:style-name="Tabla4.C1" office:value-type="string">
            <text:p text:style-name="P139"><draw:control text:anchor-type="as-char" svg:y="-0.429cm" draw:z-index="100" draw:name="Forma1_1" draw:style-name="gr3" draw:text-style-name="P755" svg:width="5.338cm" svg:height="0.9cm" draw:control="control23"/></text:p>
          </table:table-cell>
        </table:table-row>
        <text:soft-page-break/>
        <table:table-row table:style-name="Tabla4.2">
          <table:table-cell table:style-name="Tabla4.A2" office:value-type="string">
            <text:p text:style-name="P139"><draw:control text:anchor-type="as-char" svg:y="-0.45cm" draw:z-index="101" draw:name="Forma1_2" draw:style-name="gr3" draw:text-style-name="P755" svg:width="5.338cm" svg:height="1.221cm" draw:control="control24"/></text:p>
          </table:table-cell>
          <table:table-cell table:style-name="Tabla4.A2" office:value-type="string">
            <text:p text:style-name="P139"><draw:control text:anchor-type="as-char" svg:y="-0.429cm" draw:z-index="102" draw:name="Forma1_3" draw:style-name="gr3" draw:text-style-name="P755" svg:width="5.338cm" svg:height="1.375cm" draw:control="control25"/></text:p>
          </table:table-cell>
          <table:table-cell table:style-name="Tabla4.C2" office:value-type="string">
            <text:p text:style-name="P139"><draw:control text:anchor-type="as-char" svg:y="-0.429cm" draw:z-index="103" draw:name="Forma1_4" draw:style-name="gr3" draw:text-style-name="P755" svg:width="5.338cm" svg:height="1.221cm" draw:control="control26"/></text:p>
          </table:table-cell>
        </table:table-row>
        <table:table-row table:style-name="Tabla4.1">
          <table:table-cell table:style-name="Tabla4.A2" office:value-type="string">
            <text:p text:style-name="P139"><draw:control text:anchor-type="as-char" svg:y="-0.429cm" draw:z-index="104" draw:name="Forma1_5" draw:style-name="gr3" draw:text-style-name="P755" svg:width="5.338cm" svg:height="0.902cm" draw:control="control27"/></text:p>
          </table:table-cell>
          <table:table-cell table:style-name="Tabla4.A2" office:value-type="string">
            <text:p text:style-name="P139"><draw:control text:anchor-type="as-char" svg:y="-0.429cm" draw:z-index="105" draw:name="Forma1_6" draw:style-name="gr3" draw:text-style-name="P755" svg:width="5.338cm" svg:height="0.867cm" draw:control="control28"/></text:p>
          </table:table-cell>
          <table:table-cell table:style-name="Tabla4.C2" office:value-type="string">
            <text:p text:style-name="P139"><draw:control text:anchor-type="as-char" svg:y="-0.429cm" draw:z-index="106" draw:name="Forma1_7" draw:style-name="gr3" draw:text-style-name="P755" svg:width="5.338cm" svg:height="0.89cm" draw:control="control29"/></text:p>
          </table:table-cell>
        </table:table-row>
        <table:table-row table:style-name="Tabla4.1">
          <table:table-cell table:style-name="Tabla4.A2" office:value-type="string">
            <text:p text:style-name="P139"><draw:control text:anchor-type="as-char" svg:y="-0.429cm" draw:z-index="107" draw:name="Forma1_8" draw:style-name="gr3" draw:text-style-name="P754" svg:width="5.338cm" svg:height="1.015cm" draw:control="control30"/></text:p>
          </table:table-cell>
          <table:table-cell table:style-name="Tabla4.A2" office:value-type="string">
            <text:p text:style-name="P139"><draw:control text:anchor-type="as-char" svg:y="-0.429cm" draw:z-index="108" draw:name="Forma1_9" draw:style-name="gr3" draw:text-style-name="P755" svg:width="5.338cm" svg:height="1.015cm" draw:control="control31"/></text:p>
          </table:table-cell>
          <table:table-cell table:style-name="Tabla4.C2" office:value-type="string">
            <text:p text:style-name="P139"><draw:control text:anchor-type="as-char" svg:y="-0.429cm" draw:z-index="109" draw:name="Forma1_10" draw:style-name="gr3" draw:text-style-name="P755" svg:width="5.338cm" svg:height="1.015cm" draw:control="control32"/></text:p>
          </table:table-cell>
        </table:table-row>
        <table:table-row table:style-name="Tabla4.1">
          <table:table-cell table:style-name="Tabla4.A2" office:value-type="string">
            <text:p text:style-name="P139"><draw:control text:anchor-type="as-char" svg:y="-0.429cm" draw:z-index="110" draw:name="Forma1_11" draw:style-name="gr3" draw:text-style-name="P755" svg:width="5.338cm" svg:height="1.172cm" draw:control="control33"/></text:p>
          </table:table-cell>
          <table:table-cell table:style-name="Tabla4.A2" office:value-type="string">
            <text:p text:style-name="P139"><draw:control text:anchor-type="as-char" svg:y="-0.429cm" draw:z-index="111" draw:name="Forma1_12" draw:style-name="gr3" draw:text-style-name="P755" svg:width="5.899cm" svg:height="1.172cm" draw:control="control34"/></text:p>
          </table:table-cell>
          <table:table-cell table:style-name="Tabla4.C2" office:value-type="string">
            <text:p text:style-name="P139"><draw:control text:anchor-type="as-char" svg:y="-0.429cm" draw:z-index="112" draw:name="Forma1_13" draw:style-name="gr3" draw:text-style-name="P755" svg:width="6.499cm" svg:height="1.172cm" draw:control="control35"/></text:p>
          </table:table-cell>
        </table:table-row>
        <table:table-row table:style-name="Tabla4.1">
          <table:table-cell table:style-name="Tabla4.A2" office:value-type="string">
            <text:p text:style-name="P139"><draw:control text:anchor-type="as-char" svg:y="-0.429cm" draw:z-index="113" draw:name="Forma1_14" draw:style-name="gr3" draw:text-style-name="P755" svg:width="5.802cm" svg:height="1.043cm" draw:control="control36"/></text:p>
          </table:table-cell>
          <table:table-cell table:style-name="Tabla4.A2" office:value-type="string">
            <text:p text:style-name="P139"><draw:control text:anchor-type="as-char" svg:y="-0.429cm" draw:z-index="114" draw:name="Forma1_15" draw:style-name="gr3" draw:text-style-name="P755" svg:width="5.802cm" svg:height="1.066cm" draw:control="control37"/></text:p>
          </table:table-cell>
          <table:table-cell table:style-name="Tabla4.C2" office:value-type="string">
            <text:p text:style-name="P139"><draw:control text:anchor-type="as-char" svg:y="-0.429cm" draw:z-index="115" draw:name="Forma1_16" draw:style-name="gr3" draw:text-style-name="P755" svg:width="5.802cm" svg:height="1.093cm" draw:control="control38"/></text:p>
          </table:table-cell>
        </table:table-row>
        <table:table-row table:style-name="Tabla4.1">
          <table:table-cell table:style-name="Tabla4.A2" office:value-type="string">
            <text:p text:style-name="P139"><draw:control text:anchor-type="as-char" svg:y="-0.429cm" draw:z-index="116" draw:name="Forma1_17" draw:style-name="gr3" draw:text-style-name="P755" svg:width="5.338cm" svg:height="0.869cm" draw:control="control39"/></text:p>
          </table:table-cell>
          <table:table-cell table:style-name="Tabla4.C2" table:number-columns-spanned="2" office:value-type="string">
            <text:p text:style-name="P139"><draw:control text:anchor-type="as-char" svg:y="-0.429cm" draw:z-index="117" draw:name="Forma1_18" draw:style-name="gr3" draw:text-style-name="P755" svg:width="4.749cm" svg:height="0.847cm" draw:control="control40"/></text:p>
          </table:table-cell>
          <table:covered-table-cell/>
        </table:table-row>
      </table:table>
      <text:p text:style-name="P88"/>
      <text:p text:style-name="P91"><text:reference-ref text:reference-format="text" text:ref-name="ANEXO I - TRATAMIENTO DE DATOS PERSONALES">15</text:reference-ref>.<text:span text:style-name="T1605">D</text:span>. DISPOSICIÓN DE LOS DATOS AL TERMINAR LA PRESTACIÓN.</text:p>
      <text:p text:style-name="P88"/>
      <text:p text:style-name="P139">Una vez finalice el encargo, la persona adjudicataria debe:</text:p>
      <text:list text:style-name="L35">
        <text:list-header>
          <text:p text:style-name="P662"/>
        </text:list-header>
        <text:list-item>
          <text:p text:style-name="P677"><text:span text:style-name="T383">Devolver </text:span><text:span text:style-name="Fuente_20_de_20_párrafo_20_predeter."><text:span text:style-name="T393">a la persona </text:span></text:span><text:span text:style-name="T383">responsable </text:span><text:span text:style-name="T389">o, en su caso, </text:span><text:span text:style-name="T390">a la persona</text:span><text:span text:style-name="T389"> encargada </text:span><text:span text:style-name="T383">del tratamiento </text:span><text:span text:style-name="T390">cuando es ésta la que licita, </text:span><text:span text:style-name="T383">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383"> </text:span></text:span><text:span text:style-name="Fuente_20_de_20_párrafo_20_predeter."><text:span text:style-name="T394">la persona </text:span></text:span><text:span text:style-name="Fuente_20_de_20_párrafo_20_predeter."><text:span text:style-name="T395">contratista </text:span></text:span><text:span text:style-name="Fuente_20_de_20_párrafo_20_predeter."><text:span text:style-name="T394">encargada </text:span></text:span><text:span text:style-name="Fuente_20_de_20_párrafo_20_predeter."><text:span text:style-name="T395">del tratamiento</text:span></text:span><text:span text:style-name="T383">. No obstante, </text:span><text:span text:style-name="Fuente_20_de_20_párrafo_20_predeter."><text:span text:style-name="T394">la persona </text:span></text:span><text:span text:style-name="Fuente_20_de_20_párrafo_20_predeter."><text:span text:style-name="T395">contratista</text:span></text:span><text:span text:style-name="Fuente_20_de_20_párrafo_20_predeter."><text:span text:style-name="T394"> encargada</text:span></text:span><text:span text:style-name="T383"> puede conservar una copia, con los datos debidamente bloqueados, mientras puedan derivarse responsabilidades de la ejecución de la prestación.</text:span></text:p>
          <text:p text:style-name="P684"><text:span text:style-name="T383">No obstante, </text:span><text:span text:style-name="T390">el órgano de contratación </text:span><text:span text:style-name="T383">podrá requerir </text:span><text:span text:style-name="Fuente_20_de_20_párrafo_20_predeter."><text:span text:style-name="T394">a la persona </text:span></text:span><text:span text:style-name="Fuente_20_de_20_párrafo_20_predeter."><text:span text:style-name="T395">contratista</text:span></text:span><text:span text:style-name="Fuente_20_de_20_párrafo_20_predeter."><text:span text:style-name="T394"> encargada </text:span></text:span><text:span text:style-name="T383">para que en vez de la opción a), cumpla con la b) o con la c) siguientes:</text:span></text:p>
          <text:p text:style-name="P663"/>
        </text:list-item>
        <text:list-item>
          <text:p text:style-name="P678"><text:span text:style-name="T368">Entregar </text:span><text:span text:style-name="Fuente_20_de_20_párrafo_20_predeter."><text:span text:style-name="T368">a la nueva persona encargada</text:span></text:span><text:span text:style-name="T368"> del tratamiento que designe por escrito el órgano de contratación,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368"> la persona contratista.</text:span></text:span><text:span text:style-name="T368"> No obstante, </text:span><text:span text:style-name="Fuente_20_de_20_párrafo_20_predeter."><text:span text:style-name="T368">la persona contratista encargada</text:span></text:span><text:span text:style-name="T368"> puede conservar una copia, con los datos debidamente bloqueados, mientras puedan derivarse responsabilidades de la ejecución de la prestación.</text:span></text:p>
          <text:p text:style-name="P664"/>
        </text:list-item>
        <text:list-item>
          <text:p text:style-name="P685"><text:span text:style-name="T383">Destruir los datos, una vez cumplida la prestación. Una vez destruidos, </text:span><text:span text:style-name="Fuente_20_de_20_párrafo_20_predeter."><text:span text:style-name="T394">la persona </text:span></text:span><text:span text:style-name="Fuente_20_de_20_párrafo_20_predeter."><text:span text:style-name="T396">contratista </text:span></text:span><text:span text:style-name="Fuente_20_de_20_párrafo_20_predeter."><text:span text:style-name="T394">encargada</text:span></text:span><text:span text:style-name="T383"> debe certificar su destrucción por escrito y debe entregar el certificado </text:span><text:span text:style-name="T391">al órgano de contratación. No obstante, </text:span><text:span text:style-name="Fuente_20_de_20_párrafo_20_predeter."><text:span text:style-name="T396">la persona contratista encargada</text:span></text:span><text:span text:style-name="T391"> puede conservar una copia, con los datos debidamente bloqueados, mientras puedan derivarse responsabilidades de la ejecución de la prestación.</text:span></text:p>
        </text:list-item>
      </text:list>
      <text:p text:style-name="P139"/>
      <text:p text:style-name="P92"><text:reference-ref text:reference-format="text" text:ref-name="ANEXO I - TRATAMIENTO DE DATOS PERSONALES">15</text:reference-ref>.<text:span text:style-name="T1606">E</text:span>. <text:span text:style-name="T1606">MEDIDAS DE SEGURIDAD</text:span></text:p>
      <text:p text:style-name="P237"><text:span text:style-name="Fuente_20_de_20_párrafo_20_predeter."><text:span text:style-name="T315"/></text:span></text:p>
      <text:p text:style-name="P571"><text:span text:style-name="T68">Los datos deben protegerse empleando las medidas que un empresario </text:span><text:span text:style-name="Fuente_20_de_20_párrafo_20_predeter."><text:span text:style-name="T206">o empresaria ordenada </text:span></text:span><text:span text:style-name="T68">debe tomar para evitar que dichos datos pierdan su razonable confidencialidad, integridad y disponibilidad. De acuerdo con la evaluación de riesgos realizada, se deben implantar, al menos, las medidas de seguridad siguientes:</text:span></text:p>
      <text:list xml:id="list3506437542" text:style-name="L36">
        <text:list-header>
          <text:p text:style-name="P665"/>
        </text:list-header>
        <text:list-item>
          <text:p text:style-name="P666"><text:soft-page-break/>Las aplicables de conformidad con el Real Decreto 311/2022, de 3 de mayo, por el que se regula el Esquema Nacional de Seguridad, en función de la siguiente categoría de seguridad de los sistemas:</text:p>
        </text:list-item>
      </text:list>
      <text:list text:style-name="L37">
        <text:list-item>
          <text:p text:style-name="P668">Si se utilizan sistemas de información de la persona contratista, la categoría de seguridad será la establecida en el Anexo I-apartado 4.</text:p>
        </text:list-item>
        <text:list-item>
          <text:p text:style-name="P668">En los casos en los que el objeto del contrato contemple el desarrollo o mantenimiento de sistemas de información, la categoría de seguridad será la indicada en el Pliego de Prescripciones Técnicas.</text:p>
        </text:list-item>
      </text:list>
      <text:p text:style-name="P194">A estas medidas se sumarán las adicionales que se definan en base a análisis de riesgos conforme al artículo 24 del RGPD y, en los supuestos de su artículo 35, a la evaluación de impacto en la protección de datos cuando en esos sistemas de información se traten datos personales, de conformidad con lo establecido en el artículo 3.3 del citado Real Decreto 311/2022.</text:p>
      <text:p text:style-name="P195"/>
      <text:list xml:id="list135718242347996" text:continue-list="list3506437542" text:style-name="L36">
        <text:list-item>
          <text:p text:style-name="P667">Las previstas en los artículos 105 a 114 del Reglamento de desarrollo de la Ley Orgánica 15/1999, de 13 de diciembre, de protección de datos de carácter personal, aprobado por el Real Decreto 1720/2007, de 21 de diciembre, si se trata de tratamientos no automatizados de nivel de riesgo _______ (incluir el nivel de riesgo alto, medio, bajo), en todo aquello que no sea contrario a lo previsto en el RGPD.</text:p>
        </text:list-item>
      </text:list>
      <text:p text:style-name="P144"/>
      <text:p text:style-name="P238"><text:span text:style-name="Fuente_20_de_20_párrafo_20_predeter."><text:span text:style-name="T1500">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266">de la persona adjudicataria</text:span></text:span><text:span text:style-name="Fuente_20_de_20_párrafo_20_predeter."><text:span text:style-name="T1500"> debe seguir las medidas de seguridad establecidas por el órgano de contratación, no pudiendo efectuar tratamientos distintos de los definidos.</text:span></text:span></text:p>
      <text:p text:style-name="P595"><text:span text:style-name="Fuente_20_de_20_párrafo_20_predeter."><text:span text:style-name="T1527">MODELO DE PLIEGO DE CLÁUSULAS ADMINISTRATIVAS PARTICULARES RECOMENDADO POR LA COMISIÓN CONSULTIVA DE CONTRATACIÓN PÚBLICA PARA LA CONTRATACIÓN DE </text:span></text:span><text:span text:style-name="Fuente_20_de_20_párrafo_20_predeter."><text:span text:style-name="T1528">SERVICIOS</text:span></text:span><text:span text:style-name="Fuente_20_de_20_párrafo_20_predeter."><text:span text:style-name="T1527"> </text:span></text:span><text:span text:style-name="Fuente_20_de_20_párrafo_20_predeter."><text:span text:style-name="T1426">MEDIANTE </text:span></text:span><text:span text:style-name="Fuente_20_de_20_párrafo_20_predeter."><text:span text:style-name="T1529">PROCEDIMIENTO ABIERTO <text:s/>SIMPLIFICADO ABREVIADO</text:span></text:span><text:span text:style-name="Fuente_20_de_20_párrafo_20_predeter."><text:span text:style-name="T1531"> </text:span></text:span><text:span text:style-name="Fuente_20_de_20_párrafo_20_predeter."><text:span text:style-name="T1527">- </text:span></text:span><text:span text:style-name="Fuente_20_de_20_párrafo_20_predeter."><text:span text:style-name="T1530">PRESENTACIÓN ELECTRÓNICA DE OFERTAS</text:span></text:span></text:p>
      <text:p text:style-name="P220"><text:span text:style-name="Fuente_20_de_20_párrafo_20_predeter."><text:span text:style-name="T305"/></text:span></text:p>
      <text:p text:style-name="P498">ANEXO <text:reference-mark-start text:name="ANEXO DRU (ABREVIADO)"/><text:sequence text:ref-name="refAnexos1" text:name="Anexos" text:formula="ooow:Anexos+1" style:num-format="I">II</text:sequence><text:reference-mark-end text:name="ANEXO DRU (ABREVIADO)"/></text:p>
      <text:p text:style-name="P296"><text:reference-mark-start text:name="ÍNDICE - DRU (SIMPLIFICADO ABREVIADO)"/><text:span text:style-name="Fuente_20_de_20_párrafo_20_predeter."><text:span text:style-name="T817">DECLARACIÓN RESPONSABLE </text:span></text:span><text:span text:style-name="Fuente_20_de_20_párrafo_20_predeter."><text:span text:style-name="T818">UNIFICADA</text:span></text:span><text:span text:style-name="Fuente_20_de_20_párrafo_20_predeter."><text:span text:style-name="T819"> </text:span></text:span><text:span text:style-name="Fuente_20_de_20_párrafo_20_predeter."><text:span text:style-name="T820">PARA PROCEDIMIENTO ABIERTO SIMPLIFICADO </text:span></text:span><text:span text:style-name="Fuente_20_de_20_párrafo_20_predeter."><text:span text:style-name="T821">ABREVIADO</text:span></text:span><text:reference-mark-end text:name="ÍNDICE - DRU (SIMPLIFICADO ABREVIADO)"/></text:p>
      <text:p text:style-name="P185"><text:span text:style-name="Fuente_20_de_20_párrafo_20_predeter."><text:span text:style-name="T953">(SOBRE ELECTRÓNICO </text:span></text:span><text:span text:style-name="Fuente_20_de_20_párrafo_20_predeter."><text:span text:style-name="T954">ÚNICO</text:span></text:span><text:span text:style-name="Fuente_20_de_20_párrafo_20_predeter."><text:span text:style-name="T954"><text:note text:id="ftn31" text:note-class="footnote"><text:note-citation>31</text:note-citation><text:note-body><text:p text:style-name="P369"><text:span text:style-name="Fuente_20_de_20_párrafo_20_predeter."><text:span text:style-name="T35">Cláusula </text:span></text:span><text:span text:style-name="Fuente_20_de_20_párrafo_20_predeter."><text:span text:style-name="T35"><text:reference-ref text:reference-format="text" text:ref-name="INFRASUBCLÁUSULA SOBRE ÚNICO (BUENA) (ABREVIADOS)">9.2.1.</text:reference-ref></text:span></text:span><text:span text:style-name="Fuente_20_de_20_párrafo_20_predeter."><text:span text:style-name="T35">.</text:span></text:span><text:span text:style-name="Fuente_20_de_20_párrafo_20_predeter."><text:span text:style-name="T35"><text:reference-ref text:reference-format="text" text:ref-name="LETRA DRU (SIMPLIFICADOS)">a</text:reference-ref></text:span></text:span><text:span text:style-name="Fuente_20_de_20_párrafo_20_predeter."><text:span text:style-name="T41">) </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953">)</text:span></text:span></text:p>
      <text:p text:style-name="P350"><text:span text:style-name="Fuente_20_de_20_párrafo_20_predeter."><text:span text:style-name="T585">EXPEDIENTE:</text:span></text:span><text:span text:style-name="Fuente_20_de_20_párrafo_20_predeter."><text:span text:style-name="T627"> </text:span></text:span><text:span text:style-name="Fuente_20_de_20_párrafo_20_predeter."><text:span text:style-name="T628">_______</text:span></text:span></text:p>
      <text:p text:style-name="P572"><text:span text:style-name="Fuente_20_de_20_párrafo_20_predeter."><text:span text:style-name="T822">TÍTULO:</text:span></text:span><text:span text:style-name="Fuente_20_de_20_párrafo_20_predeter."><text:span text:style-name="T823"> </text:span></text:span><text:span text:style-name="Fuente_20_de_20_párrafo_20_predeter."><text:span text:style-name="T824">_______</text:span></text:span></text:p>
      <text:p text:style-name="P573"><text:span text:style-name="Fuente_20_de_20_párrafo_20_predeter."><text:span text:style-name="T822"/></text:span></text:p>
      <text:p text:style-name="P418"><text:span text:style-name="Fuente_20_de_20_párrafo_20_predeter."><text:span text:style-name="T1040">D./Dª. </text:span></text:span><text:span text:style-name="Fuente_20_de_20_párrafo_20_predeter."><text:span text:style-name="T1041"><text:s/></text:span></text:span><text:span text:style-name="Fuente_20_de_20_párrafo_20_predeter."><text:span text:style-name="T1042">_________________________________________________ </text:span></text:span><text:span text:style-name="Fuente_20_de_20_párrafo_20_predeter."><text:span text:style-name="T1041">, con </text:span></text:span><text:span text:style-name="Fuente_20_de_20_párrafo_20_predeter."><text:span text:style-name="T958">DNI</text:span></text:span><text:span text:style-name="Fuente_20_de_20_párrafo_20_predeter."><text:span text:style-name="T1041"> </text:span></text:span><text:span text:style-name="Fuente_20_de_20_párrafo_20_predeter."><text:span text:style-name="T1042">____________ </text:span></text:span><text:span text:style-name="Fuente_20_de_20_párrafo_20_predeter."><text:span text:style-name="T1041">, actuando:</text:span></text:span></text:p>
      <text:p text:style-name="P401"><text:span text:style-name="Fuente_20_de_20_párrafo_20_predeter."><text:span text:style-name="T614"><draw:control text:anchor-type="as-char" draw:z-index="119" draw:name="Control 1_11" draw:style-name="gr1" draw:text-style-name="P753" svg:width="0.417cm" svg:height="0.417cm" draw:control="control42"/></text:span></text:span><text:span text:style-name="Fuente_20_de_20_párrafo_20_predeter."><text:span text:style-name="T614">en nombre propio, </text:span></text:span><text:span text:style-name="Fuente_20_de_20_párrafo_20_predeter."><text:span text:style-name="T615">con domicilio fiscal en </text:span></text:span><text:span text:style-name="Fuente_20_de_20_párrafo_20_predeter."><text:span text:style-name="T618">_______________</text:span></text:span><text:span text:style-name="Fuente_20_de_20_párrafo_20_predeter."><text:span text:style-name="T619">_____</text:span></text:span><text:span text:style-name="Fuente_20_de_20_párrafo_20_predeter."><text:span text:style-name="T618">___________ </text:span></text:span><text:span text:style-name="Fuente_20_de_20_párrafo_20_predeter."><text:span text:style-name="T620">,</text:span></text:span></text:p>
      <text:p text:style-name="P401"><text:span text:style-name="Fuente_20_de_20_párrafo_20_predeter."><text:span text:style-name="T614"><draw:control text:anchor-type="as-char" draw:z-index="120" draw:name="Control 1_12" draw:style-name="gr1" draw:text-style-name="P753" svg:width="0.417cm" svg:height="0.417cm" draw:control="control43"/></text:span></text:span><text:span text:style-name="Fuente_20_de_20_párrafo_20_predeter."><text:span text:style-name="T614">en representación de la entidad </text:span></text:span><text:span text:style-name="Fuente_20_de_20_párrafo_20_predeter."><text:span text:style-name="T616">licitadora </text:span></text:span><text:span text:style-name="Fuente_20_de_20_párrafo_20_predeter."><text:span text:style-name="T618">_______________</text:span></text:span><text:span text:style-name="Fuente_20_de_20_párrafo_20_predeter."><text:span text:style-name="T619">_____</text:span></text:span><text:span text:style-name="Fuente_20_de_20_párrafo_20_predeter."><text:span text:style-name="T618">___________ </text:span></text:span><text:span text:style-name="Fuente_20_de_20_párrafo_20_predeter."><text:span text:style-name="T620">, </text:span></text:span><text:span text:style-name="Fuente_20_de_20_párrafo_20_predeter."><text:span text:style-name="T614">con </text:span></text:span><text:span text:style-name="Fuente_20_de_20_párrafo_20_predeter."><text:span text:style-name="T592">NIF</text:span></text:span><text:span text:style-name="Fuente_20_de_20_párrafo_20_predeter."><text:span text:style-name="T614"> </text:span></text:span><text:span text:style-name="Fuente_20_de_20_párrafo_20_predeter."><text:span text:style-name="T618">____</text:span></text:span><text:span text:style-name="Fuente_20_de_20_párrafo_20_predeter."><text:span text:style-name="T621">____</text:span></text:span><text:span text:style-name="Fuente_20_de_20_párrafo_20_predeter."><text:span text:style-name="T618">____ </text:span></text:span><text:span text:style-name="Fuente_20_de_20_párrafo_20_predeter."><text:span text:style-name="T620">, </text:span></text:span><text:span text:style-name="Fuente_20_de_20_párrafo_20_predeter."><text:span text:style-name="T615">y domicilio fiscal en </text:span></text:span><text:span text:style-name="Fuente_20_de_20_párrafo_20_predeter."><text:span text:style-name="T618">_______________</text:span></text:span><text:span text:style-name="Fuente_20_de_20_párrafo_20_predeter."><text:span text:style-name="T619">_____</text:span></text:span><text:span text:style-name="Fuente_20_de_20_párrafo_20_predeter."><text:span text:style-name="T618">___________ </text:span></text:span><text:span text:style-name="Fuente_20_de_20_párrafo_20_predeter."><text:span text:style-name="T620">,</text:span></text:span><text:span text:style-name="Fuente_20_de_20_párrafo_20_predeter."><text:span text:style-name="T614"> </text:span></text:span><text:span text:style-name="Fuente_20_de_20_párrafo_20_predeter."><text:span text:style-name="T616">en calidad de </text:span></text:span><text:span text:style-name="Fuente_20_de_20_párrafo_20_predeter."><text:span text:style-name="T618">_______________</text:span></text:span><text:span text:style-name="Fuente_20_de_20_párrafo_20_predeter."><text:span text:style-name="T619">_____</text:span></text:span><text:span text:style-name="Fuente_20_de_20_párrafo_20_predeter."><text:span text:style-name="T618">_________</text:span></text:span><text:span text:style-name="Fuente_20_de_20_párrafo_20_predeter."><text:span text:style-name="T617"><text:note text:id="ftn32" text:note-class="footnote"><text:note-citation>32</text:note-citation><text:note-body><text:p text:style-name="P5"><text:span text:style-name="T836">Apoderado/</text:span><text:span text:style-name="T837">a</text:span><text:span text:style-name="T836">, administrador/</text:span><text:span text:style-name="T837">a</text:span><text:span text:style-name="T836"> únic</text:span><text:span text:style-name="T837">o/a</text:span><text:span text:style-name="T836">, solidari</text:span><text:span text:style-name="T837">o/a</text:span><text:span text:style-name="T836">, mancomunad</text:span><text:span text:style-name="T837">o/a</text:span><text:span text:style-name="T836">, etc.</text:span></text:p></text:note-body></text:note></text:span></text:span><text:span text:style-name="Fuente_20_de_20_párrafo_20_predeter."><text:span text:style-name="T617">, </text:span></text:span><text:span text:style-name="Fuente_20_de_20_párrafo_20_predeter."><text:span text:style-name="T615">s</text:span></text:span><text:span text:style-name="Fuente_20_de_20_párrafo_20_predeter."><text:span text:style-name="T210">egún consta en Escritura de </text:span></text:span><text:span text:style-name="Fuente_20_de_20_párrafo_20_predeter."><text:span text:style-name="T618">_______________</text:span></text:span><text:span text:style-name="Fuente_20_de_20_párrafo_20_predeter."><text:span text:style-name="T619">_____</text:span></text:span><text:span text:style-name="Fuente_20_de_20_párrafo_20_predeter."><text:span text:style-name="T618">__________ </text:span></text:span><text:span text:style-name="Fuente_20_de_20_párrafo_20_predeter."><text:span text:style-name="T620">,</text:span></text:span><text:span text:style-name="Fuente_20_de_20_párrafo_20_predeter."><text:span text:style-name="T210"> (c</text:span></text:span><text:span text:style-name="Fuente_20_de_20_párrafo_20_predeter."><text:span text:style-name="T239">onstitución/poder/elevación de acuerdos sociales</text:span></text:span><text:span text:style-name="Fuente_20_de_20_párrafo_20_predeter."><text:span text:style-name="T210">) de fecha </text:span></text:span><text:span text:style-name="Fuente_20_de_20_párrafo_20_predeter."><text:span text:style-name="T211">__________ </text:span></text:span><text:span text:style-name="Fuente_20_de_20_párrafo_20_predeter."><text:span text:style-name="T210">, otorgada por el o la Notario D./Dª. </text:span></text:span><text:span text:style-name="Fuente_20_de_20_párrafo_20_predeter."><text:span text:style-name="T618">_______________</text:span></text:span><text:span text:style-name="Fuente_20_de_20_párrafo_20_predeter."><text:span text:style-name="T619">_____</text:span></text:span><text:span text:style-name="Fuente_20_de_20_párrafo_20_predeter."><text:span text:style-name="T618">___________ </text:span></text:span><text:span text:style-name="Fuente_20_de_20_párrafo_20_predeter."><text:span text:style-name="T620">,</text:span></text:span><text:span text:style-name="Fuente_20_de_20_párrafo_20_predeter."><text:span text:style-name="T210"> con protocolo núm </text:span></text:span><text:span text:style-name="Fuente_20_de_20_párrafo_20_predeter."><text:span text:style-name="T211">__________ .</text:span></text:span></text:p>
      <text:p text:style-name="P16">DECLARA</text:p>
      <text:p text:style-name="P186"><text:span text:style-name="Fuente_20_de_20_párrafo_20_predeter."><text:span text:style-name="T452"/></text:span></text:p>
      <text:list text:style-name="L38">
        <text:list-header>
          <text:p text:style-name="P679"><text:span text:style-name="Fuente_20_de_20_párrafo_20_predeter."><text:span text:style-name="T156"><text:sequence text:ref-name="refLetras0" text:name="Letras" text:formula="ooow:1" style:num-format="First">Primero</text:sequence></text:span></text:span><text:span text:style-name="Fuente_20_de_20_párrafo_20_predeter."><text:span text:style-name="T156">.- Que la empresa licitadora cumple las condiciones establecidas legalmente para contratar con la Administración.</text:span></text:span></text:p>
        </text:list-header>
      </text:list>
      <text:p text:style-name="P187"><text:span text:style-name="Fuente_20_de_20_párrafo_20_predeter."><text:span text:style-name="T955"/></text:span></text:p>
      <text:p text:style-name="P351"><text:span text:style-name="Fuente_20_de_20_párrafo_20_predeter."><text:span text:style-name="T157"><text:sequence text:ref-name="refLetras1" text:name="Letras" text:formula="ooow:Letras+1" style:num-format="First">Segundo</text:sequence></text:span></text:span><text:span text:style-name="Fuente_20_de_20_párrafo_20_predeter."><text:span text:style-name="T157">.- </text:span></text:span><text:span text:style-name="Fuente_20_de_20_párrafo_20_predeter."><text:span text:style-name="T186">Que la empresa licitadora</text:span></text:span><text:span text:style-name="Fuente_20_de_20_párrafo_20_predeter."><text:span text:style-name="T157"> </text:span></text:span><text:span text:style-name="Fuente_20_de_20_párrafo_20_predeter."><text:span text:style-name="T690">tiene </text:span></text:span><text:span text:style-name="Fuente_20_de_20_párrafo_20_predeter."><text:span text:style-name="T689">plena capacidad de obrar </text:span></text:span><text:span text:style-name="Fuente_20_de_20_párrafo_20_predeter."><text:span text:style-name="T432">y cuenta con las</text:span></text:span><text:span text:style-name="Fuente_20_de_20_párrafo_20_predeter."><text:span text:style-name="T431"> autorizaciones necesarias</text:span></text:span><text:span text:style-name="Fuente_20_de_20_párrafo_20_predeter."><text:span text:style-name="T432"> para ejercer la actividad</text:span></text:span><text:span text:style-name="Fuente_20_de_20_párrafo_20_predeter."><text:span text:style-name="T690">.</text:span></text:span></text:p>
      <text:p text:style-name="P188"><text:span text:style-name="Fuente_20_de_20_párrafo_20_predeter."><text:span text:style-name="T957"><text:sequence text:ref-name="refLetras2" text:name="Letras" text:formula="ooow:Letras+1" style:num-format="First">Tercero</text:sequence></text:span></text:span><text:span text:style-name="Fuente_20_de_20_párrafo_20_predeter."><text:span text:style-name="T957">.- </text:span></text:span><text:span text:style-name="Fuente_20_de_20_párrafo_20_predeter."><text:span text:style-name="T956">Que la empresa licitadora </text:span></text:span><text:span text:style-name="Fuente_20_de_20_párrafo_20_predeter."><text:span text:style-name="T955">no se encuentra incursa en las prohibiciones para contratar</text:span></text:span><text:span text:style-name="Fuente_20_de_20_párrafo_20_predeter."><text:span text:style-name="T956"> previstas en el artículo 71 de la </text:span></text:span><text:span text:style-name="Fuente_20_de_20_párrafo_20_predeter."><text:span text:style-name="T887">LCSP</text:span></text:span><text:span text:style-name="Fuente_20_de_20_párrafo_20_predeter."><text:span text:style-name="T956">.</text:span></text:span></text:p>
      <text:p text:style-name="P352"><text:span text:style-name="Fuente_20_de_20_párrafo_20_predeter."><text:span text:style-name="T587"><text:sequence text:ref-name="refLetras3" text:name="Letras" text:formula="ooow:Letras+1" style:num-format="First">Cuarto</text:sequence></text:span></text:span><text:span text:style-name="Fuente_20_de_20_párrafo_20_predeter."><text:span text:style-name="T587">.- </text:span></text:span><text:span text:style-name="Fuente_20_de_20_párrafo_20_predeter."><text:span text:style-name="T631">Que la empresa a la que representa es una</text:span></text:span><text:span text:style-name="Fuente_20_de_20_párrafo_20_predeter."><text:span text:style-name="T588"> PYME: </text:span></text:span></text:p>
      <text:p text:style-name="P355"><text:span text:style-name="Fuente_20_de_20_párrafo_20_predeter."><text:span text:style-name="T632"><draw:control text:anchor-type="as-char" draw:z-index="121" draw:name="Control 1_48" draw:style-name="gr1" draw:text-style-name="P753" svg:width="0.417cm" svg:height="0.417cm" draw:control="control44"/></text:span></text:span><text:span text:style-name="Fuente_20_de_20_párrafo_20_predeter."><text:span text:style-name="T634">Sí</text:span></text:span></text:p>
      <text:p text:style-name="P354"><text:span text:style-name="Fuente_20_de_20_párrafo_20_predeter."><text:span text:style-name="T633"><draw:control text:anchor-type="as-char" draw:z-index="122" draw:name="Control 1_49" draw:style-name="gr1" draw:text-style-name="P753" svg:width="0.417cm" svg:height="0.417cm" draw:control="control45"/></text:span></text:span><text:span text:style-name="Fuente_20_de_20_párrafo_20_predeter."><text:span text:style-name="T634">No</text:span></text:span></text:p>
      <text:p text:style-name="P354"><text:span text:style-name="Fuente_20_de_20_párrafo_20_predeter."><text:span text:style-name="T1607"/></text:span></text:p>
      <text:p text:style-name="P352"><text:span text:style-name="Fuente_20_de_20_párrafo_20_predeter."><text:span text:style-name="T586"><text:sequence text:ref-name="refLetras4" text:name="Letras" text:formula="ooow:Letras+1" style:num-format="First">Quinto</text:sequence></text:span></text:span><text:span text:style-name="Fuente_20_de_20_párrafo_20_predeter."><text:span text:style-name="T586">.-</text:span></text:span><text:span text:style-name="Fuente_20_de_20_párrafo_20_predeter."><text:span text:style-name="T629"> </text:span></text:span><text:span text:style-name="Fuente_20_de_20_párrafo_20_predeter."><text:span text:style-name="T630">Que, en el caso de que en el Anexo I-apartado </text:span></text:span><text:span text:style-name="Fuente_20_de_20_párrafo_20_predeter."><text:span text:style-name="T630"><text:reference-ref text:reference-format="text" text:ref-name="ANEXO I - OBJETO DEL CONTRATO">1</text:reference-ref></text:span></text:span><text:span text:style-name="Fuente_20_de_20_párrafo_20_predeter."><text:span text:style-name="T630"><text:s/>se haya limitado el número de lotes que puedan adjudicarse a una persona licitadora y se haya indicado como criterio para determinar la adjudicación de los lotes la preferencia indicada, esta será la siguiente:</text:span></text:span></text:p>
      <table:table table:name="Tabla6" table:style-name="Tabla6">
        <table:table-column table:style-name="Tabla6.A" table:number-columns-repeated="2"/>
        <table:table-column table:style-name="Tabla6.C"/>
        <table:table-row>
          <table:table-cell table:style-name="Tabla6.A1" office:value-type="string">
            <text:p text:style-name="P434">Lote</text:p>
          </table:table-cell>
          <table:table-cell table:style-name="Tabla6.A1" office:value-type="string">
            <text:p text:style-name="P434">Denominación</text:p>
          </table:table-cell>
          <table:table-cell table:style-name="Tabla6.C1" office:value-type="string">
            <text:p text:style-name="P434">Orden de preferencia</text:p>
          </table:table-cell>
        </table:table-row>
        <table:table-row>
          <table:table-cell table:style-name="Tabla6.A2" office:value-type="string">
            <text:p text:style-name="P435"/>
          </table:table-cell>
          <table:table-cell table:style-name="Tabla6.A2" office:value-type="string">
            <text:p text:style-name="P436"/>
          </table:table-cell>
          <table:table-cell table:style-name="Tabla6.C2" office:value-type="string">
            <text:p text:style-name="P436"/>
          </table:table-cell>
        </table:table-row>
        <table:table-row>
          <table:table-cell table:style-name="Tabla6.A2" office:value-type="string">
            <text:p text:style-name="P436"/>
          </table:table-cell>
          <table:table-cell table:style-name="Tabla6.A2" office:value-type="string">
            <text:p text:style-name="P436"/>
          </table:table-cell>
          <table:table-cell table:style-name="Tabla6.C2" office:value-type="string">
            <text:p text:style-name="P436"/>
          </table:table-cell>
        </table:table-row>
      </table:table>
      <text:p text:style-name="P587"><text:span text:style-name="Fuente_20_de_20_párrafo_20_predeter."><text:span text:style-name="T1608"/></text:span></text:p>
      <text:list xml:id="list1096707231" text:style-name="L39">
        <text:list-header>
          <text:p text:style-name="P680"><text:soft-page-break/><text:span text:style-name="Fuente_20_de_20_párrafo_20_predeter."><text:span text:style-name="T1373"><text:sequence text:ref-name="refLetras5" text:name="Letras" text:formula="ooow:Letras+1" style:num-format="First">Sexto</text:sequence></text:span></text:span><text:span text:style-name="Fuente_20_de_20_párrafo_20_predeter."><text:span text:style-name="T1373">.-</text:span></text:span><text:span text:style-name="Fuente_20_de_20_párrafo_20_predeter."><text:span text:style-name="T1363"> </text:span></text:span><text:span text:style-name="Fuente_20_de_20_párrafo_20_predeter."><text:span text:style-name="T1362">Que la empresa a la que representa:</text:span></text:span><text:span text:style-name="T1387"> (indicar a ó b)</text:span></text:p>
        </text:list-header>
      </text:list>
      <text:p text:style-name="P383"><text:span text:style-name="Fuente_20_de_20_párrafo_20_predeter."><text:span text:style-name="T274"><draw:control text:anchor-type="as-char" draw:z-index="123" draw:name="Control 43" draw:style-name="gr1" draw:text-style-name="P753" svg:width="0.301cm" svg:height="0.417cm" draw:control="control46"/></text:span></text:span><text:span text:style-name="Fuente_20_de_20_párrafo_20_predeter."><text:span text:style-name="T274"><text:s/></text:span></text:span><text:span text:style-name="Fuente_20_de_20_párrafo_20_predeter."><text:span text:style-name="T271">a)</text:span></text:span><text:span text:style-name="Fuente_20_de_20_párrafo_20_predeter."><text:span text:style-name="T282"> </text:span></text:span><text:span text:style-name="Fuente_20_de_20_párrafo_20_predeter."><text:span text:style-name="T274">No pertenece a ningún </text:span></text:span><text:span text:style-name="Fuente_20_de_20_párrafo_20_predeter."><text:span text:style-name="T282">grupo de empresas</text:span></text:span><text:span text:style-name="Fuente_20_de_20_párrafo_20_predeter."><text:span text:style-name="T274">.</text:span></text:span></text:p>
      <text:p text:style-name="P419"><text:span text:style-name="T274"><draw:control text:anchor-type="as-char" draw:z-index="124" draw:name="Control 44" draw:style-name="gr1" draw:text-style-name="P753" svg:width="0.301cm" svg:height="0.417cm" draw:control="control47"/></text:span><text:span text:style-name="T271"><text:s/>b) </text:span><text:span text:style-name="T274">Pertenece al grupo de empresas denominado: </text:span><text:span text:style-name="T275">______________________________</text:span><text:span text:style-name="T274">compuesto por las siguientes empresas (indicar todas las empresas del grupo): </text:span></text:p>
      <text:list xml:id="list135717498166527" text:continue-numbering="true" text:style-name="L39">
        <text:list-item>
          <text:p text:style-name="P686"><text:span text:style-name="Fuente_20_de_20_párrafo_20_predeter."><text:span text:style-name="T321">______________________________ .</text:span></text:span></text:p>
        </text:list-item>
        <text:list-item>
          <text:p text:style-name="P686"><text:span text:style-name="Fuente_20_de_20_párrafo_20_predeter."><text:span text:style-name="T321">______________________________ .</text:span></text:span></text:p>
        </text:list-item>
        <text:list-item>
          <text:p text:style-name="P687"><text:span text:style-name="Fuente_20_de_20_párrafo_20_predeter."><text:span text:style-name="T322">_</text:span></text:span><text:span text:style-name="Fuente_20_de_20_párrafo_20_predeter."><text:span text:style-name="T321">_____________________________ </text:span></text:span><text:span text:style-name="Fuente_20_de_20_párrafo_20_predeter."><text:span text:style-name="T1609">.</text:span></text:span></text:p>
        </text:list-item>
      </text:list>
      <text:p text:style-name="P341"><text:span text:style-name="Fuente_20_de_20_párrafo_20_predeter."><text:span text:style-name="T277">En este último caso</text:span></text:span><text:span text:style-name="Fuente_20_de_20_párrafo_20_predeter."><text:span text:style-name="T283"> deberá indicar:</text:span></text:span></text:p>
      <text:p text:style-name="P402"><text:span text:style-name="Fuente_20_de_20_párrafo_20_predeter."><text:span text:style-name="T1043"><draw:control text:anchor-type="as-char" draw:z-index="125" draw:name="Control 45" draw:style-name="gr1" draw:text-style-name="P753" svg:width="0.301cm" svg:height="0.417cm" draw:control="control48"/></text:span></text:span><text:span text:style-name="Fuente_20_de_20_párrafo_20_predeter."><text:span text:style-name="T1043"><text:s/></text:span></text:span><text:span text:style-name="Fuente_20_de_20_párrafo_20_predeter."><text:span text:style-name="T1044">N</text:span></text:span><text:span text:style-name="Fuente_20_de_20_párrafo_20_predeter."><text:span text:style-name="T1036">o concurren a la licitación otras empresas del </text:span></text:span><text:span text:style-name="Fuente_20_de_20_párrafo_20_predeter."><text:span text:style-name="T1038">g</text:span></text:span><text:span text:style-name="Fuente_20_de_20_párrafo_20_predeter."><text:span text:style-name="T1036">rupo que se encuentren en alguno de los supuestos del artículo 42.1 del Código de Comercio.</text:span></text:span></text:p>
      <text:p text:style-name="P357"><text:span text:style-name="Fuente_20_de_20_párrafo_20_predeter."><text:span text:style-name="T1405"><draw:control text:anchor-type="as-char" draw:z-index="126" draw:name="Control 46" draw:style-name="gr1" draw:text-style-name="P753" svg:width="0.301cm" svg:height="0.417cm" draw:control="control49"/></text:span></text:span><text:span text:style-name="Fuente_20_de_20_párrafo_20_predeter."><text:span text:style-name="T1405"><text:s/>Concurren a la licitación otras empresas del Grupo que se encuentren en alguno de los supuestos del artículo 42.1 del Código de Comercio (indicar nombre de las otras empresas):</text:span></text:span></text:p>
      <text:list xml:id="list135717304470593" text:continue-list="list135717498166527" text:style-name="L39">
        <text:list-item text:start-value="1">
          <text:p text:style-name="P688"><text:span text:style-name="Fuente_20_de_20_párrafo_20_predeter."><text:span text:style-name="T321">______________________________ .</text:span></text:span></text:p>
        </text:list-item>
        <text:list-item>
          <text:p text:style-name="P689"><text:span text:style-name="Fuente_20_de_20_párrafo_20_predeter."><text:span text:style-name="T321">______________________________ .</text:span></text:span></text:p>
        </text:list-item>
        <text:list-item>
          <text:p text:style-name="P696"><text:span text:style-name="Fuente_20_de_20_párrafo_20_predeter."><text:span text:style-name="T435">______________________________ </text:span></text:span><text:span text:style-name="Fuente_20_de_20_párrafo_20_predeter."><text:span text:style-name="T691">.</text:span></text:span></text:p>
        </text:list-item>
      </text:list>
      <text:p text:style-name="P352"><text:span text:style-name="Fuente_20_de_20_párrafo_20_predeter."><text:span text:style-name="T680"><text:sequence text:ref-name="refLetras6" text:name="Letras" text:formula="ooow:Letras+1" style:num-format="First">Séptimo</text:sequence></text:span></text:span><text:span text:style-name="Fuente_20_de_20_párrafo_20_predeter."><text:span text:style-name="T680">.- </text:span></text:span><text:span text:style-name="Fuente_20_de_20_párrafo_20_predeter."><text:span text:style-name="T667">Que, </text:span></text:span><text:span text:style-name="Fuente_20_de_20_párrafo_20_predeter."><text:span text:style-name="T668">en relación con la ejecución del contrato, cuando así se prevea en el Anexo I-apartado </text:span></text:span><text:span text:style-name="Fuente_20_de_20_párrafo_20_predeter."><text:span text:style-name="T668"><text:reference-ref text:reference-format="text" text:ref-name="ANEXO I - SUBCONTRATACIÓN">9</text:reference-ref></text:span></text:span><text:span text:style-name="Fuente_20_de_20_párrafo_20_predeter."><text:span text:style-name="T668">:</text:span></text:span></text:p>
      <text:p text:style-name="P358"><text:span text:style-name="Fuente_20_de_20_párrafo_20_predeter."><text:span text:style-name="T278"><draw:control text:anchor-type="as-char" draw:z-index="127" draw:name="Control 47" draw:style-name="gr1" draw:text-style-name="P753" svg:width="0.301cm" svg:height="0.417cm" draw:control="control50"/></text:span></text:span><text:span text:style-name="Fuente_20_de_20_párrafo_20_predeter."><text:span text:style-name="T278"><text:s/></text:span></text:span><text:span text:style-name="Fuente_20_de_20_párrafo_20_predeter."><text:span text:style-name="T282">NO</text:span></text:span><text:span text:style-name="Fuente_20_de_20_párrafo_20_predeter."><text:span text:style-name="T274"> tiene previsto subcontratar.</text:span></text:span></text:p>
      <text:p text:style-name="P342"><text:span text:style-name="Fuente_20_de_20_párrafo_20_predeter."><text:span text:style-name="T1043"><draw:control text:anchor-type="as-char" draw:z-index="128" draw:name="Control 48" draw:style-name="gr1" draw:text-style-name="P753" svg:width="0.301cm" svg:height="0.417cm" draw:control="control51"/></text:span></text:span><text:span text:style-name="Fuente_20_de_20_párrafo_20_predeter."><text:span text:style-name="T1043"><text:s/></text:span></text:span><text:span text:style-name="Fuente_20_de_20_párrafo_20_predeter."><text:span text:style-name="T1045">SÍ</text:span></text:span><text:span text:style-name="Fuente_20_de_20_párrafo_20_predeter."><text:span text:style-name="T1043"> t</text:span></text:span><text:span text:style-name="Fuente_20_de_20_párrafo_20_predeter."><text:span text:style-name="T1036">iene previsto subcontratar.</text:span></text:span></text:p>
      <text:p text:style-name="P326"><text:span text:style-name="Fuente_20_de_20_párrafo_20_predeter."><text:span text:style-name="T274">En caso afirmativo, </text:span></text:span><text:span text:style-name="Fuente_20_de_20_párrafo_20_predeter."><text:span text:style-name="T282">señalar</text:span></text:span><text:span text:style-name="Fuente_20_de_20_párrafo_20_predeter."><text:span text:style-name="T274">:</text:span></text:span></text:p>
      <text:list text:style-name="L40">
        <text:list-item>
          <text:list>
            <text:list-item>
              <text:list>
                <text:list-item>
                  <text:list>
                    <text:list-item>
                      <text:list>
                        <text:list-item>
                          <text:list>
                            <text:list-item>
                              <text:list>
                                <text:list-item>
                                  <text:list>
                                    <text:list-item>
                                      <text:p text:style-name="P682"><text:span text:style-name="Fuente_20_de_20_párrafo_20_predeter."><text:span text:style-name="T274">La </text:span></text:span><text:span text:style-name="Fuente_20_de_20_párrafo_20_predeter."><text:span text:style-name="T282">parte</text:span></text:span><text:span text:style-name="Fuente_20_de_20_párrafo_20_predeter."><text:span text:style-name="T274"> del contrato que tiene previsto subcontratar: </text:span></text:span><text:span text:style-name="Fuente_20_de_20_párrafo_20_predeter."><text:span text:style-name="T275">______________________________ .</text:span></text:span></text:p>
                                    </text:list-item>
                                    <text:list-item>
                                      <text:p text:style-name="P682"><text:span text:style-name="Fuente_20_de_20_párrafo_20_predeter."><text:span text:style-name="T274">El </text:span></text:span><text:span text:style-name="Fuente_20_de_20_párrafo_20_predeter."><text:span text:style-name="T282">importe</text:span></text:span><text:span text:style-name="Fuente_20_de_20_párrafo_20_predeter."><text:span text:style-name="T274"> (referido al presupuesto base de licitación) que tiene previsto subcontratar</text:span></text:span><text:span text:style-name="Fuente_20_de_20_párrafo_20_predeter."><text:span text:style-name="T240">: </text:span></text:span><text:span text:style-name="Fuente_20_de_20_párrafo_20_predeter."><text:span text:style-name="T241">___________</text:span></text:span><text:span text:style-name="Fuente_20_de_20_párrafo_20_predeter."><text:span text:style-name="T242">_ </text:span></text:span><text:span text:style-name="Fuente_20_de_20_párrafo_20_predeter."><text:span text:style-name="T241">.</text:span></text:span></text:p>
                                    </text:list-item>
                                    <text:list-item>
                                      <text:p text:style-name="P682"><text:span text:style-name="Fuente_20_de_20_párrafo_20_predeter."><text:span text:style-name="T282">Nombre o perfil empresarial</text:span></text:span><text:span text:style-name="Fuente_20_de_20_párrafo_20_predeter."><text:span text:style-name="T274"> de la persona subcontratista, definido por referencia a las condiciones de solvencia técnica</text:span></text:span><text:span text:style-name="Fuente_20_de_20_párrafo_20_predeter."><text:span text:style-name="T240">: </text:span></text:span><text:span text:style-name="Fuente_20_de_20_párrafo_20_predeter."><text:span text:style-name="T241">______________________________ </text:span></text:span><text:span text:style-name="Fuente_20_de_20_párrafo_20_predeter."><text:span text:style-name="T244">.</text:span></text:span></text:p>
                                    </text:list-item>
                                  </text:list>
                                </text:list-item>
                              </text:list>
                            </text:list-item>
                          </text:list>
                        </text:list-item>
                      </text:list>
                    </text:list-item>
                  </text:list>
                </text:list-item>
              </text:list>
            </text:list-item>
          </text:list>
        </text:list-item>
      </text:list>
      <text:p text:style-name="P403"><text:span text:style-name="Fuente_20_de_20_párrafo_20_predeter."><text:span text:style-name="T243">Nombre o perfil empresarial 1</text:span></text:span><text:span text:style-name="Fuente_20_de_20_párrafo_20_predeter."><text:span text:style-name="T240">: </text:span></text:span><text:span text:style-name="Fuente_20_de_20_párrafo_20_predeter."><text:span text:style-name="T241">______________________________ .</text:span></text:span></text:p>
      <text:p text:style-name="P404"><text:span text:style-name="Fuente_20_de_20_párrafo_20_predeter."><text:span text:style-name="T243">Nombre o perfil empresarial 2</text:span></text:span><text:span text:style-name="Fuente_20_de_20_párrafo_20_predeter."><text:span text:style-name="T240">: </text:span></text:span><text:span text:style-name="Fuente_20_de_20_párrafo_20_predeter."><text:span text:style-name="T241">______________________________ .</text:span></text:span></text:p>
      <text:p text:style-name="P413"><text:span text:style-name="Fuente_20_de_20_párrafo_20_predeter."><text:span text:style-name="T243">Nombre o perfil empresarial 3</text:span></text:span><text:span text:style-name="Fuente_20_de_20_párrafo_20_predeter."><text:span text:style-name="T240">: </text:span></text:span><text:span text:style-name="Fuente_20_de_20_párrafo_20_predeter."><text:span text:style-name="T241">______________________________ .</text:span></text:span></text:p>
      <text:p text:style-name="P359"><text:span text:style-name="Fuente_20_de_20_párrafo_20_predeter."><text:span text:style-name="T279"><draw:control text:anchor-type="as-char" draw:z-index="129" draw:name="Control 50" draw:style-name="gr1" draw:text-style-name="P753" svg:width="0.301cm" svg:height="0.417cm" draw:control="control52"/></text:span></text:span><text:span text:style-name="Fuente_20_de_20_párrafo_20_predeter."><text:span text:style-name="T279"><text:s/></text:span></text:span><text:span text:style-name="Fuente_20_de_20_párrafo_20_predeter."><text:span text:style-name="T284">NO</text:span></text:span><text:span text:style-name="Fuente_20_de_20_párrafo_20_predeter."><text:span text:style-name="T280"> </text:span></text:span><text:span text:style-name="Fuente_20_de_20_párrafo_20_predeter."><text:span text:style-name="T281">t</text:span></text:span><text:span text:style-name="Fuente_20_de_20_párrafo_20_predeter."><text:span text:style-name="T276">iene previsto subcontratar </text:span></text:span><text:span text:style-name="Fuente_20_de_20_párrafo_20_predeter."><text:span text:style-name="T243">los </text:span></text:span><text:span text:style-name="Fuente_20_de_20_párrafo_20_predeter."><text:span text:style-name="T249">servidores</text:span></text:span><text:span text:style-name="Fuente_20_de_20_párrafo_20_predeter."><text:span text:style-name="T243"> o los </text:span></text:span><text:span text:style-name="Fuente_20_de_20_párrafo_20_predeter."><text:span text:style-name="T249">servicios asociados</text:span></text:span><text:span text:style-name="Fuente_20_de_20_párrafo_20_predeter."><text:span text:style-name="T243"> a los mismos a efectos del tratamiento de datos personales.</text:span></text:span></text:p>
      <text:p text:style-name="P359"><text:span text:style-name="Fuente_20_de_20_párrafo_20_predeter."><text:span text:style-name="T279"><draw:control text:anchor-type="as-char" draw:z-index="130" draw:name="Control 49" draw:style-name="gr1" draw:text-style-name="P753" svg:width="0.301cm" svg:height="0.417cm" draw:control="control53"/></text:span></text:span><text:span text:style-name="Fuente_20_de_20_párrafo_20_predeter."><text:span text:style-name="T279"><text:s/></text:span></text:span><text:span text:style-name="Fuente_20_de_20_párrafo_20_predeter."><text:span text:style-name="T284">SÍ</text:span></text:span><text:span text:style-name="Fuente_20_de_20_párrafo_20_predeter."><text:span text:style-name="T280"> </text:span></text:span><text:span text:style-name="Fuente_20_de_20_párrafo_20_predeter."><text:span text:style-name="T281">t</text:span></text:span><text:span text:style-name="Fuente_20_de_20_párrafo_20_predeter."><text:span text:style-name="T276">iene previsto subcontratar </text:span></text:span><text:span text:style-name="Fuente_20_de_20_párrafo_20_predeter."><text:span text:style-name="T243">los </text:span></text:span><text:span text:style-name="Fuente_20_de_20_párrafo_20_predeter."><text:span text:style-name="T249">servidores</text:span></text:span><text:span text:style-name="Fuente_20_de_20_párrafo_20_predeter."><text:span text:style-name="T243"> o los </text:span></text:span><text:span text:style-name="Fuente_20_de_20_párrafo_20_predeter."><text:span text:style-name="T249">servicios asociados</text:span></text:span><text:span text:style-name="Fuente_20_de_20_párrafo_20_predeter."><text:span text:style-name="T243"> a los mismos a efectos del tratamiento de datos personales. </text:span></text:span></text:p>
      <text:p text:style-name="P343"><text:span text:style-name="Fuente_20_de_20_párrafo_20_predeter."><text:span text:style-name="T240">En caso afirmativo, </text:span></text:span><text:span text:style-name="Fuente_20_de_20_párrafo_20_predeter."><text:span text:style-name="T250">señalar</text:span></text:span><text:span text:style-name="Fuente_20_de_20_párrafo_20_predeter."><text:span text:style-name="T240"> nombre o perfil empresarial de la persona subcontratista:</text:span></text:span></text:p>
      <text:p text:style-name="P405"><text:span text:style-name="Fuente_20_de_20_párrafo_20_predeter."><text:span text:style-name="T243">Nombre o perfil empresarial 1</text:span></text:span><text:span text:style-name="Fuente_20_de_20_párrafo_20_predeter."><text:span text:style-name="T240">: </text:span></text:span><text:span text:style-name="Fuente_20_de_20_párrafo_20_predeter."><text:span text:style-name="T241">______________________________ .</text:span></text:span></text:p>
      <text:p text:style-name="P406"><text:span text:style-name="Fuente_20_de_20_párrafo_20_predeter."><text:span text:style-name="T245">O</text:span></text:span><text:span text:style-name="Fuente_20_de_20_párrafo_20_predeter."><text:span text:style-name="T246">peraciones de <text:s/>tratamiento </text:span></text:span><text:span text:style-name="Fuente_20_de_20_párrafo_20_predeter."><text:span text:style-name="T247">(servidores o servicios) </text:span></text:span><text:span text:style-name="Fuente_20_de_20_párrafo_20_predeter."><text:span text:style-name="T246"><text:s/></text:span></text:span><text:span text:style-name="Fuente_20_de_20_párrafo_20_predeter."><text:span text:style-name="T247">por el subcontratista 1: </text:span></text:span><text:span text:style-name="Fuente_20_de_20_párrafo_20_predeter."><text:span text:style-name="T244">______________________ .</text:span></text:span></text:p>
      <text:p text:style-name="P405"><text:span text:style-name="Fuente_20_de_20_párrafo_20_predeter."><text:span text:style-name="T243">Nombre o perfil empresarial 2</text:span></text:span><text:span text:style-name="Fuente_20_de_20_párrafo_20_predeter."><text:span text:style-name="T240">: </text:span></text:span><text:span text:style-name="Fuente_20_de_20_párrafo_20_predeter."><text:span text:style-name="T241">______________________________ .</text:span></text:span></text:p>
      <text:p text:style-name="P406"><text:span text:style-name="Fuente_20_de_20_párrafo_20_predeter."><text:span text:style-name="T247">O</text:span></text:span><text:span text:style-name="Fuente_20_de_20_párrafo_20_predeter."><text:span text:style-name="T246">peraciones de <text:s/>tratamiento </text:span></text:span><text:span text:style-name="Fuente_20_de_20_párrafo_20_predeter."><text:span text:style-name="T247">(servidores o servicios) </text:span></text:span><text:span text:style-name="Fuente_20_de_20_párrafo_20_predeter."><text:span text:style-name="T246"><text:s/></text:span></text:span><text:span text:style-name="Fuente_20_de_20_párrafo_20_predeter."><text:span text:style-name="T247">por el subcontratista </text:span></text:span><text:span text:style-name="Fuente_20_de_20_párrafo_20_predeter."><text:span text:style-name="T248">2: </text:span></text:span><text:span text:style-name="Fuente_20_de_20_párrafo_20_predeter."><text:span text:style-name="T244">______________________ </text:span></text:span><text:span text:style-name="Fuente_20_de_20_párrafo_20_predeter."><text:span text:style-name="T246">.</text:span></text:span></text:p>
      <text:p text:style-name="P405"><text:soft-page-break/><text:span text:style-name="Fuente_20_de_20_párrafo_20_predeter."><text:span text:style-name="T243">Nombre o perfil empresarial 3</text:span></text:span><text:span text:style-name="Fuente_20_de_20_párrafo_20_predeter."><text:span text:style-name="T240">: </text:span></text:span><text:span text:style-name="Fuente_20_de_20_párrafo_20_predeter."><text:span text:style-name="T241">______________________________ </text:span></text:span><text:span text:style-name="Fuente_20_de_20_párrafo_20_predeter."><text:span text:style-name="T244">.</text:span></text:span></text:p>
      <text:p text:style-name="P405"><text:span text:style-name="Fuente_20_de_20_párrafo_20_predeter."><text:span text:style-name="T400">O</text:span></text:span><text:span text:style-name="Fuente_20_de_20_párrafo_20_predeter."><text:span text:style-name="T401">peraciones de <text:s/>tratamiento </text:span></text:span><text:span text:style-name="Fuente_20_de_20_párrafo_20_predeter."><text:span text:style-name="T400">(servidores o servicios) </text:span></text:span><text:span text:style-name="Fuente_20_de_20_párrafo_20_predeter."><text:span text:style-name="T401"><text:s/></text:span></text:span><text:span text:style-name="Fuente_20_de_20_párrafo_20_predeter."><text:span text:style-name="T400">por el subcontratista </text:span></text:span><text:span text:style-name="Fuente_20_de_20_párrafo_20_predeter."><text:span text:style-name="T402">3:￹ </text:span></text:span><text:span text:style-name="Fuente_20_de_20_párrafo_20_predeter."><text:span text:style-name="T403">______________________ </text:span></text:span><text:span text:style-name="Fuente_20_de_20_párrafo_20_predeter."><text:span text:style-name="T404">.</text:span></text:span></text:p>
      <text:p text:style-name="P353"><text:span text:style-name="Fuente_20_de_20_párrafo_20_predeter."><text:span text:style-name="T666"/></text:span></text:p>
      <text:list xml:id="list135718043514476" text:continue-list="list135717304470593" text:style-name="L39">
        <text:list-header>
          <text:p text:style-name="P680"><text:span text:style-name="Fuente_20_de_20_párrafo_20_predeter."><text:span text:style-name="T680"><text:sequence text:ref-name="refLetras7" text:name="Letras" text:formula="ooow:Letras+1" style:num-format="First">Octavo</text:sequence></text:span></text:span><text:span text:style-name="Fuente_20_de_20_párrafo_20_predeter."><text:span text:style-name="T680">.-</text:span></text:span><text:span text:style-name="Fuente_20_de_20_párrafo_20_predeter."><text:span text:style-name="T669"> </text:span></text:span><text:span text:style-name="Fuente_20_de_20_párrafo_20_predeter."><text:span text:style-name="T666">Que en el supuesto de haberse señalado en el Anexo I-</text:span></text:span><text:span text:style-name="Fuente_20_de_20_párrafo_20_predeter."><text:span text:style-name="T670">apartado </text:span></text:span><text:span text:style-name="Fuente_20_de_20_párrafo_20_predeter."><text:span text:style-name="T670"><text:reference-ref text:reference-format="text" text:ref-name="ANEXO I - PROCEDIMIENTO DE ADJUDICACIÓN Y TRAMITACIÓN">5</text:reference-ref></text:span></text:span><text:span text:style-name="Fuente_20_de_20_párrafo_20_predeter."><text:span text:style-name="T681"><text:note text:id="ftn33" text:note-class="footnote"><text:note-citation>33</text:note-citation><text:note-body><text:p text:style-name="Footnote">Cumplimentar en caso de que en el apartado <text:span text:style-name="T1610"><text:reference-ref text:reference-format="text" text:ref-name="ANEXO I - PROCEDIMIENTO DE ADJUDICACIÓN Y TRAMITACIÓN">5</text:reference-ref></text:span><text:s/>del Anexo I se hayan indicado los organismos de los que las personas licitadoras puedan obtener la información pertinente.</text:p></text:note-body></text:note></text:span></text:span><text:span text:style-name="Fuente_20_de_20_párrafo_20_predeter."><text:span text:style-name="T666"><text:s/>el organismo u organismos de los que las personas licitadoras pueden obtener la información pertinente sobre las </text:span></text:span><text:span text:style-name="Fuente_20_de_20_párrafo_20_predeter."><text:span text:style-name="T679">obligaciones previstas en el artículo 129.1 de la LCSP</text:span></text:span><text:span text:style-name="Fuente_20_de_20_párrafo_20_predeter."><text:span text:style-name="T666">,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680"><text:span text:style-name="Fuente_20_de_20_párrafo_20_predeter."><text:span text:style-name="T442"><text:sequence text:ref-name="refLetras8" text:name="Letras" text:formula="ooow:Letras+1" style:num-format="First">Noveno</text:sequence></text:span></text:span><text:span text:style-name="Fuente_20_de_20_párrafo_20_predeter."><text:span text:style-name="T442">.- </text:span></text:span><text:span text:style-name="Fuente_20_de_20_párrafo_20_predeter."><text:span text:style-name="T453">Que, en caso de personas </text:span></text:span><text:span text:style-name="Fuente_20_de_20_párrafo_20_predeter."><text:span text:style-name="T441">licitadoras extranjeras</text:span></text:span><text:span text:style-name="Fuente_20_de_20_párrafo_20_predeter."><text:span text:style-name="T453">, se somete a la jurisdicción de los Juzgados y Tribunales españoles de cualquier orden, en todas las incidencias que de modo directo o indirecto pudieran surgir del contrato, con renuncia, en su caso, al fuero jurisdiccional extranjero que pudiera <text:s/>a la persona licitadora.</text:span></text:span></text:p>
        </text:list-header>
      </text:list>
      <text:list text:style-name="L41">
        <text:list-header>
          <text:p text:style-name="P681"><text:span text:style-name="Fuente_20_de_20_párrafo_20_predeter."><text:span text:style-name="T442"><text:sequence text:ref-name="refLetras9" text:name="Letras" text:formula="ooow:Letras+1" style:num-format="First">Décimo</text:sequence></text:span></text:span><text:span text:style-name="Fuente_20_de_20_párrafo_20_predeter."><text:span text:style-name="T442">.- </text:span></text:span><text:span text:style-name="Fuente_20_de_20_párrafo_20_predeter."><text:span text:style-name="T454">Que,</text:span></text:span><text:span text:style-name="Fuente_20_de_20_párrafo_20_predeter."><text:span text:style-name="T455"> e</text:span></text:span><text:span text:style-name="Fuente_20_de_20_párrafo_20_predeter."><text:span text:style-name="T661">n</text:span></text:span><text:span text:style-name="Fuente_20_de_20_párrafo_20_predeter."><text:span text:style-name="T662"> caso de recurrirse a las capacidades de otras entidades, que </text:span></text:span><text:span text:style-name="Fuente_20_de_20_párrafo_20_predeter."><text:span text:style-name="T682">existe el compromiso</text:span></text:span><text:span text:style-name="Fuente_20_de_20_párrafo_20_predeter."><text:span text:style-name="T662"> por escrito de esas entidades de que va a disponer de los recursos necesarios</text:span></text:span><text:span text:style-name="Fuente_20_de_20_párrafo_20_predeter."><text:span text:style-name="T663">.</text:span></text:span></text:p>
        </text:list-header>
      </text:list>
      <text:p text:style-name="P356"><text:span text:style-name="Fuente_20_de_20_párrafo_20_predeter."><text:span text:style-name="T442"><text:sequence text:ref-name="refLetras10" text:name="Letras" text:formula="ooow:Letras+1" style:num-format="First">Decimoprimero</text:sequence></text:span></text:span><text:span text:style-name="Fuente_20_de_20_párrafo_20_predeter."><text:span text:style-name="T442">.-</text:span></text:span><text:span text:style-name="Fuente_20_de_20_párrafo_20_predeter."><text:span text:style-name="T454"> </text:span></text:span><text:span text:style-name="Fuente_20_de_20_párrafo_20_predeter."><text:span text:style-name="T456">Que los datos de la persona de contacto a los efectos del procedimiento de licitación son:</text:span></text:span></text:p>
      <text:p text:style-name="P414"><text:span text:style-name="Fuente_20_de_20_párrafo_20_predeter."><text:span text:style-name="T456">Nombre y apellidos: </text:span></text:span><text:span text:style-name="Fuente_20_de_20_párrafo_20_predeter."><text:span text:style-name="T405">______________________________ .</text:span></text:span></text:p>
      <text:p text:style-name="P414"><text:span text:style-name="Fuente_20_de_20_párrafo_20_predeter."><text:span text:style-name="T456">Teléfono: </text:span></text:span><text:span text:style-name="Fuente_20_de_20_párrafo_20_predeter."><text:span text:style-name="T405">______________________________ .</text:span></text:span></text:p>
      <text:p text:style-name="P414"><text:span text:style-name="Fuente_20_de_20_párrafo_20_predeter."><text:span text:style-name="T456">Correo electrónico: </text:span></text:span><text:span text:style-name="Fuente_20_de_20_párrafo_20_predeter."><text:span text:style-name="T405">______________________________ .</text:span></text:span></text:p>
      <text:list xml:id="list135716894968324" text:continue-list="list135718043514476" text:style-name="L39">
        <text:list-header>
          <text:p text:style-name="P693"><text:span text:style-name="Fuente_20_de_20_párrafo_20_predeter."><text:span text:style-name="T1611"/></text:span></text:p>
        </text:list-header>
      </text:list>
      <text:p text:style-name="P588"><text:span text:style-name="Fuente_20_de_20_párrafo_20_predeter."><text:span text:style-name="T467">(Lugar, fecha y firma)</text:span></text:span></text:p>
      <text:p text:style-name="P595"><text:span text:style-name="Fuente_20_de_20_párrafo_20_predeter."><text:span text:style-name="T1527">MODELO DE PLIEGO DE CLÁUSULAS ADMINISTRATIVAS PARTICULARES RECOMENDADO POR LA COMISIÓN CONSULTIVA DE CONTRATACIÓN PÚBLICA PARA LA CONTRATACIÓN DE </text:span></text:span><text:span text:style-name="Fuente_20_de_20_párrafo_20_predeter."><text:span text:style-name="T1528">SERVICIOS</text:span></text:span><text:span text:style-name="Fuente_20_de_20_párrafo_20_predeter."><text:span text:style-name="T1527"> </text:span></text:span><text:span text:style-name="Fuente_20_de_20_párrafo_20_predeter."><text:span text:style-name="T1426">MEDIANTE </text:span></text:span><text:span text:style-name="Fuente_20_de_20_párrafo_20_predeter."><text:span text:style-name="T1529">PROCEDIMIENTO ABIERTO <text:s/>SIMPLIFICADO ABREVIADO</text:span></text:span><text:span text:style-name="Fuente_20_de_20_párrafo_20_predeter."><text:span text:style-name="T1531"> </text:span></text:span><text:span text:style-name="Fuente_20_de_20_párrafo_20_predeter."><text:span text:style-name="T1527">- </text:span></text:span><text:span text:style-name="Fuente_20_de_20_párrafo_20_predeter."><text:span text:style-name="T1530">PRESENTACIÓN ELECTRÓNICA DE OFERTAS</text:span></text:span></text:p>
      <text:p text:style-name="P220"><text:span text:style-name="Fuente_20_de_20_párrafo_20_predeter."><text:span text:style-name="T305"/></text:span></text:p>
      <text:p text:style-name="P42">ANEXO <text:reference-mark-start text:name="ANEXO DECLARACIÓN CONFIDENCIALIDAD"/><text:sequence text:ref-name="refAnexos2" text:name="Anexos" text:formula="ooow:Anexos+1" style:num-format="I">III</text:sequence><text:reference-mark-end text:name="ANEXO DECLARACIÓN CONFIDENCIALIDAD"/></text:p>
      <text:p text:style-name="P189"><text:reference-mark-start text:name="ÍNDICE - ANEXO DECLARACIÓN CONFIDENCIALIDAD"/><text:span text:style-name="Fuente_20_de_20_párrafo_20_predeter."><text:span text:style-name="T906">D</text:span></text:span><text:span text:style-name="Fuente_20_de_20_párrafo_20_predeter."><text:span text:style-name="T905">ECLARACIÓN DE CONFIDENCIALIDAD</text:span></text:span><text:reference-mark-end text:name="ÍNDICE - ANEXO DECLARACIÓN CONFIDENCIALIDAD"/></text:p>
      <text:p text:style-name="P590"><text:span text:style-name="Fuente_20_de_20_párrafo_20_predeter."><text:span text:style-name="T424">(SOBRE ELECTRÓNICO </text:span></text:span><text:span text:style-name="Fuente_20_de_20_párrafo_20_predeter."><text:span text:style-name="T425">ÚNICO</text:span></text:span><text:span text:style-name="Fuente_20_de_20_párrafo_20_predeter."><text:span text:style-name="T426"> </text:span></text:span><text:span text:style-name="Fuente_20_de_20_párrafo_20_predeter."><text:span text:style-name="T424"><text:note text:id="ftn34" text:note-class="footnote"><text:note-citation>34</text:note-citation><text:note-body><text:p text:style-name="P370"><text:span text:style-name="Fuente_20_de_20_párrafo_20_predeter."><text:span text:style-name="T52">Cláusula </text:span></text:span><text:span text:style-name="Fuente_20_de_20_párrafo_20_predeter."><text:span text:style-name="T52"><text:reference-ref text:reference-format="text" text:ref-name="INFRASUBCLÁUSULA SOBRE ÚNICO (BUENA) (ABREVIADOS)">9.2.1.</text:reference-ref></text:span></text:span><text:span text:style-name="Fuente_20_de_20_párrafo_20_predeter."><text:span text:style-name="T52">.</text:span></text:span><text:span text:style-name="Fuente_20_de_20_párrafo_20_predeter."><text:span text:style-name="T52"><text:reference-ref text:reference-format="text" text:ref-name="LETRA DECLARACIÓN CONFIDENCIALIDAD">b</text:reference-ref></text:span></text:span><text:span text:style-name="Fuente_20_de_20_párrafo_20_predeter."><text:span text:style-name="T52"> </text:span></text:span><text:span text:style-name="Fuente_20_de_20_párrafo_20_predeter."><text:span text:style-name="T50">del presente Pliego de Cláusulas Administrativas Particulares.</text:span></text:span></text:p></text:note-body></text:note></text:span></text:span><text:span text:style-name="Fuente_20_de_20_párrafo_20_predeter."><text:span text:style-name="T424">)</text:span></text:span></text:p>
      <text:p text:style-name="P553"><text:span text:style-name="Fuente_20_de_20_párrafo_20_predeter."><text:span text:style-name="T539">EXPEDIENTE: </text:span></text:span><text:span text:style-name="Fuente_20_de_20_párrafo_20_predeter."><text:span text:style-name="T540">_______</text:span></text:span></text:p>
      <text:p text:style-name="P554"><text:span text:style-name="Fuente_20_de_20_párrafo_20_predeter."><text:span text:style-name="T539">TÍTULO: </text:span></text:span><text:span text:style-name="Fuente_20_de_20_párrafo_20_predeter."><text:span text:style-name="T540">_______</text:span></text:span></text:p>
      <text:p text:style-name="P583"><text:span text:style-name="Fuente_20_de_20_párrafo_20_predeter."><text:span text:style-name="T1612"/></text:span></text:p>
      <text:p text:style-name="P574"><text:span text:style-name="Fuente_20_de_20_párrafo_20_predeter."><text:span text:style-name="T140"/></text:span></text:p>
      <text:p text:style-name="P421"><text:span text:style-name="Fuente_20_de_20_párrafo_20_predeter."><text:span text:style-name="T635">D./Dª. </text:span></text:span><text:span text:style-name="Fuente_20_de_20_párrafo_20_predeter."><text:span text:style-name="T636"><text:s/></text:span></text:span><text:span text:style-name="Fuente_20_de_20_párrafo_20_predeter."><text:span text:style-name="T637">_________________________________________________ </text:span></text:span><text:span text:style-name="Fuente_20_de_20_párrafo_20_predeter."><text:span text:style-name="T636">, con </text:span></text:span><text:span text:style-name="Fuente_20_de_20_párrafo_20_predeter."><text:span text:style-name="T692">DNI</text:span></text:span><text:span text:style-name="Fuente_20_de_20_párrafo_20_predeter."><text:span text:style-name="T636"> </text:span></text:span><text:span text:style-name="Fuente_20_de_20_párrafo_20_predeter."><text:span text:style-name="T637">____________ </text:span></text:span><text:span text:style-name="Fuente_20_de_20_párrafo_20_predeter."><text:span text:style-name="T636">, actuando:</text:span></text:span></text:p>
      <text:p text:style-name="P407"><text:span text:style-name="Fuente_20_de_20_párrafo_20_predeter."><text:span text:style-name="T623"><draw:control text:anchor-type="as-char" draw:z-index="131" draw:name="Control 10_ 21" draw:style-name="gr1" draw:text-style-name="P753" svg:width="0.301cm" svg:height="0.417cm" draw:control="control54"/></text:span></text:span><text:span text:style-name="Fuente_20_de_20_párrafo_20_predeter."><text:span text:style-name="T623"><text:s/>en nombre propio</text:span></text:span></text:p>
      <text:p text:style-name="P408"><text:span text:style-name="Fuente_20_de_20_párrafo_20_predeter."><text:span text:style-name="T620"><draw:control text:anchor-type="as-char" draw:z-index="132" draw:name="Control 10_ 20" draw:style-name="gr1" draw:text-style-name="P753" svg:width="0.301cm" svg:height="0.417cm" draw:control="control55"/></text:span></text:span><text:span text:style-name="Fuente_20_de_20_párrafo_20_predeter."><text:span text:style-name="T620"><text:s/>en representación de la entidad </text:span></text:span><text:span text:style-name="Fuente_20_de_20_párrafo_20_predeter."><text:span text:style-name="T622">licitadora</text:span></text:span><text:span text:style-name="Fuente_20_de_20_párrafo_20_predeter."><text:span text:style-name="T620"> </text:span></text:span><text:span text:style-name="Fuente_20_de_20_párrafo_20_predeter."><text:span text:style-name="T618">_______________</text:span></text:span><text:span text:style-name="Fuente_20_de_20_párrafo_20_predeter."><text:span text:style-name="T619">_____</text:span></text:span><text:span text:style-name="Fuente_20_de_20_párrafo_20_predeter."><text:span text:style-name="T618">___________ </text:span></text:span><text:span text:style-name="Fuente_20_de_20_párrafo_20_predeter."><text:span text:style-name="T620">, con </text:span></text:span><text:span text:style-name="Fuente_20_de_20_párrafo_20_predeter."><text:span text:style-name="T624">N</text:span></text:span><text:span text:style-name="Fuente_20_de_20_párrafo_20_predeter."><text:span text:style-name="T625">IF</text:span></text:span><text:span text:style-name="Fuente_20_de_20_párrafo_20_predeter."><text:span text:style-name="T620"> </text:span></text:span><text:span text:style-name="Fuente_20_de_20_párrafo_20_predeter."><text:span text:style-name="T618">____</text:span></text:span><text:span text:style-name="Fuente_20_de_20_párrafo_20_predeter."><text:span text:style-name="T621">____</text:span></text:span><text:span text:style-name="Fuente_20_de_20_párrafo_20_predeter."><text:span text:style-name="T618">____ </text:span></text:span><text:span text:style-name="Fuente_20_de_20_párrafo_20_predeter."><text:span text:style-name="T620">, <text:s/>en calidad de </text:span></text:span><text:span text:style-name="Fuente_20_de_20_párrafo_20_predeter."><text:span text:style-name="T618">_________________ .</text:span></text:span><text:span text:style-name="Fuente_20_de_20_párrafo_20_predeter."><text:span text:style-name="T620"><text:note text:id="ftn35" text:note-class="footnote"><text:note-citation>35</text:note-citation><text:note-body><text:p text:style-name="P6">Apoderado/<text:span text:style-name="T1613">a</text:span>, administrador/<text:span text:style-name="T1613">a</text:span> únic<text:span text:style-name="T1613">o/a</text:span>, solidari<text:span text:style-name="T1613">o/a</text:span>, mancomunad<text:span text:style-name="T1613">o/a</text:span>, etc.</text:p></text:note-body></text:note></text:span></text:span><text:span text:style-name="Fuente_20_de_20_párrafo_20_predeter."><text:span text:style-name="T620"> </text:span></text:span></text:p>
      <text:p text:style-name="P145"/>
      <text:p text:style-name="P43">DECLARA</text:p>
      <text:p text:style-name="P44"/>
      <text:p text:style-name="P146">Que los documentos y datos que se relacionan a continuación, presentados en el sobre nº <text:span text:style-name="T1614">_______ </text:span>(<text:span text:style-name="T8">indicar número de sobre</text:span>) se consideran de carácter confidencial<text:note text:id="ftn36" text:note-class="footnote"><text:note-citation>36</text:note-citation><text:note-body><text:p text:style-name="Footnote"><text:span text:style-name="Fuente_20_de_20_párrafo_20_predeter."><text:span text:style-name="T56">Deberá presentarse, en su caso, una declaración </text:span></text:span><text:span text:style-name="Fuente_20_de_20_párrafo_20_predeter."><text:span text:style-name="T58">por cada sobre</text:span></text:span><text:span text:style-name="Fuente_20_de_20_párrafo_20_predeter."><text:span text:style-name="T56"> </text:span></text:span><text:span text:style-name="Fuente_20_de_20_párrafo_20_predeter."><text:span text:style-name="T53">designando qué documentos administrativos y técnicos y datos presentados son, a su parecer, constitutivos de ser considerados confidenciales</text:span></text:span><text:span text:style-name="Fuente_20_de_20_párrafo_20_predeter."><text:span text:style-name="T56">, no pudiendo la misma alcanzar a toda la documentación, </text:span></text:span><text:span text:style-name="Fuente_20_de_20_párrafo_20_predeter."><text:span text:style-name="T57">de acuerdo con el artículo 133 de la LCSP</text:span></text:span><text:span text:style-name="Fuente_20_de_20_párrafo_20_predeter."><text:span text:style-name="T56">. En ningún caso podrá referirse a la </text:span></text:span><text:span text:style-name="Fuente_20_de_20_párrafo_20_predeter."><text:span text:style-name="T54">documentación relativa a los criterios de adjudicación valorados mediante la aplicación de fórmulas </text:span></text:span><text:span text:style-name="Fuente_20_de_20_párrafo_20_predeter."><text:span text:style-name="T55">ni a documentos que sean públicamente accesibles.</text:span></text:span></text:p></text:note-body></text:note>:</text:p>
      <text:p text:style-name="P111"/>
      <text:list text:style-name="L42">
        <text:list-item text:start-value="1">
          <text:p text:style-name="P690"><text:span text:style-name="Fuente_20_de_20_párrafo_20_predeter."><text:span text:style-name="T321">______________________________.</text:span></text:span></text:p>
        </text:list-item>
        <text:list-item>
          <text:p text:style-name="P690"><text:span text:style-name="Fuente_20_de_20_párrafo_20_predeter."><text:span text:style-name="T321">______________________________.</text:span></text:span></text:p>
        </text:list-item>
        <text:list-item>
          <text:p text:style-name="P697"><text:span text:style-name="Fuente_20_de_20_párrafo_20_predeter."><text:span text:style-name="T321">______________________________</text:span></text:span>.</text:p>
        </text:list-item>
      </text:list>
      <text:p text:style-name="P201"/>
      <text:p text:style-name="P147"/>
      <text:p text:style-name="P592"><text:span text:style-name="Fuente_20_de_20_párrafo_20_predeter."><text:span text:style-name="T374"><text:s text:c="100"/></text:span></text:span><text:span text:style-name="Fuente_20_de_20_párrafo_20_predeter."><text:span text:style-name="T375"><text:s text:c="8"/>(Lugar, fecha y firma)</text:span></text:span></text:p>
      <text:p text:style-name="P596"><text:span text:style-name="Fuente_20_de_20_párrafo_20_predeter."><text:span text:style-name="T24"/></text:span></text:p>
      <text:p text:style-name="P595"><text:span text:style-name="Fuente_20_de_20_párrafo_20_predeter."><text:span text:style-name="T1527">MODELO DE PLIEGO DE CLÁUSULAS ADMINISTRATIVAS PARTICULARES RECOMENDADO POR LA COMISIÓN CONSULTIVA DE CONTRATACIÓN PÚBLICA PARA LA CONTRATACIÓN DE </text:span></text:span><text:span text:style-name="Fuente_20_de_20_párrafo_20_predeter."><text:span text:style-name="T1528">SERVICIOS</text:span></text:span><text:span text:style-name="Fuente_20_de_20_párrafo_20_predeter."><text:span text:style-name="T1527"> </text:span></text:span><text:span text:style-name="Fuente_20_de_20_párrafo_20_predeter."><text:span text:style-name="T1426">MEDIANTE </text:span></text:span><text:span text:style-name="Fuente_20_de_20_párrafo_20_predeter."><text:span text:style-name="T1529">PROCEDIMIENTO ABIERTO <text:s/>SIMPLIFICADO ABREVIADO</text:span></text:span><text:span text:style-name="Fuente_20_de_20_párrafo_20_predeter."><text:span text:style-name="T1531"> </text:span></text:span><text:span text:style-name="Fuente_20_de_20_párrafo_20_predeter."><text:span text:style-name="T1527">- </text:span></text:span><text:span text:style-name="Fuente_20_de_20_párrafo_20_predeter."><text:span text:style-name="T1530">PRESENTACIÓN ELECTRÓNICA DE OFERTAS</text:span></text:span></text:p>
      <text:p text:style-name="P220"><text:span text:style-name="Fuente_20_de_20_párrafo_20_predeter."><text:span text:style-name="T305"/></text:span></text:p>
      <text:p text:style-name="P45">ANEXO <text:reference-mark-start text:name="ANEXO DECLARACIÓN UTE"/><text:sequence text:ref-name="refAnexos3" text:name="Anexos" text:formula="ooow:Anexos+1" style:num-format="I">IV</text:sequence><text:reference-mark-end text:name="ANEXO DECLARACIÓN UTE"/></text:p>
      <text:p text:style-name="P45"><text:reference-mark-start text:name="ÍNDICE - ANEXO UTE"/>DECLARACIÓN DE COMPROMISO DE CONSTITUCIÓN EN UNIÓN TEMPORAL<text:reference-mark-end text:name="ÍNDICE - ANEXO UTE"/></text:p>
      <text:p text:style-name="P591"><text:span text:style-name="Fuente_20_de_20_párrafo_20_predeter."><text:span text:style-name="T251">(SOBRE ELECTRÓNICO </text:span></text:span><text:span text:style-name="Fuente_20_de_20_párrafo_20_predeter."><text:span text:style-name="T252">ÚNICO</text:span></text:span><text:span text:style-name="Fuente_20_de_20_párrafo_20_predeter."><text:span text:style-name="T253"> </text:span></text:span><text:span text:style-name="Fuente_20_de_20_párrafo_20_predeter."><text:span text:style-name="T251"><text:note text:id="ftn37" text:note-class="footnote"><text:note-citation>37</text:note-citation><text:note-body><text:p text:style-name="P371"><text:span text:style-name="Fuente_20_de_20_párrafo_20_predeter."><text:span text:style-name="T52">Cláusula </text:span></text:span><text:span text:style-name="Fuente_20_de_20_párrafo_20_predeter."><text:span text:style-name="T52"><text:reference-ref text:reference-format="text" text:ref-name="INFRASUBCLÁUSULA SOBRE ÚNICO (BUENA) (ABREVIADOS)">9.2.1.</text:reference-ref></text:span></text:span><text:span text:style-name="Fuente_20_de_20_párrafo_20_predeter."><text:span text:style-name="T52">.</text:span></text:span><text:span text:style-name="Fuente_20_de_20_párrafo_20_predeter."><text:span text:style-name="T52"><text:reference-ref text:reference-format="text" text:ref-name="LETRA UTES">c</text:reference-ref></text:span></text:span><text:span text:style-name="Fuente_20_de_20_párrafo_20_predeter."><text:span text:style-name="T52"> </text:span></text:span><text:span text:style-name="Fuente_20_de_20_párrafo_20_predeter."><text:span text:style-name="T50">del presente Pliego de Cláusulas Administrativas Particulares.</text:span></text:span></text:p></text:note-body></text:note></text:span></text:span><text:span text:style-name="Fuente_20_de_20_párrafo_20_predeter."><text:span text:style-name="T251">)</text:span></text:span></text:p>
      <text:p text:style-name="P555"><text:span text:style-name="Fuente_20_de_20_párrafo_20_predeter."><text:span text:style-name="T539">EXPEDIENTE: </text:span></text:span><text:span text:style-name="Fuente_20_de_20_párrafo_20_predeter."><text:span text:style-name="T540">_______</text:span></text:span></text:p>
      <text:p text:style-name="P555"><text:span text:style-name="Fuente_20_de_20_párrafo_20_predeter."><text:span text:style-name="T539">TÍTULO: </text:span></text:span><text:span text:style-name="Fuente_20_de_20_párrafo_20_predeter."><text:span text:style-name="T540">_______</text:span></text:span></text:p>
      <text:p text:style-name="P585"><text:span text:style-name="Fuente_20_de_20_párrafo_20_predeter."><text:span text:style-name="T140"/></text:span></text:p>
      <text:p text:style-name="P384"><text:span text:style-name="Fuente_20_de_20_párrafo_20_predeter."><text:span text:style-name="T635">D./Dª. </text:span></text:span><text:span text:style-name="Fuente_20_de_20_párrafo_20_predeter."><text:span text:style-name="T636"><text:s/></text:span></text:span><text:span text:style-name="Fuente_20_de_20_párrafo_20_predeter."><text:span text:style-name="T637">_________________________________________________</text:span></text:span><text:span text:style-name="Fuente_20_de_20_párrafo_20_predeter."><text:span text:style-name="T636"> , con </text:span></text:span><text:span text:style-name="Fuente_20_de_20_párrafo_20_predeter."><text:span text:style-name="T692">DNI</text:span></text:span><text:span text:style-name="Fuente_20_de_20_párrafo_20_predeter."><text:span text:style-name="T636"> </text:span></text:span><text:span text:style-name="Fuente_20_de_20_párrafo_20_predeter."><text:span text:style-name="T637">____________ </text:span></text:span><text:span text:style-name="Fuente_20_de_20_párrafo_20_predeter."><text:span text:style-name="T636">, actuando:</text:span></text:span></text:p>
      <text:p text:style-name="P409"><text:span text:style-name="Fuente_20_de_20_párrafo_20_predeter."><text:span text:style-name="T623"><draw:control text:anchor-type="as-char" draw:z-index="133" draw:name="Control 10_ 23" draw:style-name="gr1" draw:text-style-name="P753" svg:width="0.301cm" svg:height="0.417cm" draw:control="control56"/></text:span></text:span><text:span text:style-name="Fuente_20_de_20_párrafo_20_predeter."><text:span text:style-name="T623"><text:s/>en nombre propio</text:span></text:span></text:p>
      <text:p text:style-name="P409"><text:span text:style-name="Fuente_20_de_20_párrafo_20_predeter."><text:span text:style-name="T620"><draw:control text:anchor-type="as-char" draw:z-index="134" draw:name="Control 10_ 22" draw:style-name="gr1" draw:text-style-name="P753" svg:width="0.301cm" svg:height="0.417cm" draw:control="control57"/></text:span></text:span><text:span text:style-name="Fuente_20_de_20_párrafo_20_predeter."><text:span text:style-name="T620"><text:s/>en representación de la entidad </text:span></text:span><text:span text:style-name="Fuente_20_de_20_párrafo_20_predeter."><text:span text:style-name="T622">licitadora</text:span></text:span><text:span text:style-name="Fuente_20_de_20_párrafo_20_predeter."><text:span text:style-name="T620"> </text:span></text:span><text:span text:style-name="Fuente_20_de_20_párrafo_20_predeter."><text:span text:style-name="T618">_______________</text:span></text:span><text:span text:style-name="Fuente_20_de_20_párrafo_20_predeter."><text:span text:style-name="T619">_____</text:span></text:span><text:span text:style-name="Fuente_20_de_20_párrafo_20_predeter."><text:span text:style-name="T618">___________</text:span></text:span><text:span text:style-name="Fuente_20_de_20_párrafo_20_predeter."><text:span text:style-name="T620">, con </text:span></text:span><text:span text:style-name="Fuente_20_de_20_párrafo_20_predeter."><text:span text:style-name="T624">N</text:span></text:span><text:span text:style-name="Fuente_20_de_20_párrafo_20_predeter."><text:span text:style-name="T625">IF</text:span></text:span><text:span text:style-name="Fuente_20_de_20_párrafo_20_predeter."><text:span text:style-name="T620"> </text:span></text:span><text:span text:style-name="Fuente_20_de_20_párrafo_20_predeter."><text:span text:style-name="T618">____</text:span></text:span><text:span text:style-name="Fuente_20_de_20_párrafo_20_predeter."><text:span text:style-name="T621">____</text:span></text:span><text:span text:style-name="Fuente_20_de_20_párrafo_20_predeter."><text:span text:style-name="T618">____ </text:span></text:span><text:span text:style-name="Fuente_20_de_20_párrafo_20_predeter."><text:span text:style-name="T620">, <text:s/>en calidad de </text:span></text:span><text:span text:style-name="Fuente_20_de_20_párrafo_20_predeter."><text:span text:style-name="T618">_________________</text:span></text:span><text:span text:style-name="Fuente_20_de_20_párrafo_20_predeter."><text:span text:style-name="T620"> .</text:span></text:span><text:span text:style-name="Fuente_20_de_20_párrafo_20_predeter."><text:span text:style-name="T620"><text:note text:id="ftn38" text:note-class="footnote"><text:note-citation>38</text:note-citation><text:note-body><text:p text:style-name="P7">Apoderado/<text:span text:style-name="T1613">a</text:span>, administrador/<text:span text:style-name="T1613">a</text:span> únic<text:span text:style-name="T1613">o/a</text:span>, solidari<text:span text:style-name="T1613">o/a</text:span>, mancomunad<text:span text:style-name="T1613">o/a</text:span>, etc.</text:p></text:note-body></text:note></text:span></text:span></text:p>
      <text:p text:style-name="P385"><text:span text:style-name="Fuente_20_de_20_párrafo_20_predeter."><text:span text:style-name="T635">D./Dª. </text:span></text:span><text:span text:style-name="Fuente_20_de_20_párrafo_20_predeter."><text:span text:style-name="T636"><text:s/></text:span></text:span><text:span text:style-name="Fuente_20_de_20_párrafo_20_predeter."><text:span text:style-name="T637">_________________________________________________</text:span></text:span><text:span text:style-name="Fuente_20_de_20_párrafo_20_predeter."><text:span text:style-name="T636"> , con </text:span></text:span><text:span text:style-name="Fuente_20_de_20_párrafo_20_predeter."><text:span text:style-name="T692">DNI</text:span></text:span><text:span text:style-name="Fuente_20_de_20_párrafo_20_predeter."><text:span text:style-name="T636"> </text:span></text:span><text:span text:style-name="Fuente_20_de_20_párrafo_20_predeter."><text:span text:style-name="T637">____________ </text:span></text:span><text:span text:style-name="Fuente_20_de_20_párrafo_20_predeter."><text:span text:style-name="T636">, actuando:</text:span></text:span></text:p>
      <text:p text:style-name="P409"><text:span text:style-name="Fuente_20_de_20_párrafo_20_predeter."><text:span text:style-name="T623"><draw:control text:anchor-type="as-char" draw:z-index="135" draw:name="Control 10_ 25" draw:style-name="gr1" draw:text-style-name="P753" svg:width="0.301cm" svg:height="0.417cm" draw:control="control58"/></text:span></text:span><text:span text:style-name="Fuente_20_de_20_párrafo_20_predeter."><text:span text:style-name="T623"><text:s/>en nombre propio</text:span></text:span></text:p>
      <text:p text:style-name="P386"><text:span text:style-name="Fuente_20_de_20_párrafo_20_predeter."><text:span text:style-name="T620"><draw:control text:anchor-type="as-char" draw:z-index="136" draw:name="Control 10_ 24" draw:style-name="gr1" draw:text-style-name="P753" svg:width="0.301cm" svg:height="0.417cm" draw:control="control59"/></text:span></text:span><text:span text:style-name="Fuente_20_de_20_párrafo_20_predeter."><text:span text:style-name="T620"><text:s/>en representación de la entidad </text:span></text:span><text:span text:style-name="Fuente_20_de_20_párrafo_20_predeter."><text:span text:style-name="T622">licitadora</text:span></text:span><text:span text:style-name="Fuente_20_de_20_párrafo_20_predeter."><text:span text:style-name="T620"> </text:span></text:span><text:span text:style-name="Fuente_20_de_20_párrafo_20_predeter."><text:span text:style-name="T618">_______________</text:span></text:span><text:span text:style-name="Fuente_20_de_20_párrafo_20_predeter."><text:span text:style-name="T619">_____</text:span></text:span><text:span text:style-name="Fuente_20_de_20_párrafo_20_predeter."><text:span text:style-name="T618">___________ </text:span></text:span><text:span text:style-name="Fuente_20_de_20_párrafo_20_predeter."><text:span text:style-name="T620">, con </text:span></text:span><text:span text:style-name="Fuente_20_de_20_párrafo_20_predeter."><text:span text:style-name="T624">N</text:span></text:span><text:span text:style-name="Fuente_20_de_20_párrafo_20_predeter."><text:span text:style-name="T625">IF</text:span></text:span><text:span text:style-name="Fuente_20_de_20_párrafo_20_predeter."><text:span text:style-name="T620"> </text:span></text:span><text:span text:style-name="Fuente_20_de_20_párrafo_20_predeter."><text:span text:style-name="T618">____</text:span></text:span><text:span text:style-name="Fuente_20_de_20_párrafo_20_predeter."><text:span text:style-name="T621">____</text:span></text:span><text:span text:style-name="Fuente_20_de_20_párrafo_20_predeter."><text:span text:style-name="T618">____ </text:span></text:span><text:span text:style-name="Fuente_20_de_20_párrafo_20_predeter."><text:span text:style-name="T620">, <text:s text:c="2"/>en calidad de </text:span></text:span><text:span text:style-name="Fuente_20_de_20_párrafo_20_predeter."><text:span text:style-name="T618">_________________</text:span></text:span><text:span text:style-name="Fuente_20_de_20_párrafo_20_predeter."><text:span text:style-name="T620"> .</text:span></text:span><text:span text:style-name="Fuente_20_de_20_párrafo_20_predeter."><text:span text:style-name="T620"><text:note text:id="ftn39" text:note-class="footnote"><text:note-citation>39</text:note-citation><text:note-body><text:p text:style-name="P7">Apoderado/<text:span text:style-name="T1613">a</text:span>, administrador/<text:span text:style-name="T1613">a</text:span> únic<text:span text:style-name="T1613">o/a</text:span>, solidari<text:span text:style-name="T1613">o/a</text:span>, mancomunad<text:span text:style-name="T1613">o/a</text:span>, etc.</text:p></text:note-body></text:note></text:span></text:span></text:p>
      <text:p text:style-name="P112"/>
      <text:p text:style-name="P360"><text:span text:style-name="Fuente_20_de_20_párrafo_20_predeter."><text:span text:style-name="T137">Declara</text:span></text:span><text:span text:style-name="Fuente_20_de_20_párrafo_20_predeter."><text:span text:style-name="T138">n</text:span></text:span><text:span text:style-name="Fuente_20_de_20_párrafo_20_predeter."><text:span text:style-name="T137"> bajo su responsabilidad personal y ante el órgano de contratación, </text:span></text:span><text:span text:style-name="Fuente_20_de_20_párrafo_20_predeter."><text:span text:style-name="T138">que s</text:span></text:span><text:span text:style-name="T68">e comprometen a constituir una unión temporal de empresas, de conformidad con lo establecido en la </text:span><text:span text:style-name="Fuente_20_de_20_párrafo_20_predeter."><text:span text:style-name="T197">LCSP</text:span></text:span><text:span text:style-name="T68">, a efectos de participar en la licitación para la contratación del expediente </text:span><text:span text:style-name="T109">arriba referenciado.</text:span></text:p>
      <text:p text:style-name="P148"/>
      <text:p text:style-name="P149">En el caso de resultar adjudicatarias se comprometen a formalizar en escritura pública la citada unión. La participación en la unión temporal de cada miembro es la que sigue:</text:p>
      <text:p text:style-name="P108"><text:span text:style-name="T1615">Nombre de la empresa: </text:span><text:span text:style-name="Fuente_20_de_20_párrafo_20_predeter."><text:span text:style-name="T734">_______________</text:span></text:span><text:span text:style-name="Fuente_20_de_20_párrafo_20_predeter."><text:span text:style-name="T735">_____</text:span></text:span><text:span text:style-name="Fuente_20_de_20_párrafo_20_predeter."><text:span text:style-name="T734">___________</text:span></text:span><text:span text:style-name="T1616"> </text:span><text:span text:style-name="T1615">Participación </text:span><text:span text:style-name="T1616">_______</text:span> %</text:p>
      <text:p text:style-name="P108"><text:span text:style-name="T1615">Nombre de la empresa: </text:span><text:span text:style-name="Fuente_20_de_20_párrafo_20_predeter."><text:span text:style-name="T734">_______________</text:span></text:span><text:span text:style-name="Fuente_20_de_20_párrafo_20_predeter."><text:span text:style-name="T735">_____</text:span></text:span><text:span text:style-name="Fuente_20_de_20_párrafo_20_predeter."><text:span text:style-name="T734">___________</text:span></text:span><text:span text:style-name="T1616"> </text:span><text:span text:style-name="T1615">Participación </text:span><text:span text:style-name="T1616">_______</text:span> %</text:p>
      <text:p text:style-name="P112"/>
      <text:p text:style-name="P112">Como persona representante de la citada unión se nombra a <text:span text:style-name="T1616">_____________________ </text:span>, <text:span text:style-name="T1617">en su calidad de </text:span><text:span text:style-name="T1616">__________________________</text:span><text:span text:style-name="T1617"> de la empresa </text:span><text:span text:style-name="T1616">______________________________ .</text:span></text:p>
      <text:p text:style-name="P176"/>
      <text:p text:style-name="P176"/>
      <text:p text:style-name="P176">(Lugar, fecha, firma)</text:p>
      <text:p text:style-name="P197"><text:span text:style-name="Fuente_20_de_20_párrafo_20_predeter."><text:span text:style-name="T1242">(FIRMA DE CADA MIEMBRO DE LA UTE)</text:span></text:span></text:p>
      <text:p text:style-name="P595"><text:span text:style-name="Fuente_20_de_20_párrafo_20_predeter."><text:span text:style-name="T1527">MODELO DE PLIEGO DE CLÁUSULAS ADMINISTRATIVAS PARTICULARES RECOMENDADO POR LA COMISIÓN CONSULTIVA DE CONTRATACIÓN PÚBLICA PARA LA CONTRATACIÓN DE </text:span></text:span><text:span text:style-name="Fuente_20_de_20_párrafo_20_predeter."><text:span text:style-name="T1528">SERVICIOS</text:span></text:span><text:span text:style-name="Fuente_20_de_20_párrafo_20_predeter."><text:span text:style-name="T1527"> </text:span></text:span><text:span text:style-name="Fuente_20_de_20_párrafo_20_predeter."><text:span text:style-name="T1426">MEDIANTE </text:span></text:span><text:span text:style-name="Fuente_20_de_20_párrafo_20_predeter."><text:span text:style-name="T1529">PROCEDIMIENTO ABIERTO <text:s/>SIMPLIFICADO ABREVIADO</text:span></text:span><text:span text:style-name="Fuente_20_de_20_párrafo_20_predeter."><text:span text:style-name="T1531"> </text:span></text:span><text:span text:style-name="Fuente_20_de_20_párrafo_20_predeter."><text:span text:style-name="T1527">- </text:span></text:span><text:span text:style-name="Fuente_20_de_20_párrafo_20_predeter."><text:span text:style-name="T1530">PRESENTACIÓN ELECTRÓNICA DE OFERTAS</text:span></text:span></text:p>
      <text:p text:style-name="P220"><text:span text:style-name="Fuente_20_de_20_párrafo_20_predeter."><text:span text:style-name="T305"/></text:span></text:p>
      <text:p text:style-name="P46">ANEXO <text:reference-mark-start text:name="ANEXO PROPOSICIÓN ECONÓMICA"/><text:sequence text:ref-name="refAnexos4" text:name="Anexos" text:formula="ooow:Anexos+1" style:num-format="I">V</text:sequence><text:reference-mark-end text:name="ANEXO PROPOSICIÓN ECONÓMICA"/></text:p>
      <text:p text:style-name="P46"><text:reference-mark-start text:name="ÍNDICE - PROPOSICIÓN ECONÓMICA"/>MODELO DE PROPOSICIÓN ECONÓMICA<text:reference-mark-end text:name="ÍNDICE - PROPOSICIÓN ECONÓMICA"/></text:p>
      <text:p text:style-name="P196"><text:span text:style-name="Fuente_20_de_20_párrafo_20_predeter."><text:span text:style-name="T1276">(SOBRE ELECTRÓNICO </text:span></text:span><text:span text:style-name="Fuente_20_de_20_párrafo_20_predeter."><text:span text:style-name="T1277">ÚNICO</text:span></text:span><text:span text:style-name="Fuente_20_de_20_párrafo_20_predeter."><text:span text:style-name="T1278"> </text:span></text:span><text:span text:style-name="Fuente_20_de_20_párrafo_20_predeter."><text:span text:style-name="T1276"><text:note text:id="ftn40" text:note-class="footnote"><text:note-citation>40</text:note-citation><text:note-body><text:p text:style-name="Footnote"><text:span text:style-name="Fuente_20_de_20_párrafo_20_predeter."><text:span text:style-name="T52">Cláusula </text:span></text:span><text:span text:style-name="Fuente_20_de_20_párrafo_20_predeter."><text:span text:style-name="T52"><text:reference-ref text:reference-format="text" text:ref-name="INFRASUBCLÁUSULA SOBRE ÚNICO (BUENA) (ABREVIADOS)">9.2.1.</text:reference-ref></text:span></text:span><text:span text:style-name="Fuente_20_de_20_párrafo_20_predeter."><text:span text:style-name="T52"><text:s/></text:span></text:span><text:span text:style-name="Fuente_20_de_20_párrafo_20_predeter."><text:span text:style-name="T50">del presente Pliego de Cláusulas Administrativas Particulares.</text:span></text:span></text:p></text:note-body></text:note></text:span></text:span><text:span text:style-name="Fuente_20_de_20_párrafo_20_predeter."><text:span text:style-name="T1276">)</text:span></text:span></text:p>
      <text:p text:style-name="P597"><text:span text:style-name="Fuente_20_de_20_párrafo_20_predeter."><text:span text:style-name="T160">EXPEDIENTE:</text:span></text:span><text:span text:style-name="Fuente_20_de_20_párrafo_20_predeter."><text:span text:style-name="T187"> </text:span></text:span><text:span text:style-name="Fuente_20_de_20_párrafo_20_predeter."><text:span text:style-name="T273">_______</text:span></text:span></text:p>
      <text:p text:style-name="P575"><text:span text:style-name="Fuente_20_de_20_párrafo_20_predeter."><text:span text:style-name="T542">TÍTULO: </text:span></text:span><text:span text:style-name="Fuente_20_de_20_párrafo_20_predeter."><text:span text:style-name="T541">_______</text:span></text:span></text:p>
      <text:p text:style-name="P575"><text:span text:style-name="Fuente_20_de_20_párrafo_20_predeter."><text:span text:style-name="T543">LOTE</text:span></text:span><text:span text:style-name="Fuente_20_de_20_párrafo_20_predeter."><text:span text:style-name="T543"><text:note text:id="ftn41" text:note-class="footnote"><text:note-citation>41</text:note-citation><text:note-body><text:p text:style-name="Footnote"><text:span text:style-name="Fuente_20_de_20_párrafo_20_predeter."><text:span text:style-name="T42">Deberá cumplimentarse una proposición económica por ca</text:span></text:span><text:span text:style-name="Fuente_20_de_20_párrafo_20_predeter."><text:span text:style-name="T639">da lote al que se licite.</text:span></text:span></text:p></text:note-body></text:note></text:span></text:span><text:span text:style-name="Fuente_20_de_20_párrafo_20_predeter."><text:span text:style-name="T543">: </text:span></text:span><text:span text:style-name="Fuente_20_de_20_párrafo_20_predeter."><text:span text:style-name="T541">_______</text:span></text:span></text:p>
      <text:p text:style-name="P576"><text:span text:style-name="Fuente_20_de_20_párrafo_20_predeter."><text:span text:style-name="T140"/></text:span></text:p>
      <text:p text:style-name="P387"><text:span text:style-name="Fuente_20_de_20_párrafo_20_predeter."><text:span text:style-name="T635">D./Dª. </text:span></text:span><text:span text:style-name="Fuente_20_de_20_párrafo_20_predeter."><text:span text:style-name="T637">_________________________________________________</text:span></text:span><text:span text:style-name="Fuente_20_de_20_párrafo_20_predeter."><text:span text:style-name="T636"> , con </text:span></text:span><text:span text:style-name="Fuente_20_de_20_párrafo_20_predeter."><text:span text:style-name="T692">DNI</text:span></text:span><text:span text:style-name="Fuente_20_de_20_párrafo_20_predeter."><text:span text:style-name="T636"> </text:span></text:span><text:span text:style-name="Fuente_20_de_20_párrafo_20_predeter."><text:span text:style-name="T637">_____________ </text:span></text:span><text:span text:style-name="Fuente_20_de_20_párrafo_20_predeter."><text:span text:style-name="T636">, actuando:</text:span></text:span></text:p>
      <text:p text:style-name="P410"><text:span text:style-name="Fuente_20_de_20_párrafo_20_predeter."><text:span text:style-name="T623"><draw:control text:anchor-type="as-char" draw:z-index="137" draw:name="Control 10_ 27" draw:style-name="gr1" draw:text-style-name="P753" svg:width="0.301cm" svg:height="0.417cm" draw:control="control60"/></text:span></text:span><text:span text:style-name="Fuente_20_de_20_párrafo_20_predeter."><text:span text:style-name="T623"><text:s/>en nombre propio</text:span></text:span></text:p>
      <text:p text:style-name="P327"><text:span text:style-name="Fuente_20_de_20_párrafo_20_predeter."><text:span text:style-name="T620"><draw:control text:anchor-type="as-char" draw:z-index="138" draw:name="Control 10_ 26" draw:style-name="gr1" draw:text-style-name="P753" svg:width="0.301cm" svg:height="0.417cm" draw:control="control61"/></text:span></text:span><text:span text:style-name="Fuente_20_de_20_párrafo_20_predeter."><text:span text:style-name="T620"><text:s/>en representación de la entidad </text:span></text:span><text:span text:style-name="Fuente_20_de_20_párrafo_20_predeter."><text:span text:style-name="T622">licitadora</text:span></text:span><text:span text:style-name="Fuente_20_de_20_párrafo_20_predeter."><text:span text:style-name="T620"> </text:span></text:span><text:span text:style-name="Fuente_20_de_20_párrafo_20_predeter."><text:span text:style-name="T618">_______________</text:span></text:span><text:span text:style-name="Fuente_20_de_20_párrafo_20_predeter."><text:span text:style-name="T619">_____</text:span></text:span><text:span text:style-name="Fuente_20_de_20_párrafo_20_predeter."><text:span text:style-name="T618">___________ </text:span></text:span><text:span text:style-name="Fuente_20_de_20_párrafo_20_predeter."><text:span text:style-name="T620">, con </text:span></text:span><text:span text:style-name="Fuente_20_de_20_párrafo_20_predeter."><text:span text:style-name="T624">N</text:span></text:span><text:span text:style-name="Fuente_20_de_20_párrafo_20_predeter."><text:span text:style-name="T625">IF</text:span></text:span><text:span text:style-name="Fuente_20_de_20_párrafo_20_predeter."><text:span text:style-name="T620"> </text:span></text:span><text:span text:style-name="Fuente_20_de_20_párrafo_20_predeter."><text:span text:style-name="T618">____</text:span></text:span><text:span text:style-name="Fuente_20_de_20_párrafo_20_predeter."><text:span text:style-name="T621">____</text:span></text:span><text:span text:style-name="Fuente_20_de_20_párrafo_20_predeter."><text:span text:style-name="T618">____ </text:span></text:span><text:span text:style-name="Fuente_20_de_20_párrafo_20_predeter."><text:span text:style-name="T620">, <text:s/>en calidad de </text:span></text:span><text:span text:style-name="Fuente_20_de_20_párrafo_20_predeter."><text:span text:style-name="T618">_________________ .</text:span></text:span><text:span text:style-name="Fuente_20_de_20_párrafo_20_predeter."><text:span text:style-name="T620"> </text:span></text:span><text:span text:style-name="Fuente_20_de_20_párrafo_20_predeter."><text:span text:style-name="T620"><text:note text:id="ftn42" text:note-class="footnote"><text:note-citation>42</text:note-citation><text:note-body><text:p text:style-name="P8">Apoderado/a, administrador/a único/a, solidario/a, mancomunado/a, etc.</text:p></text:note-body></text:note></text:span></text:span></text:p>
      <text:p text:style-name="P150">enterado de las condiciones y requisitos que se exigen para la adjudicación del contrato de <text:span text:style-name="T1617">arriba indicado</text:span>:</text:p>
      <text:p text:style-name="P150">Se compromete,<text:span text:style-name="T875"> </text:span>a ejecutar <text:span text:style-name="T1618">el contrato</text:span> <text:span text:style-name="T1619">en los plazos y </text:span>con estricta sujeción a los requisitos exigidos <text:span text:style-name="T1619">en</text:span> <text:span text:style-name="T1620">el</text:span> pliego de cláusulas administrativas particulares, <text:span text:style-name="T1620">p</text:span>liego de <text:span text:style-name="T1620">p</text:span>rescripciones <text:span text:style-name="T1620">t</text:span>écnicas <text:span text:style-name="T1621">p</text:span>articulares y demás documentos anexos, así como todos los documentos del proyecto cuyas obras son objeto de licitación, de acuerdo con las condiciones ofertadas, por la cantidad de <text:span text:style-name="T1617">p</text:span>or la cantidad de <text:span text:style-name="T1616">_______________________</text:span> euros <text:span text:style-name="T1622">( </text:span><text:span text:style-name="T1616">_______</text:span><text:span text:style-name="T1622"> €)</text:span><text:span text:style-name="T1622"><text:note text:id="ftn43" text:note-class="footnote"><text:note-citation>43</text:note-citation><text:note-body><text:p text:style-name="P8">Expresar el importe en letra y número.</text:p></text:note-body></text:note></text:span>, IVA excluido.</text:p>
      <text:p text:style-name="P208"><text:span text:style-name="Fuente_20_de_20_párrafo_20_predeter."><text:span text:style-name="T1580"/></text:span></text:p>
      <text:p text:style-name="P193">A esta cantidad le corresponde un IVA <text:span text:style-name="T1617">de</text:span> <text:span text:style-name="T1616">_______________________</text:span> euros <text:span text:style-name="T1622">( </text:span><text:span text:style-name="T1616">_______ </text:span><text:span text:style-name="T1622">€)</text:span><text:span text:style-name="T1622"><text:note text:id="ftn44" text:note-class="footnote"><text:note-citation>44</text:note-citation><text:note-body><text:p text:style-name="Footnote"><text:span text:style-name="Fuente_20_de_20_párrafo_20_predeter."><text:span text:style-name="T463">En la proposición deberá indicarse, como partida independiente, el importe del <text:s/></text:span></text:span><text:span text:style-name="Fuente_20_de_20_párrafo_20_predeter."><text:span text:style-name="T458">IVA</text:span></text:span><text:span text:style-name="Fuente_20_de_20_párrafo_20_predeter."><text:span text:style-name="T463"> que deba ser repercutido.</text:span></text:span></text:p></text:note-body></text:note></text:span>.</text:p>
      <text:p text:style-name="P209"><text:span text:style-name="Fuente_20_de_20_párrafo_20_predeter."><text:span text:style-name="T1580"/></text:span></text:p>
      <text:p text:style-name="P177">(Lugar, fecha, firma)</text:p>
      <text:p text:style-name="P598"><text:span text:style-name="Fuente_20_de_20_párrafo_20_predeter."><text:span text:style-name="T369"/></text:span></text:p>
      <text:p text:style-name="P211"><text:span text:style-name="Fuente_20_de_20_párrafo_20_predeter."><text:span text:style-name="T1256">NOTAS: </text:span></text:span><text:span text:style-name="Fuente_20_de_20_párrafo_20_predeter."><text:span text:style-name="T1279">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599"><text:span text:style-name="Fuente_20_de_20_párrafo_20_predeter."><text:span text:style-name="T376">Cada persona licitadora solamente podrá presentar una </text:span></text:span><text:span text:style-name="Fuente_20_de_20_párrafo_20_predeter."><text:span text:style-name="T377">proposición</text:span></text:span><text:span text:style-name="Fuente_20_de_20_párrafo_20_predeter."><text:span text:style-name="T376"> económica, no siendo admitidas aquéllas cuyo importe sea superior al presupuesto de licitación.</text:span></text:span></text:p>
      <text:p text:style-name="P210"><text:span text:style-name="Fuente_20_de_20_párrafo_20_predeter."><text:span text:style-name="T1276">En caso de discordancia entre la cantidad consignada en cifras y la consignada en letra, prevalecerá ésta última. </text:span></text:span><text:span text:style-name="Fuente_20_de_20_párrafo_20_predeter."><text:span text:style-name="T1580">No se aceptarán aquellas proposiciones que tengan omisiones, errores o tachaduras que impidan conocer claramente todo aquello que la Administración estime fundamental para la oferta.</text:span></text:span></text:p>
      <text:p text:style-name="P595"><text:span text:style-name="Fuente_20_de_20_párrafo_20_predeter."><text:span text:style-name="T1527">MODELO DE PLIEGO DE CLÁUSULAS ADMINISTRATIVAS PARTICULARES RECOMENDADO POR LA COMISIÓN CONSULTIVA DE CONTRATACIÓN PÚBLICA PARA LA CONTRATACIÓN DE </text:span></text:span><text:span text:style-name="Fuente_20_de_20_párrafo_20_predeter."><text:span text:style-name="T1528">SERVICIOS</text:span></text:span><text:span text:style-name="Fuente_20_de_20_párrafo_20_predeter."><text:span text:style-name="T1527"> </text:span></text:span><text:span text:style-name="Fuente_20_de_20_párrafo_20_predeter."><text:span text:style-name="T1426">MEDIANTE </text:span></text:span><text:span text:style-name="Fuente_20_de_20_párrafo_20_predeter."><text:span text:style-name="T1529">PROCEDIMIENTO ABIERTO <text:s/>SIMPLIFICADO ABREVIADO</text:span></text:span><text:span text:style-name="Fuente_20_de_20_párrafo_20_predeter."><text:span text:style-name="T1531"> </text:span></text:span><text:span text:style-name="Fuente_20_de_20_párrafo_20_predeter."><text:span text:style-name="T1527">- </text:span></text:span><text:span text:style-name="Fuente_20_de_20_párrafo_20_predeter."><text:span text:style-name="T1530">PRESENTACIÓN ELECTRÓNICA DE OFERTAS</text:span></text:span></text:p>
      <text:p text:style-name="P220"><text:span text:style-name="Fuente_20_de_20_párrafo_20_predeter."><text:span text:style-name="T305"/></text:span></text:p>
      <text:p text:style-name="P221"><text:span text:style-name="Fuente_20_de_20_párrafo_20_predeter."><text:span text:style-name="T1515">ANEXO </text:span></text:span><text:reference-mark-start text:name="ANEXO DECLARACIÓN DATOS REGISTRO"/><text:span text:style-name="Fuente_20_de_20_párrafo_20_predeter."><text:span text:style-name="T1515"><text:sequence text:ref-name="refAnexos5" text:name="Anexos" text:formula="ooow:Anexos+1" style:num-format="I">VI</text:sequence></text:span></text:span><text:reference-mark-end text:name="ANEXO DECLARACIÓN DATOS REGISTRO"/></text:p>
      <text:p text:style-name="P99"><text:reference-mark-start text:name="ÍNDICE - DECLARACIÓN DATOS REGISTRO"/><text:span text:style-name="Fuente_20_de_20_párrafo_20_predeter."><text:span text:style-name="T907">D</text:span></text:span><text:span text:style-name="Fuente_20_de_20_párrafo_20_predeter."><text:span text:style-name="T908">ECLARACIÓN </text:span></text:span><text:span text:style-name="Fuente_20_de_20_párrafo_20_predeter."><text:span text:style-name="T909">SOBRE</text:span></text:span><text:span text:style-name="Fuente_20_de_20_párrafo_20_predeter."><text:span text:style-name="T910"> </text:span></text:span><text:span text:style-name="Fuente_20_de_20_párrafo_20_predeter."><text:span text:style-name="T911">LOS DATOS Y CIRCUNSTANCIAS QUE CONSTAN EN EL REGISTRO DE LICITADORES</text:span></text:span><text:reference-mark-end text:name="ÍNDICE - DECLARACIÓN DATOS REGISTRO"/></text:p>
      <text:p text:style-name="P304"><text:span text:style-name="Fuente_20_de_20_párrafo_20_predeter."><text:span text:style-name="T722">(</text:span></text:span><text:span text:style-name="Fuente_20_de_20_párrafo_20_predeter."><text:span text:style-name="T710">DOCUMENTACIÓN PREVIA A LA ADJUDICACIÓN</text:span></text:span><text:span text:style-name="T723"><text:note text:id="ftn45" text:note-class="footnote"><text:note-citation>45</text:note-citation><text:note-body><text:p text:style-name="P372"><text:span text:style-name="Fuente_20_de_20_párrafo_20_predeter."><text:span text:style-name="T825">Cl</text:span></text:span><text:span text:style-name="Fuente_20_de_20_párrafo_20_predeter."><text:span text:style-name="T826">á</text:span></text:span><text:span text:style-name="Fuente_20_de_20_párrafo_20_predeter."><text:span text:style-name="T825">usula </text:span></text:span><text:span text:style-name="Fuente_20_de_20_párrafo_20_predeter."><text:span text:style-name="T825"><text:reference-ref text:reference-format="text" text:ref-name="SUBCLÁUSULA DOCUMENTACIÓN PREVIA A ADJUDICACIÓN (ABREVIADO)">10.4</text:reference-ref></text:span></text:span><text:span text:style-name="Fuente_20_de_20_párrafo_20_predeter."><text:span text:style-name="T825">.2 del presente Pliego de Cláusulas Administrativas Partic</text:span></text:span><text:span text:style-name="Fuente_20_de_20_párrafo_20_predeter."><text:span text:style-name="T827">ulares. </text:span></text:span><text:span text:style-name="Fuente_20_de_20_párrafo_20_predeter."><text:span text:style-name="T828">Se trata de una d</text:span></text:span><text:span text:style-name="Fuente_20_de_20_párrafo_20_predeter."><text:span text:style-name="T829">eclaración de presentación obligatoria junto con la certificación de inscripción registral.</text:span></text:span></text:p></text:note-body></text:note></text:span><text:span text:style-name="Fuente_20_de_20_párrafo_20_predeter."><text:span text:style-name="T711">)</text:span></text:span></text:p>
      <text:p text:style-name="P600"><text:span text:style-name="Fuente_20_de_20_párrafo_20_predeter."><text:span text:style-name="T160">EXPEDIENTE: </text:span></text:span><text:span text:style-name="Fuente_20_de_20_párrafo_20_predeter."><text:span text:style-name="T188">_______</text:span></text:span></text:p>
      <text:p text:style-name="P577"><text:span text:style-name="Fuente_20_de_20_párrafo_20_predeter."><text:span text:style-name="T542">TÍTULO: </text:span></text:span><text:span text:style-name="Fuente_20_de_20_párrafo_20_predeter."><text:span text:style-name="T544">_______</text:span></text:span></text:p>
      <text:p text:style-name="P388"><text:span text:style-name="Fuente_20_de_20_párrafo_20_predeter."><text:span text:style-name="T635">D./Dª. </text:span></text:span><text:span text:style-name="Fuente_20_de_20_párrafo_20_predeter."><text:span text:style-name="T636"><text:s/></text:span></text:span><text:span text:style-name="Fuente_20_de_20_párrafo_20_predeter."><text:span text:style-name="T637">_________________________________________________</text:span></text:span><text:span text:style-name="Fuente_20_de_20_párrafo_20_predeter."><text:span text:style-name="T636"> , con </text:span></text:span><text:span text:style-name="Fuente_20_de_20_párrafo_20_predeter."><text:span text:style-name="T692">DNI</text:span></text:span><text:span text:style-name="Fuente_20_de_20_párrafo_20_predeter."><text:span text:style-name="T636"> </text:span></text:span><text:span text:style-name="Fuente_20_de_20_párrafo_20_predeter."><text:span text:style-name="T637">_____________ </text:span></text:span><text:span text:style-name="Fuente_20_de_20_párrafo_20_predeter."><text:span text:style-name="T636">, actuando:</text:span></text:span></text:p>
      <text:p text:style-name="P389"><text:span text:style-name="Fuente_20_de_20_párrafo_20_predeter."><text:span text:style-name="T623"><draw:control text:anchor-type="as-char" draw:z-index="139" draw:name="Control 10_ 4" draw:style-name="gr1" draw:text-style-name="P753" svg:width="0.301cm" svg:height="0.417cm" draw:control="control62"/></text:span></text:span><text:span text:style-name="Fuente_20_de_20_párrafo_20_predeter."><text:span text:style-name="T623"><text:s/>en nombre propio</text:span></text:span></text:p>
      <text:p text:style-name="P389"><text:span text:style-name="Fuente_20_de_20_párrafo_20_predeter."><text:span text:style-name="T620"><draw:control text:anchor-type="as-char" draw:z-index="140" draw:name="Control 10_ 3" draw:style-name="gr1" draw:text-style-name="P753" svg:width="0.301cm" svg:height="0.417cm" draw:control="control63"/></text:span></text:span><text:span text:style-name="Fuente_20_de_20_párrafo_20_predeter."><text:span text:style-name="T620"><text:s/>en representación de la entidad </text:span></text:span><text:span text:style-name="Fuente_20_de_20_párrafo_20_predeter."><text:span text:style-name="T622">licitadora</text:span></text:span><text:span text:style-name="Fuente_20_de_20_párrafo_20_predeter."><text:span text:style-name="T620"> </text:span></text:span><text:span text:style-name="Fuente_20_de_20_párrafo_20_predeter."><text:span text:style-name="T618">_______________</text:span></text:span><text:span text:style-name="Fuente_20_de_20_párrafo_20_predeter."><text:span text:style-name="T619">_____</text:span></text:span><text:span text:style-name="Fuente_20_de_20_párrafo_20_predeter."><text:span text:style-name="T618">___________ </text:span></text:span><text:span text:style-name="Fuente_20_de_20_párrafo_20_predeter."><text:span text:style-name="T620">, con </text:span></text:span><text:span text:style-name="Fuente_20_de_20_párrafo_20_predeter."><text:span text:style-name="T624">N</text:span></text:span><text:span text:style-name="Fuente_20_de_20_párrafo_20_predeter."><text:span text:style-name="T625">IF</text:span></text:span><text:span text:style-name="Fuente_20_de_20_párrafo_20_predeter."><text:span text:style-name="T620"> </text:span></text:span><text:span text:style-name="Fuente_20_de_20_párrafo_20_predeter."><text:span text:style-name="T618">____</text:span></text:span><text:span text:style-name="Fuente_20_de_20_párrafo_20_predeter."><text:span text:style-name="T621">____</text:span></text:span><text:span text:style-name="Fuente_20_de_20_párrafo_20_predeter."><text:span text:style-name="T618">____ </text:span></text:span><text:span text:style-name="Fuente_20_de_20_párrafo_20_predeter."><text:span text:style-name="T620">, <text:s/>en calidad de </text:span></text:span><text:span text:style-name="Fuente_20_de_20_párrafo_20_predeter."><text:span text:style-name="T618">_________________</text:span></text:span><text:span text:style-name="Fuente_20_de_20_párrafo_20_predeter."><text:span text:style-name="T620"><text:note text:id="ftn46" text:note-class="footnote"><text:note-citation>46</text:note-citation><text:note-body><text:p text:style-name="P373">Apoderado/<text:span text:style-name="T1613">a</text:span>, administrador/<text:span text:style-name="T1613">a</text:span> únic<text:span text:style-name="T1613">o/a</text:span>, solidari<text:span text:style-name="T1613">o/a</text:span>, mancomunad<text:span text:style-name="T1613">o/a</text:span>, etc.</text:p></text:note-body></text:note></text:span></text:span><text:span text:style-name="Fuente_20_de_20_párrafo_20_predeter."><text:span text:style-name="T620">.</text:span></text:span></text:p>
      <text:p text:style-name="P200">DECLARA</text:p>
      <text:p text:style-name="P151"><text:span text:style-name="T1309">PRIMERO.-</text:span><text:span text:style-name="T1623"> </text:span>Que, <text:span text:style-name="T1623">en su caso,</text:span> los datos y circunstancias que constan en el Registro de Licitadores de la Comunidad Autónoma de Andalucía <text:span text:style-name="T1623">(ROLECA) </text:span>con n.º <text:span text:style-name="T1624">_______ </text:span>:</text:p>
      <text:p text:style-name="P506"><text:span text:style-name="T1437"><draw:control text:anchor-type="as-char" draw:z-index="141" draw:name="Control 10_ 5" draw:style-name="gr1" draw:text-style-name="P753" svg:width="0.301cm" svg:height="0.417cm" draw:control="control64"/></text:span><text:span text:style-name="T1437"><text:s/></text:span><text:span text:style-name="Fuente_20_de_20_párrafo_20_predeter."><text:span text:style-name="T814">NO</text:span></text:span><text:span text:style-name="Fuente_20_de_20_párrafo_20_predeter."><text:span text:style-name="T815"> han experimentado variación. </text:span></text:span></text:p>
      <text:p text:style-name="P507"><text:span text:style-name="Fuente_20_de_20_párrafo_20_predeter."><text:span text:style-name="T815"><draw:control text:anchor-type="as-char" draw:z-index="142" draw:name="Control 10_ 6" draw:style-name="gr1" draw:text-style-name="P753" svg:width="0.301cm" svg:height="0.417cm" draw:control="control65"/></text:span></text:span><text:span text:style-name="Fuente_20_de_20_párrafo_20_predeter."><text:span text:style-name="T815"><text:s/></text:span></text:span><text:span text:style-name="Fuente_20_de_20_párrafo_20_predeter."><text:span text:style-name="T814">SÍ</text:span></text:span><text:span text:style-name="Fuente_20_de_20_párrafo_20_predeter."><text:span text:style-name="T815"> han experimentado variación.</text:span></text:span></text:p>
      <text:p text:style-name="P509"><text:span text:style-name="Fuente_20_de_20_párrafo_20_predeter."><text:span text:style-name="T816">En concreto, los datos y circunstancias que han experimentado variación son los siguientes:</text:span></text:span></text:p>
      <text:list xml:id="list3835234808" text:style-name="L43">
        <text:list-item text:start-value="1">
          <text:p text:style-name="P691"><text:span text:style-name="Fuente_20_de_20_párrafo_20_predeter."><text:span text:style-name="T321">______________________________ .</text:span></text:span></text:p>
        </text:list-item>
        <text:list-item>
          <text:p text:style-name="P692"><text:span text:style-name="Fuente_20_de_20_párrafo_20_predeter."><text:span text:style-name="T321">______________________________ .</text:span></text:span></text:p>
        </text:list-item>
        <text:list-item>
          <text:p text:style-name="P698"><text:span text:style-name="Fuente_20_de_20_párrafo_20_predeter."><text:span text:style-name="T321">______________________________ </text:span></text:span>.</text:p>
        </text:list-item>
      </text:list>
      <text:p text:style-name="P151"><text:span text:style-name="Fuente_20_de_20_párrafo_20_predeter."><text:span text:style-name="T1322">SEGUNDO</text:span></text:span><text:span text:style-name="Fuente_20_de_20_párrafo_20_predeter."><text:span text:style-name="T1018">.- </text:span></text:span><text:span text:style-name="Fuente_20_de_20_párrafo_20_predeter."><text:span text:style-name="T1016">Que, </text:span></text:span><text:span text:style-name="Fuente_20_de_20_párrafo_20_predeter."><text:span text:style-name="T1018">en su caso,</text:span></text:span><text:span text:style-name="Fuente_20_de_20_párrafo_20_predeter."><text:span text:style-name="T1016"> los datos y circunstancias que constan en </text:span></text:span><text:span text:style-name="Fuente_20_de_20_párrafo_20_predeter."><text:span text:style-name="T1019">el Registro Oficial de Licitadores y Empresas Clasificadas del Sector Público (ROLECE) </text:span></text:span><text:span text:style-name="Fuente_20_de_20_párrafo_20_predeter."><text:span text:style-name="T1018">con n.º</text:span></text:span><text:span text:style-name="Fuente_20_de_20_párrafo_20_predeter."><text:span text:style-name="T1020">_______ </text:span></text:span><text:span text:style-name="Fuente_20_de_20_párrafo_20_predeter."><text:span text:style-name="T1018">:</text:span></text:span></text:p>
      <text:p text:style-name="P507"><text:span text:style-name="T1437"><draw:control text:anchor-type="as-char" draw:z-index="143" draw:name="Control 10_ 7" draw:style-name="gr1" draw:text-style-name="P753" svg:width="0.301cm" svg:height="0.417cm" draw:control="control66"/></text:span><text:span text:style-name="T1437"><text:s/></text:span><text:span text:style-name="Fuente_20_de_20_párrafo_20_predeter."><text:span text:style-name="T814">NO</text:span></text:span><text:span text:style-name="Fuente_20_de_20_párrafo_20_predeter."><text:span text:style-name="T815"> han experimentado variación. </text:span></text:span></text:p>
      <text:p text:style-name="P507"><text:span text:style-name="Fuente_20_de_20_párrafo_20_predeter."><text:span text:style-name="T815"><draw:control text:anchor-type="as-char" draw:z-index="144" draw:name="Control 10_ 19" draw:style-name="gr1" draw:text-style-name="P753" svg:width="0.301cm" svg:height="0.417cm" draw:control="control67"/></text:span></text:span><text:span text:style-name="Fuente_20_de_20_párrafo_20_predeter."><text:span text:style-name="T815"><text:s/></text:span></text:span><text:span text:style-name="Fuente_20_de_20_párrafo_20_predeter."><text:span text:style-name="T814">SÍ</text:span></text:span><text:span text:style-name="Fuente_20_de_20_párrafo_20_predeter."><text:span text:style-name="T815"> han experimentado variación.</text:span></text:span></text:p>
      <text:p text:style-name="P508"><text:span text:style-name="Fuente_20_de_20_párrafo_20_predeter."><text:span text:style-name="T712">En concreto, los datos y circunstancias que han experimentado variación son los siguientes:</text:span></text:span></text:p>
      <text:list xml:id="list135716673387267" text:continue-list="list3835234808" text:style-name="L43">
        <text:list-item text:start-value="1">
          <text:p text:style-name="P691"><text:span text:style-name="Fuente_20_de_20_párrafo_20_predeter."><text:span text:style-name="T321">______________________________ .</text:span></text:span></text:p>
        </text:list-item>
        <text:list-item>
          <text:p text:style-name="P692"><text:span text:style-name="Fuente_20_de_20_párrafo_20_predeter."><text:span text:style-name="T321">______________________________ .</text:span></text:span></text:p>
        </text:list-item>
        <text:list-item>
          <text:p text:style-name="P699"><text:span text:style-name="Fuente_20_de_20_párrafo_20_predeter."><text:span text:style-name="T436">______________________________ </text:span></text:span><text:span text:style-name="Fuente_20_de_20_párrafo_20_predeter."><text:span text:style-name="T464">.</text:span></text:span></text:p>
        </text:list-item>
      </text:list>
      <text:p text:style-name="P593"><text:span text:style-name="Fuente_20_de_20_párrafo_20_predeter."><text:span text:style-name="T724"><text:s text:c="4"/></text:span></text:span><text:span text:style-name="Fuente_20_de_20_párrafo_20_predeter."><text:span text:style-name="T693">(Lugar, fecha y firma)</text:span></text:span></text:p>
      <text:p text:style-name="P595"><text:span text:style-name="Fuente_20_de_20_párrafo_20_predeter."><text:span text:style-name="T1527">MODELO DE PLIEGO DE CLÁUSULAS ADMINISTRATIVAS PARTICULARES RECOMENDADO POR LA COMISIÓN CONSULTIVA DE CONTRATACIÓN PÚBLICA PARA LA CONTRATACIÓN DE </text:span></text:span><text:span text:style-name="Fuente_20_de_20_párrafo_20_predeter."><text:span text:style-name="T1528">SERVICIOS</text:span></text:span><text:span text:style-name="Fuente_20_de_20_párrafo_20_predeter."><text:span text:style-name="T1527"> </text:span></text:span><text:span text:style-name="Fuente_20_de_20_párrafo_20_predeter."><text:span text:style-name="T1426">MEDIANTE </text:span></text:span><text:span text:style-name="Fuente_20_de_20_párrafo_20_predeter."><text:span text:style-name="T1529">PROCEDIMIENTO ABIERTO <text:s/>SIMPLIFICADO ABREVIADO</text:span></text:span><text:span text:style-name="Fuente_20_de_20_párrafo_20_predeter."><text:span text:style-name="T1531"> </text:span></text:span><text:span text:style-name="Fuente_20_de_20_párrafo_20_predeter."><text:span text:style-name="T1527">- </text:span></text:span><text:span text:style-name="Fuente_20_de_20_párrafo_20_predeter."><text:span text:style-name="T1530">PRESENTACIÓN ELECTRÓNICA DE OFERTAS</text:span></text:span></text:p>
      <text:p text:style-name="P220"><text:span text:style-name="Fuente_20_de_20_párrafo_20_predeter."><text:span text:style-name="T305"/></text:span></text:p>
      <text:p text:style-name="P47">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47"><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297"><text:span text:style-name="Fuente_20_de_20_párrafo_20_predeter."><text:span text:style-name="T301">(</text:span></text:span><text:span text:style-name="Fuente_20_de_20_párrafo_20_predeter."><text:span text:style-name="T302">DOCUMENT</text:span></text:span><text:span text:style-name="Fuente_20_de_20_párrafo_20_predeter."><text:span text:style-name="T303">ACIÓN</text:span></text:span><text:span text:style-name="Fuente_20_de_20_párrafo_20_predeter."><text:span text:style-name="T302"> PREVIA A LA ADJUDICACIÓN </text:span></text:span><text:span text:style-name="Fuente_20_de_20_párrafo_20_predeter."><text:span text:style-name="T301"><text:note text:id="ftn47" text:note-class="footnote"><text:note-citation>47</text:note-citation><text:note-body><text:p text:style-name="Footnote"><text:span text:style-name="Fuente_20_de_20_párrafo_20_predeter."><text:span text:style-name="T35">Cláusula </text:span></text:span><text:span text:style-name="Fuente_20_de_20_párrafo_20_predeter."><text:span text:style-name="T35"><text:reference-ref text:reference-format="text" text:ref-name="SUBCLÁUSULA DOCUMENTACIÓN PREVIA A ADJUDICACIÓN (ABREVIADO)">10.4</text:reference-ref></text:span></text:span><text:span text:style-name="Fuente_20_de_20_párrafo_20_predeter."><text:span text:style-name="T35">.</text:span></text:span><text:span text:style-name="Fuente_20_de_20_párrafo_20_predeter."><text:span text:style-name="T43">2 </text:span></text:span><text:span text:style-name="Fuente_20_de_20_párrafo_20_predeter."><text:span text:style-name="T44">letra </text:span></text:span><text:span text:style-name="Fuente_20_de_20_párrafo_20_predeter."><text:span text:style-name="T44"><text:reference-ref text:reference-format="text" text:ref-name="LETRA DOCS PERSONALIDAD">a</text:reference-ref></text:span></text:span><text:span text:style-name="Fuente_20_de_20_párrafo_20_predeter."><text:span text:style-name="T44">)</text:span></text:span><text:span text:style-name="Fuente_20_de_20_párrafo_20_predeter."><text:span text:style-name="T35"> </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301">)</text:span></text:span></text:p>
      <text:p text:style-name="P190"><text:span text:style-name="Fuente_20_de_20_párrafo_20_predeter."><text:span text:style-name="T838"/></text:span></text:p>
      <text:p text:style-name="P601"><text:span text:style-name="Fuente_20_de_20_párrafo_20_predeter."><text:span text:style-name="T160">EXPEDIENTE: </text:span></text:span><text:span text:style-name="Fuente_20_de_20_párrafo_20_predeter."><text:span text:style-name="T189">_______</text:span></text:span></text:p>
      <text:p text:style-name="P578"><text:span text:style-name="Fuente_20_de_20_párrafo_20_predeter."><text:span text:style-name="T542">TÍTULO: </text:span></text:span><text:span text:style-name="Fuente_20_de_20_párrafo_20_predeter."><text:span text:style-name="T545">_______</text:span></text:span></text:p>
      <text:p text:style-name="P578"><text:span text:style-name="Fuente_20_de_20_párrafo_20_predeter."><text:span text:style-name="T140"/></text:span></text:p>
      <text:p text:style-name="P390"><text:span text:style-name="Fuente_20_de_20_párrafo_20_predeter."><text:span text:style-name="T635">D./Dª. </text:span></text:span><text:span text:style-name="Fuente_20_de_20_párrafo_20_predeter."><text:span text:style-name="T636"><text:s/></text:span></text:span><text:span text:style-name="Fuente_20_de_20_párrafo_20_predeter."><text:span text:style-name="T637">_________________________________________________</text:span></text:span><text:span text:style-name="Fuente_20_de_20_párrafo_20_predeter."><text:span text:style-name="T636"> , con </text:span></text:span><text:span text:style-name="Fuente_20_de_20_párrafo_20_predeter."><text:span text:style-name="T692">DNI</text:span></text:span><text:span text:style-name="Fuente_20_de_20_párrafo_20_predeter."><text:span text:style-name="T636"> </text:span></text:span><text:span text:style-name="Fuente_20_de_20_párrafo_20_predeter."><text:span text:style-name="T637">_____________ </text:span></text:span><text:span text:style-name="Fuente_20_de_20_párrafo_20_predeter."><text:span text:style-name="T636">, actuando:</text:span></text:span></text:p>
      <text:p text:style-name="P391"><text:span text:style-name="Fuente_20_de_20_párrafo_20_predeter."><text:span text:style-name="T623"><draw:control text:anchor-type="as-char" draw:z-index="145" draw:name="Control 10_ 29" draw:style-name="gr1" draw:text-style-name="P753" svg:width="0.301cm" svg:height="0.417cm" draw:control="control68"/></text:span></text:span><text:span text:style-name="Fuente_20_de_20_párrafo_20_predeter."><text:span text:style-name="T623"><text:s/>en nombre propio</text:span></text:span></text:p>
      <text:p text:style-name="P328"><text:span text:style-name="Fuente_20_de_20_párrafo_20_predeter."><text:span text:style-name="T620"><draw:control text:anchor-type="as-char" draw:z-index="146" draw:name="Control 10_ 28" draw:style-name="gr1" draw:text-style-name="P753" svg:width="0.301cm" svg:height="0.417cm" draw:control="control69"/></text:span></text:span><text:span text:style-name="Fuente_20_de_20_párrafo_20_predeter."><text:span text:style-name="T620"><text:s/>en representación de la entidad </text:span></text:span><text:span text:style-name="Fuente_20_de_20_párrafo_20_predeter."><text:span text:style-name="T622">licitadora</text:span></text:span><text:span text:style-name="Fuente_20_de_20_párrafo_20_predeter."><text:span text:style-name="T620"> </text:span></text:span><text:span text:style-name="Fuente_20_de_20_párrafo_20_predeter."><text:span text:style-name="T618">_______________</text:span></text:span><text:span text:style-name="Fuente_20_de_20_párrafo_20_predeter."><text:span text:style-name="T619">_____</text:span></text:span><text:span text:style-name="Fuente_20_de_20_párrafo_20_predeter."><text:span text:style-name="T618">___________ </text:span></text:span><text:span text:style-name="Fuente_20_de_20_párrafo_20_predeter."><text:span text:style-name="T620">, con </text:span></text:span><text:span text:style-name="Fuente_20_de_20_párrafo_20_predeter."><text:span text:style-name="T624">N</text:span></text:span><text:span text:style-name="Fuente_20_de_20_párrafo_20_predeter."><text:span text:style-name="T625">IF</text:span></text:span><text:span text:style-name="Fuente_20_de_20_párrafo_20_predeter."><text:span text:style-name="T620"> </text:span></text:span><text:span text:style-name="Fuente_20_de_20_párrafo_20_predeter."><text:span text:style-name="T618">____</text:span></text:span><text:span text:style-name="Fuente_20_de_20_párrafo_20_predeter."><text:span text:style-name="T621">____</text:span></text:span><text:span text:style-name="Fuente_20_de_20_párrafo_20_predeter."><text:span text:style-name="T618">____ </text:span></text:span><text:span text:style-name="Fuente_20_de_20_párrafo_20_predeter."><text:span text:style-name="T620">, <text:s text:c="2"/>en calidad de </text:span></text:span><text:span text:style-name="Fuente_20_de_20_párrafo_20_predeter."><text:span text:style-name="T618">_________________ </text:span></text:span><text:span text:style-name="Fuente_20_de_20_párrafo_20_predeter."><text:span text:style-name="T620"><text:note text:id="ftn48" text:note-class="footnote"><text:note-citation>48</text:note-citation><text:note-body><text:p text:style-name="P9">Apoderado/<text:span text:style-name="T1613">a</text:span>, administrador/<text:span text:style-name="T1613">a</text:span> únic<text:span text:style-name="T1613">o/a</text:span>, solidari<text:span text:style-name="T1613">o/a</text:span>, mancomunad<text:span text:style-name="T1613">o/a</text:span>, etc.</text:p></text:note-body></text:note></text:span></text:span></text:p>
      <text:p text:style-name="P601"/>
      <text:p text:style-name="P601"><text:span text:style-name="Fuente_20_de_20_párrafo_20_predeter."><text:span text:style-name="T165">SE OPONE </text:span></text:span><text:span text:style-name="Fuente_20_de_20_párrafo_20_predeter."><text:span text:style-name="T115">a que el órgano de contratación </text:span></text:span><text:span text:style-name="Fuente_20_de_20_párrafo_20_predeter."><text:span text:style-name="T118">____________________________</text:span></text:span><text:span text:style-name="Fuente_20_de_20_párrafo_20_predeter."><text:span text:style-name="T115"><text:note text:id="ftn49" text:note-class="footnote"><text:note-citation>49</text:note-citation><text:note-body><text:p text:style-name="Footnote"><text:span text:style-name="Fuente_20_de_20_párrafo_20_predeter."><text:span text:style-name="T1420">Indicar órgano de contratación del expediente.</text:span></text:span></text:p></text:note-body></text:note></text:span></text:span><text:span text:style-name="Fuente_20_de_20_párrafo_20_predeter."><text:span text:style-name="T115"> consulte los datos de identidad a través de los sistemas de verificación correspondientes de la Administración, d</text:span></text:span><text:span text:style-name="Fuente_20_de_20_párrafo_20_predeter."><text:span text:style-name="T68">e conformidad con lo dispuesto en el artículo 28.2 de la Ley 39/2015, de 1 de octubre, del Procedimiento Administrativo Común de las Administraciones Públicas.</text:span></text:span></text:p>
      <text:p text:style-name="P152"/>
      <text:p text:style-name="P93"><text:span text:style-name="Fuente_20_de_20_párrafo_20_predeter."><text:span text:style-name="T158"/></text:span></text:p>
      <text:p text:style-name="P94"/>
      <text:p text:style-name="P94"/>
      <text:p text:style-name="P602"><text:span text:style-name="Fuente_20_de_20_párrafo_20_predeter."><text:span text:style-name="T219"><text:s text:c="3"/></text:span></text:span><text:span text:style-name="Fuente_20_de_20_párrafo_20_predeter."><text:span text:style-name="T237">(Lugar, fecha y f</text:span></text:span><text:span text:style-name="Fuente_20_de_20_párrafo_20_predeter."><text:span text:style-name="T183">irma)</text:span></text:span><text:span text:style-name="Fuente_20_de_20_párrafo_20_predeter."><text:span text:style-name="T162"> </text:span></text:span></text:p>
      <text:p text:style-name="P155"><text:tab/><text:tab/><text:tab/><text:tab/><text:tab/><text:tab/><text:tab/><text:tab/><text:tab/><text:tab/></text:p>
      <text:p text:style-name="P155"/>
      <text:p text:style-name="P155"/>
      <text:p text:style-name="P155"/>
      <text:p text:style-name="P155"/>
      <text:p text:style-name="P155"/>
      <text:p text:style-name="P191"><text:span text:style-name="Fuente_20_de_20_párrafo_20_predeter."><text:span text:style-name="T562"/></text:span></text:p>
      <text:p text:style-name="P595"><text:span text:style-name="Fuente_20_de_20_párrafo_20_predeter."><text:span text:style-name="T1527">MODELO DE PLIEGO DE CLÁUSULAS ADMINISTRATIVAS PARTICULARES RECOMENDADO POR LA COMISIÓN CONSULTIVA DE CONTRATACIÓN PÚBLICA PARA LA CONTRATACIÓN DE </text:span></text:span><text:span text:style-name="Fuente_20_de_20_párrafo_20_predeter."><text:span text:style-name="T1528">SERVICIOS</text:span></text:span><text:span text:style-name="Fuente_20_de_20_párrafo_20_predeter."><text:span text:style-name="T1527"> </text:span></text:span><text:span text:style-name="Fuente_20_de_20_párrafo_20_predeter."><text:span text:style-name="T1426">MEDIANTE </text:span></text:span><text:span text:style-name="Fuente_20_de_20_párrafo_20_predeter."><text:span text:style-name="T1529">PROCEDIMIENTO ABIERTO <text:s/>SIMPLIFICADO ABREVIADO</text:span></text:span><text:span text:style-name="Fuente_20_de_20_párrafo_20_predeter."><text:span text:style-name="T1531"> </text:span></text:span><text:span text:style-name="Fuente_20_de_20_párrafo_20_predeter."><text:span text:style-name="T1527">- </text:span></text:span><text:span text:style-name="Fuente_20_de_20_párrafo_20_predeter."><text:span text:style-name="T1530">PRESENTACIÓN ELECTRÓNICA DE OFERTAS</text:span></text:span></text:p>
      <text:p text:style-name="P220"><text:span text:style-name="Fuente_20_de_20_párrafo_20_predeter."><text:span text:style-name="T305"/></text:span></text:p>
      <text:p text:style-name="P48">ANEXO <text:reference-mark-start text:name="ANEXO DECLARACIÓN INCOMPATIBILIDAD"/><text:sequence text:ref-name="refAnexos7" text:name="Anexos" text:formula="ooow:Anexos+1" style:num-format="I">VIII</text:sequence><text:reference-mark-end text:name="ANEXO DECLARACIÓN INCOMPATIBILIDAD"/></text:p>
      <text:p text:style-name="P298"><text:span text:style-name="Fuente_20_de_20_párrafo_20_predeter."><text:span text:style-name="T144"><text:s/></text:span></text:span><text:reference-mark-start text:name="ÍNDICE - DECLARACIÓN INCOMPATIBILIDAD"/><text:span text:style-name="Fuente_20_de_20_párrafo_20_predeter."><text:span text:style-name="T159">DECLARACIÓN DE NO ESTAR INCURSA EN INCOMPATIBILIDAD PARA CONTRATAR</text:span></text:span><text:reference-mark-end text:name="ÍNDICE - DECLARACIÓN INCOMPATIBILIDAD"/></text:p>
      <text:p text:style-name="P283"><text:span text:style-name="Fuente_20_de_20_párrafo_20_predeter."><text:span text:style-name="T1406">(</text:span></text:span><text:span text:style-name="Fuente_20_de_20_párrafo_20_predeter."><text:span text:style-name="T1407">DOCUMENT</text:span></text:span><text:span text:style-name="Fuente_20_de_20_párrafo_20_predeter."><text:span text:style-name="T1408">ACIÓN</text:span></text:span><text:span text:style-name="Fuente_20_de_20_párrafo_20_predeter."><text:span text:style-name="T1407"> PREVIA A LA ADJUDICACIÓN </text:span></text:span><text:span text:style-name="Fuente_20_de_20_párrafo_20_predeter."><text:span text:style-name="T1406"><text:note text:id="ftn50" text:note-class="footnote"><text:note-citation>50</text:note-citation><text:note-body><text:p text:style-name="P374"><text:span text:style-name="Fuente_20_de_20_párrafo_20_predeter."><text:span text:style-name="T35">Cláusula </text:span></text:span><text:span text:style-name="Fuente_20_de_20_párrafo_20_predeter."><text:span text:style-name="T35"><text:reference-ref text:reference-format="text" text:ref-name="SUBCLÁUSULA DOCUMENTACIÓN PREVIA A ADJUDICACIÓN (ABREVIADO)">10.4</text:reference-ref></text:span></text:span><text:span text:style-name="Fuente_20_de_20_párrafo_20_predeter."><text:span text:style-name="T35">.</text:span></text:span><text:span text:style-name="Fuente_20_de_20_párrafo_20_predeter."><text:span text:style-name="T43">2.</text:span></text:span><text:span text:style-name="Fuente_20_de_20_párrafo_20_predeter."><text:span text:style-name="T44">letra </text:span></text:span><text:span text:style-name="Fuente_20_de_20_párrafo_20_predeter."><text:span text:style-name="T44"><text:reference-ref text:reference-format="text" text:ref-name="LETRA DOCS PERSONALIDAD">a</text:reference-ref></text:span></text:span><text:span text:style-name="Fuente_20_de_20_párrafo_20_predeter."><text:span text:style-name="T44">)</text:span></text:span><text:span text:style-name="Fuente_20_de_20_párrafo_20_predeter."><text:span text:style-name="T35"> </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1406">)</text:span></text:span></text:p>
      <text:p text:style-name="P604"><text:span text:style-name="Fuente_20_de_20_párrafo_20_predeter."><text:span text:style-name="T160">EXPEDIENTE: </text:span></text:span><text:span text:style-name="Fuente_20_de_20_párrafo_20_predeter."><text:span text:style-name="T189">_______</text:span></text:span></text:p>
      <text:p text:style-name="P579"><text:span text:style-name="Fuente_20_de_20_párrafo_20_predeter."><text:span text:style-name="T542">TÍTULO: </text:span></text:span><text:span text:style-name="Fuente_20_de_20_párrafo_20_predeter."><text:span text:style-name="T545">_______</text:span></text:span></text:p>
      <text:p text:style-name="P579"><text:span text:style-name="Fuente_20_de_20_párrafo_20_predeter."><text:span text:style-name="T140"/></text:span></text:p>
      <text:p text:style-name="P392"><text:span text:style-name="Fuente_20_de_20_párrafo_20_predeter."><text:span text:style-name="T635">D./Dª. </text:span></text:span><text:span text:style-name="Fuente_20_de_20_párrafo_20_predeter."><text:span text:style-name="T636"><text:s/></text:span></text:span><text:span text:style-name="Fuente_20_de_20_párrafo_20_predeter."><text:span text:style-name="T637">_________________________________________________</text:span></text:span><text:span text:style-name="Fuente_20_de_20_párrafo_20_predeter."><text:span text:style-name="T636"> , con </text:span></text:span><text:span text:style-name="Fuente_20_de_20_párrafo_20_predeter."><text:span text:style-name="T692">DNI</text:span></text:span><text:span text:style-name="Fuente_20_de_20_párrafo_20_predeter."><text:span text:style-name="T636"> </text:span></text:span><text:span text:style-name="Fuente_20_de_20_párrafo_20_predeter."><text:span text:style-name="T637">_____________ </text:span></text:span><text:span text:style-name="Fuente_20_de_20_párrafo_20_predeter."><text:span text:style-name="T636">, actuando:</text:span></text:span></text:p>
      <text:p text:style-name="P393"><text:span text:style-name="Fuente_20_de_20_párrafo_20_predeter."><text:span text:style-name="T623"><draw:control text:anchor-type="as-char" draw:z-index="147" draw:name="Control 10_ 1" draw:style-name="gr1" draw:text-style-name="P753" svg:width="0.301cm" svg:height="0.417cm" draw:control="control70"/></text:span></text:span><text:span text:style-name="Fuente_20_de_20_párrafo_20_predeter."><text:span text:style-name="T623"><text:s/>en nombre propio</text:span></text:span></text:p>
      <text:p text:style-name="P329"><text:span text:style-name="Fuente_20_de_20_párrafo_20_predeter."><text:span text:style-name="T620"><draw:control text:anchor-type="as-char" draw:z-index="148" draw:name="Control 10_ 2" draw:style-name="gr1" draw:text-style-name="P753" svg:width="0.301cm" svg:height="0.417cm" draw:control="control71"/></text:span></text:span><text:span text:style-name="Fuente_20_de_20_párrafo_20_predeter."><text:span text:style-name="T620"><text:s/>en representación de la entidad </text:span></text:span><text:span text:style-name="Fuente_20_de_20_párrafo_20_predeter."><text:span text:style-name="T622">licitadora</text:span></text:span><text:span text:style-name="Fuente_20_de_20_párrafo_20_predeter."><text:span text:style-name="T620"> </text:span></text:span><text:span text:style-name="Fuente_20_de_20_párrafo_20_predeter."><text:span text:style-name="T618">_______________</text:span></text:span><text:span text:style-name="Fuente_20_de_20_párrafo_20_predeter."><text:span text:style-name="T619">_____</text:span></text:span><text:span text:style-name="Fuente_20_de_20_párrafo_20_predeter."><text:span text:style-name="T618">___________ </text:span></text:span><text:span text:style-name="Fuente_20_de_20_párrafo_20_predeter."><text:span text:style-name="T620">, con </text:span></text:span><text:span text:style-name="Fuente_20_de_20_párrafo_20_predeter."><text:span text:style-name="T624">N</text:span></text:span><text:span text:style-name="Fuente_20_de_20_párrafo_20_predeter."><text:span text:style-name="T625">IF</text:span></text:span><text:span text:style-name="Fuente_20_de_20_párrafo_20_predeter."><text:span text:style-name="T620"> </text:span></text:span><text:span text:style-name="Fuente_20_de_20_párrafo_20_predeter."><text:span text:style-name="T618">____</text:span></text:span><text:span text:style-name="Fuente_20_de_20_párrafo_20_predeter."><text:span text:style-name="T621">____</text:span></text:span><text:span text:style-name="Fuente_20_de_20_párrafo_20_predeter."><text:span text:style-name="T618">____ </text:span></text:span><text:span text:style-name="Fuente_20_de_20_párrafo_20_predeter."><text:span text:style-name="T620">, <text:s text:c="2"/>en calidad de </text:span></text:span><text:span text:style-name="Fuente_20_de_20_párrafo_20_predeter."><text:span text:style-name="T618">_________________ </text:span></text:span><text:span text:style-name="Fuente_20_de_20_párrafo_20_predeter."><text:span text:style-name="T620"><text:note text:id="ftn51" text:note-class="footnote"><text:note-citation>51</text:note-citation><text:note-body><text:p text:style-name="P9">Apoderado/<text:span text:style-name="T1613">a</text:span>, administrador/<text:span text:style-name="T1613">a</text:span> únic<text:span text:style-name="T1613">o/a</text:span>, solidari<text:span text:style-name="T1613">o/a</text:span>, mancomunad<text:span text:style-name="T1613">o/a</text:span>, etc.</text:p></text:note-body></text:note></text:span></text:span></text:p>
      <text:p text:style-name="P202"><text:span text:style-name="Fuente_20_de_20_párrafo_20_predeter."/></text:p>
      <text:p text:style-name="P510"><text:span text:style-name="Fuente_20_de_20_párrafo_20_predeter."><text:span text:style-name="T259">D</text:span></text:span><text:span text:style-name="Fuente_20_de_20_párrafo_20_predeter."><text:span text:style-name="T260">eclara bajo su responsabilidad personal y ante el órgano de contratación, </text:span></text:span><text:span text:style-name="Fuente_20_de_20_párrafo_20_predeter."><text:span text:style-name="T261">q</text:span></text:span><text:span text:style-name="Fuente_20_de_20_párrafo_20_predeter."><text:span text:style-name="T68">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576">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684">que no ostenta una participación que s</text:span></text:span><text:span text:style-name="Fuente_20_de_20_párrafo_20_predeter."><text:span text:style-name="T576">uponga una posición en el capital social de la empresa que pueda condicionar de forma relevante su actuación.</text:span></text:span></text:p>
      <text:p text:style-name="P125"><text:tab/><text:tab/></text:p>
      <text:p text:style-name="P125"/>
      <text:p text:style-name="P125"/>
      <text:p text:style-name="P203">(Lugar, fecha y firma)</text:p>
      <text:p text:style-name="P204"/>
      <text:p text:style-name="P204"/>
      <text:p text:style-name="P204"/>
      <text:p text:style-name="P205"><text:span text:style-name="Fuente_20_de_20_párrafo_20_predeter."><text:span text:style-name="T254"/></text:span></text:p>
      <text:p text:style-name="P595"><text:span text:style-name="Fuente_20_de_20_párrafo_20_predeter."><text:span text:style-name="T1527">MODELO DE PLIEGO DE CLÁUSULAS ADMINISTRATIVAS PARTICULARES RECOMENDADO POR LA COMISIÓN CONSULTIVA DE CONTRATACIÓN PÚBLICA PARA LA CONTRATACIÓN DE </text:span></text:span><text:span text:style-name="Fuente_20_de_20_párrafo_20_predeter."><text:span text:style-name="T1528">SERVICIOS</text:span></text:span><text:span text:style-name="Fuente_20_de_20_párrafo_20_predeter."><text:span text:style-name="T1527"> </text:span></text:span><text:span text:style-name="Fuente_20_de_20_párrafo_20_predeter."><text:span text:style-name="T1426">MEDIANTE </text:span></text:span><text:span text:style-name="Fuente_20_de_20_párrafo_20_predeter."><text:span text:style-name="T1529">PROCEDIMIENTO ABIERTO <text:s/>SIMPLIFICADO ABREVIADO</text:span></text:span><text:span text:style-name="Fuente_20_de_20_párrafo_20_predeter."><text:span text:style-name="T1531"> </text:span></text:span><text:span text:style-name="Fuente_20_de_20_párrafo_20_predeter."><text:span text:style-name="T1527">- </text:span></text:span><text:span text:style-name="Fuente_20_de_20_párrafo_20_predeter."><text:span text:style-name="T1530">PRESENTACIÓN ELECTRÓNICA DE OFERTAS</text:span></text:span></text:p>
      <text:p text:style-name="P220"><text:span text:style-name="Fuente_20_de_20_párrafo_20_predeter."><text:span text:style-name="T305"/></text:span></text:p>
      <text:p text:style-name="P49">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49"><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299"><text:span text:style-name="Fuente_20_de_20_párrafo_20_predeter."><text:span text:style-name="T301">(</text:span></text:span><text:span text:style-name="Fuente_20_de_20_párrafo_20_predeter."><text:span text:style-name="T302">DOCUMENT</text:span></text:span><text:span text:style-name="Fuente_20_de_20_párrafo_20_predeter."><text:span text:style-name="T303">ACIÓN</text:span></text:span><text:span text:style-name="Fuente_20_de_20_párrafo_20_predeter."><text:span text:style-name="T302"> PREVIA A LA ADJUDICACIÓN </text:span></text:span><text:span text:style-name="Fuente_20_de_20_párrafo_20_predeter."><text:span text:style-name="T301"><text:note text:id="ftn52" text:note-class="footnote"><text:note-citation>52</text:note-citation><text:note-body><text:p text:style-name="P375"><text:span text:style-name="Fuente_20_de_20_párrafo_20_predeter."><text:span text:style-name="T35">Cláusula </text:span></text:span><text:span text:style-name="Fuente_20_de_20_párrafo_20_predeter."><text:span text:style-name="T35"><text:reference-ref text:reference-format="text" text:ref-name="SUBCLÁUSULA DOCUMENTACIÓN PREVIA A ADJUDICACIÓN (ABREVIADO)">10.4</text:reference-ref></text:span></text:span><text:span text:style-name="Fuente_20_de_20_párrafo_20_predeter."><text:span text:style-name="T43">.</text:span></text:span><text:span text:style-name="Fuente_20_de_20_párrafo_20_predeter."><text:span text:style-name="T45">2</text:span></text:span><text:span text:style-name="Fuente_20_de_20_párrafo_20_predeter."><text:span text:style-name="T44"> letra </text:span></text:span><text:span text:style-name="Fuente_20_de_20_párrafo_20_predeter."><text:span text:style-name="T44"><text:reference-ref text:reference-format="text" text:ref-name="LETRA DOCS OBLIG TRIBUTARIAS Y SS">c</text:reference-ref></text:span></text:span><text:span text:style-name="Fuente_20_de_20_párrafo_20_predeter."><text:span text:style-name="T44">) </text:span></text:span><text:span text:style-name="Fuente_20_de_20_párrafo_20_predeter."><text:span text:style-name="T35">del presente Pliego de Cláusulas Administrativas Particulares.</text:span></text:span><text:span text:style-name="Fuente_20_de_20_párrafo_20_predeter."><text:span text:style-name="T46"> </text:span></text:span></text:p></text:note-body></text:note></text:span></text:span><text:span text:style-name="Fuente_20_de_20_párrafo_20_predeter."><text:span text:style-name="T301">)</text:span></text:span></text:p>
      <text:p text:style-name="P605"><text:span text:style-name="Fuente_20_de_20_párrafo_20_predeter."><text:span text:style-name="T160">EXPEDIENTE: </text:span></text:span><text:span text:style-name="Fuente_20_de_20_párrafo_20_predeter."><text:span text:style-name="T189">_______</text:span></text:span></text:p>
      <text:p text:style-name="P580"><text:span text:style-name="Fuente_20_de_20_párrafo_20_predeter."><text:span text:style-name="T542">TÍTULO: </text:span></text:span><text:span text:style-name="Fuente_20_de_20_párrafo_20_predeter."><text:span text:style-name="T545">_______</text:span></text:span></text:p>
      <text:p text:style-name="P394"><text:span text:style-name="Fuente_20_de_20_párrafo_20_predeter."><text:span text:style-name="T635">D./Dª. </text:span></text:span><text:span text:style-name="Fuente_20_de_20_párrafo_20_predeter."><text:span text:style-name="T636"><text:s/></text:span></text:span><text:span text:style-name="Fuente_20_de_20_párrafo_20_predeter."><text:span text:style-name="T637">_________________________________________________</text:span></text:span><text:span text:style-name="Fuente_20_de_20_párrafo_20_predeter."><text:span text:style-name="T636"> , con </text:span></text:span><text:span text:style-name="Fuente_20_de_20_párrafo_20_predeter."><text:span text:style-name="T692">DNI</text:span></text:span><text:span text:style-name="Fuente_20_de_20_párrafo_20_predeter."><text:span text:style-name="T636"> </text:span></text:span><text:span text:style-name="Fuente_20_de_20_párrafo_20_predeter."><text:span text:style-name="T637">_____________ </text:span></text:span><text:span text:style-name="Fuente_20_de_20_párrafo_20_predeter."><text:span text:style-name="T636">, actuando:</text:span></text:span></text:p>
      <text:p text:style-name="P395"><draw:control text:anchor-type="as-char" draw:z-index="149" draw:name="Control 10_ 8" draw:style-name="gr1" draw:text-style-name="P753" svg:width="0.301cm" svg:height="0.417cm" draw:control="control72"/><text:span text:style-name="Fuente_20_de_20_párrafo_20_predeter."><text:span text:style-name="T623"><text:s/>en nombre propio</text:span></text:span></text:p>
      <text:p text:style-name="P330"><text:span text:style-name="Fuente_20_de_20_párrafo_20_predeter."><text:span text:style-name="T238"><draw:control text:anchor-type="as-char" draw:z-index="150" draw:name="Control 10_ 9" draw:style-name="gr1" draw:text-style-name="P753" svg:width="0.301cm" svg:height="0.417cm" draw:control="control73"/></text:span></text:span><text:span text:style-name="Fuente_20_de_20_párrafo_20_predeter."><text:span text:style-name="T620"><text:s/>en representación de la entidad </text:span></text:span><text:span text:style-name="Fuente_20_de_20_párrafo_20_predeter."><text:span text:style-name="T622">licitadora</text:span></text:span><text:span text:style-name="Fuente_20_de_20_párrafo_20_predeter."><text:span text:style-name="T620"> </text:span></text:span><text:span text:style-name="Fuente_20_de_20_párrafo_20_predeter."><text:span text:style-name="T618">_______________</text:span></text:span><text:span text:style-name="Fuente_20_de_20_párrafo_20_predeter."><text:span text:style-name="T619">_____</text:span></text:span><text:span text:style-name="Fuente_20_de_20_párrafo_20_predeter."><text:span text:style-name="T618">___________ </text:span></text:span><text:span text:style-name="Fuente_20_de_20_párrafo_20_predeter."><text:span text:style-name="T620">, con </text:span></text:span><text:span text:style-name="Fuente_20_de_20_párrafo_20_predeter."><text:span text:style-name="T624">N</text:span></text:span><text:span text:style-name="Fuente_20_de_20_párrafo_20_predeter."><text:span text:style-name="T625">IF</text:span></text:span><text:span text:style-name="Fuente_20_de_20_párrafo_20_predeter."><text:span text:style-name="T620"> </text:span></text:span><text:span text:style-name="Fuente_20_de_20_párrafo_20_predeter."><text:span text:style-name="T618">____</text:span></text:span><text:span text:style-name="Fuente_20_de_20_párrafo_20_predeter."><text:span text:style-name="T621">____</text:span></text:span><text:span text:style-name="Fuente_20_de_20_párrafo_20_predeter."><text:span text:style-name="T618">____ </text:span></text:span><text:span text:style-name="Fuente_20_de_20_párrafo_20_predeter."><text:span text:style-name="T620">, <text:s text:c="2"/>en calidad de </text:span></text:span><text:span text:style-name="Fuente_20_de_20_párrafo_20_predeter."><text:span text:style-name="T618">_________________ </text:span></text:span><text:span text:style-name="Fuente_20_de_20_párrafo_20_predeter."><text:span text:style-name="T618"><text:note text:id="ftn53" text:note-class="footnote"><text:note-citation>53</text:note-citation><text:note-body><text:p text:style-name="P9">Apoderado/<text:span text:style-name="T1613">a</text:span>, administrador/<text:span text:style-name="T1613">a</text:span> únic<text:span text:style-name="T1613">o/a</text:span>, solidari<text:span text:style-name="T1613">o/a</text:span>, mancomunad<text:span text:style-name="T1613">o/a</text:span>, etc.</text:p></text:note-body></text:note></text:span></text:span></text:p>
      <text:p text:style-name="P344"><text:span text:style-name="Fuente_20_de_20_párrafo_20_predeter."><text:span text:style-name="T165">AUTORIZA </text:span></text:span><text:span text:style-name="Fuente_20_de_20_párrafo_20_predeter."><text:span text:style-name="T115">al órgano de contratación de </text:span></text:span><text:span text:style-name="Fuente_20_de_20_párrafo_20_predeter."><text:span text:style-name="T118">___________________________</text:span></text:span><text:span text:style-name="Fuente_20_de_20_párrafo_20_predeter."><text:span text:style-name="T115"><text:note text:id="ftn54" text:note-class="footnote"><text:note-citation>54</text:note-citation><text:note-body><text:p text:style-name="P8">Indicar órgano de contratación del expediente.</text:p></text:note-body></text:note></text:span></text:span><text:span text:style-name="Fuente_20_de_20_párrafo_20_predeter."><text:span text:style-name="T115">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119">y de Seguridad Social, </text:span></text:span><text:span text:style-name="Fuente_20_de_20_párrafo_20_predeter."><text:span text:style-name="T115">a efectos del procedimiento de contratación del expediente anteriormente indicado, </text:span></text:span><text:span text:style-name="Fuente_20_de_20_párrafo_20_predeter."><text:span text:style-name="T129">de acuerdo con lo establecido en la normativa de aplicación en vigor en materia de protección de datos, en la </text:span></text:span><text:span text:style-name="Fuente_20_de_20_párrafo_20_predeter."><text:span text:style-name="T115">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68">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50">Organismo</text:p>
          </table:table-cell>
          <table:table-cell table:style-name="Tabla10.A1" office:value-type="string">
            <text:p text:style-name="P50">Información a recabar</text:p>
          </table:table-cell>
          <table:table-cell table:style-name="Tabla10.C1" office:value-type="string">
            <text:p text:style-name="P50">Consentimiento <text:note text:id="ftn55" text:note-class="footnote"><text:note-citation>55</text:note-citation><text:note-body><text:p text:style-name="Footnote"><text:span text:style-name="Fuente_20_de_20_párrafo_20_predeter."><text:span text:style-name="T1420">Señalar Sí / No. En caso de señalar no, deberá presentar la documentación indicada en la cláusula 10.7.</text:span></text:span></text:p></text:note-body></text:note></text:p>
          </table:table-cell>
        </table:table-row>
        <table:table-row table:style-name="Tabla10.1">
          <table:table-cell table:style-name="Tabla10.A2" office:value-type="string">
            <text:p text:style-name="P153">Agencia Española de Administración Tributaria</text:p>
          </table:table-cell>
          <table:table-cell table:style-name="Tabla10.A2" office:value-type="string">
            <text:p text:style-name="P153">Obligaciones tributarias estatales</text:p>
          </table:table-cell>
          <table:table-cell table:style-name="Tabla10.C2" office:value-type="string">
            <text:p text:style-name="P153"/>
          </table:table-cell>
        </table:table-row>
        <table:table-row table:style-name="Tabla10.1">
          <table:table-cell table:style-name="Tabla10.A2" office:value-type="string">
            <text:p text:style-name="P153">Agencia Tributaria de Andalucía</text:p>
          </table:table-cell>
          <table:table-cell table:style-name="Tabla10.A2" office:value-type="string">
            <text:p text:style-name="P153">Obligaciones tributarias autonómicas</text:p>
          </table:table-cell>
          <table:table-cell table:style-name="Tabla10.C2" office:value-type="string">
            <text:p text:style-name="P153"/>
          </table:table-cell>
        </table:table-row>
        <table:table-row table:style-name="Tabla10.1">
          <table:table-cell table:style-name="Tabla10.A2" office:value-type="string">
            <text:p text:style-name="P153">Tesorería General de la Seguridad Social</text:p>
          </table:table-cell>
          <table:table-cell table:style-name="Tabla10.A2" office:value-type="string">
            <text:p text:style-name="P153">Obligaciones con la Seguridad Social</text:p>
          </table:table-cell>
          <table:table-cell table:style-name="Tabla10.C2" office:value-type="string">
            <text:p text:style-name="P153"/>
          </table:table-cell>
        </table:table-row>
      </table:table>
      <text:p text:style-name="P603"><text:span text:style-name="Fuente_20_de_20_párrafo_20_predeter."><text:span text:style-name="T207"><text:tab/> <text:s text:c="121"/></text:span></text:span><text:span text:style-name="Fuente_20_de_20_párrafo_20_predeter."><text:span text:style-name="T220"><text:s text:c="9"/></text:span></text:span><text:span text:style-name="Fuente_20_de_20_párrafo_20_predeter."><text:span text:style-name="T258"><text:s/></text:span></text:span><text:span text:style-name="Fuente_20_de_20_párrafo_20_predeter."><text:span text:style-name="T255">(</text:span></text:span><text:span text:style-name="Fuente_20_de_20_párrafo_20_predeter."><text:span text:style-name="T256">Lugar, fecha y f</text:span></text:span><text:span text:style-name="Fuente_20_de_20_párrafo_20_predeter."><text:span text:style-name="T301">irma</text:span></text:span><text:span text:style-name="Fuente_20_de_20_párrafo_20_predeter."><text:span text:style-name="T304">)</text:span></text:span></text:p>
      <text:p text:style-name="P595"><text:span text:style-name="Fuente_20_de_20_párrafo_20_predeter."><text:span text:style-name="T1527">MODELO DE PLIEGO DE CLÁUSULAS ADMINISTRATIVAS PARTICULARES RECOMENDADO POR LA COMISIÓN CONSULTIVA DE CONTRATACIÓN PÚBLICA PARA LA CONTRATACIÓN DE </text:span></text:span><text:span text:style-name="Fuente_20_de_20_párrafo_20_predeter."><text:span text:style-name="T1528">SERVICIOS</text:span></text:span><text:span text:style-name="Fuente_20_de_20_párrafo_20_predeter."><text:span text:style-name="T1527"> </text:span></text:span><text:span text:style-name="Fuente_20_de_20_párrafo_20_predeter."><text:span text:style-name="T1426">MEDIANTE </text:span></text:span><text:span text:style-name="Fuente_20_de_20_párrafo_20_predeter."><text:span text:style-name="T1529">PROCEDIMIENTO ABIERTO <text:s/>SIMPLIFICADO ABREVIADO</text:span></text:span><text:span text:style-name="Fuente_20_de_20_párrafo_20_predeter."><text:span text:style-name="T1531"> </text:span></text:span><text:span text:style-name="Fuente_20_de_20_párrafo_20_predeter."><text:span text:style-name="T1527">- </text:span></text:span><text:span text:style-name="Fuente_20_de_20_párrafo_20_predeter."><text:span text:style-name="T1530">PRESENTACIÓN ELECTRÓNICA DE OFERTAS</text:span></text:span></text:p>
      <text:p text:style-name="P220"><text:span text:style-name="Fuente_20_de_20_párrafo_20_predeter."><text:span text:style-name="T305"/></text:span></text:p>
      <text:p text:style-name="P51">ANEXO <text:reference-mark-start text:name="ANEXO CERTIFICACIÓN DISCAPACIDAD"/><text:sequence text:ref-name="refAnexos9" text:name="Anexos" text:formula="ooow:Anexos+1" style:num-format="I">X</text:sequence><text:reference-mark-end text:name="ANEXO CERTIFICACIÓN DISCAPACIDAD"/></text:p>
      <text:p text:style-name="P100"><text:reference-mark-start text:name="ÍNDICE - CERTIFICADO DISCAPACIDAD"/><text:span text:style-name="Fuente_20_de_20_párrafo_20_predeter."><text:span text:style-name="T846">CERTIFICACIÓN DE PERSONAS TRABAJADORAS CON DISCAPACIDAD</text:span></text:span><text:reference-mark-end text:name="ÍNDICE - CERTIFICADO DISCAPACIDAD"/></text:p>
      <text:p text:style-name="P154"><text:span text:style-name="Fuente_20_de_20_párrafo_20_predeter."><text:span text:style-name="T839">(</text:span></text:span><text:span text:style-name="Fuente_20_de_20_párrafo_20_predeter."><text:span text:style-name="T840">DOCUMENT</text:span></text:span><text:span text:style-name="Fuente_20_de_20_párrafo_20_predeter."><text:span text:style-name="T841">ACIÓN</text:span></text:span><text:span text:style-name="Fuente_20_de_20_párrafo_20_predeter."><text:span text:style-name="T840"> PREVIA A LA ADJUDICACIÓN </text:span></text:span><text:span text:style-name="Fuente_20_de_20_párrafo_20_predeter."><text:span text:style-name="T839"><text:note text:id="ftn56" text:note-class="footnote"><text:note-citation>56</text:note-citation><text:note-body><text:p text:style-name="P371"><text:span text:style-name="Fuente_20_de_20_párrafo_20_predeter."><text:span text:style-name="T35">Cláusula </text:span></text:span><text:span text:style-name="Fuente_20_de_20_párrafo_20_predeter."><text:span text:style-name="T35"><text:reference-ref text:reference-format="text" text:ref-name="SUBCLÁUSULA DOCUMENTACIÓN PREVIA A ADJUDICACIÓN (ABREVIADO)">10.4</text:reference-ref></text:span></text:span><text:span text:style-name="Fuente_20_de_20_párrafo_20_predeter."><text:span text:style-name="T35">.</text:span></text:span><text:span text:style-name="Fuente_20_de_20_párrafo_20_predeter."><text:span text:style-name="T43">2.</text:span></text:span><text:span text:style-name="Fuente_20_de_20_párrafo_20_predeter."><text:span text:style-name="T44">letra </text:span></text:span><text:span text:style-name="Fuente_20_de_20_párrafo_20_predeter."><text:span text:style-name="T44"><text:reference-ref text:reference-format="text" text:ref-name="LETRA DOCS DISCAPACIDAD">d</text:reference-ref></text:span></text:span><text:span text:style-name="Fuente_20_de_20_párrafo_20_predeter."><text:span text:style-name="T44">)</text:span></text:span><text:span text:style-name="Fuente_20_de_20_párrafo_20_predeter."><text:span text:style-name="T35"> </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839">)</text:span></text:span></text:p>
      <text:p text:style-name="P606"><text:span text:style-name="Fuente_20_de_20_párrafo_20_predeter."><text:span text:style-name="T160">EXPEDIENTE: </text:span></text:span><text:span text:style-name="Fuente_20_de_20_párrafo_20_predeter."><text:span text:style-name="T189">_______</text:span></text:span></text:p>
      <text:p text:style-name="P581"><text:span text:style-name="Fuente_20_de_20_párrafo_20_predeter."><text:span text:style-name="T542">TÍTULO: </text:span></text:span><text:span text:style-name="Fuente_20_de_20_párrafo_20_predeter."><text:span text:style-name="T545">_______</text:span></text:span></text:p>
      <text:p text:style-name="P581"><text:span text:style-name="Fuente_20_de_20_párrafo_20_predeter."><text:span text:style-name="T140"/></text:span></text:p>
      <text:p text:style-name="P396"><text:span text:style-name="Fuente_20_de_20_párrafo_20_predeter."><text:span text:style-name="T635">D./Dª. </text:span></text:span><text:span text:style-name="Fuente_20_de_20_párrafo_20_predeter."><text:span text:style-name="T636"><text:s/></text:span></text:span><text:span text:style-name="Fuente_20_de_20_párrafo_20_predeter."><text:span text:style-name="T637">_________________________________________________</text:span></text:span><text:span text:style-name="Fuente_20_de_20_párrafo_20_predeter."><text:span text:style-name="T636"> , con </text:span></text:span><text:span text:style-name="Fuente_20_de_20_párrafo_20_predeter."><text:span text:style-name="T692">DNI</text:span></text:span><text:span text:style-name="Fuente_20_de_20_párrafo_20_predeter."><text:span text:style-name="T636"> </text:span></text:span><text:span text:style-name="Fuente_20_de_20_párrafo_20_predeter."><text:span text:style-name="T637">_____________ </text:span></text:span><text:span text:style-name="Fuente_20_de_20_párrafo_20_predeter."><text:span text:style-name="T636">, actuando:</text:span></text:span></text:p>
      <text:p text:style-name="P397"><draw:control text:anchor-type="as-char" draw:z-index="151" draw:name="Control 10_ 10" draw:style-name="gr1" draw:text-style-name="P753" svg:width="0.301cm" svg:height="0.417cm" draw:control="control74"/><text:span text:style-name="Fuente_20_de_20_párrafo_20_predeter."><text:span text:style-name="T623"><text:s/>en nombre propio</text:span></text:span></text:p>
      <text:p text:style-name="P331"><text:span text:style-name="Fuente_20_de_20_párrafo_20_predeter."><text:span text:style-name="T232"><draw:control text:anchor-type="as-char" draw:z-index="152" draw:name="Control 10_ 11" draw:style-name="gr1" draw:text-style-name="P753" svg:width="0.301cm" svg:height="0.417cm" draw:control="control75"/></text:span></text:span><text:span text:style-name="Fuente_20_de_20_párrafo_20_predeter."><text:span text:style-name="T620"><text:s/>en representación de la entidad </text:span></text:span><text:span text:style-name="Fuente_20_de_20_párrafo_20_predeter."><text:span text:style-name="T622">licitadora</text:span></text:span><text:span text:style-name="Fuente_20_de_20_párrafo_20_predeter."><text:span text:style-name="T620"> </text:span></text:span><text:span text:style-name="Fuente_20_de_20_párrafo_20_predeter."><text:span text:style-name="T618">_______________</text:span></text:span><text:span text:style-name="Fuente_20_de_20_párrafo_20_predeter."><text:span text:style-name="T619">_____</text:span></text:span><text:span text:style-name="Fuente_20_de_20_párrafo_20_predeter."><text:span text:style-name="T618">___________ </text:span></text:span><text:span text:style-name="Fuente_20_de_20_párrafo_20_predeter."><text:span text:style-name="T620">, con </text:span></text:span><text:span text:style-name="Fuente_20_de_20_párrafo_20_predeter."><text:span text:style-name="T624">N</text:span></text:span><text:span text:style-name="Fuente_20_de_20_párrafo_20_predeter."><text:span text:style-name="T625">IF</text:span></text:span><text:span text:style-name="Fuente_20_de_20_párrafo_20_predeter."><text:span text:style-name="T620"> </text:span></text:span><text:span text:style-name="Fuente_20_de_20_párrafo_20_predeter."><text:span text:style-name="T618">____</text:span></text:span><text:span text:style-name="Fuente_20_de_20_párrafo_20_predeter."><text:span text:style-name="T621">____</text:span></text:span><text:span text:style-name="Fuente_20_de_20_párrafo_20_predeter."><text:span text:style-name="T618">____ </text:span></text:span><text:span text:style-name="Fuente_20_de_20_párrafo_20_predeter."><text:span text:style-name="T620">, <text:s text:c="2"/>en calidad de </text:span></text:span><text:span text:style-name="Fuente_20_de_20_párrafo_20_predeter."><text:span text:style-name="T618">_________________ </text:span></text:span><text:span text:style-name="Fuente_20_de_20_párrafo_20_predeter."><text:span text:style-name="T618"><text:note text:id="ftn57" text:note-class="footnote"><text:note-citation>57</text:note-citation><text:note-body><text:p text:style-name="P9">Apoderado/<text:span text:style-name="T1613">a</text:span>, administrador/<text:span text:style-name="T1613">a</text:span> únic<text:span text:style-name="T1613">o/a</text:span>, solidari<text:span text:style-name="T1613">o/a</text:span>, mancomunad<text:span text:style-name="T1613">o/a</text:span>, etc.</text:p></text:note-body></text:note></text:span></text:span></text:p>
      <text:p text:style-name="P156"/>
      <text:p text:style-name="P300"><text:span text:style-name="Fuente_20_de_20_párrafo_20_predeter."><text:span text:style-name="T165">CERTIFICA</text:span></text:span><text:span text:style-name="Fuente_20_de_20_párrafo_20_predeter."><text:span text:style-name="T115">: <text:s/></text:span></text:span></text:p>
      <text:p text:style-name="P157">Que la <text:span text:style-name="T1625">persona licitadora </text:span>que representa: <text:span text:style-name="T9">(marque la casilla que corresponda)</text:span></text:p>
      <text:p text:style-name="P157"/>
      <text:list xml:id="list711387444" text:style-name="WW8Num2">
        <text:list-header>
          <text:p text:style-name="P669"><draw:control text:anchor-type="as-char" draw:z-index="153" draw:name="Control 10_39" draw:style-name="gr1" draw:text-style-name="P753" svg:width="0.301cm" svg:height="0.417cm" draw:control="control76"/><text:s/>Tiene un número de 50 o más personas trabajadoras en su plantilla, siendo el número global de personas trabajadoras de plantilla de <text:span text:style-name="T1626">___</text:span><text:span text:style-name="T1627">____ </text:span><text:span text:style-name="T1628">y </text:span>el número particular personas trabajadoras con discapacidad de <text:span text:style-name="T1627">_______ </text:span>; por tanto (señalar lo que proceda):</text:p>
        </text:list-header>
      </text:list>
      <text:list text:style-name="WW8Num7">
        <text:list-header>
          <text:p text:style-name="P683"><text:span text:style-name="Fuente_20_de_20_párrafo_20_predeter."><text:span text:style-name="T115"><draw:control text:anchor-type="as-char" draw:z-index="154" draw:name="Control 10_40" draw:style-name="gr1" draw:text-style-name="P753" svg:width="0.301cm" svg:height="0.417cm" draw:control="control77"/></text:span></text:span><text:span text:style-name="Fuente_20_de_20_párrafo_20_predeter."><text:span text:style-name="T115"><text:s/>Cuenta con, al menos, un 2% de </text:span></text:span><text:span text:style-name="Fuente_20_de_20_párrafo_20_predeter."><text:span text:style-name="T207">personas trabajadoras </text:span></text:span><text:span text:style-name="Fuente_20_de_20_párrafo_20_predeter."><text:span text:style-name="T115">con discapacidad.</text:span></text:span></text:p>
          <text:p text:style-name="P671"><draw:control text:anchor-type="as-char" draw:z-index="155" draw:name="Control 10_41" draw:style-name="gr1" draw:text-style-name="P753" svg:width="0.301cm" svg:height="0.417cm" draw:control="control78"/><text:s/>Ha optado por el cumplimiento de las medidas alternativas legalmente prevista<text:span text:style-name="T875">s.</text:span></text:p>
        </text:list-header>
      </text:list>
      <text:list xml:id="list132951924755606" text:style-name="WW8Num2">
        <text:list-header>
          <text:p text:style-name="P670"><draw:control text:anchor-type="as-char" draw:z-index="156" draw:name="Control 10_42" draw:style-name="gr1" draw:text-style-name="P753" svg:width="0.301cm" svg:height="0.417cm" draw:control="control79"/><text:s/>Tiene menos de 50 personas trabajadoras en su plantilla, siendo el número global de personas trabajadoras de plantilla de <text:span text:style-name="T1627">_______ , </text:span><text:s/><text:span text:style-name="T1628">y </text:span>el número particular de personas trabajadoras con discapacidad de <text:span text:style-name="T1627">_______ .</text:span></text:p>
          <text:p text:style-name="P669"><draw:control text:anchor-type="as-char" draw:z-index="157" draw:name="Control 10_43" draw:style-name="gr1" draw:text-style-name="P753" svg:width="0.301cm" svg:height="0.417cm" draw:control="control80"/><text:s/>No cuenta con personas trabajadoras en plantilla.</text:p>
        </text:list-header>
      </text:list>
      <text:p text:style-name="P198"/>
      <text:p text:style-name="P95"/>
      <text:p text:style-name="P192"><text:span text:style-name="Fuente_20_de_20_párrafo_20_predeter."><text:span text:style-name="T838">(Lugar, fecha y firma)</text:span></text:span></text:p>
      <text:p text:style-name="P595"><text:span text:style-name="Fuente_20_de_20_párrafo_20_predeter."><text:span text:style-name="T1527">MODELO DE PLIEGO DE CLÁUSULAS ADMINISTRATIVAS PARTICULARES RECOMENDADO POR LA COMISIÓN CONSULTIVA DE CONTRATACIÓN PÚBLICA PARA LA CONTRATACIÓN DE </text:span></text:span><text:span text:style-name="Fuente_20_de_20_párrafo_20_predeter."><text:span text:style-name="T1528">SERVICIOS</text:span></text:span><text:span text:style-name="Fuente_20_de_20_párrafo_20_predeter."><text:span text:style-name="T1527"> </text:span></text:span><text:span text:style-name="Fuente_20_de_20_párrafo_20_predeter."><text:span text:style-name="T1426">MEDIANTE </text:span></text:span><text:span text:style-name="Fuente_20_de_20_párrafo_20_predeter."><text:span text:style-name="T1529">PROCEDIMIENTO ABIERTO <text:s/>SIMPLIFICADO ABREVIADO</text:span></text:span><text:span text:style-name="Fuente_20_de_20_párrafo_20_predeter."><text:span text:style-name="T1531"> </text:span></text:span><text:span text:style-name="Fuente_20_de_20_párrafo_20_predeter."><text:span text:style-name="T1527">- </text:span></text:span><text:span text:style-name="Fuente_20_de_20_párrafo_20_predeter."><text:span text:style-name="T1530">PRESENTACIÓN ELECTRÓNICA DE OFERTAS</text:span></text:span></text:p>
      <text:p text:style-name="P220"><text:span text:style-name="Fuente_20_de_20_párrafo_20_predeter."><text:span text:style-name="T305"/></text:span></text:p>
      <text:p text:style-name="P52">ANEXO <text:reference-mark-start text:name="ANEXO DECLARACIÓN PROTECCIÓN MENORES"/><text:sequence text:ref-name="refAnexos10" text:name="Anexos" text:formula="ooow:Anexos+1" style:num-format="I">XI</text:sequence><text:reference-mark-end text:name="ANEXO DECLARACIÓN PROTECCIÓN MENORES"/></text:p>
      <text:p text:style-name="P301"><text:reference-mark-start text:name="ÍNDICE - DECLARACIÓN MENORES"/><text:span text:style-name="Fuente_20_de_20_párrafo_20_predeter."><text:span text:style-name="T144">DECLARACIÓN RESPONSABLE DE PROTECCIÓN DE MENORES</text:span></text:span><text:reference-mark-end text:name="ÍNDICE - DECLARACIÓN MENORES"/></text:p>
      <text:p text:style-name="P302"><text:span text:style-name="Fuente_20_de_20_párrafo_20_predeter."><text:span text:style-name="T301">(</text:span></text:span><text:span text:style-name="Fuente_20_de_20_párrafo_20_predeter."><text:span text:style-name="T302">DOCUMENT</text:span></text:span><text:span text:style-name="Fuente_20_de_20_párrafo_20_predeter."><text:span text:style-name="T303">ACIÓN</text:span></text:span><text:span text:style-name="Fuente_20_de_20_párrafo_20_predeter."><text:span text:style-name="T302"> PREVIA A LA ADJUDICACIÓN </text:span></text:span><text:span text:style-name="Fuente_20_de_20_párrafo_20_predeter."><text:span text:style-name="T301"><text:note text:id="ftn58" text:note-class="footnote"><text:note-citation>58</text:note-citation><text:note-body><text:p text:style-name="P371"><text:span text:style-name="Fuente_20_de_20_párrafo_20_predeter."><text:span text:style-name="T35">Cláusula </text:span></text:span><text:span text:style-name="Fuente_20_de_20_párrafo_20_predeter."><text:span text:style-name="T35"><text:reference-ref text:reference-format="text" text:ref-name="SUBCLÁUSULA DOCUMENTACIÓN PREVIA A ADJUDICACIÓN (ABREVIADO)">10.4</text:reference-ref></text:span></text:span><text:span text:style-name="Fuente_20_de_20_párrafo_20_predeter."><text:span text:style-name="T35">.</text:span></text:span><text:span text:style-name="Fuente_20_de_20_párrafo_20_predeter."><text:span text:style-name="T43">2.</text:span></text:span><text:span text:style-name="Fuente_20_de_20_párrafo_20_predeter."><text:span text:style-name="T44">letra </text:span></text:span><text:span text:style-name="Fuente_20_de_20_párrafo_20_predeter."><text:span text:style-name="T44"><text:reference-ref text:reference-format="text" text:ref-name="LETRA DOCS MENORES">f</text:reference-ref></text:span></text:span><text:span text:style-name="Fuente_20_de_20_párrafo_20_predeter."><text:span text:style-name="T44">)</text:span></text:span><text:span text:style-name="Fuente_20_de_20_párrafo_20_predeter."><text:span text:style-name="T35"> </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301">)</text:span></text:span></text:p>
      <text:p text:style-name="P607"><text:span text:style-name="Fuente_20_de_20_párrafo_20_predeter."><text:span text:style-name="T160">EXPEDIENTE:</text:span></text:span><text:span text:style-name="Fuente_20_de_20_párrafo_20_predeter."><text:span text:style-name="T187"> </text:span></text:span><text:span text:style-name="Fuente_20_de_20_párrafo_20_predeter."><text:span text:style-name="T190">_______</text:span></text:span></text:p>
      <text:p text:style-name="P582"><text:span text:style-name="Fuente_20_de_20_párrafo_20_predeter."><text:span text:style-name="T542">TÍTULO:</text:span></text:span><text:span text:style-name="Fuente_20_de_20_párrafo_20_predeter."><text:span text:style-name="T546"> </text:span></text:span><text:span text:style-name="Fuente_20_de_20_párrafo_20_predeter."><text:span text:style-name="T547">_______</text:span></text:span></text:p>
      <text:p text:style-name="P582"><text:span text:style-name="Fuente_20_de_20_párrafo_20_predeter."><text:span text:style-name="T140"/></text:span></text:p>
      <text:p text:style-name="P398"><text:span text:style-name="Fuente_20_de_20_párrafo_20_predeter."><text:span text:style-name="T635">D./Dª. </text:span></text:span><text:span text:style-name="Fuente_20_de_20_párrafo_20_predeter."><text:span text:style-name="T636"><text:s/></text:span></text:span><text:span text:style-name="Fuente_20_de_20_párrafo_20_predeter."><text:span text:style-name="T637">_________________________________________________ </text:span></text:span><text:span text:style-name="Fuente_20_de_20_párrafo_20_predeter."><text:span text:style-name="T636">, con </text:span></text:span><text:span text:style-name="Fuente_20_de_20_párrafo_20_predeter."><text:span text:style-name="T692">DNI</text:span></text:span><text:span text:style-name="Fuente_20_de_20_párrafo_20_predeter."><text:span text:style-name="T636"> </text:span></text:span><text:span text:style-name="Fuente_20_de_20_párrafo_20_predeter."><text:span text:style-name="T637">_____________ </text:span></text:span><text:span text:style-name="Fuente_20_de_20_párrafo_20_predeter."><text:span text:style-name="T636">, actuando:</text:span></text:span></text:p>
      <text:p text:style-name="P399"><text:span text:style-name="Fuente_20_de_20_párrafo_20_predeter."><text:span text:style-name="T623"><draw:control text:anchor-type="as-char" draw:z-index="158" draw:name="Control 10_ 39" draw:style-name="gr1" draw:text-style-name="P753" svg:width="0.301cm" svg:height="0.417cm" draw:control="control81"/></text:span></text:span><text:span text:style-name="Fuente_20_de_20_párrafo_20_predeter."><text:span text:style-name="T623"><text:s/>en nombre propio</text:span></text:span></text:p>
      <text:p text:style-name="P400"><text:span text:style-name="Fuente_20_de_20_párrafo_20_predeter."><text:span text:style-name="T620"><draw:control text:anchor-type="as-char" draw:z-index="159" draw:name="Control 10_ 38" draw:style-name="gr1" draw:text-style-name="P753" svg:width="0.301cm" svg:height="0.417cm" draw:control="control82"/></text:span></text:span><text:span text:style-name="Fuente_20_de_20_párrafo_20_predeter."><text:span text:style-name="T620"><text:s/>en representación de la entidad </text:span></text:span><text:span text:style-name="Fuente_20_de_20_párrafo_20_predeter."><text:span text:style-name="T622">licitadora</text:span></text:span><text:span text:style-name="Fuente_20_de_20_párrafo_20_predeter."><text:span text:style-name="T620"> </text:span></text:span><text:span text:style-name="Fuente_20_de_20_párrafo_20_predeter."><text:span text:style-name="T618">_______________</text:span></text:span><text:span text:style-name="Fuente_20_de_20_párrafo_20_predeter."><text:span text:style-name="T619">_____</text:span></text:span><text:span text:style-name="Fuente_20_de_20_párrafo_20_predeter."><text:span text:style-name="T618">___________ </text:span></text:span><text:span text:style-name="Fuente_20_de_20_párrafo_20_predeter."><text:span text:style-name="T620">, con </text:span></text:span><text:span text:style-name="Fuente_20_de_20_párrafo_20_predeter."><text:span text:style-name="T624">N</text:span></text:span><text:span text:style-name="Fuente_20_de_20_párrafo_20_predeter."><text:span text:style-name="T625">IF</text:span></text:span><text:span text:style-name="Fuente_20_de_20_párrafo_20_predeter."><text:span text:style-name="T620"> </text:span></text:span><text:span text:style-name="Fuente_20_de_20_párrafo_20_predeter."><text:span text:style-name="T618">____</text:span></text:span><text:span text:style-name="Fuente_20_de_20_párrafo_20_predeter."><text:span text:style-name="T621">____</text:span></text:span><text:span text:style-name="Fuente_20_de_20_párrafo_20_predeter."><text:span text:style-name="T618">____ </text:span></text:span><text:span text:style-name="Fuente_20_de_20_párrafo_20_predeter."><text:span text:style-name="T620">, <text:s/>en calidad de </text:span></text:span><text:span text:style-name="Fuente_20_de_20_párrafo_20_predeter."><text:span text:style-name="T618">_________________ .</text:span></text:span><text:span text:style-name="Fuente_20_de_20_párrafo_20_predeter."><text:span text:style-name="T212"><text:note text:id="ftn59" text:note-class="footnote"><text:note-citation>59</text:note-citation><text:note-body><text:p text:style-name="P10"><text:span text:style-name="T836">Apoderado/</text:span><text:span text:style-name="T837">a</text:span><text:span text:style-name="T836">, administrador/</text:span><text:span text:style-name="T837">a</text:span><text:span text:style-name="T836"> únic</text:span><text:span text:style-name="T837">o/a</text:span><text:span text:style-name="T836">, solidari</text:span><text:span text:style-name="T837">o/a</text:span><text:span text:style-name="T836">, mancomunad</text:span><text:span text:style-name="T837">o/a</text:span><text:span text:style-name="T836">, etc.</text:span></text:p></text:note-body></text:note></text:span></text:span></text:p>
      <text:p text:style-name="P113"/>
      <text:p text:style-name="P589"><text:span text:style-name="Fuente_20_de_20_párrafo_20_predeter."><text:span text:style-name="T469">D</text:span></text:span><text:span text:style-name="Fuente_20_de_20_párrafo_20_predeter."><text:span text:style-name="T470">eclara bajo su responsabilidad personal y ante el órgano de contratación</text:span></text:span><text:span text:style-name="Fuente_20_de_20_párrafo_20_predeter."><text:span text:style-name="T471">, </text:span></text:span></text:p>
      <text:p text:style-name="P589"><text:span text:style-name="Fuente_20_de_20_párrafo_20_predeter."><text:span text:style-name="T427"/></text:span></text:p>
      <text:list text:style-name="L44">
        <text:list-item>
          <text:p text:style-name="P672">Que, de conformidad con su objeto social o actividad profesional, la actividad que esta entidad/empresa/persona realiza, en virtud de la presente licitación, implica contacto habitual con menores respecto del personal laboral, voluntario y/o colaborador a su servicio.</text:p>
        </text:list-item>
        <text:list-item>
          <text:p text:style-name="P694"><text:span text:style-name="T68">Que, en cumplimiento de lo establecido en el artículo 9.3 del Real Decreto 1110/2015, de 11 de diciembre de 2015, por el que se regula el Registro Central de Delincuentes Sexuales </text:span><text:span text:style-name="T110">y</text:span><text:span text:style-name="T68"> </text:span><text:span text:style-name="Fuente_20_de_20_párrafo_20_predeter."><text:span text:style-name="T194"><text:s/>de Trata de Seres Humanos</text:span></text:span><text:span text:style-name="Fuente_20_de_20_párrafo_20_predeter."><text:span text:style-name="T68"> </text:span></text:span><text:span text:style-name="T68"><text:s/>se ha solicitado a todas las personas que durante la ejecución del </text:span><text:span text:style-name="T111">contrato</text:span><text:span text:style-name="T68"> por su actividad tienen contacto habitual con menores, certificación negativa del Registro Centr</text:span><text:span text:style-name="Fuente_20_de_20_párrafo_20_predeter."><text:span text:style-name="T68">al de Delincuentes Sexuales y cumplen con el requisito de </text:span></text:span><text:span text:style-name="Fuente_20_de_20_párrafo_20_predeter."><text:span text:style-name="T112">l</text:span></text:span><text:span text:style-name="Fuente_20_de_20_párrafo_20_predeter."><text:span text:style-name="T110">os</text:span></text:span><text:span text:style-name="Fuente_20_de_20_párrafo_20_predeter."><text:span text:style-name="T68"> artículo</text:span></text:span><text:span text:style-name="Fuente_20_de_20_párrafo_20_predeter."><text:span text:style-name="T112">s</text:span></text:span><text:span text:style-name="Fuente_20_de_20_párrafo_20_predeter."><text:span text:style-name="T68"> 57 y 58 de la Ley Orgánica 8/2021, de 4 de junio, de protección integral a la infancia y la adolescencia frente a la violencia.</text:span></text:span></text:p>
        </text:list-item>
        <text:list-item>
          <text:p text:style-name="P694"><text:span text:style-name="Fuente_20_de_20_párrafo_20_predeter."><text:span text:style-name="T68">Que, toda la documentación acreditativa del cumplimiento de este requisito de </text:span></text:span><text:span text:style-name="Fuente_20_de_20_párrafo_20_predeter."><text:span text:style-name="T113">l</text:span></text:span><text:span text:style-name="Fuente_20_de_20_párrafo_20_predeter."><text:span text:style-name="T110">os</text:span></text:span><text:span text:style-name="Fuente_20_de_20_párrafo_20_predeter."><text:span text:style-name="T68"> artículo 57 y 58 de la Ley Orgánica 8/2021, de 4 de junio, de protección integral a la infancia y la adolescencia frente a la violencia,</text:span></text:span><text:span text:style-name="T68"> estará a disposición del órgano de contratación para cuando le sea requerida.</text:span></text:p>
        </text:list-item>
        <text:list-item>
          <text:p text:style-name="P672">Que, consta entre la documentación el compromiso de las personas, voluntarios o colaboradores de comunicar cualquier cambio que tuviera lugar con posterioridad a la primera certificación negativa.</text:p>
        </text:list-item>
        <text:list-item>
          <text:p text:style-name="P694"><text:span text:style-name="T68">Que, adquiere el compromiso de comunicar el cumplimiento de este requisito respecto de cualquier persona, </text:span><text:span text:style-name="Fuente_20_de_20_párrafo_20_predeter."><text:span text:style-name="T206">voluntaria</text:span></text:span><text:span text:style-name="T68"> o personal colaborador que sea </text:span><text:span text:style-name="Fuente_20_de_20_párrafo_20_predeter."><text:span text:style-name="T206">dada</text:span></text:span><text:span text:style-name="T68"> de alta en la plantilla de esa entidad, empresa o persona.</text:span></text:p>
        </text:list-item>
      </text:list>
      <text:p text:style-name="P158"><text:span text:style-name="Fuente_20_de_20_párrafo_20_predeter."><text:span text:style-name="T839">(Lugar, fecha y firma)</text:span></text:span></text:p>
      <text:p text:style-name="P595"><text:span text:style-name="Fuente_20_de_20_párrafo_20_predeter."><text:span text:style-name="T1527">MODELO DE PLIEGO DE CLÁUSULAS ADMINISTRATIVAS PARTICULARES RECOMENDADO POR LA COMISIÓN CONSULTIVA DE CONTRATACIÓN PÚBLICA PARA LA CONTRATACIÓN DE </text:span></text:span><text:span text:style-name="Fuente_20_de_20_párrafo_20_predeter."><text:span text:style-name="T1528">SERVICIOS</text:span></text:span><text:span text:style-name="Fuente_20_de_20_párrafo_20_predeter."><text:span text:style-name="T1527"> </text:span></text:span><text:span text:style-name="Fuente_20_de_20_párrafo_20_predeter."><text:span text:style-name="T1426">MEDIANTE </text:span></text:span><text:span text:style-name="Fuente_20_de_20_párrafo_20_predeter."><text:span text:style-name="T1529">PROCEDIMIENTO ABIERTO <text:s/>SIMPLIFICADO ABREVIADO</text:span></text:span><text:span text:style-name="Fuente_20_de_20_párrafo_20_predeter."><text:span text:style-name="T1531"> </text:span></text:span><text:span text:style-name="Fuente_20_de_20_párrafo_20_predeter."><text:span text:style-name="T1527">- </text:span></text:span><text:span text:style-name="Fuente_20_de_20_párrafo_20_predeter."><text:span text:style-name="T1530">PRESENTACIÓN ELECTRÓNICA DE OFERTAS</text:span></text:span></text:p>
      <text:p text:style-name="P220"><text:span text:style-name="Fuente_20_de_20_párrafo_20_predeter."><text:span text:style-name="T305"/></text:span></text:p>
      <text:p text:style-name="P608"><text:span text:style-name="Fuente_20_de_20_párrafo_20_predeter."><text:span text:style-name="T182">ANEXO </text:span></text:span><text:reference-mark-start text:name="ANEXO DECLARACIÓN UBICACIÓN SERVIDORES"/><text:span text:style-name="Fuente_20_de_20_párrafo_20_predeter."><text:span text:style-name="T182"><text:sequence text:ref-name="refAnexos11" text:name="Anexos" text:formula="ooow:Anexos+1" style:num-format="I">XII</text:sequence></text:span></text:span><text:reference-mark-end text:name="ANEXO DECLARACIÓN UBICACIÓN SERVIDORES"/></text:p>
      <text:p text:style-name="P303"><text:reference-mark-start text:name="ÍNDICE - ANEXO UBICACIÓN SERVIDORES"/><text:span text:style-name="Fuente_20_de_20_párrafo_20_predeter."><text:span text:style-name="T178">DECLARACIÓN SOBRE EL LUGAR DONDE SE UBICARÁN LOS SERVIDORES Y DESDE DONDE SE PRESTARÁN LOS SERVICIOS ASOCIADOS A LOS MISMOS</text:span></text:span><text:reference-mark-end text:name="ÍNDICE - ANEXO UBICACIÓN SERVIDORES"/></text:p>
      <text:p text:style-name="P284"><text:span text:style-name="Fuente_20_de_20_párrafo_20_predeter."><text:span text:style-name="T1398">(</text:span></text:span><text:span text:style-name="Fuente_20_de_20_párrafo_20_predeter."><text:span text:style-name="T1399">DOCUMENT</text:span></text:span><text:span text:style-name="Fuente_20_de_20_párrafo_20_predeter."><text:span text:style-name="T1400">ACIÓN</text:span></text:span><text:span text:style-name="Fuente_20_de_20_párrafo_20_predeter."><text:span text:style-name="T1399"> PREVIA A LA ADJUDICACIÓN </text:span></text:span><text:span text:style-name="Fuente_20_de_20_párrafo_20_predeter."><text:span text:style-name="T1398"><text:note text:id="ftn60" text:note-class="footnote"><text:note-citation>60</text:note-citation><text:note-body><text:p text:style-name="P371"><text:span text:style-name="Fuente_20_de_20_párrafo_20_predeter."><text:span text:style-name="T35">Cláusula </text:span></text:span><text:span text:style-name="Fuente_20_de_20_párrafo_20_predeter."><text:span text:style-name="T35"><text:reference-ref text:reference-format="text" text:ref-name="SUBCLÁUSULA DOCUMENTACIÓN PREVIA A ADJUDICACIÓN (ABREVIADO)">10.4</text:reference-ref></text:span></text:span><text:span text:style-name="Fuente_20_de_20_párrafo_20_predeter."><text:span text:style-name="T35">.</text:span></text:span><text:span text:style-name="Fuente_20_de_20_párrafo_20_predeter."><text:span text:style-name="T43">2.</text:span></text:span><text:span text:style-name="Fuente_20_de_20_párrafo_20_predeter."><text:span text:style-name="T44">letra </text:span></text:span><text:span text:style-name="Fuente_20_de_20_párrafo_20_predeter."><text:span text:style-name="T44"><text:reference-ref text:reference-format="text" text:ref-name="LETRA DOCS UBICACIÓN SERVIDORES">g</text:reference-ref></text:span></text:span><text:span text:style-name="Fuente_20_de_20_párrafo_20_predeter."><text:span text:style-name="T47">)</text:span></text:span><text:span text:style-name="Fuente_20_de_20_párrafo_20_predeter."><text:span text:style-name="T35"> </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1398">)</text:span></text:span></text:p>
      <text:p text:style-name="P556"><text:span text:style-name="Fuente_20_de_20_párrafo_20_predeter."><text:span text:style-name="T539">EXPEDIENTE: </text:span></text:span><text:span text:style-name="Fuente_20_de_20_párrafo_20_predeter."><text:span text:style-name="T540">_______</text:span></text:span></text:p>
      <text:p text:style-name="P557"><text:span text:style-name="Fuente_20_de_20_párrafo_20_predeter."><text:span text:style-name="T539">TÍTULO: </text:span></text:span><text:span text:style-name="Fuente_20_de_20_párrafo_20_predeter."><text:span text:style-name="T540">_______</text:span></text:span></text:p>
      <text:p text:style-name="P584"><text:span text:style-name="Fuente_20_de_20_párrafo_20_predeter."><text:span text:style-name="T1612"/></text:span></text:p>
      <text:p text:style-name="P422"><text:span text:style-name="Fuente_20_de_20_párrafo_20_predeter."><text:span text:style-name="T635">D./Dª. </text:span></text:span><text:span text:style-name="Fuente_20_de_20_párrafo_20_predeter."><text:span text:style-name="T636"><text:s/></text:span></text:span><text:span text:style-name="Fuente_20_de_20_párrafo_20_predeter."><text:span text:style-name="T637">_________________________________________________ </text:span></text:span><text:span text:style-name="Fuente_20_de_20_párrafo_20_predeter."><text:span text:style-name="T636">, con </text:span></text:span><text:span text:style-name="Fuente_20_de_20_párrafo_20_predeter."><text:span text:style-name="T692">DNI</text:span></text:span><text:span text:style-name="Fuente_20_de_20_párrafo_20_predeter."><text:span text:style-name="T636"> </text:span></text:span><text:span text:style-name="Fuente_20_de_20_párrafo_20_predeter."><text:span text:style-name="T637">____________ </text:span></text:span><text:span text:style-name="Fuente_20_de_20_párrafo_20_predeter."><text:span text:style-name="T636">, actuando:</text:span></text:span></text:p>
      <text:p text:style-name="P411"><text:span text:style-name="Fuente_20_de_20_párrafo_20_predeter."><text:span text:style-name="T623"><draw:control text:anchor-type="as-char" draw:z-index="160" draw:name="Control 10_ 12" draw:style-name="gr1" draw:text-style-name="P753" svg:width="0.301cm" svg:height="0.417cm" draw:control="control83"/></text:span></text:span><text:span text:style-name="Fuente_20_de_20_párrafo_20_predeter."><text:span text:style-name="T623"><text:s/>en nombre propio</text:span></text:span></text:p>
      <text:p text:style-name="P412"><text:span text:style-name="Fuente_20_de_20_párrafo_20_predeter."><text:span text:style-name="T620"><draw:control text:anchor-type="as-char" draw:z-index="161" draw:name="Control 10_ 13" draw:style-name="gr1" draw:text-style-name="P753" svg:width="0.301cm" svg:height="0.417cm" draw:control="control84"/></text:span></text:span><text:span text:style-name="Fuente_20_de_20_párrafo_20_predeter."><text:span text:style-name="T620"><text:s/>en representación de la entidad </text:span></text:span><text:span text:style-name="Fuente_20_de_20_párrafo_20_predeter."><text:span text:style-name="T622">licitadora</text:span></text:span><text:span text:style-name="Fuente_20_de_20_párrafo_20_predeter."><text:span text:style-name="T620"> </text:span></text:span><text:span text:style-name="Fuente_20_de_20_párrafo_20_predeter."><text:span text:style-name="T618">_______________</text:span></text:span><text:span text:style-name="Fuente_20_de_20_párrafo_20_predeter."><text:span text:style-name="T619">_____</text:span></text:span><text:span text:style-name="Fuente_20_de_20_párrafo_20_predeter."><text:span text:style-name="T618">___________ </text:span></text:span><text:span text:style-name="Fuente_20_de_20_párrafo_20_predeter."><text:span text:style-name="T620">, con </text:span></text:span><text:span text:style-name="Fuente_20_de_20_párrafo_20_predeter."><text:span text:style-name="T624">N</text:span></text:span><text:span text:style-name="Fuente_20_de_20_párrafo_20_predeter."><text:span text:style-name="T625">IF</text:span></text:span><text:span text:style-name="Fuente_20_de_20_párrafo_20_predeter."><text:span text:style-name="T620"> </text:span></text:span><text:span text:style-name="Fuente_20_de_20_párrafo_20_predeter."><text:span text:style-name="T618">____</text:span></text:span><text:span text:style-name="Fuente_20_de_20_párrafo_20_predeter."><text:span text:style-name="T621">____</text:span></text:span><text:span text:style-name="Fuente_20_de_20_párrafo_20_predeter."><text:span text:style-name="T618">____ </text:span></text:span><text:span text:style-name="Fuente_20_de_20_párrafo_20_predeter."><text:span text:style-name="T620">, <text:s/>en calidad de </text:span></text:span><text:span text:style-name="Fuente_20_de_20_párrafo_20_predeter."><text:span text:style-name="T618">_________________ .</text:span></text:span><text:span text:style-name="Fuente_20_de_20_párrafo_20_predeter."><text:span text:style-name="T620"><text:note text:id="ftn61" text:note-class="footnote"><text:note-citation>61</text:note-citation><text:note-body><text:p text:style-name="P6">Apoderado/<text:span text:style-name="T1613">a</text:span>, administrador/<text:span text:style-name="T1613">a</text:span> únic<text:span text:style-name="T1613">o/a</text:span>, solidari<text:span text:style-name="T1613">o/a</text:span>, mancomunad<text:span text:style-name="T1613">o/a</text:span>, etc.</text:p></text:note-body></text:note></text:span></text:span><text:span text:style-name="Fuente_20_de_20_párrafo_20_predeter."><text:span text:style-name="T620"> </text:span></text:span></text:p>
      <text:p text:style-name="P206"/>
      <text:p text:style-name="P361"><text:span text:style-name="T132">D</text:span><text:span text:style-name="T135">eclara bajo su responsabilidad personal y ante el órgano de contratación que, </text:span><text:span text:style-name="T136">en</text:span><text:span text:style-name="T135"> el presente contrato, </text:span><text:span text:style-name="Fuente_20_de_20_párrafo_20_predeter."><text:span text:style-name="T262">cuya ejecución requerirá el tratamiento por la persona contratista de datos personales por cuenta </text:span></text:span><text:span text:style-name="Fuente_20_de_20_párrafo_20_predeter."><text:span text:style-name="T270">de la persona</text:span></text:span><text:span text:style-name="Fuente_20_de_20_párrafo_20_predeter."><text:span text:style-name="T262"> responsable del tratamiento el lugar donde se ubican los servidores y desde donde se prestarán los servicios asociados a los mismos es </text:span></text:span><text:span text:style-name="Fuente_20_de_20_párrafo_20_predeter."><text:span text:style-name="T263">_____</text:span></text:span><text:span text:style-name="Fuente_20_de_20_párrafo_20_predeter."><text:span text:style-name="T264">_</text:span></text:span><text:span text:style-name="Fuente_20_de_20_párrafo_20_predeter."><text:span text:style-name="T263">______________________</text:span></text:span><text:span text:style-name="Fuente_20_de_20_párrafo_20_predeter."><text:span text:style-name="T262"> </text:span></text:span><text:span text:style-name="Fuente_20_de_20_párrafo_20_predeter."><text:span text:style-name="T265">y cuentan con todas las garantías de cumplimiento de protección de datos relativas a las transferencias internacionales </text:span></text:span><text:span text:style-name="Fuente_20_de_20_párrafo_20_predeter."><text:span text:style-name="T265"><text:note text:id="ftn62" text:note-class="footnote"><text:note-citation>62</text:note-citation><text:note-body><text:p text:style-name="P219">Los sistemas de información y comunicaciones para la recogida, almacenamiento, procesamiento y gestión del censo electoral, los padrones municipales de habitantes y otros registros de población, datos fiscales relacionados con tributos propios o cedidos y datos de los usuarios del sistema nacional de salud, así como los correspondientes tratamientos de datos personales, deberán ubicarse y prestarse dentro del territorio de la Unión Europea. </text:p><text:p text:style-name="P219"><text:tab/>Los datos a que se refiere el apartado anterior no podrán ser objeto de transferencia a un tercer país u organización internacional, con excepción de los que hayan sido objeto de una decisión de adecuación de la Comisión Europea o cuando así lo exija el cumplimiento de las obligaciones internacionales asumidas por el Reino de España.</text:p></text:note-body></text:note></text:span></text:span><text:span text:style-name="Fuente_20_de_20_párrafo_20_predeter."><text:span text:style-name="T265">:</text:span></text:span></text:p>
      <text:p text:style-name="P345"><text:span text:style-name="Fuente_20_de_20_párrafo_20_predeter."><text:span text:style-name="T266"><draw:control text:anchor-type="as-char" draw:z-index="162" draw:name="Control 56_ 1" draw:style-name="gr1" draw:text-style-name="P753" svg:width="0.301cm" svg:height="0.417cm" draw:control="control85"/></text:span></text:span><text:span text:style-name="Fuente_20_de_20_párrafo_20_predeter."><text:span text:style-name="T266"><text:s/></text:span></text:span><text:span text:style-name="Fuente_20_de_20_párrafo_20_predeter."><text:span text:style-name="T262">Por ser ubicaciones dentro del Espacio Económico Europeo.</text:span></text:span></text:p>
      <text:p text:style-name="P346"><text:span text:style-name="Fuente_20_de_20_párrafo_20_predeter."><text:span text:style-name="T266"><draw:control text:anchor-type="as-char" draw:z-index="163" draw:name="Control 56_ 2" draw:style-name="gr1" draw:text-style-name="P753" svg:width="0.301cm" svg:height="0.417cm" draw:control="control86"/></text:span></text:span><text:span text:style-name="Fuente_20_de_20_párrafo_20_predeter."><text:span text:style-name="T266"><text:s/></text:span></text:span><text:span text:style-name="Fuente_20_de_20_párrafo_20_predeter."><text:span text:style-name="T262">Por contar con alguna de las garantías jurídicas habilitadas en el </text:span></text:span><text:span text:style-name="Fuente_20_de_20_párrafo_20_predeter."><text:span text:style-name="T267">Capítulo</text:span></text:span><text:span text:style-name="Fuente_20_de_20_párrafo_20_predeter."><text:span text:style-name="T262"> V del </text:span></text:span><text:span text:style-name="Fuente_20_de_20_párrafo_20_predeter."><text:span text:style-name="T268">Reglamento General de Protección de Datos</text:span></text:span><text:span text:style-name="Fuente_20_de_20_párrafo_20_predeter."><text:span text:style-name="T262"> (cláusulas tipo, normas corporativas vinculantes, decisiones de adecuación, etc.), aportando para ello la documentación acreditativa de dichas garantías.</text:span></text:span></text:p>
      <text:p text:style-name="P347"><text:span text:style-name="Fuente_20_de_20_párrafo_20_predeter."><text:span text:style-name="T262">Cualquier cambio que se produzca a lo largo de la vida del contrato de la información facilitada en esta declaración será comunicado de forma inmediata al órgano de contratación, </text:span></text:span><text:span text:style-name="Fuente_20_de_20_párrafo_20_predeter."><text:span text:style-name="T269">como persona responsable o, en su caso, encargada del tratamiento de datos.</text:span></text:span></text:p>
      <text:p text:style-name="P160"/>
      <text:p text:style-name="P609"><text:span text:style-name="Fuente_20_de_20_párrafo_20_predeter."><text:span text:style-name="T257">(Lugar, Fecha y firma)</text:span></text:span></text:p>
      <text:p text:style-name="P595"><text:span text:style-name="Fuente_20_de_20_párrafo_20_predeter."><text:span text:style-name="T1527">MODELO DE PLIEGO DE CLÁUSULAS ADMINISTRATIVAS PARTICULARES RECOMENDADO POR LA COMISIÓN CONSULTIVA DE CONTRATACIÓN PÚBLICA PARA LA CONTRATACIÓN DE </text:span></text:span><text:span text:style-name="Fuente_20_de_20_párrafo_20_predeter."><text:span text:style-name="T1528">SERVICIOS</text:span></text:span><text:span text:style-name="Fuente_20_de_20_párrafo_20_predeter."><text:span text:style-name="T1527"> </text:span></text:span><text:span text:style-name="Fuente_20_de_20_párrafo_20_predeter."><text:span text:style-name="T1426">MEDIANTE </text:span></text:span><text:span text:style-name="Fuente_20_de_20_párrafo_20_predeter."><text:span text:style-name="T1529">PROCEDIMIENTO ABIERTO <text:s/>SIMPLIFICADO ABREVIADO</text:span></text:span><text:span text:style-name="Fuente_20_de_20_párrafo_20_predeter."><text:span text:style-name="T1531"> </text:span></text:span><text:span text:style-name="Fuente_20_de_20_párrafo_20_predeter."><text:span text:style-name="T1527">- </text:span></text:span><text:span text:style-name="Fuente_20_de_20_párrafo_20_predeter."><text:span text:style-name="T1530">PRESENTACIÓN ELECTRÓNICA DE OFERTAS</text:span></text:span></text:p>
      <text:p text:style-name="P220"><text:span text:style-name="Fuente_20_de_20_párrafo_20_predeter."><text:span text:style-name="T305"/></text:span></text:p>
      <text:p text:style-name="P53">ANEXO <text:reference-mark-start text:name="ANEXO MODELO ACUERDO CONFIDENCIALIDAD "/><text:sequence text:ref-name="refAnexos12" text:name="Anexos" text:formula="ooow:Anexos+1" style:num-format="I">XIII</text:sequence><text:reference-mark-end text:name="ANEXO MODELO ACUERDO CONFIDENCIALIDAD "/></text:p>
      <text:p text:style-name="P54"><text:reference-mark-start text:name="ÍNDICE - MODELO ACUERDO CONFIDENCIALIDAD"/>MODELO DE ACUERDO DE CONFIDENCIALIDAD<text:reference-mark-end text:name="ÍNDICE - MODELO ACUERDO CONFIDENCIALIDAD"/></text:p>
      <text:p text:style-name="P285"><text:span text:style-name="Fuente_20_de_20_párrafo_20_predeter."><text:span text:style-name="T1401">(</text:span></text:span><text:span text:style-name="Fuente_20_de_20_párrafo_20_predeter."><text:span text:style-name="T1402">DOCUMENTO </text:span></text:span><text:span text:style-name="Fuente_20_de_20_párrafo_20_predeter."><text:span text:style-name="T1403">A SUSCRIBIR JUNTO </text:span></text:span><text:span text:style-name="Fuente_20_de_20_párrafo_20_predeter."><text:span text:style-name="T1402">A LA </text:span></text:span><text:span text:style-name="Fuente_20_de_20_párrafo_20_predeter."><text:span text:style-name="T1404">FORMALIZACIÓN</text:span></text:span><text:span text:style-name="Fuente_20_de_20_párrafo_20_predeter."><text:span text:style-name="T1402"> </text:span></text:span><text:span text:style-name="Fuente_20_de_20_párrafo_20_predeter."><text:span text:style-name="T1401"><text:note text:id="ftn63" text:note-class="footnote"><text:note-citation>63</text:note-citation><text:note-body><text:p text:style-name="Footnote"><text:span text:style-name="Fuente_20_de_20_párrafo_20_predeter."><text:span text:style-name="T1454">La persona adjudicataria del contrato deberá firmar junto con el documento de formalización del contrato un ejemplar del presente modelo de acuerdo de confidencialidad.</text:span></text:span></text:p></text:note-body></text:note></text:span></text:span><text:span text:style-name="Fuente_20_de_20_párrafo_20_predeter."><text:span text:style-name="T1401">)</text:span></text:span></text:p>
      <text:p text:style-name="P54"/>
      <text:p text:style-name="P159">En___________, a __ de ________ de 20__</text:p>
      <text:p text:style-name="P362"><text:span text:style-name="Fuente_20_de_20_párrafo_20_predeter."><text:span text:style-name="T160"/></text:span></text:p>
      <text:p text:style-name="P362"><text:span text:style-name="Fuente_20_de_20_párrafo_20_predeter."><text:span text:style-name="T160">EXPEDIENTE:</text:span></text:span><text:span text:style-name="Fuente_20_de_20_párrafo_20_predeter."><text:span text:style-name="T187"> </text:span></text:span><text:span text:style-name="Fuente_20_de_20_párrafo_20_predeter."><text:span text:style-name="T191">_______</text:span></text:span></text:p>
      <text:p text:style-name="P586"><text:span text:style-name="Fuente_20_de_20_párrafo_20_predeter."><text:span text:style-name="T548">TÍTULO:</text:span></text:span><text:span text:style-name="Fuente_20_de_20_párrafo_20_predeter."><text:span text:style-name="T549"> </text:span></text:span><text:span text:style-name="Fuente_20_de_20_párrafo_20_predeter."><text:span text:style-name="T550">_______</text:span></text:span></text:p>
      <text:p text:style-name="P586"><text:span text:style-name="Fuente_20_de_20_párrafo_20_predeter."><text:span text:style-name="T371"/></text:span></text:p>
      <text:p text:style-name="P55">REUNIDOS</text:p>
      <text:p text:style-name="P55"/>
      <text:p text:style-name="P423"><text:span text:style-name="Fuente_20_de_20_párrafo_20_predeter."><text:span text:style-name="T162">De una parte</text:span></text:span><text:span text:style-name="Fuente_20_de_20_párrafo_20_predeter."><text:span text:style-name="T59">, </text:span></text:span><text:span text:style-name="Fuente_20_de_20_párrafo_20_predeter."><text:span text:style-name="T64">______________ ,</text:span></text:span><text:span text:style-name="Fuente_20_de_20_párrafo_20_predeter."><text:span text:style-name="T59"> en nombre de “la persona adjudicataria” (en adelante </text:span></text:span><text:span text:style-name="Fuente_20_de_20_párrafo_20_predeter."><text:span text:style-name="T64">______________</text:span></text:span><text:span text:style-name="Fuente_20_de_20_párrafo_20_predeter."><text:span text:style-name="T59"> ) con domicilio social en </text:span></text:span><text:span text:style-name="Fuente_20_de_20_párrafo_20_predeter."><text:span text:style-name="T64">______________ ,</text:span></text:span><text:span text:style-name="Fuente_20_de_20_párrafo_20_predeter."><text:span text:style-name="T59"> provista de NIF <text:s/></text:span></text:span><text:span text:style-name="Fuente_20_de_20_párrafo_20_predeter."><text:span text:style-name="T64">______________ ,</text:span></text:span><text:span text:style-name="Fuente_20_de_20_párrafo_20_predeter."><text:span text:style-name="T59"> constituida por tiempo indefinido mediante escritura pública autorizada por el Notario de </text:span></text:span><text:span text:style-name="Fuente_20_de_20_párrafo_20_predeter."><text:span text:style-name="T64">______________ ,</text:span></text:span><text:span text:style-name="Fuente_20_de_20_párrafo_20_predeter."><text:span text:style-name="T59"> D. </text:span></text:span><text:span text:style-name="Fuente_20_de_20_párrafo_20_predeter."><text:span text:style-name="T64">______________ ,</text:span></text:span><text:span text:style-name="Fuente_20_de_20_párrafo_20_predeter."><text:span text:style-name="T59"> bajo el numero </text:span></text:span><text:span text:style-name="Fuente_20_de_20_párrafo_20_predeter."><text:span text:style-name="T64">_______</text:span></text:span><text:span text:style-name="Fuente_20_de_20_párrafo_20_predeter."><text:span text:style-name="T59"> de su protocolo, debidamente inscrita en el Registro Mercantil de </text:span></text:span><text:span text:style-name="Fuente_20_de_20_párrafo_20_predeter."><text:span text:style-name="T64">_______</text:span></text:span><text:span text:style-name="Fuente_20_de_20_párrafo_20_predeter."><text:span text:style-name="T59"> al Tomo </text:span></text:span><text:span text:style-name="Fuente_20_de_20_párrafo_20_predeter."><text:span text:style-name="T64">_______ ,</text:span></text:span><text:span text:style-name="Fuente_20_de_20_párrafo_20_predeter."><text:span text:style-name="T59"> folio </text:span></text:span><text:span text:style-name="Fuente_20_de_20_párrafo_20_predeter."><text:span text:style-name="T64">_______ ,</text:span></text:span><text:span text:style-name="Fuente_20_de_20_párrafo_20_predeter."><text:span text:style-name="T59"> hoja </text:span></text:span><text:span text:style-name="Fuente_20_de_20_párrafo_20_predeter."><text:span text:style-name="T64">_______ ,</text:span></text:span><text:span text:style-name="Fuente_20_de_20_párrafo_20_predeter."><text:span text:style-name="T59"> inscripción </text:span></text:span><text:span text:style-name="Fuente_20_de_20_párrafo_20_predeter."><text:span text:style-name="T64">_______</text:span></text:span><text:span text:style-name="Fuente_20_de_20_párrafo_20_predeter."><text:span text:style-name="T59">.</text:span></text:span></text:p>
      <text:p text:style-name="P424"><text:span text:style-name="Fuente_20_de_20_párrafo_20_predeter."><text:span text:style-name="T162">De otra parte</text:span></text:span><text:span text:style-name="Fuente_20_de_20_párrafo_20_predeter."><text:span text:style-name="T59">, </text:span></text:span><text:span text:style-name="Fuente_20_de_20_párrafo_20_predeter."><text:span text:style-name="T64">______________ ,</text:span></text:span><text:span text:style-name="Fuente_20_de_20_párrafo_20_predeter."><text:span text:style-name="T59"> en nombre de </text:span></text:span><text:span text:style-name="Fuente_20_de_20_párrafo_20_predeter."><text:span text:style-name="T64">______________ ,</text:span></text:span><text:span text:style-name="Fuente_20_de_20_párrafo_20_predeter."><text:span text:style-name="T59"> con domicilio social en </text:span></text:span><text:span text:style-name="Fuente_20_de_20_párrafo_20_predeter."><text:span text:style-name="T64">______________ ,</text:span></text:span><text:span text:style-name="Fuente_20_de_20_párrafo_20_predeter."><text:span text:style-name="T59"> provista de </text:span></text:span><text:span text:style-name="Fuente_20_de_20_párrafo_20_predeter."><text:span text:style-name="T65">NIF</text:span></text:span><text:span text:style-name="Fuente_20_de_20_párrafo_20_predeter."><text:span text:style-name="T59"> S-4111001F (en el caso de la Junta de Andalucía).</text:span></text:span></text:p>
      <text:p text:style-name="P61">EXPONEN</text:p>
      <text:p text:style-name="P161"><text:span text:style-name="Fuente_20_de_20_párrafo_20_predeter."><text:span text:style-name="T1312">Primero</text:span></text:span><text:span text:style-name="Fuente_20_de_20_párrafo_20_predeter."><text:span text:style-name="T1516">.- <text:s/></text:span></text:span>Que en la actualidad ambas partes han firmado un contrato, referido al expediente <text:span text:style-name="T1629">que se especifica en el Anexo I – apartado 1.</text:span></text:p>
      <text:p text:style-name="P161"><text:span text:style-name="T1310">Segundo.- </text:span>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161"><text:span text:style-name="T1310">Tercero.- </text:span>Que durante el tiempo de ejecución del contrato, ambas partes deberán intercambiar información de carácter sensible y confidencial.</text:p>
      <text:p text:style-name="P162"><text:span text:style-name="T1310">Cuarto.- </text:span>Que las partes desean regular el modo en que deberá ser tratada dicha información confidencial y por consiguiente.</text:p>
      <text:p text:style-name="P56">ACUERDAN</text:p>
      <text:p text:style-name="P614"><text:span text:style-name="Fuente_20_de_20_párrafo_20_predeter."><text:span text:style-name="T162">Primero</text:span></text:span><text:span text:style-name="Fuente_20_de_20_párrafo_20_predeter."><text:span text:style-name="T59">.-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163"><text:soft-page-break/></text:p>
      <text:p text:style-name="P615"><text:span text:style-name="Fuente_20_de_20_párrafo_20_predeter."><text:span text:style-name="T162">Segundo</text:span></text:span><text:span text:style-name="Fuente_20_de_20_párrafo_20_predeter."><text:span text:style-name="T59">.-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list text:style-name="L45">
        <text:list-item>
          <text:p text:style-name="P673">Usar la información confidencial solamente para el uso propio al que sea destinada.</text:p>
        </text:list-item>
        <text:list-item>
          <text:p text:style-name="P695"><text:span text:style-name="T68">Permitir el acceso a la información confidencial únicamente a </text:span><text:span text:style-name="Fuente_20_de_20_párrafo_20_predeter."><text:span text:style-name="T197">aquellas </text:span></text:span><text:span text:style-name="T68">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list-item>
        <text:list-item>
          <text:p text:style-name="P673">A este respecto, la parte receptora de la información advertirá a dichas personas físicas o jurídicas de sus obligaciones respecto a la confidencialidad, y responderá por el cumplimiento que las mismas hagan de la mencionada información.</text:p>
        </text:list-item>
        <text:list-item>
          <text:p text:style-name="P673"><text:span text:style-name="T1630">C</text:span>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list-item>
        <text:list-item>
          <text:p text:style-name="P673">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list-item>
        <text:list-item>
          <text:p text:style-name="P673">No desvelar ni revelar la información de la otra parte a terceras personas salvo autorización previa y escrita de la parte a la que pertenece la información.</text:p>
        </text:list-item>
        <text:list-item>
          <text:p text:style-name="P673">Por el término filiales establecido en el presente Acuerdo se entenderán incluidas aquellas entidades directa o indirectamente controladas por cualquiera de las Partes, de conformidad con lo establecido en el artículo 42 del Código de Comercio.</text:p>
        </text:list-item>
        <text:list-item>
          <text:p text:style-name="P695"><text:span text:style-name="Fuente_20_de_20_párrafo_20_predeter."><text:span text:style-name="T59">“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Finalizado el Proyecto, “la persona adjudicataria” </text:span></text:span><text:span text:style-name="Fuente_20_de_20_párrafo_20_predeter."><text:span text:style-name="T162">NO retendrá una copia para sus archivos ni del informe ni de cualquier información obtenida durante la ejecución del mismo.</text:span></text:span></text:p>
        </text:list-item>
      </text:list>
      <text:p text:style-name="P163"><text:soft-page-break/></text:p>
      <text:p text:style-name="P615"><text:span text:style-name="Fuente_20_de_20_párrafo_20_predeter."><text:span text:style-name="T162">Tercero.</text:span></text:span><text:span text:style-name="Fuente_20_de_20_párrafo_20_predeter."><text:span text:style-name="T59">-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list text:style-name="L46">
        <text:list-item>
          <text:p text:style-name="P674">Que pueda probarse que era del dominio público en el momento de haberle sido revelada.</text:p>
        </text:list-item>
        <text:list-item>
          <text:p text:style-name="P674">Que, después de haberle sido revelada, fuera publicada o pueda probarse que de otra forma ha pasado a ser de dominio público, sin quebrantamiento de la obligación de confidencialidad por la parte que recibiera dicha información.</text:p>
        </text:list-item>
        <text:list-item>
          <text:p text:style-name="P674">Que en el momento de haberle sido revelada, la parte que la recibió ya estuviera en posesión de la misma por medios lícitos o tuviera derecho legalmente a acceder a la misma.</text:p>
        </text:list-item>
        <text:list-item>
          <text:p text:style-name="P674">Que tuviera consentimiento escrito previo de la otra parte para desvelar la información.</text:p>
        </text:list-item>
      </text:list>
      <text:p text:style-name="P614"><text:span text:style-name="Fuente_20_de_20_párrafo_20_predeter."><text:span text:style-name="T162">Cuarto</text:span></text:span><text:span text:style-name="Fuente_20_de_20_párrafo_20_predeter."><text:span text:style-name="T59">.-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163">En el caso de que dicho Acuerdo no recogiese la cláusula de confidencialidad a que se refiere el párrafo anterior, el presente Acuerdo de confidencialidad se mantendrá vigente durante el plazo de cinco (5) años.</text:p>
      <text:p text:style-name="P163"/>
      <text:p text:style-name="P614"><text:span text:style-name="Fuente_20_de_20_párrafo_20_predeter."><text:span text:style-name="T162">Quinto.- </text:span></text:span><text:span text:style-name="Fuente_20_de_20_párrafo_20_predeter."><text:span text:style-name="T59">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614"><text:span text:style-name="T68">Ninguna de las partes podrá dar por terminado, modificar ni corregir el presente Acuerdo ni renunciar al mismo de forma verbal, sin un documento firmado por </text:span><text:span text:style-name="Fuente_20_de_20_párrafo_20_predeter."><text:span text:style-name="T197">una persona </text:span></text:span><text:span text:style-name="T68">representante de la otra parte.</text:span></text:p>
      <text:p text:style-name="P614"><text:span text:style-name="T68">No se han otorgado otras representaciones ni garantías, a excepción de las establecidas de forma expresa en el presente documento. Ninguna de las partes podrá ceder ni transferir a </text:span><text:span text:style-name="Fuente_20_de_20_párrafo_20_predeter."><text:span text:style-name="T59">terceras personas</text:span></text:span><text:span text:style-name="T68"> el presente Acuerdo de Confidencialidad, sin el previo consentimiento por escrito de la otra parte.</text:span></text:p>
      <text:p text:style-name="P163"/>
      <text:p text:style-name="P614"><text:span text:style-name="Fuente_20_de_20_párrafo_20_predeter."><text:span text:style-name="T162">Sexto.- </text:span></text:span><text:span text:style-name="Fuente_20_de_20_párrafo_20_predeter."><text:span text:style-name="T59">Las partes reconocen que el incumplimiento o amenaza de incumplimiento del presente Acuerdo de Confidencialidad puede suponer un daño irreparable para la Consejería /organismo 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163"/>
      <text:p text:style-name="P614"><text:span text:style-name="Fuente_20_de_20_párrafo_20_predeter."><text:span text:style-name="T162">Séptimo.- </text:span></text:span><text:span text:style-name="Fuente_20_de_20_párrafo_20_predeter."><text:span text:style-name="T59">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614"><text:span text:style-name="Fuente_20_de_20_párrafo_20_predeter."><text:span text:style-name="T59"/></text:span></text:p>
      <text:p text:style-name="P163">En prueba de conformidad con los términos que anteceden, las partes otorgan el presente contrato por duplicado ejemplar y a un solo efecto en la fecha y lugar arriba indicado.</text:p>
      <text:p text:style-name="P163"/>
      <text:p text:style-name="P163"/>
      <table:table table:name="Tabla8" table:style-name="Tabla8">
        <table:table-column table:style-name="Tabla8.A"/>
        <table:table-column table:style-name="Tabla8.B"/>
        <table:table-row>
          <table:table-cell table:style-name="Tabla8.A1" office:value-type="string">
            <text:p text:style-name="P444"><text:span text:style-name="Fuente_20_de_20_párrafo_20_predeter."><text:span text:style-name="T121">Por “Persona Adjudicataria” </text:span></text:span></text:p>
            <text:p text:style-name="P444"><text:span text:style-name="Fuente_20_de_20_párrafo_20_predeter."><text:span text:style-name="T121">Representante legal</text:span></text:span></text:p>
          </table:table-cell>
          <table:table-cell table:style-name="Tabla8.A1" office:value-type="string">
            <text:p text:style-name="P444"><text:span text:style-name="Fuente_20_de_20_párrafo_20_predeter."><text:span text:style-name="T121">Por Administración Pública.</text:span></text:span></text:p>
          </table:table-cell>
        </table:table-row>
      </table:table>
      <text:p text:style-name="P594"><text:span text:style-name="Fuente_20_de_20_párrafo_20_predeter."><text:span text:style-name="T1240"/></text:span></text:p>
      <text:p text:style-name="P595"><text:span text:style-name="Fuente_20_de_20_párrafo_20_predeter."><text:span text:style-name="T1527">MODELO DE PLIEGO DE CLÁUSULAS ADMINISTRATIVAS PARTICULARES RECOMENDADO POR LA COMISIÓN CONSULTIVA DE CONTRATACIÓN PÚBLICA PARA LA CONTRATACIÓN DE </text:span></text:span><text:span text:style-name="Fuente_20_de_20_párrafo_20_predeter."><text:span text:style-name="T1528">SERVICIOS</text:span></text:span><text:span text:style-name="Fuente_20_de_20_párrafo_20_predeter."><text:span text:style-name="T1527"> </text:span></text:span><text:span text:style-name="Fuente_20_de_20_párrafo_20_predeter."><text:span text:style-name="T1426">MEDIANTE </text:span></text:span><text:span text:style-name="Fuente_20_de_20_párrafo_20_predeter."><text:span text:style-name="T1529">PROCEDIMIENTO ABIERTO <text:s/>SIMPLIFICADO ABREVIADO</text:span></text:span><text:span text:style-name="Fuente_20_de_20_párrafo_20_predeter."><text:span text:style-name="T1531"> </text:span></text:span><text:span text:style-name="Fuente_20_de_20_párrafo_20_predeter."><text:span text:style-name="T1527">- </text:span></text:span><text:span text:style-name="Fuente_20_de_20_párrafo_20_predeter."><text:span text:style-name="T1530">PRESENTACIÓN ELECTRÓNICA DE OFERTAS</text:span></text:span></text:p>
      <text:p text:style-name="P220"><text:span text:style-name="Fuente_20_de_20_párrafo_20_predeter."><text:span text:style-name="T305"/></text:span></text:p>
      <text:p text:style-name="P315"><text:span text:style-name="T179">ANEXO </text:span><text:reference-mark-start text:name="ANEXO CONTRATOS A SUBROGAR"/><text:span text:style-name="T179"><text:sequence text:ref-name="refAnexos13" text:name="Anexos" text:formula="ooow:Anexos+1" style:num-format="I">XIV</text:sequence></text:span><text:reference-mark-end text:name="ANEXO CONTRATOS A SUBROGAR"/></text:p>
      <text:p text:style-name="P57"><text:reference-mark-start text:name="ÍNDICE - ANEXO SUBROGACIÓN"/><text:span text:style-name="T1631">INFORMACIÓN SOBRE LAS CONDICIONES DE LOS CONTRATOS DE LAS PERSONAS TRABAJADORAS </text:span><text:span text:style-name="T1632">A SUBROGAR</text:span><text:reference-mark-end text:name="ÍNDICE - ANEXO SUBROGACIÓN"/><text:note text:id="ftn64" text:note-class="footnote"><text:note-citation>64</text:note-citation><text:note-body><text:p text:style-name="P376"><text:span text:style-name="Fuente_20_de_20_párrafo_20_predeter."><text:span text:style-name="T35">Cláusula </text:span></text:span><text:span text:style-name="Fuente_20_de_20_párrafo_20_predeter."><text:span text:style-name="T35"><text:reference-ref text:reference-format="text" text:ref-name="CLÁUSULA PBL">3</text:reference-ref></text:span></text:span><text:span text:style-name="Fuente_20_de_20_párrafo_20_predeter."><text:span text:style-name="T47"><text:s/></text:span></text:span><text:span text:style-name="Fuente_20_de_20_párrafo_20_predeter."><text:span text:style-name="T42">del presente Pliego de Cláusulas Administrativas Particulares, </text:span></text:span><text:span text:style-name="Fuente_20_de_20_párrafo_20_predeter."><text:span text:style-name="T48">en relación con el anexo 1-</text:span></text:span><text:span text:style-name="Fuente_20_de_20_párrafo_20_predeter."><text:span text:style-name="T49">apartado </text:span></text:span><text:span text:style-name="Fuente_20_de_20_párrafo_20_predeter."><text:span text:style-name="T49"><text:reference-ref text:reference-format="text" text:ref-name="ANEXO I - PROCEDIMIENTO DE ADJUDICACIÓN Y TRAMITACIÓN">5</text:reference-ref></text:span></text:span><text:span text:style-name="Fuente_20_de_20_párrafo_20_predeter."><text:span text:style-name="T42">.</text:span></text:span></text:p></text:note-body></text:note></text:p>
      <text:p text:style-name="P101"><text:span text:style-name="Fuente_20_de_20_párrafo_20_predeter."><text:span text:style-name="T1280">(</text:span></text:span><text:span text:style-name="Fuente_20_de_20_párrafo_20_predeter."><text:span text:style-name="T1281">DOCUMENTO </text:span></text:span><text:span text:style-name="Fuente_20_de_20_párrafo_20_predeter."><text:span text:style-name="T1282">A </text:span></text:span><text:span text:style-name="Fuente_20_de_20_párrafo_20_predeter."><text:span text:style-name="T1283">CUMPLIMENTAR POR EL ÓRGANO DE CONTRATACIÓN</text:span></text:span><text:span text:style-name="Fuente_20_de_20_párrafo_20_predeter."><text:span text:style-name="T1280">)</text:span></text:span></text:p>
      <text:p text:style-name="P270"/>
      <text:p text:style-name="P270"/>
      <text:p text:style-name="P229"><text:span text:style-name="T1633">Por existir o</text:span>bligación de subrogación <text:span text:style-name="T1633">como persona empleadora </text:span>por norma legal, convenio colectivo o acuerdo de negociación colectiva de eficacia general, <text:span text:style-name="T1634">se consigna </text:span><text:span text:style-name="T1633">a continuación</text:span><text:span text:style-name="T1634"> </text:span><text:span text:style-name="T1581">la </text:span><text:span text:style-name="T1631">I</text:span><text:span text:style-name="T1581">nformación sobre las condiciones de los contratos de l</text:span><text:span text:style-name="T1635">as personas</text:span><text:span text:style-name="T1581"> trabajador</text:span><text:span text:style-name="T1635">a</text:span><text:span text:style-name="T1581">s a l</text:span><text:span text:style-name="T1635">a</text:span><text:span text:style-name="T1581">s que afecte la subrogación, que resulte necesaria para permitir una exacta evaluación de los costes laborales que implicará tal medida, en cumplimiento de lo previsto en el artículo 130 LCSP:</text:span></text:p>
      <text:p text:style-name="P279"/>
      <table:table table:name="Tabla31" table:style-name="Tabla31">
        <table:table-column table:style-name="Tabla31.A"/>
        <table:table-column table:style-name="Tabla31.B"/>
        <table:table-column table:style-name="Tabla31.C"/>
        <table:table-column table:style-name="Tabla31.D"/>
        <table:table-column table:style-name="Tabla31.E"/>
        <table:table-column table:style-name="Tabla31.F"/>
        <table:table-column table:style-name="Tabla31.G"/>
        <table:table-column table:style-name="Tabla31.H"/>
        <table:table-column table:style-name="Tabla31.I"/>
        <table:table-row table:style-name="Tabla31.1">
          <table:table-cell table:style-name="Tabla31.A1" office:value-type="string">
            <text:p text:style-name="P13">Identificador del trabajador/a</text:p>
            <text:p text:style-name="P15">(iniciales)</text:p>
          </table:table-cell>
          <table:table-cell table:style-name="Tabla31.A1" office:value-type="string">
            <text:p text:style-name="P14">Convenio colectivo de aplicación</text:p>
          </table:table-cell>
          <table:table-cell table:style-name="Tabla31.A1" office:value-type="string">
            <text:p text:style-name="P14">Categoría profesional</text:p>
          </table:table-cell>
          <table:table-cell table:style-name="Tabla31.A1" office:value-type="string">
            <text:p text:style-name="P14">Tipo Contrato</text:p>
          </table:table-cell>
          <table:table-cell table:style-name="Tabla31.A1" office:value-type="string">
            <text:p text:style-name="P14"><text:span text:style-name="T1636">Jornada </text:span><text:span text:style-name="T1004">(</text:span><text:span text:style-name="T989">Horas semanales</text:span><text:span text:style-name="T1004">)</text:span></text:p>
          </table:table-cell>
          <table:table-cell table:style-name="Tabla31.A1" office:value-type="string">
            <text:p text:style-name="P14">Fecha de Antigüedad</text:p>
          </table:table-cell>
          <table:table-cell table:style-name="Tabla31.A1" office:value-type="string">
            <text:p text:style-name="P14"><text:span text:style-name="T1636">Vencimiento del</text:span> contrato</text:p>
          </table:table-cell>
          <table:table-cell table:style-name="Tabla31.A1" office:value-type="string">
            <text:p text:style-name="P14">Salario bruto anual</text:p>
          </table:table-cell>
          <table:table-cell table:style-name="Tabla31.I1" office:value-type="string">
            <text:p text:style-name="P14">Base de cotización mensual</text:p>
          </table:table-cell>
        </table:table-row>
        <table:table-row>
          <table:table-cell table:style-name="Tabla31.A2" office:value-type="string">
            <text:p text:style-name="P34"/>
          </table:table-cell>
          <table:table-cell table:style-name="Tabla31.B2" office:value-type="string">
            <text:p text:style-name="P34"/>
          </table:table-cell>
          <table:table-cell table:style-name="Tabla31.C2" office:value-type="string">
            <text:p text:style-name="P34"/>
          </table:table-cell>
          <table:table-cell table:style-name="Tabla31.D2" office:value-type="string">
            <text:p text:style-name="P34"/>
          </table:table-cell>
          <table:table-cell table:style-name="Tabla31.E2" office:value-type="string">
            <text:p text:style-name="P34"/>
          </table:table-cell>
          <table:table-cell table:style-name="Tabla31.F2" office:value-type="string">
            <text:p text:style-name="P34"/>
          </table:table-cell>
          <table:table-cell table:style-name="Tabla31.G2" office:value-type="string">
            <text:p text:style-name="P34"/>
          </table:table-cell>
          <table:table-cell table:style-name="Tabla31.H2" office:value-type="string">
            <text:p text:style-name="P34"/>
          </table:table-cell>
          <table:table-cell table:style-name="Tabla31.I2" office:value-type="string">
            <text:p text:style-name="P34"/>
          </table:table-cell>
        </table:table-row>
        <table:table-row>
          <table:table-cell table:style-name="Tabla31.A2" office:value-type="string">
            <text:p text:style-name="P34"/>
          </table:table-cell>
          <table:table-cell table:style-name="Tabla31.B2" office:value-type="string">
            <text:p text:style-name="P34"/>
          </table:table-cell>
          <table:table-cell table:style-name="Tabla31.C2" office:value-type="string">
            <text:p text:style-name="P34"/>
          </table:table-cell>
          <table:table-cell table:style-name="Tabla31.D2" office:value-type="string">
            <text:p text:style-name="P34"/>
          </table:table-cell>
          <table:table-cell table:style-name="Tabla31.E2" office:value-type="string">
            <text:p text:style-name="P34"/>
          </table:table-cell>
          <table:table-cell table:style-name="Tabla31.F2" office:value-type="string">
            <text:p text:style-name="P34"/>
          </table:table-cell>
          <table:table-cell table:style-name="Tabla31.G2" office:value-type="string">
            <text:p text:style-name="P34"/>
          </table:table-cell>
          <table:table-cell table:style-name="Tabla31.H2" office:value-type="string">
            <text:p text:style-name="P34"/>
          </table:table-cell>
          <table:table-cell table:style-name="Tabla31.I2" office:value-type="string">
            <text:p text:style-name="P34"/>
          </table:table-cell>
        </table:table-row>
        <table:table-row>
          <table:table-cell table:style-name="Tabla31.A2" office:value-type="string">
            <text:p text:style-name="P34"/>
          </table:table-cell>
          <table:table-cell table:style-name="Tabla31.B2" office:value-type="string">
            <text:p text:style-name="P34"/>
          </table:table-cell>
          <table:table-cell table:style-name="Tabla31.C2" office:value-type="string">
            <text:p text:style-name="P34"/>
          </table:table-cell>
          <table:table-cell table:style-name="Tabla31.D2" office:value-type="string">
            <text:p text:style-name="P34"/>
          </table:table-cell>
          <table:table-cell table:style-name="Tabla31.E2" office:value-type="string">
            <text:p text:style-name="P34"/>
          </table:table-cell>
          <table:table-cell table:style-name="Tabla31.F2" office:value-type="string">
            <text:p text:style-name="P34"/>
          </table:table-cell>
          <table:table-cell table:style-name="Tabla31.G2" office:value-type="string">
            <text:p text:style-name="P34"/>
          </table:table-cell>
          <table:table-cell table:style-name="Tabla31.H2" office:value-type="string">
            <text:p text:style-name="P34"/>
          </table:table-cell>
          <table:table-cell table:style-name="Tabla31.I2" office:value-type="string">
            <text:p text:style-name="P34"/>
          </table:table-cell>
        </table:table-row>
      </table:table>
      <text:p text:style-name="P245"><text:span text:style-name="Fuente_20_de_20_párrafo_20_predeter."><text:span text:style-name="T124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face style:name="Source Sans Pro2" svg:font-family="'Source Sans Pro'" style:font-family-generic="swiss" style:font-pitch="variable"/>
    <style:font-face style:name="Source Sans Pro3" svg:font-family="'Source Sans Pro'" style:font-family-generic="system" style:font-pitch="variable"/>
    <style:font-face style:name="Source Sans Pro4" svg:font-family="'Source Sans Pro'" style:font-adornments="Bold" style:font-family-generic="swiss" style:font-pitch="variable"/>
    <style:font-face style:name="Source Sans Pro5" svg:font-family="'Source Sans Pro'" style:font-adornments="Negrita" style:font-family-generic="swiss" style:font-pitch="variable"/>
    <style:font-face style:name="Source Sans Pro6" svg:font-family="'Source Sans Pro'" style:font-adornments="Negrita itálica" style:font-family-generic="swiss" style:font-pitch="variable"/>
    <style:font-face style:name="Source Sans Pro7" svg:font-family="'Source Sans Pro'" style:font-adornments="Normal" style:font-family-generic="swiss" style:font-pitch="variable"/>
    <style:font-face style:name="Source Sans Pro8" svg:font-family="'Source Sans Pro'" style:font-adornments="Regular" style:font-family-generic="swiss"/>
    <style:font-face style:name="StarSymbol" svg:font-family="StarSymbol"/>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3cm" style:contextual-spacing="false" fo:line-height="100%" fo:text-align="justify" style:justify-single-word="false" style:page-number="auto"/>
      <style:text-properties style:font-name="Source Sans Pro7"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2"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name-complex="Source Sans Pro2"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2"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2"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7"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2"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2"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fo:text-align="justify" style:justify-single-word="false" style:page-number="auto" fo:break-before="auto" fo:break-after="auto"/>
      <style:text-properties style:font-name="Source Sans Pro5"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fo:text-align="justify" style:justify-single-word="false" style:page-number="auto"/>
      <style:text-properties style:font-name="Source Sans Pro6"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3cm" style:contextual-spacing="false" fo:text-align="justify" style:justify-single-word="false"/>
      <style:text-properties style:font-name="Source Sans Pro5" fo:font-family="'Source Sans Pro'" style:font-style-name="Negrita" style:font-family-generic="swiss" style:font-pitch="variable" fo:font-size="10.5pt" fo:font-weight="bold" style:font-size-asian="14pt" style:font-weight-asian="bold" style:font-size-complex="14pt"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cm" fo:margin-bottom="0.3cm" style:contextual-spacing="false" fo:text-align="justify" style:justify-single-word="false"/>
      <style:text-properties style:font-name="Source Sans Pro6"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margin-top="0cm" fo:margin-bottom="0.3cm" style:contextual-spacing="false" fo:text-align="justify" style:justify-single-word="false" fo:orphans="0" fo:widows="0" fo:hyphenation-ladder-count="no-limit" text:number-lines="false" text:line-number="0"/>
      <style:text-properties style:font-name="Source Sans Pro7" fo:font-family="'Source Sans Pro'" style:font-style-name="Normal" style:font-family-generic="swiss" style:font-pitch="variable" fo:font-size="10.5pt"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margin-top="0cm" fo:margin-bottom="0cm" style:contextual-spacing="false" fo:text-align="end" style:justify-single-word="false" fo:text-indent="0cm" style:auto-text-indent="false" text:number-lines="false" text:line-number="0"/>
      <style:text-properties style:font-name="Source Sans Pro5"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5" fo:font-family="'Source Sans Pro'" style:font-style-name="Negrita" style:font-family-generic="swiss" style:font-pitch="variable" fo:font-size="10.5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text-properties style:font-name="Source Sans Pro5" fo:font-family="'Source Sans Pro'" style:font-style-name="Negrita" style:font-family-generic="swiss" style:font-pitch="variable" fo:font-size="10.5pt" fo:font-weight="normal"/>
    </style:style>
    <style:style style:name="Contents_20_3" style:display-name="Contents 3" style:family="paragraph" style:parent-style-name="Index" style:class="index">
      <style:paragraph-properties fo:margin-left="0.499cm" fo:margin-right="0cm" fo:text-indent="0cm" style:auto-text-indent="false">
        <style:tab-stops>
          <style:tab-stop style:position="16.002cm" style:type="right" style:leader-style="dotted" style:leader-text="."/>
        </style:tab-stops>
      </style:paragraph-properties>
      <style:text-properties style:font-name="Source Sans Pro7" fo:font-family="'Source Sans Pro'" style:font-style-name="Normal" style:font-family-generic="swiss" style:font-pitch="variable" fo:font-size="10.5pt"/>
    </style:style>
    <style:style style:name="Contents_20_4" style:display-name="Contents 4" style:family="paragraph" style:parent-style-name="Index" style:class="index" style:master-page-name="">
      <style:paragraph-properties fo:margin-left="1cm" fo:margin-right="0cm" fo:text-indent="0cm" style:auto-text-indent="false" style:page-number="auto">
        <style:tab-stops>
          <style:tab-stop style:position="15.503cm" style:type="right" style:leader-style="dotted" style:leader-text="."/>
        </style:tab-stops>
      </style:paragraph-properties>
      <style:text-properties style:font-name="Source Sans Pro7" fo:font-family="'Source Sans Pro'" style:font-style-name="Normal" style:font-family-generic="swiss" style:font-pitch="variable" fo:font-size="10.5pt"/>
    </style:style>
    <style:style style:name="List_20_Contents" style:display-name="List Contents" style:family="paragraph" style:parent-style-name="Standard" style:class="html" style:master-page-name="">
      <style:paragraph-properties fo:margin-left="1cm" fo:margin-right="0cm" fo:margin-top="0cm" fo:margin-bottom="0.3cm" style:contextual-spacing="true" fo:text-align="justify" style:justify-single-word="false" fo:text-indent="0cm" style:auto-text-indent="false" style:page-number="auto"/>
      <style:text-properties style:font-name="Source Sans Pro7" fo:font-family="'Source Sans Pro'" style:font-style-name="Normal" style:font-family-generic="swiss" style:font-pitch="variable" fo:font-size="10.5pt"/>
    </style:style>
    <style:style style:name="Normal1"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3"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text-properties fo:font-style="italic" style:font-style-asian="italic" style:font-style-complex="italic"/>
    </style:style>
    <style:style style:name="WW8Num26z0" style:family="text">
      <style:text-properties style:font-name="NewsGotT1" fo:font-family="NewsGotT" style:font-family-generic="roman" style:font-pitch="variable" fo:font-size="10pt" fo:letter-spacing="-0.004cm" style:font-name-asian="NewsGotT2" style:font-family-asian="NewsGotT" style:font-family-generic-asian="system" style:font-pitch-asian="variable"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Bullet_20_Symbols" style:display-name="Bullet Symbols"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text-properties style:use-window-font-color="true" loext:opacity="0%" style:font-name="Source Sans Pro2" fo:font-family="'Source Sans Pro'" style:font-family-generic="swiss" style:font-pitch="variable" fo:font-size="10.5pt" style:font-size-asian="9.14999961853027pt" style:font-size-complex="10.5pt"/>
    </style:style>
    <style:style style:name="Fuente_20_de_20_párrafo_20_predeter.1" style:display-name="Fuente de párrafo predeter.1" style:family="text"/>
    <style:style style:name="Ref._20_de_20_nota_20_al_20_pie" style:display-name="Ref. de nota al pie" style:family="text" style:parent-style-name="Fuente_20_de_20_párrafo_20_predeter.">
      <style:text-properties style:text-position="super 65%"/>
    </style:style>
    <style:style style:name="WW_5f_CharLFO8LVL1" style:display-name="WW_CharLFO8LVL1" style:family="text">
      <style:text-properties style:font-name="Source Sans Pro2" fo:font-family="'Source Sans Pro'" style:font-family-generic="swiss" style:font-pitch="variable" fo:font-size="10pt" style:font-size-asian="10pt" style:font-name-complex="NewsGotT2" style:font-family-complex="NewsGotT" style:font-family-generic-complex="system" style:font-pitch-complex="variable"/>
    </style:style>
    <style:style style:name="WW_5f_CharLFO7LVL2" style:display-name="WW_CharLFO7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WW_5f_CharLFO9LVL1" style:display-name="WW_CharLFO9LVL1" style:family="text">
      <style:text-properties style:font-name="Source Sans Pro2" fo:font-family="'Source Sans Pro'" style:font-family-generic="swiss" style:font-pitch="variable" fo:font-size="10.5pt" fo:letter-spacing="-0.004cm" fo:font-weight="normal" style:font-size-asian="10.5pt" style:font-weight-asian="normal" style:font-name-complex="NewsGotT2" style:font-family-complex="NewsGotT" style:font-family-generic-complex="system" style:font-pitch-complex="variable" style:font-size-complex="10.5pt"/>
    </style:style>
    <style:style style:name="WW_5f_CharLFO9LVL2" style:display-name="WW_CharLFO9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Index_20_Link" style:display-name="Index Link" style:family="text"/>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P0" style:volatile="true">
      <number:fill-character> </number:fill-character>
      <number:number number:decimal-places="2" number:min-decimal-places="2" number:min-integer-digits="1" number:grouping="true"/>
      <number:text>       </number:text>
    </number:number-style>
    <number:number-style style:name="N107P1" style:volatile="true">
      <number:text>-</number:text>
      <number:fill-character> </number:fill-character>
      <number:number number:decimal-places="2" number:min-decimal-places="2" number:min-integer-digits="1" number:grouping="true"/>
      <number:text>       </number:text>
    </number:number-style>
    <number:number-style style:name="N107P2" style:volatile="true">
      <number:fill-character> </number:fill-character>
      <number:text>-</number:text>
      <number:number number:decimal-places="0" number:min-decimal-places="0" number:min-integer-digits="0"/>
      <number:text>       </number:text>
    </number:number-style>
    <number:text-style style:name="N107">
      <number:text-content/>
      <number:text> </number:text>
      <style:map style:condition="value()&gt;0" style:apply-style-name="N107P0"/>
      <style:map style:condition="value()&lt;0" style:apply-style-name="N107P1"/>
      <style:map style:condition="value()=0" style:apply-style-name="N107P2"/>
    </number:text-style>
    <number:percentage-style style:name="N108">
      <number:number number:decimal-places="0" number:min-decimal-places="0" number:min-integer-digits="1"/>
      <number:text>%</number:text>
    </number:percentage-style>
    <number:percentage-style style:name="N109">
      <number:number number:decimal-places="2" number:min-decimal-places="2" number:min-integer-digits="1"/>
      <number:text>%</number:text>
    </number:percentage-style>
    <number:currency-style style:name="N111P0" style:volatile="true">
      <number:number number:decimal-places="2" number:min-decimal-places="2" number:min-integer-digits="0"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0" number:grouping="true"/>
      <number:text> </number:text>
      <number:currency-symbol number:language="es" number:country="ES">€</number:currency-symbol>
      <style:map style:condition="value()&gt;=0" style:apply-style-name="N111P0"/>
    </number:currency-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percentage-style style:name="N114">
      <number:number number:decimal-places="2" number:min-decimal-places="2" number:min-integer-digits="1"/>
      <number:text> %</number:text>
    </number:percentage-style>
    <number:currency-style style:name="N1010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05P0"/>
    </number:currency-style>
    <number:currency-style style:name="N10107P0" style:volatile="true" number:language="es" number:country="ES">
      <number:number number:decimal-places="2" number:min-decimal-places="2" number:min-integer-digits="1" number:grouping="true"/>
      <number:text> </number:text>
      <number:currency-symbol>€</number:currency-symbol>
    </number:currency-style>
    <number:currency-style style:name="N10107"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07P0"/>
    </number:currency-style>
    <style:default-page-layout>
      <style:page-layout-properties style:writing-mode="lr-tb" style:layout-grid-standard-mode="true"/>
    </style:default-page-layout>
  </office:styles>
  <office:automatic-styles>
    <style:style style:name="MP1" style:family="paragraph" style:parent-style-name="Cabecera_20_-_20_Consejería">
      <style:paragraph-properties fo:line-height="100%" fo:hyphenation-ladder-count="no-limit"/>
      <style:text-properties style:font-name="Source Sans Pro semibold" fo:font-size="9pt" officeooo:paragraph-rsid="0075ebb1"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MP2" style:family="paragraph" style:parent-style-name="Cabecera_20_-_20_Consejería">
      <style:paragraph-properties fo:line-height="100%" fo:hyphenation-ladder-count="no-limit"/>
      <style:text-properties style:font-name="Source Sans Pro semibold" fo:font-size="9pt" officeooo:rsid="0075ebb1" officeooo:paragraph-rsid="0075ebb1"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MP3" style:family="paragraph" style:parent-style-name="Cabecera_20_-_20_Centro_20_directivo">
      <style:paragraph-properties fo:margin-top="0cm" fo:margin-bottom="0.499cm" style:contextual-spacing="false" fo:hyphenation-ladder-count="no-limit"/>
      <style:text-properties style:font-name="Source Sans Pro2" fo:font-size="8pt" officeooo:rsid="0075ebb1" officeooo:paragraph-rsid="0075ebb1" style:font-name-asian="Noto Sans HK" style:font-size-asian="8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MP4" style:family="paragraph" style:parent-style-name="Footer">
      <style:paragraph-properties fo:text-align="end" style:justify-single-word="false"/>
      <style:text-properties style:font-name="Source Sans Pro2" fo:font-size="8pt" style:font-size-asian="8pt" style:font-size-complex="8pt"/>
    </style:style>
    <style:style style:name="MP5" style:family="paragraph" style:parent-style-name="Normal">
      <style:text-properties officeooo:paragraph-rsid="01bb8241"/>
    </style:style>
    <style:style style:name="MP6"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officeooo:rsid="003c7cc4"/>
    </style:style>
    <style:style style:name="MT2" style:family="text">
      <style:text-properties officeooo:rsid="0075ebb1"/>
    </style:style>
    <style:style style:name="MT3" style:family="text">
      <style:text-properties officeooo:rsid="008263e4"/>
    </style:style>
    <style:style style:name="MT4" style:family="text">
      <style:text-properties officeooo:rsid="00332a8f"/>
    </style:style>
    <style:style style:name="MT5" style:family="text">
      <style:text-properties fo:font-style="italic" style:font-style-asian="italic" style:font-style-complex="italic"/>
    </style:style>
    <style:style style:name="MT6" style:family="text">
      <style:text-properties fo:font-style="italic" officeooo:rsid="00375c89" style:font-style-asian="italic" style:font-style-complex="italic"/>
    </style:style>
    <style:style style:name="MT7" style:family="text">
      <style:text-properties fo:font-style="italic" officeooo:rsid="001c892e" style:font-style-asian="italic" style:font-style-complex="italic"/>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2" text:anchor-type="char" svg:x="0.046cm" svg:y="-1.025cm" svg:width="1.499cm" svg:height="1.33cm" draw:z-index="73"><draw:image xlink:href="Pictures/10000000000000B9000000AE0E629BA4B187F6CA.jpg" xlink:type="simple" xlink:show="embed" xlink:actuate="onLoad" draw:mime-type="image/jpeg"/></draw:frame></text:p>
      </style:header>
      <style:header-first>
        <text:p text:style-name="Header"><draw:frame draw:style-name="Mfr2" draw:name="Cuadro de texto 3" text:anchor-type="paragraph" svg:x="10.421cm" svg:y="-0.344cm" svg:width="6.519cm" style:rel-width="scale" svg:height="2.198cm" style:rel-height="scale" draw:z-index="74"><draw:text-box><text:p text:style-name="MP1">Consejería <text:span text:style-name="MT1">de </text:span><text:span text:style-name="MT2">Fomento, </text:span></text:p><text:p text:style-name="MP2">Articulación del Territorio y Vivienda</text:p><text:p text:style-name="MP3">Agencia de Vivienda y Rehabilitación de Andalucía</text:p></draw:text-box></draw:frame><draw:frame draw:style-name="Mfr1" draw:name="Image2" text:anchor-type="char" svg:x="-0.199cm" svg:y="-0.169cm" svg:width="4.2cm" svg:height="2.54cm" draw:z-index="75"><draw:image xlink:href="Pictures/10000000000001EA00000129D37675091996C01C.jpg" xlink:type="simple" xlink:show="embed" xlink:actuate="onLoad" draw:mime-type="image/jpeg"/></draw:frame></text:p>
      </style:header-first>
      <style:footer>
        <text:p text:style-name="MP4"><text:span text:style-name="MT3">EXP. CONTR 2026 145542 <text:s text:c="62"/></text:span><text:span text:style-name="MT4">PCAP Servicios Abierto Simplificado Abreviado. Presentación electrónica de ofertas. <text:s text:c="9"/></text:span><text:page-number text:select-page="current">75</text:page-number></text:p>
      </style:footer>
      <style:footer-first>
        <text:p text:style-name="MP4"><draw:frame draw:style-name="Mfr3" draw:name="Image1" text:anchor-type="paragraph" svg:x="18.63cm" svg:y="26.79cm" svg:width="1.304cm" style:rel-width="scale" svg:height="1.896cm" style:rel-height="scale" draw:z-index="76"><draw:image xlink:href="Pictures/100000000000009A000000E0F2AB3F9B1CBBBEF4.jpg" xlink:type="simple" xlink:show="embed" xlink:actuate="onLoad" draw:mime-type="image/jpeg"/></draw:frame></text:p>
      </style:footer-first>
    </style:master-page>
    <style:master-page style:name="MP0" style:page-layout-name="Mpm2" draw:style-name="Mdp1">
      <style:header>
        <text:p text:style-name="MP5"><draw:frame draw:style-name="Mfr4" draw:name="Imagen1" text:anchor-type="paragraph" svg:x="-0.15cm" svg:y="-0.019cm" svg:width="1.499cm" style:rel-width="scale" svg:height="1.33cm" style:rel-height="scale" draw:z-index="0"><draw:image xlink:href="Pictures/10000000000000B9000000AE0E629BA4B187F6CA.jpg" xlink:type="simple" xlink:show="embed" xlink:actuate="onLoad" draw:mime-type="image/jpeg"/></draw:frame><draw:frame draw:style-name="Mfr5" draw:name="Imagen5" text:anchor-type="paragraph" svg:x="1.75cm" svg:y="-0.169cm" svg:width="2.118cm" style:rel-width="scale" svg:height="1.646cm" style:rel-height="scale" draw:z-index="0"><draw:image xlink:href="Pictures/1000000000000320000001351435119AE728067B.png" xlink:type="simple" xlink:show="embed" xlink:actuate="onLoad" draw:mime-type="image/png"/></draw:frame><text:s/></text:p>
        <text:p text:style-name="MP5"/>
        <text:p text:style-name="MP5"><text:s/></text:p>
        <text:p text:style-name="MP5"><text:s/></text:p>
        <text:p text:style-name="MP5"><text:s/></text:p>
        <text:p text:style-name="MP5"><text:s/></text:p>
        <text:p text:style-name="MP5"><text:s/>,,</text:p>
        <text:p text:style-name="MP5"><text:s/></text:p>
        <text:p text:style-name="MP5"><text:s/></text:p>
        <text:p text:style-name="MP5"><text:s/></text:p>
        <text:p text:style-name="MP5"><text:s text:c="2"/></text:p>
        <text:p text:style-name="MP5"><text:s/></text:p>
        <text:p text:style-name="MP5"><text:s/></text:p>
        <text:p text:style-name="MP5"><text:s/><text:tab/><text:tab/></text:p>
        <text:p text:style-name="Normal"/>
      </style:header>
      <style:footer>
        <text:p text:style-name="MP6"><text:span text:style-name="Fuente_20_de_20_párrafo_20_predeter."><text:span text:style-name="MT5"><text:tab/><text:tab/>PCAP Servicios Abierto </text:span></text:span><text:span text:style-name="Fuente_20_de_20_párrafo_20_predeter."><text:span text:style-name="MT6">Simplificado ordinario juicio y fórmulas</text:span></text:span><text:span text:style-name="Fuente_20_de_20_párrafo_20_predeter."><text:span text:style-name="MT5">. </text:span></text:span><text:span text:style-name="Fuente_20_de_20_párrafo_20_predeter."><text:span text:style-name="MT7">Fondos Europeos.</text:span></text:span><text:span text:style-name="Fuente_20_de_20_párrafo_20_predeter."><text:span text:style-name="MT5">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creation-date>2024-02-02T11:04:29.456000000</meta:creation-date>
    <dc:date>2026-04-16T13:57:13.709000000</dc:date>
    <meta:editing-duration>PT16H9M30S</meta:editing-duration>
    <meta:editing-cycles>102</meta:editing-cycles>
    <meta:generator>LibreOffice/7.4.4.2$Windows_X86_64 LibreOffice_project/85569322deea74ec9134968a29af2df5663baa21</meta:generator>
    <meta:document-statistic meta:table-count="9" meta:image-count="6" meta:object-count="0" meta:page-count="75" meta:paragraph-count="1261" meta:word-count="34840" meta:character-count="228179" meta:non-whitespace-character-count="193989"/>
  </office:meta>
</office:document-meta>
</file>