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color="#ff0000" fo:font-size="10pt" style:font-size-asian="10pt" style:font-size-complex="10pt"/>
    </style:style>
    <style:style style:name="P2" style:family="paragraph" style:parent-style-name="Standard">
      <style:paragraph-properties fo:line-height="100%"/>
      <style:text-properties fo:font-size="10pt" style:font-size-asian="10pt" style:font-size-complex="10pt"/>
    </style:style>
    <style:style style:name="P3" style:family="paragraph" style:parent-style-name="Standard">
      <style:paragraph-properties fo:line-height="150%" fo:text-align="justify" style:justify-single-word="false"/>
      <style:text-properties fo:font-size="10pt" style:font-size-asian="10pt" style:font-size-complex="10pt"/>
    </style:style>
    <style:style style:name="P4" style:family="paragraph" style:parent-style-name="Standard">
      <style:paragraph-properties fo:line-height="150%" fo:text-align="center" style:justify-single-word="false"/>
      <style:text-properties fo:font-size="10pt" style:font-size-asian="10pt" style:font-size-complex="10pt"/>
    </style:style>
    <style:style style:name="P5" style:family="paragraph" style:parent-style-name="Standard">
      <style:paragraph-properties fo:line-height="150%" fo:text-align="justify" style:justify-single-word="false"/>
      <style:text-properties fo:font-size="10pt" style:font-size-asian="10pt" style:font-size-complex="10pt"/>
    </style:style>
    <style:style style:name="P6" style:family="paragraph" style:parent-style-name="Standard" style:list-style-name="L1">
      <style:paragraph-properties fo:line-height="150%" fo:text-align="justify" style:justify-single-word="false"/>
      <style:text-properties fo:font-size="10pt" style:font-size-asian="10pt" style:font-size-complex="10pt"/>
    </style:style>
    <style:style style:name="P7" style:family="paragraph" style:parent-style-name="Standard">
      <style:paragraph-properties fo:line-height="100%"/>
      <style:text-properties fo:font-size="10pt" style:font-size-asian="10pt"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text:tab/><text:tab/><text:tab/><text:tab/><text:tab/>SECRETARIA GENERAL DE FINANZAS Y PATRIMONIO</text:p>
      <text:p text:style-name="P2"><text:tab/><text:tab/><text:tab/><text:tab/><text:tab/>Consejería de Hacienda y Administración Pública</text:p>
      <text:p text:style-name="P2"><text:tab/><text:tab/><text:tab/><text:tab/><text:tab/>C/ Juan Antonio de Vizarrón <text:s/>Torretriana</text:p>
      <text:p text:style-name="P2"><text:tab/><text:tab/><text:tab/><text:tab/><text:tab/>Isla de la Cartuja. 41092. Sevilla</text:p>
      <text:p text:style-name="P1"/>
      <text:p text:style-name="P2"/>
      <text:p text:style-name="P2"><text:tab/></text:p>
      <text:p text:style-name="P2">Fecha: 18 febrero de 2015</text:p>
      <text:p text:style-name="P2">N/Ref.: ANRM/Ar</text:p>
      <text:p text:style-name="P2">Asunto: Cláusulas de igualdad de género en los contratos. </text:p>
      <text:p text:style-name="P2"/>
      <text:p text:style-name="P2"/>
      <text:p text:style-name="P2"/>
      <text:p text:style-name="P3">Adjunto remito la comunicación: “Inclusión de cláusulas de igualdad en la contratación del sector público de la Junta de Andalucía” que consta de dos documentos: </text:p>
      <text:p text:style-name="P3"/>
      <text:list xml:id="list33308969" text:style-name="L1">
        <text:list-item>
          <text:p text:style-name="P6">1.- Propuesta de cambios en el Pliego de Cláusulas Administrativas Particulares para la contratación del sector público de la Junta de Andalucía.</text:p>
        </text:list-item>
        <text:list-item>
          <text:p text:style-name="P6">2.- Recomendaciones para la inclusión de cláusulas de igualdad de género en la contratación del sector público de la Junta de Andalucía.</text:p>
        </text:list-item>
      </text:list>
      <text:p text:style-name="P3"/>
      <text:p text:style-name="P3">En cuanto al primero, se trata de un documento donde se proponen cambios a introducir en el PCAP, por el órgano competente en la elaboración de los pliegos tipo.</text:p>
      <text:p text:style-name="P3"/>
      <text:p text:style-name="P3">En el segundo se hacen recomendaciones a modo de orientaciones <text:s/>para la introducción de cláusulas de igualdad en los contratos, con el fin de que esa Secretaría General estudie, valore y difunda -por el medio que considere conveniente- entre los órganos de contratación de los centros directivos de las distintas Consejerías. Estas recomendaciones tienen como objetivo proporcionar, al personal de la Junta de Andalucía que desarrolla su actividad profesional en el ámbito de la contratación, orientaciones para la introducción de estas <text:s/>cláusulas en los contratos, incorporando a su gestión el logro de la igualdad efectiva entre mujeres y hombres.</text:p>
      <text:p text:style-name="P3"/>
      <text:p text:style-name="P3">Ambos documentos han sido elaborados y consensuados por las Unidades de Igualdad de Género de las Consejerías, junto con el IAM, en el convencimiento de que la contratación es una herramienta que nos permite integrar a las entidades privadas en la contribución de los logros sociales que la Administración tiene encomendados, avanzando hacia una Administración Pública responsable con la igualdad y, en esta tarea, las cláusulas de igualdad de género contribuirán de manera eficiente a ese fin.</text:p>
      <text:p text:style-name="P3"/>
      <text:p text:style-name="P4">LA SECRETARIA GENERAL DE POLÍTICAS SOCIALES</text:p>
      <text:p text:style-name="P3"/>
      <text:p text:style-name="P3"/>
      <text:p text:style-name="P3"/>
      <text:p text:style-name="P4">Fdo.: Ana María Rey Mer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60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IBS araceli rubio</meta:initial-creator>
    <meta:creation-date>2015-02-17T10:21:18.71</meta:creation-date>
    <dc:date>2015-02-17T13:30:20.63</dc:date>
    <dc:creator>CIBS araceli rubio</dc:creator>
    <meta:editing-duration>PT00H32M13S</meta:editing-duration>
    <meta:editing-cycles>4</meta:editing-cycles>
    <meta:generator>OpenOffice.org/3.2$Win32 OpenOffice.org_project/320m12$Build-9483</meta:generator>
    <meta:printed-by>CIBS araceli rubio</meta:printed-by>
    <meta:print-date>2015-02-17T13:23:42.61</meta:print-date>
    <meta:document-statistic meta:table-count="0" meta:image-count="0" meta:object-count="0" meta:page-count="1" meta:paragraph-count="16" meta:word-count="328" meta:character-count="2101"/>
  </office:meta>
</office:document-meta>
</file>