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0.5pt" style:font-size-asian="10.5pt" style:font-size-complex="10.5pt"/>
    </style:style>
    <style:style style:name="P2" style:family="paragraph" style:parent-style-name="Standard">
      <style:paragraph-properties fo:line-height="100%" fo:text-align="justify" style:justify-single-word="false"/>
      <style:text-properties fo:font-size="10.5pt" style:font-size-asian="10.5pt" style:font-size-complex="10.5pt"/>
    </style:style>
    <style:style style:name="P3" style:family="paragraph" style:parent-style-name="Standard" style:list-style-name="L1">
      <style:paragraph-properties fo:line-height="100%" fo:text-align="justify" style:justify-single-word="false"/>
      <style:text-properties fo:font-size="10.5pt" style:font-size-asian="10.5pt" style:font-size-complex="10.5pt"/>
    </style:style>
    <style:style style:name="P4" style:family="paragraph" style:parent-style-name="Standard">
      <style:paragraph-properties fo:line-height="100%" fo:text-align="center" style:justify-single-word="false"/>
      <style:text-properties fo:font-size="10.5pt" style:font-size-asian="10.5pt" style:font-size-complex="10.5pt"/>
    </style:style>
    <style:style style:name="P5" style:family="paragraph" style:parent-style-name="Standard">
      <style:paragraph-properties fo:line-height="100%"/>
      <style:text-properties fo:color="#ff0000" fo:font-size="10.5pt" style:font-size-asian="10.5pt" style:font-size-complex="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text:tab/><text:tab/><text:tab/><text:tab/><text:tab/>SECRETARIA GENERAL DE FINANZAS Y PATRIMONIO</text:p>
      <text:p text:style-name="P1"><text:tab/><text:tab/><text:tab/><text:tab/><text:tab/>Consejería de Hacienda y Administración Pública</text:p>
      <text:p text:style-name="P1"><text:tab/><text:tab/><text:tab/><text:tab/><text:tab/>C/ Juan Antonio de Vizarrón <text:s/>Torretriana</text:p>
      <text:p text:style-name="P1"><text:tab/><text:tab/><text:tab/><text:tab/><text:tab/>Isla de la Cartuja. 41092. Sevilla</text:p>
      <text:p text:style-name="P5"/>
      <text:p text:style-name="P1"/>
      <text:p text:style-name="P1"><text:tab/></text:p>
      <text:p text:style-name="P1">Fecha: 18 febrero de 2015</text:p>
      <text:p text:style-name="P1">N/Ref.: ANRM/Ar</text:p>
      <text:p text:style-name="P1">Asunto: Cláusulas de igualdad de género en los contratos. </text:p>
      <text:p text:style-name="P1"/>
      <text:p text:style-name="P1"/>
      <text:p text:style-name="P1"/>
      <text:p text:style-name="P2">La Ley 12/2007, de 26 de noviembre, para la Promoción de la Igualdad de Género en Andalucía, en su artículo 5, contempla que: “Los poderes públicos potenciarán que la perspectiva de la igualdad de género esté presente en la elaboración, ejecución y seguimiento de las disposiciones normativas, de las políticas en todos los ámbitos de actuación, considerando sistemáticamente las prioridades y necesidades propias de las mujeres y de los hombres, teniendo en cuenta su incidencia en la situación específica de unas y otros, al objeto de adaptarlas para eliminar los efectos discriminatorios y fomentar la igualdad de género”.</text:p>
      <text:p text:style-name="P2"/>
      <text:p text:style-name="P2">En este sentido, y refiriéndose específicamente a la contratación pública, la Presidenta de la Junta de Andalucía, en su discurso de investidura, se comprometió a impulsar la incorporación de cláusulas sociales en la contratación pública, insistiendo en la idea de que ésta no puede ser considerada como un fin en sí misma sino que debe ser vista como una potestad o herramienta jurídica al servicio de los poderes públicos para el cumplimiento efectivo de sus políticas. </text:p>
      <text:p text:style-name="P2"/>
      <text:p text:style-name="P2">Además, en la actualidad existe un amplio conjunto de normas de ámbito europeo, estatal y autonómico que establecen un mandato normativo y programático de diverso grado de obligación para la integración del principio de igualdad de mujeres y hombres en las contrataciones, subvenciones y convenios públicos.</text:p>
      <text:p text:style-name="P2"/>
      <text:p text:style-name="P2">Por todo ello, las Unidades de Igualdad de Género, coordinadas por el IAM, llevan tiempo trabajando en el estudio de la inclusión de cláusulas de igualdad de género en los contratos de nuestra Administración.</text:p>
      <text:p text:style-name="P2"/>
      <text:p text:style-name="P2">El resultado de esta labor se recoge en el documento que se adjunta y en el que caben distinguir dos partes: <text:s/></text:p>
      <text:p text:style-name="P1"/>
      <text:p text:style-name="P1"/>
      <text:list xml:id="list34597743" text:style-name="L1">
        <text:list-item>
          <text:p text:style-name="P3">1.- Propuesta de cambios en el Pliego de Cláusulas Administrativas Particulares para la contratación del sector público de la Junta de Andalucía.</text:p>
        </text:list-item>
        <text:list-item>
          <text:p text:style-name="P3">2.- Recomendaciones para la inclusión de cláusulas de igualdad de género en la contratación del sector público de la Junta de Andalucía.</text:p>
        </text:list-item>
      </text:list>
      <text:p text:style-name="P2"/>
      <text:p text:style-name="P2">En cuanto al primero, se trata de un documento donde se proponen cambios a introducir en el PCAP, por el órgano competente en la elaboración de los pliegos tipo.</text:p>
      <text:p text:style-name="P2"/>
      <text:p text:style-name="P2">En el segundo se hacen recomendaciones a modo de orientaciones <text:s/>para la introducción de cláusulas de igualdad en los contratos, con el fin de que esa Secretaría General estudie, valore y difunda -por el medio que considere conveniente- entre los órganos de contratación de los centros directivos de las distintas Consejerías. Estas recomendaciones tienen como objetivo proporcionar, al personal de la Junta de Andalucía que desarrolla su actividad profesional en el ámbito de la contratación, orientaciones para la introducción de estas <text:s/>cláusulas en los contratos, incorporando a su gestión el logro de la igualdad efectiva entre mujeres y hombres.</text:p>
      <text:p text:style-name="P2"/>
      <text:p text:style-name="P2"/>
      <text:p text:style-name="P2"/>
      <text:p text:style-name="P2"/>
      <text:p text:style-name="P2"/>
      <text:p text:style-name="P2"/>
      <text:p text:style-name="P2"><text:soft-page-break/></text:p>
      <text:p text:style-name="P2"/>
      <text:p text:style-name="P2"/>
      <text:p text:style-name="P2">Ambos documentos han sido elaborados y consensuados por las Unidades de Igualdad de Género de las Consejerías, junto con el IAM, en el convencimiento de que la contratación es una herramienta que nos permite integrar a las entidades privadas en la contribución de los logros sociales que la Administración tiene encomendados, avanzando hacia una Administración Pública responsable con la igualdad y, en esta tarea, las cláusulas de igualdad de género contribuirán de manera eficiente a ese fin.</text:p>
      <text:p text:style-name="P2"/>
      <text:p text:style-name="P2"/>
      <text:p text:style-name="P2"/>
      <text:p text:style-name="P2"/>
      <text:p text:style-name="P4">LA SECRETARIA GENERAL DE POLÍTICAS SOCIALES</text:p>
      <text:p text:style-name="P2"/>
      <text:p text:style-name="P2"/>
      <text:p text:style-name="P2"/>
      <text:p text:style-name="P4">Fdo.: Ana María Rey Mer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0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IBS araceli rubio</meta:initial-creator>
    <meta:creation-date>2015-02-17T10:21:18.71</meta:creation-date>
    <dc:date>2015-02-18T14:47:27.68</dc:date>
    <dc:creator>CIBS araceli rubio</dc:creator>
    <meta:editing-duration>PT00H36M37S</meta:editing-duration>
    <meta:editing-cycles>6</meta:editing-cycles>
    <meta:generator>OpenOffice.org/3.2$Win32 OpenOffice.org_project/320m12$Build-9483</meta:generator>
    <meta:printed-by>CIBS araceli rubio</meta:printed-by>
    <meta:print-date>2015-02-18T14:44:17.24</meta:print-date>
    <meta:document-statistic meta:table-count="0" meta:image-count="0" meta:object-count="0" meta:page-count="2" meta:paragraph-count="20" meta:word-count="578" meta:character-count="3661"/>
  </office:meta>
</office:document-meta>
</file>