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color="#ff0000" fo:font-size="16pt" style:font-size-asian="16pt" style:font-size-complex="16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Proyecto de Decreto por el que se regula la organización administrativa en materia de transparencia pública en el ámbito de la Administración de la Junta de Andalucía.</text:p>
      <text:p text:style-name="Standard"/>
      <text:p text:style-name="Standard"/>
      <text:p text:style-name="P1">Consideraciones sobre el Proyecto:</text:p>
      <text:p text:style-name="P1"/>
      <text:p text:style-name="P1">Esta Unidad de Igualdad de Género considera que el penúltimo párrafo de la introducción al Proyecto debería quedar como sigue:</text:p>
      <text:p text:style-name="Standard"/>
      <text:p text:style-name="Standard"/>
      <text:p text:style-name="P3">“De otra parte, la transversalidad de la política de género exige que ésta sea tenida en cuenta en cualquier diseño normativo o de política pública. Así, para el caso de las comisiones de transparencia <text:span text:style-name="T1">se tendrá en cuenta la representación equilibrada exigida en la Ley 9/2007, de 22 de octubre, de Administración de la Junta de Andalucía en su artículo 19.2, en los casos de quienes no estén presentes por razón de su cargo. Así mismo, todos los datos relativos a personas que se generen tanto en la información dirigida a la ciudadanía, como aquellos otros que se proporcionen con fines estadísticos, estarán desagregados por sexo”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BS araceli rubio</meta:initial-creator>
    <meta:creation-date>2015-04-15T08:33:07.63</meta:creation-date>
    <meta:printed-by>CIBS araceli rubio</meta:printed-by>
    <meta:print-date>2015-04-15T11:11:56.70</meta:print-date>
    <meta:document-statistic meta:table-count="0" meta:image-count="0" meta:object-count="0" meta:page-count="1" meta:paragraph-count="4" meta:word-count="158" meta:character-count="961"/>
    <dc:date>2015-04-15T11:14:09.63</dc:date>
    <dc:creator>CIBS araceli rubio</dc:creator>
    <meta:editing-duration>PT01H55M31S</meta:editing-duration>
    <meta:editing-cycles>1</meta:editing-cycles>
    <meta:generator>OpenOffice.org/3.2$Win32 OpenOffice.org_project/320m12$Build-9483</meta:generator>
  </office:meta>
</office:document-meta>
</file>