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5E9F2C19C7E8AE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3.6cm" draw:z-index="0"><draw:image xlink:href="Pictures/1000000000000500000004005E9F2C19C7E8AE6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LibreOffice/5.0.2.2$Windows_x86 LibreOffice_project/37b43f919e4de5eeaca9b9755ed688758a8251fe</meta:generator>
    <dc:date>2017-07-11T09:36:36.488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