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1400000014977E1D8B253053D3.png" manifest:media-type="image/png"/>
  <manifest:file-entry manifest:full-path="Pictures/10000000000000B9000000AEA9A7059F80DFC137.jpg" manifest:media-type="image/jpeg"/>
  <manifest:file-entry manifest:full-path="Pictures/10000000000001EA00000129F099EDF638DA0FC8.jpg" manifest:media-type="image/jpeg"/>
  <manifest:file-entry manifest:full-path="Pictures/100000000000009A000000E05F80488FB67780B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" fo:font-size="9pt" officeooo:rsid="00407ec6" officeooo:paragraph-rsid="00407ec6" style:font-name-asian="Noto Sans HK" style:font-size-asian="9pt" style:language-asian="en" style:country-asian="US" style:font-size-complex="8pt" fo:hyphenate="false" loext:hyphenation-no-caps="false"/>
    </style:style>
    <style:style style:name="P2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402da1" style:font-name-asian="Noto Sans HK Medium" style:font-size-asian="9pt" style:language-asian="en" style:country-asian="US" style:font-size-complex="8.5pt" fo:hyphenate="false" loext:hyphenation-no-caps="false"/>
    </style:style>
    <style:style style:name="P3" style:family="paragraph" style:parent-style-name="Normal">
      <style:paragraph-properties fo:margin-top="0cm" fo:margin-bottom="0cm" style:contextual-spacing="false" fo:text-align="justify" style:justify-single-word="false">
        <style:tab-stops/>
      </style:paragraph-properties>
      <style:text-properties fo:color="#21211e" loext:opacity="100%" style:font-name="Source Sans Pro" fo:font-size="11pt" style:text-underline-style="none" fo:font-weight="bold" officeooo:rsid="00584bdf" officeooo:paragraph-rsid="00833fb0" style:font-name-asian="Noto Sans HK" style:font-size-asian="11pt" style:language-asian="en" style:country-asian="US" style:font-weight-asian="bold" style:font-size-complex="11pt" style:font-weight-complex="bold"/>
    </style:style>
    <style:style style:name="P4" style:family="paragraph" style:parent-style-name="Normal">
      <style:paragraph-properties fo:margin-top="0cm" fo:margin-bottom="0cm" style:contextual-spacing="false" fo:text-align="center" style:justify-single-word="false"/>
      <style:text-properties fo:color="#21211e" loext:opacity="100%" style:font-name="Source Sans Pro" fo:font-size="10.5pt" style:text-underline-style="none" fo:font-weight="normal" officeooo:rsid="0043b711" officeooo:paragraph-rsid="0060a246" style:font-name-asian="Noto Sans HK" style:font-size-asian="10.5pt" style:language-asian="en" style:country-asian="US" style:font-weight-asian="normal" style:font-size-complex="10.5pt" style:font-weight-complex="normal"/>
    </style:style>
    <style:style style:name="P5" style:family="paragraph" style:parent-style-name="Normal">
      <style:paragraph-properties fo:margin-top="0cm" fo:margin-bottom="0cm" style:contextual-spacing="false" fo:text-align="center" style:justify-single-word="false"/>
      <style:text-properties fo:color="#21211e" loext:opacity="100%" style:font-name="Source Sans Pro" fo:font-size="10.5pt" style:text-underline-style="none" fo:font-weight="normal" officeooo:rsid="0043b711" officeooo:paragraph-rsid="0084ed4b" style:font-name-asian="Noto Sans HK" style:font-size-asian="10.5pt" style:language-asian="en" style:country-asian="US" style:font-weight-asian="normal" style:font-size-complex="10.5pt" style:font-weight-complex="normal"/>
    </style:style>
    <style:style style:name="P6" style:family="paragraph" style:parent-style-name="Normal">
      <style:paragraph-properties fo:margin-top="0cm" fo:margin-bottom="0cm" style:contextual-spacing="false" fo:text-align="justify" style:justify-single-word="false">
        <style:tab-stops/>
      </style:paragraph-properties>
      <style:text-properties fo:color="#21211e" loext:opacity="100%" style:font-name="Source Sans Pro" fo:font-size="10.5pt" style:text-underline-style="none" fo:font-weight="bold" officeooo:rsid="00584bdf" officeooo:paragraph-rsid="00833fb0" style:font-name-asian="Noto Sans HK" style:font-size-asian="10.5pt" style:language-asian="en" style:country-asian="US" style:font-weight-asian="bold" style:font-size-complex="10.5pt" style:font-weight-complex="bold"/>
    </style:style>
    <style:style style:name="P7" style:family="paragraph" style:parent-style-name="Normal">
      <style:paragraph-properties fo:margin-top="0cm" fo:margin-bottom="0cm" style:contextual-spacing="false" fo:text-align="justify" style:justify-single-word="false">
        <style:tab-stops/>
      </style:paragraph-properties>
      <style:text-properties fo:color="#21211e" loext:opacity="100%" style:font-name="Source Sans Pro" fo:font-size="10.5pt" style:text-underline-style="none" fo:font-weight="bold" officeooo:rsid="00584bdf" officeooo:paragraph-rsid="005cb5d0" style:font-name-asian="Noto Sans HK" style:font-size-asian="10.5pt" style:language-asian="en" style:country-asian="US" style:font-weight-asian="bold" style:font-size-complex="10.5pt" style:font-weight-complex="bold"/>
    </style:style>
    <style:style style:name="P8" style:family="paragraph" style:parent-style-name="Normal">
      <style:paragraph-properties fo:margin-top="0cm" fo:margin-bottom="0cm" style:contextual-spacing="false" fo:text-align="justify" style:justify-single-word="false"/>
      <style:text-properties style:font-name="Source Sans Pro" fo:font-size="10.5pt" style:text-underline-style="none" fo:font-weight="normal" officeooo:rsid="0043b711" officeooo:paragraph-rsid="008acc33" style:font-size-asian="10.5pt" style:font-weight-asian="normal" style:font-size-complex="10.5pt" style:font-weight-complex="normal"/>
    </style:style>
    <style:style style:name="P9" style:family="paragraph" style:parent-style-name="Normal">
      <style:paragraph-properties fo:margin-top="0cm" fo:margin-bottom="0cm" style:contextual-spacing="false" fo:text-align="justify" style:justify-single-word="false"/>
      <style:text-properties style:font-name="Source Sans Pro" fo:font-size="10.5pt" officeooo:paragraph-rsid="00928ddd" style:font-size-asian="10.5pt" style:font-size-complex="10.5pt"/>
    </style:style>
    <style:style style:name="P10" style:family="paragraph" style:parent-style-name="Normal">
      <style:paragraph-properties fo:margin-top="0cm" fo:margin-bottom="0cm" style:contextual-spacing="false" fo:text-align="justify" style:justify-single-word="false"/>
      <style:text-properties style:font-name="Source Sans Pro" fo:font-size="8pt" officeooo:paragraph-rsid="00928ddd" style:font-size-asian="8pt" style:font-size-complex="8pt"/>
    </style:style>
    <style:style style:name="P11" style:family="paragraph" style:parent-style-name="Normal" style:master-page-name="">
      <loext:graphic-properties draw:fill="none"/>
      <style:paragraph-properties fo:margin-left="0cm" fo:margin-right="-0.499cm" fo:margin-top="0cm" fo:margin-bottom="0.109cm" style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Source Sans Pro" fo:font-size="11pt" officeooo:rsid="00430c65" officeooo:paragraph-rsid="0087e7f5" style:font-size-asian="11pt" style:font-size-complex="11pt" fo:hyphenate="false" loext:hyphenation-no-caps="false"/>
    </style:style>
    <style:style style:name="P12" style:family="paragraph" style:parent-style-name="Normal">
      <loext:graphic-properties draw:fill="none"/>
      <style:paragraph-properties fo:margin-left="0cm" fo:margin-right="-0.499cm" fo:margin-top="0cm" fo:margin-bottom="0.275cm" style:contextual-spacing="false" fo:text-align="justify" style:justify-single-word="false" fo:hyphenation-ladder-count="no-limit" fo:text-indent="0cm" style:auto-text-indent="false" fo:background-color="transparent"/>
      <style:text-properties fo:color="#21211e" loext:opacity="100%" style:font-name="Source Sans Pro" fo:font-size="10.5pt" fo:font-style="italic" style:text-underline-style="none" fo:font-weight="normal" officeooo:rsid="0087e7f5" officeooo:paragraph-rsid="008acc33" style:font-name-asian="Noto Sans HK" style:font-size-asian="10.5pt" style:language-asian="en" style:country-asian="US" style:font-style-asian="italic" style:font-weight-asian="normal" style:font-size-complex="10.5pt" style:font-style-complex="italic" style:font-weight-complex="normal" fo:hyphenate="false" loext:hyphenation-no-caps="false"/>
    </style:style>
    <style:style style:name="P13" style:family="paragraph" style:parent-style-name="Normal">
      <style:paragraph-properties fo:margin-top="0.275cm" fo:margin-bottom="0cm" style:contextual-spacing="false" fo:text-align="justify" style:justify-single-word="false"/>
      <style:text-properties fo:color="#21211e" loext:opacity="100%" style:font-name="Source Sans Pro" fo:font-size="10.5pt" style:text-underline-style="none" fo:font-weight="normal" officeooo:rsid="00928ddd" officeooo:paragraph-rsid="00928ddd" style:font-name-asian="Noto Sans HK" style:font-size-asian="10.5pt" style:language-asian="en" style:country-asian="US" style:font-weight-asian="normal" style:font-size-complex="10.5pt" style:font-weight-complex="normal"/>
    </style:style>
    <style:style style:name="P14" style:family="paragraph" style:parent-style-name="Normal">
      <style:paragraph-properties fo:margin-top="0cm" fo:margin-bottom="0.109cm" style:contextual-spacing="false" fo:text-align="justify" style:justify-single-word="false">
        <style:tab-stops/>
      </style:paragraph-properties>
      <style:text-properties fo:color="#21211e" loext:opacity="100%" style:font-name="Source Sans Pro" fo:font-size="10.5pt" style:text-underline-style="none" fo:font-weight="normal" officeooo:rsid="0043b711" officeooo:paragraph-rsid="004375b9" style:font-name-asian="Noto Sans HK" style:font-size-asian="10.5pt" style:language-asian="en" style:country-asian="US" style:font-weight-asian="normal" style:font-size-complex="10.5pt" style:font-weight-complex="normal"/>
    </style:style>
    <style:style style:name="P15" style:family="paragraph" style:parent-style-name="Normal" style:master-page-name="">
      <loext:graphic-properties draw:fill="none"/>
      <style:paragraph-properties fo:margin-left="0cm" fo:margin-right="-1.199cm" fo:margin-top="0cm" fo:margin-bottom="0.55cm" style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Source Sans Pro" fo:font-size="10.5pt" officeooo:rsid="00430c65" officeooo:paragraph-rsid="008e0a10" style:font-size-asian="10.5pt" style:font-size-complex="10.5pt" fo:hyphenate="false" loext:hyphenation-no-caps="false"/>
    </style:style>
    <style:style style:name="P16" style:family="paragraph" style:parent-style-name="Normal">
      <loext:graphic-properties draw:fill="none"/>
      <style:paragraph-properties fo:margin-left="0cm" fo:margin-right="-1.199cm" fo:margin-top="0cm" fo:margin-bottom="0cm" style:contextual-spacing="false" fo:text-align="justify" style:justify-single-word="false" fo:hyphenation-ladder-count="no-limit" fo:text-indent="0cm" style:auto-text-indent="false" fo:background-color="transparent"/>
      <style:text-properties fo:color="#21211e" loext:opacity="100%" style:font-name="Source Sans Pro" fo:font-size="10.5pt" style:text-underline-style="none" fo:font-weight="normal" officeooo:rsid="0059183e" officeooo:paragraph-rsid="00833fb0" style:font-name-asian="Noto Sans HK" style:font-size-asian="10.5pt" style:language-asian="en" style:country-asian="US" style:font-weight-asian="normal" style:font-size-complex="10.5pt" style:font-weight-complex="normal" fo:hyphenate="false" loext:hyphenation-no-caps="false"/>
    </style:style>
    <style:style style:name="P17" style:family="paragraph" style:parent-style-name="Normal">
      <style:paragraph-properties fo:margin-top="0cm" fo:margin-bottom="0.275cm" style:contextual-spacing="false" fo:text-align="justify" style:justify-single-word="false">
        <style:tab-stops/>
      </style:paragraph-properties>
      <style:text-properties fo:color="#21211e" loext:opacity="100%" style:font-name="Source Sans Pro" fo:font-size="10.5pt" style:text-underline-style="none" fo:font-weight="bold" officeooo:rsid="00584bdf" officeooo:paragraph-rsid="0084ed4b" style:font-name-asian="Noto Sans HK" style:font-size-asian="10.5pt" style:language-asian="en" style:country-asian="US" style:font-weight-asian="bold" style:font-size-complex="10.5pt" style:font-weight-complex="bold"/>
    </style:style>
    <style:style style:name="P18" style:family="paragraph" style:parent-style-name="Normal">
      <style:paragraph-properties fo:margin-top="0cm" fo:margin-bottom="0.275cm" style:contextual-spacing="false" fo:text-align="start" style:justify-single-word="false"/>
      <style:text-properties fo:color="#21211e" loext:opacity="100%" style:font-name="Source Sans Pro" fo:font-size="10.5pt" style:text-underline-style="none" fo:font-weight="normal" officeooo:rsid="0043b711" officeooo:paragraph-rsid="0060a246" style:font-name-asian="Noto Sans HK" style:font-size-asian="10.5pt" style:language-asian="en" style:country-asian="US" style:font-weight-asian="normal" style:font-size-complex="10.5pt" style:font-weight-complex="normal"/>
    </style:style>
    <style:style style:name="P19" style:family="paragraph" style:parent-style-name="Normal">
      <style:paragraph-properties fo:margin-top="0cm" fo:margin-bottom="0.275cm" style:contextual-spacing="false" fo:text-align="justify" style:justify-single-word="false"/>
      <style:text-properties style:font-name="Source Sans Pro" fo:font-size="10.5pt" style:text-underline-style="none" fo:font-weight="normal" officeooo:rsid="0043b711" officeooo:paragraph-rsid="008e3451" style:font-size-asian="10.5pt" style:font-weight-asian="normal" style:font-size-complex="10.5pt" style:font-weight-complex="normal"/>
    </style:style>
    <style:style style:name="P20" style:family="paragraph" style:parent-style-name="Normal">
      <style:paragraph-properties fo:margin-top="0cm" fo:margin-bottom="0.055cm" style:contextual-spacing="false" fo:text-align="start" style:justify-single-word="false"/>
      <style:text-properties fo:color="#21211e" loext:opacity="100%" style:font-name="Source Sans Pro" fo:font-size="10.5pt" style:text-underline-style="none" fo:font-weight="normal" officeooo:rsid="0043b711" officeooo:paragraph-rsid="008acc33" style:font-name-asian="Noto Sans HK" style:font-size-asian="10.5pt" style:language-asian="en" style:country-asian="US" style:font-weight-asian="normal" style:font-size-complex="10.5pt" style:font-weight-complex="normal"/>
    </style:style>
    <style:style style:name="P21" style:family="paragraph" style:parent-style-name="Normal">
      <style:paragraph-properties fo:margin-top="0cm" fo:margin-bottom="0.199cm" style:contextual-spacing="false" fo:text-align="justify" style:justify-single-word="false">
        <style:tab-stops/>
      </style:paragraph-properties>
      <style:text-properties officeooo:paragraph-rsid="00989eb6"/>
    </style:style>
    <style:style style:name="P22" style:family="paragraph" style:parent-style-name="Standard">
      <style:paragraph-properties fo:text-align="justify" style:justify-single-word="false"/>
      <style:text-properties style:font-name="Source Sans Pro" fo:font-size="8pt" officeooo:paragraph-rsid="009ca3fe" style:font-size-asian="8pt" style:font-size-complex="8pt"/>
    </style:style>
    <style:style style:name="P23" style:family="paragraph" style:parent-style-name="Normal">
      <style:paragraph-properties fo:margin-top="0.109cm" fo:margin-bottom="0cm" style:contextual-spacing="false" fo:text-align="justify" style:justify-single-word="false"/>
      <style:text-properties style:font-name="Source Sans Pro" fo:font-size="10.5pt" officeooo:rsid="009b93d1" officeooo:paragraph-rsid="009b93d1" style:font-size-asian="10.5pt" style:font-size-complex="10.5pt"/>
    </style:style>
    <style:style style:name="P24" style:family="paragraph" style:parent-style-name="Heading_20_1" style:master-page-name="MPF0">
      <loext:graphic-properties draw:fill="none"/>
      <style:paragraph-properties fo:margin-left="0cm" fo:margin-right="0cm" fo:margin-top="0cm" fo:margin-bottom="0.215cm" style:contextual-spacing="false" fo:line-height="100%" fo:text-align="justify" style:justify-single-word="false" fo:hyphenation-ladder-count="no-limit" fo:text-indent="0cm" style:auto-text-indent="false" style:page-number="auto" fo:break-before="page" fo:background-color="transparent" fo:keep-with-next="always">
        <style:tab-stops>
          <style:tab-stop style:position="16.891cm"/>
        </style:tab-stops>
      </style:paragraph-properties>
      <style:text-properties fo:color="#007933" loext:opacity="100%" style:font-name="Source Sans Pro" fo:font-size="11pt" fo:font-weight="bold" officeooo:rsid="00430c65" officeooo:paragraph-rsid="00430c65" style:font-name-asian="Noto Sans HK" style:font-size-asian="11pt" style:language-asian="en" style:country-asian="US" style:font-weight-asian="bold" style:font-size-complex="11pt" style:font-weight-complex="bold" fo:hyphenate="false" loext:hyphenation-no-caps="false"/>
    </style:style>
    <style:style style:name="T1" style:family="text">
      <style:text-properties officeooo:rsid="00402da1"/>
    </style:style>
    <style:style style:name="T2" style:family="text">
      <style:text-properties officeooo:rsid="00430c65"/>
    </style:style>
    <style:style style:name="T3" style:family="text">
      <style:text-properties fo:color="#21211e" loext:opacity="100%" fo:font-weight="normal" officeooo:rsid="005738f2" style:font-name-asian="Noto Sans HK" style:language-asian="en" style:country-asian="US" style:font-weight-asian="normal" style:font-weight-complex="normal"/>
    </style:style>
    <style:style style:name="T4" style:family="text">
      <style:text-properties fo:color="#21211e" loext:opacity="100%" fo:font-weight="normal" officeooo:rsid="00833fb0" style:font-name-asian="Noto Sans HK" style:language-asian="en" style:country-asian="US" style:font-weight-asian="normal" style:font-weight-complex="normal"/>
    </style:style>
    <style:style style:name="T5" style:family="text">
      <style:text-properties fo:color="#21211e" loext:opacity="100%" fo:font-weight="normal" officeooo:rsid="008acc33" style:font-name-asian="Noto Sans HK" style:language-asian="en" style:country-asian="US" style:font-weight-asian="normal" style:font-weight-complex="normal"/>
    </style:style>
    <style:style style:name="T6" style:family="text">
      <style:text-properties fo:color="#21211e" loext:opacity="100%" style:text-underline-style="solid" style:text-underline-width="auto" style:text-underline-color="font-color" fo:font-weight="bold" officeooo:rsid="004375b9" style:font-name-asian="Noto Sans HK" style:language-asian="en" style:country-asian="US" style:font-weight-asian="bold" style:font-weight-complex="bold"/>
    </style:style>
    <style:style style:name="T7" style:family="text">
      <style:text-properties fo:color="#21211e" loext:opacity="100%" style:text-underline-style="solid" style:text-underline-width="auto" style:text-underline-color="font-color" fo:font-weight="bold" officeooo:rsid="004df6eb" style:font-name-asian="Noto Sans HK" style:language-asian="en" style:country-asian="US" style:font-weight-asian="bold" style:font-weight-complex="bold"/>
    </style:style>
    <style:style style:name="T8" style:family="text">
      <style:text-properties fo:color="#21211e" loext:opacity="100%" style:font-name-asian="Noto Sans HK" style:language-asian="en" style:country-asian="US"/>
    </style:style>
    <style:style style:name="T9" style:family="text">
      <style:text-properties fo:color="#21211e" loext:opacity="100%" officeooo:rsid="0049ad7c" style:font-name-asian="Noto Sans HK" style:language-asian="en" style:country-asian="US"/>
    </style:style>
    <style:style style:name="T10" style:family="text">
      <style:text-properties fo:color="#21211e" loext:opacity="100%" officeooo:rsid="00444872" style:font-name-asian="Noto Sans HK" style:language-asian="en" style:country-asian="US"/>
    </style:style>
    <style:style style:name="T11" style:family="text">
      <style:text-properties fo:color="#21211e" loext:opacity="100%" officeooo:rsid="00530a22" style:font-name-asian="Noto Sans HK" style:language-asian="en" style:country-asian="US"/>
    </style:style>
    <style:style style:name="T12" style:family="text">
      <style:text-properties fo:color="#21211e" loext:opacity="100%" officeooo:rsid="0053a43d" style:font-name-asian="Noto Sans HK" style:language-asian="en" style:country-asian="US"/>
    </style:style>
    <style:style style:name="T13" style:family="text">
      <style:text-properties fo:color="#21211e" loext:opacity="100%" officeooo:rsid="00550640" style:font-name-asian="Noto Sans HK" style:language-asian="en" style:country-asian="US"/>
    </style:style>
    <style:style style:name="T14" style:family="text">
      <style:text-properties fo:color="#21211e" loext:opacity="100%" officeooo:rsid="005738f2" style:font-name-asian="Noto Sans HK" style:language-asian="en" style:country-asian="US"/>
    </style:style>
    <style:style style:name="T15" style:family="text">
      <style:text-properties fo:color="#21211e" loext:opacity="100%" officeooo:rsid="00833fb0" style:font-name-asian="Noto Sans HK" style:language-asian="en" style:country-asian="US"/>
    </style:style>
    <style:style style:name="T16" style:family="text">
      <style:text-properties fo:color="#21211e" loext:opacity="100%" style:text-underline-style="none" fo:font-weight="bold" officeooo:rsid="004375b9" style:font-name-asian="Noto Sans HK" style:language-asian="en" style:country-asian="US" style:font-weight-asian="bold" style:font-weight-complex="bold"/>
    </style:style>
    <style:style style:name="T17" style:family="text">
      <style:text-properties fo:color="#21211e" loext:opacity="100%" fo:font-style="italic" fo:font-weight="normal" officeooo:rsid="008acc33" style:font-name-asian="Noto Sans HK" style:language-asian="en" style:country-asian="US" style:font-style-asian="italic" style:font-weight-asian="normal" style:font-style-complex="italic" style:font-weight-complex="normal"/>
    </style:style>
    <style:style style:name="T18" style:family="text">
      <style:text-properties fo:color="#21211e" loext:opacity="100%" fo:font-weight="bold" officeooo:rsid="005738f2" style:font-name-asian="Noto Sans HK" style:language-asian="en" style:country-asian="US" style:font-weight-asian="bold" style:font-weight-complex="bold"/>
    </style:style>
    <style:style style:name="T19" style:family="text">
      <style:text-properties fo:color="#21211e" loext:opacity="100%" fo:font-weight="bold" officeooo:rsid="00833fb0" style:font-name-asian="Noto Sans HK" style:language-asian="en" style:country-asian="US" style:font-weight-asian="bold" style:font-weight-complex="bold"/>
    </style:style>
    <style:style style:name="T20" style:family="text">
      <style:text-properties fo:color="#21211e" loext:opacity="100%" fo:font-weight="bold" officeooo:rsid="008acc33" style:font-name-asian="Noto Sans HK" style:language-asian="en" style:country-asian="US" style:font-weight-asian="bold" style:font-weight-complex="bold"/>
    </style:style>
    <style:style style:name="T21" style:family="text">
      <style:text-properties fo:color="#21211e" loext:opacity="100%" style:font-name="Source Sans Pro" fo:font-size="10.5pt" fo:font-style="italic" style:text-underline-style="none" fo:font-weight="normal" officeooo:rsid="008e3451" style:font-name-asian="Noto Sans HK" style:font-size-asian="10.5pt" style:language-asian="en" style:country-asian="US" style:font-style-asian="italic" style:font-weight-asian="normal" style:font-size-complex="10.5pt" style:font-style-complex="italic" style:font-weight-complex="normal"/>
    </style:style>
    <style:style style:name="T22" style:family="text">
      <style:text-properties fo:color="#21211e" loext:opacity="100%" style:font-name="Source Sans Pro" fo:font-size="10.5pt" fo:font-style="italic" style:text-underline-style="none" fo:font-weight="normal" officeooo:rsid="00900df3" style:font-name-asian="Noto Sans HK" style:font-size-asian="10.5pt" style:language-asian="en" style:country-asian="US" style:font-style-asian="italic" style:font-weight-asian="normal" style:font-size-complex="10.5pt" style:font-style-complex="italic" style:font-weight-complex="normal"/>
    </style:style>
    <style:style style:name="T23" style:family="text">
      <style:text-properties fo:color="#21211e" loext:opacity="100%" style:font-name="Source Sans Pro" fo:font-size="11pt" fo:font-style="italic" style:text-underline-style="none" fo:font-weight="normal" officeooo:rsid="00900df3" style:font-name-asian="Noto Sans HK" style:font-size-asian="11pt" style:language-asian="en" style:country-asian="US" style:font-style-asian="italic" style:font-weight-asian="normal" style:font-size-complex="11pt" style:font-style-complex="italic" style:font-weight-complex="normal"/>
    </style:style>
    <style:style style:name="T24" style:family="text">
      <style:text-properties officeooo:rsid="0043b711"/>
    </style:style>
    <style:style style:name="T25" style:family="text">
      <style:text-properties officeooo:rsid="00444872"/>
    </style:style>
    <style:style style:name="T26" style:family="text">
      <style:text-properties style:text-underline-style="none" fo:font-weight="normal" officeooo:rsid="0043b711" style:font-weight-asian="normal" style:font-weight-complex="normal"/>
    </style:style>
    <style:style style:name="T27" style:family="text">
      <style:text-properties style:text-underline-style="none" fo:font-weight="normal" officeooo:rsid="009ca3fe" style:font-weight-asian="normal" style:font-weight-complex="normal"/>
    </style:style>
    <style:style style:name="T28" style:family="text">
      <style:text-properties officeooo:rsid="0053a43d"/>
    </style:style>
    <style:style style:name="T29" style:family="text">
      <style:text-properties officeooo:rsid="00584bdf"/>
    </style:style>
    <style:style style:name="T30" style:family="text">
      <style:text-properties officeooo:rsid="00833fb0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833fb0" style:font-weight-asian="normal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833fb0" style:font-weight-asian="bold" style:font-weight-complex="bold"/>
    </style:style>
    <style:style style:name="T35" style:family="text">
      <style:text-properties fo:font-weight="bold" officeooo:rsid="008acc33" style:font-weight-asian="bold" style:font-weight-complex="bold"/>
    </style:style>
    <style:style style:name="T36" style:family="text">
      <style:text-properties fo:font-weight="bold" officeooo:rsid="0087e7f5" style:font-weight-asian="bold" style:font-weight-complex="bold"/>
    </style:style>
    <style:style style:name="T37" style:family="text">
      <style:text-properties officeooo:rsid="0087e7f5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84ed4b" style:font-style-asian="italic" style:font-style-complex="italic"/>
    </style:style>
    <style:style style:name="T4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officeooo:rsid="00833fb0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officeooo:rsid="0084ed4b" style:font-style-asian="italic" style:font-weight-asian="normal" style:font-style-complex="italic" style:font-weight-complex="normal"/>
    </style:style>
    <style:style style:name="T43" style:family="text">
      <style:text-properties fo:font-style="italic" fo:font-weight="normal" officeooo:rsid="008e3451" style:font-style-asian="italic" style:font-weight-asian="normal" style:font-style-complex="italic" style:font-weight-complex="normal"/>
    </style:style>
    <style:style style:name="T44" style:family="text">
      <style:text-properties fo:font-style="normal" officeooo:rsid="0084ed4b" style:font-style-asian="normal" style:font-style-complex="normal"/>
    </style:style>
    <style:style style:name="T45" style:family="text">
      <style:text-properties officeooo:rsid="008e3451"/>
    </style:style>
    <style:style style:name="T46" style:family="text">
      <style:text-properties fo:font-size="10.5pt" fo:font-style="italic" style:text-underline-style="none" fo:font-weight="normal" officeooo:rsid="008e3451" style:font-name-asian="Noto Sans HK" style:font-size-asian="10.5pt" style:language-asian="en" style:country-asian="US" style:font-style-asian="italic" style:font-weight-asian="normal" style:font-size-complex="10.5pt" style:font-style-complex="italic" style:font-weight-complex="normal"/>
    </style:style>
    <style:style style:name="T47" style:family="text">
      <style:text-properties fo:font-size="10.5pt" fo:font-style="italic" style:text-underline-style="none" fo:font-weight="normal" officeooo:rsid="00989eb6" style:font-name-asian="Noto Sans HK" style:font-size-asian="10.5pt" style:language-asian="en" style:country-asian="US" style:font-style-asian="italic" style:font-weight-asian="normal" style:font-size-complex="10.5pt" style:font-style-complex="italic" style:font-weight-complex="normal"/>
    </style:style>
    <style:style style:name="T48" style:family="text">
      <style:text-properties style:font-name="Source Sans Pro Semibold"/>
    </style:style>
    <style:style style:name="T49" style:family="text">
      <style:text-properties officeooo:rsid="0094d08e"/>
    </style:style>
    <style:style style:name="T50" style:family="text">
      <style:text-properties officeooo:rsid="009acb71"/>
    </style:style>
    <style:style style:name="T51" style:family="text">
      <style:text-properties officeooo:rsid="009ca3fe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8.632cm" svg:y="26.793cm" svg:width="1.304cm" svg:height="1.896cm" draw:z-index="1">
        <draw:image xlink:href="Pictures/100000000000009A000000E05F80488FB67780B4.jpg" xlink:type="simple" xlink:show="embed" xlink:actuate="onLoad" draw:mime-type="image/jpeg"/>
      </draw:frame>
      <text:h text:style-name="P24" text:outline-level="1"><draw:frame draw:style-name="fr1" draw:name="Cuadro de texto 3" text:anchor-type="paragraph" svg:x="10.183cm" svg:y="1.418cm" svg:width="6.519cm" style:rel-width="scale" svg:height="2.198cm" style:rel-height="scale" draw:z-index="0"><draw:text-box><text:p text:style-name="P2"><text:span text:style-name="T1">Consejería de Justicia, </text:span><text:span text:style-name="T29">Administración Local </text:span><text:span text:style-name="T1">y </text:span><text:span text:style-name="T29">Función Pública</text:span></text:p><text:p text:style-name="P1"><text:span text:style-name="T29">Secretaría </text:span><text:span text:style-name="T2">General de </text:span><text:span text:style-name="T29">Servicios Judiciales </text:span></text:p></draw:text-box></draw:frame>SOLICITUD PARA FORMAR PARTE DE LA<text:span text:style-name="T29">S</text:span> LISTA<text:span text:style-name="T29">S</text:span> DE RESERVA DE PERSONAL INTERINO AL SERVICIO <text:span text:style-name="T28">DE</text:span> LA ADMINISTRACIÓN DE JUSTICIA EN EL ÁMBITO DE ANDALUCÍA. OEP 20<text:span text:style-name="T29">20-</text:span>20<text:span text:style-name="T29">22</text:span> </text:h>
      <text:p text:style-name="P15"><text:span text:style-name="T17">Marcar con una</text:span><text:span text:style-name="T20"> X</text:span><text:span text:style-name="T5"> </text:span><text:span text:style-name="T17">lo que proceda</text:span><text:span text:style-name="T5">: <text:s text:c="6"/></text:span><text:span text:style-name="T18">TURNO GENERAL</text:span><text:span text:style-name="T3"> <text:s text:c="2"/></text:span><text:span text:style-name="T4">[</text:span><text:span text:style-name="T19"> <text:s text:c="2"/></text:span><text:span text:style-name="T4">]</text:span><text:span text:style-name="T3"> <text:s text:c="5"/></text:span><text:span text:style-name="T18">TURNO DISCAPACIDAD </text:span><text:span text:style-name="T3"><text:s text:c="3"/></text:span><text:span text:style-name="T4">[</text:span><text:span text:style-name="T20"> <text:s/></text:span><text:span text:style-name="T19"><text:s/></text:span><text:span text:style-name="T4">]</text:span></text:p>
      <text:p text:style-name="P11"><text:span text:style-name="T7">D</text:span><text:span text:style-name="T6">ATOS PERSONALES</text:span><text:span text:style-name="T16">: </text:span></text:p>
      <text:p text:style-name="P12"><text:span text:style-name="T45">Introducir t</text:span>odos los datos en mayúsculas y sin acentuar, excepto la dirección de correo electrónico. <text:span text:style-name="T45">Los datos del </text:span>DNI y teléfono <text:span text:style-name="T45">tendrán </text:span>todos los dígitos consecutivos, sin espacios en blanco u otros signos de puntuación.</text:p>
      <text:p text:style-name="P14"><text:span text:style-name="T33">APELLIDOS, NOMBRE:</text:span> <text:s/><text:span text:style-name="T33"><text:s text:c="3"/></text:span></text:p>
      <text:p text:style-name="P14"><text:span text:style-name="T33">DNI: </text:span><text:s/></text:p>
      <text:p text:style-name="P14"><text:span text:style-name="T33">DIRECCIÓN:</text:span> <text:s text:c="3"/></text:p>
      <text:p text:style-name="P14"><text:span text:style-name="T33">LOCALIDAD: </text:span><text:s text:c="2"/></text:p>
      <text:p text:style-name="P14"><text:span text:style-name="T33">PROVINCIA: </text:span><text:s text:c="3"/></text:p>
      <text:p text:style-name="P14"><text:span text:style-name="T33">TELÉFONO DE CONTACTO: </text:span><text:s text:c="4"/></text:p>
      <text:p text:style-name="P14"><text:span text:style-name="T33">CORREO ELECTRÓNICO: </text:span><text:s text:c="5"/></text:p>
      <text:p text:style-name="P21"><text:span text:style-name="T21">La dirección de correo </text:span><text:span text:style-name="T46">suministrad</text:span><text:span text:style-name="T47">a</text:span><text:span text:style-name="T46"> </text:span><text:span text:style-name="T21">será el medio de notificación </text:span><text:span text:style-name="T22">de las resoluciones o cualqui</text:span><text:span text:style-name="T23">er comunicación relacionada con la conformación y gestión de las Listas de Reserva de personal interino.</text:span></text:p>
      <text:p text:style-name="P3"/>
      <text:p text:style-name="P6">CUERPO <text:span text:style-name="T40">(</text:span><text:span text:style-name="T43">m</text:span><text:span text:style-name="T41">arcar </text:span><text:span text:style-name="T42">con una </text:span><text:span text:style-name="T44">X</text:span><text:span text:style-name="T42">, </text:span><text:span text:style-name="T41">como máximo </text:span><text:span text:style-name="T38">1 cuerpo</text:span><text:span text:style-name="T40">)</text:span>: <text:s text:c="5"/><text:span text:style-name="T31">Gestión <text:s/></text:span><text:span text:style-name="T32">[ <text:s text:c="2"/>] <text:s text:c="3"/></text:span><text:span text:style-name="T31">Tramitación <text:s/></text:span><text:span text:style-name="T32">[ <text:s text:c="2"/>] <text:s text:c="4"/></text:span><text:span text:style-name="T31">Auxilio <text:s/></text:span><text:span text:style-name="T32">[ <text:s text:c="2"/>]</text:span></text:p>
      <text:p text:style-name="P7"/>
      <text:p text:style-name="P17">PROVINCIAS <text:span text:style-name="T40">(</text:span><text:span text:style-name="T43">m</text:span><text:span text:style-name="T41">arcar </text:span><text:span text:style-name="T42">con una </text:span><text:span text:style-name="T44">X</text:span><text:span text:style-name="T42">, </text:span><text:span text:style-name="T41">como máximo </text:span><text:span text:style-name="T39">2 provincias</text:span><text:span text:style-name="T40">)</text:span>:</text:p>
      <text:p text:style-name="P19"><text:span text:style-name="T8">ALMERÍA <text:s text:c="2"/></text:span><text:span text:style-name="T15">[</text:span><text:span text:style-name="T19"> </text:span><text:span text:style-name="T20"><text:s text:c="2"/></text:span><text:span text:style-name="T19"><text:s/></text:span><text:span text:style-name="T15">]</text:span><text:span text:style-name="T8"><text:tab/> <text:s text:c="2"/></text:span><text:span text:style-name="T11">CÁDIZ <text:s/></text:span><text:span text:style-name="T15">[</text:span><text:span text:style-name="T19"> <text:s text:c="3"/></text:span><text:span text:style-name="T15">]<text:tab/></text:span><text:span text:style-name="T11">CÓRDOBA </text:span><text:span text:style-name="T15">[</text:span><text:span text:style-name="T19"> <text:s text:c="3"/></text:span><text:span text:style-name="T15">]</text:span><text:span text:style-name="T9"><text:tab/> <text:s text:c="2"/></text:span><text:span text:style-name="T11">GRANADA <text:s/></text:span><text:span text:style-name="T15">[</text:span><text:span text:style-name="T19"> <text:s text:c="3"/></text:span><text:span text:style-name="T15">]</text:span><text:span text:style-name="T9"><text:tab/></text:span></text:p>
      <text:p text:style-name="P8"><text:span text:style-name="T8">HUELVA <text:s text:c="3"/></text:span><text:span text:style-name="T15">[</text:span><text:span text:style-name="T19"> <text:s text:c="3"/></text:span><text:span text:style-name="T15">]</text:span><text:span text:style-name="T10"><text:tab/> <text:s text:c="3"/></text:span><text:span text:style-name="T14">JAÉN</text:span><text:span text:style-name="T8"> <text:s text:c="2"/></text:span><text:span text:style-name="T15">[</text:span><text:span text:style-name="T19"> <text:s text:c="3"/></text:span><text:span text:style-name="T15">]<text:tab/> </text:span><text:span text:style-name="T14">MÁLAGA <text:s text:c="3"/></text:span><text:span text:style-name="T15">[</text:span><text:span text:style-name="T19"> <text:s text:c="3"/></text:span><text:span text:style-name="T15">]<text:tab/> <text:s text:c="3"/></text:span><text:span text:style-name="T13">SEVILLA <text:s text:c="4"/></text:span><text:span text:style-name="T15">[</text:span><text:span text:style-name="T19"> <text:s text:c="3"/></text:span><text:span text:style-name="T15">] <text:s text:c="7"/></text:span><text:span text:style-name="T13"><text:s text:c="12"/></text:span><text:span text:style-name="T9"><text:s text:c="15"/></text:span><text:span text:style-name="T8"><text:s text:c="9"/></text:span><text:span text:style-name="T9"><text:s text:c="44"/></text:span><text:span text:style-name="T12"><text:s text:c="4"/></text:span><text:span text:style-name="T9"><text:s text:c="25"/></text:span><text:span text:style-name="T12"><text:s text:c="13"/></text:span></text:p>
      <text:p text:style-name="P16"/>
      <text:p text:style-name="P18">Declaro responsablemente estar en posesión de las siguientes titulaciones oficiales para el acceso a los correspondientes cuerpos <text:span text:style-name="T37">(marcar con una </text:span><text:span text:style-name="T36">X</text:span><text:span text:style-name="T37">)</text:span>:</text:p>
      <text:p text:style-name="P20"><text:span text:style-name="T30">[</text:span><text:span text:style-name="T35"> <text:s/></text:span><text:span text:style-name="T34"><text:s/></text:span><text:span text:style-name="T30">] <text:s/></text:span>Grado, Licencia<text:span text:style-name="T45">tura</text:span>, Diploma<text:span text:style-name="T45">tura</text:span> Universitari<text:span text:style-name="T45">a</text:span>, Ingenier<text:span text:style-name="T45">ía</text:span> <text:span text:style-name="T50">o</text:span> Arquitect<text:span text:style-name="T45">ura</text:span> Técnic<text:span text:style-name="T50">a</text:span> o equivalente (Gestión).</text:p>
      <text:p text:style-name="P20"><text:span text:style-name="T30">[</text:span><text:span text:style-name="T35"> <text:s/></text:span><text:span text:style-name="T34"><text:s/></text:span><text:span text:style-name="T30">] <text:s text:c="2"/></text:span>Bachillerato o equivalente (Tramitación).</text:p>
      <text:p text:style-name="P20"><text:span text:style-name="T30">[</text:span><text:span text:style-name="T35"> <text:s/></text:span><text:span text:style-name="T34"><text:s/></text:span><text:span text:style-name="T30">] <text:s text:c="2"/></text:span>Graduado en Educación Secundaria Obligatoria o equivalente (Auxilio).</text:p>
      <text:p text:style-name="P4"/>
      <text:p text:style-name="P4">En _____________ a ____ de _______________ de <text:s/>2023</text:p>
      <text:p text:style-name="P5"><text:tab/></text:p>
      <text:p text:style-name="P5">Fdo: ____________________________________________________</text:p>
      <text:p text:style-name="P13"><text:span text:style-name="T48">INSTRUCCIONES PARA LA PRESENTACIÓN ELECTRÓNICA:</text:span> una vez rellenado este formulario, <text:span text:style-name="T49">debe </text:span>convertir<text:span text:style-name="T49">se</text:span> a <text:span text:style-name="T48">formato pdf</text:span>, para adjuntarlo a la solicitud a presentar en la Presentación Electrónica General de la Junta de Andalucía, en la siguiente dirección web:</text:p>
      <text:p text:style-name="P9"><text:a xlink:type="simple" xlink:href="https://ws050.juntadeandalucia.es/vea/faces/vi/procedimientoDetalle.xhtml" text:style-name="Internet_20_link" text:visited-style-name="Visited_20_Internet_20_Link">https://ws050.juntadeandalucia.es/vea/faces/vi/procedimientoDetalle.xhtml</text:a></text:p>
      <text:p text:style-name="P23">En el ASUNTO o RESUMEN de la presentación electrónica, escribir la frase LISTA DE RESERVA seguida de APELLIDOS, NOMBRE del solicitante.</text:p>
      <text:p text:style-name="P10"/>
      <text:p text:style-name="P22">En cumplimiento en lo dispuesto en la de Ley Orgánica 15/1999 de 13 de diciembre de Protección de Datos de Carácter<text:span text:style-name="T24"> </text:span>Personal la Consejería de <text:span text:style-name="T51">J</text:span>usticia, Administración Local <text:span text:style-name="T51">y Función Pública </text:span>le informa que los datos personales obtenidos mediante la cumplimentación de este documento van a ser incorporados, para su tratamiento,<text:span text:style-name="T25"> </text:span>en el fichero automatizado “LISTA DE RESERVA INTERINIDAD”. Asimismo, se le informa que la recogida y<text:span text:style-name="T25"> </text:span>tratamiento de dichos datos tiene como finalidad la gestión y llamamiento como personal interino de la <text:span text:style-name="T51">A</text:span>dministración de Justicia en el ámbito de Andalucía.<text:span text:style-name="T25"> </text:span>De acuerdo con lo previsto en la citada Ley Orgánica puede ejercitar los derechos de acceso, rectificación,cancelación y oposición dirigiendo un escrito a la <text:span text:style-name="T51">Secretaría General de Servicios Judiciales de la </text:span>Consejería<text:span text:style-name="T25"> </text:span><text:span text:style-name="T26">de </text:span><text:span text:style-name="T27">J</text:span><text:span text:style-name="T26">usticia, Administración Local </text:span><text:span text:style-name="T27">y Función Pública, en la</text:span><text:span text:style-name="T26"> Plaza de la Gavidia nº10. 41071, </text:span><text:span text:style-name="T27">en Sevilla</text:span><text:span text:style-name="T2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.706cm" style:contextual-spacing="false" fo:text-align="justify" style:justify-single-word="false" fo:orphans="2" fo:widows="2" fo:hyphenation-ladder-count="no-limit" style:vertical-align="baseline" style:writing-mode="lr-tb"/>
      <style:text-properties fo:color="#21211e" loext:opacity="100%" style:font-name="Source Sans Pro" fo:font-family="'Source Sans Pro'" style:font-family-generic="swiss" style:font-pitch="variable" fo:font-size="10.5pt" fo:language="es" fo:country="ES" style:letter-kerning="true" style:font-name-asian="0" style:font-family-asian="0" style:font-family-generic-asian="swiss" style:font-pitch-asian="variable" style:font-size-asian="10.5pt" style:language-asian="hi" style:country-asian="IN" style:font-name-complex="Liberation Serif" style:font-family-complex="'Liberation Serif'" style:font-family-generic-complex="roman" style:font-pitch-complex="variable" style:font-size-complex="9pt" fo:hyphenate="false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977E1D8B253053D3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977E1D8B253053D3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4472c4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3" text:anchor-type="char" svg:x="-0.15cm" svg:y="-0.025cm" svg:width="1.499cm" svg:height="1.33cm" draw:z-index="0"><draw:image xlink:href="Pictures/10000000000000B9000000AEA9A7059F80DFC137.jpg" xlink:type="simple" xlink:show="embed" xlink:actuate="onLoad" draw:mime-type="image/jpeg"/></draw:frame></text:p>
      </style:header>
    </style:master-page>
    <style:master-page style:name="MPF0" style:page-layout-name="Mpm3" style:next-style-name="MP0">
      <style:header>
        <text:p text:style-name="Header"><draw:frame draw:style-name="Mfr1" draw:name="Imagen1" text:anchor-type="char" svg:x="-0.199cm" svg:y="-0.169cm" svg:width="4.2cm" svg:height="2.54cm" draw:z-index="2"><draw:image xlink:href="Pictures/10000000000001EA00000129F099EDF638DA0FC8.jpg" xlink:type="simple" xlink:show="embed" xlink:actuate="onLoad" draw:mime-type="image/jpeg"/></draw:frame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editing-cycles>51</meta:editing-cycles>
    <meta:editing-duration>PT6H13M11S</meta:editing-duration>
    <dc:date>2023-10-03T00:08:10.609000000</dc:date>
    <meta:print-date>2023-10-02T16:21:56.909000000</meta:print-date>
    <meta:document-statistic meta:table-count="0" meta:image-count="3" meta:object-count="0" meta:page-count="1" meta:paragraph-count="30" meta:word-count="442" meta:character-count="3222" meta:non-whitespace-character-count="2535"/>
  </office:meta>
</office:document-meta>
</file>