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19.83mm"/>
    </style:style>
    <style:style style:name="co7" style:family="table-column">
      <style:table-column-properties fo:break-before="auto" style:column-width="46.3mm"/>
    </style:style>
    <style:style style:name="ro1" style:family="table-row">
      <style:table-row-properties style:row-height="45.6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11.6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rotation-align="none"/>
      <style:text-properties style:use-window-font-color="true" style:font-name="Arial1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dddddd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="0.06pt solid #000000" style:rotation-align="non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4">
      <style:table-cell-properties fo:border="0.06pt solid #000000" style:rotation-align="non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fo:border="0.06pt solid #000000" style:rotation-align="none"/>
      <style:text-properties style:use-window-font-color="true" style:font-name="Arial1" fo:font-size="10pt" style:font-size-asian="10pt" style:font-size-complex="10pt"/>
    </style:style>
    <style:style style:name="ce56" style:family="table-cell" style:parent-style-name="Default">
      <style:text-properties style:use-window-font-color="true" style:font-name="Arial1" fo:font-size="10pt" style:font-size-asian="10pt" style:font-size-complex="10pt"/>
    </style:style>
    <style:style style:name="ce57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Normal_5f_Hoja1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ackground-color="transparent" style:rotation-align="none"/>
      <style:text-properties style:use-window-font-color="true" style:font-name="Arial1" fo:font-size="10pt" style:font-size-asian="10pt" style:font-size-complex="10pt"/>
    </style:style>
    <style:style style:name="ce60" style:family="table-cell" style:parent-style-name="Default" style:data-style-name="N4">
      <style:table-cell-properties fo:background-color="#dddddd" fo:border="0.06pt solid #000000" style:rotation-align="none"/>
      <style:text-properties style:use-window-font-color="true" style:font-name="Arial1" fo:font-size="10pt" style:font-size-asian="10pt" style:font-size-complex="10pt"/>
    </style:style>
    <style:style style:name="ce61" style:family="table-cell" style:parent-style-name="Default" style:data-style-name="N114">
      <style:table-cell-properties style:rotation-align="none"/>
      <style:text-properties style:use-window-font-color="true"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name="Imagen 1" draw:style-name="gr1" draw:text-style-name="P1" svg:width="46.98mm" svg:height="40.81mm" svg:x="2.46mm" svg:y="2.05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194.23mm" svg:height="109.25mm" svg:x="240.39mm" svg:y="57.05mm">
            <draw:object draw:notify-on-update-of-ranges="'Datos Básicos'.B5:'Datos Básicos'.F5 'Datos Básicos'.A6:'Datos Básicos'.A6 'Datos Básicos'.B6:'Datos Básicos'.F6 'Datos Básicos'.A7:'Datos Básicos'.A7 'Datos Básicos'.B7:'Datos Básicos'.F7 'Datos Básicos'.A8:'Datos Básicos'.A8 'Datos Básicos'.B8:'Datos Básicos'.F8 'Datos Básicos'.A9:'Datos Básicos'.A9 'Datos Básicos'.B9:'Datos Básicos'.F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6" table:default-cell-style-name="ce35"/>
        <table:table-column table:style-name="co7" table:number-columns-repeated="1017" table:default-cell-style-name="ce35"/>
        <table:table-row table:style-name="ro1">
          <table:table-cell table:style-name="ce4" table:number-columns-repeated="5"/>
          <table:table-cell table:style-name="ce56"/>
          <table:table-cell table:number-columns-repeated="1018"/>
        </table:table-row>
        <table:table-row table:style-name="ro2">
          <table:table-cell table:style-name="ce25" office:value-type="string" calcext:value-type="string">
            <text:p>Evolución de la ocupación del suelo en Andalucía, SIOSE 2005-2016</text:p>
          </table:table-cell>
          <table:table-cell table:style-name="ce4" table:number-columns-repeated="2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5"/>
          <table:table-cell table:style-name="ce4" table:number-columns-repeated="2"/>
          <table:table-cell table:style-name="ce56" table:number-columns-repeated="2"/>
          <table:table-cell table:number-columns-repeated="1019"/>
        </table:table-row>
        <table:table-row table:style-name="ro2">
          <table:table-cell table:style-name="ce26" office:value-type="string" calcext:value-type="string" table:number-columns-spanned="1" table:number-rows-spanned="2">
            <text:p>Uso del suelo</text:p>
          </table:table-cell>
          <table:table-cell table:style-name="ce36" office:value-type="string" calcext:value-type="string" table:number-columns-spanned="5" table:number-rows-spanned="1">
            <text:p>Superficie (ha)</text:p>
          </table:table-cell>
          <table:covered-table-cell table:number-columns-repeated="3" table:style-name="ce54"/>
          <table:covered-table-cell table:style-name="ce60"/>
          <table:table-cell table:number-columns-repeated="1018"/>
        </table:table-row>
        <table:table-row table:style-name="ro2">
          <table:covered-table-cell table:style-name="ce5"/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2016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uperficies construidas y alteradas</text:p>
          </table:table-cell>
          <table:table-cell table:style-name="ce38" office:value-type="float" office:value="371321.088182389" calcext:value-type="float">
            <text:p>371.321,1</text:p>
          </table:table-cell>
          <table:table-cell table:style-name="ce38" office:value-type="float" office:value="397084.130220386" calcext:value-type="float">
            <text:p>397.084,1</text:p>
          </table:table-cell>
          <table:table-cell table:style-name="ce38" office:value-type="float" office:value="411532.462576239" calcext:value-type="float">
            <text:p>411.532,5</text:p>
          </table:table-cell>
          <table:table-cell table:style-name="ce43" office:value-type="float" office:value="510511.024807781" calcext:value-type="float">
            <text:p>510.511,0</text:p>
          </table:table-cell>
          <table:table-cell table:style-name="ce43" office:value-type="float" office:value="412214.5608235" calcext:value-type="float">
            <text:p>412.214,6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uperficies agrícolas</text:p>
          </table:table-cell>
          <table:table-cell table:style-name="ce38" office:value-type="float" office:value="3539728.21983089" calcext:value-type="float">
            <text:p>3.539.728,2</text:p>
          </table:table-cell>
          <table:table-cell table:style-name="ce38" office:value-type="float" office:value="3522423.20915842" calcext:value-type="float">
            <text:p>3.522.423,2</text:p>
          </table:table-cell>
          <table:table-cell table:style-name="ce38" office:value-type="float" office:value="3507212.77188693" calcext:value-type="float">
            <text:p>3.507.212,8</text:p>
          </table:table-cell>
          <table:table-cell table:style-name="ce43" office:value-type="float" office:value="3516835.18199345" calcext:value-type="float">
            <text:p>3.516.835,2</text:p>
          </table:table-cell>
          <table:table-cell table:style-name="ce43" office:value-type="float" office:value="3621695.849934" calcext:value-type="float">
            <text:p>3.621.695,8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28" office:value-type="string" calcext:value-type="string">
            <text:p>Superficies forestales y naturales</text:p>
          </table:table-cell>
          <table:table-cell table:style-name="ce38" office:value-type="float" office:value="4545468.32211828" calcext:value-type="float">
            <text:p>4.545.468,3</text:p>
          </table:table-cell>
          <table:table-cell table:style-name="ce38" office:value-type="float" office:value="4533693.16731768" calcext:value-type="float">
            <text:p>4.533.693,2</text:p>
          </table:table-cell>
          <table:table-cell table:style-name="ce38" office:value-type="float" office:value="4528542.89917678" calcext:value-type="float">
            <text:p>4.528.542,9</text:p>
          </table:table-cell>
          <table:table-cell table:style-name="ce43" office:value-type="float" office:value="4418375.96187929" calcext:value-type="float">
            <text:p>4.418.376,0</text:p>
          </table:table-cell>
          <table:table-cell table:style-name="ce43" office:value-type="float" office:value="4403406.365019" calcext:value-type="float">
            <text:p>4.403.406,4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28" office:value-type="string" calcext:value-type="string">
            <text:p>Superficies de agua y zonas húmedas</text:p>
          </table:table-cell>
          <table:table-cell table:style-name="ce38" office:value-type="float" office:value="302112.235521718" calcext:value-type="float">
            <text:p>302.112,2</text:p>
          </table:table-cell>
          <table:table-cell table:style-name="ce38" office:value-type="float" office:value="305429.358956786" calcext:value-type="float">
            <text:p>305.429,4</text:p>
          </table:table-cell>
          <table:table-cell table:style-name="ce38" office:value-type="float" office:value="311341.732013324" calcext:value-type="float">
            <text:p>311.341,7</text:p>
          </table:table-cell>
          <table:table-cell table:style-name="ce43" office:value-type="float" office:value="311919.226243971" calcext:value-type="float">
            <text:p>311.919,2</text:p>
          </table:table-cell>
          <table:table-cell table:style-name="ce43" office:value-type="float" office:value="319942.380453499" calcext:value-type="float">
            <text:p>319.942,4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39" table:formula="of:=SUM([.B6:.B9])" office:value-type="float" office:value="8758629.86565328" calcext:value-type="float">
            <text:p>8.758.629,87</text:p>
          </table:table-cell>
          <table:table-cell table:style-name="ce39" table:formula="of:=SUM([.C6:.C9])" office:value-type="float" office:value="8758629.86565327" calcext:value-type="float">
            <text:p>8.758.629,87</text:p>
          </table:table-cell>
          <table:table-cell table:style-name="ce39" table:formula="of:=SUM([.D6:.D9])" office:value-type="float" office:value="8758629.86565327" calcext:value-type="float">
            <text:p>8.758.629,87</text:p>
          </table:table-cell>
          <table:table-cell table:style-name="ce39" office:value-type="float" office:value="8757641.39492449" calcext:value-type="float">
            <text:p>8.757.641,39</text:p>
          </table:table-cell>
          <table:table-cell table:style-name="ce39" table:formula="of:=SUM([.F6:.F9])" office:value-type="float" office:value="8757259.15623" calcext:value-type="float">
            <text:p>8.757.259,16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30"/>
          <table:table-cell table:style-name="ce40" table:number-columns-repeated="4"/>
          <table:table-cell table:style-name="ce59"/>
          <table:table-cell/>
          <table:table-cell table:style-name="ce56"/>
          <table:table-cell table:number-columns-repeated="1016"/>
        </table:table-row>
        <table:table-row table:style-name="ro2">
          <table:table-cell table:style-name="ce31" office:value-type="string" calcext:value-type="string">
            <text:p>Distribución general de los usos del suelo, SIOSE 2016</text:p>
          </table:table-cell>
          <table:table-cell table:style-name="ce40" table:number-columns-repeated="4"/>
          <table:table-cell table:style-name="ce59"/>
          <table:table-cell/>
          <table:table-cell table:style-name="ce56"/>
          <table:table-cell table:number-columns-repeated="1016"/>
        </table:table-row>
        <table:table-row table:style-name="ro2">
          <table:table-cell table:style-name="ce30"/>
          <table:table-cell table:style-name="ce40" table:number-columns-repeated="4"/>
          <table:table-cell table:style-name="ce59"/>
          <table:table-cell/>
          <table:table-cell table:style-name="ce56"/>
          <table:table-cell table:number-columns-repeated="1016"/>
        </table:table-row>
        <table:table-row table:style-name="ro2">
          <table:table-cell table:style-name="ce5"/>
          <table:table-cell table:style-name="ce5" office:value-type="string" calcext:value-type="string" table:number-columns-spanned="5" table:number-rows-spanned="1">
            <text:p>Superficie (%)</text:p>
          </table:table-cell>
          <table:covered-table-cell table:number-columns-repeated="4" table:style-name="ce5"/>
          <table:table-cell/>
          <table:table-cell table:style-name="ce56"/>
          <table:table-cell table:number-columns-repeated="1016"/>
        </table:table-row>
        <table:table-row table:style-name="ro2">
          <table:table-cell table:style-name="ce5"/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string" calcext:value-type="string">
            <text:p>2016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28" office:value-type="string" calcext:value-type="string">
            <text:p>Superficies construidas y alteradas</text:p>
          </table:table-cell>
          <table:table-cell table:style-name="ce41" table:formula="of:=[.B6]/[.B$10]*100" office:value-type="float" office:value="4.23948829757625" calcext:value-type="float">
            <text:p>4,2</text:p>
          </table:table-cell>
          <table:table-cell table:style-name="ce41" table:formula="of:=[.C6]/[.C$10]*100" office:value-type="float" office:value="4.53363295756498" calcext:value-type="float">
            <text:p>4,5</text:p>
          </table:table-cell>
          <table:table-cell table:style-name="ce41" table:formula="of:=[.D6]/[.D$10]*100" office:value-type="float" office:value="4.69859405967196" calcext:value-type="float">
            <text:p>4,7</text:p>
          </table:table-cell>
          <table:table-cell table:style-name="ce41" office:value-type="float" office:value="5.82932095282696" calcext:value-type="float">
            <text:p>5,8</text:p>
          </table:table-cell>
          <table:table-cell table:style-name="ce41" office:value-type="float" office:value="4.70711844276353" calcext:value-type="float">
            <text:p>4,7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uperficies agrícolas</text:p>
          </table:table-cell>
          <table:table-cell table:style-name="ce41" table:formula="of:=[.B7]/[.B$10]*100" office:value-type="float" office:value="40.4141774926674" calcext:value-type="float">
            <text:p>40,4</text:p>
          </table:table-cell>
          <table:table-cell table:style-name="ce41" table:formula="of:=[.C7]/[.C$10]*100" office:value-type="float" office:value="40.2166008061547" calcext:value-type="float">
            <text:p>40,2</text:p>
          </table:table-cell>
          <table:table-cell table:style-name="ce41" table:formula="of:=[.D7]/[.D$10]*100" office:value-type="float" office:value="40.0429385153078" calcext:value-type="float">
            <text:p>40,0</text:p>
          </table:table-cell>
          <table:table-cell table:style-name="ce41" office:value-type="float" office:value="40.1573325899327" calcext:value-type="float">
            <text:p>40,2</text:p>
          </table:table-cell>
          <table:table-cell table:style-name="ce41" office:value-type="float" office:value="41.3564996230298" calcext:value-type="float">
            <text:p>41,4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uperficies forestales y naturales</text:p>
          </table:table-cell>
          <table:table-cell table:style-name="ce41" table:formula="of:=[.B8]/[.B$10]*100" office:value-type="float" office:value="51.8970248981888" calcext:value-type="float">
            <text:p>51,9</text:p>
          </table:table-cell>
          <table:table-cell table:style-name="ce41" table:formula="of:=[.C8]/[.C$10]*100" office:value-type="float" office:value="51.7625842952496" calcext:value-type="float">
            <text:p>51,8</text:p>
          </table:table-cell>
          <table:table-cell table:style-name="ce41" table:formula="of:=[.D8]/[.D$10]*100" office:value-type="float" office:value="51.7037820828043" calcext:value-type="float">
            <text:p>51,7</text:p>
          </table:table-cell>
          <table:table-cell table:style-name="ce41" office:value-type="float" office:value="50.4516657240609" calcext:value-type="float">
            <text:p>50,5</text:p>
          </table:table-cell>
          <table:table-cell table:style-name="ce41" office:value-type="float" office:value="50.2829285563209" calcext:value-type="float">
            <text:p>50,3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Superficies de agua y zonas húmedas</text:p>
          </table:table-cell>
          <table:table-cell table:style-name="ce41" table:formula="of:=[.B9]/[.B$10]*100" office:value-type="float" office:value="3.44930931156758" calcext:value-type="float">
            <text:p>3,4</text:p>
          </table:table-cell>
          <table:table-cell table:style-name="ce41" table:formula="of:=[.C9]/[.C$10]*100" office:value-type="float" office:value="3.48718194103074" calcext:value-type="float">
            <text:p>3,5</text:p>
          </table:table-cell>
          <table:table-cell table:style-name="ce41" table:formula="of:=[.D9]/[.D$10]*100" office:value-type="float" office:value="3.55468534221593" calcext:value-type="float">
            <text:p>3,6</text:p>
          </table:table-cell>
          <table:table-cell table:style-name="ce41" office:value-type="float" office:value="3.56168073317942" calcext:value-type="float">
            <text:p>3,6</text:p>
          </table:table-cell>
          <table:table-cell table:style-name="ce41" office:value-type="float" office:value="3.65345337788581" calcext:value-type="float">
            <text:p>3,7</text:p>
          </table:table-cell>
          <table:table-cell table:number-columns-repeated="1018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42" table:formula="of:=[.B10]/[.B$10]*100" office:value-type="float" office:value="100" calcext:value-type="float">
            <text:p>100,0</text:p>
          </table:table-cell>
          <table:table-cell table:style-name="ce42" table:formula="of:=[.C10]/[.C$10]*100" office:value-type="float" office:value="100" calcext:value-type="float">
            <text:p>100,0</text:p>
          </table:table-cell>
          <table:table-cell table:style-name="ce42" table:formula="of:=[.D10]/[.D$10]*100" office:value-type="float" office:value="100" calcext:value-type="float">
            <text:p>100,0</text:p>
          </table:table-cell>
          <table:table-cell table:style-name="ce42" office:value-type="float" office:value="100" calcext:value-type="float">
            <text:p>100,0</text:p>
          </table:table-cell>
          <table:table-cell table:style-name="ce42" table:formula="of:=[.F10]/[.F$10]*100" office:value-type="float" office:value="100" calcext:value-type="float">
            <text:p>100,0</text:p>
          </table:table-cell>
          <table:table-cell table:number-columns-repeated="1018"/>
        </table:table-row>
        <table:table-row table:style-name="ro2">
          <table:table-cell table:style-name="ce30"/>
          <table:table-cell table:style-name="ce40" table:number-columns-repeated="4"/>
          <table:table-cell table:number-columns-repeated="1019"/>
        </table:table-row>
        <table:table-row table:style-name="ro3">
          <table:table-cell table:style-name="ce25" office:value-type="string" calcext:value-type="string">
            <text:p>NOTA:</text:p>
          </table:table-cell>
          <table:table-cell table:style-name="ce30" office:value-type="string" calcext:value-type="string">
            <text:p>* Información extraida de Base cartográfica SIOSE Andalucía, escala 1:10.000. Año 2016. Consejería de Medio Ambiente y Ordenación del Territorio. Junta de Andalucía </text:p>
          </table:table-cell>
          <table:table-cell table:style-name="ce40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40" table:number-columns-repeated="2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Superficies construidas y alteradas, SIOSE 2016</text:p>
          </table:table-cell>
          <table:table-cell table:style-name="ce40"/>
          <table:table-cell table:style-name="ce4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40"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Superficie (ha)</text:p>
          </table:table-cell>
          <table:table-cell table:style-name="ce5" office:value-type="string" calcext:value-type="string">
            <text:p>%</text:p>
          </table:table-cell>
          <table:table-cell table:style-name="ce4" table:number-columns-repeated="3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Zonas mineras</text:p>
          </table:table-cell>
          <table:table-cell table:style-name="ce41" office:value-type="float" office:value="29158.7437174999" calcext:value-type="float">
            <text:p>29.158,7</text:p>
          </table:table-cell>
          <table:table-cell table:style-name="ce41" table:formula="of:=[.B27]/[.B$41]*100" office:value-type="float" office:value="7.07368115751374" calcext:value-type="float">
            <text:p>7,1</text:p>
          </table:table-cell>
          <table:table-cell table:style-name="ce4" table:number-columns-repeated="3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Instalación forestal</text:p>
          </table:table-cell>
          <table:table-cell table:style-name="ce41" office:value-type="float" office:value="224.60820250002" calcext:value-type="float">
            <text:p>224,6</text:p>
          </table:table-cell>
          <table:table-cell table:style-name="ce41" table:formula="of:=[.B28]/[.B$41]*100" office:value-type="float" office:value="0.0544881777226186" calcext:value-type="float">
            <text:p>0,1</text:p>
          </table:table-cell>
          <table:table-cell table:style-name="ce4" table:number-columns-repeated="3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Instalaciones <text:s/>agrícola, ganadera</text:p>
          </table:table-cell>
          <table:table-cell table:style-name="ce41" office:value-type="float" office:value="20055.6351635" calcext:value-type="float">
            <text:p>20.055,6</text:p>
          </table:table-cell>
          <table:table-cell table:style-name="ce41" table:formula="of:=[.B29]/[.B$41]*100" office:value-type="float" office:value="4.86533884767048" calcext:value-type="float">
            <text:p>4,9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Zonas industriales</text:p>
          </table:table-cell>
          <table:table-cell table:style-name="ce41" office:value-type="float" office:value="33100.0619315" calcext:value-type="float">
            <text:p>33.100,1</text:p>
          </table:table-cell>
          <table:table-cell table:style-name="ce41" table:formula="of:=[.B30]/[.B$41]*100" office:value-type="float" office:value="8.02981385843686" calcext:value-type="float">
            <text:p>8,0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Aeropuertos</text:p>
          </table:table-cell>
          <table:table-cell table:style-name="ce41" office:value-type="float" office:value="2096.2509685" calcext:value-type="float">
            <text:p>2.096,3</text:p>
          </table:table-cell>
          <table:table-cell table:style-name="ce41" table:formula="of:=[.B31]/[.B$41]*100" office:value-type="float" office:value="0.508533945116404" calcext:value-type="float">
            <text:p>0,5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Puertos</text:p>
          </table:table-cell>
          <table:table-cell table:style-name="ce41" office:value-type="float" office:value="1646.95243249981" calcext:value-type="float">
            <text:p>1.647,0</text:p>
          </table:table-cell>
          <table:table-cell table:style-name="ce41" table:formula="of:=[.B32]/[.B$41]*100" office:value-type="float" office:value="0.39953766533856" calcext:value-type="float">
            <text:p>0,4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Redes viarias y ferroviarias</text:p>
          </table:table-cell>
          <table:table-cell table:style-name="ce41" office:value-type="float" office:value="143292.509564" calcext:value-type="float">
            <text:p>143.292,5</text:p>
          </table:table-cell>
          <table:table-cell table:style-name="ce41" table:formula="of:=[.B33]/[.B$41]*100" office:value-type="float" office:value="34.7616322135099" calcext:value-type="float">
            <text:p>34,8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Infraestructuras de residuos</text:p>
          </table:table-cell>
          <table:table-cell table:style-name="ce41" office:value-type="float" office:value="2843.5567274998" calcext:value-type="float">
            <text:p>2.843,6</text:p>
          </table:table-cell>
          <table:table-cell table:style-name="ce41" table:formula="of:=[.B34]/[.B$41]*100" office:value-type="float" office:value="0.689824425857034" calcext:value-type="float">
            <text:p>0,7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Infraestructuras energéticas</text:p>
          </table:table-cell>
          <table:table-cell table:style-name="ce41" office:value-type="float" office:value="10608.6065820001" calcext:value-type="float">
            <text:p>10.608,6</text:p>
          </table:table-cell>
          <table:table-cell table:style-name="ce41" table:formula="of:=[.B35]/[.B$41]*100" office:value-type="float" office:value="2.57356425275391" calcext:value-type="float">
            <text:p>2,6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Otras infraestructuras técnicas</text:p>
          </table:table-cell>
          <table:table-cell table:style-name="ce41" office:value-type="float" office:value="1521.94973749999" calcext:value-type="float">
            <text:p>1.521,9</text:p>
          </table:table-cell>
          <table:table-cell table:style-name="ce41" table:formula="of:=[.B36]/[.B$41]*100" office:value-type="float" office:value="0.369212997828006" calcext:value-type="float">
            <text:p>0,4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Ocío, cultural y deportivo</text:p>
          </table:table-cell>
          <table:table-cell table:style-name="ce41" office:value-type="float" office:value="12818.3856485" calcext:value-type="float">
            <text:p>12.818,4</text:p>
          </table:table-cell>
          <table:table-cell table:style-name="ce41" table:formula="of:=[.B37]/[.B$41]*100" office:value-type="float" office:value="3.10963921868556" calcext:value-type="float">
            <text:p>3,1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Servicios, comercial y oficinas</text:p>
          </table:table-cell>
          <table:table-cell table:style-name="ce41" office:value-type="float" office:value="13530.8640599998" calcext:value-type="float">
            <text:p>13.530,9</text:p>
          </table:table-cell>
          <table:table-cell table:style-name="ce41" table:formula="of:=[.B38]/[.B$41]*100" office:value-type="float" office:value="3.28248085971747" calcext:value-type="float">
            <text:p>3,3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Urbano mixto</text:p>
          </table:table-cell>
          <table:table-cell table:style-name="ce41" office:value-type="float" office:value="135309.9463645" calcext:value-type="float">
            <text:p>135.309,9</text:p>
          </table:table-cell>
          <table:table-cell table:style-name="ce41" table:formula="of:=[.B39]/[.B$41]*100" office:value-type="float" office:value="32.8251253653401" calcext:value-type="float">
            <text:p>32,8</text:p>
          </table:table-cell>
          <table:table-cell table:number-columns-repeated="2"/>
          <table:table-cell table:style-name="ce61"/>
          <table:table-cell table:number-columns-repeated="1011"/>
          <table:table-cell table:style-name="ce56" table:number-columns-repeated="7"/>
        </table:table-row>
        <table:table-row table:style-name="ro2">
          <table:table-cell table:style-name="ce28" office:value-type="string" calcext:value-type="string">
            <text:p>Zonas verdes urbanas</text:p>
          </table:table-cell>
          <table:table-cell table:style-name="ce41" office:value-type="float" office:value="6006.48972350018" calcext:value-type="float">
            <text:p>6.006,5</text:p>
          </table:table-cell>
          <table:table-cell table:style-name="ce41" table:formula="of:=[.B40]/[.B$41]*100" office:value-type="float" office:value="1.45712701450932" calcext:value-type="float">
            <text:p>1,5</text:p>
          </table:table-cell>
          <table:table-cell table:number-columns-repeated="1014"/>
          <table:table-cell table:style-name="ce56" table:number-columns-repeated="7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42" table:formula="of:=SUM([.B27:.B40])" office:value-type="float" office:value="412214.5608235" calcext:value-type="float">
            <text:p>412.214,6</text:p>
          </table:table-cell>
          <table:table-cell table:style-name="ce42" table:formula="of:=SUM([.C27:.C40])" office:value-type="float" office:value="100" calcext:value-type="float">
            <text:p>100,0</text:p>
          </table:table-cell>
          <table:table-cell table:number-columns-repeated="1014"/>
          <table:table-cell table:style-name="ce56" table:number-columns-repeated="7"/>
        </table:table-row>
        <table:table-row table:style-name="ro2" table:number-rows-repeated="2">
          <table:table-cell table:style-name="ce4" table:number-columns-repeated="3"/>
          <table:table-cell table:number-columns-repeated="1014"/>
          <table:table-cell table:style-name="ce56" table:number-columns-repeated="7"/>
        </table:table-row>
        <table:table-row table:style-name="ro2">
          <table:table-cell table:style-name="ce25" office:value-type="string" calcext:value-type="string">
            <text:p>Superficies agrícolas, SIOSE 2016</text:p>
          </table:table-cell>
          <table:table-cell table:style-name="ce40" table:number-columns-repeated="2"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40" table:number-columns-repeated="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5" office:value-type="string" calcext:value-type="string">
            <text:p>Superficie (ha)</text:p>
          </table:table-cell>
          <table:table-cell table:style-name="ce5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Combinaciones de cultivos y vegetación</text:p>
          </table:table-cell>
          <table:table-cell table:style-name="ce43" office:value-type="float" office:value="32591.6392154997" calcext:value-type="float">
            <text:p>32.591,6</text:p>
          </table:table-cell>
          <table:table-cell table:style-name="ce41" table:formula="of:=(100*[.B47])/[.B55]" office:value-type="float" office:value="0.899899952009875" calcext:value-type="float">
            <text:p>0,9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Cultivos herbáceos</text:p>
          </table:table-cell>
          <table:table-cell table:style-name="ce43" office:value-type="float" office:value="1554465.049178" calcext:value-type="float">
            <text:p>1.554.465,0</text:p>
          </table:table-cell>
          <table:table-cell table:style-name="ce41" table:formula="of:=(100*[.B48])/[.B55]" office:value-type="float" office:value="42.9209164321827" calcext:value-type="float">
            <text:p>42,9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Combinaciones de cultivos leñosos</text:p>
          </table:table-cell>
          <table:table-cell table:style-name="ce43" office:value-type="float" office:value="0" calcext:value-type="float">
            <text:p>0,0</text:p>
          </table:table-cell>
          <table:table-cell table:style-name="ce41" office:value-type="float" office:value="0" calcext:value-type="float">
            <text:p>0,0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Frutales cítricos</text:p>
          </table:table-cell>
          <table:table-cell table:style-name="ce43" office:value-type="float" office:value="78890.79906" calcext:value-type="float">
            <text:p>78.890,8</text:p>
          </table:table-cell>
          <table:table-cell table:style-name="ce41" table:formula="of:=(100*[.B50])/[.B55]" office:value-type="float" office:value="2.17828338791723" calcext:value-type="float">
            <text:p>2,2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Frutales no cítricos</text:p>
          </table:table-cell>
          <table:table-cell table:style-name="ce43" office:value-type="float" office:value="311068.6289505" calcext:value-type="float">
            <text:p>311.068,6</text:p>
          </table:table-cell>
          <table:table-cell table:style-name="ce41" table:formula="of:=(100*[.B51])/[.B55]" office:value-type="float" office:value="8.58903237156618" calcext:value-type="float">
            <text:p>8,6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Olivares</text:p>
          </table:table-cell>
          <table:table-cell table:style-name="ce43" office:value-type="float" office:value="1562100.3782325" calcext:value-type="float">
            <text:p>1.562.100,4</text:p>
          </table:table-cell>
          <table:table-cell table:style-name="ce41" table:formula="of:=(100*[.B52])/[.B55]" office:value-type="float" office:value="43.1317383612146" calcext:value-type="float">
            <text:p>43,1</text:p>
          </table:table-cell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Viñedo</text:p>
          </table:table-cell>
          <table:table-cell table:style-name="ce43" office:value-type="float" office:value="30028.714506" calcext:value-type="float">
            <text:p>30.028,7</text:p>
          </table:table-cell>
          <table:table-cell table:style-name="ce41" table:formula="of:=(100*[.B53])/[.B55]" office:value-type="float" office:value="0.829134078350263" calcext:value-type="float">
            <text:p>0,8</text:p>
          </table:table-cell>
          <table:table-cell table:style-name="ce57" table:number-columns-repeated="2"/>
          <table:table-cell table:number-columns-repeated="1019"/>
        </table:table-row>
        <table:table-row table:style-name="ro4">
          <table:table-cell table:style-name="ce34" office:value-type="string" calcext:value-type="string">
            <text:p>Invernaderos</text:p>
          </table:table-cell>
          <table:table-cell table:style-name="ce43" office:value-type="float" office:value="52550.6407914999" calcext:value-type="float">
            <text:p>52.550,6</text:p>
          </table:table-cell>
          <table:table-cell table:style-name="ce41" table:formula="of:=(100*[.B54])/[.B55]" office:value-type="float" office:value="1.45099541675918" calcext:value-type="float">
            <text:p>1,5</text:p>
          </table:table-cell>
          <table:table-cell table:style-name="ce57" table:number-columns-repeated="2"/>
          <table:table-cell table:number-columns-repeated="1019"/>
        </table:table-row>
        <table:table-row table:style-name="ro5">
          <table:table-cell table:style-name="ce29" office:value-type="string" calcext:value-type="string">
            <text:p>Total</text:p>
          </table:table-cell>
          <table:table-cell table:style-name="ce45" table:formula="of:=SUM([.B47:.B54])" office:value-type="float" office:value="3621695.849934" calcext:value-type="float">
            <text:p>3.621.695,8</text:p>
          </table:table-cell>
          <table:table-cell table:style-name="ce42" table:formula="of:=SUM([.C47:.C54])" office:value-type="float" office:value="100" calcext:value-type="float">
            <text:p>100,0</text:p>
          </table:table-cell>
          <table:table-cell table:style-name="ce57" table:number-columns-repeated="2"/>
          <table:table-cell table:number-columns-repeated="1019"/>
        </table:table-row>
        <table:table-row table:style-name="ro2" table:number-rows-repeated="2">
          <table:table-cell table:style-name="ce4" table:number-columns-repeated="3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25" office:value-type="string" calcext:value-type="string">
            <text:p>Superficies forestales y naturales, SIOSE 2016</text:p>
          </table:table-cell>
          <table:table-cell table:style-name="ce40" table:number-columns-repeated="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40" table:number-columns-repeated="2"/>
          <table:table-cell table:style-name="ce57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5" office:value-type="string" calcext:value-type="string">
            <text:p>Superficie (ha)</text:p>
          </table:table-cell>
          <table:table-cell table:style-name="ce5" office:value-type="string" calcext:value-type="string">
            <text:p>%</text:p>
          </table:table-cell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Bosque de coníferas</text:p>
          </table:table-cell>
          <table:table-cell table:style-name="ce49" office:value-type="float" office:value="302892.29663" calcext:value-type="float">
            <text:p>302.892,30</text:p>
          </table:table-cell>
          <table:table-cell table:style-name="ce55" office:value-type="float" office:value="7.54002914279602" calcext:value-type="float">
            <text:p>7,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Bosque de eucaliptos</text:p>
          </table:table-cell>
          <table:table-cell table:style-name="ce49" office:value-type="float" office:value="30507.0754639999" calcext:value-type="float">
            <text:p>30.507,08</text:p>
          </table:table-cell>
          <table:table-cell table:style-name="ce55" office:value-type="float" office:value="0.660110832028986" calcext:value-type="float">
            <text:p>0,7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Bosque de otras frondosas</text:p>
          </table:table-cell>
          <table:table-cell table:style-name="ce49" office:value-type="float" office:value="26323.2986845001" calcext:value-type="float">
            <text:p>26.323,30</text:p>
          </table:table-cell>
          <table:table-cell table:style-name="ce55" office:value-type="float" office:value="0.571926813358952" calcext:value-type="float">
            <text:p>0,6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Bosque mixto</text:p>
          </table:table-cell>
          <table:table-cell table:style-name="ce49" office:value-type="float" office:value="68591.1964520001" calcext:value-type="float">
            <text:p>68.591,20</text:p>
          </table:table-cell>
          <table:table-cell table:style-name="ce55" office:value-type="float" office:value="1.59876661662272" calcext:value-type="float">
            <text:p>1,6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Bosques de Quercíneas</text:p>
          </table:table-cell>
          <table:table-cell table:style-name="ce49" office:value-type="float" office:value="260717.186996" calcext:value-type="float">
            <text:p>260.717,19</text:p>
          </table:table-cell>
          <table:table-cell table:style-name="ce55" office:value-type="float" office:value="5.98470612675617" calcext:value-type="float">
            <text:p>6,0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Combinaciones de cultivos y vegetación</text:p>
          </table:table-cell>
          <table:table-cell table:style-name="ce49" office:value-type="float" office:value="87410.8036045" calcext:value-type="float">
            <text:p>87.410,80</text:p>
          </table:table-cell>
          <table:table-cell table:style-name="ce55" office:value-type="float" office:value="2.52173200129866" calcext:value-type="float">
            <text:p>2,5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Matorral</text:p>
          </table:table-cell>
          <table:table-cell table:style-name="ce49" office:value-type="float" office:value="919802.4427735" calcext:value-type="float">
            <text:p>919.802,44</text:p>
          </table:table-cell>
          <table:table-cell table:style-name="ce55" office:value-type="float" office:value="21.3958780303501" calcext:value-type="float">
            <text:p>21,4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Matorrales con arbolado <text:s/>mixto</text:p>
          </table:table-cell>
          <table:table-cell table:style-name="ce49" office:value-type="float" office:value="152036.567132" calcext:value-type="float">
            <text:p>152.036,57</text:p>
          </table:table-cell>
          <table:table-cell table:style-name="ce55" office:value-type="float" office:value="3.40001406051462" calcext:value-type="float">
            <text:p>3,4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Matorrales con arbolado puro</text:p>
          </table:table-cell>
          <table:table-cell table:style-name="ce49" office:value-type="float" office:value="1080581.130891" calcext:value-type="float">
            <text:p>1.080.581,13</text:p>
          </table:table-cell>
          <table:table-cell table:style-name="ce55" office:value-type="float" office:value="25.0551037062934" calcext:value-type="float">
            <text:p>25,1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Pastizal</text:p>
          </table:table-cell>
          <table:table-cell table:style-name="ce49" office:value-type="float" office:value="361932.0074515" calcext:value-type="float">
            <text:p>361.932,01</text:p>
          </table:table-cell>
          <table:table-cell table:style-name="ce55" office:value-type="float" office:value="8.39394245242046" calcext:value-type="float">
            <text:p>8,4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Pastizales con arbolado <text:s/>mixto</text:p>
          </table:table-cell>
          <table:table-cell table:style-name="ce49" office:value-type="float" office:value="51256.9792304999" calcext:value-type="float">
            <text:p>51.256,98</text:p>
          </table:table-cell>
          <table:table-cell table:style-name="ce55" office:value-type="float" office:value="1.10288212158154" calcext:value-type="float">
            <text:p>1,1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Pastizales con arbolado puro</text:p>
          </table:table-cell>
          <table:table-cell table:style-name="ce49" office:value-type="float" office:value="809600.495815" calcext:value-type="float">
            <text:p>809.600,50</text:p>
          </table:table-cell>
          <table:table-cell table:style-name="ce55" office:value-type="float" office:value="17.3668760932135" calcext:value-type="float">
            <text:p>17,4</text:p>
          </table:table-cell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34" office:value-type="string" calcext:value-type="string">
            <text:p>Cortafuegos</text:p>
          </table:table-cell>
          <table:table-cell table:style-name="ce49" office:value-type="float" office:value="44521.3487515002" calcext:value-type="float">
            <text:p>44.521,35</text:p>
          </table:table-cell>
          <table:table-cell table:style-name="ce55" office:value-type="float" office:value="0.643588884784128" calcext:value-type="float">
            <text:p>0,6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Playas, dunas, acantilados y arenales</text:p>
          </table:table-cell>
          <table:table-cell table:style-name="ce49" office:value-type="float" office:value="76196.9140715001" calcext:value-type="float">
            <text:p>76.196,91</text:p>
          </table:table-cell>
          <table:table-cell table:style-name="ce55" office:value-type="float" office:value="0.150121118030599" calcext:value-type="float">
            <text:p>0,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Suelo desestructurado</text:p>
          </table:table-cell>
          <table:table-cell table:style-name="ce49" office:value-type="float" office:value="3909.8368345" calcext:value-type="float">
            <text:p>3.909,84</text:p>
          </table:table-cell>
          <table:table-cell table:style-name="ce55" office:value-type="float" office:value="0.913810807824677" calcext:value-type="float">
            <text:p>0,9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Suelo desnudo</text:p>
          </table:table-cell>
          <table:table-cell table:style-name="ce49" office:value-type="float" office:value="127126.784237" calcext:value-type="float">
            <text:p>127.126,78</text:p>
          </table:table-cell>
          <table:table-cell table:style-name="ce55" office:value-type="float" office:value="2.24382375310887" calcext:value-type="float">
            <text:p>2,2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Zonas incendiadas</text:p>
          </table:table-cell>
          <table:table-cell table:style-name="ce49" office:value-type="float" office:value="0" calcext:value-type="float">
            <text:p>0,00</text:p>
          </table:table-cell>
          <table:table-cell table:style-name="ce55" office:value-type="float" office:value="0.456687439016669" calcext:value-type="float">
            <text:p>0,5</text:p>
          </table:table-cell>
          <table:table-cell table:number-columns-repeated="1021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51" table:formula="of:=SUM([.B61:.B77])" office:value-type="float" office:value="4403406.365019" calcext:value-type="float">
            <text:p>4.403.406,37</text:p>
          </table:table-cell>
          <table:table-cell table:style-name="ce53" office:value-type="float" office:value="100" calcext:value-type="float">
            <text:p>100,0</text:p>
          </table:table-cell>
          <table:table-cell table:number-columns-repeated="1021"/>
        </table:table-row>
        <table:table-row table:style-name="ro2" table:number-rows-repeated="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25" office:value-type="string" calcext:value-type="string">
            <text:p>Superficies de agua y zonas húmedas, SIOSE 2016</text:p>
          </table:table-cell>
          <table:table-cell table:style-name="ce40"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40" table:number-columns-repeated="2"/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Superficie (ha)</text:p>
          </table:table-cell>
          <table:table-cell table:style-name="ce5" office:value-type="string" calcext:value-type="string">
            <text:p>%</text:p>
          </table:table-cell>
          <table:table-cell table:style-name="ce58" table:number-columns-repeated="2"/>
          <table:table-cell table:style-name="ce59"/>
          <table:table-cell table:number-columns-repeated="1018"/>
        </table:table-row>
        <table:table-row table:style-name="ro2">
          <table:table-cell table:style-name="ce34" office:value-type="string" calcext:value-type="string">
            <text:p>Otras zonas húmedas naturales</text:p>
          </table:table-cell>
          <table:table-cell table:style-name="ce43" office:value-type="float" office:value="73557.6245439999" calcext:value-type="float">
            <text:p>73.557,6</text:p>
          </table:table-cell>
          <table:table-cell table:style-name="ce55" table:formula="of:=([.B84]*100)/[.B87]" office:value-type="float" office:value="22.9908974358872" calcext:value-type="float">
            <text:p>23,0</text:p>
          </table:table-cell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34" office:value-type="string" calcext:value-type="string">
            <text:p>Ríos y cauces con y sin vegetación asociada</text:p>
          </table:table-cell>
          <table:table-cell table:style-name="ce43" office:value-type="float" office:value="158293.986835499" calcext:value-type="float">
            <text:p>158.294,0</text:p>
          </table:table-cell>
          <table:table-cell table:style-name="ce55" table:formula="of:=([.B85]*100)/[.B87]" office:value-type="float" office:value="49.4757795485321" calcext:value-type="float">
            <text:p>49,5</text:p>
          </table:table-cell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34" office:value-type="string" calcext:value-type="string">
            <text:p>Zonas húmedas artificiales</text:p>
          </table:table-cell>
          <table:table-cell table:style-name="ce43" office:value-type="float" office:value="88090.769074" calcext:value-type="float">
            <text:p>88.090,8</text:p>
          </table:table-cell>
          <table:table-cell table:style-name="ce55" table:formula="of:=([.B86]*100)/[.B87]" office:value-type="float" office:value="27.5333230155807" calcext:value-type="float">
            <text:p>27,5</text:p>
          </table:table-cell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29" office:value-type="string" calcext:value-type="string">
            <text:p>Total</text:p>
          </table:table-cell>
          <table:table-cell table:style-name="ce53" table:formula="of:=SUM([.B84:.B86])" office:value-type="float" office:value="319942.380453499" calcext:value-type="float">
            <text:p>319.942,4</text:p>
          </table:table-cell>
          <table:table-cell table:style-name="ce53" table:formula="of:=SUM([.C84:.C86])" office:value-type="float" office:value="100" calcext:value-type="float">
            <text:p>100,0</text:p>
          </table:table-cell>
          <table:table-cell table:style-name="ce59" table:number-columns-repeated="3"/>
          <table:table-cell table:number-columns-repeated="1018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25" office:value-type="string" calcext:value-type="string">
            <text:p>Fuente:</text:p>
          </table:table-cell>
          <table:table-cell table:style-name="ce4" office:value-type="string" calcext:value-type="string">
            <text:p>Consejería de Agricultura, Ganadería, Pesca y Desarrollo Sostenible. Red de Información Ambiental de Andalucía, REDIAM.</text:p>
          </table:table-cell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1048481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2:31:02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1-09-15T14:59:03.442000000</dc:date>
    <meta:generator>LibreOffice/5.4.5.1$Windows_x86 LibreOffice_project/79c9829dd5d8054ec39a82dc51cd9eff340dbee8</meta:generator>
    <meta:editing-duration>P3DT4H28M4S</meta:editing-duration>
    <meta:editing-cycles>42</meta:editing-cycles>
    <meta:document-statistic meta:table-count="1" meta:cell-count="22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14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1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14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24cm" svg:height="10.926cm" xlink:href=".." xlink:type="simple" chart:class="chart:line" chart:style-name="ch1">
        <chart:title svg:x="2.511cm" svg:y="0.354cm" chart:style-name="ch2">
          <text:p>Evolución de la ocupación del suelo en Andalucía, SIOSE 2005-2016</text:p>
        </chart:title>
        <chart:legend svg:x="3.062cm" svg:y="8.849cm" style:legend-expansion="custom" chartooo:width="14.102cm" chartooo:height="1.727cm" style:legend-expansion-aspect-ratio="8.1656050955414" chart:style-name="ch3"/>
        <chart:plot-area chart:style-name="ch4" table:cell-range-address="'Datos Básicos'.B5:'Datos Básicos'.F9 'Datos Básicos'.A6:'Datos Básicos'.A9" chart:data-source-has-labels="both" svg:x="1.63cm" svg:y="1.398cm" svg:width="17.4cm" svg:height="7.208cm">
          <chartooo:coordinate-region svg:x="3.389cm" svg:y="1.597cm" svg:width="15.269cm" svg:height="6.362cm"/>
          <chart:axis chart:dimension="x" chart:name="primary-x" chart:style-name="ch5" chartooo:axis-type="auto">
            <chartooo:date-scale/>
            <chart:categories table:cell-range-address="'Datos Básicos'.B5:'Datos Básicos'.F5"/>
          </chart:axis>
          <chart:axis chart:dimension="y" chart:name="primary-y" chart:style-name="ch6">
            <chart:title svg:x="0.682cm" svg:y="5.8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6:'Datos Básicos'.F6" chart:label-cell-address="'Datos Básicos'.A6:'Datos Básicos'.A6" chart:class="chart:line">
            <chart:data-point chart:repeated="5"/>
          </chart:series>
          <chart:series chart:style-name="ch10" chart:values-cell-range-address="'Datos Básicos'.B7:'Datos Básicos'.F7" chart:label-cell-address="'Datos Básicos'.A7:'Datos Básicos'.A7" chart:class="chart:line">
            <chart:data-point chart:repeated="5"/>
          </chart:series>
          <chart:series chart:style-name="ch11" chart:values-cell-range-address="'Datos Básicos'.B8:'Datos Básicos'.F8" chart:label-cell-address="'Datos Básicos'.A8:'Datos Básicos'.A8" chart:class="chart:line">
            <chart:data-point chart:repeated="5"/>
          </chart:series>
          <chart:series chart:style-name="ch12" chart:values-cell-range-address="'Datos Básicos'.B9:'Datos Básicos'.F9" chart:label-cell-address="'Datos Básicos'.A9:'Datos Básicos'.A9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F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Superficies construidas y alteradas</text:p>
                <draw:g>
                  <svg:desc>'Datos Básicos'.A6:'Datos Básicos'.A6</svg:desc>
                </draw:g>
              </table:table-cell>
              <table:table-cell office:value-type="float" office:value="371321.088182389">
                <text:p>371321.088182389</text:p>
                <draw:g>
                  <svg:desc>'Datos Básicos'.B6:'Datos Básicos'.F6</svg:desc>
                </draw:g>
              </table:table-cell>
              <table:table-cell office:value-type="float" office:value="397084.130220386">
                <text:p>397084.130220386</text:p>
              </table:table-cell>
              <table:table-cell office:value-type="float" office:value="411532.462576239">
                <text:p>411532.462576239</text:p>
              </table:table-cell>
              <table:table-cell office:value-type="float" office:value="510511.024807781">
                <text:p>510511.024807781</text:p>
              </table:table-cell>
              <table:table-cell office:value-type="float" office:value="412214.5608235">
                <text:p>412214.5608235</text:p>
              </table:table-cell>
            </table:table-row>
            <table:table-row>
              <table:table-cell office:value-type="string">
                <text:p>Superficies agrícolas</text:p>
                <draw:g>
                  <svg:desc>'Datos Básicos'.A7:'Datos Básicos'.A7</svg:desc>
                </draw:g>
              </table:table-cell>
              <table:table-cell office:value-type="float" office:value="3539728.21983089">
                <text:p>3539728.21983089</text:p>
                <draw:g>
                  <svg:desc>'Datos Básicos'.B7:'Datos Básicos'.F7</svg:desc>
                </draw:g>
              </table:table-cell>
              <table:table-cell office:value-type="float" office:value="3522423.20915842">
                <text:p>3522423.20915842</text:p>
              </table:table-cell>
              <table:table-cell office:value-type="float" office:value="3507212.77188693">
                <text:p>3507212.77188693</text:p>
              </table:table-cell>
              <table:table-cell office:value-type="float" office:value="3516835.18199345">
                <text:p>3516835.18199345</text:p>
              </table:table-cell>
              <table:table-cell office:value-type="float" office:value="3621695.849934">
                <text:p>3621695.849934</text:p>
              </table:table-cell>
            </table:table-row>
            <table:table-row>
              <table:table-cell office:value-type="string">
                <text:p>Superficies forestales y naturales</text:p>
                <draw:g>
                  <svg:desc>'Datos Básicos'.A8:'Datos Básicos'.A8</svg:desc>
                </draw:g>
              </table:table-cell>
              <table:table-cell office:value-type="float" office:value="4545468.32211828">
                <text:p>4545468.32211828</text:p>
                <draw:g>
                  <svg:desc>'Datos Básicos'.B8:'Datos Básicos'.F8</svg:desc>
                </draw:g>
              </table:table-cell>
              <table:table-cell office:value-type="float" office:value="4533693.16731768">
                <text:p>4533693.16731768</text:p>
              </table:table-cell>
              <table:table-cell office:value-type="float" office:value="4528542.89917678">
                <text:p>4528542.89917678</text:p>
              </table:table-cell>
              <table:table-cell office:value-type="float" office:value="4418375.96187929">
                <text:p>4418375.96187929</text:p>
              </table:table-cell>
              <table:table-cell office:value-type="float" office:value="4403406.365019">
                <text:p>4403406.365019</text:p>
              </table:table-cell>
            </table:table-row>
            <table:table-row>
              <table:table-cell office:value-type="string">
                <text:p>Superficies de agua y zonas húmedas</text:p>
                <draw:g>
                  <svg:desc>'Datos Básicos'.A9:'Datos Básicos'.A9</svg:desc>
                </draw:g>
              </table:table-cell>
              <table:table-cell office:value-type="float" office:value="302112.235521718">
                <text:p>302112.235521718</text:p>
                <draw:g>
                  <svg:desc>'Datos Básicos'.B9:'Datos Básicos'.F9</svg:desc>
                </draw:g>
              </table:table-cell>
              <table:table-cell office:value-type="float" office:value="305429.358956786">
                <text:p>305429.358956786</text:p>
              </table:table-cell>
              <table:table-cell office:value-type="float" office:value="311341.732013324">
                <text:p>311341.732013324</text:p>
              </table:table-cell>
              <table:table-cell office:value-type="float" office:value="311919.226243971">
                <text:p>311919.226243971</text:p>
              </table:table-cell>
              <table:table-cell office:value-type="float" office:value="319942.380453499">
                <text:p>319942.3804534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