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2F36700018C6000012960C1C7BF89F7AB7453.pdf" manifest:media-type="application/pdf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59D00000426DA1987B5DA04F21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/>
      <style:paragraph-properties style:writing-mode="lr-tb"/>
    </style:style>
    <style:style style:name="gr3" style:family="graphic" style:parent-style-name="Estilo_20_de_20_dibujo_20_predeterminado_5f_1">
      <style:graphic-properties draw:stroke="dash" draw:stroke-dash="Fine_20_Dashed" svg:stroke-color="#355269" draw:fill="solid" draw:fill-color="#729fcf" draw:opacity="50%" draw:textarea-horizontal-align="justify" draw:textarea-vertical-align="middle" draw:auto-grow-height="false" fo:min-height="2.58cm" fo:min-width="2.33cm" draw:shadow-opacity="50%"/>
      <style:paragraph-properties style:writing-mode="lr-tb"/>
    </style:style>
    <style:style style:name="gr4" style:family="graphic" style:parent-style-name="Objeto_20_sin_20_relleno_5f_1">
      <style:graphic-properties svg:stroke-color="#729fcf" draw:fill="none" draw:textarea-horizontal-align="center" draw:textarea-vertical-align="middle"/>
    </style:style>
    <style:style style:name="gr5" style:family="graphic" style:parent-style-name="Estilo_20_de_20_dibujo_20_predeterminado_5f_1">
      <style:graphic-properties draw:stroke="none" draw:fill-color="#729fcf" draw:opacity="50%" draw:textarea-horizontal-align="justify" draw:textarea-vertical-align="middle" draw:auto-grow-height="false" fo:min-height="0cm" fo:min-width="0cm" draw:shadow-opacity="50%"/>
    </style:style>
    <style:style style:name="gr6" style:family="graphic" style:parent-style-name="Estilo_20_de_20_dibujo_20_predeterminado_5f_1">
      <style:graphic-properties draw:stroke="solid" draw:stroke-dash="Line_20_Style_20_9" svg:stroke-color="#3465a4" draw:fill="solid" draw:fill-color="#5983b0" draw:opacity="75%" draw:textarea-horizontal-align="justify" draw:textarea-vertical-align="middle" draw:auto-grow-height="false" fo:min-height="2.666cm" fo:min-width="21.886cm" draw:shadow-opacity="75%"/>
      <style:paragraph-properties style:writing-mode="lr-tb"/>
    </style:style>
    <style:style style:name="gr7" style:family="graphic" style:parent-style-name="Estilo_20_de_20_dibujo_20_predeterminado_5f_1">
      <style:graphic-properties svg:stroke-color="#3465a4" draw:fill="solid" draw:fill-color="#ffffff" draw:textarea-horizontal-align="justify" draw:textarea-vertical-align="middle" draw:auto-grow-height="false" fo:min-height="0.388cm" fo:min-width="0.138cm"/>
      <style:paragraph-properties style:writing-mode="lr-tb"/>
    </style:style>
    <style:style style:name="gr8" style:family="graphic" style:parent-style-name="Estilo_20_de_20_dibujo_20_predeterminado_5f_1" style:list-style-name="L2">
      <style:graphic-properties draw:stroke="none" draw:fill="solid" draw:fill-color="#729fcf" draw:opacity="50%" draw:textarea-horizontal-align="justify" draw:textarea-vertical-align="middle" draw:auto-grow-height="false" fo:min-height="1.104cm" fo:min-width="22.354cm" draw:shadow-opacity="50%"/>
      <style:paragraph-properties style:writing-mode="lr-tb"/>
    </style:style>
    <style:style style:name="pr1" style:family="presentation" style:parent-style-name="Predeterminado-subtitle">
      <style:graphic-properties draw:fill-color="#ffffff" draw:auto-grow-height="true" fo:min-height="4.267cm"/>
      <style:paragraph-properties style:writing-mode="lr-tb"/>
    </style:style>
    <style:style style:name="pr2" style:family="presentation" style:parent-style-name="Predeterminado-subtitle">
      <style:graphic-properties draw:fill-color="#ffffff" draw:auto-grow-height="true" fo:min-height="2.448cm"/>
      <style:paragraph-properties style:writing-mode="lr-tb"/>
    </style:style>
    <style:style style:name="pr3" style:family="presentation" style:parent-style-name="Predeterminado-subtitle">
      <style:graphic-properties draw:fill-color="#ffffff" draw:auto-grow-height="true" fo:min-height="3.076cm"/>
      <style:paragraph-properties style:writing-mode="lr-tb"/>
    </style:style>
    <style:style style:name="pr4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Predeterminado-title">
      <style:graphic-properties draw:auto-grow-height="true" fo:min-height="3.506cm"/>
      <style:paragraph-properties style:writing-mode="lr-tb"/>
    </style:style>
    <style:style style:name="pr6" style:family="presentation" style:parent-style-name="Predeterminado-subtitle">
      <style:graphic-properties draw:fill-color="#ffffff" draw:auto-grow-height="true" fo:min-height="11.15cm"/>
      <style:paragraph-properties style:writing-mode="lr-tb"/>
    </style:style>
    <style:style style:name="pr7" style:family="presentation" style:parent-style-name="Predeterminado-subtitle">
      <style:graphic-properties draw:fill-color="#ffffff" draw:auto-grow-height="true" fo:min-height="14.161cm"/>
      <style:paragraph-properties style:writing-mode="lr-tb"/>
    </style:style>
    <style:style style:name="pr8" style:family="presentation" style:parent-style-name="Predeterminado-subtitle">
      <style:graphic-properties draw:fill-color="#ffffff" draw:auto-grow-height="true" fo:min-height="13.281cm"/>
      <style:paragraph-properties style:writing-mode="lr-tb"/>
    </style:style>
    <style:style style:name="pr9" style:family="presentation" style:parent-style-name="Default-title">
      <style:graphic-properties draw:auto-grow-height="true" fo:min-height="3.506cm"/>
      <style:paragraph-properties style:writing-mode="lr-tb"/>
    </style:style>
    <style:style style:name="pr10" style:family="presentation" style:parent-style-name="Default-notes">
      <style:graphic-properties draw:fill-color="#ffffff" draw:auto-grow-height="true" fo:min-height="14.422cm"/>
      <style:paragraph-properties style:writing-mode="lr-tb"/>
    </style:style>
    <style:style style:name="pr11" style:family="presentation" style:parent-style-name="Predeterminado-subtitle">
      <style:graphic-properties draw:fill-color="#ffffff" draw:auto-grow-height="true" fo:min-height="12.285cm"/>
      <style:paragraph-properties style:writing-mode="lr-tb"/>
    </style:style>
    <style:style style:name="pr12" style:family="presentation" style:parent-style-name="Predeterminado-subtitle">
      <style:graphic-properties draw:fill-color="#ffffff" draw:auto-grow-height="true" fo:min-height="13.605cm"/>
      <style:paragraph-properties style:writing-mode="lr-tb"/>
    </style:style>
    <style:style style:name="co1" style:family="table-column">
      <style:table-column-properties style:column-width="6.835cm" style:use-optimal-column-width="false"/>
    </style:style>
    <style:style style:name="co2" style:family="table-column">
      <style:table-column-properties style:column-width="6.976cm" style:use-optimal-column-width="false"/>
    </style:style>
    <style:style style:name="co3" style:family="table-column">
      <style:table-column-properties style:column-width="11.389cm" style:use-optimal-column-width="false"/>
    </style:style>
    <style:style style:name="ro1" style:family="table-row">
      <style:table-row-properties style:row-height="1.514cm" style:use-optimal-row-height="false"/>
    </style:style>
    <style:style style:name="ro2" style:family="table-row">
      <style:table-row-properties style:row-height="2.396cm" style:use-optimal-row-height="false"/>
    </style:style>
    <style:style style:name="ro3" style:family="table-row">
      <style:table-row-properties style:row-height="3.108cm" style:use-optimal-row-height="false"/>
    </style:style>
    <style:style style:name="ro4" style:family="table-row">
      <style:table-row-properties style:row-height="1.686cm" style:use-optimal-row-height="false"/>
    </style:style>
    <style:style style:name="ce1" style:family="table-cell">
      <loext:graphic-properties style:repeat="repeat"/>
      <style:text-properties fo:color="#ffffff" loext:opacity="100%" fo:font-weight="bold" style:font-weight-asian="bold" style:font-weight-complex="bold"/>
    </style:style>
    <style:style style:name="ce2" style:family="table-cell">
      <loext:graphic-properties draw:fill="solid" draw:fill-color="#ffffff" style:repeat="repeat"/>
    </style:style>
    <style:style style:name="ce3" style:family="table-cell">
      <loext:graphic-properties draw:fill="solid" draw:fill-color="#ffffff" style:repeat="repeat"/>
      <style:text-properties fo:language="es" fo:country="ES" fo:background-color="transparent"/>
    </style:style>
    <style:style style:name="P1" style:family="paragraph">
      <loext:graphic-properties draw:fill-color="#ffffff"/>
      <style:paragraph-properties style:writing-mode="lr-tb"/>
      <style:text-properties fo:font-size="32pt" fo:language="es" fo:country="ES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 style:writing-mode="lr-tb"/>
      <style:text-properties fo:font-size="32pt" fo:language="es" fo:country="ES"/>
    </style:style>
    <style:style style:name="P4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5" style:family="paragraph">
      <style:paragraph-properties style:writing-mode="lr-tb"/>
      <style:text-properties fo:language="es" fo:country="ES"/>
    </style:style>
    <style:style style:name="P6" style:family="paragraph">
      <style:paragraph-properties fo:text-align="justify"/>
    </style:style>
    <style:style style:name="P7" style:family="paragraph">
      <loext:graphic-properties draw:fill-color="#ffffff"/>
      <style:paragraph-properties fo:text-align="justify" style:writing-mode="lr-tb"/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top="0cm" fo:margin-bottom="0.499cm" fo:text-align="start"/>
    </style:style>
    <style:style style:name="P10" style:family="paragraph">
      <loext:graphic-properties draw:fill-color="#ffffff"/>
      <style:paragraph-properties fo:margin-top="0cm" fo:margin-bottom="0.499cm" fo:text-align="start" style:writing-mode="lr-tb"/>
      <style:text-properties fo:font-size="22pt" fo:language="es" fo:country="ES" style:font-size-asian="22pt" style:font-size-complex="22pt"/>
    </style:style>
    <style:style style:name="P11" style:family="paragraph">
      <style:text-properties fo:color="#ffffff" loext:opacity="100%" fo:font-weight="bold" style:font-weight-asian="bold" style:font-weight-complex="bold"/>
    </style:style>
    <style:style style:name="P12" style:family="paragraph">
      <style:text-properties fo:language="es" fo:country="ES" fo:background-color="transparent"/>
    </style:style>
    <style:style style:name="P13" style:family="paragraph">
      <style:paragraph-properties fo:text-align="start"/>
    </style:style>
    <style:style style:name="P14" style:family="paragraph">
      <style:paragraph-properties fo:text-align="start" style:writing-mode="lr-tb"/>
      <style:text-properties fo:color="#ffffff" loext:opacity="100%" fo:font-size="22pt" fo:language="es" fo:country="ES" fo:text-shadow="1pt 1pt" style:font-size-asian="22pt" style:font-size-complex="22pt"/>
    </style:style>
    <style:style style:name="P15" style:family="paragraph">
      <style:paragraph-properties fo:text-align="center" style:writing-mode="lr-tb"/>
      <style:text-properties fo:font-size="15pt" style:font-size-asian="15pt" style:font-size-complex="15pt"/>
    </style:style>
    <style:style style:name="P16" style:family="paragraph">
      <loext:graphic-properties draw:fill="solid" draw:fill-color="#729fcf" draw:opacity="50%"/>
      <style:paragraph-properties fo:text-align="center" style:writing-mode="lr-tb"/>
      <style:text-properties fo:font-size="15pt" style:font-size-asian="15pt" style:font-size-complex="15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-color="#729fcf" draw:opacity="50%"/>
      <style:paragraph-properties fo:text-align="center"/>
      <style:text-properties fo:font-size="15pt" style:font-size-asian="15pt" style:font-size-complex="15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="solid" draw:fill-color="#5983b0" draw:opacity="75%"/>
      <style:paragraph-properties fo:text-align="center" style:writing-mode="lr-tb"/>
      <style:text-properties fo:font-size="18pt"/>
    </style:style>
    <style:style style:name="P21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3" style:family="paragraph">
      <loext:graphic-properties draw:fill="solid" draw:fill-color="#729fcf" draw:opacity="50%"/>
      <style:paragraph-properties fo:margin-left="0cm" fo:margin-right="0cm" fo:margin-top="0cm" fo:margin-bottom="0cm" fo:line-height="100%" fo:text-align="center" fo:text-indent="0cm" style:writing-mode="lr-tb"/>
      <style:text-properties fo:font-size="13pt" style:font-size-asian="13pt" style:font-size-complex="13pt"/>
    </style:style>
    <style:style style:name="P24" style:family="paragraph">
      <loext:graphic-properties draw:fill-color="#ffffff"/>
      <style:paragraph-properties fo:text-align="justify" style:writing-mode="lr-tb"/>
      <style:text-properties fo:font-size="12pt" style:font-size-asian="12pt" style:font-size-complex="12pt"/>
    </style:style>
    <style:style style:name="T1" style:family="text">
      <style:text-properties fo:font-size="36pt" fo:language="es" fo:country="ES" fo:font-weight="bold" style:font-size-asian="36pt" style:font-weight-asian="bold" style:font-size-complex="36pt" style:font-weight-complex="bold"/>
    </style:style>
    <style:style style:name="T2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3" style:family="text">
      <style:text-properties fo:font-size="15pt" fo:language="es" fo:country="ES" fo:font-weight="bold" style:font-size-asian="15pt" style:font-weight-asian="bold" style:font-size-complex="15pt" style:font-weight-complex="bold"/>
    </style:style>
    <style:style style:name="T4" style:family="text">
      <style:text-properties fo:font-size="26pt" fo:language="es" fo:country="ES" fo:font-weight="bold" style:font-size-asian="26pt" style:font-weight-asian="bold" style:font-size-complex="26pt" style:font-weight-complex="bold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fo:font-weight="normal" style:font-size-asian="28pt" style:font-weight-asian="normal" style:font-size-complex="28pt" style:font-weight-complex="normal"/>
    </style:style>
    <style:style style:name="T7" style:family="text">
      <style:text-properties fo:font-size="24pt" fo:language="es" fo:country="ES" fo:font-weight="normal" style:font-size-asian="24pt" style:font-weight-asian="normal" style:font-size-complex="24pt" style:font-weight-complex="normal"/>
    </style:style>
    <style:style style:name="T8" style:family="text">
      <style:text-properties fo:font-size="32pt" fo:language="es" fo:country="ES" style:font-size-asian="32pt" style:font-size-complex="32pt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" fo:font-size="24pt" fo:language="es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s" fo:country="ES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2" style:family="text">
      <style:text-properties fo:font-size="22pt" fo:language="es" fo:country="ES" style:font-size-asian="22pt" style:font-size-complex="22pt"/>
    </style:style>
    <style:style style:name="T13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14" style:family="text">
      <style:text-properties fo:font-size="36pt" fo:language="es" fo:country="ES" style:font-size-asian="36pt" style:font-size-complex="36pt"/>
    </style:style>
    <style:style style:name="T15" style:family="text">
      <style:text-properties fo:color="#ffffff" loext:opacity="100%" fo:font-size="18pt" fo:language="es" fo:country="ES" fo:font-weight="bold" style:font-weight-asian="bold" style:font-weight-complex="bold"/>
    </style:style>
    <style:style style:name="T16" style:family="text">
      <style:text-properties fo:font-size="18pt" fo:language="es" fo:country="ES"/>
    </style:style>
    <style:style style:name="T17" style:family="text">
      <style:text-properties fo:font-size="18pt" fo:language="es" fo:country="ES" fo:background-color="transparent"/>
    </style:style>
    <style:style style:name="T18" style:family="text">
      <style:text-properties fo:color="#ffffff" loext:opacity="100%" fo:font-size="22pt" fo:language="es" fo:country="ES" fo:text-shadow="1pt 1pt" style:font-size-asian="22pt" style:font-size-complex="22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8pt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000000" loext:opacity="100%" style:font-name="Arial" fo:font-size="13pt" style:letter-kerning="true" style:font-size-asian="13pt" style:font-size-complex="13pt"/>
    </style:style>
    <style:style style:name="T23" style:family="text">
      <style:text-properties style:font-name="Arial" fo:font-size="13pt" style:letter-kerning="true" style:font-size-asian="13pt" style:font-size-complex="13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32pt" fo:language="es" fo:country="ES" fo:font-weight="normal" style:font-size-asian="32pt" style:font-weight-asian="normal" style:font-size-complex="32pt" style:font-weight-complex="normal"/>
    </style:style>
    <style:style style:name="T27" style:family="text">
      <style:text-properties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4.267cm" svg:x="1.4cm" svg:y="5.111cm" presentation:class="subtitle" presentation:user-transformed="true">
          <draw:text-box>
            <text:p><text:span text:style-name="T1">PLAN DE COMUNICACIÓN DE LA ORDENACIÓN Y GESTIÓN DEL LITORAL</text:span></text:p>
            <text:p><text:span text:style-name="T1"/></text:p>
          </draw:text-box>
        </draw:frame>
        <draw:frame presentation:style-name="pr2" draw:text-style-name="P3" draw:layer="layout" svg:width="24.999cm" svg:height="2.448cm" svg:x="1.401cm" svg:y="15cm">
          <draw:text-box>
            <text:p text:style-name="P2"><text:span text:style-name="T2">Francisco J. Sempere Giménez</text:span></text:p>
            <text:p text:style-name="P2"><text:span text:style-name="T3">Jefe Servicio de Calidad Hídrica</text:span></text:p>
            <text:p text:style-name="P2"><text:span text:style-name="T3">Dirección General de Calidad Ambiental y Cambio Climático</text:span></text:p>
          </draw:text-box>
        </draw:frame>
        <draw:frame presentation:style-name="pr3" draw:text-style-name="P1" draw:layer="layout" svg:width="25.199cm" svg:height="3.076cm" svg:x="1.3cm" svg:y="8.488cm">
          <draw:text-box>
            <text:p><text:span text:style-name="T4">Jornada divulgativa sobre Acciones de comunicación de los instrumentos y herramientas de gestión del litoral</text:span></text:p>
            <text:p><text:span text:style-name="T4">en Andalucía. (Almería - 7/07/202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5">CONTEXTUALIZACIÓN DE LA ACTUACIÓN</text:span></text:p>
          </draw:text-box>
        </draw:frame>
        <draw:frame presentation:style-name="pr6" draw:text-style-name="P7" draw:layer="layout" svg:width="25.199cm" svg:height="11.15cm" svg:x="1.401cm" svg:y="5.851cm">
          <draw:text-box>
            <text:list text:style-name="L1">
              <text:list-item>
                <text:p text:style-name="P6"><text:span text:style-name="T6">Estas actuaciones se plantean en respuesta al diagnóstico realizado tras una experiencia piloto realizada en la provincia de Cádiz (2019).</text:span></text:p>
                <text:p text:style-name="P6"><text:span text:style-name="T7"/></text:p>
              </text:list-item>
              <text:list-item>
                <text:p text:style-name="P6"><text:span text:style-name="T6">Se enmarcan en contrato 2019/388894 dentro de la Medida A1632091M3 “Acciones promocionales de ámbito litoral” con cargo al Programa Operativo FEDER Andalucía 2014-202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8">¿PORQUÉ UN PLAN DE COMUNICACIÓN?</text:span><text:span text:style-name="T5"> NECESIDAD</text:span></text:p>
          </draw:text-box>
        </draw:frame>
        <draw:frame presentation:style-name="pr7" draw:text-style-name="P7" draw:layer="layout" svg:width="25.199cm" svg:height="14.161cm" svg:x="1.401cm" svg:y="4.346cm">
          <draw:text-box>
            <text:p text:style-name="P6"><text:span text:style-name="T7">Se pretende:</text:span></text:p>
            <text:p text:style-name="P6"><text:span text:style-name="T7"/></text:p>
            <text:list text:style-name="L1">
              <text:list-item>
                <text:p text:style-name="P6"><text:span text:style-name="T9">Dar a conocer </text:span><text:span text:style-name="T7">a la </text:span><text:span text:style-name="T10">ciudadanía </text:span><text:span text:style-name="T7">el </text:span><text:span text:style-name="T11">ámbito competencial</text:span><text:span text:style-name="T7"> de referencia, la configuración de los diferentes espacios o terrenos existentes en la franja del litoral, así como los </text:span><text:span text:style-name="T11">criterios de gestión</text:span><text:span text:style-name="T7"> de aplicación. </text:span></text:p>
              </text:list-item>
              <text:list-item>
                <text:p text:style-name="P6"><text:span text:style-name="T7">Transmitir la información de un modo </text:span><text:span text:style-name="T10">cercano</text:span><text:span text:style-name="T7"> al ciudadano</text:span></text:p>
              </text:list-item>
              <text:list-item>
                <text:p text:style-name="P6"><text:span text:style-name="T7">Difundir la información a través de un material más </text:span><text:span text:style-name="T10">divulgativo </text:span><text:span text:style-name="T7">(se enviará por correo)</text:span></text:p>
              </text:list-item>
              <text:list-item>
                <text:p text:style-name="P6"><text:span text:style-name="T7">Difundir los </text:span><text:span text:style-name="T11">instrumentos y herramientas</text:span><text:span text:style-name="T7"> para la gestión de la costa disponibles </text:span></text:p>
                <text:p text:style-name="P6"><text:span text:style-name="T7"><text:s/></text:span></text:p>
              </text:list-item>
              <text:list-item>
                <text:p text:style-name="P6"><text:span text:style-name="T7">Indirectamente, se pretende propiciar la </text:span><text:span text:style-name="T10">participación</text:span><text:span text:style-name="T7"> ciudadana e </text:span><text:span text:style-name="T10">involucrar</text:span><text:span text:style-name="T7"> al resto de gestores implicados en la gestión del litoral, mejorando la comunicación soc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0">
        <draw:frame presentation:style-name="pr5" draw:text-style-name="P5" draw:layer="layout" svg:width="25.199cm" svg:height="3.506cm" svg:x="1.4cm" svg:y="1.437cm" presentation:class="title" presentation:user-transformed="true">
          <draw:text-box>
            <text:p><text:span text:style-name="T8">¿PARA QUÉ UN PLAN DE COMUNICACIÓN? </text:span><text:span text:style-name="T5">OBJETIVOS</text:span></text:p>
          </draw:text-box>
        </draw:frame>
        <draw:frame presentation:style-name="pr8" draw:text-style-name="P10" draw:layer="layout" svg:width="25.199cm" svg:height="13.281cm" svg:x="1.4cm" svg:y="5.062cm" presentation:class="subtitle" presentation:user-transformed="true">
          <draw:text-box>
            <text:list text:style-name="L1">
              <text:list-item>
                <text:p text:style-name="P9"><text:span text:style-name="T12">En general, reforzar la difusión sobre la </text:span><text:span text:style-name="T13">gestión de los usos</text:span><text:span text:style-name="T12"> en el dominio público marítimo-terrestre y sus zonas de servidumbre, en función de la información disponible en cada momento.</text:span></text:p>
              </text:list-item>
              <text:list-item>
                <text:p text:style-name="P9"><text:span text:style-name="T12">Actualmente, dar a conocer los </text:span><text:span text:style-name="T13">instrumentos y herramientas</text:span><text:span text:style-name="T12"> de gestión del litoral andaluz y trasmitir los valores de este entorno para su conservación y </text:span><text:span text:style-name="T13">armonización con el turismo.</text:span></text:p>
              </text:list-item>
              <text:list-item>
                <text:p text:style-name="P9"><text:span text:style-name="T12">Contribuir a la </text:span><text:span text:style-name="T13">conservación del litoral </text:span><text:span text:style-name="T12">y propiciar la compatibilidad entre ella y las actividades y los usos.</text:span></text:p>
              </text:list-item>
              <text:list-item>
                <text:p text:style-name="P9"><text:span text:style-name="T12">Mejorar el </text:span><text:span text:style-name="T13">uso público</text:span><text:span text:style-name="T12"> del mar, de su ribera y del resto del dominio público marítimo-terrestre, que permita un adecuado nivel de </text:span><text:span text:style-name="T13">calidad de las aguas y de la ribera del mar</text:span><text:span text:style-name="T12">.</text:span></text:p>
              </text:list-item>
              <text:list-item>
                <text:p text:style-name="P9"><text:span text:style-name="T12">Mejorar el </text:span><text:span text:style-name="T13">acceso a la información</text:span><text:span text:style-name="T12"> y la toma de decisiones entre administraciones y ciudadaní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1T0"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14">¿CÓMO? </text:span><text:span text:style-name="T5">ACCIONES</text:span></text:p>
          </draw:text-box>
        </draw:frame>
        <draw:frame draw:style-name="standard" draw:layer="layout" svg:width="25.199cm" svg:height="11.807cm" svg:x="1.8cm" svg:y="5.5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5">ACCIÓN</text:span></text:p>
              </table:table-cell>
              <table:table-cell>
                <text:p text:style-name="P11"><text:span text:style-name="T15">DESTINATARIOS</text:span></text:p>
              </table:table-cell>
              <table:table-cell>
                <text:p text:style-name="P11"><text:span text:style-name="T15">OBJETIVO</text:span></text:p>
              </table:table-cell>
            </table:table-row>
            <table:table-row table:style-name="ro2" table:default-cell-style-name="ce2">
              <table:table-cell>
                <text:p><text:span text:style-name="T16">Jornada Divulgativa y Talleres o Visitas guiadas</text:span></text:p>
              </table:table-cell>
              <table:table-cell>
                <text:p><text:span text:style-name="T16">Todos los públicos</text:span></text:p>
              </table:table-cell>
              <table:table-cell>
                <text:p><text:span text:style-name="T16">Dar a conocer criterios, herramientas, instrumentos de gestión y su necesidad. Concienciación.</text:span></text:p>
              </table:table-cell>
            </table:table-row>
            <table:table-row table:style-name="ro3" table:default-cell-style-name="ce2">
              <table:table-cell>
                <text:p><text:span text:style-name="T16">Jornadas Sectoriales</text:span></text:p>
              </table:table-cell>
              <table:table-cell>
                <text:p><text:span text:style-name="T16">Administración local, regional, estatal y agentes económicos</text:span></text:p>
              </table:table-cell>
              <table:table-cell>
                <text:p><text:span text:style-name="T16">Fomentar el uso y dar a conocer las ventajas de estas herramientas e instrumentos de gestión. Feedback para la mejora.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6">Jornadas </text:span></text:p>
              </table:table-cell>
              <table:table-cell>
                <text:p text:style-name="P12"><text:span text:style-name="T17">Periodistas</text:span></text:p>
              </table:table-cell>
              <table:table-cell>
                <text:p text:style-name="P12"><text:span text:style-name="T17">Dar a conocer el ámbito competencial y los criterios homogéneos en materia de ordenación y gestión del litoral.</text:span></text:p>
              </table:table-cell>
            </table:table-row>
            <table:table-row table:style-name="ro4" table:default-cell-style-name="ce2">
              <table:table-cell>
                <text:p><text:span text:style-name="T16">Jornadas Formativas</text:span></text:p>
              </table:table-cell>
              <table:table-cell>
                <text:p><text:span text:style-name="T16">Administración regional</text:span></text:p>
              </table:table-cell>
              <table:table-cell>
                <text:p><text:span text:style-name="T16">Actualizar conocimientos y facilitar la mejora de las herramientas a través del feedbcak.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2" draw:text-style-name="P14" draw:layer="layout" svg:width="25.2cm" svg:height="0.789cm" svg:x="1.8cm" svg:y="4.211cm">
          <text:p text:style-name="P13"><text:span text:style-name="T18">Adaptación de las acciones a los destinatarios</text:span></text:p>
        </draw:rect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>
        <draw:custom-shape draw:style-name="gr3" draw:text-style-name="P16" draw:layer="layout" svg:width="4cm" svg:height="4cm" svg:x="2.036cm" svg:y="9.18cm">
          <text:p text:style-name="P15"><text:span text:style-name="T19">Jornadas</text:span></text:p>
          <text:p text:style-name="P15"><text:span text:style-name="T19">divulg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6.876cm" svg:y="11.18cm">
          <text:p text:style-name="P15"><text:span text:style-name="T19">Jornadas</text:span></text:p>
          <text:p text:style-name="P15"><text:span text:style-name="T19">sectoria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1.672cm" svg:y="9.712cm">
          <text:p text:style-name="P15"><text:span text:style-name="T19">Talleres/Visitas</text:span></text:p>
          <text:p text:style-name="P15"><text:span text:style-name="T19">guiad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16.36cm" svg:y="11.33cm">
          <text:p text:style-name="P15"><text:span text:style-name="T19">Jornadas</text:span></text:p>
          <text:p text:style-name="P15"><text:span text:style-name="T19">formativ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4cm" svg:height="4cm" svg:x="20.61cm" svg:y="8.564cm">
          <text:p text:style-name="P15"><text:span text:style-name="T19">Jornadas</text:span></text:p>
          <text:p text:style-name="P15"><text:span text:style-name="T19">para</text:span></text:p>
          <text:p text:style-name="P15"><text:span text:style-name="T19">periodist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4.024cm" svg:y1="7.744cm" svg:x2="4.024cm" svg:y2="8.844cm">
          <text:p/>
        </draw:line>
        <draw:line draw:style-name="gr4" draw:text-style-name="P17" draw:layer="layout" svg:x1="8.864cm" svg:y1="7.744cm" svg:x2="8.864cm" svg:y2="10.744cm">
          <text:p/>
        </draw:line>
        <draw:line draw:style-name="gr4" draw:text-style-name="P17" draw:layer="layout" svg:x1="13.664cm" svg:y1="7.744cm" svg:x2="13.664cm" svg:y2="9.244cm">
          <text:p/>
        </draw:line>
        <draw:line draw:style-name="gr4" draw:text-style-name="P17" draw:layer="layout" svg:x1="18.376cm" svg:y1="7.744cm" svg:x2="18.376cm" svg:y2="10.944cm">
          <text:p/>
        </draw:line>
        <draw:custom-shape draw:style-name="gr5" draw:text-style-name="P18" draw:layer="layout" svg:width="0.5cm" svg:height="0.5cm" draw:transform="rotate (-3.14159265358979) translate (4.268cm 9.2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9.124cm 11.22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3.908cm 9.75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18.628cm 11.4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8" draw:layer="layout" svg:width="0.5cm" svg:height="0.5cm" draw:transform="rotate (-3.14159265358979) translate (22.866cm 8.65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" draw:text-style-name="P17" draw:layer="layout" svg:x1="3.924cm" svg:y1="13.2cm" svg:x2="3.924cm" svg:y2="15.66cm">
          <text:p/>
        </draw:line>
        <draw:line draw:style-name="gr4" draw:text-style-name="P17" draw:layer="layout" svg:x1="8.859cm" svg:y1="15.164cm" svg:x2="8.859cm" svg:y2="15.664cm">
          <text:p/>
        </draw:line>
        <draw:line draw:style-name="gr4" draw:text-style-name="P17" draw:layer="layout" svg:x1="13.654cm" svg:y1="13.722cm" svg:x2="13.654cm" svg:y2="15.722cm">
          <text:p/>
        </draw:line>
        <draw:line draw:style-name="gr4" draw:text-style-name="P17" draw:layer="layout" svg:x1="18.376cm" svg:y1="15.351cm" svg:x2="18.376cm" svg:y2="15.751cm">
          <text:p/>
        </draw:line>
        <draw:line draw:style-name="gr4" draw:text-style-name="P17" draw:layer="layout" svg:x1="22.634cm" svg:y1="12.536cm" svg:x2="22.634cm" svg:y2="15.736cm">
          <text:p/>
        </draw:line>
        <draw:custom-shape draw:style-name="gr6" draw:text-style-name="P20" draw:layer="layout" svg:width="22.7cm" svg:height="3.23cm" svg:x="1.931cm" svg:y="4.484cm">
          <text:p text:style-name="P19"><text:span text:style-name="T20"/></text:p>
          <text:p text:style-name="P19"><text:span text:style-name="T21">2019/388894</text:span></text:p>
          <text:p text:style-name="P19"><text:span text:style-name="T19">Acciones de comunicación de los <text:s/>instrumentos y herramientas de gestión del litoral</text:span></text:p>
          <text:p text:style-name="P19"><text:span text:style-name="T19">en Andalucía.</text:span></text:p>
          <text:p text:style-name="P19"><text:span text:style-name="T2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1" draw:layer="layout" svg:width="0.9cm" svg:height="0.9cm" svg:x="2.084cm" svg:y="4.615cm">
          <text:p text:style-name="P19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7" draw:layer="layout" svg:x1="22.604cm" svg:y1="7.744cm" svg:x2="22.604cm" svg:y2="8.144cm">
          <text:p/>
        </draw:line>
        <draw:custom-shape draw:style-name="gr8" draw:text-style-name="P23" draw:layer="layout" svg:width="23cm" svg:height="1.5cm" svg:x="1.949cm" svg:y="15.67cm">
          <text:p text:style-name="P22"><text:span text:style-name="T22">Personal técnico de las DDTT y de la Administración local, autonómica y central</text:span><text:span text:style-name="T23">, agentes sociales y económicos</text:span></text:p>
          <text:p text:style-name="P22"><text:span text:style-name="T23">con interés sobre el uso u ocupación del DPM-T o la ZSP, gestores públicos y privados, periodistas, usuarios,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5" draw:layer="layout" svg:width="25.199cm" svg:height="3.506cm" svg:x="1.401cm" svg:y="0.837cm" presentation:class="title" presentation:user-transformed="true">
          <draw:text-box>
            <text:p><text:span text:style-name="T5">¿Cuándo? CALENDARI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4" draw:layer="layout" svg:width="16.799cm" svg:height="14.422cm" svg:x="2.1cm" svg:y="14.107cm" presentation:class="notes" presentation:user-transformed="true">
            <draw:text-box>
              <text:p text:style-name="P6"><text:span text:style-name="T24">Nosotros gestionamos el otorgamiento de títulos de autorización y concesión en una parte del territorio seriamente amenazado por dos fenómenos naturales como son las </text:span><text:span text:style-name="T25">inundaciones costeras</text:span><text:span text:style-name="T24"> y la </text:span><text:span text:style-name="T25">erosión costera</text:span><text:span text:style-name="T24">.</text:span></text:p>
              <text:p text:style-name="P6"><text:span text:style-name="T24"/></text:p>
              <text:p text:style-name="P6"><text:span text:style-name="T24">Además, el </text:span><text:span text:style-name="T25">cambio climático</text:span><text:span text:style-name="T24"> está propiciando que estos dos fenómenos naturales supongan una </text:span><text:span text:style-name="T25">mayor amenaza</text:span><text:span text:style-name="T24"> básicamente por dos razones: el aumento del nivel del mar y el incremento en intensidad y frecuencia de las tormentas.</text:span></text:p>
              <text:p text:style-name="P6"><text:span text:style-name="T24"/></text:p>
              <text:p text:style-name="P6"><text:span text:style-name="T24">Estas cuestiones están muy presentes en la </text:span><text:span text:style-name="T25">Ley de Costas</text:span><text:span text:style-name="T24"> modificada y su Reglamento ( Disposición Adicional Octava de la Ley de 2013 recoge la obligación del Ministerio de redactar la</text:span><text:span text:style-name="T25"> ESTRATEGIA DE ADAPTACIÓN DE LA COSTA A LOS EFECTOS DEL CAMBIO CLIMÁTICO. </text:span><text:span text:style-name="T24">En el </text:span><text:span text:style-name="T25">Reglamento</text:span><text:span text:style-name="T24"> tenemos, entre otros, dos artículos (92 y 93) que se centran en la </text:span><text:span text:style-name="T25">EVALUACIÓN DE LOS EFECTOS DEL CAMBIO CLIMÁTICO (art.92</text:span><text:span text:style-name="T24">) y en </text:span><text:span text:style-name="T25">ESTUDIO BÁSICO DE DINÁMICA LITORAL (art.93).</text:span></text:p>
              <text:p text:style-name="P6"><text:span text:style-name="T24"/></text:p>
              <text:p text:style-name="P6"><text:span text:style-name="T24">En ellos aparece toda una serie de conceptos y terminología que vamos a intentar explicar en esta presentación.</text:span></text:p>
            </draw:text-box>
          </draw:frame>
        </presentation:notes>
      </draw:page>
      <draw:page draw:name="page7" draw:style-name="dp8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5">¿Qué hacer a continuación?</text:span></text:p>
          </draw:text-box>
        </draw:frame>
        <draw:frame presentation:style-name="pr11" draw:text-style-name="P7" draw:layer="layout" svg:width="25.199cm" svg:height="12.285cm" svg:x="1.401cm" svg:y="5.284cm">
          <draw:text-box>
            <text:list text:style-name="L1">
              <text:list-item>
                <text:p text:style-name="P6"><text:span text:style-name="T6">Las sucesivas acciones del Plan se adaptarán a los productos obtenidos en la gestión del litoral de la Consejería.</text:span></text:p>
                <text:p text:style-name="P6"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6">Estudios de riesgos frente al cambio climático</text:span></text:p>
                          </text:list-item>
                          <text:list-item>
                            <text:p text:style-name="P6"><text:span text:style-name="T6">Manual sobre Evaluación del cambio climático y Estudio básico de dinámica litoral (RGC)</text:span></text:p>
                          </text:list-item>
                          <text:list-item>
                            <text:p text:style-name="P6"><text:span text:style-name="T6">Herramientas digitales en construcción (OLA)</text:span></text:p>
                          </text:list-item>
                          <text:list-item>
                            <text:p text:style-name="P6"><text:span text:style-name="T6">Elaboración de guías de buenas prácticas para los principales usos en el litoral andalu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0">
        <draw:frame presentation:style-name="pr5" draw:text-style-name="P5" draw:layer="layout" svg:width="25.199cm" svg:height="3.506cm" svg:x="1.4cm" svg:y="1.337cm" presentation:class="title" presentation:user-transformed="true">
          <draw:text-box>
            <text:p><text:span text:style-name="T5">ACCIONES COMPLEMENTARIAS</text:span></text:p>
          </draw:text-box>
        </draw:frame>
        <draw:frame presentation:style-name="pr12" draw:text-style-name="P7" draw:layer="layout" svg:width="25.199cm" svg:height="13.605cm" svg:x="1.401cm" svg:y="4.624cm">
          <draw:text-box>
            <text:list text:style-name="L1">
              <text:list-item>
                <text:p text:style-name="P6"><text:span text:style-name="T26">Mejora de la información disponible en el </text:span><text:span text:style-name="T27">sitio web</text:span><text:span text:style-name="T26"> de la Consejería. </text:span><text:span text:style-name="T27">Videos</text:span><text:span text:style-name="T26"> de playas, integrados en visores disponibles.</text:span></text:p>
                <text:p text:style-name="P6"><text:span text:style-name="T26"/></text:p>
              </text:list-item>
              <text:list-item>
                <text:p text:style-name="P6"><text:span text:style-name="T26">Mejora de las herramientas de tramitación disponibles, incluyendo precarga de datos y visores</text:span></text:p>
                <text:p text:style-name="P6"><text:span text:style-name="T7"/></text:p>
              </text:list-item>
              <text:list-item>
                <text:p text:style-name="P6"><text:span text:style-name="T26">Píldoras informativas en </text:span><text:span text:style-name="T27">redes sociales</text:span><text:span text:style-name="T26">: Facebook, Instagram y Twitter con el hashtag </text:span><text:span text:style-name="T27">#AndaluciaLitor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3465a4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hatch draw:name="Hatching_20_91" draw:display-name="Hatching 91" draw:style="single" draw:color="#3465a4" draw:distance="0.02cm" draw:rotation="0"/>
    <draw:fill-image draw:name="Bitmap_20_10" draw:display-name="Bitmap 10" xlink:href="Pictures/1002F36700018C6000012960C1C7BF89F7AB7453.pdf" xlink:type="simple" xlink:show="embed" xlink:actuate="onLoad"/>
    <draw:fill-image draw:name="Bitmap_20_11" draw:display-name="Bitmap 11" xlink:href="Pictures/1002F36700018C6000012960C1C7BF89F7AB7453.pdf" xlink:type="simple" xlink:show="embed" xlink:actuate="onLoad"/>
    <draw:fill-image draw:name="Bitmap_20_12" draw:display-name="Bitmap 12" xlink:href="Pictures/1002F36700018C6000012960C1C7BF89F7AB7453.pdf" xlink:type="simple" xlink:show="embed" xlink:actuate="onLoad"/>
    <draw:fill-image draw:name="Bitmap_20_4" draw:display-name="Bitmap 4" xlink:href="Pictures/1000000000000020000000204B249CA79A42C6D7.png" xlink:type="simple" xlink:show="embed" xlink:actuate="onLoad"/>
    <draw:fill-image draw:name="Bitmap_20_5" draw:display-name="Bitmap 5" xlink:href="Pictures/1002F36700018C6000012960C1C7BF89F7AB7453.pdf" xlink:type="simple" xlink:show="embed" xlink:actuate="onLoad"/>
    <draw:fill-image draw:name="Bitmap_20_6" draw:display-name="Bitmap 6" xlink:href="Pictures/1002F36700018C6000012960C1C7BF89F7AB7453.pdf" xlink:type="simple" xlink:show="embed" xlink:actuate="onLoad"/>
    <draw:fill-image draw:name="Bitmap_20_7" draw:display-name="Bitmap 7" xlink:href="Pictures/1002F36700018C6000012960C1C7BF89F7AB7453.pdf" xlink:type="simple" xlink:show="embed" xlink:actuate="onLoad"/>
    <draw:fill-image draw:name="Bitmap_20_8" draw:display-name="Bitmap 8" xlink:href="Pictures/1002F36700018C6000012960C1C7BF89F7AB7453.pdf" xlink:type="simple" xlink:show="embed" xlink:actuate="onLoad"/>
    <draw:fill-image draw:name="Bitmap_20_9" draw:display-name="Bitmap 9" xlink:href="Pictures/1002F36700018C6000012960C1C7BF89F7AB7453.pdf" xlink:type="simple" xlink:show="embed" xlink:actuate="onLoad"/>
    <draw:fill-image draw:name="background" xlink:href="Pictures/100000000000059D00000426DA1987B5DA04F21B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stilo_20_de_20_dibujo_20_predeterminado_5f_1" style:display-name="Estilo de dibujo predeterminado_1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Estilo_20_de_20_dibujo_20_predeterminado_5f_1" style:display-name="Estilo de dibujo 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5f_1" style:display-name="Objeto sin relleno_1" style:family="graphic" style:parent-style-name="Estilo_20_de_20_dibujo_20_predeterminado_5f_1">
      <style:graphic-properties draw:fill="none"/>
    </style:style>
    <style:style style:name="Predeterminado_5f_5" style:display-name="Predeterminado_5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text:animation="none" text:animation-repeat="0">
        <text:list-style style:name="Predeterminado_5f_5" style:display-name="Predeterminado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o_20_sin_20_relleno_20_ni_20_línea_5f_5_5f_1" style:display-name="Objeto sin relleno ni línea_5_1" style:family="graphic" style:parent-style-name="Predeterminado_5f_5">
      <style:graphic-properties draw:stroke="none" draw:stroke-dash="Dash_20_1" draw:fill="solid" draw:fill-color="#cccccc" draw:fill-gradient-name="Gradient_20_7" draw:fill-hatch-name="Hatching_20_91" draw:fill-image-name="Bitmap_20_4" draw:opacity="90%" draw:shadow="hidden" draw:shadow-opacity="90%"/>
      <style:text-properties fo:background-color="#3465a4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3-11T11:53:10.20</meta:creation-date>
    <meta:editing-duration>PT3H5M7S</meta:editing-duration>
    <meta:editing-cycles>19</meta:editing-cycles>
    <meta:generator>LibreOffice/7.0.6.2$Windows_x86 LibreOffice_project/144abb84a525d8e30c9dbbefa69cbbf2d8d4ae3b</meta:generator>
    <meta:initial-creator>Amanda Rivillas Vitondo</meta:initial-creator>
    <dc:date>2021-07-01T13:58:37.719000000</dc:date>
    <meta:document-statistic meta:object-count="88"/>
  </office:meta>
</office:document-meta>
</file>