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4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52.39mm"/>
    </style:style>
    <style:style style:name="co12" style:family="table-column">
      <style:table-column-properties fo:break-before="auto" style:column-width="48.6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36.5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8.31mm"/>
    </style:style>
    <style:style style:name="co20" style:family="table-column">
      <style:table-column-properties fo:break-before="auto" style:column-width="16.33mm"/>
    </style:style>
    <style:style style:name="co21" style:family="table-column">
      <style:table-column-properties fo:break-before="auto" style:column-width="15.88mm"/>
    </style:style>
    <style:style style:name="ro1" style:family="table-row">
      <style:table-row-properties style:row-height="35.19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5.01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34.25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Texto_20_explicativo" style:data-style-name="N0">
      <style:table-cell-properties fo:background-color="transparent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Texto_20_explicativo" style:data-style-name="N0">
      <style:table-cell-properties fo:background-color="transparent" fo:border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.5pt" style:font-size-asian="10.5pt" style:font-size-complex="10.5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.5pt" style:font-size-asian="10.5pt" style:font-size-complex="10.5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.5pt" style:font-size-asian="10.5pt" style:font-size-complex="10.5pt"/>
    </style:style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Texto_20_explicativo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Texto_20_explicativo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Texto_20_explicativo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Texto_20_explicativo" style:data-style-name="N0">
      <style:table-cell-properties fo:background-color="transparent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Texto_20_explicativo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Texto_20_explicativo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Texto_20_explicativo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Texto_20_explicativo" style:data-style-name="N0">
      <style:table-cell-properties fo:background-color="transparent" fo:border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Texto_20_explicativo" style:data-style-name="N0">
      <style:table-cell-properties fo:background-color="transparent" fo:border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Texto_20_explicativo" style:data-style-name="N0">
      <style:table-cell-properties fo:background-color="transparent"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Texto_20_explicativo" style:data-style-name="N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Texto_20_explicativo" style:data-style-name="N1">
      <style:table-cell-properties fo:background-color="transparent" fo:border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8" style:family="table-cell" style:parent-style-name="Texto_20_explicativo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Texto_20_explicativo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Texto_20_explicativo" style:data-style-name="N106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999999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99999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ificacion_aguas" table:style-name="ta1">
        <table:shapes>
          <draw:frame draw:z-index="1" draw:name="Imagen 1" draw:style-name="gr1" draw:text-style-name="P1" svg:width="36.55mm" svg:height="31.75mm" svg:x="3.23mm" svg:y="2.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4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1">
            <text:p>Evolución de la calificación sanitaria de las aguas continentales de baño en Andalucía, 2011-2018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Default"/>
          <table:table-cell table:style-name="ce7" table:number-columns-repeated="1015"/>
          <table:table-cell table:number-columns-repeated="7"/>
          <table:table-cell table:style-name="ce7"/>
        </table:table-row>
        <table:table-row table:style-name="ro5">
          <table:table-cell table:style-name="ce4" office:value-type="string" calcext:value-type="string">
            <text:p>Nº de puntos de muestreo</text:p>
          </table:table-cell>
          <table:table-cell table:style-name="ce8" office:value-type="string" calcext:value-type="string">
            <text:p>Excelente</text:p>
          </table:table-cell>
          <table:table-cell table:style-name="ce8" office:value-type="string" calcext:value-type="string">
            <text:p>Buena </text:p>
          </table:table-cell>
          <table:table-cell table:style-name="ce8" office:value-type="string" calcext:value-type="string">
            <text:p>Suficiente</text:p>
          </table:table-cell>
          <table:table-cell table:style-name="ce8" office:value-type="string" calcext:value-type="string">
            <text:p>Insuficiente</text:p>
          </table:table-cell>
          <table:table-cell table:number-columns-repeated="1019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Nota de la tabla: </text:p>
          </table:table-cell>
          <table:table-cell table:style-name="ce12" office:value-type="string" calcext:value-type="string">
            <text:p>El gráfico representa número de puntos de muestreo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<text:span text:style-name="T1"> </text:span></text:p>
          </table:table-cell>
          <table:table-cell table:style-name="ce12" office:value-type="string" calcext:value-type="string">
            <text:p>Consejería de Salud y Familias.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Calificacion_aguas.H44" table:end-x="30.07mm" table:end-y="1.46mm" draw:z-index="0" draw:name="Gráfico 2" draw:style-name="gr2" draw:text-style-name="P2" svg:width="249.07mm" svg:height="114.74mm" svg:x="20.78mm" svg:y="0.19mm">
              <draw:object draw:notify-on-update-of-ranges="Calificacion_aguas.A6:Calificacion_aguas.A13 Calificacion_aguas.B5:Calificacion_aguas.B5 Calificacion_aguas.B6:Calificacion_aguas.B13 Calificacion_aguas.C5:Calificacion_aguas.C5 Calificacion_aguas.C6:Calificacion_aguas.C13 Calificacion_aguas.D5:Calificacion_aguas.D5 Calificacion_aguas.D6:Calificacion_aguas.D13 Calificacion_aguas.E5:Calificacion_aguas.E5 Calificacion_aguas.E6:Calificacion_aguas.E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glose_por_provincias" table:style-name="ta2">
        <table:shapes>
          <draw:frame draw:z-index="0" draw:name="Imagen 1" draw:style-name="gr1" draw:text-style-name="P1" svg:width="36.55mm" svg:height="31.75mm" svg:x="4.68mm" svg:y="3.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3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number-columns-repeated="2" table:default-cell-style-name="ce47"/>
        <table:table-column table:style-name="co20" table:number-columns-repeated="8" table:default-cell-style-name="ce47"/>
        <table:table-column table:style-name="co21" table:number-columns-repeated="1005" table:default-cell-style-name="ce47"/>
        <table:table-row table:style-name="ro9">
          <table:table-cell table:style-name="ce1" table:number-columns-repeated="8"/>
          <table:table-cell table:number-columns-repeated="1016"/>
        </table:table-row>
        <table:table-row table:style-name="ro10">
          <table:table-cell table:style-name="ce1" table:number-columns-repeated="8"/>
          <table:table-cell table:number-columns-repeated="1016"/>
        </table:table-row>
        <table:table-row table:style-name="ro10">
          <table:table-cell table:style-name="ce13" office:value-type="string" calcext:value-type="string">
            <text:p>Evolución de la calificación sanitaria de las aguas continentales de baño en Andalucía, 2011-2018.</text:p>
          </table:table-cell>
          <table:table-cell table:style-name="ce1" table:number-columns-repeated="7"/>
          <table:table-cell table:number-columns-repeated="1016"/>
        </table:table-row>
        <table:table-row table:style-name="ro10">
          <table:table-cell table:style-name="ce1" table:number-columns-repeated="8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10">
          <table:table-cell table:style-name="ce14" office:value-type="float" office:value="2018" calcext:value-type="float">
            <text:p>2018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3"/>
          <table:table-cell table:style-name="ce60"/>
          <table:table-cell table:style-name="ce63" table:number-columns-repeated="7"/>
          <table:table-cell table:number-columns-repeated="1005"/>
        </table:table-row>
        <table:table-row table:style-name="ro10">
          <table:table-cell table:style-name="ce15" office:value-type="string" calcext:value-type="string">
            <text:p>Almería</text:p>
          </table:table-cell>
          <table:table-cell table:style-name="ce20" table:formula="of:=SUM([.C6:.H6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/>
          <table:table-cell table:style-name="ce60"/>
          <table:table-cell table:style-name="ce63" table:number-columns-repeated="7"/>
          <table:table-cell table:number-columns-repeated="1005"/>
        </table:table-row>
        <table:table-row table:style-name="ro10">
          <table:table-cell table:style-name="ce15" office:value-type="string" calcext:value-type="string">
            <text:p>Cádiz</text:p>
          </table:table-cell>
          <table:table-cell table:style-name="ce20" table:formula="of:=SUM([.C7:.H7])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style-name="ce63" table:number-columns-repeated="7"/>
          <table:table-cell table:number-columns-repeated="1005"/>
        </table:table-row>
        <table:table-row table:style-name="ro10">
          <table:table-cell table:style-name="ce15" office:value-type="string" calcext:value-type="string">
            <text:p>Córdoba</text:p>
          </table:table-cell>
          <table:table-cell table:style-name="ce20" table:formula="of:=SUM([.C8:.H8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60"/>
          <table:table-cell table:style-name="ce63" table:number-columns-repeated="7"/>
          <table:table-cell table:number-columns-repeated="1005"/>
        </table:table-row>
        <table:table-row table:style-name="ro10">
          <table:table-cell table:style-name="ce15" office:value-type="string" calcext:value-type="string">
            <text:p>Granada</text:p>
          </table:table-cell>
          <table:table-cell table:style-name="ce20" table:formula="of:=SUM([.C9:.H9])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4"/>
        </table:table-row>
        <table:table-row table:style-name="ro10">
          <table:table-cell table:style-name="ce15" office:value-type="string" calcext:value-type="string">
            <text:p>Jaén</text:p>
          </table:table-cell>
          <table:table-cell table:style-name="ce20" table:formula="of:=SUM([.C10:.H10])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7"/>
          <table:table-cell table:number-columns-repeated="1014"/>
        </table:table-row>
        <table:table-row table:style-name="ro10">
          <table:table-cell table:style-name="ce15" office:value-type="string" calcext:value-type="string">
            <text:p>Málaga</text:p>
          </table:table-cell>
          <table:table-cell table:style-name="ce20" table:formula="of:=SUM([.C11:.H11])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20"/>
          <table:table-cell table:number-columns-repeated="1014"/>
        </table:table-row>
        <table:table-row table:style-name="ro10">
          <table:table-cell table:style-name="ce15" office:value-type="string" calcext:value-type="string">
            <text:p>Sevilla</text:p>
          </table:table-cell>
          <table:table-cell table:style-name="ce20" table:formula="of:=SUM([.C12:.H12])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16" office:value-type="string" calcext:value-type="string">
            <text:p>Andalucía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formula="of:=SUM([.C6:.C12])" office:value-type="float" office:value="7" calcext:value-type="float">
            <text:p>7</text:p>
          </table:table-cell>
          <table:table-cell table:style-name="ce21" table:formula="of:=SUM([.D6:.D12])" office:value-type="float" office:value="9" calcext:value-type="float">
            <text:p>9</text:p>
          </table:table-cell>
          <table:table-cell table:style-name="ce21" table:formula="of:=SUM([.E6:.E12])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G6:.G12])" office:value-type="float" office:value="0" calcext:value-type="float">
            <text:p>0</text:p>
          </table:table-cell>
          <table:table-cell table:style-name="ce21" table:formula="of:=SUM([.H6:.H12])" office:value-type="float" office:value="0" calcext:value-type="float">
            <text:p>0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1" table:number-columns-repeated="8"/>
          <table:table-cell table:number-columns-repeated="1016"/>
        </table:table-row>
        <table:table-row table:style-name="ro10">
          <table:table-cell table:style-name="ce1" office:value-type="string" calcext:value-type="string">
            <text:p>Observaciones:</text:p>
          </table:table-cell>
          <table:table-cell table:style-name="ce1" office:value-type="string" calcext:value-type="string">
            <text:p>Para la provincia de Córdoba las muestras (dos puntos) se consideran insuficientes para la calificación y se añaden dos puntos de muestreo nuevos, embalse La Breña Almodóvar del Río y embalse Río Guadamatillas El Viso.</text:p>
          </table:table-cell>
          <table:table-cell table:style-name="ce1" table:number-columns-repeated="6"/>
          <table:table-cell table:number-columns-repeated="1016"/>
        </table:table-row>
        <table:table-row table:style-name="ro10" table:number-rows-repeated="2">
          <table:table-cell table:style-name="ce1" table:number-columns-repeated="8"/>
          <table:table-cell table:number-columns-repeated="1016"/>
        </table:table-row>
        <table:table-row table:style-name="ro10">
          <table:table-cell table:style-name="ce13" office:value-type="string" calcext:value-type="string">
            <text:p>Evolución de la calificación sanitaria de las aguas continentales de baño en Andalucía, 2011-2017.</text:p>
          </table:table-cell>
          <table:table-cell table:style-name="ce1" table:number-columns-repeated="7"/>
          <table:table-cell table:number-columns-repeated="1016"/>
        </table:table-row>
        <table:table-row table:style-name="ro10">
          <table:table-cell table:style-name="ce1" table:number-columns-repeated="8"/>
          <table:table-cell table:number-columns-repeated="1016"/>
        </table:table-row>
        <table:table-row table:style-name="ro10">
          <table:table-cell table:style-name="ce14" office:value-type="float" office:value="2017" calcext:value-type="float">
            <text:p>2017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2"/>
          <table:table-cell table:style-name="ce28"/>
          <table:table-cell table:number-columns-repeated="1013"/>
        </table:table-row>
        <table:table-row table:style-name="ro10">
          <table:table-cell table:style-name="ce15" office:value-type="string" calcext:value-type="string">
            <text:p>Almerí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1013"/>
        </table:table-row>
        <table:table-row table:style-name="ro10">
          <table:table-cell table:style-name="ce15" office:value-type="string" calcext:value-type="string">
            <text:p>Cádiz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1013"/>
        </table:table-row>
        <table:table-row table:style-name="ro10">
          <table:table-cell table:style-name="ce15" office:value-type="string" calcext:value-type="string">
            <text:p>Córdob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1013"/>
        </table:table-row>
        <table:table-row table:style-name="ro10">
          <table:table-cell table:style-name="ce15" office:value-type="string" calcext:value-type="string">
            <text:p>Granada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9"/>
          <table:table-cell table:number-columns-repeated="1013"/>
        </table:table-row>
        <table:table-row table:style-name="ro10">
          <table:table-cell table:style-name="ce15" office:value-type="string" calcext:value-type="string">
            <text:p>Jaén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style-name="ce30"/>
          <table:table-cell table:number-columns-repeated="1012"/>
        </table:table-row>
        <table:table-row table:style-name="ro10">
          <table:table-cell table:style-name="ce15" office:value-type="string" calcext:value-type="string">
            <text:p>Málaga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1013"/>
        </table:table-row>
        <table:table-row table:style-name="ro11">
          <table:table-cell table:style-name="ce15" office:value-type="string" calcext:value-type="string">
            <text:p>Sevilla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table:style-name="ce28"/>
          <table:table-cell table:number-columns-repeated="1013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21" table:formula="of:=SUM([.B21:.B27])" office:value-type="float" office:value="26" calcext:value-type="float">
            <text:p>26</text:p>
          </table:table-cell>
          <table:table-cell table:style-name="ce21" table:formula="of:=SUM([.C21:.C27])" office:value-type="float" office:value="7" calcext:value-type="float">
            <text:p>7</text:p>
          </table:table-cell>
          <table:table-cell table:style-name="ce21" table:formula="of:=SUM([.D21:.D27])" office:value-type="float" office:value="8" calcext:value-type="float">
            <text:p>8</text:p>
          </table:table-cell>
          <table:table-cell table:style-name="ce21" table:formula="of:=SUM([.E21:.E27])" office:value-type="float" office:value="5" calcext:value-type="float">
            <text:p>5</text:p>
          </table:table-cell>
          <table:table-cell table:style-name="ce21" table:formula="of:=SUM([.F21:.F27])" office:value-type="float" office:value="5" calcext:value-type="float">
            <text:p>5</text:p>
          </table:table-cell>
          <table:table-cell table:style-name="ce21" table:formula="of:=SUM([.G21:.G27])" office:value-type="float" office:value="0" calcext:value-type="float">
            <text:p>0</text:p>
          </table:table-cell>
          <table:table-cell table:style-name="ce21" table:formula="of:=SUM([.H21:.H27])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3" office:value-type="string" calcext:value-type="string">
            <text:p>Evolución de la calificación sanitaria de las aguas continentales de baño en Andalucía, 2011-2016.</text:p>
          </table:table-cell>
          <table:table-cell table:style-name="ce1" table:number-columns-repeated="7"/>
          <table:table-cell table:number-columns-repeated="1016"/>
        </table:table-row>
        <table:table-row table:style-name="ro1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4" office:value-type="float" office:value="2016" calcext:value-type="float">
            <text:p>2016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table:formula="of:=SUM([.C35:.F35])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table:formula="of:=SUM([.C36:.F36])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table:formula="of:=SUM([.C37:.F37])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table:formula="of:=SUM([.C38:.F38])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table:formula="of:=SUM([.C39:.F39])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table:formula="of:=SUM([.C40:.F40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table:formula="of:=SUM([.C41:.F41])" office:value-type="float" office:value="26" calcext:value-type="float">
            <text:p>26</text:p>
          </table:table-cell>
          <table:table-cell table:style-name="ce16" table:formula="of:=SUM([.C35:.C40])" office:value-type="float" office:value="5" calcext:value-type="float">
            <text:p>5</text:p>
          </table:table-cell>
          <table:table-cell table:style-name="ce16" table:formula="of:=SUM([.D35:.D40])" office:value-type="float" office:value="9" calcext:value-type="float">
            <text:p>9</text:p>
          </table:table-cell>
          <table:table-cell table:style-name="ce16" table:formula="of:=SUM([.E35:.E40])" office:value-type="float" office:value="7" calcext:value-type="float">
            <text:p>7</text:p>
          </table:table-cell>
          <table:table-cell table:style-name="ce16" table:formula="of:=SUM([.F35:.F40])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">
          <table:table-cell table:style-name="ce13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4" office:value-type="float" office:value="2015" calcext:value-type="float">
            <text:p>2015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table:formula="of:=SUM([.B45:.B50])" office:value-type="float" office:value="26" calcext:value-type="float">
            <text:p>26</text:p>
          </table:table-cell>
          <table:table-cell table:style-name="ce16" table:formula="of:=SUM([.C45:.C50])" office:value-type="float" office:value="7" calcext:value-type="float">
            <text:p>7</text:p>
          </table:table-cell>
          <table:table-cell table:style-name="ce16" table:formula="of:=SUM([.D45:.D50])" office:value-type="float" office:value="8" calcext:value-type="float">
            <text:p>8</text:p>
          </table:table-cell>
          <table:table-cell table:style-name="ce16" table:formula="of:=SUM([.E45:.E50])" office:value-type="float" office:value="7" calcext:value-type="float">
            <text:p>7</text:p>
          </table:table-cell>
          <table:table-cell table:style-name="ce16" table:formula="of:=SUM([.F45:.F50])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">
          <table:table-cell table:style-name="ce13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4" office:value-type="float" office:value="2014" calcext:value-type="float">
            <text:p>2014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1" table:number-columns-repeated="7"/>
          <table:table-cell table:number-columns-repeated="1016"/>
        </table:table-row>
        <table:table-row table:style-name="ro13">
          <table:table-cell table:style-name="ce17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office:value-type="float" office:value="2013" calcext:value-type="float">
            <text:p>2013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3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4" office:value-type="float" office:value="2012" calcext:value-type="float">
            <text:p>2012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4" office:value-type="float" office:value="2011" calcext:value-type="float">
            <text:p>2011</text:p>
          </table:table-cell>
          <table:table-cell table:style-name="ce19" office:value-type="string" calcext:value-type="string">
            <text:p>Número de muestreos</text:p>
          </table:table-cell>
          <table:table-cell table:style-name="ce19" office:value-type="string" calcext:value-type="string">
            <text:p>Excelente</text:p>
          </table:table-cell>
          <table:table-cell table:style-name="ce19" office:value-type="string" calcext:value-type="string">
            <text:p>Buena</text:p>
          </table:table-cell>
          <table:table-cell table:style-name="ce19" office:value-type="string" calcext:value-type="string">
            <text:p>Suficiente</text:p>
          </table:table-cell>
          <table:table-cell table:style-name="ce19" office:value-type="string" calcext:value-type="string">
            <text:p>Insuficiente</text:p>
          </table:table-cell>
          <table:table-cell table:style-name="ce19" office:value-type="string" calcext:value-type="string">
            <text:p>Baja Temporal</text:p>
          </table:table-cell>
          <table:table-cell table:style-name="ce19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Almerí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Cádiz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5"/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Granada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Jaén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5"/>
          <table:table-cell table:style-name="ce22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Málaga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5"/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Sevilla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ndalucí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14">
          <table:table-cell table:style-name="ce13" office:value-type="string" calcext:value-type="string">
            <text:p>Observaciones de la tabla:</text:p>
          </table:table-cell>
          <table:table-cell table:style-name="ce23" office:value-type="string" calcext:value-type="string">
            <text:p>· Datos del Programa de Actuaciones de Vigilancia Sanitaria de Aguas de Baño.</text:p>
            <text:p>· Se rompe la serie histórica en el año 2012 debido al cambio de clasificación, según el Anexo II del Real Decreto 1341/2007, de 11 de octubre, sobre la gestión de la calidad de las aguas de baño, ésta puede clasificarse como "Insuficiente", "Suficiente", "Buena" o "Excelente".</text:p>
          </table:table-cell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3" office:value-type="string" calcext:value-type="string">
            <text:p>Descripciones de los campos: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Provincia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Puntos</text:p>
          </table:table-cell>
          <table:table-cell office:value-type="string" calcext:value-type="string">
            <text:p>Número de puntos controlad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icación Excelente</text:p>
          </table:table-cell>
          <table:table-cell office:value-type="string" calcext:value-type="string">
            <text:p>Número de puntos con calificación Excelente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icación Buena</text:p>
          </table:table-cell>
          <table:table-cell office:value-type="string" calcext:value-type="string">
            <text:p>Número de puntos con calificación Buena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icación Suficiente</text:p>
          </table:table-cell>
          <table:table-cell office:value-type="string" calcext:value-type="string">
            <text:p>Número de puntos con calificación Suficiente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icación Insuficiente</text:p>
          </table:table-cell>
          <table:table-cell office:value-type="string" calcext:value-type="string">
            <text:p>Número de puntos con calificación Insuficiente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ja temporal</text:p>
          </table:table-cell>
          <table:table-cell office:value-type="string" calcext:value-type="string">
            <text:p>Número de puntos con baja temporal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hibición baño</text:p>
          </table:table-cell>
          <table:table-cell office:value-type="string" calcext:value-type="string">
            <text:p>Número de puntos con prohibición de baño.</text:p>
          </table:table-cell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3" office:value-type="string" calcext:value-type="string">
            <text:p>Observaciones de los campos: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Provincia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Puntos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Calificación Excelente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Calificación Buena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Calificación Suficiente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Calificación Insuficiente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Baja temporal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Prohibición baño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3" office:value-type="string" calcext:value-type="string">
            <text:p>Unidades de los campos: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Provincia</text:p>
          </table:table-cell>
          <table:table-cell table:style-name="ce1"/>
          <table:table-cell table:number-columns-repeated="1022"/>
        </table:table-row>
        <table:table-row table:style-name="ro3">
          <table:table-cell office:value-type="string" calcext:value-type="string">
            <text:p>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icación Excelente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icación Buena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icación Suficiente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icación Insuficiente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ja temporal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hibición baño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7" office:value-type="string" calcext:value-type="string">
            <text:p>Fuente:<text:span text:style-name="T1"> </text:span></text:p>
          </table:table-cell>
          <table:table-cell table:style-name="ce12" office:value-type="string" calcext:value-type="string">
            <text:p>Consejería de Salud y Familias.</text:p>
          </table:table-cell>
          <table:table-cell table:number-columns-repeated="102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pta</number:text>
    </number:number-style>
    <number:number-style style:name="N12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pta</number:text>
    </number:number-style>
    <number:number-style style:name="N12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pta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27P2" style:volatile="true">
      <loext:text> </loext:text>
      <loext:fill-character> </loext:fill-character>
      <number:text>-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2" style:volatile="true">
      <loext:text> </loext:text>
      <loext:fill-character> </loext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3:23:09.0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title/>
    <dc:description/>
    <dc:subject/>
    <meta:initial-creator>César Ballesteros Llorente</meta:initial-creator>
    <meta:creation-date>2012-06-11T08:09:47Z</meta:creation-date>
    <dc:date>2020-01-13T17:18:49.765000000</dc:date>
    <meta:editing-cycles>36</meta:editing-cycles>
    <meta:editing-duration>PT6H18M27S</meta:editing-duration>
    <meta:document-statistic meta:table-count="2" meta:cell-count="624" meta:object-count="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pt" style:font-size-asian="10.5pt" style:font-size-complex="10.5pt"/>
    </style:style>
    <style:style style:name="ch6" style:family="chart" style:data-style-name="N0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pt" style:font-size-asian="10.5pt" style:font-size-complex="10.5pt"/>
    </style:style>
    <style:style style:name="ch7" style:family="chart">
      <style:chart-properties chart:auto-position="true" style:rotation-angle="90"/>
      <style:text-properties fo:color="#000000" style:text-position="0% 100%" fo:font-family="Arial" style:font-style-name="Normal" fo:font-size="10pt" style:font-size-asian="10.5pt" style:font-size-complex="10.5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5b9bd5" draw:fill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70ad47" draw:fill="none" draw:fill-color="#70ad4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ff950e" draw:fill="none" draw:fill-color="#ff95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symbol-type="none" chart:link-data-style-to-source="true"/>
      <style:graphic-properties svg:stroke-width="0.12cm" svg:stroke-color="#c5000b" draw:fill="none" draw:fill-color="#c5000b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906cm" svg:height="11.479cm" xlink:href=".." xlink:type="simple" chart:class="chart:line" chart:style-name="ch1">
        <chart:title svg:x="3.895cm" svg:y="0.579cm" chart:style-name="ch2">
          <text:p>Calificación sanitaria de las aguas de baño continentales, 2011-2018</text:p>
        </chart:title>
        <chart:legend svg:x="4.919cm" svg:y="8.793cm" style:legend-expansion="custom" chartooo:width="12.438cm" chartooo:height="2.19cm" style:legend-expansion-aspect-ratio="5.67945205479452" chart:style-name="ch3"/>
        <chart:plot-area chart:style-name="ch4" table:cell-range-address="Calificacion_aguas.A5:Calificacion_aguas.E13" chart:data-source-has-labels="both" svg:x="2.074cm" svg:y="1.704cm" svg:width="21.444cm" svg:height="7.246cm">
          <chartooo:coordinate-region svg:x="2.695cm" svg:y="1.904cm" svg:width="20.451cm" svg:height="6.399cm"/>
          <chart:axis chart:dimension="x" chart:name="primary-x" chart:style-name="ch5" chartooo:axis-type="text">
            <chart:categories table:cell-range-address="Calificacion_aguas.A6:Calificacion_aguas.A13"/>
          </chart:axis>
          <chart:axis chart:dimension="y" chart:name="primary-y" chart:style-name="ch6">
            <chart:title svg:x="0.967cm" svg:y="6.939cm" chart:style-name="ch7">
              <text:p>Puntos de muestreo</text:p>
            </chart:title>
            <chart:grid chart:style-name="ch8" chart:class="major"/>
          </chart:axis>
          <chart:series chart:style-name="ch9" chart:values-cell-range-address="Calificacion_aguas.B6:Calificacion_aguas.B13" chart:label-cell-address="Calificacion_aguas.B5:Calificacion_aguas.B5" chart:class="chart:line">
            <chart:data-point chart:repeated="8"/>
          </chart:series>
          <chart:series chart:style-name="ch10" chart:values-cell-range-address="Calificacion_aguas.C6:Calificacion_aguas.C13" chart:label-cell-address="Calificacion_aguas.C5:Calificacion_aguas.C5" chart:class="chart:line">
            <chart:data-point chart:repeated="8"/>
          </chart:series>
          <chart:series chart:style-name="ch11" chart:values-cell-range-address="Calificacion_aguas.D6:Calificacion_aguas.D13" chart:label-cell-address="Calificacion_aguas.D5:Calificacion_aguas.D5" chart:class="chart:line">
            <chart:data-point chart:repeated="8"/>
          </chart:series>
          <chart:series chart:style-name="ch12" chart:values-cell-range-address="Calificacion_aguas.E6:Calificacion_aguas.E13" chart:label-cell-address="Calificacion_aguas.E5:Calificacion_aguas.E5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celente</text:p>
                <draw:g>
                  <svg:desc>Calificacion_aguas.B5:Calificacion_aguas.B5</svg:desc>
                </draw:g>
              </table:table-cell>
              <table:table-cell office:value-type="string">
                <text:p>Buena </text:p>
                <draw:g>
                  <svg:desc>Calificacion_aguas.C5:Calificacion_aguas.C5</svg:desc>
                </draw:g>
              </table:table-cell>
              <table:table-cell office:value-type="string">
                <text:p>Suficiente</text:p>
                <draw:g>
                  <svg:desc>Calificacion_aguas.D5:Calificacion_aguas.D5</svg:desc>
                </draw:g>
              </table:table-cell>
              <table:table-cell office:value-type="string">
                <text:p>Insuficiente</text:p>
                <draw:g>
                  <svg:desc>Calificacion_aguas.E5:Calificacion_aguas.E5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Calificacion_aguas.A6:Calificacion_aguas.A13</svg:desc>
                </draw:g>
              </table:table-cell>
              <table:table-cell office:value-type="float" office:value="12">
                <text:p>12</text:p>
                <draw:g>
                  <svg:desc>Calificacion_aguas.B6:Calificacion_aguas.B13</svg:desc>
                </draw:g>
              </table:table-cell>
              <table:table-cell office:value-type="float" office:value="9">
                <text:p>9</text:p>
                <draw:g>
                  <svg:desc>Calificacion_aguas.C6:Calificacion_aguas.C13</svg:desc>
                </draw:g>
              </table:table-cell>
              <table:table-cell office:value-type="float" office:value="3">
                <text:p>3</text:p>
                <draw:g>
                  <svg:desc>Calificacion_aguas.D6:Calificacion_aguas.D13</svg:desc>
                </draw:g>
              </table:table-cell>
              <table:table-cell office:value-type="float" office:value="3">
                <text:p>3</text:p>
                <draw:g>
                  <svg:desc>Calificacion_aguas.E6:Calificacion_aguas.E13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