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3.85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54.12mm"/>
    </style:style>
    <style:style style:name="co7" style:family="table-column">
      <style:table-column-properties fo:break-before="auto" style:column-width="48.05mm"/>
    </style:style>
    <style:style style:name="co8" style:family="table-column">
      <style:table-column-properties fo:break-before="auto" style:column-width="56.44mm"/>
    </style:style>
    <style:style style:name="co9" style:family="table-column">
      <style:table-column-properties fo:break-before="auto" style:column-width="49.7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4.4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3.66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12.24mm" fo:break-before="auto" style:use-optimal-row-height="false"/>
    </style:style>
    <style:style style:name="ro12" style:family="table-row">
      <style:table-row-properties style:row-height="5.0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eee" fo:border="0.06pt solid #000000"/>
      <style:text-properties fo:font-size="10.5pt" style:font-size-asian="10.5pt" style:font-size-complex="10.5pt"/>
    </style:style>
    <style:style style:name="ce5" style:family="table-cell" style:parent-style-name="Default" style:data-style-name="N0">
      <style:table-cell-properties fo:border="0.06pt solid #000000"/>
      <style:text-properties fo:font-size="10.5pt" style:font-size-asian="10.5pt" style:font-size-complex="10.5pt"/>
    </style:style>
    <style:style style:name="ce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.5pt" style:font-size-asian="10.5pt" style:font-size-complex="10.5pt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eeeeee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color="#000000" fo:font-size="10.5pt" style:font-size-asian="10.5pt" style:font-size-complex="10.5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06"/>
    <style:style style:name="ce12" style:family="table-cell" style:parent-style-name="Default" style:data-style-name="N114"/>
    <style:style style:name="ce13" style:family="table-cell" style:parent-style-name="Normal_5f_racac_20_2006_20_egmasa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_5f_racac_20_2006_20_egmas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8" style:family="table-cell" style:parent-style-name="Normal_5f_racac_20_2006_20_egmasa" style:data-style-name="N3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106">
      <style:text-properties fo:font-size="10pt" style:font-size-asian="10pt" style:font-size-complex="10pt"/>
    </style:style>
    <style:style style:name="gr1" style:family="graphic">
      <style:graphic-properties draw:stroke="solid" svg:stroke-width="0.1mm" draw:marker-start-width="1.56mm" draw:marker-end-width="1.56mm" draw:fill="none" draw:textarea-horizontal-align="center" draw:textarea-vertical-align="middle" fo:padding-top="-0.08mm" fo:padding-bottom="-0.08mm" fo:padding-left="-0.08mm" fo:padding-right="-0.08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es_necrofagas" table:style-name="ta1">
        <table:shapes>
          <draw:frame draw:z-index="0" draw:style-name="gr1" draw:text-style-name="P1" svg:width="243.51mm" svg:height="135.08mm" svg:x="32.74mm" svg:y="115.44mm">
            <draw:object draw:notify-on-update-of-ranges="Aves_necrofagas.B5:Aves_necrofagas.R5 Aves_necrofagas.A7:Aves_necrofagas.A7 Aves_necrofagas.B7:Aves_necrofagas.R7 Aves_necrofagas.A6:Aves_necrofagas.C6 Aves_necrofagas.B6:Aves_necrofagas.R6 Aves_necrofagas.A9:Aves_necrofagas.A9 Aves_necrofagas.B9:Aves_necrofagas.R9 Aves_necrofagas.A8:Aves_necrofagas.A8 Aves_necrofagas.B8:Aves_necrofagas.R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42.72mm" svg:height="37.12mm" svg:x="6.05mm" svg:y="10.3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Evolución de poblaciones de aves necrófagas, 2002-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limoche</text:p>
          </table:table-cell>
          <table:table-cell table:style-name="ce5" table:number-columns-repeated="2"/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buitre negro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/>
          <table:table-cell table:style-name="ce12"/>
          <table:table-cell table:number-columns-repeated="1004"/>
        </table:table-row>
        <table:table-row table:style-name="ro4">
          <table:table-cell table:style-name="ce5" office:value-type="string" calcext:value-type="string">
            <text:p>milano real</text:p>
          </table:table-cell>
          <table:table-cell table:style-name="ce5" table:number-columns-repeated="3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quebrantahuesos</text:p>
          </table:table-cell>
          <table:table-cell table:style-name="ce5" table:number-columns-repeated="12"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Observaciones:</text:p>
          </table:table-cell>
          <table:table-cell office:value-type="string" calcext:value-type="string">
            <text:p>Los datos que se dan para el Quebrantahuesos se refieren a ejemplares reintroducidos tras su extinción en Andalucía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Default" office:value-type="string" calcext:value-type="string">
            <text:p><text:span text:style-name="T1">Unidades:</text:span> </text:p>
          </table:table-cell>
          <table:table-cell office:value-type="string" calcext:value-type="string">
            <text:p>Número de pareja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Fuente:</text:p>
          </table:table-cell>
          <table:table-cell table:style-name="ce10" office:value-type="string" calcext:value-type="string">
            <text:p><text:span text:style-name="T1"> </text:span>Consejería de Agricultura, Ganadería, Pesca y Desarrollo Sostenible. Red Información Ambiental de Andalucía, REDIAM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5"/>
          <table:table-cell table:style-name="ce11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ladares" table:style-name="ta1">
        <table:shapes>
          <draw:frame draw:z-index="1" draw:name="Imagen 2" draw:style-name="gr2" draw:text-style-name="P1" svg:width="46.35mm" svg:height="40.27mm" svg:x="3.81mm" svg:y="3.7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2" table:number-columns-repeated="1019" table:default-cell-style-name="ce10"/>
        <table:table-row table:style-name="ro7">
          <table:table-cell table:number-columns-repeated="2"/>
          <table:table-cell table:style-name="ce7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calcext:value-type="string">
            <text:p>Eficacia de los muladares, 2004-2018</text:p>
          </table:table-cell>
          <table:table-cell table:number-columns-repeated="4"/>
          <table:table-cell>
            <draw:frame table:end-cell-address="Muladares.Q32" table:end-x="20.13mm" table:end-y="1.34mm" draw:z-index="0" draw:style-name="gr3" svg:width="245.05mm" svg:height="140.75mm" svg:x="7.92mm" svg:y="4.49mm">
              <draw:object draw:notify-on-update-of-ranges="Muladares.A6:Muladares.A20 Muladares.B5:Muladares.B5 Muladares.B6:Muladares.B20 Muladares.C5:Muladares.C5 Muladares.C6:Muladares.C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style-name="ce13" office:value-type="string" calcext:value-type="string">
            <text:p>Año</text:p>
          </table:table-cell>
          <table:table-cell table:style-name="ce13" office:value-type="string" calcext:value-type="string">
            <text:p>Kg de carne consumidos </text:p>
          </table:table-cell>
          <table:table-cell table:style-name="ce13" office:value-type="string" calcext:value-type="string">
            <text:p>Nº de aves observadas</text:p>
          </table:table-cell>
          <table:table-cell table:number-columns-repeated="1021"/>
        </table:table-row>
        <table:table-row table:style-name="ro5">
          <table:table-cell table:style-name="ce14" office:value-type="float" office:value="2004" calcext:value-type="float">
            <text:p>2004</text:p>
          </table:table-cell>
          <table:table-cell table:style-name="ce18" office:value-type="float" office:value="53745" calcext:value-type="float">
            <text:p>53.745</text:p>
          </table:table-cell>
          <table:table-cell table:style-name="ce18" office:value-type="float" office:value="9446" calcext:value-type="float">
            <text:p>9.446</text:p>
          </table:table-cell>
          <table:table-cell table:number-columns-repeated="1021"/>
        </table:table-row>
        <table:table-row table:style-name="ro5"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141377" calcext:value-type="float">
            <text:p>141.377</text:p>
          </table:table-cell>
          <table:table-cell table:style-name="ce18" office:value-type="float" office:value="28966" calcext:value-type="float">
            <text:p>28.966</text:p>
          </table:table-cell>
          <table:table-cell table:number-columns-repeated="1021"/>
        </table:table-row>
        <table:table-row table:style-name="ro5">
          <table:table-cell table:style-name="ce14" office:value-type="float" office:value="2006" calcext:value-type="float">
            <text:p>2006</text:p>
          </table:table-cell>
          <table:table-cell table:style-name="ce18" office:value-type="float" office:value="219252" calcext:value-type="float">
            <text:p>219.252</text:p>
          </table:table-cell>
          <table:table-cell table:style-name="ce18" office:value-type="float" office:value="41012" calcext:value-type="float">
            <text:p>41.012</text:p>
          </table:table-cell>
          <table:table-cell table:number-columns-repeated="1021"/>
        </table:table-row>
        <table:table-row table:style-name="ro5">
          <table:table-cell table:style-name="ce14" office:value-type="float" office:value="2007" calcext:value-type="float">
            <text:p>2007</text:p>
          </table:table-cell>
          <table:table-cell table:style-name="ce18" office:value-type="float" office:value="357127.9" calcext:value-type="float">
            <text:p>357.128</text:p>
          </table:table-cell>
          <table:table-cell table:style-name="ce18" office:value-type="float" office:value="70609" calcext:value-type="float">
            <text:p>70.609</text:p>
          </table:table-cell>
          <table:table-cell table:number-columns-repeated="1021"/>
        </table:table-row>
        <table:table-row table:style-name="ro5">
          <table:table-cell table:style-name="ce14" office:value-type="float" office:value="2008" calcext:value-type="float">
            <text:p>2008</text:p>
          </table:table-cell>
          <table:table-cell table:style-name="ce18" office:value-type="float" office:value="481332" calcext:value-type="float">
            <text:p>481.332</text:p>
          </table:table-cell>
          <table:table-cell table:style-name="ce18" office:value-type="float" office:value="94681" calcext:value-type="float">
            <text:p>94.681</text:p>
          </table:table-cell>
          <table:table-cell table:number-columns-repeated="1021"/>
        </table:table-row>
        <table:table-row table:style-name="ro5">
          <table:table-cell table:style-name="ce14" office:value-type="float" office:value="2009" calcext:value-type="float">
            <text:p>2009</text:p>
          </table:table-cell>
          <table:table-cell table:style-name="ce18" office:value-type="float" office:value="540947" calcext:value-type="float">
            <text:p>540.947</text:p>
          </table:table-cell>
          <table:table-cell table:style-name="ce18" office:value-type="float" office:value="169025" calcext:value-type="float">
            <text:p>169.025</text:p>
          </table:table-cell>
          <table:table-cell table:number-columns-repeated="1021"/>
        </table:table-row>
        <table:table-row table:style-name="ro5">
          <table:table-cell table:style-name="ce14" office:value-type="float" office:value="2010" calcext:value-type="float">
            <text:p>2010</text:p>
          </table:table-cell>
          <table:table-cell table:style-name="ce18" office:value-type="float" office:value="516864" calcext:value-type="float">
            <text:p>516.864</text:p>
          </table:table-cell>
          <table:table-cell table:style-name="ce18" office:value-type="float" office:value="209704" calcext:value-type="float">
            <text:p>209.704</text:p>
          </table:table-cell>
          <table:table-cell table:number-columns-repeated="1021"/>
        </table:table-row>
        <table:table-row table:style-name="ro5">
          <table:table-cell table:style-name="ce14" office:value-type="float" office:value="2011" calcext:value-type="float">
            <text:p>2011</text:p>
          </table:table-cell>
          <table:table-cell table:style-name="ce18" office:value-type="float" office:value="443985" calcext:value-type="float">
            <text:p>443.985</text:p>
          </table:table-cell>
          <table:table-cell table:style-name="ce18" office:value-type="float" office:value="179867" calcext:value-type="float">
            <text:p>179.867</text:p>
          </table:table-cell>
          <table:table-cell table:number-columns-repeated="1021"/>
        </table:table-row>
        <table:table-row table:style-name="ro5">
          <table:table-cell table:style-name="ce14" office:value-type="float" office:value="2012" calcext:value-type="float">
            <text:p>2012</text:p>
          </table:table-cell>
          <table:table-cell table:style-name="ce18" office:value-type="float" office:value="301891" calcext:value-type="float">
            <text:p>301.891</text:p>
          </table:table-cell>
          <table:table-cell table:style-name="ce18" office:value-type="float" office:value="116041" calcext:value-type="float">
            <text:p>116.041</text:p>
          </table:table-cell>
          <table:table-cell table:number-columns-repeated="1021"/>
        </table:table-row>
        <table:table-row table:style-name="ro5">
          <table:table-cell table:style-name="ce14" office:value-type="float" office:value="2013" calcext:value-type="float">
            <text:p>2013</text:p>
          </table:table-cell>
          <table:table-cell table:style-name="ce18" office:value-type="float" office:value="175840" calcext:value-type="float">
            <text:p>175.840</text:p>
          </table:table-cell>
          <table:table-cell table:style-name="ce18" office:value-type="float" office:value="69063" calcext:value-type="float">
            <text:p>69.063</text:p>
          </table:table-cell>
          <table:table-cell table:number-columns-repeated="1021"/>
        </table:table-row>
        <table:table-row table:style-name="ro5">
          <table:table-cell table:style-name="ce14" office:value-type="float" office:value="2014" calcext:value-type="float">
            <text:p>2014</text:p>
          </table:table-cell>
          <table:table-cell table:style-name="ce18" office:value-type="float" office:value="163277" calcext:value-type="float">
            <text:p>163.277</text:p>
          </table:table-cell>
          <table:table-cell table:style-name="ce18" office:value-type="float" office:value="77207" calcext:value-type="float">
            <text:p>77.207</text:p>
          </table:table-cell>
          <table:table-cell table:number-columns-repeated="1021"/>
        </table:table-row>
        <table:table-row table:style-name="ro5">
          <table:table-cell table:style-name="ce14" office:value-type="float" office:value="2015" calcext:value-type="float">
            <text:p>2015</text:p>
          </table:table-cell>
          <table:table-cell table:style-name="ce19" office:value-type="float" office:value="165154" calcext:value-type="float">
            <text:p>165.154</text:p>
          </table:table-cell>
          <table:table-cell table:style-name="ce19" office:value-type="float" office:value="59165" calcext:value-type="float">
            <text:p>59.165</text:p>
          </table:table-cell>
          <table:table-cell table:number-columns-repeated="1021"/>
        </table:table-row>
        <table:table-row table:style-name="ro5">
          <table:table-cell table:style-name="ce14" office:value-type="float" office:value="2016" calcext:value-type="float">
            <text:p>2016</text:p>
          </table:table-cell>
          <table:table-cell table:style-name="ce19" office:value-type="float" office:value="182072" calcext:value-type="float">
            <text:p>182.072</text:p>
          </table:table-cell>
          <table:table-cell table:style-name="ce19" office:value-type="float" office:value="82081" calcext:value-type="float">
            <text:p>82.081</text:p>
          </table:table-cell>
          <table:table-cell table:number-columns-repeated="1021"/>
        </table:table-row>
        <table:table-row table:style-name="ro5">
          <table:table-cell table:style-name="ce15" office:value-type="float" office:value="2017" calcext:value-type="float">
            <text:p>2017</text:p>
          </table:table-cell>
          <table:table-cell table:style-name="ce19" office:value-type="float" office:value="166060" calcext:value-type="float">
            <text:p>166.060</text:p>
          </table:table-cell>
          <table:table-cell table:style-name="ce19" office:value-type="float" office:value="76221" calcext:value-type="float">
            <text:p>76.221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19" office:value-type="float" office:value="146646" calcext:value-type="float">
            <text:p>146.646</text:p>
          </table:table-cell>
          <table:table-cell table:style-name="ce19" office:value-type="float" office:value="62732" calcext:value-type="float">
            <text:p>62.732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1">
          <table:table-cell table:style-name="ce16" office:value-type="string" calcext:value-type="string">
            <text:p>Especie censadas en comederos</text:p>
          </table:table-cell>
          <table:table-cell table:style-name="ce16" office:value-type="string" calcext:value-type="string">
            <text:p>Ejemplares censados en comederos 2015</text:p>
          </table:table-cell>
          <table:table-cell table:style-name="ce16" office:value-type="string" calcext:value-type="string">
            <text:p>Ejemplares censados en comederos 2016</text:p>
          </table:table-cell>
          <table:table-cell table:style-name="ce16" office:value-type="string" calcext:value-type="string">
            <text:p>Ejemplares censados en comederos 2017</text:p>
          </table:table-cell>
          <table:table-cell table:style-name="ce16" office:value-type="string" calcext:value-type="string">
            <text:p>Ejemplares censados en comederos 2018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Alimoche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Buitre Leonado</text:p>
          </table:table-cell>
          <table:table-cell table:style-name="ce18" office:value-type="float" office:value="58777" calcext:value-type="float">
            <text:p>58.777</text:p>
          </table:table-cell>
          <table:table-cell table:style-name="ce18" office:value-type="float" office:value="81048" calcext:value-type="float">
            <text:p>81.048</text:p>
          </table:table-cell>
          <table:table-cell table:style-name="ce18" office:value-type="float" office:value="75384" calcext:value-type="float">
            <text:p>75.384</text:p>
          </table:table-cell>
          <table:table-cell table:style-name="ce18" office:value-type="float" office:value="61645" calcext:value-type="float">
            <text:p>61.645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Buitre Negr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Quebrantahues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Aguila Imperi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Aguila Re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Milano Negr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Milano Re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style-name="ce7" office:value-type="string" calcext:value-type="string">
            <text:p>Fuente:</text:p>
          </table:table-cell>
          <table:table-cell office:value-type="string" calcext:value-type="string">
            <text:p><text:span text:style-name="T1"> </text:span>Consejería de Agricultura, Ganadería, Pesca y Desarrollo Sostenible. Red Información Ambiental de Andalucía, REDIAM.</text:p>
          </table:table-cell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2" loext:min-decimal-places="2" number:min-integer-digits="1"/>
      <number:text>%</number:text>
    </number:percentag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racac_20_2006_20_egmasa" style:display-name="Normal_racac 2006 egmasa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0:30:04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9-01-10T14:59:23.290000000</meta:creation-date>
    <meta:editing-duration>PT2H42M47S</meta:editing-duration>
    <meta:editing-cycles>7</meta:editing-cycles>
    <dc:date>2020-02-17T13:13:58.517000000</dc:date>
    <meta:document-statistic meta:table-count="2" meta:cell-count="17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family-asian="Arial" style:font-size-asian="14pt" style:font-size-complex="14pt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family-asian="Arial" style:font-size-asian="10.5pt" style:font-size-complex="10.5pt"/>
    </style:style>
    <style:style style:name="ch4" style:family="chart">
      <style:chart-properties chart:symbol-type="automatic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size="11.0001602172852pt" style:font-family-asian="Arial" style:font-size-asian="11.0001602172852pt" style:font-size-complex="11.0001602172852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26cm" svg:stroke-color="#868686"/>
      <style:text-properties fo:color="#000000" style:text-position="0% 100%" fo:font-size="7.99991989135742pt" style:font-family-asian="Arial" style:font-size-asian="7.99991989135742pt" style:font-size-complex="7.99991989135742pt"/>
    </style:style>
    <style:style style:name="ch8" style:family="chart" style:data-style-name="N3">
      <style:chart-properties chart:display-label="true" chart:logarithmic="false" chart:maximum="600000" chart:gap-width="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size-complex="10pt"/>
    </style:style>
    <style:style style:name="ch9" style:family="chart" style:data-style-name="N3">
      <style:chart-properties chart:display-label="true" chart:tick-marks-major-inner="true" chart:tick-marks-major-outer="true" chart:logarithmic="false" chart:minimum="0" chart:interval-major="2500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106cm" svg:stroke-color="#17375e" draw:fill="none" draw:fill-color="#17375e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508cm" svg:height="14.076cm" xlink:href=".." xlink:type="simple" chart:class="chart:bar" chart:style-name="ch1">
        <chart:title svg:x="7.445cm" svg:y="0.538cm" chart:style-name="ch2">
          <text:p>Situación en los muladares, 2004-2018</text:p>
        </chart:title>
        <chart:legend svg:x="4.664cm" svg:y="12.564cm" style:legend-expansion="custom" chartooo:width="14.566cm" chartooo:height="1.215cm" style:legend-expansion-aspect-ratio="11.9884773662551" chart:style-name="ch3"/>
        <chart:plot-area chart:style-name="ch4" table:cell-range-address="Muladares.A5:Muladares.C20" chart:data-source-has-labels="both" svg:x="1.726cm" svg:y="1.701cm" svg:width="20.372cm" svg:height="10.526cm">
          <chartooo:coordinate-region svg:x="3.353cm" svg:y="1.913cm" svg:width="17.117cm" svg:height="9.614cm"/>
          <chart:axis chart:dimension="x" chart:name="primary-x" chart:style-name="ch5" chartooo:axis-type="text">
            <chart:title svg:x="3.111cm" svg:y="0.762cm" chart:style-name="ch6">
              <text:p>Kg</text:p>
            </chart:title>
            <chart:categories table:cell-range-address="Muladares.A6:Muladares.A20"/>
          </chart:axis>
          <chart:axis chart:dimension="x" chart:name="secondary-x" chart:style-name="ch7">
            <chart:title svg:x="20.881cm" svg:y="0.844cm" chart:style-name="ch6">
              <text:p>Aves</text:p>
            </chart:title>
          </chart:axis>
          <chart:axis chart:dimension="y" chart:name="primary-y" chart:style-name="ch8"/>
          <chart:axis chart:dimension="y" chart:name="secondary-y" chart:style-name="ch9"/>
          <chart:series chart:attached-axis="primary-y" chart:style-name="ch10" chart:values-cell-range-address="Muladares.B6:Muladares.B20" chart:label-cell-address="Muladares.B5:Muladares.B5" chart:class="chart:bar">
            <chart:data-point chart:repeated="15"/>
          </chart:series>
          <chart:series chart:attached-axis="secondary-y" chart:style-name="ch11" chart:values-cell-range-address="Muladares.C6:Muladares.C20" chart:label-cell-address="Muladares.C5:Muladares.C5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 de carne consumidos </text:p>
                <draw:g>
                  <svg:desc>Muladares.B5:Muladares.B5</svg:desc>
                </draw:g>
              </table:table-cell>
              <table:table-cell office:value-type="string">
                <text:p>Nº de aves observadas</text:p>
                <draw:g>
                  <svg:desc>Muladares.C5:Muladares.C5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Muladares.A6:Muladares.A20</svg:desc>
                </draw:g>
              </table:table-cell>
              <table:table-cell office:value-type="float" office:value="53745">
                <text:p>53745</text:p>
                <draw:g>
                  <svg:desc>Muladares.B6:Muladares.B20</svg:desc>
                </draw:g>
              </table:table-cell>
              <table:table-cell office:value-type="float" office:value="9446">
                <text:p>9446</text:p>
                <draw:g>
                  <svg:desc>Muladares.C6:Muladares.C2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41377">
                <text:p>141377</text:p>
              </table:table-cell>
              <table:table-cell office:value-type="float" office:value="28966">
                <text:p>289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19252">
                <text:p>219252</text:p>
              </table:table-cell>
              <table:table-cell office:value-type="float" office:value="41012">
                <text:p>410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57127.9">
                <text:p>357127.9</text:p>
              </table:table-cell>
              <table:table-cell office:value-type="float" office:value="70609">
                <text:p>706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81332">
                <text:p>481332</text:p>
              </table:table-cell>
              <table:table-cell office:value-type="float" office:value="94681">
                <text:p>9468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40947">
                <text:p>540947</text:p>
              </table:table-cell>
              <table:table-cell office:value-type="float" office:value="169025">
                <text:p>1690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6864">
                <text:p>516864</text:p>
              </table:table-cell>
              <table:table-cell office:value-type="float" office:value="209704">
                <text:p>2097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3985">
                <text:p>443985</text:p>
              </table:table-cell>
              <table:table-cell office:value-type="float" office:value="179867">
                <text:p>1798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1891">
                <text:p>301891</text:p>
              </table:table-cell>
              <table:table-cell office:value-type="float" office:value="116041">
                <text:p>11604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5840">
                <text:p>175840</text:p>
              </table:table-cell>
              <table:table-cell office:value-type="float" office:value="69063">
                <text:p>69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3277">
                <text:p>163277</text:p>
              </table:table-cell>
              <table:table-cell office:value-type="float" office:value="77207">
                <text:p>77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54">
                <text:p>165154</text:p>
              </table:table-cell>
              <table:table-cell office:value-type="float" office:value="59165">
                <text:p>591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2072">
                <text:p>182072</text:p>
              </table:table-cell>
              <table:table-cell office:value-type="float" office:value="82081">
                <text:p>820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060">
                <text:p>166060</text:p>
              </table:table-cell>
              <table:table-cell office:value-type="float" office:value="76221">
                <text:p>762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6646">
                <text:p>146646</text:p>
              </table:table-cell>
              <table:table-cell office:value-type="float" office:value="62732">
                <text:p>627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style:font-style-name="Normal"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style:font-style-name="Normal" fo:font-size="10.5pt" style:font-size-asian="10pt" style:font-size-complex="10pt"/>
    </style:style>
    <style:style style:name="ch11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12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66cc00" draw:opacity-name="ChartTransparencyGradient_20_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352cm" svg:height="13.509cm" xlink:href=".." xlink:type="simple" chart:class="chart:bar" chart:row-mapping="1 3 2" chart:style-name="ch1">
        <chart:title svg:x="6.14cm" svg:y="0.406cm" chart:style-name="ch2">
          <text:p>Evolución de poblaciones de aves necrófagas, 2002-2018</text:p>
        </chart:title>
        <chart:subtitle svg:x="0.456cm" svg:y="12.247cm" chart:style-name="ch3">
          <text:p>Observaciones: los datos de quebrantahuesos hacen referencia a ejemplares reintroducidos tras su extinción en Andalucía.</text:p>
        </chart:subtitle>
        <chart:legend svg:x="5.105cm" svg:y="10.241cm" style:legend-expansion="custom" chartooo:width="13.463cm" chartooo:height="2.196cm" style:legend-expansion-aspect-ratio="6.13069216757741" chart:style-name="ch4"/>
        <chart:plot-area chart:style-name="ch5" table:cell-range-address="Aves_necrofagas.A5:Aves_necrofagas.R9" chart:data-source-has-labels="both" svg:x="2.283cm" svg:y="1.942cm" svg:width="19.7cm" svg:height="8.299cm">
          <chartooo:coordinate-region svg:x="3.169cm" svg:y="2.155cm" svg:width="18.033cm" svg:height="7.439cm"/>
          <chart:axis chart:dimension="x" chart:name="primary-x" chart:style-name="ch6" chartooo:axis-type="auto">
            <chartooo:date-scale/>
            <chart:categories table:cell-range-address="Aves_necrofagas.B5:Aves_necrofagas.R5"/>
          </chart:axis>
          <chart:axis chart:dimension="y" chart:name="primary-y" chart:style-name="ch7">
            <chart:title svg:x="1.151cm" svg:y="7.772cm" chart:style-name="ch8">
              <text:p>Número de parejas</text:p>
            </chart:title>
            <chart:grid chart:style-name="ch9" chart:class="major"/>
          </chart:axis>
          <chart:axis chart:dimension="y" chart:name="secondary-y" chart:style-name="ch10">
            <chart:title svg:x="22.471cm" svg:y="8.579cm" chart:style-name="ch11">
              <text:p>Parejas de quebrantahuesos</text:p>
            </chart:title>
          </chart:axis>
          <chart:series chart:attached-axis="primary-y" chart:style-name="ch12" chart:values-cell-range-address="Aves_necrofagas.B7:Aves_necrofagas.R7" chart:label-cell-address="Aves_necrofagas.A7:Aves_necrofagas.A7" chart:class="chart:bar">
            <chart:data-point chart:repeated="13"/>
            <chart:data-point chart:style-name="ch13"/>
            <chart:data-point chart:repeated="3"/>
          </chart:series>
          <chart:series chart:attached-axis="primary-y" chart:style-name="ch14" chart:values-cell-range-address="Aves_necrofagas.B6:Aves_necrofagas.R6" chart:label-cell-address="Aves_necrofagas.A6:Aves_necrofagas.C6" chart:class="chart:bar">
            <chart:data-point chart:repeated="17"/>
          </chart:series>
          <chart:series chart:attached-axis="secondary-y" chart:style-name="ch15" chart:values-cell-range-address="Aves_necrofagas.B9:Aves_necrofagas.R9" chart:label-cell-address="Aves_necrofagas.A9:Aves_necrofagas.A9" chart:class="chart:bar">
            <chart:data-point chart:repeated="12"/>
            <chart:data-point chart:style-name="ch13"/>
            <chart:data-point/>
            <chart:data-point chart:style-name="ch13"/>
            <chart:data-point chart:repeated="2"/>
          </chart:series>
          <chart:series chart:attached-axis="primary-y" chart:style-name="ch16" chart:values-cell-range-address="Aves_necrofagas.B8:Aves_necrofagas.R8" chart:label-cell-address="Aves_necrofagas.A8:Aves_necrofagas.A8" chart:class="chart:bar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Aves_necrofagas.B5:Aves_necrofagas.R5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buitre negro</text:p>
                <draw:g>
                  <svg:desc>Aves_necrofagas.A7:Aves_necrofagas.A7</svg:desc>
                </draw:g>
              </table:table-cell>
              <table:table-cell office:value-type="float" office:value="210">
                <text:p>210</text:p>
                <draw:g>
                  <svg:desc>Aves_necrofagas.B7:Aves_necrofagas.R7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03">
                <text:p>303</text:p>
              </table:table-cell>
              <table:table-cell office:value-type="float" office:value="296">
                <text:p>296</text:p>
              </table:table-cell>
              <table:table-cell office:value-type="float" office:value="320">
                <text:p>320</text:p>
              </table:table-cell>
              <table:table-cell office:value-type="float" office:value="329">
                <text:p>329</text:p>
              </table:table-cell>
              <table:table-cell office:value-type="float" office:value="325">
                <text:p>325</text:p>
              </table:table-cell>
              <table:table-cell office:value-type="float" office:value="360">
                <text:p>360</text:p>
              </table:table-cell>
              <table:table-cell office:value-type="float" office:value="399">
                <text:p>399</text:p>
              </table:table-cell>
              <table:table-cell office:value-type="float" office:value="408">
                <text:p>408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alimoche</text:p>
                <text:list>
                  <text:list-item>
                    <text:p>alimoch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Aves_necrofagas.A6:Aves_necrofagas.C6</svg:desc>
                </draw:g>
              </table:table-cell>
              <table:table-cell office:value-type="float" office:value="NaN">
                <text:p>NaN</text:p>
                <draw:g>
                  <svg:desc>Aves_necrofagas.B6:Aves_necrofagas.R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quebrantahuesos</text:p>
                <draw:g>
                  <svg:desc>Aves_necrofagas.A9:Aves_necrofagas.A9</svg:desc>
                </draw:g>
              </table:table-cell>
              <table:table-cell office:value-type="float" office:value="NaN">
                <text:p>NaN</text:p>
                <draw:g>
                  <svg:desc>Aves_necrofagas.B9:Aves_necrofagas.R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lano real</text:p>
                <draw:g>
                  <svg:desc>Aves_necrofagas.A8:Aves_necrofagas.A8</svg:desc>
                </draw:g>
              </table:table-cell>
              <table:table-cell office:value-type="float" office:value="NaN">
                <text:p>NaN</text:p>
                <draw:g>
                  <svg:desc>Aves_necrofagas.B8:Aves_necrofagas.R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