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6.76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31.5mm"/>
    </style:style>
    <style:style style:name="co11" style:family="table-column">
      <style:table-column-properties fo:break-before="auto" style:column-width="16.77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17.34mm"/>
    </style:style>
    <style:style style:name="co14" style:family="table-column">
      <style:table-column-properties fo:break-before="auto" style:column-width="19.01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19.86mm"/>
    </style:style>
    <style:style style:name="co17" style:family="table-column">
      <style:table-column-properties fo:break-before="auto" style:column-width="22.37mm"/>
    </style:style>
    <style:style style:name="ro1" style:family="table-row">
      <style:table-row-properties style:row-height="44.7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8.29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5f_Hoja1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5f_Hoja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5f_Hoja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5f_Hoja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Hoja1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5f_Hoja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5f_Hoja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5f_Hoja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1" fo:font-size="10pt" style:font-size-asian="10pt" style:font-size-complex="10pt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_5f_Hoja1" style:data-style-name="N3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1" fo:font-size="10pt" style:font-size-asian="10pt" style:font-size-complex="10pt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Arial1" fo:font-size="10pt" style:font-size-asian="10pt" style:font-size-complex="10pt"/>
    </style:style>
    <style:style style:name="ce27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_5f_Hoja1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ext-properties style:font-name="Arial1" fo:font-size="10pt" style:font-size-asian="10pt" style:font-size-complex="10pt"/>
    </style:style>
    <style:style style:name="ce30" style:family="table-cell" style:parent-style-name="Normal_5f_Hoja1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_5f_Hoja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_5f_Hoja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ackground-color="#eeeee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">
      <style:table-cell-properties fo:background-color="#eeeee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font-name="Arial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Acidi_Eutrofi" table:style-name="ta1">
        <office:forms form:automatic-focus="false" form:apply-design-mode="false"/>
        <table:shapes>
          <draw:frame draw:z-index="0" draw:name="Imagen 3" draw:style-name="gr1" draw:text-style-name="P1" svg:width="38.18mm" svg:height="33.17mm" svg:x="3.91mm" svg:y="6.59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17.04mm" svg:height="107.51mm" svg:x="19.73mm" svg:y="134.98mm">
            <draw:object draw:notify-on-update-of-ranges="Acidi_Eutrofi.B10:Acidi_Eutrofi.AC10 Acidi_Eutrofi.A11:Acidi_Eutrofi.A11 Acidi_Eutrofi.B11:Acidi_Eutrofi.AC11 Acidi_Eutrofi.A12:Acidi_Eutrofi.A12 Acidi_Eutrofi.B12:Acidi_Eutrofi.AC12 Acidi_Eutrofi.A13:Acidi_Eutrofi.A13 Acidi_Eutrofi.B13:Acidi_Eutrofi.AC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15" table:default-cell-style-name="ce19"/>
        <table:table-column table:style-name="co4" table:default-cell-style-name="ce19"/>
        <table:table-column table:style-name="co5" table:default-cell-style-name="ce5"/>
        <table:table-column table:style-name="co4" table:number-columns-repeated="3" table:default-cell-style-name="ce5"/>
        <table:table-column table:style-name="co6" table:number-columns-repeated="5" table:default-cell-style-name="ce5"/>
        <table:table-column table:style-name="co7" table:number-columns-repeated="3" table:default-cell-style-name="ce5"/>
        <table:table-column table:style-name="co8" table:default-cell-style-name="ce5"/>
        <table:table-column table:style-name="co9" table:number-columns-repeated="221" table:default-cell-style-name="ce5"/>
        <table:table-column table:style-name="co9" table:number-columns-repeated="767" table:default-cell-style-name="ce29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1" office:value-type="string" calcext:value-type="string">
            <text:p>Emisiones a la atmósfera de gases acidificantes y eutrofizantes, para Andalucía 1990-2017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>
            <text:p>Contaminantes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1991" calcext:value-type="float">
            <text:p>1991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float" office:value="1994" calcext:value-type="float">
            <text:p>1994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1996" calcext:value-type="float">
            <text:p>1996</text:p>
          </table:table-cell>
          <table:table-cell table:style-name="ce10" office:value-type="float" office:value="1997" calcext:value-type="float">
            <text:p>1997</text:p>
          </table:table-cell>
          <table:table-cell table:style-name="ce10" office:value-type="float" office:value="1998" calcext:value-type="float">
            <text:p>1998</text:p>
          </table:table-cell>
          <table:table-cell table:style-name="ce10" office:value-type="float" office:value="1999" calcext:value-type="float">
            <text:p>1999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float" office:value="2003" calcext:value-type="float">
            <text:p>2003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number-columns-repeated="995"/>
        </table:table-row>
        <table:table-row table:style-name="ro4">
          <table:table-cell table:style-name="ce3" office:value-type="string" calcext:value-type="string">
            <text:p>NH<text:span text:style-name="T1">3</text:span><text:span text:style-name="T2"> (t)</text:span></text:p>
          </table:table-cell>
          <table:table-cell table:style-name="ce11" office:value-type="float" office:value="63792.2540244" calcext:value-type="float">
            <text:p>63.792</text:p>
          </table:table-cell>
          <table:table-cell table:style-name="ce11" office:value-type="float" office:value="58710.64363916" calcext:value-type="float">
            <text:p>58.711</text:p>
          </table:table-cell>
          <table:table-cell table:style-name="ce11" office:value-type="float" office:value="59768.25461344" calcext:value-type="float">
            <text:p>59.768</text:p>
          </table:table-cell>
          <table:table-cell table:style-name="ce11" office:value-type="float" office:value="54056.02979834" calcext:value-type="float">
            <text:p>54.056</text:p>
          </table:table-cell>
          <table:table-cell table:style-name="ce11" office:value-type="float" office:value="58912.76571908" calcext:value-type="float">
            <text:p>58.913</text:p>
          </table:table-cell>
          <table:table-cell table:style-name="ce11" office:value-type="float" office:value="54675.24526432" calcext:value-type="float">
            <text:p>54.675</text:p>
          </table:table-cell>
          <table:table-cell table:style-name="ce11" office:value-type="float" office:value="62408.94579278" calcext:value-type="float">
            <text:p>62.409</text:p>
          </table:table-cell>
          <table:table-cell table:style-name="ce11" office:value-type="float" office:value="59326.9134921" calcext:value-type="float">
            <text:p>59.327</text:p>
          </table:table-cell>
          <table:table-cell table:style-name="ce11" office:value-type="float" office:value="65359.85064732" calcext:value-type="float">
            <text:p>65.360</text:p>
          </table:table-cell>
          <table:table-cell table:style-name="ce11" office:value-type="float" office:value="68362.4648137" calcext:value-type="float">
            <text:p>68.362</text:p>
          </table:table-cell>
          <table:table-cell table:style-name="ce11" office:value-type="float" office:value="70501.83050046" calcext:value-type="float">
            <text:p>70.502</text:p>
          </table:table-cell>
          <table:table-cell table:style-name="ce11" office:value-type="float" office:value="69547.98937776" calcext:value-type="float">
            <text:p>69.548</text:p>
          </table:table-cell>
          <table:table-cell table:style-name="ce11" office:value-type="float" office:value="66557.7563736" calcext:value-type="float">
            <text:p>66.558</text:p>
          </table:table-cell>
          <table:table-cell table:style-name="ce11" office:value-type="float" office:value="70324.146813213" calcext:value-type="float">
            <text:p>70.324</text:p>
          </table:table-cell>
          <table:table-cell table:style-name="ce11" office:value-type="float" office:value="70061.9660600951" calcext:value-type="float">
            <text:p>70.062</text:p>
          </table:table-cell>
          <table:table-cell table:style-name="ce21" office:value-type="float" office:value="62005.9547450712" calcext:value-type="float">
            <text:p>62.006</text:p>
          </table:table-cell>
          <table:table-cell table:style-name="ce21" office:value-type="float" office:value="61862.6392401498" calcext:value-type="float">
            <text:p>61.863</text:p>
          </table:table-cell>
          <table:table-cell table:style-name="ce21" office:value-type="float" office:value="62655.6332055324" calcext:value-type="float">
            <text:p>62.656</text:p>
          </table:table-cell>
          <table:table-cell table:style-name="ce21" office:value-type="float" office:value="54792.3689808906" calcext:value-type="float">
            <text:p>54.792</text:p>
          </table:table-cell>
          <table:table-cell table:style-name="ce21" office:value-type="float" office:value="54274.2689516013" calcext:value-type="float">
            <text:p>54.274</text:p>
          </table:table-cell>
          <table:table-cell table:style-name="ce21" office:value-type="float" office:value="55724.9780232441" calcext:value-type="float">
            <text:p>55.725</text:p>
          </table:table-cell>
          <table:table-cell table:style-name="ce21" office:value-type="float" office:value="53464.7008776291" calcext:value-type="float">
            <text:p>53.465</text:p>
          </table:table-cell>
          <table:table-cell table:style-name="ce21" office:value-type="float" office:value="51885.276840763" calcext:value-type="float">
            <text:p>51.885</text:p>
          </table:table-cell>
          <table:table-cell table:style-name="ce21" office:value-type="float" office:value="54077.31859348" calcext:value-type="float">
            <text:p>54.077</text:p>
          </table:table-cell>
          <table:table-cell table:style-name="ce21" office:value-type="float" office:value="60283.95666202" calcext:value-type="float">
            <text:p>60.284</text:p>
          </table:table-cell>
          <table:table-cell table:style-name="ce21" office:value-type="float" office:value="59972.6965388095" calcext:value-type="float">
            <text:p>59.973</text:p>
          </table:table-cell>
          <table:table-cell table:style-name="ce21" office:value-type="float" office:value="60836.6868249201" calcext:value-type="float">
            <text:p>60.837</text:p>
          </table:table-cell>
          <table:table-cell table:style-name="ce21" office:value-type="float" office:value="64823.3660864579" calcext:value-type="float">
            <text:p>64.823</text:p>
          </table:table-cell>
          <table:table-cell table:style-name="ce25"/>
          <table:table-cell table:style-name="ce27"/>
          <table:table-cell table:number-columns-repeated="993"/>
        </table:table-row>
        <table:table-row table:style-name="ro5">
          <table:table-cell table:style-name="ce3" office:value-type="string" calcext:value-type="string">
            <text:p>NOx (t)</text:p>
          </table:table-cell>
          <table:table-cell table:style-name="ce11" office:value-type="float" office:value="285720.746697095" calcext:value-type="float">
            <text:p>285.721</text:p>
          </table:table-cell>
          <table:table-cell table:style-name="ce11" office:value-type="float" office:value="301063.501855076" calcext:value-type="float">
            <text:p>301.064</text:p>
          </table:table-cell>
          <table:table-cell table:style-name="ce11" office:value-type="float" office:value="318204.64055709" calcext:value-type="float">
            <text:p>318.205</text:p>
          </table:table-cell>
          <table:table-cell table:style-name="ce11" office:value-type="float" office:value="305419.041299885" calcext:value-type="float">
            <text:p>305.419</text:p>
          </table:table-cell>
          <table:table-cell table:style-name="ce11" office:value-type="float" office:value="300473.737520296" calcext:value-type="float">
            <text:p>300.474</text:p>
          </table:table-cell>
          <table:table-cell table:style-name="ce11" office:value-type="float" office:value="291424.351179618" calcext:value-type="float">
            <text:p>291.424</text:p>
          </table:table-cell>
          <table:table-cell table:style-name="ce11" office:value-type="float" office:value="326408.823346411" calcext:value-type="float">
            <text:p>326.409</text:p>
          </table:table-cell>
          <table:table-cell table:style-name="ce11" office:value-type="float" office:value="343609.726797846" calcext:value-type="float">
            <text:p>343.610</text:p>
          </table:table-cell>
          <table:table-cell table:style-name="ce11" office:value-type="float" office:value="365367.016225539" calcext:value-type="float">
            <text:p>365.367</text:p>
          </table:table-cell>
          <table:table-cell table:style-name="ce11" office:value-type="float" office:value="365159.556777509" calcext:value-type="float">
            <text:p>365.160</text:p>
          </table:table-cell>
          <table:table-cell table:style-name="ce11" office:value-type="float" office:value="360877.171989164" calcext:value-type="float">
            <text:p>360.877</text:p>
          </table:table-cell>
          <table:table-cell table:style-name="ce11" office:value-type="float" office:value="377996.75379669" calcext:value-type="float">
            <text:p>377.997</text:p>
          </table:table-cell>
          <table:table-cell table:style-name="ce11" office:value-type="float" office:value="387318.606519164" calcext:value-type="float">
            <text:p>387.319</text:p>
          </table:table-cell>
          <table:table-cell table:style-name="ce11" office:value-type="float" office:value="386219.151229109" calcext:value-type="float">
            <text:p>386.219</text:p>
          </table:table-cell>
          <table:table-cell table:style-name="ce11" office:value-type="float" office:value="395921.814762148" calcext:value-type="float">
            <text:p>395.922</text:p>
          </table:table-cell>
          <table:table-cell table:style-name="ce21" office:value-type="float" office:value="397752.745417302" calcext:value-type="float">
            <text:p>397.753</text:p>
          </table:table-cell>
          <table:table-cell table:style-name="ce21" office:value-type="float" office:value="396650.765888304" calcext:value-type="float">
            <text:p>396.651</text:p>
          </table:table-cell>
          <table:table-cell table:style-name="ce21" office:value-type="float" office:value="394721.85340254" calcext:value-type="float">
            <text:p>394.722</text:p>
          </table:table-cell>
          <table:table-cell table:style-name="ce21" office:value-type="float" office:value="358737.861114117" calcext:value-type="float">
            <text:p>358.738</text:p>
          </table:table-cell>
          <table:table-cell table:style-name="ce21" office:value-type="float" office:value="354155.940815659" calcext:value-type="float">
            <text:p>354.156</text:p>
          </table:table-cell>
          <table:table-cell table:style-name="ce21" office:value-type="float" office:value="412458.67874943" calcext:value-type="float">
            <text:p>412.459</text:p>
          </table:table-cell>
          <table:table-cell table:style-name="ce21" office:value-type="float" office:value="341652.018401822" calcext:value-type="float">
            <text:p>341.652</text:p>
          </table:table-cell>
          <table:table-cell table:style-name="ce21" office:value-type="float" office:value="328769.832159651" calcext:value-type="float">
            <text:p>328.770</text:p>
          </table:table-cell>
          <table:table-cell table:style-name="ce21" office:value-type="float" office:value="294970.958615548" calcext:value-type="float">
            <text:p>294.971</text:p>
          </table:table-cell>
          <table:table-cell table:style-name="ce21" office:value-type="float" office:value="310377.592195445" calcext:value-type="float">
            <text:p>310.378</text:p>
          </table:table-cell>
          <table:table-cell table:style-name="ce21" office:value-type="float" office:value="309434.026336693" calcext:value-type="float">
            <text:p>309.434</text:p>
          </table:table-cell>
          <table:table-cell table:style-name="ce21" office:value-type="float" office:value="308500.953894345" calcext:value-type="float">
            <text:p>308.501</text:p>
          </table:table-cell>
          <table:table-cell table:style-name="ce21" office:value-type="float" office:value="294073.37707007" calcext:value-type="float">
            <text:p>294.073</text:p>
          </table:table-cell>
          <table:table-cell table:style-name="ce26"/>
          <table:table-cell table:style-name="ce27"/>
          <table:table-cell table:number-columns-repeated="993"/>
        </table:table-row>
        <table:table-row table:style-name="ro5">
          <table:table-cell table:style-name="ce3" office:value-type="string" calcext:value-type="string">
            <text:p>SOx (t)</text:p>
          </table:table-cell>
          <table:table-cell table:style-name="ce11" office:value-type="float" office:value="206171.085231219" calcext:value-type="float">
            <text:p>206.171</text:p>
          </table:table-cell>
          <table:table-cell table:style-name="ce11" office:value-type="float" office:value="214503.88875749" calcext:value-type="float">
            <text:p>214.504</text:p>
          </table:table-cell>
          <table:table-cell table:style-name="ce11" office:value-type="float" office:value="224347.798000615" calcext:value-type="float">
            <text:p>224.348</text:p>
          </table:table-cell>
          <table:table-cell table:style-name="ce11" office:value-type="float" office:value="231270.695924464" calcext:value-type="float">
            <text:p>231.271</text:p>
          </table:table-cell>
          <table:table-cell table:style-name="ce11" office:value-type="float" office:value="216930.139695743" calcext:value-type="float">
            <text:p>216.930</text:p>
          </table:table-cell>
          <table:table-cell table:style-name="ce11" office:value-type="float" office:value="223158.848440771" calcext:value-type="float">
            <text:p>223.159</text:p>
          </table:table-cell>
          <table:table-cell table:style-name="ce11" office:value-type="float" office:value="226930.786515322" calcext:value-type="float">
            <text:p>226.931</text:p>
          </table:table-cell>
          <table:table-cell table:style-name="ce11" office:value-type="float" office:value="235253.059561582" calcext:value-type="float">
            <text:p>235.253</text:p>
          </table:table-cell>
          <table:table-cell table:style-name="ce11" office:value-type="float" office:value="275443.997651892" calcext:value-type="float">
            <text:p>275.444</text:p>
          </table:table-cell>
          <table:table-cell table:style-name="ce11" office:value-type="float" office:value="260010.955850821" calcext:value-type="float">
            <text:p>260.011</text:p>
          </table:table-cell>
          <table:table-cell table:style-name="ce11" office:value-type="float" office:value="259172.357260054" calcext:value-type="float">
            <text:p>259.172</text:p>
          </table:table-cell>
          <table:table-cell table:style-name="ce11" office:value-type="float" office:value="278266.390522831" calcext:value-type="float">
            <text:p>278.266</text:p>
          </table:table-cell>
          <table:table-cell table:style-name="ce11" office:value-type="float" office:value="290400.970311163" calcext:value-type="float">
            <text:p>290.401</text:p>
          </table:table-cell>
          <table:table-cell table:style-name="ce11" office:value-type="float" office:value="270295.781628578" calcext:value-type="float">
            <text:p>270.296</text:p>
          </table:table-cell>
          <table:table-cell table:style-name="ce11" office:value-type="float" office:value="273696.332229244" calcext:value-type="float">
            <text:p>273.696</text:p>
          </table:table-cell>
          <table:table-cell table:style-name="ce21" office:value-type="float" office:value="280017.045681372" calcext:value-type="float">
            <text:p>280.017</text:p>
          </table:table-cell>
          <table:table-cell table:style-name="ce21" office:value-type="float" office:value="150423.007794599" calcext:value-type="float">
            <text:p>150.423</text:p>
          </table:table-cell>
          <table:table-cell table:style-name="ce21" office:value-type="float" office:value="151951.224561471" calcext:value-type="float">
            <text:p>151.951</text:p>
          </table:table-cell>
          <table:table-cell table:style-name="ce21" office:value-type="float" office:value="112533.955928827" calcext:value-type="float">
            <text:p>112.534</text:p>
          </table:table-cell>
          <table:table-cell table:style-name="ce21" office:value-type="float" office:value="111549.843110747" calcext:value-type="float">
            <text:p>111.550</text:p>
          </table:table-cell>
          <table:table-cell table:style-name="ce21" office:value-type="float" office:value="117269.448340327" calcext:value-type="float">
            <text:p>117.269</text:p>
          </table:table-cell>
          <table:table-cell table:style-name="ce21" office:value-type="float" office:value="101661.316090441" calcext:value-type="float">
            <text:p>101.661</text:p>
          </table:table-cell>
          <table:table-cell table:style-name="ce21" office:value-type="float" office:value="100135.063889928" calcext:value-type="float">
            <text:p>100.135</text:p>
          </table:table-cell>
          <table:table-cell table:style-name="ce21" office:value-type="float" office:value="86937.1486158769" calcext:value-type="float">
            <text:p>86.937</text:p>
          </table:table-cell>
          <table:table-cell table:style-name="ce21" office:value-type="float" office:value="92773.4416304883" calcext:value-type="float">
            <text:p>92.773</text:p>
          </table:table-cell>
          <table:table-cell table:style-name="ce21" office:value-type="float" office:value="93152.9648091833" calcext:value-type="float">
            <text:p>93.153</text:p>
          </table:table-cell>
          <table:table-cell table:style-name="ce21" office:value-type="float" office:value="85581.02834782" calcext:value-type="float">
            <text:p>85.581</text:p>
          </table:table-cell>
          <table:table-cell table:style-name="ce21" office:value-type="float" office:value="77896.5518485948" calcext:value-type="float">
            <text:p>77.897</text:p>
          </table:table-cell>
          <table:table-cell table:style-name="ce26"/>
          <table:table-cell table:number-columns-repeated="994"/>
        </table:table-row>
        <table:table-row table:style-name="ro2">
          <table:table-cell table:style-name="ce4"/>
          <table:table-cell table:style-name="ce12" table:number-columns-repeated="28"/>
          <table:table-cell table:style-name="ce1"/>
          <table:table-cell table:number-columns-repeated="994"/>
        </table:table-row>
        <table:table-row table:style-name="ro6">
          <table:table-cell table:style-name="ce2" office:value-type="string" calcext:value-type="string">
            <text:p>Contaminantes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1991" calcext:value-type="float">
            <text:p>1991</text:p>
          </table:table-cell>
          <table:table-cell table:style-name="ce10" office:value-type="float" office:value="1992" calcext:value-type="float">
            <text:p>1992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float" office:value="1994" calcext:value-type="float">
            <text:p>1994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1996" calcext:value-type="float">
            <text:p>1996</text:p>
          </table:table-cell>
          <table:table-cell table:style-name="ce10" office:value-type="float" office:value="1997" calcext:value-type="float">
            <text:p>1997</text:p>
          </table:table-cell>
          <table:table-cell table:style-name="ce10" office:value-type="float" office:value="1998" calcext:value-type="float">
            <text:p>1998</text:p>
          </table:table-cell>
          <table:table-cell table:style-name="ce10" office:value-type="float" office:value="1999" calcext:value-type="float">
            <text:p>1999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2001" calcext:value-type="float">
            <text:p>2001</text:p>
          </table:table-cell>
          <table:table-cell table:style-name="ce10" office:value-type="float" office:value="2002" calcext:value-type="float">
            <text:p>2002</text:p>
          </table:table-cell>
          <table:table-cell table:style-name="ce10" office:value-type="float" office:value="2003" calcext:value-type="float">
            <text:p>2003</text:p>
          </table:table-cell>
          <table:table-cell table:style-name="ce10" office:value-type="float" office:value="2004" calcext:value-type="float">
            <text:p>2004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float" office:value="2017" calcext:value-type="float">
            <text:p>2017</text:p>
          </table:table-cell>
          <table:table-cell table:style-name="ce27" table:number-columns-repeated="2"/>
          <table:table-cell table:number-columns-repeated="993"/>
        </table:table-row>
        <table:table-row table:style-name="ro4">
          <table:table-cell table:style-name="ce3" office:value-type="string" calcext:value-type="string">
            <text:p>NH<text:span text:style-name="T1">3</text:span>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2.0341263011394" calcext:value-type="float">
            <text:p>92</text:p>
          </table:table-cell>
          <table:table-cell table:style-name="ce13" office:value-type="float" office:value="93.692025038932" calcext:value-type="float">
            <text:p>94</text:p>
          </table:table-cell>
          <table:table-cell table:style-name="ce13" office:value-type="float" office:value="84.7376074494311" calcext:value-type="float">
            <text:p>85</text:p>
          </table:table-cell>
          <table:table-cell table:style-name="ce13" office:value-type="float" office:value="92.3509705371852" calcext:value-type="float">
            <text:p>92</text:p>
          </table:table-cell>
          <table:table-cell table:style-name="ce13" office:value-type="float" office:value="85.7082824560599" calcext:value-type="float">
            <text:p>86</text:p>
          </table:table-cell>
          <table:table-cell table:style-name="ce13" office:value-type="float" office:value="97.8315420065093" calcext:value-type="float">
            <text:p>98</text:p>
          </table:table-cell>
          <table:table-cell table:style-name="ce13" office:value-type="float" office:value="93.0001837988166" calcext:value-type="float">
            <text:p>93</text:p>
          </table:table-cell>
          <table:table-cell table:style-name="ce13" office:value-type="float" office:value="102.457346345405" calcext:value-type="float">
            <text:p>102</text:p>
          </table:table-cell>
          <table:table-cell table:style-name="ce13" office:value-type="float" office:value="107.164209603805" calcext:value-type="float">
            <text:p>107</text:p>
          </table:table-cell>
          <table:table-cell table:style-name="ce13" office:value-type="float" office:value="110.517854524303" calcext:value-type="float">
            <text:p>111</text:p>
          </table:table-cell>
          <table:table-cell table:style-name="ce13" office:value-type="float" office:value="109.022624206316" calcext:value-type="float">
            <text:p>109</text:p>
          </table:table-cell>
          <table:table-cell table:style-name="ce13" office:value-type="float" office:value="104.335169514691" calcext:value-type="float">
            <text:p>104</text:p>
          </table:table-cell>
          <table:table-cell table:style-name="ce13" office:value-type="float" office:value="110.239319630115" calcext:value-type="float">
            <text:p>110</text:p>
          </table:table-cell>
          <table:table-cell table:style-name="ce13" office:value-type="float" office:value="109.828328112214" calcext:value-type="float">
            <text:p>110</text:p>
          </table:table-cell>
          <table:table-cell table:style-name="ce13" office:value-type="float" office:value="97.1998178985091" calcext:value-type="float">
            <text:p>97</text:p>
          </table:table-cell>
          <table:table-cell table:style-name="ce13" office:value-type="float" office:value="96.9751581696547" calcext:value-type="float">
            <text:p>97</text:p>
          </table:table-cell>
          <table:table-cell table:style-name="ce13" office:value-type="float" office:value="98.2182463431487" calcext:value-type="float">
            <text:p>98</text:p>
          </table:table-cell>
          <table:table-cell table:style-name="ce13" office:value-type="float" office:value="85.8918842402605" calcext:value-type="float">
            <text:p>86</text:p>
          </table:table-cell>
          <table:table-cell table:style-name="ce13" office:value-type="float" office:value="85.0797166233409" calcext:value-type="float">
            <text:p>85</text:p>
          </table:table-cell>
          <table:table-cell table:style-name="ce13" office:value-type="float" office:value="87.3538313945291" calcext:value-type="float">
            <text:p>87</text:p>
          </table:table-cell>
          <table:table-cell table:style-name="ce13" office:value-type="float" office:value="83.8106470688107" calcext:value-type="float">
            <text:p>84</text:p>
          </table:table-cell>
          <table:table-cell table:style-name="ce13" office:value-type="float" office:value="81.3347602060233" calcext:value-type="float">
            <text:p>81</text:p>
          </table:table-cell>
          <table:table-cell table:style-name="ce13" office:value-type="float" office:value="84.770979518604" calcext:value-type="float">
            <text:p>85</text:p>
          </table:table-cell>
          <table:table-cell table:style-name="ce13" office:value-type="float" office:value="94.5004336090113" calcext:value-type="float">
            <text:p>95</text:p>
          </table:table-cell>
          <table:table-cell table:style-name="ce13" office:value-type="float" office:value="94.0125058378881" calcext:value-type="float">
            <text:p>94</text:p>
          </table:table-cell>
          <table:table-cell table:style-name="ce24" table:formula="of:=([.AB6]*100)/[.B6]" office:value-type="float" office:value="95.3668870230711" calcext:value-type="float">
            <text:p>95</text:p>
          </table:table-cell>
          <table:table-cell table:style-name="ce24" table:formula="of:=([.AC6]*100)/[.B6]" office:value-type="float" office:value="101.616359349308" calcext:value-type="float">
            <text:p>102</text:p>
          </table:table-cell>
          <table:table-cell table:style-name="ce27" table:number-columns-repeated="2"/>
          <table:table-cell table:number-columns-repeated="993"/>
        </table:table-row>
        <table:table-row table:style-name="ro2">
          <table:table-cell table:style-name="ce3" office:value-type="string" calcext:value-type="string">
            <text:p>NOx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5.369842874675" calcext:value-type="float">
            <text:p>105</text:p>
          </table:table-cell>
          <table:table-cell table:style-name="ce13" office:value-type="float" office:value="111.369105756409" calcext:value-type="float">
            <text:p>111</text:p>
          </table:table-cell>
          <table:table-cell table:style-name="ce13" office:value-type="float" office:value="106.894247208332" calcext:value-type="float">
            <text:p>107</text:p>
          </table:table-cell>
          <table:table-cell table:style-name="ce13" office:value-type="float" office:value="105.163430025206" calcext:value-type="float">
            <text:p>105</text:p>
          </table:table-cell>
          <table:table-cell table:style-name="ce13" office:value-type="float" office:value="101.996216427563" calcext:value-type="float">
            <text:p>102</text:p>
          </table:table-cell>
          <table:table-cell table:style-name="ce13" office:value-type="float" office:value="114.240504800462" calcext:value-type="float">
            <text:p>114</text:p>
          </table:table-cell>
          <table:table-cell table:style-name="ce13" office:value-type="float" office:value="120.260684871485" calcext:value-type="float">
            <text:p>120</text:p>
          </table:table-cell>
          <table:table-cell table:style-name="ce13" office:value-type="float" office:value="127.875563972567" calcext:value-type="float">
            <text:p>128</text:p>
          </table:table-cell>
          <table:table-cell table:style-name="ce13" office:value-type="float" office:value="127.802954807699" calcext:value-type="float">
            <text:p>128</text:p>
          </table:table-cell>
          <table:table-cell table:style-name="ce13" office:value-type="float" office:value="126.30415402482" calcext:value-type="float">
            <text:p>126</text:p>
          </table:table-cell>
          <table:table-cell table:style-name="ce13" office:value-type="float" office:value="132.295872164096" calcext:value-type="float">
            <text:p>132</text:p>
          </table:table-cell>
          <table:table-cell table:style-name="ce13" office:value-type="float" office:value="135.558446838926" calcext:value-type="float">
            <text:p>136</text:p>
          </table:table-cell>
          <table:table-cell table:style-name="ce13" office:value-type="float" office:value="135.173646189073" calcext:value-type="float">
            <text:p>135</text:p>
          </table:table-cell>
          <table:table-cell table:style-name="ce13" office:value-type="float" office:value="138.569501633664" calcext:value-type="float">
            <text:p>139</text:p>
          </table:table-cell>
          <table:table-cell table:style-name="ce13" office:value-type="float" office:value="139.210312872021" calcext:value-type="float">
            <text:p>139</text:p>
          </table:table-cell>
          <table:table-cell table:style-name="ce13" office:value-type="float" office:value="138.824628758517" calcext:value-type="float">
            <text:p>139</text:p>
          </table:table-cell>
          <table:table-cell table:style-name="ce13" office:value-type="float" office:value="138.149524654925" calcext:value-type="float">
            <text:p>138</text:p>
          </table:table-cell>
          <table:table-cell table:style-name="ce13" office:value-type="float" office:value="125.555412150183" calcext:value-type="float">
            <text:p>126</text:p>
          </table:table-cell>
          <table:table-cell table:style-name="ce13" office:value-type="float" office:value="123.951776309445" calcext:value-type="float">
            <text:p>124</text:p>
          </table:table-cell>
          <table:table-cell table:style-name="ce13" office:value-type="float" office:value="144.35727314779" calcext:value-type="float">
            <text:p>144</text:p>
          </table:table-cell>
          <table:table-cell table:style-name="ce13" office:value-type="float" office:value="119.575502427208" calcext:value-type="float">
            <text:p>120</text:p>
          </table:table-cell>
          <table:table-cell table:style-name="ce13" office:value-type="float" office:value="115.066839198833" calcext:value-type="float">
            <text:p>115</text:p>
          </table:table-cell>
          <table:table-cell table:style-name="ce13" office:value-type="float" office:value="103.237500960426" calcext:value-type="float">
            <text:p>103</text:p>
          </table:table-cell>
          <table:table-cell table:style-name="ce13" office:value-type="float" office:value="108.629700777203" calcext:value-type="float">
            <text:p>109</text:p>
          </table:table-cell>
          <table:table-cell table:style-name="ce13" office:value-type="float" office:value="108.299460194516" calcext:value-type="float">
            <text:p>108</text:p>
          </table:table-cell>
          <table:table-cell table:style-name="ce13" office:value-type="float" office:value="107.972892224519" calcext:value-type="float">
            <text:p>108</text:p>
          </table:table-cell>
          <table:table-cell table:style-name="ce13" table:formula="of:=([.AC7]*100)/[.B7]" office:value-type="float" office:value="102.92335452344" calcext:value-type="float">
            <text:p>103</text:p>
          </table:table-cell>
          <table:table-cell table:style-name="ce28"/>
          <table:table-cell table:number-columns-repeated="994"/>
        </table:table-row>
        <table:table-row table:style-name="ro2">
          <table:table-cell table:style-name="ce3" office:value-type="string" calcext:value-type="string">
            <text:p>SOx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4.041693585173" calcext:value-type="float">
            <text:p>104</text:p>
          </table:table-cell>
          <table:table-cell table:style-name="ce13" office:value-type="float" office:value="108.816324922096" calcext:value-type="float">
            <text:p>109</text:p>
          </table:table-cell>
          <table:table-cell table:style-name="ce13" office:value-type="float" office:value="112.174166258618" calcext:value-type="float">
            <text:p>112</text:p>
          </table:table-cell>
          <table:table-cell table:style-name="ce13" office:value-type="float" office:value="105.218507945699" calcext:value-type="float">
            <text:p>105</text:p>
          </table:table-cell>
          <table:table-cell table:style-name="ce13" office:value-type="float" office:value="108.239643881439" calcext:value-type="float">
            <text:p>108</text:p>
          </table:table-cell>
          <table:table-cell table:style-name="ce13" office:value-type="float" office:value="110.069162346806" calcext:value-type="float">
            <text:p>110</text:p>
          </table:table-cell>
          <table:table-cell table:style-name="ce13" office:value-type="float" office:value="114.10574829043" calcext:value-type="float">
            <text:p>114</text:p>
          </table:table-cell>
          <table:table-cell table:style-name="ce13" office:value-type="float" office:value="133.599722455253" calcext:value-type="float">
            <text:p>134</text:p>
          </table:table-cell>
          <table:table-cell table:style-name="ce13" office:value-type="float" office:value="126.114171421866" calcext:value-type="float">
            <text:p>126</text:p>
          </table:table-cell>
          <table:table-cell table:style-name="ce13" office:value-type="float" office:value="125.707422536673" calcext:value-type="float">
            <text:p>126</text:p>
          </table:table-cell>
          <table:table-cell table:style-name="ce13" office:value-type="float" office:value="134.968679148561" calcext:value-type="float">
            <text:p>135</text:p>
          </table:table-cell>
          <table:table-cell table:style-name="ce13" office:value-type="float" office:value="140.854363736545" calcext:value-type="float">
            <text:p>141</text:p>
          </table:table-cell>
          <table:table-cell table:style-name="ce13" office:value-type="float" office:value="131.102662298859" calcext:value-type="float">
            <text:p>131</text:p>
          </table:table-cell>
          <table:table-cell table:style-name="ce13" office:value-type="float" office:value="132.752045187275" calcext:value-type="float">
            <text:p>133</text:p>
          </table:table-cell>
          <table:table-cell table:style-name="ce13" office:value-type="float" office:value="135.817806540299" calcext:value-type="float">
            <text:p>136</text:p>
          </table:table-cell>
          <table:table-cell table:style-name="ce13" office:value-type="float" office:value="72.9602832646977" calcext:value-type="float">
            <text:p>73</text:p>
          </table:table-cell>
          <table:table-cell table:style-name="ce13" office:value-type="float" office:value="73.7015204586321" calcext:value-type="float">
            <text:p>74</text:p>
          </table:table-cell>
          <table:table-cell table:style-name="ce13" office:value-type="float" office:value="54.582802337496" calcext:value-type="float">
            <text:p>55</text:p>
          </table:table-cell>
          <table:table-cell table:style-name="ce13" office:value-type="float" office:value="54.1054740948006" calcext:value-type="float">
            <text:p>54</text:p>
          </table:table-cell>
          <table:table-cell table:style-name="ce13" office:value-type="float" office:value="56.8796774818401" calcext:value-type="float">
            <text:p>57</text:p>
          </table:table-cell>
          <table:table-cell table:style-name="ce13" office:value-type="float" office:value="49.3092016159435" calcext:value-type="float">
            <text:p>49</text:p>
          </table:table-cell>
          <table:table-cell table:style-name="ce13" office:value-type="float" office:value="48.5689173036204" calcext:value-type="float">
            <text:p>49</text:p>
          </table:table-cell>
          <table:table-cell table:style-name="ce13" office:value-type="float" office:value="42.1674787802458" calcext:value-type="float">
            <text:p>42</text:p>
          </table:table-cell>
          <table:table-cell table:style-name="ce13" office:value-type="float" office:value="44.9982797182465" calcext:value-type="float">
            <text:p>45</text:p>
          </table:table-cell>
          <table:table-cell table:style-name="ce13" office:value-type="float" office:value="45.1823613891895" calcext:value-type="float">
            <text:p>45</text:p>
          </table:table-cell>
          <table:table-cell table:style-name="ce13" office:value-type="float" office:value="41.5097142510753" calcext:value-type="float">
            <text:p>42</text:p>
          </table:table-cell>
          <table:table-cell table:style-name="ce13" table:formula="of:=([.AC8]*100)/[.B8]" office:value-type="float" office:value="37.7824813606789" calcext:value-type="float">
            <text:p>38</text:p>
          </table:table-cell>
          <table:table-cell table:style-name="ce4"/>
          <table:table-cell table:number-columns-repeated="994"/>
        </table:table-row>
        <table:table-row table:style-name="ro2">
          <table:table-cell/>
          <table:table-cell table:style-name="ce4"/>
          <table:table-cell table:style-name="ce18" table:number-columns-repeated="26"/>
          <table:table-cell table:style-name="ce4"/>
          <table:table-cell table:number-columns-repeated="995"/>
        </table:table-row>
        <table:table-row table:style-name="ro2">
          <table:table-cell table:style-name="ce6" office:value-type="string" calcext:value-type="string">
            <text:p>Fuente: Elaboración propia a partir de los datos del Ministerio para la Transición Ecológica.</text:p>
          </table:table-cell>
          <table:table-cell/>
          <table:table-cell table:style-name="ce19" table:number-columns-repeated="5"/>
          <table:table-cell table:number-columns-repeated="11"/>
          <table:table-cell table:style-name="ce5" table:number-columns-repeated="5"/>
          <table:table-cell table:number-columns-repeated="4"/>
          <table:table-cell table:style-name="ce18"/>
          <table:table-cell table:style-name="ce4"/>
          <table:table-cell table:number-columns-repeated="995"/>
        </table:table-row>
        <table:table-row table:style-name="ro2">
          <table:table-cell table:number-columns-repeated="2"/>
          <table:table-cell table:style-name="ce19" table:number-columns-repeated="5"/>
          <table:table-cell table:number-columns-repeated="11"/>
          <table:table-cell table:style-name="ce22" table:number-columns-repeated="2"/>
          <table:table-cell table:style-name="ce5" table:number-columns-repeated="3"/>
          <table:table-cell table:number-columns-repeated="1001"/>
        </table:table-row>
        <table:table-row table:style-name="ro2" table:number-rows-repeated="2">
          <table:table-cell table:number-columns-repeated="2"/>
          <table:table-cell table:style-name="ce19" table:number-columns-repeated="5"/>
          <table:table-cell table:number-columns-repeated="11"/>
          <table:table-cell table:style-name="ce5" table:number-columns-repeated="5"/>
          <table:table-cell table:number-columns-repeated="1001"/>
        </table:table-row>
        <table:table-row table:style-name="ro7">
          <table:table-cell table:number-columns-repeated="2"/>
          <table:table-cell table:style-name="ce19" table:number-columns-repeated="5"/>
          <table:table-cell table:number-columns-repeated="11"/>
          <table:table-cell table:style-name="ce5" table:number-columns-repeated="5"/>
          <table:table-cell table:number-columns-repeated="2"/>
          <table:table-cell table:style-name="ce1"/>
          <table:table-cell table:number-columns-repeated="998"/>
        </table:table-row>
        <table:table-row table:style-name="ro2">
          <table:table-cell table:number-columns-repeated="2"/>
          <table:table-cell table:style-name="ce19" table:number-columns-repeated="5"/>
          <table:table-cell table:number-columns-repeated="11"/>
          <table:table-cell table:style-name="ce5" table:number-columns-repeated="5"/>
          <table:table-cell table:number-columns-repeated="2"/>
          <table:table-cell table:style-name="ce12"/>
          <table:table-cell table:number-columns-repeated="998"/>
        </table:table-row>
        <table:table-row table:style-name="ro2" table:number-rows-repeated="3">
          <table:table-cell table:number-columns-repeated="2"/>
          <table:table-cell table:style-name="ce19" table:number-columns-repeated="5"/>
          <table:table-cell table:number-columns-repeated="11"/>
          <table:table-cell table:style-name="ce5" table:number-columns-repeated="5"/>
          <table:table-cell table:number-columns-repeated="2"/>
          <table:table-cell table:style-name="ce23"/>
          <table:table-cell table:number-columns-repeated="998"/>
        </table:table-row>
        <table:table-row table:style-name="ro2">
          <table:table-cell table:number-columns-repeated="2"/>
          <table:table-cell table:style-name="ce19" table:number-columns-repeated="5"/>
          <table:table-cell table:number-columns-repeated="11"/>
          <table:table-cell table:style-name="ce5" table:number-columns-repeated="5"/>
          <table:table-cell table:number-columns-repeated="1001"/>
        </table:table-row>
        <table:table-row table:style-name="ro7">
          <table:table-cell table:number-columns-repeated="2"/>
          <table:table-cell table:style-name="ce19" table:number-columns-repeated="5"/>
          <table:table-cell table:number-columns-repeated="11"/>
          <table:table-cell table:style-name="ce5" table:number-columns-repeated="5"/>
          <table:table-cell table:number-columns-repeated="1001"/>
        </table:table-row>
        <table:table-row table:style-name="ro2" table:number-rows-repeated="4">
          <table:table-cell table:number-columns-repeated="2"/>
          <table:table-cell table:style-name="ce19" table:number-columns-repeated="5"/>
          <table:table-cell table:number-columns-repeated="11"/>
          <table:table-cell table:style-name="ce5" table:number-columns-repeated="5"/>
          <table:table-cell table:number-columns-repeated="1001"/>
        </table:table-row>
        <table:table-row table:style-name="ro2" table:number-rows-repeated="3">
          <table:table-cell table:number-columns-repeated="3"/>
          <table:table-cell table:style-name="ce19" table:number-columns-repeated="4"/>
          <table:table-cell table:number-columns-repeated="12"/>
          <table:table-cell table:style-name="ce5" table:number-columns-repeated="4"/>
          <table:table-cell table:number-columns-repeated="1001"/>
        </table:table-row>
        <table:table-row table:style-name="ro2">
          <table:table-cell/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7"/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15" table:number-columns-repeated="3"/>
          <table:table-cell table:style-name="ce8"/>
          <table:table-cell table:number-columns-repeated="1019"/>
        </table:table-row>
        <table:table-row table:style-name="ro2" table:number-rows-repeated="6">
          <table:table-cell table:style-name="ce9"/>
          <table:table-cell table:style-name="ce16" table:number-columns-repeated="3"/>
          <table:table-cell table:style-name="ce20"/>
          <table:table-cell table:number-columns-repeated="1019"/>
        </table:table-row>
        <table:table-row table:style-name="ro2" table:number-rows-repeated="8">
          <table:table-cell table:style-name="ce9"/>
          <table:table-cell table:style-name="ce16" table:number-columns-repeated="3"/>
          <table:table-cell table:style-name="ce20"/>
          <table:table-cell table:number-columns-repeated="18"/>
          <table:table-cell table:style-name="ce19"/>
          <table:table-cell table:number-columns-repeated="1000"/>
        </table:table-row>
        <table:table-row table:style-name="ro2">
          <table:table-cell table:style-name="ce9"/>
          <table:table-cell table:style-name="ce16" table:number-columns-repeated="3"/>
          <table:table-cell table:style-name="ce20"/>
          <table:table-cell table:number-columns-repeated="1019"/>
        </table:table-row>
        <table:table-row table:style-name="ro2" table:number-rows-repeated="10">
          <table:table-cell table:style-name="ce9"/>
          <table:table-cell table:style-name="ce17" table:number-columns-repeated="4"/>
          <table:table-cell table:number-columns-repeated="1019"/>
        </table:table-row>
        <table:table-row table:style-name="ro2" table:number-rows-repeated="2">
          <table:table-cell table:style-name="ce9"/>
          <table:table-cell table:style-name="ce17" table:number-columns-repeated="3"/>
          <table:table-cell table:number-columns-repeated="102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zono" table:style-name="ta2">
        <office:forms form:automatic-focus="false" form:apply-design-mode="false"/>
        <table:shapes>
          <draw:frame draw:z-index="0" draw:name="Imagen 2" draw:style-name="gr1" draw:text-style-name="P1" svg:width="39.15mm" svg:height="34.01mm" svg:x="4.75mm" svg:y="6.21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17.63mm" svg:height="108.99mm" svg:x="48.53mm" svg:y="154.78mm">
            <draw:object draw:notify-on-update-of-ranges="Ozono.B13:Ozono.AC13 Ozono.A14:Ozono.A14 Ozono.B14:Ozono.AC14 Ozono.A15:Ozono.A15 Ozono.B15:Ozono.AC15 Ozono.A16:Ozono.A16 Ozono.B16:Ozono.AC16 Ozono.A17:Ozono.A17 Ozono.B17:Ozono.AC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ce5"/>
        <table:table-column table:style-name="co11" table:number-columns-repeated="15" table:default-cell-style-name="ce19"/>
        <table:table-column table:style-name="co12" table:default-cell-style-name="ce19"/>
        <table:table-column table:style-name="co13" table:default-cell-style-name="ce5"/>
        <table:table-column table:style-name="co12" table:number-columns-repeated="3" table:default-cell-style-name="ce5"/>
        <table:table-column table:style-name="co14" table:number-columns-repeated="4" table:default-cell-style-name="ce5"/>
        <table:table-column table:style-name="co15" table:number-columns-repeated="3" table:default-cell-style-name="ce5"/>
        <table:table-column table:style-name="co16" table:default-cell-style-name="ce5"/>
        <table:table-column table:style-name="co17" table:number-columns-repeated="222" table:default-cell-style-name="ce5"/>
        <table:table-column table:style-name="co17" table:number-columns-repeated="6" table:default-cell-style-name="ce48"/>
        <table:table-column table:style-name="co17" table:number-columns-repeated="767" table:default-cell-style-name="ce29"/>
        <table:table-row table:style-name="ro8">
          <table:table-cell table:style-name="ce4"/>
          <table:table-cell table:style-name="ce36" table:number-columns-repeated="15"/>
          <table:table-cell table:style-name="ce43"/>
          <table:table-cell table:style-name="ce1" table:number-columns-repeated="9"/>
          <table:table-cell table:number-columns-repeated="998"/>
        </table:table-row>
        <table:table-row table:style-name="ro9" table:number-rows-repeated="3">
          <table:table-cell table:style-name="ce4"/>
          <table:table-cell table:style-name="ce36" table:number-columns-repeated="15"/>
          <table:table-cell table:style-name="ce43"/>
          <table:table-cell table:style-name="ce1" table:number-columns-repeated="9"/>
          <table:table-cell table:number-columns-repeated="998"/>
        </table:table-row>
        <table:table-row table:style-name="ro9">
          <table:table-cell table:style-name="ce4" office:value-type="string" calcext:value-type="string">
            <text:p>Emisiones de gases precursores del ozono troposférico en Andalucía, 1990-2017</text:p>
          </table:table-cell>
          <table:table-cell table:style-name="ce36" table:number-columns-repeated="15"/>
          <table:table-cell table:style-name="ce43"/>
          <table:table-cell table:style-name="ce1" table:number-columns-repeated="9"/>
          <table:table-cell table:number-columns-repeated="998"/>
        </table:table-row>
        <table:table-row table:style-name="ro9">
          <table:table-cell table:style-name="ce4"/>
          <table:table-cell table:style-name="ce36" table:number-columns-repeated="15"/>
          <table:table-cell table:style-name="ce43"/>
          <table:table-cell table:style-name="ce1" table:number-columns-repeated="9"/>
          <table:table-cell table:number-columns-repeated="998"/>
        </table:table-row>
        <table:table-row table:style-name="ro9">
          <table:table-cell table:style-name="ce30"/>
          <table:table-cell table:style-name="ce37" office:value-type="float" office:value="1990" calcext:value-type="float">
            <text:p>1990</text:p>
          </table:table-cell>
          <table:table-cell table:style-name="ce37" office:value-type="float" office:value="1991" calcext:value-type="float">
            <text:p>1991</text:p>
          </table:table-cell>
          <table:table-cell table:style-name="ce37" office:value-type="float" office:value="1992" calcext:value-type="float">
            <text:p>1992</text:p>
          </table:table-cell>
          <table:table-cell table:style-name="ce37" office:value-type="float" office:value="1993" calcext:value-type="float">
            <text:p>1993</text:p>
          </table:table-cell>
          <table:table-cell table:style-name="ce37" office:value-type="float" office:value="1994" calcext:value-type="float">
            <text:p>1994</text:p>
          </table:table-cell>
          <table:table-cell table:style-name="ce37" office:value-type="float" office:value="1995" calcext:value-type="float">
            <text:p>1995</text:p>
          </table:table-cell>
          <table:table-cell table:style-name="ce37" office:value-type="float" office:value="1996" calcext:value-type="float">
            <text:p>1996</text:p>
          </table:table-cell>
          <table:table-cell table:style-name="ce37" office:value-type="float" office:value="1997" calcext:value-type="float">
            <text:p>1997</text:p>
          </table:table-cell>
          <table:table-cell table:style-name="ce37" office:value-type="float" office:value="1998" calcext:value-type="float">
            <text:p>1998</text:p>
          </table:table-cell>
          <table:table-cell table:style-name="ce37" office:value-type="float" office:value="1999" calcext:value-type="float">
            <text:p>1999</text:p>
          </table:table-cell>
          <table:table-cell table:style-name="ce37" office:value-type="float" office:value="2000" calcext:value-type="float">
            <text:p>2000</text:p>
          </table:table-cell>
          <table:table-cell table:style-name="ce37" office:value-type="float" office:value="2001" calcext:value-type="float">
            <text:p>2001</text:p>
          </table:table-cell>
          <table:table-cell table:style-name="ce37" office:value-type="float" office:value="2002" calcext:value-type="float">
            <text:p>2002</text:p>
          </table:table-cell>
          <table:table-cell table:style-name="ce37" office:value-type="float" office:value="2003" calcext:value-type="float">
            <text:p>2003</text:p>
          </table:table-cell>
          <table:table-cell table:style-name="ce37" office:value-type="float" office:value="2004" calcext:value-type="float">
            <text:p>2004</text:p>
          </table:table-cell>
          <table:table-cell table:style-name="ce44" office:value-type="float" office:value="2005" calcext:value-type="float">
            <text:p>2005</text:p>
          </table:table-cell>
          <table:table-cell table:style-name="ce45" office:value-type="float" office:value="2006" calcext:value-type="float">
            <text:p>2006</text:p>
          </table:table-cell>
          <table:table-cell table:style-name="ce45" office:value-type="float" office:value="2007" calcext:value-type="float">
            <text:p>2007</text:p>
          </table:table-cell>
          <table:table-cell table:style-name="ce45" office:value-type="float" office:value="2008" calcext:value-type="float">
            <text:p>2008</text:p>
          </table:table-cell>
          <table:table-cell table:style-name="ce45" office:value-type="float" office:value="2009" calcext:value-type="float">
            <text:p>2009</text:p>
          </table:table-cell>
          <table:table-cell table:style-name="ce45" office:value-type="float" office:value="2010" calcext:value-type="float">
            <text:p>2010</text:p>
          </table:table-cell>
          <table:table-cell table:style-name="ce45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number-columns-repeated="995"/>
        </table:table-row>
        <table:table-row table:style-name="ro9">
          <table:table-cell table:style-name="ce31" office:value-type="string" calcext:value-type="string">
            <text:p>NOx (t)</text:p>
          </table:table-cell>
          <table:table-cell table:style-name="ce38" office:value-type="float" office:value="285720.746697095" calcext:value-type="float">
            <text:p>285.721</text:p>
          </table:table-cell>
          <table:table-cell table:style-name="ce38" office:value-type="float" office:value="301063.501855076" calcext:value-type="float">
            <text:p>301.064</text:p>
          </table:table-cell>
          <table:table-cell table:style-name="ce38" office:value-type="float" office:value="318204.64055709" calcext:value-type="float">
            <text:p>318.205</text:p>
          </table:table-cell>
          <table:table-cell table:style-name="ce38" office:value-type="float" office:value="305419.041299885" calcext:value-type="float">
            <text:p>305.419</text:p>
          </table:table-cell>
          <table:table-cell table:style-name="ce38" office:value-type="float" office:value="300473.737520296" calcext:value-type="float">
            <text:p>300.474</text:p>
          </table:table-cell>
          <table:table-cell table:style-name="ce38" office:value-type="float" office:value="291424.351179618" calcext:value-type="float">
            <text:p>291.424</text:p>
          </table:table-cell>
          <table:table-cell table:style-name="ce38" office:value-type="float" office:value="326408.823346411" calcext:value-type="float">
            <text:p>326.409</text:p>
          </table:table-cell>
          <table:table-cell table:style-name="ce38" office:value-type="float" office:value="343609.726797846" calcext:value-type="float">
            <text:p>343.610</text:p>
          </table:table-cell>
          <table:table-cell table:style-name="ce38" office:value-type="float" office:value="365367.016225539" calcext:value-type="float">
            <text:p>365.367</text:p>
          </table:table-cell>
          <table:table-cell table:style-name="ce38" office:value-type="float" office:value="365159.556777509" calcext:value-type="float">
            <text:p>365.160</text:p>
          </table:table-cell>
          <table:table-cell table:style-name="ce38" office:value-type="float" office:value="360877.171989164" calcext:value-type="float">
            <text:p>360.877</text:p>
          </table:table-cell>
          <table:table-cell table:style-name="ce38" office:value-type="float" office:value="377996.75379669" calcext:value-type="float">
            <text:p>377.997</text:p>
          </table:table-cell>
          <table:table-cell table:style-name="ce38" office:value-type="float" office:value="387318.606519164" calcext:value-type="float">
            <text:p>387.319</text:p>
          </table:table-cell>
          <table:table-cell table:style-name="ce38" office:value-type="float" office:value="386219.151229109" calcext:value-type="float">
            <text:p>386.219</text:p>
          </table:table-cell>
          <table:table-cell table:style-name="ce38" office:value-type="float" office:value="395921.814762148" calcext:value-type="float">
            <text:p>395.922</text:p>
          </table:table-cell>
          <table:table-cell table:style-name="ce38" office:value-type="float" office:value="397752.745417302" calcext:value-type="float">
            <text:p>397.753</text:p>
          </table:table-cell>
          <table:table-cell table:style-name="ce38" office:value-type="float" office:value="396650.765888304" calcext:value-type="float">
            <text:p>396.651</text:p>
          </table:table-cell>
          <table:table-cell table:style-name="ce38" office:value-type="float" office:value="394721.85340254" calcext:value-type="float">
            <text:p>394.722</text:p>
          </table:table-cell>
          <table:table-cell table:style-name="ce38" office:value-type="float" office:value="358737.861114117" calcext:value-type="float">
            <text:p>358.738</text:p>
          </table:table-cell>
          <table:table-cell table:style-name="ce38" office:value-type="float" office:value="354155.940815659" calcext:value-type="float">
            <text:p>354.156</text:p>
          </table:table-cell>
          <table:table-cell table:style-name="ce38" office:value-type="float" office:value="412458.67874943" calcext:value-type="float">
            <text:p>412.459</text:p>
          </table:table-cell>
          <table:table-cell table:style-name="ce38" office:value-type="float" office:value="341652.018401822" calcext:value-type="float">
            <text:p>341.652</text:p>
          </table:table-cell>
          <table:table-cell table:style-name="ce38" office:value-type="float" office:value="328769.832159651" calcext:value-type="float">
            <text:p>328.770</text:p>
          </table:table-cell>
          <table:table-cell table:style-name="ce38" office:value-type="float" office:value="294970.958615548" calcext:value-type="float">
            <text:p>294.971</text:p>
          </table:table-cell>
          <table:table-cell table:style-name="ce38" office:value-type="float" office:value="310377.592195445" calcext:value-type="float">
            <text:p>310.378</text:p>
          </table:table-cell>
          <table:table-cell table:style-name="ce38" office:value-type="float" office:value="309434.026336693" calcext:value-type="float">
            <text:p>309.434</text:p>
          </table:table-cell>
          <table:table-cell table:style-name="ce38" office:value-type="float" office:value="308500.953894345" calcext:value-type="float">
            <text:p>308.501</text:p>
          </table:table-cell>
          <table:table-cell table:style-name="ce38" office:value-type="float" office:value="294073.37707007" calcext:value-type="float">
            <text:p>294.073</text:p>
          </table:table-cell>
          <table:table-cell table:number-columns-repeated="995"/>
        </table:table-row>
        <table:table-row table:style-name="ro9">
          <table:table-cell table:style-name="ce31" office:value-type="string" calcext:value-type="string">
            <text:p>COVNM (t)</text:p>
          </table:table-cell>
          <table:table-cell table:style-name="ce38" office:value-type="float" office:value="154273.781728127" calcext:value-type="float">
            <text:p>154.274</text:p>
          </table:table-cell>
          <table:table-cell table:style-name="ce38" office:value-type="float" office:value="163384.894842733" calcext:value-type="float">
            <text:p>163.385</text:p>
          </table:table-cell>
          <table:table-cell table:style-name="ce38" office:value-type="float" office:value="159651.011920459" calcext:value-type="float">
            <text:p>159.651</text:p>
          </table:table-cell>
          <table:table-cell table:style-name="ce38" office:value-type="float" office:value="146829.157587786" calcext:value-type="float">
            <text:p>146.829</text:p>
          </table:table-cell>
          <table:table-cell table:style-name="ce38" office:value-type="float" office:value="151938.226707837" calcext:value-type="float">
            <text:p>151.938</text:p>
          </table:table-cell>
          <table:table-cell table:style-name="ce38" office:value-type="float" office:value="143908.290519602" calcext:value-type="float">
            <text:p>143.908</text:p>
          </table:table-cell>
          <table:table-cell table:style-name="ce38" office:value-type="float" office:value="144498.300235393" calcext:value-type="float">
            <text:p>144.498</text:p>
          </table:table-cell>
          <table:table-cell table:style-name="ce38" office:value-type="float" office:value="146959.680969844" calcext:value-type="float">
            <text:p>146.960</text:p>
          </table:table-cell>
          <table:table-cell table:style-name="ce38" office:value-type="float" office:value="153304.877067002" calcext:value-type="float">
            <text:p>153.305</text:p>
          </table:table-cell>
          <table:table-cell table:style-name="ce38" office:value-type="float" office:value="148608.326995346" calcext:value-type="float">
            <text:p>148.608</text:p>
          </table:table-cell>
          <table:table-cell table:style-name="ce38" office:value-type="float" office:value="139220.042477264" calcext:value-type="float">
            <text:p>139.220</text:p>
          </table:table-cell>
          <table:table-cell table:style-name="ce38" office:value-type="float" office:value="133974.94970537" calcext:value-type="float">
            <text:p>133.975</text:p>
          </table:table-cell>
          <table:table-cell table:style-name="ce38" office:value-type="float" office:value="134460.552200392" calcext:value-type="float">
            <text:p>134.461</text:p>
          </table:table-cell>
          <table:table-cell table:style-name="ce38" office:value-type="float" office:value="125211.562103162" calcext:value-type="float">
            <text:p>125.212</text:p>
          </table:table-cell>
          <table:table-cell table:style-name="ce38" office:value-type="float" office:value="130776.024027572" calcext:value-type="float">
            <text:p>130.776</text:p>
          </table:table-cell>
          <table:table-cell table:style-name="ce38" office:value-type="float" office:value="116997.727455609" calcext:value-type="float">
            <text:p>116.998</text:p>
          </table:table-cell>
          <table:table-cell table:style-name="ce38" office:value-type="float" office:value="113197.528075372" calcext:value-type="float">
            <text:p>113.198</text:p>
          </table:table-cell>
          <table:table-cell table:style-name="ce38" office:value-type="float" office:value="110336.692498927" calcext:value-type="float">
            <text:p>110.337</text:p>
          </table:table-cell>
          <table:table-cell table:style-name="ce38" office:value-type="float" office:value="100382.370707666" calcext:value-type="float">
            <text:p>100.382</text:p>
          </table:table-cell>
          <table:table-cell table:style-name="ce38" office:value-type="float" office:value="93535.4904768622" calcext:value-type="float">
            <text:p>93.535</text:p>
          </table:table-cell>
          <table:table-cell table:style-name="ce38" office:value-type="float" office:value="92906.8563714839" calcext:value-type="float">
            <text:p>92.907</text:p>
          </table:table-cell>
          <table:table-cell table:style-name="ce38" office:value-type="float" office:value="89126.1903959126" calcext:value-type="float">
            <text:p>89.126</text:p>
          </table:table-cell>
          <table:table-cell table:style-name="ce38" office:value-type="float" office:value="88235.3079315915" calcext:value-type="float">
            <text:p>88.235</text:p>
          </table:table-cell>
          <table:table-cell table:style-name="ce38" office:value-type="float" office:value="82282.8792971541" calcext:value-type="float">
            <text:p>82.283</text:p>
          </table:table-cell>
          <table:table-cell table:style-name="ce38" office:value-type="float" office:value="85213.0837842409" calcext:value-type="float">
            <text:p>85.213</text:p>
          </table:table-cell>
          <table:table-cell table:style-name="ce38" office:value-type="float" office:value="88322.4003536058" calcext:value-type="float">
            <text:p>88.322</text:p>
          </table:table-cell>
          <table:table-cell table:style-name="ce38" office:value-type="float" office:value="88327.2355657835" calcext:value-type="float">
            <text:p>88.327</text:p>
          </table:table-cell>
          <table:table-cell table:style-name="ce38" office:value-type="float" office:value="91585.5976529272" calcext:value-type="float">
            <text:p>91.586</text:p>
          </table:table-cell>
          <table:table-cell table:number-columns-repeated="995"/>
        </table:table-row>
        <table:table-row table:style-name="ro9">
          <table:table-cell table:style-name="ce31" office:value-type="string" calcext:value-type="string">
            <text:p>CO (t)</text:p>
          </table:table-cell>
          <table:table-cell table:style-name="ce38" office:value-type="float" office:value="559923.552911187" calcext:value-type="float">
            <text:p>559.924</text:p>
          </table:table-cell>
          <table:table-cell table:style-name="ce38" office:value-type="float" office:value="651795.511189248" calcext:value-type="float">
            <text:p>651.796</text:p>
          </table:table-cell>
          <table:table-cell table:style-name="ce38" office:value-type="float" office:value="583375.140377821" calcext:value-type="float">
            <text:p>583.375</text:p>
          </table:table-cell>
          <table:table-cell table:style-name="ce38" office:value-type="float" office:value="541066.315073297" calcext:value-type="float">
            <text:p>541.066</text:p>
          </table:table-cell>
          <table:table-cell table:style-name="ce38" office:value-type="float" office:value="541794.080388294" calcext:value-type="float">
            <text:p>541.794</text:p>
          </table:table-cell>
          <table:table-cell table:style-name="ce38" office:value-type="float" office:value="482712.816950703" calcext:value-type="float">
            <text:p>482.713</text:p>
          </table:table-cell>
          <table:table-cell table:style-name="ce38" office:value-type="float" office:value="482358.176626295" calcext:value-type="float">
            <text:p>482.358</text:p>
          </table:table-cell>
          <table:table-cell table:style-name="ce38" office:value-type="float" office:value="474126.380628743" calcext:value-type="float">
            <text:p>474.126</text:p>
          </table:table-cell>
          <table:table-cell table:style-name="ce38" office:value-type="float" office:value="472639.85664863" calcext:value-type="float">
            <text:p>472.640</text:p>
          </table:table-cell>
          <table:table-cell table:style-name="ce38" office:value-type="float" office:value="457049.52099023" calcext:value-type="float">
            <text:p>457.050</text:p>
          </table:table-cell>
          <table:table-cell table:style-name="ce38" office:value-type="float" office:value="380591.694374608" calcext:value-type="float">
            <text:p>380.592</text:p>
          </table:table-cell>
          <table:table-cell table:style-name="ce38" office:value-type="float" office:value="338163.030766662" calcext:value-type="float">
            <text:p>338.163</text:p>
          </table:table-cell>
          <table:table-cell table:style-name="ce38" office:value-type="float" office:value="327166.367421199" calcext:value-type="float">
            <text:p>327.166</text:p>
          </table:table-cell>
          <table:table-cell table:style-name="ce38" office:value-type="float" office:value="317659.095241765" calcext:value-type="float">
            <text:p>317.659</text:p>
          </table:table-cell>
          <table:table-cell table:style-name="ce38" office:value-type="float" office:value="397296.295513966" calcext:value-type="float">
            <text:p>397.296</text:p>
          </table:table-cell>
          <table:table-cell table:style-name="ce38" office:value-type="float" office:value="290096.107056804" calcext:value-type="float">
            <text:p>290.096</text:p>
          </table:table-cell>
          <table:table-cell table:style-name="ce38" office:value-type="float" office:value="259144.829616846" calcext:value-type="float">
            <text:p>259.145</text:p>
          </table:table-cell>
          <table:table-cell table:style-name="ce38" office:value-type="float" office:value="250394.690620565" calcext:value-type="float">
            <text:p>250.395</text:p>
          </table:table-cell>
          <table:table-cell table:style-name="ce38" office:value-type="float" office:value="228813.269559293" calcext:value-type="float">
            <text:p>228.813</text:p>
          </table:table-cell>
          <table:table-cell table:style-name="ce38" office:value-type="float" office:value="249407.045530474" calcext:value-type="float">
            <text:p>249.407</text:p>
          </table:table-cell>
          <table:table-cell table:style-name="ce38" office:value-type="float" office:value="232906.551909853" calcext:value-type="float">
            <text:p>232.907</text:p>
          </table:table-cell>
          <table:table-cell table:style-name="ce38" office:value-type="float" office:value="220542.406734988" calcext:value-type="float">
            <text:p>220.542</text:p>
          </table:table-cell>
          <table:table-cell table:style-name="ce38" office:value-type="float" office:value="232621.110619446" calcext:value-type="float">
            <text:p>232.621</text:p>
          </table:table-cell>
          <table:table-cell table:style-name="ce38" office:value-type="float" office:value="211013.578917999" calcext:value-type="float">
            <text:p>211.014</text:p>
          </table:table-cell>
          <table:table-cell table:style-name="ce38" office:value-type="float" office:value="233553.13538646" calcext:value-type="float">
            <text:p>233.553</text:p>
          </table:table-cell>
          <table:table-cell table:style-name="ce38" office:value-type="float" office:value="242384.002905825" calcext:value-type="float">
            <text:p>242.384</text:p>
          </table:table-cell>
          <table:table-cell table:style-name="ce38" office:value-type="float" office:value="223159.39152048" calcext:value-type="float">
            <text:p>223.159</text:p>
          </table:table-cell>
          <table:table-cell table:style-name="ce38" office:value-type="float" office:value="219676.860766893" calcext:value-type="float">
            <text:p>219.677</text:p>
          </table:table-cell>
          <table:table-cell table:number-columns-repeated="995"/>
        </table:table-row>
        <table:table-row table:style-name="ro9">
          <table:table-cell table:style-name="ce31" office:value-type="string" calcext:value-type="string">
            <text:p>CH4 (t)</text:p>
          </table:table-cell>
          <table:table-cell table:style-name="ce38" office:value-type="float" office:value="175655.245947013" calcext:value-type="float">
            <text:p>175.655</text:p>
          </table:table-cell>
          <table:table-cell table:style-name="ce38" office:value-type="float" office:value="162810.785047379" calcext:value-type="float">
            <text:p>162.811</text:p>
          </table:table-cell>
          <table:table-cell table:style-name="ce38" office:value-type="float" office:value="168985.682690846" calcext:value-type="float">
            <text:p>168.986</text:p>
          </table:table-cell>
          <table:table-cell table:style-name="ce38" office:value-type="float" office:value="166414.831216885" calcext:value-type="float">
            <text:p>166.415</text:p>
          </table:table-cell>
          <table:table-cell table:style-name="ce38" office:value-type="float" office:value="172140.929227344" calcext:value-type="float">
            <text:p>172.141</text:p>
          </table:table-cell>
          <table:table-cell table:style-name="ce38" office:value-type="float" office:value="168115.255968534" calcext:value-type="float">
            <text:p>168.115</text:p>
          </table:table-cell>
          <table:table-cell table:style-name="ce38" office:value-type="float" office:value="182378.187460039" calcext:value-type="float">
            <text:p>182.378</text:p>
          </table:table-cell>
          <table:table-cell table:style-name="ce38" office:value-type="float" office:value="181598.880039723" calcext:value-type="float">
            <text:p>181.599</text:p>
          </table:table-cell>
          <table:table-cell table:style-name="ce38" office:value-type="float" office:value="197556.585585268" calcext:value-type="float">
            <text:p>197.557</text:p>
          </table:table-cell>
          <table:table-cell table:style-name="ce38" office:value-type="float" office:value="194639.89318441" calcext:value-type="float">
            <text:p>194.640</text:p>
          </table:table-cell>
          <table:table-cell table:style-name="ce38" office:value-type="float" office:value="199092.257408511" calcext:value-type="float">
            <text:p>199.092</text:p>
          </table:table-cell>
          <table:table-cell table:style-name="ce38" office:value-type="float" office:value="194081.189628884" calcext:value-type="float">
            <text:p>194.081</text:p>
          </table:table-cell>
          <table:table-cell table:style-name="ce38" office:value-type="float" office:value="205117.465510438" calcext:value-type="float">
            <text:p>205.117</text:p>
          </table:table-cell>
          <table:table-cell table:style-name="ce38" office:value-type="float" office:value="223477.502123251" calcext:value-type="float">
            <text:p>223.478</text:p>
          </table:table-cell>
          <table:table-cell table:style-name="ce38" office:value-type="float" office:value="232565.496692894" calcext:value-type="float">
            <text:p>232.565</text:p>
          </table:table-cell>
          <table:table-cell table:style-name="ce38" office:value-type="float" office:value="227613.35944528" calcext:value-type="float">
            <text:p>227.613</text:p>
          </table:table-cell>
          <table:table-cell table:style-name="ce38" office:value-type="float" office:value="226279.966853106" calcext:value-type="float">
            <text:p>226.280</text:p>
          </table:table-cell>
          <table:table-cell table:style-name="ce38" office:value-type="float" office:value="234069.095818157" calcext:value-type="float">
            <text:p>234.069</text:p>
          </table:table-cell>
          <table:table-cell table:style-name="ce38" office:value-type="float" office:value="212089.820591891" calcext:value-type="float">
            <text:p>212.090</text:p>
          </table:table-cell>
          <table:table-cell table:style-name="ce38" office:value-type="float" office:value="216616.465989546" calcext:value-type="float">
            <text:p>216.616</text:p>
          </table:table-cell>
          <table:table-cell table:style-name="ce38" office:value-type="float" office:value="224258.434475072" calcext:value-type="float">
            <text:p>224.258</text:p>
          </table:table-cell>
          <table:table-cell table:style-name="ce38" office:value-type="float" office:value="216129.214983004" calcext:value-type="float">
            <text:p>216.129</text:p>
          </table:table-cell>
          <table:table-cell table:style-name="ce38" office:value-type="float" office:value="211750.60117544" calcext:value-type="float">
            <text:p>211.751</text:p>
          </table:table-cell>
          <table:table-cell table:style-name="ce38" office:value-type="float" office:value="206251.493217495" calcext:value-type="float">
            <text:p>206.251</text:p>
          </table:table-cell>
          <table:table-cell table:style-name="ce38" office:value-type="float" office:value="207989.980414464" calcext:value-type="float">
            <text:p>207.990</text:p>
          </table:table-cell>
          <table:table-cell table:style-name="ce38" office:value-type="float" office:value="213057.918118572" calcext:value-type="float">
            <text:p>213.058</text:p>
          </table:table-cell>
          <table:table-cell table:style-name="ce38" office:value-type="float" office:value="210483.205726684" calcext:value-type="float">
            <text:p>210.483</text:p>
          </table:table-cell>
          <table:table-cell table:style-name="ce38" office:value-type="float" office:value="213448.125569804" calcext:value-type="float">
            <text:p>213.448</text:p>
          </table:table-cell>
          <table:table-cell table:number-columns-repeated="995"/>
        </table:table-row>
        <table:table-row table:style-name="ro9">
          <table:table-cell table:style-name="ce32"/>
          <table:table-cell table:style-name="ce39" table:number-columns-repeated="27"/>
          <table:table-cell table:number-columns-repeated="996"/>
        </table:table-row>
        <table:table-row table:style-name="ro9">
          <table:table-cell table:style-name="ce30" office:value-type="string" calcext:value-type="string">
            <text:p>contaminantes</text:p>
          </table:table-cell>
          <table:table-cell table:style-name="ce37" office:value-type="float" office:value="1990" calcext:value-type="float">
            <text:p>1990</text:p>
          </table:table-cell>
          <table:table-cell table:style-name="ce37" office:value-type="float" office:value="1991" calcext:value-type="float">
            <text:p>1991</text:p>
          </table:table-cell>
          <table:table-cell table:style-name="ce37" office:value-type="float" office:value="1992" calcext:value-type="float">
            <text:p>1992</text:p>
          </table:table-cell>
          <table:table-cell table:style-name="ce37" office:value-type="float" office:value="1993" calcext:value-type="float">
            <text:p>1993</text:p>
          </table:table-cell>
          <table:table-cell table:style-name="ce37" office:value-type="float" office:value="1994" calcext:value-type="float">
            <text:p>1994</text:p>
          </table:table-cell>
          <table:table-cell table:style-name="ce37" office:value-type="float" office:value="1995" calcext:value-type="float">
            <text:p>1995</text:p>
          </table:table-cell>
          <table:table-cell table:style-name="ce37" office:value-type="float" office:value="1996" calcext:value-type="float">
            <text:p>1996</text:p>
          </table:table-cell>
          <table:table-cell table:style-name="ce37" office:value-type="float" office:value="1997" calcext:value-type="float">
            <text:p>1997</text:p>
          </table:table-cell>
          <table:table-cell table:style-name="ce37" office:value-type="float" office:value="1998" calcext:value-type="float">
            <text:p>1998</text:p>
          </table:table-cell>
          <table:table-cell table:style-name="ce37" office:value-type="float" office:value="1999" calcext:value-type="float">
            <text:p>1999</text:p>
          </table:table-cell>
          <table:table-cell table:style-name="ce37" office:value-type="float" office:value="2000" calcext:value-type="float">
            <text:p>2000</text:p>
          </table:table-cell>
          <table:table-cell table:style-name="ce37" office:value-type="float" office:value="2001" calcext:value-type="float">
            <text:p>2001</text:p>
          </table:table-cell>
          <table:table-cell table:style-name="ce37" office:value-type="float" office:value="2002" calcext:value-type="float">
            <text:p>2002</text:p>
          </table:table-cell>
          <table:table-cell table:style-name="ce37" office:value-type="float" office:value="2003" calcext:value-type="float">
            <text:p>2003</text:p>
          </table:table-cell>
          <table:table-cell table:style-name="ce37" office:value-type="float" office:value="2004" calcext:value-type="float">
            <text:p>2004</text:p>
          </table:table-cell>
          <table:table-cell table:style-name="ce44" office:value-type="float" office:value="2005" calcext:value-type="float">
            <text:p>2005</text:p>
          </table:table-cell>
          <table:table-cell table:style-name="ce45" office:value-type="float" office:value="2006" calcext:value-type="float">
            <text:p>2006</text:p>
          </table:table-cell>
          <table:table-cell table:style-name="ce45" office:value-type="float" office:value="2007" calcext:value-type="float">
            <text:p>2007</text:p>
          </table:table-cell>
          <table:table-cell table:style-name="ce45" office:value-type="float" office:value="2008" calcext:value-type="float">
            <text:p>2008</text:p>
          </table:table-cell>
          <table:table-cell table:style-name="ce45" office:value-type="float" office:value="2009" calcext:value-type="float">
            <text:p>2009</text:p>
          </table:table-cell>
          <table:table-cell table:style-name="ce45" office:value-type="float" office:value="2010" calcext:value-type="float">
            <text:p>2010</text:p>
          </table:table-cell>
          <table:table-cell table:style-name="ce45" office:value-type="float" office:value="2011" calcext:value-type="float">
            <text:p>2011</text:p>
          </table:table-cell>
          <table:table-cell table:style-name="ce46" office:value-type="float" office:value="2012" calcext:value-type="float">
            <text:p>2012</text:p>
          </table:table-cell>
          <table:table-cell table:style-name="ce46" office:value-type="float" office:value="2013" calcext:value-type="float">
            <text:p>2013</text:p>
          </table:table-cell>
          <table:table-cell table:style-name="ce46" office:value-type="float" office:value="2014" calcext:value-type="float">
            <text:p>2014</text:p>
          </table:table-cell>
          <table:table-cell table:style-name="ce46" office:value-type="float" office:value="2015" calcext:value-type="float">
            <text:p>2015</text:p>
          </table:table-cell>
          <table:table-cell table:style-name="ce46" office:value-type="float" office:value="2016" calcext:value-type="float">
            <text:p>2016</text:p>
          </table:table-cell>
          <table:table-cell table:style-name="ce46" office:value-type="float" office:value="2017" calcext:value-type="float">
            <text:p>2017</text:p>
          </table:table-cell>
          <table:table-cell table:number-columns-repeated="995"/>
        </table:table-row>
        <table:table-row table:style-name="ro9">
          <table:table-cell table:style-name="ce31" office:value-type="string" calcext:value-type="string">
            <text:p>NOx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05.369842874675" calcext:value-type="float">
            <text:p>105</text:p>
          </table:table-cell>
          <table:table-cell table:style-name="ce40" office:value-type="float" office:value="111.369105756409" calcext:value-type="float">
            <text:p>111</text:p>
          </table:table-cell>
          <table:table-cell table:style-name="ce40" office:value-type="float" office:value="106.894247208332" calcext:value-type="float">
            <text:p>107</text:p>
          </table:table-cell>
          <table:table-cell table:style-name="ce40" office:value-type="float" office:value="105.163430025206" calcext:value-type="float">
            <text:p>105</text:p>
          </table:table-cell>
          <table:table-cell table:style-name="ce40" office:value-type="float" office:value="101.996216427563" calcext:value-type="float">
            <text:p>102</text:p>
          </table:table-cell>
          <table:table-cell table:style-name="ce40" office:value-type="float" office:value="114.240504800462" calcext:value-type="float">
            <text:p>114</text:p>
          </table:table-cell>
          <table:table-cell table:style-name="ce40" office:value-type="float" office:value="120.260684871485" calcext:value-type="float">
            <text:p>120</text:p>
          </table:table-cell>
          <table:table-cell table:style-name="ce40" office:value-type="float" office:value="127.875563972567" calcext:value-type="float">
            <text:p>128</text:p>
          </table:table-cell>
          <table:table-cell table:style-name="ce40" office:value-type="float" office:value="127.802954807699" calcext:value-type="float">
            <text:p>128</text:p>
          </table:table-cell>
          <table:table-cell table:style-name="ce40" office:value-type="float" office:value="126.30415402482" calcext:value-type="float">
            <text:p>126</text:p>
          </table:table-cell>
          <table:table-cell table:style-name="ce40" office:value-type="float" office:value="132.295872164096" calcext:value-type="float">
            <text:p>132</text:p>
          </table:table-cell>
          <table:table-cell table:style-name="ce40" office:value-type="float" office:value="135.558446838926" calcext:value-type="float">
            <text:p>136</text:p>
          </table:table-cell>
          <table:table-cell table:style-name="ce40" office:value-type="float" office:value="135.173646189073" calcext:value-type="float">
            <text:p>135</text:p>
          </table:table-cell>
          <table:table-cell table:style-name="ce40" office:value-type="float" office:value="138.569501633664" calcext:value-type="float">
            <text:p>139</text:p>
          </table:table-cell>
          <table:table-cell table:style-name="ce40" office:value-type="float" office:value="139.210312872021" calcext:value-type="float">
            <text:p>139</text:p>
          </table:table-cell>
          <table:table-cell table:style-name="ce40" office:value-type="float" office:value="138.824628758517" calcext:value-type="float">
            <text:p>139</text:p>
          </table:table-cell>
          <table:table-cell table:style-name="ce40" office:value-type="float" office:value="138.149524654925" calcext:value-type="float">
            <text:p>138</text:p>
          </table:table-cell>
          <table:table-cell table:style-name="ce40" office:value-type="float" office:value="125.555412150183" calcext:value-type="float">
            <text:p>126</text:p>
          </table:table-cell>
          <table:table-cell table:style-name="ce40" office:value-type="float" office:value="123.951776309445" calcext:value-type="float">
            <text:p>124</text:p>
          </table:table-cell>
          <table:table-cell table:style-name="ce40" office:value-type="float" office:value="144.35727314779" calcext:value-type="float">
            <text:p>144</text:p>
          </table:table-cell>
          <table:table-cell table:style-name="ce40" office:value-type="float" office:value="119.575502427208" calcext:value-type="float">
            <text:p>120</text:p>
          </table:table-cell>
          <table:table-cell table:style-name="ce40" office:value-type="float" office:value="115.066839198833" calcext:value-type="float">
            <text:p>115</text:p>
          </table:table-cell>
          <table:table-cell table:style-name="ce40" office:value-type="float" office:value="103.237500960426" calcext:value-type="float">
            <text:p>103</text:p>
          </table:table-cell>
          <table:table-cell table:style-name="ce40" office:value-type="float" office:value="108.629700777203" calcext:value-type="float">
            <text:p>109</text:p>
          </table:table-cell>
          <table:table-cell table:style-name="ce40" office:value-type="float" office:value="108.299460194516" calcext:value-type="float">
            <text:p>108</text:p>
          </table:table-cell>
          <table:table-cell table:style-name="ce40" office:value-type="float" office:value="107.972892224519" calcext:value-type="float">
            <text:p>108</text:p>
          </table:table-cell>
          <table:table-cell table:style-name="ce40" office:value-type="float" office:value="102.92335452344" calcext:value-type="float">
            <text:p>103</text:p>
          </table:table-cell>
          <table:table-cell table:number-columns-repeated="995"/>
        </table:table-row>
        <table:table-row table:style-name="ro9">
          <table:table-cell table:style-name="ce31" office:value-type="string" calcext:value-type="string">
            <text:p>COVNM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05.905807851824" calcext:value-type="float">
            <text:p>106</text:p>
          </table:table-cell>
          <table:table-cell table:style-name="ce40" office:value-type="float" office:value="103.485511363044" calcext:value-type="float">
            <text:p>103</text:p>
          </table:table-cell>
          <table:table-cell table:style-name="ce40" office:value-type="float" office:value="95.1744074353086" calcext:value-type="float">
            <text:p>95</text:p>
          </table:table-cell>
          <table:table-cell table:style-name="ce40" office:value-type="float" office:value="98.486097252477" calcext:value-type="float">
            <text:p>98</text:p>
          </table:table-cell>
          <table:table-cell table:style-name="ce40" office:value-type="float" office:value="93.2811064249451" calcext:value-type="float">
            <text:p>93</text:p>
          </table:table-cell>
          <table:table-cell table:style-name="ce40" office:value-type="float" office:value="93.6635497080372" calcext:value-type="float">
            <text:p>94</text:p>
          </table:table-cell>
          <table:table-cell table:style-name="ce40" office:value-type="float" office:value="95.2590124670879" calcext:value-type="float">
            <text:p>95</text:p>
          </table:table-cell>
          <table:table-cell table:style-name="ce40" office:value-type="float" office:value="99.3719576649569" calcext:value-type="float">
            <text:p>99</text:p>
          </table:table-cell>
          <table:table-cell table:style-name="ce40" office:value-type="float" office:value="96.3276619855179" calcext:value-type="float">
            <text:p>96</text:p>
          </table:table-cell>
          <table:table-cell table:style-name="ce40" office:value-type="float" office:value="90.242192106633" calcext:value-type="float">
            <text:p>90</text:p>
          </table:table-cell>
          <table:table-cell table:style-name="ce40" office:value-type="float" office:value="86.8423319922701" calcext:value-type="float">
            <text:p>87</text:p>
          </table:table-cell>
          <table:table-cell table:style-name="ce40" office:value-type="float" office:value="87.1570986944164" calcext:value-type="float">
            <text:p>87</text:p>
          </table:table-cell>
          <table:table-cell table:style-name="ce40" office:value-type="float" office:value="81.1619192195725" calcext:value-type="float">
            <text:p>81</text:p>
          </table:table-cell>
          <table:table-cell table:style-name="ce40" office:value-type="float" office:value="84.7687938693534" calcext:value-type="float">
            <text:p>85</text:p>
          </table:table-cell>
          <table:table-cell table:style-name="ce40" office:value-type="float" office:value="75.837725726975" calcext:value-type="float">
            <text:p>76</text:p>
          </table:table-cell>
          <table:table-cell table:style-name="ce40" office:value-type="float" office:value="73.3744430241927" calcext:value-type="float">
            <text:p>73</text:p>
          </table:table-cell>
          <table:table-cell table:style-name="ce40" office:value-type="float" office:value="71.520054323534" calcext:value-type="float">
            <text:p>72</text:p>
          </table:table-cell>
          <table:table-cell table:style-name="ce40" office:value-type="float" office:value="65.0676800576315" calcext:value-type="float">
            <text:p>65</text:p>
          </table:table-cell>
          <table:table-cell table:style-name="ce40" office:value-type="float" office:value="60.6295440671167" calcext:value-type="float">
            <text:p>61</text:p>
          </table:table-cell>
          <table:table-cell table:style-name="ce40" office:value-type="float" office:value="60.2220645211196" calcext:value-type="float">
            <text:p>60</text:p>
          </table:table-cell>
          <table:table-cell table:style-name="ce40" office:value-type="float" office:value="57.7714433376486" calcext:value-type="float">
            <text:p>58</text:p>
          </table:table-cell>
          <table:table-cell table:style-name="ce40" office:value-type="float" office:value="57.193974856393" calcext:value-type="float">
            <text:p>57</text:p>
          </table:table-cell>
          <table:table-cell table:style-name="ce40" office:value-type="float" office:value="53.3356208523878" calcext:value-type="float">
            <text:p>53</text:p>
          </table:table-cell>
          <table:table-cell table:style-name="ce40" office:value-type="float" office:value="55.2349743616254" calcext:value-type="float">
            <text:p>55</text:p>
          </table:table-cell>
          <table:table-cell table:style-name="ce40" office:value-type="float" office:value="57.2504280145633" calcext:value-type="float">
            <text:p>57</text:p>
          </table:table-cell>
          <table:table-cell table:style-name="ce40" office:value-type="float" office:value="57.2535621907814" calcext:value-type="float">
            <text:p>57</text:p>
          </table:table-cell>
          <table:table-cell table:style-name="ce40" office:value-type="float" office:value="59.3656268920187" calcext:value-type="float">
            <text:p>59</text:p>
          </table:table-cell>
          <table:table-cell table:number-columns-repeated="995"/>
        </table:table-row>
        <table:table-row table:style-name="ro9">
          <table:table-cell table:style-name="ce31" office:value-type="string" calcext:value-type="string">
            <text:p>CO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16.407946727798" calcext:value-type="float">
            <text:p>116</text:p>
          </table:table-cell>
          <table:table-cell table:style-name="ce40" office:value-type="float" office:value="104.188355239694" calcext:value-type="float">
            <text:p>104</text:p>
          </table:table-cell>
          <table:table-cell table:style-name="ce40" office:value-type="float" office:value="96.6321763498166" calcext:value-type="float">
            <text:p>97</text:p>
          </table:table-cell>
          <table:table-cell table:style-name="ce40" office:value-type="float" office:value="96.7621521851272" calcext:value-type="float">
            <text:p>97</text:p>
          </table:table-cell>
          <table:table-cell table:style-name="ce40" office:value-type="float" office:value="86.2104861352866" calcext:value-type="float">
            <text:p>86</text:p>
          </table:table-cell>
          <table:table-cell table:style-name="ce40" office:value-type="float" office:value="86.1471488595882" calcext:value-type="float">
            <text:p>86</text:p>
          </table:table-cell>
          <table:table-cell table:style-name="ce40" office:value-type="float" office:value="84.676984592564" calcext:value-type="float">
            <text:p>85</text:p>
          </table:table-cell>
          <table:table-cell table:style-name="ce40" office:value-type="float" office:value="84.4114976394999" calcext:value-type="float">
            <text:p>84</text:p>
          </table:table-cell>
          <table:table-cell table:style-name="ce40" office:value-type="float" office:value="81.6271290275096" calcext:value-type="float">
            <text:p>82</text:p>
          </table:table-cell>
          <table:table-cell table:style-name="ce40" office:value-type="float" office:value="67.972081616466" calcext:value-type="float">
            <text:p>68</text:p>
          </table:table-cell>
          <table:table-cell table:style-name="ce40" office:value-type="float" office:value="60.3945001078211" calcext:value-type="float">
            <text:p>60</text:p>
          </table:table-cell>
          <table:table-cell table:style-name="ce40" office:value-type="float" office:value="58.4305421195764" calcext:value-type="float">
            <text:p>58</text:p>
          </table:table-cell>
          <table:table-cell table:style-name="ce40" office:value-type="float" office:value="56.7325831517844" calcext:value-type="float">
            <text:p>57</text:p>
          </table:table-cell>
          <table:table-cell table:style-name="ce40" office:value-type="float" office:value="70.9554533736472" calcext:value-type="float">
            <text:p>71</text:p>
          </table:table-cell>
          <table:table-cell table:style-name="ce40" office:value-type="float" office:value="51.8099489740197" calcext:value-type="float">
            <text:p>52</text:p>
          </table:table-cell>
          <table:table-cell table:style-name="ce40" office:value-type="float" office:value="46.28218053509" calcext:value-type="float">
            <text:p>46</text:p>
          </table:table-cell>
          <table:table-cell table:style-name="ce40" office:value-type="float" office:value="44.7194423807855" calcext:value-type="float">
            <text:p>45</text:p>
          </table:table-cell>
          <table:table-cell table:style-name="ce40" office:value-type="float" office:value="40.8650910235216" calcext:value-type="float">
            <text:p>41</text:p>
          </table:table-cell>
          <table:table-cell table:style-name="ce40" office:value-type="float" office:value="44.5430531067577" calcext:value-type="float">
            <text:p>45</text:p>
          </table:table-cell>
          <table:table-cell table:style-name="ce40" office:value-type="float" office:value="41.5961340970409" calcext:value-type="float">
            <text:p>42</text:p>
          </table:table-cell>
          <table:table-cell table:style-name="ce40" office:value-type="float" office:value="39.3879495849623" calcext:value-type="float">
            <text:p>39</text:p>
          </table:table-cell>
          <table:table-cell table:style-name="ce40" office:value-type="float" office:value="41.5451554788129" calcext:value-type="float">
            <text:p>42</text:p>
          </table:table-cell>
          <table:table-cell table:style-name="ce40" office:value-type="float" office:value="37.6861408706395" calcext:value-type="float">
            <text:p>38</text:p>
          </table:table-cell>
          <table:table-cell table:style-name="ce40" office:value-type="float" office:value="41.7116111962351" calcext:value-type="float">
            <text:p>42</text:p>
          </table:table-cell>
          <table:table-cell table:style-name="ce40" office:value-type="float" office:value="43.2887671264422" calcext:value-type="float">
            <text:p>43</text:p>
          </table:table-cell>
          <table:table-cell table:style-name="ce40" office:value-type="float" office:value="39.855332100287" calcext:value-type="float">
            <text:p>40</text:p>
          </table:table-cell>
          <table:table-cell table:style-name="ce40" office:value-type="float" office:value="39.2333667024251" calcext:value-type="float">
            <text:p>39</text:p>
          </table:table-cell>
          <table:table-cell table:number-columns-repeated="995"/>
        </table:table-row>
        <table:table-row table:style-name="ro9">
          <table:table-cell table:style-name="ce31" office:value-type="string" calcext:value-type="string">
            <text:p>CH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92.6876872760702" calcext:value-type="float">
            <text:p>93</text:p>
          </table:table-cell>
          <table:table-cell table:style-name="ce40" office:value-type="float" office:value="96.2030378197877" calcext:value-type="float">
            <text:p>96</text:p>
          </table:table-cell>
          <table:table-cell table:style-name="ce40" office:value-type="float" office:value="94.739459854837" calcext:value-type="float">
            <text:p>95</text:p>
          </table:table-cell>
          <table:table-cell table:style-name="ce40" office:value-type="float" office:value="97.9993101255121" calcext:value-type="float">
            <text:p>98</text:p>
          </table:table-cell>
          <table:table-cell table:style-name="ce40" office:value-type="float" office:value="95.7075065206117" calcext:value-type="float">
            <text:p>96</text:p>
          </table:table-cell>
          <table:table-cell table:style-name="ce40" office:value-type="float" office:value="103.827350260324" calcext:value-type="float">
            <text:p>104</text:p>
          </table:table-cell>
          <table:table-cell table:style-name="ce40" office:value-type="float" office:value="103.383692904056" calcext:value-type="float">
            <text:p>103</text:p>
          </table:table-cell>
          <table:table-cell table:style-name="ce40" office:value-type="float" office:value="112.468366384493" calcext:value-type="float">
            <text:p>112</text:p>
          </table:table-cell>
          <table:table-cell table:style-name="ce40" office:value-type="float" office:value="110.807902226344" calcext:value-type="float">
            <text:p>111</text:p>
          </table:table-cell>
          <table:table-cell table:style-name="ce40" office:value-type="float" office:value="113.342619706654" calcext:value-type="float">
            <text:p>113</text:p>
          </table:table-cell>
          <table:table-cell table:style-name="ce40" office:value-type="float" office:value="110.489833982772" calcext:value-type="float">
            <text:p>110</text:p>
          </table:table-cell>
          <table:table-cell table:style-name="ce40" office:value-type="float" office:value="116.772752447321" calcext:value-type="float">
            <text:p>117</text:p>
          </table:table-cell>
          <table:table-cell table:style-name="ce40" office:value-type="float" office:value="127.225065735107" calcext:value-type="float">
            <text:p>127</text:p>
          </table:table-cell>
          <table:table-cell table:style-name="ce40" office:value-type="float" office:value="132.398833544117" calcext:value-type="float">
            <text:p>132</text:p>
          </table:table-cell>
          <table:table-cell table:style-name="ce40" office:value-type="float" office:value="129.579596793791" calcext:value-type="float">
            <text:p>130</text:p>
          </table:table-cell>
          <table:table-cell table:style-name="ce40" office:value-type="float" office:value="128.820500425797" calcext:value-type="float">
            <text:p>129</text:p>
          </table:table-cell>
          <table:table-cell table:style-name="ce40" office:value-type="float" office:value="133.254827976368" calcext:value-type="float">
            <text:p>133</text:p>
          </table:table-cell>
          <table:table-cell table:style-name="ce40" office:value-type="float" office:value="120.742093097447" calcext:value-type="float">
            <text:p>121</text:p>
          </table:table-cell>
          <table:table-cell table:style-name="ce40" office:value-type="float" office:value="123.319098625093" calcext:value-type="float">
            <text:p>123</text:p>
          </table:table-cell>
          <table:table-cell table:style-name="ce40" office:value-type="float" office:value="127.669648159965" calcext:value-type="float">
            <text:p>128</text:p>
          </table:table-cell>
          <table:table-cell table:style-name="ce40" office:value-type="float" office:value="123.041708101448" calcext:value-type="float">
            <text:p>123</text:p>
          </table:table-cell>
          <table:table-cell table:style-name="ce40" office:value-type="float" office:value="120.54897651011" calcext:value-type="float">
            <text:p>121</text:p>
          </table:table-cell>
          <table:table-cell table:style-name="ce40" office:value-type="float" office:value="117.418350989479" calcext:value-type="float">
            <text:p>117</text:p>
          </table:table-cell>
          <table:table-cell table:style-name="ce40" office:value-type="float" office:value="118.4080664902" calcext:value-type="float">
            <text:p>118</text:p>
          </table:table-cell>
          <table:table-cell table:style-name="ce40" office:value-type="float" office:value="121.293228090007" calcext:value-type="float">
            <text:p>121</text:p>
          </table:table-cell>
          <table:table-cell table:style-name="ce40" office:value-type="float" office:value="119.827452116162" calcext:value-type="float">
            <text:p>120</text:p>
          </table:table-cell>
          <table:table-cell table:style-name="ce40" office:value-type="float" office:value="121.515372011259" calcext:value-type="float">
            <text:p>122</text:p>
          </table:table-cell>
          <table:table-cell table:number-columns-repeated="995"/>
        </table:table-row>
        <table:table-row table:style-name="ro9">
          <table:table-cell table:number-columns-repeated="1024"/>
        </table:table-row>
        <table:table-row table:style-name="ro10">
          <table:table-cell table:style-name="ce33" office:value-type="string" calcext:value-type="string" table:number-columns-spanned="11" table:number-rows-spanned="1">
            <text:p>Los datos del Inventario nacional de emisiones de contaminantes atmosféricos sustituyen a ediciones anteriores del inventario. En esta edición (1990-2016) se han implementado ciertas mejoras y correcciones respecto a la edición anterior que han podido dar lugar a variaciones en los datos históricos</text:p>
          </table:table-cell>
          <table:covered-table-cell table:number-columns-repeated="10" table:style-name="ce88"/>
          <table:table-cell table:number-columns-repeated="6"/>
          <table:table-cell table:style-name="ce22" table:number-columns-repeated="2"/>
          <table:table-cell table:number-columns-repeated="5"/>
          <table:table-cell table:style-name="ce27"/>
          <table:table-cell table:number-columns-repeated="999"/>
        </table:table-row>
        <table:table-row table:style-name="ro9">
          <table:table-cell table:style-name="ce34" office:value-type="string" calcext:value-type="string">
            <text:p>Fuente: Elaboración propia a partir de información del Ministerio para la Transición Ecológica.</text:p>
          </table:table-cell>
          <table:table-cell table:style-name="ce88" table:number-columns-repeated="10"/>
          <table:table-cell table:number-columns-repeated="1013"/>
        </table:table-row>
        <table:table-row table:style-name="ro7">
          <table:table-cell table:style-name="ce35"/>
          <table:table-cell table:style-name="ce36" table:number-columns-repeated="15"/>
          <table:table-cell table:style-name="ce43"/>
          <table:table-cell table:style-name="ce1" table:number-columns-repeated="11"/>
          <table:table-cell table:number-columns-repeated="996"/>
        </table:table-row>
        <table:table-row table:style-name="ro9">
          <table:table-cell table:style-name="ce4"/>
          <table:table-cell table:style-name="ce42" table:number-columns-repeated="15"/>
          <table:table-cell table:style-name="ce23" table:number-columns-repeated="8"/>
          <table:table-cell table:style-name="ce12" table:number-columns-repeated="4"/>
          <table:table-cell table:number-columns-repeated="996"/>
        </table:table-row>
        <table:table-row table:style-name="ro9" table:number-rows-repeated="3">
          <table:table-cell table:style-name="ce4"/>
          <table:table-cell table:style-name="ce42" table:number-columns-repeated="15"/>
          <table:table-cell table:style-name="ce23" table:number-columns-repeated="12"/>
          <table:table-cell table:number-columns-repeated="996"/>
        </table:table-row>
        <table:table-row table:style-name="ro9">
          <table:table-cell table:style-name="ce4"/>
          <table:table-cell table:style-name="ce12" table:number-columns-repeated="27"/>
          <table:table-cell table:number-columns-repeated="996"/>
        </table:table-row>
        <table:table-row table:style-name="ro9">
          <table:table-cell/>
          <table:table-cell table:style-name="ce36" table:number-columns-repeated="15"/>
          <table:table-cell table:style-name="ce43"/>
          <table:table-cell table:style-name="ce1" table:number-columns-repeated="6"/>
          <table:table-cell table:style-name="ce47" table:number-columns-repeated="5"/>
          <table:table-cell table:number-columns-repeated="996"/>
        </table:table-row>
        <table:table-row table:style-name="ro9" table:number-rows-repeated="4">
          <table:table-cell table:style-name="ce4"/>
          <table:table-cell table:style-name="ce18" table:number-columns-repeated="27"/>
          <table:table-cell table:number-columns-repeated="996"/>
        </table:table-row>
        <table:table-row table:style-name="ro9" table:number-rows-repeated="1048533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/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3" style:display-name="Normal_Hoja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 style:data-style-name="N2" text:time-value="09:32:56.5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 Sánchez Lechuga</meta:initial-creator>
    <meta:creation-date>2007-03-15T09:04:25</meta:creation-date>
    <dc:date>2020-02-25T10:19:32.399000000</dc:date>
    <meta:editing-duration>PT2H26M36S</meta:editing-duration>
    <meta:editing-cycles>15</meta:editing-cycles>
    <meta:generator>LibreOffice/5.4.5.1$Windows_x86 LibreOffice_project/79c9829dd5d8054ec39a82dc51cd9eff340dbee8</meta:generator>
    <meta:document-statistic meta:table-count="2" meta:cell-count="52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764cm" svg:height="10.9cm" xlink:href=".." xlink:type="simple" chart:class="chart:line" chart:style-name="ch1">
        <chart:title svg:x="2.319cm" svg:y="0.354cm" chart:style-name="ch2">
          <text:p>Emisiones de gases precursores del ozono troposférico en Andalucía, 1990-2017</text:p>
        </chart:title>
        <chart:legend chart:legend-position="bottom" svg:x="7.053cm" svg:y="10.301cm" style:legend-expansion="wide" chart:style-name="ch3"/>
        <chart:plot-area chart:style-name="ch4" table:cell-range-address="Ozono.B13:Ozono.AC17 Ozono.A14:Ozono.A17" chart:data-source-has-labels="both" svg:x="1.495cm" svg:y="1.351cm" svg:width="19.834cm" svg:height="8.548cm">
          <chartooo:coordinate-region svg:x="2.116cm" svg:y="1.351cm" svg:width="18.886cm" svg:height="7.295cm"/>
          <chart:axis chart:dimension="x" chart:name="primary-x" chart:style-name="ch5" chartooo:axis-type="auto">
            <chartooo:date-scale/>
            <chart:categories table:cell-range-address="Ozono.B13:Ozono.AC13"/>
          </chart:axis>
          <chart:axis chart:dimension="y" chart:name="primary-y" chart:style-name="ch6">
            <chart:title svg:x="0.451cm" svg:y="6.959cm" chart:style-name="ch7">
              <text:p>Índice 1990=100</text:p>
            </chart:title>
            <chart:grid chart:style-name="ch8" chart:class="major"/>
          </chart:axis>
          <chart:series chart:style-name="ch9" chart:values-cell-range-address="Ozono.B14:Ozono.AC14" chart:label-cell-address="Ozono.A14:Ozono.A14" chart:class="chart:line">
            <chart:data-point chart:repeated="28"/>
          </chart:series>
          <chart:series chart:style-name="ch10" chart:values-cell-range-address="Ozono.B15:Ozono.AC15" chart:label-cell-address="Ozono.A15:Ozono.A15" chart:class="chart:line">
            <chart:data-point chart:repeated="28"/>
          </chart:series>
          <chart:series chart:style-name="ch11" chart:values-cell-range-address="Ozono.B16:Ozono.AC16" chart:label-cell-address="Ozono.A16:Ozono.A16" chart:class="chart:line">
            <chart:data-point chart:repeated="28"/>
          </chart:series>
          <chart:series chart:style-name="ch12" chart:values-cell-range-address="Ozono.B17:Ozono.AC17" chart:label-cell-address="Ozono.A17:Ozono.A17" chart:class="chart:line">
            <chart:data-point chart:repeated="2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Ozono.B13:Ozono.AC13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NOx</text:p>
                <draw:g>
                  <svg:desc>Ozono.A14:Ozono.A14</svg:desc>
                </draw:g>
              </table:table-cell>
              <table:table-cell office:value-type="float" office:value="100">
                <text:p>100</text:p>
                <draw:g>
                  <svg:desc>Ozono.B14:Ozono.AC14</svg:desc>
                </draw:g>
              </table:table-cell>
              <table:table-cell office:value-type="float" office:value="105.369842874675">
                <text:p>105.369842874675</text:p>
              </table:table-cell>
              <table:table-cell office:value-type="float" office:value="111.369105756409">
                <text:p>111.369105756409</text:p>
              </table:table-cell>
              <table:table-cell office:value-type="float" office:value="106.894247208332">
                <text:p>106.894247208332</text:p>
              </table:table-cell>
              <table:table-cell office:value-type="float" office:value="105.163430025206">
                <text:p>105.163430025206</text:p>
              </table:table-cell>
              <table:table-cell office:value-type="float" office:value="101.996216427563">
                <text:p>101.996216427563</text:p>
              </table:table-cell>
              <table:table-cell office:value-type="float" office:value="114.240504800462">
                <text:p>114.240504800462</text:p>
              </table:table-cell>
              <table:table-cell office:value-type="float" office:value="120.260684871485">
                <text:p>120.260684871485</text:p>
              </table:table-cell>
              <table:table-cell office:value-type="float" office:value="127.875563972567">
                <text:p>127.875563972567</text:p>
              </table:table-cell>
              <table:table-cell office:value-type="float" office:value="127.802954807699">
                <text:p>127.802954807699</text:p>
              </table:table-cell>
              <table:table-cell office:value-type="float" office:value="126.30415402482">
                <text:p>126.30415402482</text:p>
              </table:table-cell>
              <table:table-cell office:value-type="float" office:value="132.295872164096">
                <text:p>132.295872164096</text:p>
              </table:table-cell>
              <table:table-cell office:value-type="float" office:value="135.558446838926">
                <text:p>135.558446838926</text:p>
              </table:table-cell>
              <table:table-cell office:value-type="float" office:value="135.173646189073">
                <text:p>135.173646189073</text:p>
              </table:table-cell>
              <table:table-cell office:value-type="float" office:value="138.569501633664">
                <text:p>138.569501633664</text:p>
              </table:table-cell>
              <table:table-cell office:value-type="float" office:value="139.210312872021">
                <text:p>139.210312872021</text:p>
              </table:table-cell>
              <table:table-cell office:value-type="float" office:value="138.824628758517">
                <text:p>138.824628758517</text:p>
              </table:table-cell>
              <table:table-cell office:value-type="float" office:value="138.149524654925">
                <text:p>138.149524654925</text:p>
              </table:table-cell>
              <table:table-cell office:value-type="float" office:value="125.555412150183">
                <text:p>125.555412150183</text:p>
              </table:table-cell>
              <table:table-cell office:value-type="float" office:value="123.951776309445">
                <text:p>123.951776309445</text:p>
              </table:table-cell>
              <table:table-cell office:value-type="float" office:value="144.35727314779">
                <text:p>144.35727314779</text:p>
              </table:table-cell>
              <table:table-cell office:value-type="float" office:value="119.575502427208">
                <text:p>119.575502427208</text:p>
              </table:table-cell>
              <table:table-cell office:value-type="float" office:value="115.066839198833">
                <text:p>115.066839198833</text:p>
              </table:table-cell>
              <table:table-cell office:value-type="float" office:value="103.237500960426">
                <text:p>103.237500960426</text:p>
              </table:table-cell>
              <table:table-cell office:value-type="float" office:value="108.629700777203">
                <text:p>108.629700777203</text:p>
              </table:table-cell>
              <table:table-cell office:value-type="float" office:value="108.299460194516">
                <text:p>108.299460194516</text:p>
              </table:table-cell>
              <table:table-cell office:value-type="float" office:value="107.972892224519">
                <text:p>107.972892224519</text:p>
              </table:table-cell>
              <table:table-cell office:value-type="float" office:value="102.92335452344">
                <text:p>102.92335452344</text:p>
              </table:table-cell>
            </table:table-row>
            <table:table-row>
              <table:table-cell office:value-type="string">
                <text:p>COVNM</text:p>
                <draw:g>
                  <svg:desc>Ozono.A15:Ozono.A15</svg:desc>
                </draw:g>
              </table:table-cell>
              <table:table-cell office:value-type="float" office:value="100">
                <text:p>100</text:p>
                <draw:g>
                  <svg:desc>Ozono.B15:Ozono.AC15</svg:desc>
                </draw:g>
              </table:table-cell>
              <table:table-cell office:value-type="float" office:value="105.905807851824">
                <text:p>105.905807851824</text:p>
              </table:table-cell>
              <table:table-cell office:value-type="float" office:value="103.485511363044">
                <text:p>103.485511363044</text:p>
              </table:table-cell>
              <table:table-cell office:value-type="float" office:value="95.1744074353086">
                <text:p>95.1744074353086</text:p>
              </table:table-cell>
              <table:table-cell office:value-type="float" office:value="98.486097252477">
                <text:p>98.486097252477</text:p>
              </table:table-cell>
              <table:table-cell office:value-type="float" office:value="93.2811064249451">
                <text:p>93.2811064249451</text:p>
              </table:table-cell>
              <table:table-cell office:value-type="float" office:value="93.6635497080372">
                <text:p>93.6635497080372</text:p>
              </table:table-cell>
              <table:table-cell office:value-type="float" office:value="95.2590124670879">
                <text:p>95.2590124670879</text:p>
              </table:table-cell>
              <table:table-cell office:value-type="float" office:value="99.3719576649569">
                <text:p>99.3719576649569</text:p>
              </table:table-cell>
              <table:table-cell office:value-type="float" office:value="96.3276619855179">
                <text:p>96.3276619855179</text:p>
              </table:table-cell>
              <table:table-cell office:value-type="float" office:value="90.242192106633">
                <text:p>90.242192106633</text:p>
              </table:table-cell>
              <table:table-cell office:value-type="float" office:value="86.8423319922701">
                <text:p>86.8423319922701</text:p>
              </table:table-cell>
              <table:table-cell office:value-type="float" office:value="87.1570986944164">
                <text:p>87.1570986944164</text:p>
              </table:table-cell>
              <table:table-cell office:value-type="float" office:value="81.1619192195725">
                <text:p>81.1619192195725</text:p>
              </table:table-cell>
              <table:table-cell office:value-type="float" office:value="84.7687938693534">
                <text:p>84.7687938693534</text:p>
              </table:table-cell>
              <table:table-cell office:value-type="float" office:value="75.837725726975">
                <text:p>75.837725726975</text:p>
              </table:table-cell>
              <table:table-cell office:value-type="float" office:value="73.3744430241927">
                <text:p>73.3744430241927</text:p>
              </table:table-cell>
              <table:table-cell office:value-type="float" office:value="71.520054323534">
                <text:p>71.520054323534</text:p>
              </table:table-cell>
              <table:table-cell office:value-type="float" office:value="65.0676800576315">
                <text:p>65.0676800576315</text:p>
              </table:table-cell>
              <table:table-cell office:value-type="float" office:value="60.6295440671167">
                <text:p>60.6295440671167</text:p>
              </table:table-cell>
              <table:table-cell office:value-type="float" office:value="60.2220645211196">
                <text:p>60.2220645211196</text:p>
              </table:table-cell>
              <table:table-cell office:value-type="float" office:value="57.7714433376486">
                <text:p>57.7714433376486</text:p>
              </table:table-cell>
              <table:table-cell office:value-type="float" office:value="57.193974856393">
                <text:p>57.193974856393</text:p>
              </table:table-cell>
              <table:table-cell office:value-type="float" office:value="53.3356208523878">
                <text:p>53.3356208523878</text:p>
              </table:table-cell>
              <table:table-cell office:value-type="float" office:value="55.2349743616254">
                <text:p>55.2349743616254</text:p>
              </table:table-cell>
              <table:table-cell office:value-type="float" office:value="57.2504280145633">
                <text:p>57.2504280145633</text:p>
              </table:table-cell>
              <table:table-cell office:value-type="float" office:value="57.2535621907814">
                <text:p>57.2535621907814</text:p>
              </table:table-cell>
              <table:table-cell office:value-type="float" office:value="59.3656268920187">
                <text:p>59.3656268920187</text:p>
              </table:table-cell>
            </table:table-row>
            <table:table-row>
              <table:table-cell office:value-type="string">
                <text:p>CO</text:p>
                <draw:g>
                  <svg:desc>Ozono.A16:Ozono.A16</svg:desc>
                </draw:g>
              </table:table-cell>
              <table:table-cell office:value-type="float" office:value="100">
                <text:p>100</text:p>
                <draw:g>
                  <svg:desc>Ozono.B16:Ozono.AC16</svg:desc>
                </draw:g>
              </table:table-cell>
              <table:table-cell office:value-type="float" office:value="116.407946727798">
                <text:p>116.407946727798</text:p>
              </table:table-cell>
              <table:table-cell office:value-type="float" office:value="104.188355239694">
                <text:p>104.188355239694</text:p>
              </table:table-cell>
              <table:table-cell office:value-type="float" office:value="96.6321763498166">
                <text:p>96.6321763498166</text:p>
              </table:table-cell>
              <table:table-cell office:value-type="float" office:value="96.7621521851272">
                <text:p>96.7621521851272</text:p>
              </table:table-cell>
              <table:table-cell office:value-type="float" office:value="86.2104861352866">
                <text:p>86.2104861352866</text:p>
              </table:table-cell>
              <table:table-cell office:value-type="float" office:value="86.1471488595882">
                <text:p>86.1471488595882</text:p>
              </table:table-cell>
              <table:table-cell office:value-type="float" office:value="84.676984592564">
                <text:p>84.676984592564</text:p>
              </table:table-cell>
              <table:table-cell office:value-type="float" office:value="84.4114976394999">
                <text:p>84.4114976394999</text:p>
              </table:table-cell>
              <table:table-cell office:value-type="float" office:value="81.6271290275096">
                <text:p>81.6271290275096</text:p>
              </table:table-cell>
              <table:table-cell office:value-type="float" office:value="67.972081616466">
                <text:p>67.972081616466</text:p>
              </table:table-cell>
              <table:table-cell office:value-type="float" office:value="60.3945001078211">
                <text:p>60.3945001078211</text:p>
              </table:table-cell>
              <table:table-cell office:value-type="float" office:value="58.4305421195764">
                <text:p>58.4305421195764</text:p>
              </table:table-cell>
              <table:table-cell office:value-type="float" office:value="56.7325831517844">
                <text:p>56.7325831517844</text:p>
              </table:table-cell>
              <table:table-cell office:value-type="float" office:value="70.9554533736472">
                <text:p>70.9554533736472</text:p>
              </table:table-cell>
              <table:table-cell office:value-type="float" office:value="51.8099489740197">
                <text:p>51.8099489740197</text:p>
              </table:table-cell>
              <table:table-cell office:value-type="float" office:value="46.28218053509">
                <text:p>46.28218053509</text:p>
              </table:table-cell>
              <table:table-cell office:value-type="float" office:value="44.7194423807855">
                <text:p>44.7194423807855</text:p>
              </table:table-cell>
              <table:table-cell office:value-type="float" office:value="40.8650910235216">
                <text:p>40.8650910235216</text:p>
              </table:table-cell>
              <table:table-cell office:value-type="float" office:value="44.5430531067577">
                <text:p>44.5430531067577</text:p>
              </table:table-cell>
              <table:table-cell office:value-type="float" office:value="41.5961340970409">
                <text:p>41.5961340970409</text:p>
              </table:table-cell>
              <table:table-cell office:value-type="float" office:value="39.3879495849623">
                <text:p>39.3879495849623</text:p>
              </table:table-cell>
              <table:table-cell office:value-type="float" office:value="41.5451554788129">
                <text:p>41.5451554788129</text:p>
              </table:table-cell>
              <table:table-cell office:value-type="float" office:value="37.6861408706395">
                <text:p>37.6861408706395</text:p>
              </table:table-cell>
              <table:table-cell office:value-type="float" office:value="41.7116111962351">
                <text:p>41.7116111962351</text:p>
              </table:table-cell>
              <table:table-cell office:value-type="float" office:value="43.2887671264422">
                <text:p>43.2887671264422</text:p>
              </table:table-cell>
              <table:table-cell office:value-type="float" office:value="39.855332100287">
                <text:p>39.855332100287</text:p>
              </table:table-cell>
              <table:table-cell office:value-type="float" office:value="39.2333667024251">
                <text:p>39.2333667024251</text:p>
              </table:table-cell>
            </table:table-row>
            <table:table-row>
              <table:table-cell office:value-type="string">
                <text:p>CH4</text:p>
                <draw:g>
                  <svg:desc>Ozono.A17:Ozono.A17</svg:desc>
                </draw:g>
              </table:table-cell>
              <table:table-cell office:value-type="float" office:value="100">
                <text:p>100</text:p>
                <draw:g>
                  <svg:desc>Ozono.B17:Ozono.AC17</svg:desc>
                </draw:g>
              </table:table-cell>
              <table:table-cell office:value-type="float" office:value="92.6876872760702">
                <text:p>92.6876872760702</text:p>
              </table:table-cell>
              <table:table-cell office:value-type="float" office:value="96.2030378197877">
                <text:p>96.2030378197877</text:p>
              </table:table-cell>
              <table:table-cell office:value-type="float" office:value="94.739459854837">
                <text:p>94.739459854837</text:p>
              </table:table-cell>
              <table:table-cell office:value-type="float" office:value="97.9993101255121">
                <text:p>97.9993101255121</text:p>
              </table:table-cell>
              <table:table-cell office:value-type="float" office:value="95.7075065206117">
                <text:p>95.7075065206117</text:p>
              </table:table-cell>
              <table:table-cell office:value-type="float" office:value="103.827350260324">
                <text:p>103.827350260324</text:p>
              </table:table-cell>
              <table:table-cell office:value-type="float" office:value="103.383692904056">
                <text:p>103.383692904056</text:p>
              </table:table-cell>
              <table:table-cell office:value-type="float" office:value="112.468366384493">
                <text:p>112.468366384493</text:p>
              </table:table-cell>
              <table:table-cell office:value-type="float" office:value="110.807902226344">
                <text:p>110.807902226344</text:p>
              </table:table-cell>
              <table:table-cell office:value-type="float" office:value="113.342619706654">
                <text:p>113.342619706654</text:p>
              </table:table-cell>
              <table:table-cell office:value-type="float" office:value="110.489833982772">
                <text:p>110.489833982772</text:p>
              </table:table-cell>
              <table:table-cell office:value-type="float" office:value="116.772752447321">
                <text:p>116.772752447321</text:p>
              </table:table-cell>
              <table:table-cell office:value-type="float" office:value="127.225065735107">
                <text:p>127.225065735107</text:p>
              </table:table-cell>
              <table:table-cell office:value-type="float" office:value="132.398833544117">
                <text:p>132.398833544117</text:p>
              </table:table-cell>
              <table:table-cell office:value-type="float" office:value="129.579596793791">
                <text:p>129.579596793791</text:p>
              </table:table-cell>
              <table:table-cell office:value-type="float" office:value="128.820500425797">
                <text:p>128.820500425797</text:p>
              </table:table-cell>
              <table:table-cell office:value-type="float" office:value="133.254827976368">
                <text:p>133.254827976368</text:p>
              </table:table-cell>
              <table:table-cell office:value-type="float" office:value="120.742093097447">
                <text:p>120.742093097447</text:p>
              </table:table-cell>
              <table:table-cell office:value-type="float" office:value="123.319098625093">
                <text:p>123.319098625093</text:p>
              </table:table-cell>
              <table:table-cell office:value-type="float" office:value="127.669648159965">
                <text:p>127.669648159965</text:p>
              </table:table-cell>
              <table:table-cell office:value-type="float" office:value="123.041708101448">
                <text:p>123.041708101448</text:p>
              </table:table-cell>
              <table:table-cell office:value-type="float" office:value="120.54897651011">
                <text:p>120.54897651011</text:p>
              </table:table-cell>
              <table:table-cell office:value-type="float" office:value="117.418350989479">
                <text:p>117.418350989479</text:p>
              </table:table-cell>
              <table:table-cell office:value-type="float" office:value="118.4080664902">
                <text:p>118.4080664902</text:p>
              </table:table-cell>
              <table:table-cell office:value-type="float" office:value="121.293228090007">
                <text:p>121.293228090007</text:p>
              </table:table-cell>
              <table:table-cell office:value-type="float" office:value="119.827452116162">
                <text:p>119.827452116162</text:p>
              </table:table-cell>
              <table:table-cell office:value-type="float" office:value="121.515372011259">
                <text:p>121.5153720112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9900" draw:fill-color="#ff990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666633" draw:fill-color="#66663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705cm" svg:height="10.752cm" xlink:href=".." xlink:type="simple" chart:class="chart:line" chart:style-name="ch1">
        <chart:title svg:x="2.911cm" svg:y="0.351cm" chart:style-name="ch2">
          <text:p>Emisiones a la atmósfera de gases acidificantes y eutrofizantes, 1990-2017</text:p>
        </chart:title>
        <chart:legend chart:legend-position="bottom" svg:x="8.132cm" svg:y="10.153cm" style:legend-expansion="wide" chart:style-name="ch3"/>
        <chart:plot-area chart:style-name="ch4" table:cell-range-address="Acidi_Eutrofi.B10:Acidi_Eutrofi.AC13 Acidi_Eutrofi.A11:Acidi_Eutrofi.A13" chart:data-source-has-labels="both" svg:x="1.706cm" svg:y="1.345cm" svg:width="19.146cm" svg:height="8.439cm">
          <chartooo:coordinate-region svg:x="2.513cm" svg:y="1.544cm" svg:width="18.198cm" svg:height="7.186cm"/>
          <chart:axis chart:dimension="x" chart:name="primary-x" chart:style-name="ch5" chartooo:axis-type="auto">
            <chartooo:date-scale/>
            <chart:categories table:cell-range-address="Acidi_Eutrofi.B10:Acidi_Eutrofi.AC10"/>
          </chart:axis>
          <chart:axis chart:dimension="y" chart:name="primary-y" chart:style-name="ch6">
            <chart:title svg:x="0.663cm" svg:y="6.898cm" chart:style-name="ch7">
              <text:p>Índice 1990=100</text:p>
            </chart:title>
            <chart:grid chart:style-name="ch8" chart:class="major"/>
          </chart:axis>
          <chart:series chart:style-name="ch9" chart:values-cell-range-address="Acidi_Eutrofi.B11:Acidi_Eutrofi.AC11" chart:label-cell-address="Acidi_Eutrofi.A11:Acidi_Eutrofi.A11" chart:class="chart:line">
            <chart:data-point chart:repeated="28"/>
          </chart:series>
          <chart:series chart:style-name="ch10" chart:values-cell-range-address="Acidi_Eutrofi.B12:Acidi_Eutrofi.AC12" chart:label-cell-address="Acidi_Eutrofi.A12:Acidi_Eutrofi.A12" chart:class="chart:line">
            <chart:data-point chart:repeated="28"/>
          </chart:series>
          <chart:series chart:style-name="ch11" chart:values-cell-range-address="Acidi_Eutrofi.B13:Acidi_Eutrofi.AC13" chart:label-cell-address="Acidi_Eutrofi.A13:Acidi_Eutrofi.A13" chart:class="chart:line">
            <chart:data-point chart:repeated="2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Acidi_Eutrofi.B10:Acidi_Eutrofi.AC10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NH3</text:p>
                <draw:g>
                  <svg:desc>Acidi_Eutrofi.A11:Acidi_Eutrofi.A11</svg:desc>
                </draw:g>
              </table:table-cell>
              <table:table-cell office:value-type="float" office:value="100">
                <text:p>100</text:p>
                <draw:g>
                  <svg:desc>Acidi_Eutrofi.B11:Acidi_Eutrofi.AC11</svg:desc>
                </draw:g>
              </table:table-cell>
              <table:table-cell office:value-type="float" office:value="92.0341263011394">
                <text:p>92.0341263011394</text:p>
              </table:table-cell>
              <table:table-cell office:value-type="float" office:value="93.692025038932">
                <text:p>93.692025038932</text:p>
              </table:table-cell>
              <table:table-cell office:value-type="float" office:value="84.7376074494311">
                <text:p>84.7376074494311</text:p>
              </table:table-cell>
              <table:table-cell office:value-type="float" office:value="92.3509705371852">
                <text:p>92.3509705371852</text:p>
              </table:table-cell>
              <table:table-cell office:value-type="float" office:value="85.7082824560599">
                <text:p>85.7082824560599</text:p>
              </table:table-cell>
              <table:table-cell office:value-type="float" office:value="97.8315420065093">
                <text:p>97.8315420065093</text:p>
              </table:table-cell>
              <table:table-cell office:value-type="float" office:value="93.0001837988166">
                <text:p>93.0001837988166</text:p>
              </table:table-cell>
              <table:table-cell office:value-type="float" office:value="102.457346345405">
                <text:p>102.457346345405</text:p>
              </table:table-cell>
              <table:table-cell office:value-type="float" office:value="107.164209603805">
                <text:p>107.164209603805</text:p>
              </table:table-cell>
              <table:table-cell office:value-type="float" office:value="110.517854524303">
                <text:p>110.517854524303</text:p>
              </table:table-cell>
              <table:table-cell office:value-type="float" office:value="109.022624206316">
                <text:p>109.022624206316</text:p>
              </table:table-cell>
              <table:table-cell office:value-type="float" office:value="104.335169514691">
                <text:p>104.335169514691</text:p>
              </table:table-cell>
              <table:table-cell office:value-type="float" office:value="110.239319630115">
                <text:p>110.239319630115</text:p>
              </table:table-cell>
              <table:table-cell office:value-type="float" office:value="109.828328112214">
                <text:p>109.828328112214</text:p>
              </table:table-cell>
              <table:table-cell office:value-type="float" office:value="97.1998178985091">
                <text:p>97.1998178985091</text:p>
              </table:table-cell>
              <table:table-cell office:value-type="float" office:value="96.9751581696547">
                <text:p>96.9751581696547</text:p>
              </table:table-cell>
              <table:table-cell office:value-type="float" office:value="98.2182463431487">
                <text:p>98.2182463431487</text:p>
              </table:table-cell>
              <table:table-cell office:value-type="float" office:value="85.8918842402605">
                <text:p>85.8918842402605</text:p>
              </table:table-cell>
              <table:table-cell office:value-type="float" office:value="85.0797166233409">
                <text:p>85.0797166233409</text:p>
              </table:table-cell>
              <table:table-cell office:value-type="float" office:value="87.3538313945291">
                <text:p>87.3538313945291</text:p>
              </table:table-cell>
              <table:table-cell office:value-type="float" office:value="83.8106470688107">
                <text:p>83.8106470688107</text:p>
              </table:table-cell>
              <table:table-cell office:value-type="float" office:value="81.3347602060233">
                <text:p>81.3347602060233</text:p>
              </table:table-cell>
              <table:table-cell office:value-type="float" office:value="84.770979518604">
                <text:p>84.770979518604</text:p>
              </table:table-cell>
              <table:table-cell office:value-type="float" office:value="94.5004336090113">
                <text:p>94.5004336090113</text:p>
              </table:table-cell>
              <table:table-cell office:value-type="float" office:value="94.0125058378881">
                <text:p>94.0125058378881</text:p>
              </table:table-cell>
              <table:table-cell office:value-type="float" office:value="95.3668870230711">
                <text:p>95.3668870230711</text:p>
              </table:table-cell>
              <table:table-cell office:value-type="float" office:value="101.616359349308">
                <text:p>101.616359349308</text:p>
              </table:table-cell>
            </table:table-row>
            <table:table-row>
              <table:table-cell office:value-type="string">
                <text:p>NOx</text:p>
                <draw:g>
                  <svg:desc>Acidi_Eutrofi.A12:Acidi_Eutrofi.A12</svg:desc>
                </draw:g>
              </table:table-cell>
              <table:table-cell office:value-type="float" office:value="100">
                <text:p>100</text:p>
                <draw:g>
                  <svg:desc>Acidi_Eutrofi.B12:Acidi_Eutrofi.AC12</svg:desc>
                </draw:g>
              </table:table-cell>
              <table:table-cell office:value-type="float" office:value="105.369842874675">
                <text:p>105.369842874675</text:p>
              </table:table-cell>
              <table:table-cell office:value-type="float" office:value="111.369105756409">
                <text:p>111.369105756409</text:p>
              </table:table-cell>
              <table:table-cell office:value-type="float" office:value="106.894247208332">
                <text:p>106.894247208332</text:p>
              </table:table-cell>
              <table:table-cell office:value-type="float" office:value="105.163430025206">
                <text:p>105.163430025206</text:p>
              </table:table-cell>
              <table:table-cell office:value-type="float" office:value="101.996216427563">
                <text:p>101.996216427563</text:p>
              </table:table-cell>
              <table:table-cell office:value-type="float" office:value="114.240504800462">
                <text:p>114.240504800462</text:p>
              </table:table-cell>
              <table:table-cell office:value-type="float" office:value="120.260684871485">
                <text:p>120.260684871485</text:p>
              </table:table-cell>
              <table:table-cell office:value-type="float" office:value="127.875563972567">
                <text:p>127.875563972567</text:p>
              </table:table-cell>
              <table:table-cell office:value-type="float" office:value="127.802954807699">
                <text:p>127.802954807699</text:p>
              </table:table-cell>
              <table:table-cell office:value-type="float" office:value="126.30415402482">
                <text:p>126.30415402482</text:p>
              </table:table-cell>
              <table:table-cell office:value-type="float" office:value="132.295872164096">
                <text:p>132.295872164096</text:p>
              </table:table-cell>
              <table:table-cell office:value-type="float" office:value="135.558446838926">
                <text:p>135.558446838926</text:p>
              </table:table-cell>
              <table:table-cell office:value-type="float" office:value="135.173646189073">
                <text:p>135.173646189073</text:p>
              </table:table-cell>
              <table:table-cell office:value-type="float" office:value="138.569501633664">
                <text:p>138.569501633664</text:p>
              </table:table-cell>
              <table:table-cell office:value-type="float" office:value="139.210312872021">
                <text:p>139.210312872021</text:p>
              </table:table-cell>
              <table:table-cell office:value-type="float" office:value="138.824628758517">
                <text:p>138.824628758517</text:p>
              </table:table-cell>
              <table:table-cell office:value-type="float" office:value="138.149524654925">
                <text:p>138.149524654925</text:p>
              </table:table-cell>
              <table:table-cell office:value-type="float" office:value="125.555412150183">
                <text:p>125.555412150183</text:p>
              </table:table-cell>
              <table:table-cell office:value-type="float" office:value="123.951776309445">
                <text:p>123.951776309445</text:p>
              </table:table-cell>
              <table:table-cell office:value-type="float" office:value="144.35727314779">
                <text:p>144.35727314779</text:p>
              </table:table-cell>
              <table:table-cell office:value-type="float" office:value="119.575502427208">
                <text:p>119.575502427208</text:p>
              </table:table-cell>
              <table:table-cell office:value-type="float" office:value="115.066839198833">
                <text:p>115.066839198833</text:p>
              </table:table-cell>
              <table:table-cell office:value-type="float" office:value="103.237500960426">
                <text:p>103.237500960426</text:p>
              </table:table-cell>
              <table:table-cell office:value-type="float" office:value="108.629700777203">
                <text:p>108.629700777203</text:p>
              </table:table-cell>
              <table:table-cell office:value-type="float" office:value="108.299460194516">
                <text:p>108.299460194516</text:p>
              </table:table-cell>
              <table:table-cell office:value-type="float" office:value="107.972892224519">
                <text:p>107.972892224519</text:p>
              </table:table-cell>
              <table:table-cell office:value-type="float" office:value="102.92335452344">
                <text:p>102.92335452344</text:p>
              </table:table-cell>
            </table:table-row>
            <table:table-row>
              <table:table-cell office:value-type="string">
                <text:p>SOx</text:p>
                <draw:g>
                  <svg:desc>Acidi_Eutrofi.A13:Acidi_Eutrofi.A13</svg:desc>
                </draw:g>
              </table:table-cell>
              <table:table-cell office:value-type="float" office:value="100">
                <text:p>100</text:p>
                <draw:g>
                  <svg:desc>Acidi_Eutrofi.B13:Acidi_Eutrofi.AC13</svg:desc>
                </draw:g>
              </table:table-cell>
              <table:table-cell office:value-type="float" office:value="104.041693585173">
                <text:p>104.041693585173</text:p>
              </table:table-cell>
              <table:table-cell office:value-type="float" office:value="108.816324922096">
                <text:p>108.816324922096</text:p>
              </table:table-cell>
              <table:table-cell office:value-type="float" office:value="112.174166258618">
                <text:p>112.174166258618</text:p>
              </table:table-cell>
              <table:table-cell office:value-type="float" office:value="105.218507945699">
                <text:p>105.218507945699</text:p>
              </table:table-cell>
              <table:table-cell office:value-type="float" office:value="108.239643881439">
                <text:p>108.239643881439</text:p>
              </table:table-cell>
              <table:table-cell office:value-type="float" office:value="110.069162346806">
                <text:p>110.069162346806</text:p>
              </table:table-cell>
              <table:table-cell office:value-type="float" office:value="114.10574829043">
                <text:p>114.10574829043</text:p>
              </table:table-cell>
              <table:table-cell office:value-type="float" office:value="133.599722455253">
                <text:p>133.599722455253</text:p>
              </table:table-cell>
              <table:table-cell office:value-type="float" office:value="126.114171421866">
                <text:p>126.114171421866</text:p>
              </table:table-cell>
              <table:table-cell office:value-type="float" office:value="125.707422536673">
                <text:p>125.707422536673</text:p>
              </table:table-cell>
              <table:table-cell office:value-type="float" office:value="134.968679148561">
                <text:p>134.968679148561</text:p>
              </table:table-cell>
              <table:table-cell office:value-type="float" office:value="140.854363736545">
                <text:p>140.854363736545</text:p>
              </table:table-cell>
              <table:table-cell office:value-type="float" office:value="131.102662298859">
                <text:p>131.102662298859</text:p>
              </table:table-cell>
              <table:table-cell office:value-type="float" office:value="132.752045187275">
                <text:p>132.752045187275</text:p>
              </table:table-cell>
              <table:table-cell office:value-type="float" office:value="135.817806540299">
                <text:p>135.817806540299</text:p>
              </table:table-cell>
              <table:table-cell office:value-type="float" office:value="72.9602832646977">
                <text:p>72.9602832646977</text:p>
              </table:table-cell>
              <table:table-cell office:value-type="float" office:value="73.7015204586321">
                <text:p>73.7015204586321</text:p>
              </table:table-cell>
              <table:table-cell office:value-type="float" office:value="54.582802337496">
                <text:p>54.582802337496</text:p>
              </table:table-cell>
              <table:table-cell office:value-type="float" office:value="54.1054740948006">
                <text:p>54.1054740948006</text:p>
              </table:table-cell>
              <table:table-cell office:value-type="float" office:value="56.8796774818401">
                <text:p>56.8796774818401</text:p>
              </table:table-cell>
              <table:table-cell office:value-type="float" office:value="49.3092016159435">
                <text:p>49.3092016159435</text:p>
              </table:table-cell>
              <table:table-cell office:value-type="float" office:value="48.5689173036204">
                <text:p>48.5689173036204</text:p>
              </table:table-cell>
              <table:table-cell office:value-type="float" office:value="42.1674787802458">
                <text:p>42.1674787802458</text:p>
              </table:table-cell>
              <table:table-cell office:value-type="float" office:value="44.9982797182465">
                <text:p>44.9982797182465</text:p>
              </table:table-cell>
              <table:table-cell office:value-type="float" office:value="45.1823613891895">
                <text:p>45.1823613891895</text:p>
              </table:table-cell>
              <table:table-cell office:value-type="float" office:value="41.5097142510753">
                <text:p>41.5097142510753</text:p>
              </table:table-cell>
              <table:table-cell office:value-type="float" office:value="37.7824813606789">
                <text:p>37.78248136067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