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CB500000B0AD5AC1E35D94C1D9A.jpg" manifest:media-type="image/jpeg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" svg:font-family="Helvetica"/>
    <style:font-face style:name="Times New Roman2" svg:font-family="'Times New Roman'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91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73.59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73.55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39.8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4.7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6.23mm" fo:break-before="auto" style:use-optimal-row-height="false"/>
    </style:style>
    <style:style style:name="ro7" style:family="table-row">
      <style:table-row-properties style:row-height="7.8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35.1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ackground-color="#eeeeee"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9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ext-properties fo:color="#000000"/>
    </style:style>
    <style:style style:name="ce42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eeeeee" style:text-align-source="fix" style:repeat-content="false" fo:border="0.06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order-left="0.06pt solid #000000" fo:padding="0.71mm" fo:border-right="0.06pt solid #000000" fo:border-top="non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6pt solid #000000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27">
      <style:table-cell-properties fo:border-bottom="none" fo:border-left="0.06pt solid #000000" fo:padding="0.71mm" fo:border-right="0.06pt solid #000000" fo:border-top="none"/>
    </style:style>
    <style:style style:name="ce49" style:family="table-cell" style:parent-style-name="Default" style:data-style-name="N127">
      <style:table-cell-properties fo:border="0.06pt solid #000000" fo:padding="0.71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-33% 58%" style:font-name-complex="Arial" style:font-size-asian="10pt" style:font-size-complex="10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color="#000000" style:font-name="Calibri" fo:font-size="11pt" style:text-position="0% 100%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-33% 58%" style:font-name-complex="Arial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position="0% 100%" style:font-size-asian="11pt" style:font-size-complex="11pt"/>
    </style:style>
  </office:automatic-styles>
  <office:body>
    <office:spreadsheet>
      <table:calculation-settings table:case-sensitive="false" table:use-regular-expressions="false"/>
      <table:table table:name="PIB_GEI" table:style-name="ta1">
        <office:forms form:automatic-focus="false" form:apply-design-mode="false"/>
        <table:shapes>
          <draw:frame draw:z-index="0" draw:name="Imagen 1" draw:style-name="gr1" draw:text-style-name="P1" svg:width="40.04mm" svg:height="34.79mm" svg:x="3.08mm" svg:y="2.67mm">
            <draw:image xlink:href="Pictures/1000000000000CB500000B0AD5AC1E35D94C1D9A.jpg" xlink:type="simple" xlink:show="embed" xlink:actuate="onLoad">
              <text:p/>
            </draw:image>
          </draw:frame>
          <draw:frame draw:z-index="1" draw:style-name="gr2" draw:text-style-name="P1" svg:width="244.21mm" svg:height="137.36mm" svg:x="4.06mm" svg:y="105.23mm">
            <draw:object draw:notify-on-update-of-ranges="PIB_GEI.B5:PIB_GEI.X5 PIB_GEI.A8:PIB_GEI.A8 PIB_GEI.B8:PIB_GEI.X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54"/>
        <table:table-column table:style-name="co2" table:number-columns-repeated="19" table:default-cell-style-name="ce54"/>
        <table:table-column table:style-name="co3" table:number-columns-repeated="237" table:default-cell-style-name="ce54"/>
        <table:table-column table:style-name="co3" table:number-columns-repeated="767" table:default-cell-style-name="ce5"/>
        <table:table-row table:style-name="ro1">
          <table:table-cell table:style-name="ce43" table:number-columns-repeated="20"/>
          <table:table-cell table:number-columns-repeated="1004"/>
        </table:table-row>
        <table:table-row table:style-name="ro2">
          <table:table-cell table:style-name="ce43" table:number-columns-repeated="20"/>
          <table:table-cell table:number-columns-repeated="1004"/>
        </table:table-row>
        <table:table-row table:style-name="ro2">
          <table:table-cell table:style-name="ce43" office:value-type="string" calcext:value-type="string">
            <text:p>Emisiones de GEI y ecoeficiencia en Andalucía, 1995-2017 </text:p>
          </table:table-cell>
          <table:table-cell table:style-name="ce43" table:number-columns-repeated="19"/>
          <table:table-cell table:number-columns-repeated="1004"/>
        </table:table-row>
        <table:table-row table:style-name="ro2">
          <table:table-cell table:style-name="ce43" table:number-columns-repeated="20"/>
          <table:table-cell table:number-columns-repeated="1004"/>
        </table:table-row>
        <table:table-row table:style-name="ro2">
          <table:table-cell table:style-name="ce52"/>
          <table:table-cell table:style-name="ce55" office:value-type="float" office:value="1995" calcext:value-type="float">
            <text:p>1995</text:p>
          </table:table-cell>
          <table:table-cell table:style-name="ce55" office:value-type="float" office:value="1996" calcext:value-type="float">
            <text:p>1996</text:p>
          </table:table-cell>
          <table:table-cell table:style-name="ce55" office:value-type="float" office:value="1997" calcext:value-type="float">
            <text:p>1997</text:p>
          </table:table-cell>
          <table:table-cell table:style-name="ce55" office:value-type="float" office:value="1998" calcext:value-type="float">
            <text:p>1998</text:p>
          </table:table-cell>
          <table:table-cell table:style-name="ce55" office:value-type="float" office:value="1999" calcext:value-type="float">
            <text:p>1999</text:p>
          </table:table-cell>
          <table:table-cell table:style-name="ce55" office:value-type="float" office:value="2000" calcext:value-type="float">
            <text:p>2000</text:p>
          </table:table-cell>
          <table:table-cell table:style-name="ce55" office:value-type="float" office:value="2001" calcext:value-type="float">
            <text:p>2001</text:p>
          </table:table-cell>
          <table:table-cell table:style-name="ce55" office:value-type="float" office:value="2002" calcext:value-type="float">
            <text:p>2002</text:p>
          </table:table-cell>
          <table:table-cell table:style-name="ce55" office:value-type="float" office:value="2003" calcext:value-type="float">
            <text:p>2003</text:p>
          </table:table-cell>
          <table:table-cell table:style-name="ce55" office:value-type="float" office:value="2004" calcext:value-type="float">
            <text:p>2004</text:p>
          </table:table-cell>
          <table:table-cell table:style-name="ce55" office:value-type="float" office:value="2005" calcext:value-type="float">
            <text:p>2005</text:p>
          </table:table-cell>
          <table:table-cell table:style-name="ce55" office:value-type="float" office:value="2006" calcext:value-type="float">
            <text:p>2006</text:p>
          </table:table-cell>
          <table:table-cell table:style-name="ce55" office:value-type="float" office:value="2007" calcext:value-type="float">
            <text:p>2007</text:p>
          </table:table-cell>
          <table:table-cell table:style-name="ce55" office:value-type="float" office:value="2008" calcext:value-type="float">
            <text:p>2008</text:p>
          </table:table-cell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style-name="ce55" office:value-type="float" office:value="2015" calcext:value-type="float">
            <text:p>2015</text:p>
          </table:table-cell>
          <table:table-cell table:style-name="ce55" office:value-type="float" office:value="2016" calcext:value-type="float">
            <text:p>2016</text:p>
          </table:table-cell>
          <table:table-cell table:style-name="ce55" office:value-type="float" office:value="2017" calcext:value-type="float">
            <text:p>2017</text:p>
          </table:table-cell>
          <table:table-cell table:number-columns-repeated="1000"/>
        </table:table-row>
        <table:table-row table:style-name="ro3">
          <table:table-cell table:style-name="ce53" office:value-type="string" calcext:value-type="string">
            <text:p><text:span text:style-name="T1">Emisiones de GEI en Andalucía (kt CO</text:span><text:span text:style-name="T2">2 eq</text:span><text:span text:style-name="T3">)</text:span></text:p>
          </table:table-cell>
          <table:table-cell table:style-name="ce56" office:value-type="float" office:value="43073.6723523088" calcext:value-type="float">
            <text:p>43.074</text:p>
          </table:table-cell>
          <table:table-cell table:style-name="ce56" office:value-type="float" office:value="40932.1014844406" calcext:value-type="float">
            <text:p>40.932</text:p>
          </table:table-cell>
          <table:table-cell table:style-name="ce56" office:value-type="float" office:value="40841.7162126528" calcext:value-type="float">
            <text:p>40.842</text:p>
          </table:table-cell>
          <table:table-cell table:style-name="ce56" office:value-type="float" office:value="47709.72289637" calcext:value-type="float">
            <text:p>47.710</text:p>
          </table:table-cell>
          <table:table-cell table:style-name="ce56" office:value-type="float" office:value="51209.3668563903" calcext:value-type="float">
            <text:p>51.209</text:p>
          </table:table-cell>
          <table:table-cell table:style-name="ce56" office:value-type="float" office:value="52882.079052111" calcext:value-type="float">
            <text:p>52.882</text:p>
          </table:table-cell>
          <table:table-cell table:style-name="ce56" office:value-type="float" office:value="53136.060976469" calcext:value-type="float">
            <text:p>53.136</text:p>
          </table:table-cell>
          <table:table-cell table:style-name="ce56" office:value-type="float" office:value="56103.8264551837" calcext:value-type="float">
            <text:p>56.104</text:p>
          </table:table-cell>
          <table:table-cell table:style-name="ce56" office:value-type="float" office:value="59013.9511103297" calcext:value-type="float">
            <text:p>59.014</text:p>
          </table:table-cell>
          <table:table-cell table:style-name="ce56" office:value-type="float" office:value="61319.7074141902" calcext:value-type="float">
            <text:p>61.320</text:p>
          </table:table-cell>
          <table:table-cell table:style-name="ce56" office:value-type="float" office:value="66160.0771994755" calcext:value-type="float">
            <text:p>66.160</text:p>
          </table:table-cell>
          <table:table-cell table:style-name="ce56" office:value-type="float" office:value="65879.9343350898" calcext:value-type="float">
            <text:p>65.880</text:p>
          </table:table-cell>
          <table:table-cell table:style-name="ce56" office:value-type="float" office:value="68436.4706867801" calcext:value-type="float">
            <text:p>68.436</text:p>
          </table:table-cell>
          <table:table-cell table:style-name="ce56" office:value-type="float" office:value="59580.2380175995" calcext:value-type="float">
            <text:p>59.580</text:p>
          </table:table-cell>
          <table:table-cell table:style-name="ce56" office:value-type="float" office:value="56976.3673621303" calcext:value-type="float">
            <text:p>56.976</text:p>
          </table:table-cell>
          <table:table-cell table:style-name="ce56" office:value-type="float" office:value="55231.8125964581" calcext:value-type="float">
            <text:p>55.232</text:p>
          </table:table-cell>
          <table:table-cell table:style-name="ce56" office:value-type="float" office:value="54045.1652519964" calcext:value-type="float">
            <text:p>54.045</text:p>
          </table:table-cell>
          <table:table-cell table:style-name="ce56" office:value-type="float" office:value="53107.6053084387" calcext:value-type="float">
            <text:p>53.108</text:p>
          </table:table-cell>
          <table:table-cell table:style-name="ce56" office:value-type="float" office:value="49224.9785722619" calcext:value-type="float">
            <text:p>49.225</text:p>
          </table:table-cell>
          <table:table-cell table:style-name="ce56" office:value-type="float" office:value="49698.1844882073" calcext:value-type="float">
            <text:p>49.698</text:p>
          </table:table-cell>
          <table:table-cell table:style-name="ce56" office:value-type="float" office:value="51898.1338943186" calcext:value-type="float">
            <text:p>51.898</text:p>
          </table:table-cell>
          <table:table-cell table:style-name="ce56" office:value-type="float" office:value="48628.959094934" calcext:value-type="float">
            <text:p>48.629</text:p>
          </table:table-cell>
          <table:table-cell table:style-name="ce56" office:value-type="float" office:value="51759.5037142465" calcext:value-type="float">
            <text:p>51.760</text:p>
          </table:table-cell>
          <table:table-cell table:number-columns-repeated="1000"/>
        </table:table-row>
        <table:table-row table:style-name="ro2">
          <table:table-cell table:style-name="ce53" office:value-type="string" calcext:value-type="string">
            <text:p>Andalucía PIB (millones de euros)</text:p>
          </table:table-cell>
          <table:table-cell table:style-name="ce57" office:value-type="float" office:value="61460" calcext:value-type="float">
            <text:p>61.460 </text:p>
          </table:table-cell>
          <table:table-cell table:style-name="ce57" office:value-type="float" office:value="65962" calcext:value-type="float">
            <text:p>65.962 </text:p>
          </table:table-cell>
          <table:table-cell table:style-name="ce57" office:value-type="float" office:value="67931" calcext:value-type="float">
            <text:p>67.931 </text:p>
          </table:table-cell>
          <table:table-cell table:style-name="ce57" office:value-type="float" office:value="71381" calcext:value-type="float">
            <text:p>71.381 </text:p>
          </table:table-cell>
          <table:table-cell table:style-name="ce57" office:value-type="float" office:value="76528" calcext:value-type="float">
            <text:p>76.528 </text:p>
          </table:table-cell>
          <table:table-cell table:style-name="ce57" office:value-type="float" office:value="86332" calcext:value-type="float">
            <text:p>86.332 </text:p>
          </table:table-cell>
          <table:table-cell table:style-name="ce57" office:value-type="float" office:value="93493" calcext:value-type="float">
            <text:p>93.493 </text:p>
          </table:table-cell>
          <table:table-cell table:style-name="ce57" office:value-type="float" office:value="100888" calcext:value-type="float">
            <text:p>100.888 </text:p>
          </table:table-cell>
          <table:table-cell table:style-name="ce57" office:value-type="float" office:value="109790" calcext:value-type="float">
            <text:p>109.790 </text:p>
          </table:table-cell>
          <table:table-cell table:style-name="ce57" office:value-type="float" office:value="118724" calcext:value-type="float">
            <text:p>118.724 </text:p>
          </table:table-cell>
          <table:table-cell table:style-name="ce57" office:value-type="float" office:value="128987" calcext:value-type="float">
            <text:p>128.987 </text:p>
          </table:table-cell>
          <table:table-cell table:style-name="ce57" office:value-type="float" office:value="139067" calcext:value-type="float">
            <text:p>139.067 </text:p>
          </table:table-cell>
          <table:table-cell table:style-name="ce57" office:value-type="float" office:value="148645" calcext:value-type="float">
            <text:p>148.645 </text:p>
          </table:table-cell>
          <table:table-cell table:style-name="ce57" office:value-type="float" office:value="152137" calcext:value-type="float">
            <text:p>152.137 </text:p>
          </table:table-cell>
          <table:table-cell table:style-name="ce57" office:value-type="float" office:value="146315" calcext:value-type="float">
            <text:p>146.315 </text:p>
          </table:table-cell>
          <table:table-cell table:style-name="ce57" office:value-type="float" office:value="146125" calcext:value-type="float">
            <text:p>146.125 </text:p>
          </table:table-cell>
          <table:table-cell table:style-name="ce57" office:value-type="float" office:value="144652" calcext:value-type="float">
            <text:p>144.652 </text:p>
          </table:table-cell>
          <table:table-cell table:style-name="ce57" office:value-type="float" office:value="139710" calcext:value-type="float">
            <text:p>139.710 </text:p>
          </table:table-cell>
          <table:table-cell table:style-name="ce57" office:value-type="float" office:value="137377" calcext:value-type="float">
            <text:p>137.377 </text:p>
          </table:table-cell>
          <table:table-cell table:style-name="ce57" office:value-type="float" office:value="139084.259" calcext:value-type="float">
            <text:p>139.084 </text:p>
          </table:table-cell>
          <table:table-cell table:style-name="ce57" office:value-type="float" office:value="145760.527" calcext:value-type="float">
            <text:p>145.761 </text:p>
          </table:table-cell>
          <table:table-cell table:style-name="ce57" office:value-type="float" office:value="149691.524" calcext:value-type="float">
            <text:p>149.692 </text:p>
          </table:table-cell>
          <table:table-cell table:style-name="ce57" office:value-type="float" office:value="155934.701" calcext:value-type="float">
            <text:p>155.935 </text:p>
          </table:table-cell>
          <table:table-cell table:number-columns-repeated="1000"/>
        </table:table-row>
        <table:table-row table:style-name="ro2">
          <table:table-cell table:style-name="ce53" office:value-type="string" calcext:value-type="string">
            <text:p>Emisiones de GEI por unidad de PIB (kg/euro)</text:p>
          </table:table-cell>
          <table:table-cell table:style-name="ce58" office:value-type="float" office:value="0.700840747678308" calcext:value-type="float">
            <text:p>0,70</text:p>
          </table:table-cell>
          <table:table-cell table:style-name="ce58" office:value-type="float" office:value="0.620540636797559" calcext:value-type="float">
            <text:p>0,62</text:p>
          </table:table-cell>
          <table:table-cell table:style-name="ce58" office:value-type="float" office:value="0.601223538776889" calcext:value-type="float">
            <text:p>0,60</text:p>
          </table:table-cell>
          <table:table-cell table:style-name="ce58" office:value-type="float" office:value="0.668381262469985" calcext:value-type="float">
            <text:p>0,67</text:p>
          </table:table-cell>
          <table:table-cell table:style-name="ce58" office:value-type="float" office:value="0.669158567535938" calcext:value-type="float">
            <text:p>0,67</text:p>
          </table:table-cell>
          <table:table-cell table:style-name="ce58" office:value-type="float" office:value="0.612543194320889" calcext:value-type="float">
            <text:p>0,61</text:p>
          </table:table-cell>
          <table:table-cell table:style-name="ce58" office:value-type="float" office:value="0.568342667113784" calcext:value-type="float">
            <text:p>0,57</text:p>
          </table:table-cell>
          <table:table-cell table:style-name="ce58" office:value-type="float" office:value="0.556100095702004" calcext:value-type="float">
            <text:p>0,56</text:p>
          </table:table-cell>
          <table:table-cell table:style-name="ce58" office:value-type="float" office:value="0.537516632756441" calcext:value-type="float">
            <text:p>0,54</text:p>
          </table:table-cell>
          <table:table-cell table:style-name="ce58" office:value-type="float" office:value="0.516489567519543" calcext:value-type="float">
            <text:p>0,52</text:p>
          </table:table-cell>
          <table:table-cell table:style-name="ce58" office:value-type="float" office:value="0.512920505163121" calcext:value-type="float">
            <text:p>0,51</text:p>
          </table:table-cell>
          <table:table-cell table:style-name="ce58" office:value-type="float" office:value="0.473728018401848" calcext:value-type="float">
            <text:p>0,47</text:p>
          </table:table-cell>
          <table:table-cell table:style-name="ce58" office:value-type="float" office:value="0.460402103580881" calcext:value-type="float">
            <text:p>0,46</text:p>
          </table:table-cell>
          <table:table-cell table:style-name="ce58" office:value-type="float" office:value="0.391622274776021" calcext:value-type="float">
            <text:p>0,39</text:p>
          </table:table-cell>
          <table:table-cell table:style-name="ce58" office:value-type="float" office:value="0.389408928422447" calcext:value-type="float">
            <text:p>0,39</text:p>
          </table:table-cell>
          <table:table-cell table:style-name="ce58" office:value-type="float" office:value="0.377976476280295" calcext:value-type="float">
            <text:p>0,38</text:p>
          </table:table-cell>
          <table:table-cell table:style-name="ce58" office:value-type="float" office:value="0.373621970328764" calcext:value-type="float">
            <text:p>0,37</text:p>
          </table:table-cell>
          <table:table-cell table:style-name="ce58" office:value-type="float" office:value="0.380127444767295" calcext:value-type="float">
            <text:p>0,38</text:p>
          </table:table-cell>
          <table:table-cell table:style-name="ce58" office:value-type="float" office:value="0.35832037802734" calcext:value-type="float">
            <text:p>0,36</text:p>
          </table:table-cell>
          <table:table-cell table:style-name="ce58" office:value-type="float" office:value="0.357324292810212" calcext:value-type="float">
            <text:p>0,36</text:p>
          </table:table-cell>
          <table:table-cell table:style-name="ce58" office:value-type="float" office:value="0.356050674091749" calcext:value-type="float">
            <text:p>0,36</text:p>
          </table:table-cell>
          <table:table-cell table:style-name="ce58" office:value-type="float" office:value="0.324861139732494" calcext:value-type="float">
            <text:p>0,32</text:p>
          </table:table-cell>
          <table:table-cell table:style-name="ce58" office:value-type="float" office:value="0.331930631105943" calcext:value-type="float">
            <text:p>0,33</text:p>
          </table:table-cell>
          <table:table-cell table:number-columns-repeated="1000"/>
        </table:table-row>
        <table:table-row table:style-name="ro4">
          <table:table-cell table:number-columns-repeated="20"/>
          <table:table-cell table:style-name="ce59"/>
          <table:table-cell table:number-columns-repeated="1003"/>
        </table:table-row>
        <table:table-row table:style-name="ro4">
          <table:table-cell table:style-name="ce43" office:value-type="string" calcext:value-type="string">
            <text:p>Observaciones:</text:p>
          </table:table-cell>
          <table:table-cell office:value-type="string" calcext:value-type="string">
            <text:p>Los datos del Inventario nacional de emisiones de contaminantes atmosféricos sustituyen a ediciones anteriores del inventario. En esta edición (1990-2017) se han implementado ciertas mejoras y correcciones respecto a la edición anterior que han podido dar lugar a variaciones en los datos histórico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43" office:value-type="string" calcext:value-type="string">
            <text:p>Fuente: </text:p>
          </table:table-cell>
          <table:table-cell office:value-type="string" calcext:value-type="string">
            <text:p>Elaboración propia a partir de información del Ministerio para la Transición Ecológica y del Instituto Nacional de Estadística</text:p>
          </table:table-cell>
          <table:table-cell table:number-columns-repeated="1022"/>
        </table:table-row>
        <table:table-row table:style-name="ro4" table:number-rows-repeated="1048555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volucion_GEI" table:style-name="ta2">
        <office:forms form:automatic-focus="false" form:apply-design-mode="false"/>
        <table:shapes>
          <draw:frame draw:z-index="0" draw:style-name="gr2" draw:text-style-name="P1" svg:width="251.98mm" svg:height="97.7mm" svg:x="18.8mm" svg:y="187.34mm">
            <draw:object draw:notify-on-update-of-ranges="Evolucion_GEI.B7:Evolucion_GEI.AC7 Evolucion_GEI.A9:Evolucion_GEI.A9 Evolucion_GEI.B9:Evolucion_GEI.AC9 Evolucion_GEI.A11:Evolucion_GEI.A11 Evolucion_GEI.B11:Evolucion_GEI.AC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2" draw:style-name="gr1" draw:text-style-name="P1" svg:width="47.68mm" svg:height="41.4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4" table:default-cell-style-name="ce137"/>
        <table:table-column table:style-name="co5" table:number-columns-repeated="28" table:default-cell-style-name="ce137"/>
        <table:table-column table:style-name="co3" table:number-columns-repeated="233" table:default-cell-style-name="ce137"/>
        <table:table-column table:style-name="co3" table:number-columns-repeated="762" table:default-cell-style-name="Default"/>
        <table:table-row table:style-name="ro6">
          <table:table-cell table:style-name="ce17"/>
          <table:table-cell table:style-name="ce130" table:number-columns-repeated="24"/>
          <table:table-cell table:number-columns-repeated="999"/>
        </table:table-row>
        <table:table-row table:style-name="ro2">
          <table:table-cell table:style-name="ce130" table:number-columns-repeated="25"/>
          <table:table-cell table:number-columns-repeated="999"/>
        </table:table-row>
        <table:table-row table:style-name="ro2" table:number-rows-repeated="2">
          <table:table-cell table:style-name="ce131" table:number-columns-repeated="25"/>
          <table:table-cell table:style-name="ce135" table:number-columns-repeated="4"/>
          <table:table-cell table:number-columns-repeated="995"/>
        </table:table-row>
        <table:table-row table:style-name="ro2">
          <table:table-cell table:style-name="ce132" office:value-type="string" calcext:value-type="string">
            <text:p>Evolución de las emisiones de gases de efecto invernadero en Andalucía, 1990-2017</text:p>
          </table:table-cell>
          <table:table-cell table:style-name="ce131" table:number-columns-repeated="24"/>
          <table:table-cell table:style-name="ce135" table:number-columns-repeated="4"/>
          <table:table-cell table:number-columns-repeated="995"/>
        </table:table-row>
        <table:table-row table:style-name="ro2">
          <table:table-cell table:style-name="ce131" table:number-columns-repeated="25"/>
          <table:table-cell table:style-name="ce135" table:number-columns-repeated="4"/>
          <table:table-cell table:number-columns-repeated="995"/>
        </table:table-row>
        <table:table-row table:style-name="ro2">
          <table:table-cell table:style-name="ce133"/>
          <table:table-cell table:style-name="ce138" office:value-type="float" office:value="1990" calcext:value-type="float">
            <text:p>1990</text:p>
          </table:table-cell>
          <table:table-cell table:style-name="ce138" office:value-type="float" office:value="1991" calcext:value-type="float">
            <text:p>1991</text:p>
          </table:table-cell>
          <table:table-cell table:style-name="ce138" office:value-type="float" office:value="1992" calcext:value-type="float">
            <text:p>1992</text:p>
          </table:table-cell>
          <table:table-cell table:style-name="ce138" office:value-type="float" office:value="1993" calcext:value-type="float">
            <text:p>1993</text:p>
          </table:table-cell>
          <table:table-cell table:style-name="ce138" office:value-type="float" office:value="1994" calcext:value-type="float">
            <text:p>1994</text:p>
          </table:table-cell>
          <table:table-cell table:style-name="ce138" office:value-type="float" office:value="1995" calcext:value-type="float">
            <text:p>1995</text:p>
          </table:table-cell>
          <table:table-cell table:style-name="ce138" office:value-type="float" office:value="1996" calcext:value-type="float">
            <text:p>1996</text:p>
          </table:table-cell>
          <table:table-cell table:style-name="ce138" office:value-type="float" office:value="1997" calcext:value-type="float">
            <text:p>1997</text:p>
          </table:table-cell>
          <table:table-cell table:style-name="ce138" office:value-type="float" office:value="1998" calcext:value-type="float">
            <text:p>1998</text:p>
          </table:table-cell>
          <table:table-cell table:style-name="ce138" office:value-type="float" office:value="1999" calcext:value-type="float">
            <text:p>1999</text:p>
          </table:table-cell>
          <table:table-cell table:style-name="ce138" office:value-type="float" office:value="2000" calcext:value-type="float">
            <text:p>2000</text:p>
          </table:table-cell>
          <table:table-cell table:style-name="ce138" office:value-type="float" office:value="2001" calcext:value-type="float">
            <text:p>2001</text:p>
          </table:table-cell>
          <table:table-cell table:style-name="ce138" office:value-type="float" office:value="2002" calcext:value-type="float">
            <text:p>2002</text:p>
          </table:table-cell>
          <table:table-cell table:style-name="ce138" office:value-type="float" office:value="2003" calcext:value-type="float">
            <text:p>2003</text:p>
          </table:table-cell>
          <table:table-cell table:style-name="ce138" office:value-type="float" office:value="2004" calcext:value-type="float">
            <text:p>2004</text:p>
          </table:table-cell>
          <table:table-cell table:style-name="ce133" office:value-type="float" office:value="2005" calcext:value-type="float">
            <text:p>2005</text:p>
          </table:table-cell>
          <table:table-cell table:style-name="ce133" office:value-type="float" office:value="2006" calcext:value-type="float">
            <text:p>2006</text:p>
          </table:table-cell>
          <table:table-cell table:style-name="ce133" office:value-type="float" office:value="2007" calcext:value-type="float">
            <text:p>2007</text:p>
          </table:table-cell>
          <table:table-cell table:style-name="ce133" office:value-type="float" office:value="2008" calcext:value-type="float">
            <text:p>2008</text:p>
          </table:table-cell>
          <table:table-cell table:style-name="ce133" office:value-type="float" office:value="2009" calcext:value-type="float">
            <text:p>2009</text:p>
          </table:table-cell>
          <table:table-cell table:style-name="ce133" office:value-type="float" office:value="2010" calcext:value-type="float">
            <text:p>2010</text:p>
          </table:table-cell>
          <table:table-cell table:style-name="ce133" office:value-type="float" office:value="2011" calcext:value-type="float">
            <text:p>2011</text:p>
          </table:table-cell>
          <table:table-cell table:style-name="ce133" office:value-type="float" office:value="2012" calcext:value-type="float">
            <text:p>2012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3" office:value-type="float" office:value="2014" calcext:value-type="float">
            <text:p>2014</text:p>
          </table:table-cell>
          <table:table-cell table:style-name="ce133" office:value-type="float" office:value="2015" calcext:value-type="float">
            <text:p>2015</text:p>
          </table:table-cell>
          <table:table-cell table:style-name="ce133" office:value-type="float" office:value="2016" calcext:value-type="float">
            <text:p>2016</text:p>
          </table:table-cell>
          <table:table-cell table:style-name="ce133" office:value-type="float" office:value="2017" calcext:value-type="float">
            <text:p>2017</text:p>
          </table:table-cell>
          <table:table-cell table:number-columns-repeated="995"/>
        </table:table-row>
        <table:table-row table:style-name="ro3">
          <table:table-cell table:style-name="ce134" office:value-type="string" calcext:value-type="string">
            <text:p><text:span text:style-name="T4">Emisiones de GEI en Andalucía (kt CO</text:span><text:span text:style-name="T5">2 eq</text:span><text:span text:style-name="T6">)</text:span></text:p>
          </table:table-cell>
          <table:table-cell table:style-name="ce139" office:value-type="float" office:value="37619" calcext:value-type="float">
            <text:p>37.619 </text:p>
          </table:table-cell>
          <table:table-cell table:style-name="ce139" office:value-type="float" office:value="39301" calcext:value-type="float">
            <text:p>39.301 </text:p>
          </table:table-cell>
          <table:table-cell table:style-name="ce139" office:value-type="float" office:value="42050" calcext:value-type="float">
            <text:p>42.050 </text:p>
          </table:table-cell>
          <table:table-cell table:style-name="ce139" office:value-type="float" office:value="39971" calcext:value-type="float">
            <text:p>39.971 </text:p>
          </table:table-cell>
          <table:table-cell table:style-name="ce139" office:value-type="float" office:value="41134" calcext:value-type="float">
            <text:p>41.134 </text:p>
          </table:table-cell>
          <table:table-cell table:style-name="ce139" office:value-type="float" office:value="43074" calcext:value-type="float">
            <text:p>43.074 </text:p>
          </table:table-cell>
          <table:table-cell table:style-name="ce139" office:value-type="float" office:value="40932" calcext:value-type="float">
            <text:p>40.932 </text:p>
          </table:table-cell>
          <table:table-cell table:style-name="ce139" office:value-type="float" office:value="40842" calcext:value-type="float">
            <text:p>40.842 </text:p>
          </table:table-cell>
          <table:table-cell table:style-name="ce139" office:value-type="float" office:value="47710" calcext:value-type="float">
            <text:p>47.710 </text:p>
          </table:table-cell>
          <table:table-cell table:style-name="ce139" office:value-type="float" office:value="51209" calcext:value-type="float">
            <text:p>51.209 </text:p>
          </table:table-cell>
          <table:table-cell table:style-name="ce139" office:value-type="float" office:value="52882" calcext:value-type="float">
            <text:p>52.882 </text:p>
          </table:table-cell>
          <table:table-cell table:style-name="ce139" office:value-type="float" office:value="53136" calcext:value-type="float">
            <text:p>53.136 </text:p>
          </table:table-cell>
          <table:table-cell table:style-name="ce139" office:value-type="float" office:value="56104" calcext:value-type="float">
            <text:p>56.104 </text:p>
          </table:table-cell>
          <table:table-cell table:style-name="ce139" office:value-type="float" office:value="59014" calcext:value-type="float">
            <text:p>59.014 </text:p>
          </table:table-cell>
          <table:table-cell table:style-name="ce139" office:value-type="float" office:value="61320" calcext:value-type="float">
            <text:p>61.320 </text:p>
          </table:table-cell>
          <table:table-cell table:style-name="ce139" office:value-type="float" office:value="66160" calcext:value-type="float">
            <text:p>66.160 </text:p>
          </table:table-cell>
          <table:table-cell table:style-name="ce139" office:value-type="float" office:value="65880" calcext:value-type="float">
            <text:p>65.880 </text:p>
          </table:table-cell>
          <table:table-cell table:style-name="ce139" office:value-type="float" office:value="68436" calcext:value-type="float">
            <text:p>68.436 </text:p>
          </table:table-cell>
          <table:table-cell table:style-name="ce139" office:value-type="float" office:value="59580" calcext:value-type="float">
            <text:p>59.580 </text:p>
          </table:table-cell>
          <table:table-cell table:style-name="ce139" office:value-type="float" office:value="56976" calcext:value-type="float">
            <text:p>56.976 </text:p>
          </table:table-cell>
          <table:table-cell table:style-name="ce139" office:value-type="float" office:value="55232" calcext:value-type="float">
            <text:p>55.232 </text:p>
          </table:table-cell>
          <table:table-cell table:style-name="ce139" office:value-type="float" office:value="54045" calcext:value-type="float">
            <text:p>54.045 </text:p>
          </table:table-cell>
          <table:table-cell table:style-name="ce139" office:value-type="float" office:value="53108" calcext:value-type="float">
            <text:p>53.108 </text:p>
          </table:table-cell>
          <table:table-cell table:style-name="ce139" office:value-type="float" office:value="49225" calcext:value-type="float">
            <text:p>49.225 </text:p>
          </table:table-cell>
          <table:table-cell table:style-name="ce139" office:value-type="float" office:value="49698" calcext:value-type="float">
            <text:p>49.698 </text:p>
          </table:table-cell>
          <table:table-cell table:style-name="ce139" office:value-type="float" office:value="51898" calcext:value-type="float">
            <text:p>51.898 </text:p>
          </table:table-cell>
          <table:table-cell table:style-name="ce139" office:value-type="float" office:value="48629" calcext:value-type="float">
            <text:p>48.629 </text:p>
          </table:table-cell>
          <table:table-cell table:style-name="ce139" office:value-type="float" office:value="51760" calcext:value-type="float">
            <text:p>51.760 </text:p>
          </table:table-cell>
          <table:table-cell table:number-columns-repeated="995"/>
        </table:table-row>
        <table:table-row table:style-name="ro3">
          <table:table-cell table:style-name="ce134" office:value-type="string" calcext:value-type="string">
            <text:p>Andalucía</text:p>
          </table:table-cell>
          <table:table-cell table:style-name="ce139" office:value-type="float" office:value="100" calcext:value-type="float">
            <text:p>100 </text:p>
          </table:table-cell>
          <table:table-cell table:style-name="ce139" table:formula="of:=[.C8]*100/[.$B$8]" office:value-type="float" office:value="104.471144900183" calcext:value-type="float">
            <text:p>104 </text:p>
          </table:table-cell>
          <table:table-cell table:style-name="ce139" table:formula="of:=[.D8]*100/[.$B$8]" office:value-type="float" office:value="111.778622504585" calcext:value-type="float">
            <text:p>112 </text:p>
          </table:table-cell>
          <table:table-cell table:style-name="ce139" table:formula="of:=[.E8]*100/[.$B$8]" office:value-type="float" office:value="106.252159812861" calcext:value-type="float">
            <text:p>106 </text:p>
          </table:table-cell>
          <table:table-cell table:style-name="ce139" table:formula="of:=[.F8]*100/[.$B$8]" office:value-type="float" office:value="109.343682713522" calcext:value-type="float">
            <text:p>109 </text:p>
          </table:table-cell>
          <table:table-cell table:style-name="ce139" table:formula="of:=[.G8]*100/[.$B$8]" office:value-type="float" office:value="114.500651266647" calcext:value-type="float">
            <text:p>115 </text:p>
          </table:table-cell>
          <table:table-cell table:style-name="ce139" table:formula="of:=[.H8]*100/[.$B$8]" office:value-type="float" office:value="108.806720008506" calcext:value-type="float">
            <text:p>109 </text:p>
          </table:table-cell>
          <table:table-cell table:style-name="ce139" table:formula="of:=[.I8]*100/[.$B$8]" office:value-type="float" office:value="108.567479199341" calcext:value-type="float">
            <text:p>109 </text:p>
          </table:table-cell>
          <table:table-cell table:style-name="ce139" table:formula="of:=[.J8]*100/[.$B$8]" office:value-type="float" office:value="126.824211169888" calcext:value-type="float">
            <text:p>127 </text:p>
          </table:table-cell>
          <table:table-cell table:style-name="ce139" table:formula="of:=[.K8]*100/[.$B$8]" office:value-type="float" office:value="136.125362184003" calcext:value-type="float">
            <text:p>136 </text:p>
          </table:table-cell>
          <table:table-cell table:style-name="ce139" table:formula="of:=[.L8]*100/[.$B$8]" office:value-type="float" office:value="140.57258300327" calcext:value-type="float">
            <text:p>141 </text:p>
          </table:table-cell>
          <table:table-cell table:style-name="ce139" table:formula="of:=[.M8]*100/[.$B$8]" office:value-type="float" office:value="141.247773731359" calcext:value-type="float">
            <text:p>141 </text:p>
          </table:table-cell>
          <table:table-cell table:style-name="ce139" table:formula="of:=[.N8]*100/[.$B$8]" office:value-type="float" office:value="149.137403971397" calcext:value-type="float">
            <text:p>149 </text:p>
          </table:table-cell>
          <table:table-cell table:style-name="ce139" table:formula="of:=[.O8]*100/[.$B$8]" office:value-type="float" office:value="156.872856801085" calcext:value-type="float">
            <text:p>157 </text:p>
          </table:table-cell>
          <table:table-cell table:style-name="ce139" table:formula="of:=[.P8]*100/[.$B$8]" office:value-type="float" office:value="163.002737978149" calcext:value-type="float">
            <text:p>163 </text:p>
          </table:table-cell>
          <table:table-cell table:style-name="ce139" table:formula="of:=[.Q8]*100/[.$B$8]" office:value-type="float" office:value="175.868577048832" calcext:value-type="float">
            <text:p>176 </text:p>
          </table:table-cell>
          <table:table-cell table:style-name="ce139" table:formula="of:=[.R8]*100/[.$B$8]" office:value-type="float" office:value="175.124272309205" calcext:value-type="float">
            <text:p>175 </text:p>
          </table:table-cell>
          <table:table-cell table:style-name="ce139" table:formula="of:=[.S8]*100/[.$B$8]" office:value-type="float" office:value="181.918711289508" calcext:value-type="float">
            <text:p>182 </text:p>
          </table:table-cell>
          <table:table-cell table:style-name="ce139" table:formula="of:=[.T8]*100/[.$B$8]" office:value-type="float" office:value="158.377415667615" calcext:value-type="float">
            <text:p>158 </text:p>
          </table:table-cell>
          <table:table-cell table:style-name="ce139" table:formula="of:=[.U8]*100/[.$B$8]" office:value-type="float" office:value="151.455381589091" calcext:value-type="float">
            <text:p>151 </text:p>
          </table:table-cell>
          <table:table-cell table:style-name="ce139" table:formula="of:=[.V8]*100/[.$B$8]" office:value-type="float" office:value="146.819426353704" calcext:value-type="float">
            <text:p>147 </text:p>
          </table:table-cell>
          <table:table-cell table:style-name="ce139" table:formula="of:=[.W8]*100/[.$B$8]" office:value-type="float" office:value="143.664105903932" calcext:value-type="float">
            <text:p>144 </text:p>
          </table:table-cell>
          <table:table-cell table:style-name="ce139" table:formula="of:=[.X8]*100/[.$B$8]" office:value-type="float" office:value="141.173343257397" calcext:value-type="float">
            <text:p>141 </text:p>
          </table:table-cell>
          <table:table-cell table:style-name="ce139" table:formula="of:=[.Y8]*100/[.$B$8]" office:value-type="float" office:value="130.851431457508" calcext:value-type="float">
            <text:p>131 </text:p>
          </table:table-cell>
          <table:table-cell table:style-name="ce139" table:formula="of:=[.Z8]*100/[.$B$8]" office:value-type="float" office:value="132.108774821234" calcext:value-type="float">
            <text:p>132 </text:p>
          </table:table-cell>
          <table:table-cell table:style-name="ce139" table:formula="of:=[.AA8]*100/[.$B$8]" office:value-type="float" office:value="137.956883489726" calcext:value-type="float">
            <text:p>138 </text:p>
          </table:table-cell>
          <table:table-cell table:style-name="ce139" table:formula="of:=[.AB8]*100/[.$B$8]" office:value-type="float" office:value="129.267125654589" calcext:value-type="float">
            <text:p>129 </text:p>
          </table:table-cell>
          <table:table-cell table:style-name="ce139" table:formula="of:=[.AC8]*100/[.$B$8]" office:value-type="float" office:value="137.590047582339" calcext:value-type="float">
            <text:p>138 </text:p>
          </table:table-cell>
          <table:table-cell table:number-columns-repeated="995"/>
        </table:table-row>
        <table:table-row table:style-name="ro7">
          <table:table-cell table:style-name="ce134" office:value-type="string" calcext:value-type="string">
            <text:p><text:span text:style-name="T4">Emisiones de GEI en España (kt CO</text:span><text:span text:style-name="T5">2 eq</text:span><text:span text:style-name="T6">)</text:span></text:p>
          </table:table-cell>
          <table:table-cell table:style-name="ce139" office:value-type="float" office:value="288492" calcext:value-type="float">
            <text:p>288.492 </text:p>
          </table:table-cell>
          <table:table-cell table:style-name="ce139" office:value-type="float" office:value="296204" calcext:value-type="float">
            <text:p>296.204 </text:p>
          </table:table-cell>
          <table:table-cell table:style-name="ce139" office:value-type="float" office:value="305976" calcext:value-type="float">
            <text:p>305.976 </text:p>
          </table:table-cell>
          <table:table-cell table:style-name="ce139" office:value-type="float" office:value="295738" calcext:value-type="float">
            <text:p>295.738 </text:p>
          </table:table-cell>
          <table:table-cell table:style-name="ce139" office:value-type="float" office:value="312540" calcext:value-type="float">
            <text:p>312.540 </text:p>
          </table:table-cell>
          <table:table-cell table:style-name="ce139" office:value-type="float" office:value="328614" calcext:value-type="float">
            <text:p>328.614 </text:p>
          </table:table-cell>
          <table:table-cell table:style-name="ce139" office:value-type="float" office:value="320379" calcext:value-type="float">
            <text:p>320.379 </text:p>
          </table:table-cell>
          <table:table-cell table:style-name="ce139" office:value-type="float" office:value="334704" calcext:value-type="float">
            <text:p>334.704 </text:p>
          </table:table-cell>
          <table:table-cell table:style-name="ce139" office:value-type="float" office:value="344566" calcext:value-type="float">
            <text:p>344.566 </text:p>
          </table:table-cell>
          <table:table-cell table:style-name="ce139" office:value-type="float" office:value="372043" calcext:value-type="float">
            <text:p>372.043 </text:p>
          </table:table-cell>
          <table:table-cell table:style-name="ce139" office:value-type="float" office:value="387528" calcext:value-type="float">
            <text:p>387.528 </text:p>
          </table:table-cell>
          <table:table-cell table:style-name="ce139" office:value-type="float" office:value="385241" calcext:value-type="float">
            <text:p>385.241 </text:p>
          </table:table-cell>
          <table:table-cell table:style-name="ce139" office:value-type="float" office:value="403569" calcext:value-type="float">
            <text:p>403.569 </text:p>
          </table:table-cell>
          <table:table-cell table:style-name="ce139" office:value-type="float" office:value="410975" calcext:value-type="float">
            <text:p>410.975 </text:p>
          </table:table-cell>
          <table:table-cell table:style-name="ce139" office:value-type="float" office:value="426793" calcext:value-type="float">
            <text:p>426.793 </text:p>
          </table:table-cell>
          <table:table-cell table:style-name="ce139" office:value-type="float" office:value="441038" calcext:value-type="float">
            <text:p>441.038 </text:p>
          </table:table-cell>
          <table:table-cell table:style-name="ce139" office:value-type="float" office:value="434006" calcext:value-type="float">
            <text:p>434.006 </text:p>
          </table:table-cell>
          <table:table-cell table:style-name="ce139" office:value-type="float" office:value="445158" calcext:value-type="float">
            <text:p>445.158 </text:p>
          </table:table-cell>
          <table:table-cell table:style-name="ce139" office:value-type="float" office:value="411404" calcext:value-type="float">
            <text:p>411.404 </text:p>
          </table:table-cell>
          <table:table-cell table:style-name="ce139" office:value-type="float" office:value="372107" calcext:value-type="float">
            <text:p>372.107 </text:p>
          </table:table-cell>
          <table:table-cell table:style-name="ce139" office:value-type="float" office:value="357677" calcext:value-type="float">
            <text:p>357.677 </text:p>
          </table:table-cell>
          <table:table-cell table:style-name="ce139" office:value-type="float" office:value="357344" calcext:value-type="float">
            <text:p>357.344 </text:p>
          </table:table-cell>
          <table:table-cell table:style-name="ce139" office:value-type="float" office:value="350672" calcext:value-type="float">
            <text:p>350.672 </text:p>
          </table:table-cell>
          <table:table-cell table:style-name="ce139" office:value-type="float" office:value="323441" calcext:value-type="float">
            <text:p>323.441 </text:p>
          </table:table-cell>
          <table:table-cell table:style-name="ce139" office:value-type="float" office:value="326121" calcext:value-type="float">
            <text:p>326.121 </text:p>
          </table:table-cell>
          <table:table-cell table:style-name="ce139" office:value-type="float" office:value="337599" calcext:value-type="float">
            <text:p>337.599 </text:p>
          </table:table-cell>
          <table:table-cell table:style-name="ce139" office:value-type="float" office:value="326383" calcext:value-type="float">
            <text:p>326.383 </text:p>
          </table:table-cell>
          <table:table-cell table:style-name="ce139" office:value-type="float" office:value="340231" calcext:value-type="float">
            <text:p>340.231 </text:p>
          </table:table-cell>
          <table:table-cell table:style-name="ce142"/>
          <table:table-cell table:number-columns-repeated="994"/>
        </table:table-row>
        <table:table-row table:style-name="ro8">
          <table:table-cell table:style-name="ce19" office:value-type="string" calcext:value-type="string">
            <text:p>España</text:p>
          </table:table-cell>
          <table:table-cell table:style-name="ce141" office:value-type="float" office:value="100" calcext:value-type="float">
            <text:p>100 </text:p>
          </table:table-cell>
          <table:table-cell table:style-name="ce141" table:formula="of:=([.C10]*100)/[.$B$10]" office:value-type="float" office:value="102.673211042247" calcext:value-type="float">
            <text:p>103 </text:p>
          </table:table-cell>
          <table:table-cell table:style-name="ce141" table:formula="of:=([.D10]*100)/[.$B$10]" office:value-type="float" office:value="106.060480013311" calcext:value-type="float">
            <text:p>106 </text:p>
          </table:table-cell>
          <table:table-cell table:style-name="ce141" table:formula="of:=([.E10]*100)/[.$B$10]" office:value-type="float" office:value="102.511681433107" calcext:value-type="float">
            <text:p>103 </text:p>
          </table:table-cell>
          <table:table-cell table:style-name="ce141" table:formula="of:=([.F10]*100)/[.$B$10]" office:value-type="float" office:value="108.335759743771" calcext:value-type="float">
            <text:p>108 </text:p>
          </table:table-cell>
          <table:table-cell table:style-name="ce141" table:formula="of:=([.G10]*100)/[.$B$10]" office:value-type="float" office:value="113.907491368911" calcext:value-type="float">
            <text:p>114 </text:p>
          </table:table-cell>
          <table:table-cell table:style-name="ce141" table:formula="of:=([.H10]*100)/[.$B$10]" office:value-type="float" office:value="111.05299280396" calcext:value-type="float">
            <text:p>111 </text:p>
          </table:table-cell>
          <table:table-cell table:style-name="ce141" table:formula="of:=([.I10]*100)/[.$B$10]" office:value-type="float" office:value="116.018468449732" calcext:value-type="float">
            <text:p>116 </text:p>
          </table:table-cell>
          <table:table-cell table:style-name="ce141" table:formula="of:=([.J10]*100)/[.$B$10]" office:value-type="float" office:value="119.436934126423" calcext:value-type="float">
            <text:p>119 </text:p>
          </table:table-cell>
          <table:table-cell table:style-name="ce141" table:formula="of:=([.K10]*100)/[.$B$10]" office:value-type="float" office:value="128.961288354616" calcext:value-type="float">
            <text:p>129 </text:p>
          </table:table-cell>
          <table:table-cell table:style-name="ce141" table:formula="of:=([.L10]*100)/[.$B$10]" office:value-type="float" office:value="134.328854872925" calcext:value-type="float">
            <text:p>134 </text:p>
          </table:table-cell>
          <table:table-cell table:style-name="ce141" table:formula="of:=([.M10]*100)/[.$B$10]" office:value-type="float" office:value="133.536111919915" calcext:value-type="float">
            <text:p>134 </text:p>
          </table:table-cell>
          <table:table-cell table:style-name="ce141" table:formula="of:=([.N10]*100)/[.$B$10]" office:value-type="float" office:value="139.889147706002" calcext:value-type="float">
            <text:p>140 </text:p>
          </table:table-cell>
          <table:table-cell table:style-name="ce141" table:formula="of:=([.O10]*100)/[.$B$10]" office:value-type="float" office:value="142.456289949115" calcext:value-type="float">
            <text:p>142 </text:p>
          </table:table-cell>
          <table:table-cell table:style-name="ce141" table:formula="of:=([.P10]*100)/[.$B$10]" office:value-type="float" office:value="147.939284278247" calcext:value-type="float">
            <text:p>148 </text:p>
          </table:table-cell>
          <table:table-cell table:style-name="ce141" table:formula="of:=([.Q10]*100)/[.$B$10]" office:value-type="float" office:value="152.877029519016" calcext:value-type="float">
            <text:p>153 </text:p>
          </table:table-cell>
          <table:table-cell table:style-name="ce141" table:formula="of:=([.R10]*100)/[.$B$10]" office:value-type="float" office:value="150.439526919291" calcext:value-type="float">
            <text:p>150 </text:p>
          </table:table-cell>
          <table:table-cell table:style-name="ce141" table:formula="of:=([.S10]*100)/[.$B$10]" office:value-type="float" office:value="154.305145376648" calcext:value-type="float">
            <text:p>154 </text:p>
          </table:table-cell>
          <table:table-cell table:style-name="ce141" table:formula="of:=([.T10]*100)/[.$B$10]" office:value-type="float" office:value="142.604994245941" calcext:value-type="float">
            <text:p>143 </text:p>
          </table:table-cell>
          <table:table-cell table:style-name="ce141" table:formula="of:=([.U10]*100)/[.$B$10]" office:value-type="float" office:value="128.983472678619" calcext:value-type="float">
            <text:p>129 </text:p>
          </table:table-cell>
          <table:table-cell table:style-name="ce141" table:formula="of:=([.V10]*100)/[.$B$10]" office:value-type="float" office:value="123.981600876281" calcext:value-type="float">
            <text:p>124 </text:p>
          </table:table-cell>
          <table:table-cell table:style-name="ce141" table:formula="of:=([.W10]*100)/[.$B$10]" office:value-type="float" office:value="123.866173065458" calcext:value-type="float">
            <text:p>124 </text:p>
          </table:table-cell>
          <table:table-cell table:style-name="ce141" table:formula="of:=([.X10]*100)/[.$B$10]" office:value-type="float" office:value="121.553457288244" calcext:value-type="float">
            <text:p>122 </text:p>
          </table:table-cell>
          <table:table-cell table:style-name="ce141" table:formula="of:=([.Y10]*100)/[.$B$10]" office:value-type="float" office:value="112.114374055433" calcext:value-type="float">
            <text:p>112 </text:p>
          </table:table-cell>
          <table:table-cell table:style-name="ce141" table:formula="of:=([.Z10]*100)/[.$B$10]" office:value-type="float" office:value="113.043342623019" calcext:value-type="float">
            <text:p>113 </text:p>
          </table:table-cell>
          <table:table-cell table:style-name="ce141" table:formula="of:=([.AA10]*100)/[.$B$10]" office:value-type="float" office:value="117.021962480762" calcext:value-type="float">
            <text:p>117 </text:p>
          </table:table-cell>
          <table:table-cell table:style-name="ce141" table:formula="of:=([.AB10]*100)/[.$B$10]" office:value-type="float" office:value="113.134159699402" calcext:value-type="float">
            <text:p>113 </text:p>
          </table:table-cell>
          <table:table-cell table:style-name="ce141" table:formula="of:=([.AC10]*100)/[.$B$10]" office:value-type="float" office:value="117.934292805346" calcext:value-type="float">
            <text:p>118 </text:p>
          </table:table-cell>
          <table:table-cell table:style-name="ce29" table:number-columns-repeated="233"/>
          <table:table-cell table:style-name="ce30" table:number-columns-repeated="762"/>
        </table:table-row>
        <table:table-row table:style-name="ro4" table:number-rows-repeated="2">
          <table:table-cell table:style-name="ce135" table:number-columns-repeated="29"/>
          <table:table-cell table:number-columns-repeated="995"/>
        </table:table-row>
        <table:table-row table:style-name="ro4">
          <table:table-cell table:style-name="ce136" office:value-type="string" calcext:value-type="string">
            <text:p>Fuente: </text:p>
          </table:table-cell>
          <table:table-cell table:style-name="ce135" office:value-type="string" calcext:value-type="string">
            <text:p>Consejería de Agricultura, Ganadería, Pesca y Desarrollo Sostenible </text:p>
          </table:table-cell>
          <table:table-cell table:style-name="ce135" table:number-columns-repeated="27"/>
          <table:table-cell table:number-columns-repeated="995"/>
        </table:table-row>
        <table:table-row table:style-name="ro4">
          <table:table-cell table:style-name="ce135"/>
          <table:table-cell table:style-name="ce140" table:number-columns-repeated="28"/>
          <table:table-cell table:number-columns-repeated="995"/>
        </table:table-row>
        <table:table-row table:style-name="ro4">
          <table:table-cell table:style-name="ce135" table:number-columns-repeated="29"/>
          <table:table-cell table:number-columns-repeated="995"/>
        </table:table-row>
        <table:table-row table:style-name="ro4">
          <table:table-cell table:style-name="ce135" table:number-columns-repeated="2"/>
          <table:table-cell table:style-name="ce27"/>
          <table:table-cell table:style-name="ce135" table:number-columns-repeated="26"/>
          <table:table-cell table:number-columns-repeated="995"/>
        </table:table-row>
        <table:table-row table:style-name="ro4" table:number-rows-repeated="3">
          <table:table-cell table:style-name="ce135" table:number-columns-repeated="29"/>
          <table:table-cell table:number-columns-repeated="995"/>
        </table:table-row>
        <table:table-row table:style-name="ro4" table:number-rows-repeated="1048544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ctores_GEI" table:style-name="ta2">
        <office:forms form:automatic-focus="false" form:apply-design-mode="false"/>
        <table:shapes>
          <draw:frame draw:z-index="1" draw:name="Imagen 2" draw:style-name="gr1" draw:text-style-name="P1" svg:width="47.68mm" svg:height="41.42mm" svg:x="-47.68mm" svg:y="0mm">
            <draw:image xlink:href="Pictures/1000000000000CB500000B0AD5AC1E35D94C1D9A.jpg" xlink:type="simple" xlink:show="embed" xlink:actuate="onLoad">
              <text:p/>
            </draw:image>
          </draw:frame>
          <draw:frame draw:z-index="2" draw:name="Imagen 2" draw:style-name="gr1" draw:text-style-name="P1" svg:width="47.68mm" svg:height="41.42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6" table:default-cell-style-name="ce42"/>
        <table:table-column table:style-name="co7" table:number-columns-repeated="27" table:default-cell-style-name="ce42"/>
        <table:table-column table:style-name="co8" table:number-columns-repeated="996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43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0">
          <table:table-cell table:style-name="ce43"/>
          <table:table-cell table:number-columns-repeated="1023"/>
        </table:table-row>
        <table:table-row table:style-name="ro10">
          <table:table-cell table:style-name="ce44" office:value-type="string" calcext:value-type="string">
            <text:p>Evolución de las emisiones de CO2 equivalentes por sector de actividad, 1990-2017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45" office:value-type="string" calcext:value-type="string">
            <text:p>SECTOR</text:p>
          </table:table-cell>
          <table:table-cell table:style-name="ce45" office:value-type="float" office:value="1990" calcext:value-type="float">
            <text:p>1990</text:p>
          </table:table-cell>
          <table:table-cell table:style-name="ce45" office:value-type="float" office:value="1991" calcext:value-type="float">
            <text:p>1991</text:p>
          </table:table-cell>
          <table:table-cell table:style-name="ce45" office:value-type="float" office:value="1992" calcext:value-type="float">
            <text:p>1992</text:p>
          </table:table-cell>
          <table:table-cell table:style-name="ce45" office:value-type="float" office:value="1993" calcext:value-type="float">
            <text:p>1993</text:p>
          </table:table-cell>
          <table:table-cell table:style-name="ce45" office:value-type="float" office:value="1994" calcext:value-type="float">
            <text:p>1994</text:p>
          </table:table-cell>
          <table:table-cell table:style-name="ce45" office:value-type="float" office:value="1995" calcext:value-type="float">
            <text:p>1995</text:p>
          </table:table-cell>
          <table:table-cell table:style-name="ce45" office:value-type="float" office:value="1996" calcext:value-type="float">
            <text:p>1996</text:p>
          </table:table-cell>
          <table:table-cell table:style-name="ce45" office:value-type="float" office:value="1997" calcext:value-type="float">
            <text:p>1997</text:p>
          </table:table-cell>
          <table:table-cell table:style-name="ce45" office:value-type="float" office:value="1998" calcext:value-type="float">
            <text:p>1998</text:p>
          </table:table-cell>
          <table:table-cell table:style-name="ce45" office:value-type="float" office:value="1999" calcext:value-type="float">
            <text:p>1999</text:p>
          </table:table-cell>
          <table:table-cell table:style-name="ce45" office:value-type="float" office:value="2000" calcext:value-type="float">
            <text:p>2000</text:p>
          </table:table-cell>
          <table:table-cell table:style-name="ce45" office:value-type="float" office:value="2001" calcext:value-type="float">
            <text:p>2001</text:p>
          </table:table-cell>
          <table:table-cell table:style-name="ce45" office:value-type="float" office:value="2002" calcext:value-type="float">
            <text:p>2002</text:p>
          </table:table-cell>
          <table:table-cell table:style-name="ce45" office:value-type="float" office:value="2003" calcext:value-type="float">
            <text:p>2003</text:p>
          </table:table-cell>
          <table:table-cell table:style-name="ce45" office:value-type="float" office:value="2004" calcext:value-type="float">
            <text:p>2004</text:p>
          </table:table-cell>
          <table:table-cell table:style-name="ce45" office:value-type="float" office:value="2005" calcext:value-type="float">
            <text:p>2005</text:p>
          </table:table-cell>
          <table:table-cell table:style-name="ce45" office:value-type="float" office:value="2006" calcext:value-type="float">
            <text:p>2006</text:p>
          </table:table-cell>
          <table:table-cell table:style-name="ce45" office:value-type="float" office:value="2007" calcext:value-type="float">
            <text:p>2007</text:p>
          </table:table-cell>
          <table:table-cell table:style-name="ce45" office:value-type="float" office:value="2008" calcext:value-type="float">
            <text:p>2008</text:p>
          </table:table-cell>
          <table:table-cell table:style-name="ce45" office:value-type="float" office:value="2009" calcext:value-type="float">
            <text:p>2009</text:p>
          </table:table-cell>
          <table:table-cell table:style-name="ce45" office:value-type="float" office:value="2010" calcext:value-type="float">
            <text:p>2010</text:p>
          </table:table-cell>
          <table:table-cell table:style-name="ce45" office:value-type="float" office:value="2011" calcext:value-type="float">
            <text:p>2011</text:p>
          </table:table-cell>
          <table:table-cell table:style-name="ce45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45" office:value-type="float" office:value="2014" calcext:value-type="float">
            <text:p>2014</text:p>
          </table:table-cell>
          <table:table-cell table:style-name="ce4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50" table:number-columns-repeated="995"/>
        </table:table-row>
        <table:table-row table:style-name="ro10">
          <table:table-cell table:style-name="ce46" office:value-type="string" calcext:value-type="string">
            <text:p>1. Procesado de la energía</text:p>
          </table:table-cell>
          <table:table-cell table:style-name="ce48" office:value-type="float" office:value="27143.7566477194" calcext:value-type="float">
            <text:p>27.143,8</text:p>
          </table:table-cell>
          <table:table-cell table:style-name="ce48" office:value-type="float" office:value="29669.3215688369" calcext:value-type="float">
            <text:p>29.669,3</text:p>
          </table:table-cell>
          <table:table-cell table:style-name="ce48" office:value-type="float" office:value="32315.1825474252" calcext:value-type="float">
            <text:p>32.315,2</text:p>
          </table:table-cell>
          <table:table-cell table:style-name="ce48" office:value-type="float" office:value="30579.1557556196" calcext:value-type="float">
            <text:p>30.579,2</text:p>
          </table:table-cell>
          <table:table-cell table:style-name="ce48" office:value-type="float" office:value="31057.9934190637" calcext:value-type="float">
            <text:p>31.058,0</text:p>
          </table:table-cell>
          <table:table-cell table:style-name="ce48" office:value-type="float" office:value="33186.3304022977" calcext:value-type="float">
            <text:p>33.186,3</text:p>
          </table:table-cell>
          <table:table-cell table:style-name="ce48" office:value-type="float" office:value="29988.5035773531" calcext:value-type="float">
            <text:p>29.988,5</text:p>
          </table:table-cell>
          <table:table-cell table:style-name="ce48" office:value-type="float" office:value="29693.0092909227" calcext:value-type="float">
            <text:p>29.693,0</text:p>
          </table:table-cell>
          <table:table-cell table:style-name="ce48" office:value-type="float" office:value="35628.3371059806" calcext:value-type="float">
            <text:p>35.628,3</text:p>
          </table:table-cell>
          <table:table-cell table:style-name="ce48" office:value-type="float" office:value="38907.8272654883" calcext:value-type="float">
            <text:p>38.907,8</text:p>
          </table:table-cell>
          <table:table-cell table:style-name="ce48" office:value-type="float" office:value="40031.9010171467" calcext:value-type="float">
            <text:p>40.031,9</text:p>
          </table:table-cell>
          <table:table-cell table:style-name="ce48" office:value-type="float" office:value="40279.2861290559" calcext:value-type="float">
            <text:p>40.279,3</text:p>
          </table:table-cell>
          <table:table-cell table:style-name="ce48" office:value-type="float" office:value="42990.1634195949" calcext:value-type="float">
            <text:p>42.990,2</text:p>
          </table:table-cell>
          <table:table-cell table:style-name="ce48" office:value-type="float" office:value="44769.587846133" calcext:value-type="float">
            <text:p>44.769,6</text:p>
          </table:table-cell>
          <table:table-cell table:style-name="ce48" office:value-type="float" office:value="46884.517494211" calcext:value-type="float">
            <text:p>46.884,5</text:p>
          </table:table-cell>
          <table:table-cell table:style-name="ce48" office:value-type="float" office:value="51688.1685035832" calcext:value-type="float">
            <text:p>51.688,2</text:p>
          </table:table-cell>
          <table:table-cell table:style-name="ce48" office:value-type="float" office:value="50831.8207997898" calcext:value-type="float">
            <text:p>50.831,8</text:p>
          </table:table-cell>
          <table:table-cell table:style-name="ce48" office:value-type="float" office:value="52889.5097515923" calcext:value-type="float">
            <text:p>52.889,5</text:p>
          </table:table-cell>
          <table:table-cell table:style-name="ce48" office:value-type="float" office:value="45429.2126351533" calcext:value-type="float">
            <text:p>45.429,2</text:p>
          </table:table-cell>
          <table:table-cell table:style-name="ce48" office:value-type="float" office:value="43538.6218732744" calcext:value-type="float">
            <text:p>43.538,6</text:p>
          </table:table-cell>
          <table:table-cell table:style-name="ce48" office:value-type="float" office:value="41203.0740180168" calcext:value-type="float">
            <text:p>41.203,1</text:p>
          </table:table-cell>
          <table:table-cell table:style-name="ce48" office:value-type="float" office:value="40753.9372920996" calcext:value-type="float">
            <text:p>40.753,9</text:p>
          </table:table-cell>
          <table:table-cell table:style-name="ce48" office:value-type="float" office:value="40175.900424488" calcext:value-type="float">
            <text:p>40.175,9</text:p>
          </table:table-cell>
          <table:table-cell table:style-name="ce48" office:value-type="float" office:value="36030.0727192049" calcext:value-type="float">
            <text:p>36.030,1</text:p>
          </table:table-cell>
          <table:table-cell table:style-name="ce48" office:value-type="float" office:value="36018.0591867586" calcext:value-type="float">
            <text:p>36.018,1</text:p>
          </table:table-cell>
          <table:table-cell table:style-name="ce48" office:value-type="float" office:value="39287.4141406309" calcext:value-type="float">
            <text:p>39.287,4</text:p>
          </table:table-cell>
          <table:table-cell table:style-name="ce48" office:value-type="float" office:value="35986.8807464942" calcext:value-type="float">
            <text:p>35.986,9</text:p>
          </table:table-cell>
          <table:table-cell table:style-name="ce48" office:value-type="float" office:value="39344.9220081747" calcext:value-type="float">
            <text:p>39.344,9</text:p>
          </table:table-cell>
          <table:table-cell table:style-name="ce51" table:number-columns-repeated="995"/>
        </table:table-row>
        <table:table-row table:style-name="ro10">
          <table:table-cell table:style-name="ce46" office:value-type="string" calcext:value-type="string">
            <text:p>2. Procesos Industriales y uso de productos</text:p>
          </table:table-cell>
          <table:table-cell table:style-name="ce48" office:value-type="float" office:value="3783.5822794057" calcext:value-type="float">
            <text:p>3.783,6</text:p>
          </table:table-cell>
          <table:table-cell table:style-name="ce48" office:value-type="float" office:value="3544.75437638158" calcext:value-type="float">
            <text:p>3.544,8</text:p>
          </table:table-cell>
          <table:table-cell table:style-name="ce48" office:value-type="float" office:value="3386.20317982714" calcext:value-type="float">
            <text:p>3.386,2</text:p>
          </table:table-cell>
          <table:table-cell table:style-name="ce48" office:value-type="float" office:value="3361.01769018922" calcext:value-type="float">
            <text:p>3.361,0</text:p>
          </table:table-cell>
          <table:table-cell table:style-name="ce48" office:value-type="float" office:value="3619.86936012102" calcext:value-type="float">
            <text:p>3.619,9</text:p>
          </table:table-cell>
          <table:table-cell table:style-name="ce48" office:value-type="float" office:value="3751.25547587096" calcext:value-type="float">
            <text:p>3.751,3</text:p>
          </table:table-cell>
          <table:table-cell table:style-name="ce48" office:value-type="float" office:value="3839.28114144971" calcext:value-type="float">
            <text:p>3.839,3</text:p>
          </table:table-cell>
          <table:table-cell table:style-name="ce48" office:value-type="float" office:value="4210.96850326697" calcext:value-type="float">
            <text:p>4.211,0</text:p>
          </table:table-cell>
          <table:table-cell table:style-name="ce48" office:value-type="float" office:value="4574.39947743688" calcext:value-type="float">
            <text:p>4.574,4</text:p>
          </table:table-cell>
          <table:table-cell table:style-name="ce48" office:value-type="float" office:value="4754.77407958217" calcext:value-type="float">
            <text:p>4.754,8</text:p>
          </table:table-cell>
          <table:table-cell table:style-name="ce48" office:value-type="float" office:value="4955.31403501578" calcext:value-type="float">
            <text:p>4.955,3</text:p>
          </table:table-cell>
          <table:table-cell table:style-name="ce48" office:value-type="float" office:value="5184.16877871792" calcext:value-type="float">
            <text:p>5.184,2</text:p>
          </table:table-cell>
          <table:table-cell table:style-name="ce48" office:value-type="float" office:value="5369.23613402891" calcext:value-type="float">
            <text:p>5.369,2</text:p>
          </table:table-cell>
          <table:table-cell table:style-name="ce48" office:value-type="float" office:value="5673.60847061075" calcext:value-type="float">
            <text:p>5.673,6</text:p>
          </table:table-cell>
          <table:table-cell table:style-name="ce48" office:value-type="float" office:value="5973.48184028062" calcext:value-type="float">
            <text:p>5.973,5</text:p>
          </table:table-cell>
          <table:table-cell table:style-name="ce48" office:value-type="float" office:value="6276.3411020001" calcext:value-type="float">
            <text:p>6.276,3</text:p>
          </table:table-cell>
          <table:table-cell table:style-name="ce48" office:value-type="float" office:value="6776.59430446815" calcext:value-type="float">
            <text:p>6.776,6</text:p>
          </table:table-cell>
          <table:table-cell table:style-name="ce48" office:value-type="float" office:value="6996.54220582943" calcext:value-type="float">
            <text:p>6.996,5</text:p>
          </table:table-cell>
          <table:table-cell table:style-name="ce48" office:value-type="float" office:value="6676.35972932551" calcext:value-type="float">
            <text:p>6.676,4</text:p>
          </table:table-cell>
          <table:table-cell table:style-name="ce48" office:value-type="float" office:value="5734.29216966892" calcext:value-type="float">
            <text:p>5.734,3</text:p>
          </table:table-cell>
          <table:table-cell table:style-name="ce48" office:value-type="float" office:value="5892.12171480578" calcext:value-type="float">
            <text:p>5.892,1</text:p>
          </table:table-cell>
          <table:table-cell table:style-name="ce48" office:value-type="float" office:value="5539.55658400131" calcext:value-type="float">
            <text:p>5.539,6</text:p>
          </table:table-cell>
          <table:table-cell table:style-name="ce48" office:value-type="float" office:value="5431.75967269418" calcext:value-type="float">
            <text:p>5.431,8</text:p>
          </table:table-cell>
          <table:table-cell table:style-name="ce48" office:value-type="float" office:value="5549.36597960864" calcext:value-type="float">
            <text:p>5.549,4</text:p>
          </table:table-cell>
          <table:table-cell table:style-name="ce48" office:value-type="float" office:value="5765.01386119244" calcext:value-type="float">
            <text:p>5.765,0</text:p>
          </table:table-cell>
          <table:table-cell table:style-name="ce48" office:value-type="float" office:value="4590.10321136273" calcext:value-type="float">
            <text:p>4.590,1</text:p>
          </table:table-cell>
          <table:table-cell table:style-name="ce48" office:value-type="float" office:value="4813.50398440911" calcext:value-type="float">
            <text:p>4.813,5</text:p>
          </table:table-cell>
          <table:table-cell table:style-name="ce48" office:value-type="float" office:value="4358.4429127411" calcext:value-type="float">
            <text:p>4.358,4</text:p>
          </table:table-cell>
          <table:table-cell table:style-name="ce51" table:number-columns-repeated="995"/>
        </table:table-row>
        <table:table-row table:style-name="ro10">
          <table:table-cell table:style-name="ce46" office:value-type="string" calcext:value-type="string">
            <text:p>3. Agricultura</text:p>
          </table:table-cell>
          <table:table-cell table:style-name="ce48" office:value-type="float" office:value="5512.338576431" calcext:value-type="float">
            <text:p>5.512,3</text:p>
          </table:table-cell>
          <table:table-cell table:style-name="ce48" office:value-type="float" office:value="4877.645807354" calcext:value-type="float">
            <text:p>4.877,6</text:p>
          </table:table-cell>
          <table:table-cell table:style-name="ce48" office:value-type="float" office:value="5102.683429891" calcext:value-type="float">
            <text:p>5.102,7</text:p>
          </table:table-cell>
          <table:table-cell table:style-name="ce48" office:value-type="float" office:value="4735.559489175" calcext:value-type="float">
            <text:p>4.735,6</text:p>
          </table:table-cell>
          <table:table-cell table:style-name="ce48" office:value-type="float" office:value="5140.161470088" calcext:value-type="float">
            <text:p>5.140,2</text:p>
          </table:table-cell>
          <table:table-cell table:style-name="ce48" office:value-type="float" office:value="4776.861565922" calcext:value-type="float">
            <text:p>4.776,9</text:p>
          </table:table-cell>
          <table:table-cell table:style-name="ce48" office:value-type="float" office:value="5670.892896596" calcext:value-type="float">
            <text:p>5.670,9</text:p>
          </table:table-cell>
          <table:table-cell table:style-name="ce48" office:value-type="float" office:value="5385.050361253" calcext:value-type="float">
            <text:p>5.385,1</text:p>
          </table:table-cell>
          <table:table-cell table:style-name="ce48" office:value-type="float" office:value="5879.256558867" calcext:value-type="float">
            <text:p>5.879,3</text:p>
          </table:table-cell>
          <table:table-cell table:style-name="ce48" office:value-type="float" office:value="5837.981339278" calcext:value-type="float">
            <text:p>5.838,0</text:p>
          </table:table-cell>
          <table:table-cell table:style-name="ce48" office:value-type="float" office:value="6184.798162681" calcext:value-type="float">
            <text:p>6.184,8</text:p>
          </table:table-cell>
          <table:table-cell table:style-name="ce48" office:value-type="float" office:value="5891.853783524" calcext:value-type="float">
            <text:p>5.891,9</text:p>
          </table:table-cell>
          <table:table-cell table:style-name="ce48" office:value-type="float" office:value="5875.801295575" calcext:value-type="float">
            <text:p>5.875,8</text:p>
          </table:table-cell>
          <table:table-cell table:style-name="ce48" office:value-type="float" office:value="6681.515993852" calcext:value-type="float">
            <text:p>6.681,5</text:p>
          </table:table-cell>
          <table:table-cell table:style-name="ce48" office:value-type="float" office:value="6460.193756315" calcext:value-type="float">
            <text:p>6.460,2</text:p>
          </table:table-cell>
          <table:table-cell table:style-name="ce48" office:value-type="float" office:value="6151.008872556" calcext:value-type="float">
            <text:p>6.151,0</text:p>
          </table:table-cell>
          <table:table-cell table:style-name="ce48" office:value-type="float" office:value="6207.773471047" calcext:value-type="float">
            <text:p>6.207,8</text:p>
          </table:table-cell>
          <table:table-cell table:style-name="ce48" office:value-type="float" office:value="6403.988745691" calcext:value-type="float">
            <text:p>6.404,0</text:p>
          </table:table-cell>
          <table:table-cell table:style-name="ce48" office:value-type="float" office:value="5316.427077438" calcext:value-type="float">
            <text:p>5.316,4</text:p>
          </table:table-cell>
          <table:table-cell table:style-name="ce48" office:value-type="float" office:value="5431.003951157" calcext:value-type="float">
            <text:p>5.431,0</text:p>
          </table:table-cell>
          <table:table-cell table:style-name="ce48" office:value-type="float" office:value="5866.401038915" calcext:value-type="float">
            <text:p>5.866,4</text:p>
          </table:table-cell>
          <table:table-cell table:style-name="ce48" office:value-type="float" office:value="5295.853866943" calcext:value-type="float">
            <text:p>5.295,9</text:p>
          </table:table-cell>
          <table:table-cell table:style-name="ce48" office:value-type="float" office:value="5020.225946692" calcext:value-type="float">
            <text:p>5.020,2</text:p>
          </table:table-cell>
          <table:table-cell table:style-name="ce48" office:value-type="float" office:value="5198.009229625" calcext:value-type="float">
            <text:p>5.198,0</text:p>
          </table:table-cell>
          <table:table-cell table:style-name="ce48" office:value-type="float" office:value="5571.951954106" calcext:value-type="float">
            <text:p>5.572,0</text:p>
          </table:table-cell>
          <table:table-cell table:style-name="ce48" office:value-type="float" office:value="5633.305532444" calcext:value-type="float">
            <text:p>5.633,3</text:p>
          </table:table-cell>
          <table:table-cell table:style-name="ce48" office:value-type="float" office:value="5501.154218684" calcext:value-type="float">
            <text:p>5.501,2</text:p>
          </table:table-cell>
          <table:table-cell table:style-name="ce48" office:value-type="float" office:value="5716.974746281" calcext:value-type="float">
            <text:p>5.717,0</text:p>
          </table:table-cell>
          <table:table-cell table:style-name="ce51" table:number-columns-repeated="995"/>
        </table:table-row>
        <table:table-row table:style-name="ro10">
          <table:table-cell table:style-name="ce46" office:value-type="string" calcext:value-type="string">
            <text:p>5. Tratamiento y eliminación de residuos</text:p>
          </table:table-cell>
          <table:table-cell table:style-name="ce48" office:value-type="float" office:value="1179.07497143875" calcext:value-type="float">
            <text:p>1.179,1</text:p>
          </table:table-cell>
          <table:table-cell table:style-name="ce48" office:value-type="float" office:value="1209.4172367025" calcext:value-type="float">
            <text:p>1.209,4</text:p>
          </table:table-cell>
          <table:table-cell table:style-name="ce48" office:value-type="float" office:value="1245.5082776435" calcext:value-type="float">
            <text:p>1.245,5</text:p>
          </table:table-cell>
          <table:table-cell table:style-name="ce48" office:value-type="float" office:value="1295.02021822706" calcext:value-type="float">
            <text:p>1.295,0</text:p>
          </table:table-cell>
          <table:table-cell table:style-name="ce48" office:value-type="float" office:value="1316.01796431613" calcext:value-type="float">
            <text:p>1.316,0</text:p>
          </table:table-cell>
          <table:table-cell table:style-name="ce48" office:value-type="float" office:value="1359.22490821813" calcext:value-type="float">
            <text:p>1.359,2</text:p>
          </table:table-cell>
          <table:table-cell table:style-name="ce48" office:value-type="float" office:value="1433.42386904175" calcext:value-type="float">
            <text:p>1.433,4</text:p>
          </table:table-cell>
          <table:table-cell table:style-name="ce48" office:value-type="float" office:value="1552.68805721013" calcext:value-type="float">
            <text:p>1.552,7</text:p>
          </table:table-cell>
          <table:table-cell table:style-name="ce48" office:value-type="float" office:value="1627.7297540855" calcext:value-type="float">
            <text:p>1.627,7</text:p>
          </table:table-cell>
          <table:table-cell table:style-name="ce48" office:value-type="float" office:value="1708.78417204187" calcext:value-type="float">
            <text:p>1.708,8</text:p>
          </table:table-cell>
          <table:table-cell table:style-name="ce48" office:value-type="float" office:value="1710.06583726756" calcext:value-type="float">
            <text:p>1.710,1</text:p>
          </table:table-cell>
          <table:table-cell table:style-name="ce48" office:value-type="float" office:value="1780.75228517119" calcext:value-type="float">
            <text:p>1.780,8</text:p>
          </table:table-cell>
          <table:table-cell table:style-name="ce48" office:value-type="float" office:value="1868.62560598494" calcext:value-type="float">
            <text:p>1.868,6</text:p>
          </table:table-cell>
          <table:table-cell table:style-name="ce48" office:value-type="float" office:value="1889.23879973394" calcext:value-type="float">
            <text:p>1.889,2</text:p>
          </table:table-cell>
          <table:table-cell table:style-name="ce48" office:value-type="float" office:value="2001.51432338356" calcext:value-type="float">
            <text:p>2.001,5</text:p>
          </table:table-cell>
          <table:table-cell table:style-name="ce48" office:value-type="float" office:value="2044.55872133625" calcext:value-type="float">
            <text:p>2.044,6</text:p>
          </table:table-cell>
          <table:table-cell table:style-name="ce48" office:value-type="float" office:value="2063.74575978488" calcext:value-type="float">
            <text:p>2.063,7</text:p>
          </table:table-cell>
          <table:table-cell table:style-name="ce48" office:value-type="float" office:value="2146.42998366737" calcext:value-type="float">
            <text:p>2.146,4</text:p>
          </table:table-cell>
          <table:table-cell table:style-name="ce48" office:value-type="float" office:value="2158.23857568269" calcext:value-type="float">
            <text:p>2.158,2</text:p>
          </table:table-cell>
          <table:table-cell table:style-name="ce48" office:value-type="float" office:value="2272.44936803" calcext:value-type="float">
            <text:p>2.272,4</text:p>
          </table:table-cell>
          <table:table-cell table:style-name="ce48" office:value-type="float" office:value="2270.21582472056" calcext:value-type="float">
            <text:p>2.270,2</text:p>
          </table:table-cell>
          <table:table-cell table:style-name="ce48" office:value-type="float" office:value="2455.8175089525" calcext:value-type="float">
            <text:p>2.455,8</text:p>
          </table:table-cell>
          <table:table-cell table:style-name="ce48" office:value-type="float" office:value="2479.71926456456" calcext:value-type="float">
            <text:p>2.479,7</text:p>
          </table:table-cell>
          <table:table-cell table:style-name="ce48" office:value-type="float" office:value="2447.53064382331" calcext:value-type="float">
            <text:p>2.447,5</text:p>
          </table:table-cell>
          <table:table-cell table:style-name="ce48" office:value-type="float" office:value="2343.15948615025" calcext:value-type="float">
            <text:p>2.343,2</text:p>
          </table:table-cell>
          <table:table-cell table:style-name="ce48" office:value-type="float" office:value="2387.31100988087" calcext:value-type="float">
            <text:p>2.387,3</text:p>
          </table:table-cell>
          <table:table-cell table:style-name="ce48" office:value-type="float" office:value="2327.42014534662" calcext:value-type="float">
            <text:p>2.327,4</text:p>
          </table:table-cell>
          <table:table-cell table:style-name="ce48" office:value-type="float" office:value="2339.16404704975" calcext:value-type="float">
            <text:p>2.339,2</text:p>
          </table:table-cell>
          <table:table-cell table:style-name="ce51" table:number-columns-repeated="995"/>
        </table:table-row>
        <table:table-row table:style-name="ro10">
          <table:table-cell table:style-name="ce47" office:value-type="string" calcext:value-type="string">
            <text:p>Total</text:p>
          </table:table-cell>
          <table:table-cell table:style-name="ce49" office:value-type="float" office:value="37618.7524749949" calcext:value-type="float">
            <text:p>37.618,8</text:p>
          </table:table-cell>
          <table:table-cell table:style-name="ce49" office:value-type="float" office:value="39301.138989275" calcext:value-type="float">
            <text:p>39.301,1</text:p>
          </table:table-cell>
          <table:table-cell table:style-name="ce49" office:value-type="float" office:value="42049.5774347869" calcext:value-type="float">
            <text:p>42.049,6</text:p>
          </table:table-cell>
          <table:table-cell table:style-name="ce49" office:value-type="float" office:value="39970.7531532109" calcext:value-type="float">
            <text:p>39.970,8</text:p>
          </table:table-cell>
          <table:table-cell table:style-name="ce49" office:value-type="float" office:value="41134.0422135888" calcext:value-type="float">
            <text:p>41.134,0</text:p>
          </table:table-cell>
          <table:table-cell table:style-name="ce49" office:value-type="float" office:value="43073.6723523088" calcext:value-type="float">
            <text:p>43.073,7</text:p>
          </table:table-cell>
          <table:table-cell table:style-name="ce49" office:value-type="float" office:value="40932.1014844406" calcext:value-type="float">
            <text:p>40.932,1</text:p>
          </table:table-cell>
          <table:table-cell table:style-name="ce49" office:value-type="float" office:value="40841.7162126528" calcext:value-type="float">
            <text:p>40.841,7</text:p>
          </table:table-cell>
          <table:table-cell table:style-name="ce49" office:value-type="float" office:value="47709.72289637" calcext:value-type="float">
            <text:p>47.709,7</text:p>
          </table:table-cell>
          <table:table-cell table:style-name="ce49" office:value-type="float" office:value="51209.3668563903" calcext:value-type="float">
            <text:p>51.209,4</text:p>
          </table:table-cell>
          <table:table-cell table:style-name="ce49" office:value-type="float" office:value="52882.079052111" calcext:value-type="float">
            <text:p>52.882,1</text:p>
          </table:table-cell>
          <table:table-cell table:style-name="ce49" office:value-type="float" office:value="53136.060976469" calcext:value-type="float">
            <text:p>53.136,1</text:p>
          </table:table-cell>
          <table:table-cell table:style-name="ce49" office:value-type="float" office:value="56103.8264551837" calcext:value-type="float">
            <text:p>56.103,8</text:p>
          </table:table-cell>
          <table:table-cell table:style-name="ce49" office:value-type="float" office:value="59013.9511103297" calcext:value-type="float">
            <text:p>59.014,0</text:p>
          </table:table-cell>
          <table:table-cell table:style-name="ce49" office:value-type="float" office:value="61319.7074141902" calcext:value-type="float">
            <text:p>61.319,7</text:p>
          </table:table-cell>
          <table:table-cell table:style-name="ce49" office:value-type="float" office:value="66160.0771994755" calcext:value-type="float">
            <text:p>66.160,1</text:p>
          </table:table-cell>
          <table:table-cell table:style-name="ce49" office:value-type="float" office:value="65879.9343350898" calcext:value-type="float">
            <text:p>65.879,9</text:p>
          </table:table-cell>
          <table:table-cell table:style-name="ce49" office:value-type="float" office:value="68436.4706867801" calcext:value-type="float">
            <text:p>68.436,5</text:p>
          </table:table-cell>
          <table:table-cell table:style-name="ce49" office:value-type="float" office:value="59580.2380175995" calcext:value-type="float">
            <text:p>59.580,2</text:p>
          </table:table-cell>
          <table:table-cell table:style-name="ce49" office:value-type="float" office:value="56976.3673621303" calcext:value-type="float">
            <text:p>56.976,4</text:p>
          </table:table-cell>
          <table:table-cell table:style-name="ce49" office:value-type="float" office:value="55231.8125964581" calcext:value-type="float">
            <text:p>55.231,8</text:p>
          </table:table-cell>
          <table:table-cell table:style-name="ce49" office:value-type="float" office:value="54045.1652519964" calcext:value-type="float">
            <text:p>54.045,2</text:p>
          </table:table-cell>
          <table:table-cell table:style-name="ce49" office:value-type="float" office:value="53107.6053084387" calcext:value-type="float">
            <text:p>53.107,6</text:p>
          </table:table-cell>
          <table:table-cell table:style-name="ce49" office:value-type="float" office:value="49224.9785722619" calcext:value-type="float">
            <text:p>49.225,0</text:p>
          </table:table-cell>
          <table:table-cell table:style-name="ce49" office:value-type="float" office:value="49698.1844882073" calcext:value-type="float">
            <text:p>49.698,2</text:p>
          </table:table-cell>
          <table:table-cell table:style-name="ce49" office:value-type="float" office:value="51898.1338943186" calcext:value-type="float">
            <text:p>51.898,1</text:p>
          </table:table-cell>
          <table:table-cell table:style-name="ce49" office:value-type="float" office:value="48628.959094934" calcext:value-type="float">
            <text:p>48.629,0</text:p>
          </table:table-cell>
          <table:table-cell table:style-name="ce49" office:value-type="float" office:value="51759.5037142465" calcext:value-type="float">
            <text:p>51.759,5</text:p>
          </table:table-cell>
          <table:table-cell table:style-name="ce51" table:number-columns-repeated="995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>
            <draw:frame table:end-cell-address="Sectores_GEI.P43" table:end-x="5.24mm" table:end-y="4.05mm" draw:z-index="0" draw:name="Gráfico 1" draw:style-name="gr3" draw:text-style-name="P2" svg:width="298.69mm" svg:height="124.45mm" svg:x="18.91mm" svg:y="2.63mm">
              <draw:object draw:notify-on-update-of-ranges="Sectores_GEI.B7:Sectores_GEI.AC7 Sectores_GEI.A8:Sectores_GEI.A8 Sectores_GEI.B8:Sectores_GEI.AC8 Sectores_GEI.A9:Sectores_GEI.A9 Sectores_GEI.B9:Sectores_GEI.AC9 Sectores_GEI.A10:Sectores_GEI.A10 Sectores_GEI.B10:Sectores_GEI.AC10 Sectores_GEI.A11:Sectores_GEI.A11 Sectores_GEI.B11:Sectores_GEI.AC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Helvetica" svg:font-family="Helvetica"/>
    <style:font-face style:name="Times New Roman2" svg:font-family="'Times New Roman'"/>
    <style:font-face style:name="Arial3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4" loext:min-decimal-places="4" number:min-integer-digits="1" number:grouping="true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loext:min-decimal-places="1" number:min-integer-digits="1"/>
      <number:text>%</number:text>
    </number:percentage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fill-character> </loext:fill-character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6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/>
    </number:number-style>
    <number:number-style style:name="N163">
      <number:text/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5" loext:min-decimal-places="5" number:min-integer-digits="0" number:grouping="true"/>
    </number:number-style>
    <number:number-style style:name="N167P0" style:volatile="true">
      <number:number number:decimal-places="0" loext:min-decimal-places="0" number:min-integer-digits="1" number:grouping="true"/>
      <number:text> pta</number:text>
    </number:number-style>
    <number:number-style style:name="N16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pta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pta</number:text>
    </number:number-style>
    <number:number-style style:name="N17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1P0"/>
    </number:number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5P2" style:volatile="true">
      <loext:fill-character> </loext:fill-character>
      <number:text>- pta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9P2" style:volatile="true">
      <loext:fill-character> </loext:fill-character>
      <number:text>- 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6" loext:min-decimal-places="6" number:min-integer-digits="1" number:grouping="true"/>
    </number:number-style>
    <number:number-style style:name="N189">
      <number:number number:decimal-places="5" loext:min-decimal-places="5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">
      <number:text/>
      <style:map style:condition="value()&gt;=0" style:apply-style-name="N191P0"/>
    </number:number-style>
    <number:number-style style:name="N19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9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94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95">
      <number:number number:decimal-places="5" loext:min-decimal-places="5" number:min-integer-digits="1"/>
    </number:number-style>
    <number:number-style style:name="N197P0" style:volatile="true">
      <number:number number:decimal-places="0" loext:min-decimal-places="0" number:min-integer-digits="1" number:grouping="true"/>
      <number:text> Pts</number:text>
    </number:number-style>
    <number:number-style style:name="N197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Pts</number:text>
    </number:number-style>
    <number:number-style style:name="N200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5P2" style:volatile="true">
      <loext:fill-character> </loext:fill-character>
      <number:text>- Pts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number-style style:name="N212P0" style:volatile="true">
      <number:number number:decimal-places="1" loext:min-decimal-places="1" number:min-integer-digits="1" number:grouping="true"/>
    </number:number-style>
    <number:number-style style:name="N212">
      <number:text>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</number:number-style>
    <number:number-style style:name="N213">
      <number:text>-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1" loext:min-decimal-places="1" number:min-integer-digits="1" number:grouping="true"/>
    </number:number-style>
    <number:number-style style:name="N214">
      <number:text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number:text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0000ff"/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0000ff"/>
      <number:text>-</number:text>
      <number:number number:decimal-places="2" loext:min-decimal-places="2" number:min-integer-digits="1" number:grouping="true"/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</number:number-style>
    <number:number-style style:name="N219P1" style:volatile="true">
      <style:text-properties fo:color="#0000ff"/>
      <number:text>-</number:text>
      <number:number number:decimal-places="2" loext:min-decimal-places="2" number:min-integer-digits="1" number:grouping="true"/>
    </number:number-style>
    <number:number-style style:name="N219">
      <number:number number:decimal-places="2" loext:min-decimal-places="2" number:min-integer-digits="1"/>
      <style:map style:condition="value()&gt;0" style:apply-style-name="N219P0"/>
      <style:map style:condition="value()&lt;0" style:apply-style-name="N219P1"/>
    </number:number-style>
    <number:percentage-style style:name="N220P0" style:volatile="true">
      <number:number number:decimal-places="0" loext:min-decimal-places="0" number:min-integer-digits="1"/>
      <number:text>%</number:text>
    </number:percentage-style>
    <number:percentage-style style:name="N220">
      <number:text>-</number:text>
      <number:number number:decimal-places="0" loext:min-decimal-places="0" number:min-integer-digits="1"/>
      <number:text>%</number:text>
      <style:map style:condition="value()&gt;=0" style:apply-style-name="N220P0"/>
    </number:percentage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0" loext:min-decimal-places="0" number:min-integer-digits="4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36P0"/>
    </number:number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date-style style:name="N2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44">
      <number:day number:style="long"/>
      <number:text>-</number:text>
      <number:month number:textual="true"/>
      <number:text>-</number:text>
      <number:year/>
    </number:date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(</number:text>
      <number:number number:decimal-places="0" loext:min-decimal-places="0" number:min-integer-digits="3" number:grouping="true"/>
      <number:text>)</number:text>
      <style:map style:condition="value()&gt;=0" style:apply-style-name="N245P0"/>
    </number:number-style>
    <number:currency-style style:name="N24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7P0"/>
    </number:currency-style>
    <number:currency-style style:name="N25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€ </number:text>
      <number:number number:decimal-places="0" loext:min-decimal-places="0" number:min-integer-digits="1" number:grouping="true"/>
    </number:number-style>
    <number:number-style style:name="N253">
      <number:text>€ -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4P0" style:volatile="true">
      <number:text>€ </number:text>
      <number:number number:decimal-places="0" loext:min-decimal-places="0" number:min-integer-digits="1" number:grouping="true"/>
    </number:number-style>
    <number:number-style style:name="N254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254P0"/>
    </number:number-style>
    <number:number-style style:name="N256P0" style:volatile="true">
      <number:text>€ </number:text>
      <number:number number:decimal-places="2" loext:min-decimal-places="2" number:min-integer-digits="1" number:grouping="true"/>
    </number:number-style>
    <number:number-style style:name="N256">
      <number:text>€ -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57P0" style:volatile="true">
      <number:text>€ </number:text>
      <number:number number:decimal-places="2" loext:min-decimal-places="2" number:min-integer-digits="1" number:grouping="true"/>
    </number:number-style>
    <number:number-style style:name="N257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257P0"/>
    </number:number-style>
    <number:number-style style:name="N26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€ </loext:text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loext:fill-character> </loext:fill-character>
      <number:text>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€ </number:text>
      <number:number number:decimal-places="0" loext:min-decimal-places="0" number:min-integer-digits="1" number:grouping="true"/>
    </number:number-style>
    <number:number-style style:name="N270">
      <number:text>-€ </number:text>
      <number:number number:decimal-places="0" loext:min-decimal-places="0" number:min-integer-digits="1" number:grouping="true"/>
      <style:map style:condition="value()&gt;=0" style:apply-style-name="N270P0"/>
    </number:number-style>
    <number:number-style style:name="N271P0" style:volatile="true">
      <number:text>€ </number:text>
      <number:number number:decimal-places="0" loext:min-decimal-places="0" number:min-integer-digits="1" number:grouping="true"/>
    </number:number-style>
    <number:number-style style:name="N27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71P0"/>
    </number:number-style>
    <number:number-style style:name="N272P0" style:volatile="true">
      <number:text>€ </number:text>
      <number:number number:decimal-places="2" loext:min-decimal-places="2" number:min-integer-digits="1" number:grouping="true"/>
    </number:number-style>
    <number:number-style style:name="N272">
      <number:text>-€ </number:text>
      <number:number number:decimal-places="2" loext:min-decimal-places="2" number:min-integer-digits="1" number:grouping="true"/>
      <style:map style:condition="value()&gt;=0" style:apply-style-name="N272P0"/>
    </number:number-style>
    <number:number-style style:name="N273P0" style:volatile="true">
      <number:text>€ </number:text>
      <number:number number:decimal-places="2" loext:min-decimal-places="2" number:min-integer-digits="1" number:grouping="true"/>
    </number:number-style>
    <number:number-style style:name="N2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73P0"/>
    </number:number-style>
    <number:number-style style:name="N27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text> € </loext:text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7P2" style:volatile="true">
      <loext:fill-character> </loext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1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1P0"/>
    </number:number-style>
    <number:number-style style:name="N282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82P0"/>
    </number:number-style>
    <number:number-style style:name="N284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4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4P0"/>
    </number:number-style>
    <number:number-style style:name="N285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85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85P0"/>
    </number:number-style>
    <number:number-style style:name="N28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7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7P2" style:volatile="true">
      <loext:text> € </loext:text>
      <loext:fill-character> </loext:fill-character>
      <number:text>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9P1" style:volatile="true"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289P2" style:volatile="true">
      <loext:fill-character> </loext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1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3P1" style:volatile="true"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</number:text>
      <number:number number:decimal-places="0" loext:min-decimal-places="0" number:min-integer-digits="1" number:grouping="true"/>
    </number:number-style>
    <number:number-style style:name="N295">
      <number:text>-€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€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€</number:text>
      <number:number number:decimal-places="2" loext:min-decimal-places="2" number:min-integer-digits="1" number:grouping="true"/>
    </number:number-style>
    <number:number-style style:name="N298">
      <number:text>-€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€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text> €</loext:text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£</number:text>
      <number:number number:decimal-places="0" loext:min-decimal-places="0" number:min-integer-digits="1" number:grouping="true"/>
    </number:number-style>
    <number:number-style style:name="N309">
      <number:text>-£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0P0" style:volatile="true">
      <number:text>£</number:text>
      <number:number number:decimal-places="0" loext:min-decimal-places="0" number:min-integer-digits="1" number:grouping="true"/>
    </number:number-style>
    <number:number-style style:name="N310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10P0"/>
    </number:number-style>
    <number:number-style style:name="N312P0" style:volatile="true">
      <number:text>£</number:text>
      <number:number number:decimal-places="2" loext:min-decimal-places="2" number:min-integer-digits="1" number:grouping="true"/>
    </number:number-style>
    <number:number-style style:name="N312">
      <number:text>-£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3P0" style:volatile="true">
      <number:text>£</number:text>
      <number:number number:decimal-places="2" loext:min-decimal-places="2" number:min-integer-digits="1" number:grouping="true"/>
    </number:number-style>
    <number:number-style style:name="N31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13P0"/>
    </number:number-style>
    <number:number-style style:name="N31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7P2" style:volatile="true">
      <loext:text> £</loext:text>
      <loext:fill-character> </loext:fill-character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1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3P0" style:volatile="true">
      <number:text>Yes</number:text>
    </number:number-style>
    <number:number-style style:name="N323P1" style:volatile="true">
      <number:text>Yes</number:text>
    </number:number-style>
    <number:number-style style:name="N323">
      <number:text>No</number:text>
      <style:map style:condition="value()&gt;0" style:apply-style-name="N323P0"/>
      <style:map style:condition="value()&lt;0" style:apply-style-name="N323P1"/>
    </number:number-style>
    <number:number-style style:name="N325P0" style:volatile="true">
      <number:text>True</number:text>
    </number:number-style>
    <number:number-style style:name="N325P1" style:volatile="true">
      <number:text>True</number:text>
    </number:number-style>
    <number:number-style style:name="N325">
      <number:text>False</number:text>
      <style:map style:condition="value()&gt;0" style:apply-style-name="N325P0"/>
      <style:map style:condition="value()&lt;0" style:apply-style-name="N325P1"/>
    </number:number-style>
    <number:number-style style:name="N327P0" style:volatile="true">
      <number:text>On</number:text>
    </number:number-style>
    <number:number-style style:name="N327P1" style:volatile="true">
      <number:text>On</number:text>
    </number:number-style>
    <number:number-style style:name="N327">
      <number:text>Off</number:text>
      <style:map style:condition="value()&gt;0" style:apply-style-name="N327P0"/>
      <style:map style:condition="value()&lt;0" style:apply-style-name="N327P1"/>
    </number:number-style>
    <number:number-style style:name="N329P0" style:volatile="true">
      <number:text>Ja</number:text>
    </number:number-style>
    <number:number-style style:name="N329P1" style:volatile="true">
      <number:text>Ja</number:text>
    </number:number-style>
    <number:number-style style:name="N329">
      <number:text>Nee</number:text>
      <style:map style:condition="value()&gt;0" style:apply-style-name="N329P0"/>
      <style:map style:condition="value()&lt;0" style:apply-style-name="N329P1"/>
    </number:number-style>
    <number:number-style style:name="N331P0" style:volatile="true">
      <number:text>Waar</number:text>
    </number:number-style>
    <number:number-style style:name="N331P1" style:volatile="true">
      <number:text>Waar</number:text>
    </number:number-style>
    <number:number-style style:name="N331">
      <number:text>Onwaar</number:text>
      <style:map style:condition="value()&gt;0" style:apply-style-name="N331P0"/>
      <style:map style:condition="value()&lt;0" style:apply-style-name="N331P1"/>
    </number:number-style>
    <number:number-style style:name="N333P0" style:volatile="true">
      <number:text>Aan</number:text>
    </number:number-style>
    <number:number-style style:name="N333P1" style:volatile="true">
      <number:text>Aan</number:text>
    </number:number-style>
    <number:number-style style:name="N333">
      <number:text>Uit</number:text>
      <style:map style:condition="value()&gt;0" style:apply-style-name="N333P0"/>
      <style:map style:condition="value()&lt;0" style:apply-style-name="N333P1"/>
    </number:number-style>
    <number:currency-style style:name="N335P0" style:volatile="true">
      <number:currency-symbol number:language="es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335">
      <style:text-properties fo:color="#ff0000"/>
      <number:text>(</number:text>
      <number:currency-symbol number:language="es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335P0"/>
    </number:currency-style>
    <number:percentage-style style:name="N336">
      <number:number number:decimal-places="5" loext:min-decimal-places="5" number:min-integer-digits="1"/>
      <number:text>%</number:text>
    </number:percentage-style>
    <number:number-style style:name="N337">
      <number:number number:decimal-places="7" loext:min-decimal-places="7" number:min-integer-digits="1"/>
    </number:number-style>
    <number:number-style style:name="N338">
      <number:number number:decimal-places="6" loext:min-decimal-places="6" number:min-integer-digits="1"/>
    </number:number-style>
    <number:number-style style:name="N34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4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9" loext:min-decimal-places="9" number:min-integer-digits="1"/>
    </number:number-style>
    <number:number-style style:name="N346">
      <number:number number:decimal-places="8" loext:min-decimal-places="8" number:min-integer-digits="1"/>
    </number:number-style>
    <number:number-style style:name="N347">
      <number:number number:decimal-places="10" loext:min-decimal-places="10" number:min-integer-digits="1"/>
    </number:number-style>
    <number:number-style style:name="N348">
      <number:number number:decimal-places="11" loext:min-decimal-places="11" number:min-integer-digits="1"/>
    </number:number-style>
    <number:number-style style:name="N349">
      <number:number number:decimal-places="12" loext:min-decimal-places="12" number:min-integer-digits="1"/>
    </number:number-style>
    <number:number-style style:name="N350">
      <number:number number:decimal-places="13" loext:min-decimal-places="13" number:min-integer-digits="1"/>
    </number:number-style>
    <number:number-style style:name="N351">
      <number:number number:decimal-places="14" loext:min-decimal-places="14" number:min-integer-digits="1"/>
    </number:number-style>
    <number:number-style style:name="N352">
      <number:number number:decimal-places="0" loext:min-decimal-places="0" number:min-integer-digits="1" number:grouping="true"/>
      <number:text>   </number:text>
    </number:number-style>
    <number:percentage-style style:name="N354P0" style:volatile="true">
      <number:number number:decimal-places="2" loext:min-decimal-places="2" number:min-integer-digits="1"/>
      <number:text>%</number:text>
    </number:percentage-style>
    <number:percentage-style style:name="N35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54P0"/>
    </number:percentage-style>
    <number:number-style style:name="N356P0" style:volatile="true">
      <number:number number:decimal-places="0" loext:min-decimal-places="0" number:min-integer-digits="2" number:grouping="true"/>
    </number:number-style>
    <number:number-style style:name="N356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356P0"/>
    </number:number-style>
    <number:number-style style:name="N357">
      <number:number number:decimal-places="7" loext:min-decimal-places="7" number:min-integer-digits="1" number:grouping="true"/>
    </number:number-style>
    <number:number-style style:name="N358P0" style:volatile="true">
      <number:number number:decimal-places="2" loext:min-decimal-places="2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58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61">
      <style:text-properties fo:color="#ff0000"/>
      <number:text>-€ </number:text>
      <number:number number:decimal-places="0" loext:min-decimal-places="0" number:min-integer-digits="1" number:grouping="true"/>
      <number:text> </number:text>
      <style:map style:condition="value()&gt;=0" style:apply-style-name="N361P0"/>
    </number:number-style>
    <number:number-style style:name="N363P0" style:volatile="true">
      <number:number number:decimal-places="3" loext:min-decimal-places="3" number:min-integer-digits="1" number:grouping="true"/>
      <number:text> </number:text>
    </number:number-style>
    <number:number-style style:name="N36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63P0"/>
    </number:number-style>
    <number:number-style style:name="N365P0" style:volatile="true">
      <number:number number:decimal-places="4" loext:min-decimal-places="4" number:min-integer-digits="1" number:grouping="true"/>
      <number:text> </number:text>
    </number:number-style>
    <number:number-style style:name="N365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6P0"/>
    </number:number-style>
    <number:number-style style:name="N367P0" style:volatile="true">
      <number:number number:decimal-places="4" loext:min-decimal-places="4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367P0"/>
    </number:number-style>
    <number:number-style style:name="N368P0" style:volatile="true">
      <number:number number:decimal-places="1" loext:min-decimal-places="1" number:min-integer-digits="1" number:grouping="true"/>
    </number:number-style>
    <number:number-style style:name="N3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68P0"/>
    </number:number-style>
    <number:date-style style:name="N369P0" style:volatile="true">
      <number:day number:style="long"/>
      <number:text>/</number:text>
      <number:month number:style="long"/>
      <number:text>/</number:text>
      <number:year/>
    </number:date-style>
    <number:text-style style:name="N369">
      <number:text-content/>
      <style:map style:condition="value()&lt;=1.79769313486232E+308" style:apply-style-name="N369P0"/>
    </number:text-style>
    <number:date-style style:name="N370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70">
      <number:text-content/>
      <style:map style:condition="value()&lt;=1.79769313486232E+308" style:apply-style-name="N370P0"/>
    </number:text-style>
    <number:number-style style:name="N371P0" style:volatile="true">
      <number:text>Ja</number:text>
    </number:number-style>
    <number:number-style style:name="N371P1" style:volatile="true">
      <number:text>Ja</number:text>
    </number:number-style>
    <number:number-style style:name="N371">
      <number:text>Nein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text>Wahr</number:text>
    </number:number-style>
    <number:number-style style:name="N373P1" style:volatile="true">
      <number:text>Wahr</number:text>
    </number:number-style>
    <number:number-style style:name="N373">
      <number:text>Falsch</number:text>
      <style:map style:condition="value()&gt;0" style:apply-style-name="N373P0"/>
      <style:map style:condition="value()&lt;0" style:apply-style-name="N373P1"/>
    </number:number-style>
    <number:number-style style:name="N375P0" style:volatile="true">
      <number:text>Ein</number:text>
    </number:number-style>
    <number:number-style style:name="N375P1" style:volatile="true">
      <number:text>Ein</number:text>
    </number:number-style>
    <number:number-style style:name="N375">
      <number:text>Aus</number:text>
      <style:map style:condition="value()&gt;0" style:apply-style-name="N375P0"/>
      <style:map style:condition="value()&lt;0" style:apply-style-name="N375P1"/>
    </number:number-style>
    <number:number-style style:name="N377P0" style:volatile="true">
      <number:number number:decimal-places="0" loext:min-decimal-places="0" number:min-integer-digits="1"/>
      <number:text> </number:text>
    </number:number-style>
    <number:number-style style:name="N37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77P0"/>
    </number:number-style>
    <number:number-style style:name="N378">
      <number:number number:decimal-places="4" loext:min-decimal-places="4" number:min-integer-digits="0"/>
    </number:number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1P2" style:volatile="true">
      <loext:text> </loext:text>
      <loext:fill-character> </loext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P2" style:volatile="true">
      <loext:text> </loext:text>
      <loext:fill-character> </loext:fill-character>
      <number:text>-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2" number:language="es" number:country="ES">
      <number:year number:style="long"/>
    </number:date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3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22" number:language="en" number:country="US">
      <number:text-content/>
      <style:map style:condition="value()&lt;=1.79769313486232E+308" style:apply-style-name="N30122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2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0"/>
    <style:style style:name="_32_0_20__25__20_-_20_Akzent1_20_2" style:display-name="20 % - Akz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1_20_3" style:display-name="20 % - Akz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2" style:display-name="20 % - Akz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2_20_3" style:display-name="20 % - Akz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2" style:display-name="20 % - Akz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3_20_3" style:display-name="20 % - Akz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2" style:display-name="2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4_20_3" style:display-name="2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2" style:display-name="20 % - Akz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5_20_3" style:display-name="20 % - Akz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2" style:display-name="20 % - Akz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Akzent6_20_3" style:display-name="20 % - Akz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x_20_indented_20_GHG_20_Textfiels" style:display-name="2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" style:display-name="2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2_20_2" style:display-name="2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" style:display-name="2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" style:display-name="2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" style:display-name="2x indented GHG Textfiels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2_20_2" style:display-name="2x indented GHG Textfiels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2_20_3" style:display-name="2x indented GHG Textfiels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" style:display-name="2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" style:display-name="2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2_20_2" style:display-name="2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" style:display-name="2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3_20_2" style:display-name="2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" style:display-name="2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2_x_20_indented_20_GHG_20_Textfiels_20_3_20_3_20_4_20_2" style:display-name="2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_34_0_20__25__20_-_20_Akzent1_20_2" style:display-name="40 % - Akz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1_20_3" style:display-name="40 % - Akz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2" style:display-name="40 % - Akz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2_20_3" style:display-name="40 % - Akz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2" style:display-name="40 % - Akz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3_20_3" style:display-name="40 % - Akz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2" style:display-name="40 % - Akz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4_20_3" style:display-name="40 % - Akz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2" style:display-name="40 % - Akz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5_20_3" style:display-name="40 % - Akz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2" style:display-name="40 % - Akz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Akzent6_20_3" style:display-name="40 % - Akz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5_x_20_indented_20_GHG_20_Textfiels" style:display-name="5x indented GHG Textfiel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" style:display-name="5x indented GHG Textfiels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2_20_2" style:display-name="5x indented GHG Textfiels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" style:display-name="5x indented GHG Textfiels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2" style:display-name="5x indented GHG Textfiels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" style:display-name="5x indented GHG Textfiels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" style:display-name="5x indented GHG Textfiels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2_20_2" style:display-name="5x indented GHG Textfiels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" style:display-name="5x indented GHG Textfiels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3_20_2" style:display-name="5x indented GHG Textfiels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" style:display-name="5x indented GHG Textfiels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4_20_2" style:display-name="5x indented GHG Textfiels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20_3_20_3_20_5" style:display-name="5x indented GHG Textfiels 3 3 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</style:style>
    <style:style style:name="_35_x_20_indented_20_GHG_20_Textfiels_5f_Table_20_4_28_II_29_" style:display-name="5x indented GHG Textfiels_Table 4(II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_36_0_20__25__20_-_20_Akzent1_20_2" style:display-name="60 % - Akz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1_20_3" style:display-name="60 % - Akz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2" style:display-name="60 % - Akz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2_20_3" style:display-name="60 % - Akz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2" style:display-name="60 % - Akz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3_20_3" style:display-name="60 % - Akz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2" style:display-name="60 % - Akz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4_20_3" style:display-name="60 % - Akz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2" style:display-name="60 % - Akz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5_20_3" style:display-name="60 % - Akz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2" style:display-name="60 % - Akz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Akzent6_20_3" style:display-name="60 % - Akz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f__3f__3f__3f__3f__3f__3f__3f__3f__3f__3f_" style:display-name="???????????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_3f__3f__3f__3f__3f__3f__3f__5f_2_2b__2b_" style:display-name="???????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ggblueBoldCels" style:family="table-cell" style:parent-style-name="Default" style:data-style-name="N0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BoldCels_20_2" style:display-name="AggblueBoldCels 2" style:family="table-cell" style:parent-style-name="Default" style:data-style-name="N4">
      <style:table-cell-properties fo:background-color="#ccffff"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AggblueCels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20_2" style:display-name="AggblueCels 2" style:family="table-cell" style:parent-style-name="Default" style:data-style-name="N4">
      <style:table-cell-properties style:glyph-orientation-vertical="0" fo:background-color="#cc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lueCels_5f_1x" style:display-name="AggblueCels_1x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2" style:display-name="AggBoldCel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3" style:display-name="AggBoldCel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BoldCells_20_4" style:display-name="AggBoldCel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2" style:display-name="AggCels 2" style:family="table-cell" style:parent-style-name="Default" style:data-style-name="N4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3" style:display-name="AggCels 3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20_4" style:display-name="AggCels 4" style:family="table-cell" style:parent-style-name="Default" style:data-style-name="N0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Cels_5f_T_28_2_29_" style:display-name="AggCels_T(2)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" style:display-name="AggGreen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" style:display-name="AggGreen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" style:display-name="AggGreen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2_20_2" style:display-name="AggGreen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2_20_3" style:display-name="AggGreen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" style:display-name="AggGreen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" style:display-name="AggGreen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2_20_2" style:display-name="AggGreen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" style:display-name="AggGreen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3_20_2" style:display-name="AggGreen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" style:display-name="AggGreen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2_20_3_20_4_20_2" style:display-name="AggGreen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" style:display-name="AggGreen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" style:display-name="AggGreen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2_20_2" style:display-name="AggGreen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3_20_3" style:display-name="AggGreen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" style:display-name="AggGreen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" style:display-name="AggGreen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2_20_2" style:display-name="AggGreen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" style:display-name="AggGreen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3_20_2" style:display-name="AggGreen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" style:display-name="AggGreen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4_20_4_20_2" style:display-name="AggGreen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_20_5" style:display-name="AggGreen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Green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" style:display-name="AggGreen1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" style:display-name="AggGreen1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" style:display-name="AggGreen1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2_20_2" style:display-name="AggGreen12 2 2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2_20_3" style:display-name="AggGreen12 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" style:display-name="AggGreen12 2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" style:display-name="AggGreen12 2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2_20_2" style:display-name="AggGreen12 2 3 2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" style:display-name="AggGreen12 2 3 3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3_20_2" style:display-name="AggGreen12 2 3 3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" style:display-name="AggGreen12 2 3 4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2_20_3_20_4_20_2" style:display-name="AggGreen12 2 3 4 2" style:family="table-cell" style:parent-style-name="Default" style:data-style-name="N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" style:display-name="AggGreen12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" style:display-name="AggGreen12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2_20_2" style:display-name="AggGreen12 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3_20_3" style:display-name="AggGreen12 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" style:display-name="AggGreen12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" style:display-name="AggGreen12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2_20_2" style:display-name="AggGreen12 4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" style:display-name="AggGreen12 4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3_20_2" style:display-name="AggGreen12 4 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" style:display-name="AggGreen12 4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4_20_4_20_2" style:display-name="AggGreen12 4 4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12_20_5" style:display-name="AggGreen12 5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AggGreen_5f_Bbdr" style:display-name="AggGreen_Bbdr" style:family="table-cell" style:parent-style-name="Default" style:data-style-name="N0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" style:display-name="AggOrange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" style:display-name="AggOrange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" style:display-name="AggOrange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2_20_2" style:display-name="AggOrange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2_20_3" style:display-name="AggOrange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" style:display-name="AggOrange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" style:display-name="AggOrange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2_20_2" style:display-name="AggOrange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" style:display-name="AggOrange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3_20_2" style:display-name="AggOrange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" style:display-name="AggOrange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2_20_3_20_4_20_2" style:display-name="AggOrange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" style:display-name="AggOrange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" style:display-name="AggOrange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2_20_2" style:display-name="AggOrange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3_20_3" style:display-name="AggOrange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" style:display-name="AggOrange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" style:display-name="AggOrange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2_20_2" style:display-name="AggOrange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" style:display-name="AggOrange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3_20_2" style:display-name="AggOrange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" style:display-name="AggOrange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4_20_4_20_2" style:display-name="AggOrange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20_5" style:display-name="AggOrange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" style:display-name="AggOrange9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" style:display-name="AggOrange9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" style:display-name="AggOrange9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2_20_2" style:display-name="AggOrange9 2 2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2_20_3" style:display-name="AggOrange9 2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" style:display-name="AggOrange9 2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" style:display-name="AggOrange9 2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2_20_2" style:display-name="AggOrange9 2 3 2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" style:display-name="AggOrange9 2 3 3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3_20_2" style:display-name="AggOrange9 2 3 3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" style:display-name="AggOrange9 2 3 4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2_20_3_20_4_20_2" style:display-name="AggOrange9 2 3 4 2" style:family="table-cell" style:parent-style-name="Default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" style:display-name="AggOrange9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" style:display-name="AggOrange9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2_20_2" style:display-name="AggOrange9 3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3_20_3" style:display-name="AggOrange9 3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" style:display-name="AggOrange9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" style:display-name="AggOrange9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2_20_2" style:display-name="AggOrange9 4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" style:display-name="AggOrange9 4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3_20_2" style:display-name="AggOrange9 4 3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" style:display-name="AggOrange9 4 4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4_20_4_20_2" style:display-name="AggOrange9 4 4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9_20_5" style:display-name="AggOrange9 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_5f_B_5f_border" style:display-name="AggOrange_B_border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_5f_2x" style:display-name="AggOrangeLB_2x" style:family="table-cell" style:parent-style-name="Default" style:data-style-name="N0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" style:display-name="AggOrangeL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2" style:display-name="AggOrangeL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" style:display-name="AggOrangeL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" style:display-name="AggOrangeL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2_20_2" style:display-name="AggOrangeL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" style:display-name="AggOrangeL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3_20_2" style:display-name="AggOrangeL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" style:display-name="AggOrangeL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4_20_2" style:display-name="AggOrangeL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2_20_3_20_5" style:display-name="AggOrangeL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3" style:display-name="AggOrangeL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" style:display-name="AggOrangeL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" style:display-name="AggOrangeL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2_20_2" style:display-name="AggOrangeL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" style:display-name="AggOrangeL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3_20_2" style:display-name="AggOrangeL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" style:display-name="AggOrangeL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4_20_2" style:display-name="AggOrangeL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4_20_5" style:display-name="AggOrangeL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LBorder_20_5" style:display-name="AggOrangeL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" style:display-name="AggOrangeRBorder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" style:display-name="AggOrangeRBorder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" style:display-name="AggOrangeRBorder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2_20_2_20_2" style:display-name="AggOrangeRBorder 2 2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" style:display-name="AggOrangeRBorder 2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" style:display-name="AggOrangeRBorder 2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2_20_2" style:display-name="AggOrangeRBorder 2 3 2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" style:display-name="AggOrangeRBorder 2 3 3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3_20_2" style:display-name="AggOrangeRBorder 2 3 3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" style:display-name="AggOrangeRBorder 2 3 4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4_20_2" style:display-name="AggOrangeRBorder 2 3 4 2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2_20_3_20_5" style:display-name="AggOrangeRBorder 2 3 5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" style:display-name="AggOrangeRBorder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" style:display-name="AggOrangeRBorder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2" style:display-name="AggOrangeRBorder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3_20_2_20_3" style:display-name="AggOrangeRBorder 3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" style:display-name="AggOrangeRBorder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" style:display-name="AggOrangeRBorder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2_20_2" style:display-name="AggOrangeRBorder 4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" style:display-name="AggOrangeRBorder 4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3_20_2" style:display-name="AggOrangeRBorder 4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" style:display-name="AggOrangeRBorder 4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4_20_2" style:display-name="AggOrangeRBorder 4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4_20_5" style:display-name="AggOrangeRBorder 4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20_5" style:display-name="AggOrangeRBorder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ggOrangeRBorder_5f_CRFReport-template" style:display-name="AggOrangeRBorder_CRFReport-template" style:family="table-cell" style:parent-style-name="Default" style:data-style-name="N4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_20_2" style:display-name="Ausgabe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" style:display-name="Ausgabe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2_20_2" style:display-name="Ausgabe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" style:display-name="Ausgabe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3_20_2" style:display-name="Ausgabe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2_20_4" style:display-name="Ausgabe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" style:display-name="Ausgabe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" style:display-name="Ausgabe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2_20_2" style:display-name="Ausgabe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" style:display-name="Ausgabe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3_20_2" style:display-name="Ausgabe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3_20_4" style:display-name="Ausgabe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" style:display-name="Ausgabe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4_20_2" style:display-name="Ausgabe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" style:display-name="Ausgabe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5_20_2" style:display-name="Ausgabe 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Ausgabe_20_6" style:display-name="Ausgabe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ad_20_2" style:display-name="Bad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chnung_20_2" style:display-name="Berechnung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" style:display-name="Berechnung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2_20_2" style:display-name="Berechnung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" style:display-name="Berechnung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3_20_2" style:display-name="Berechnung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" style:display-name="Berechnung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4_20_2" style:display-name="Berechnung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2_20_5" style:display-name="Berechnung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" style:display-name="Berechnung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" style:display-name="Berechnung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2_20_2" style:display-name="Berechnung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" style:display-name="Berechnung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3_20_2" style:display-name="Berechnung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" style:display-name="Berechnung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4_20_2" style:display-name="Berechnung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3_20_5" style:display-name="Berechnung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" style:display-name="Berechnung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4_20_2" style:display-name="Berechnung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" style:display-name="Berechnung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5_20_2" style:display-name="Berechnung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" style:display-name="Berechnung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6_20_2" style:display-name="Berechnung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_20_7" style:display-name="Berechnung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old_20_GHG_20_Numbers_20__28_0.00_29_" style:display-name="Bold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" style:display-name="Calculation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2_20_2" style:display-name="Calculation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" style:display-name="Calculation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3_20_2" style:display-name="Calculation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" style:display-name="Calculation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4_20_2" style:display-name="Calculation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_20_5" style:display-name="Calculation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" style:display-name="Calculation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2_20_2" style:display-name="Calculation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" style:display-name="Calculation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3_20_2" style:display-name="Calculation 3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" style:display-name="Calculation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4_20_2" style:display-name="Calculation 3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_20_5" style:display-name="Calculation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fo:padding="0.71mm"/>
    </style:style>
    <style:style style:name="Comma_20_2_20_2" style:display-name="Comma 2 2" style:family="table-cell" style:parent-style-name="Default" style:data-style-name="N110">
      <style:table-cell-properties fo:padding="0.71mm"/>
    </style:style>
    <style:style style:name="Comma_20_2_20_2_20_2" style:display-name="Comma 2 2 2" style:family="table-cell" style:parent-style-name="Default" style:data-style-name="N110">
      <style:table-cell-properties fo:padding="0.71mm"/>
    </style:style>
    <style:style style:name="Comma_20_3" style:display-name="Comma 3" style:family="table-cell" style:parent-style-name="Default" style:data-style-name="N114">
      <style:table-cell-properties fo:padding="0.71mm"/>
    </style:style>
    <style:style style:name="Constants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ontents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ustomCellsOrange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" style:display-name="CustomCellsOrange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" style:display-name="CustomCellsOrange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" style:display-name="CustomCellsOrange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" style:display-name="CustomCellsOrange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2_20_2_20_2" style:display-name="CustomCellsOrange 2 2 2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" style:display-name="CustomCellsOrange 2 2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3_20_2" style:display-name="CustomCellsOrange 2 2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" style:display-name="CustomCellsOrange 2 2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4_20_2" style:display-name="CustomCellsOrange 2 2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" style:display-name="CustomCellsOrange 2 2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2_20_2_20_5_20_2" style:display-name="CustomCellsOrange 2 2 5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" style:display-name="CustomCellsOrange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" style:display-name="CustomCellsOrange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2_20_2" style:display-name="CustomCellsOrange 3 2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" style:display-name="CustomCellsOrange 3 3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3_20_2" style:display-name="CustomCellsOrange 3 3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" style:display-name="CustomCellsOrange 3 4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4_20_2" style:display-name="CustomCellsOrange 3 4 2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CellsOrange_20_3_20_5" style:display-name="CustomCellsOrange 3 5" style:family="table-cell" style:parent-style-name="Default" style:data-style-name="N0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" style:display-name="CustomizationCells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" style:display-name="CustomizationCells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" style:display-name="CustomizationCells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" style:display-name="CustomizationCells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2_20_2_20_2" style:display-name="CustomizationCells 2 2 2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" style:display-name="CustomizationCells 2 2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3_20_2" style:display-name="CustomizationCells 2 2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" style:display-name="CustomizationCells 2 2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4_20_2" style:display-name="CustomizationCells 2 2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" style:display-name="CustomizationCells 2 2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2_20_2_20_5_20_2" style:display-name="CustomizationCells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stomizationCells_20_3" style:display-name="CustomizationCells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" style:display-name="CustomizationCells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2_20_2" style:display-name="CustomizationCells 3 2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" style:display-name="CustomizationCells 3 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3_20_2" style:display-name="CustomizationCells 3 3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" style:display-name="CustomizationCells 3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4_20_2" style:display-name="CustomizationCells 3 4 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3_20_5" style:display-name="CustomizationCells 3 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Cells_20_4" style:display-name="CustomizationCells 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2" style:display-name="CustomizationGreenCells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" style:display-name="CustomizationGreenCells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" style:display-name="CustomizationGreenCells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2_20_2" style:display-name="CustomizationGreenCells 3 2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" style:display-name="CustomizationGreenCells 3 3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3_20_2" style:display-name="CustomizationGreenCells 3 3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" style:display-name="CustomizationGreenCells 3 4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4_20_2" style:display-name="CustomizationGreenCells 3 4 2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CustomizationGreenCells_20_3_20_5" style:display-name="CustomizationGreenCells 3 5" style:family="table-cell" style:parent-style-name="Default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DocBox_5f_EmptyRow" style:display-name="DocBox_EmptyRow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2" style:display-name="Eingabe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" style:display-name="Eingabe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" style:display-name="Eingabe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2_20_2" style:display-name="Eingabe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" style:display-name="Eingabe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3_20_2" style:display-name="Eingabe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" style:display-name="Eingabe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4_20_2" style:display-name="Eingabe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3_20_5" style:display-name="Eingabe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" style:display-name="Eingabe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" style:display-name="Eingabe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2_20_2" style:display-name="Eingabe 4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" style:display-name="Eingabe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3_20_2" style:display-name="Eingabe 4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" style:display-name="Eingabe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4_20_2" style:display-name="Eingabe 4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4_20_5" style:display-name="Eingabe 4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" style:display-name="Eingabe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5_20_2" style:display-name="Eingabe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" style:display-name="Eingabe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6_20_2" style:display-name="Eingabe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" style:display-name="Eingabe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7_20_2" style:display-name="Eingabe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ingabe_20_8" style:display-name="Eingabe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mpty_5f_B_5f_border" style:display-name="Empty_B_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mpty_5f_L_5f_border" style:display-name="Empty_L_border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gebnis_20_2" style:display-name="Ergebnis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" style:display-name="Ergebnis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2_20_2" style:display-name="Ergebnis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" style:display-name="Ergebnis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3_20_2" style:display-name="Ergebnis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" style:display-name="Ergebnis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4_20_2" style:display-name="Ergebnis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2_20_5" style:display-name="Ergebnis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" style:display-name="Ergebnis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" style:display-name="Ergebnis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2_20_2" style:display-name="Ergebnis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" style:display-name="Ergebnis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3_20_2" style:display-name="Ergebnis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" style:display-name="Ergebnis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4_20_2" style:display-name="Ergebnis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3_20_5" style:display-name="Ergebnis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" style:display-name="Ergebnis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4_20_2" style:display-name="Ergebnis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" style:display-name="Ergebnis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5_20_2" style:display-name="Ergebnis 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" style:display-name="Ergebnis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6_20_2" style:display-name="Ergebnis 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gebnis_20_7" style:display-name="Ergebnis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_20_2" style:display-name="Erklärender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rklärender_20_Text_20_3" style:display-name="Erklärender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_20_2" style:display-name="Heading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line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2_20_2" style:display-name="Input 2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" style:display-name="Input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3_20_2" style:display-name="Input 2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" style:display-name="Input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4_20_2" style:display-name="Input 2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_20_5" style:display-name="Input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" style:display-name="Input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2_20_2" style:display-name="Input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" style:display-name="Input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3_20_2" style:display-name="Input 3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" style:display-name="Input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4_20_2" style:display-name="Input 3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_20_5" style:display-name="Input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Cells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2" style:display-name="InputCells 2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3" style:display-name="InputCells 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20_4" style:display-name="InputCells 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" style:display-name="InputCells1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" style:display-name="InputCells1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" style:display-name="InputCells1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2_20_2" style:display-name="InputCells12 2 2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2_20_3" style:display-name="InputCells12 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" style:display-name="InputCells12 2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" style:display-name="InputCells12 2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2_20_2" style:display-name="InputCells12 2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" style:display-name="InputCells12 2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3_20_2" style:display-name="InputCells12 2 3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" style:display-name="InputCells12 2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2_20_3_20_4_20_2" style:display-name="InputCells12 2 3 4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" style:display-name="InputCells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" style:display-name="InputCells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2_20_2" style:display-name="InputCells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3_20_3" style:display-name="InputCells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" style:display-name="InputCells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" style:display-name="InputCells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2_20_2" style:display-name="InputCells1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" style:display-name="InputCells1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3_20_2" style:display-name="InputCells1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" style:display-name="InputCells1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4_20_4_20_2" style:display-name="InputCells1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20_5" style:display-name="InputCells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12_5f_BBorder" style:display-name="InputCells12_BBorder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putCells_5f_Bborder_5f_1" style:display-name="InputCells_Bborder_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IntCells" style:family="table-cell" style:parent-style-name="Default" style:data-style-name="N1">
      <style:table-cell-properties style:glyph-orientation-vertical="0" fo:background-color="#ccff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KP_5f_thin_5f_border_5f_dark_5f_grey" style:display-name="KP_thin_border_dark_grey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_20_2" style:display-name="Linked Cell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ali_20_2" style:display-name="Normaali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ali_20_2_20_2" style:display-name="Normaali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family="Helvetica" fo:font-size="8pt" fo:font-style="normal" fo:text-shadow="none" style:text-underline-style="none" fo:font-weight="normal" style:font-size-asian="8pt" style:font-style-asian="normal" style:font-weight-asian="normal" style:font-name-complex="Helvetica" style:font-family-complex="Helvetica" style:font-size-complex="8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1" fo:font-family="Helvetica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Helvetica1" style:font-family-complex="Helvetica" style:font-family-generic-complex="swiss" style:font-pitch-complex="variable" style:font-size-complex="8pt" style:font-style-complex="normal" style:font-weight-complex="normal"/>
    </style:style>
    <style:style style:name="Normal_20_2_20_4" style:display-name="Normal 2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" style:display-name="Normal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2_20_2" style:display-name="Normal 5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_20_3" style:display-name="Normal 5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_20_2" style:display-name="Normal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_20_2" style:display-name="Normal 5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2_20_2" style:display-name="Normal 5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_20_3" style:display-name="Normal 5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_20_2" style:display-name="Normal 5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" style:display-name="Normal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2_20_2" style:display-name="Normal 6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_20_3" style:display-name="Normal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" style:display-name="Normal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3_20_2" style:display-name="Normal 6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4" style:display-name="Normal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_20_2" style:display-name="Normal 6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3" style:display-name="Normal 6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" style:display-name="Normal 6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2_20_2" style:display-name="Normal 6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2_20_3" style:display-name="Normal 6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" style:display-name="Normal 6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3_20_2" style:display-name="Normal 6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_20_4" style:display-name="Normal 6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2_20_2" style:display-name="Normal 6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3_20_3" style:display-name="Normal 6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" style:display-name="Normal 6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2_20_2" style:display-name="Normal 6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_20_3" style:display-name="Normal 6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" style:display-name="Normal 6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3_20_2" style:display-name="Normal 6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4" style:display-name="Normal 6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_20_2" style:display-name="Normal 6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3" style:display-name="Normal 6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" style:display-name="Normal 7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2_20_2" style:display-name="Normal 7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2_20_3" style:display-name="Normal 7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" style:display-name="Normal 7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3_20_2" style:display-name="Normal 7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2_20_4" style:display-name="Normal 7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2_20_2" style:display-name="Normal 7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3_20_3" style:display-name="Normal 7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2_20_2" style:display-name="Normal 7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2_20_3" style:display-name="Normal 7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2_20_2" style:display-name="Normal 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_20_3" style:display-name="Normal 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2" style:display-name="Normal GHG Numbers (0.00)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" style:display-name="Normal GHG Numbers (0.00)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" style:display-name="Normal GHG Numbers (0.00)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" style:display-name="Normal GHG Numbers (0.00)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2_20_2" style:display-name="Normal GHG Numbers (0.00) 3 2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2_20_3" style:display-name="Normal GHG Numbers (0.00) 3 2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" style:display-name="Normal GHG Numbers (0.00)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" style:display-name="Normal GHG Numbers (0.00)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2_20_2" style:display-name="Normal GHG Numbers (0.00) 3 3 2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" style:display-name="Normal GHG Numbers (0.00) 3 3 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3_20_2" style:display-name="Normal GHG Numbers (0.00) 3 3 3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" style:display-name="Normal GHG Numbers (0.00) 3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3_20_4_20_2" style:display-name="Normal GHG Numbers (0.00) 3 3 4 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Numbers_20__28_0.00_29__20_3_20_4" style:display-name="Normal GHG Numbers (0.00) 3 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Textfiels_20_Bold" style:display-name="Normal GHG Textfiels Bold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2" style:display-name="Normal GHG Textfiels Bold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" style:display-name="Normal GHG Textfiels Bold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" style:display-name="Normal GHG Textfiels Bold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" style:display-name="Normal GHG Textfiels Bold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2_20_2" style:display-name="Normal GHG Textfiels Bold 3 2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2_20_3" style:display-name="Normal GHG Textfiels Bold 3 2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" style:display-name="Normal GHG Textfiels Bold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" style:display-name="Normal GHG Textfiels Bold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2_20_2" style:display-name="Normal GHG Textfiels Bold 3 3 2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" style:display-name="Normal GHG Textfiels Bold 3 3 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3_20_2" style:display-name="Normal GHG Textfiels Bold 3 3 3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" style:display-name="Normal GHG Textfiels Bold 3 3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Textfiels_20_Bold_20_3_20_3_20_4_20_2" style:display-name="Normal GHG Textfiels Bold 3 3 4 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Normal_20_GHG_20_whole_20_table" style:display-name="Normal GHG whole table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" style:display-name="Normal GHG whole table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" style:display-name="Normal GHG whole table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2_20_2" style:display-name="Normal GHG whole table 2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2_20_3" style:display-name="Normal GHG whole table 2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" style:display-name="Normal GHG whole table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" style:display-name="Normal GHG whole table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2_20_2" style:display-name="Normal GHG whole table 3 2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" style:display-name="Normal GHG whole table 3 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3_20_2" style:display-name="Normal GHG whole table 3 3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" style:display-name="Normal GHG whole table 3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3_20_4_20_2" style:display-name="Normal GHG whole table 3 4 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_20_whole_20_table_20_4" style:display-name="Normal GHG whole table 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20_GHG-Shade" style:display-name="Normal GHG-Shade" style:family="table-cell" style:parent-style-name="Default">
      <style:table-cell-properties fo:background-color="#969696" fo:padding="0.71mm"/>
    </style:style>
    <style:style style:name="Normal_20_GHG-Shade_20_2" style:display-name="Normal GHG-Shade 2" style:family="table-cell" style:parent-style-name="Default">
      <style:table-cell-properties fo:background-color="#969696" fo:padding="0.71mm"/>
    </style:style>
    <style:style style:name="Normal_20_GHG-Shade_20_2_20_2" style:display-name="Normal GHG-Shade 2 2" style:family="table-cell" style:parent-style-name="Default">
      <style:table-cell-properties fo:background-color="#969696" fo:padding="0.71mm"/>
    </style:style>
    <style:style style:name="Normal_20_GHG-Shade_20_2_20_3" style:display-name="Normal GHG-Shade 2 3" style:family="table-cell" style:parent-style-name="Default">
      <style:table-cell-properties fo:background-color="#969696" fo:padding="0.71mm"/>
    </style:style>
    <style:style style:name="Normal_20_GHG-Shade_20_2_20_4" style:display-name="Normal GHG-Shade 2 4" style:family="table-cell" style:parent-style-name="Default">
      <style:table-cell-properties fo:background-color="#969696" fo:padding="0.71mm"/>
    </style:style>
    <style:style style:name="Normal_20_GHG-Shade_20_2_20_5" style:display-name="Normal GHG-Shade 2 5" style:family="table-cell" style:parent-style-name="Default">
      <style:table-cell-properties fo:background-color="#969696" fo:padding="0.71mm"/>
    </style:style>
    <style:style style:name="Normal_20_GHG-Shade_20_3" style:display-name="Normal GHG-Shade 3" style:family="table-cell" style:parent-style-name="Default">
      <style:table-cell-properties fo:background-color="#969696" fo:padding="0.71mm"/>
    </style:style>
    <style:style style:name="Normal_20_GHG-Shade_20_3_20_2" style:display-name="Normal GHG-Shade 3 2" style:family="table-cell" style:parent-style-name="Default">
      <style:table-cell-properties fo:background-color="#969696" fo:padding="0.71mm"/>
    </style:style>
    <style:style style:name="Normal_20_GHG-Shade_20_4" style:display-name="Normal GHG-Shade 4" style:family="table-cell" style:parent-style-name="Default">
      <style:table-cell-properties fo:background-color="#c0c0c0" fo:padding="0.71mm"/>
    </style:style>
    <style:style style:name="Normal_20_GHG-Shade_20_4_20_2" style:display-name="Normal GHG-Shade 4 2" style:family="table-cell" style:parent-style-name="Default">
      <style:table-cell-properties fo:background-color="#c0c0c0" fo:padding="0.71mm"/>
    </style:style>
    <style:style style:name="Normál_5f_Munka1" style:display-name="Normál_Munka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2_20_2" style:display-name="Note 2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" style:display-name="Note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3_20_2" style:display-name="Note 2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" style:display-name="Note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4_20_2" style:display-name="Note 2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2_20_5" style:display-name="Note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" style:display-name="Note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2_20_2" style:display-name="Note 3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" style:display-name="Note 3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3_20_2" style:display-name="Note 3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" style:display-name="Note 3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4_20_2" style:display-name="Note 3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3_20_5" style:display-name="Note 3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" style:display-name="Notiz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2_20_2" style:display-name="Notiz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" style:display-name="Notiz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3_20_2" style:display-name="Notiz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" style:display-name="Notiz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4_20_2" style:display-name="Notiz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iz_20_5" style:display-name="Notiz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2_20_2" style:display-name="Output 2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" style:display-name="Output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3_20_2" style:display-name="Output 2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_20_4" style:display-name="Output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" style:display-name="Output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2_20_2" style:display-name="Output 3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" style:display-name="Output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3_20_2" style:display-name="Output 3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_20_4" style:display-name="Output 3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attern" style:family="table-cell" style:parent-style-name="Default">
      <style:table-cell-properties fo:background-color="#3f3f3f" fo:padding="0.71mm"/>
    </style:style>
    <style:style style:name="Pattern_20_2" style:display-name="Pattern 2" style:family="table-cell" style:parent-style-name="Default">
      <style:table-cell-properties fo:background-color="#3f3f3f" fo:padding="0.71mm"/>
    </style:style>
    <style:style style:name="Pattern_20_2_20_2" style:display-name="Pattern 2 2" style:family="table-cell" style:parent-style-name="Default">
      <style:table-cell-properties fo:background-color="#3f3f3f" fo:padding="0.71mm"/>
    </style:style>
    <style:style style:name="Pattern_20_2_20_2_20_2" style:display-name="Pattern 2 2 2" style:family="table-cell" style:parent-style-name="Default">
      <style:table-cell-properties fo:background-color="#3f3f3f" fo:padding="0.71mm"/>
    </style:style>
    <style:style style:name="Pattern_20_2_20_3" style:display-name="Pattern 2 3" style:family="table-cell" style:parent-style-name="Default">
      <style:table-cell-properties fo:background-color="#3f3f3f" fo:padding="0.71mm"/>
    </style:style>
    <style:style style:name="Pattern_20_3" style:display-name="Pattern 3" style:family="table-cell" style:parent-style-name="Default">
      <style:table-cell-properties fo:background-color="#3f3f3f" fo:padding="0.71mm"/>
    </style:style>
    <style:style style:name="Pattern_20_3_20_2" style:display-name="Pattern 3 2" style:family="table-cell" style:parent-style-name="Default">
      <style:table-cell-properties fo:background-color="#3f3f3f" fo:padding="0.71mm"/>
    </style:style>
    <style:style style:name="Pattern_20_3_20_2_20_2" style:display-name="Pattern 3 2 2" style:family="table-cell" style:parent-style-name="Default">
      <style:table-cell-properties fo:background-color="#3f3f3f" fo:padding="0.71mm"/>
    </style:style>
    <style:style style:name="Pattern_20_3_20_3" style:display-name="Pattern 3 3" style:family="table-cell" style:parent-style-name="Default">
      <style:table-cell-properties fo:background-color="#3f3f3f" fo:padding="0.71mm"/>
    </style:style>
    <style:style style:name="Pattern_20_3_20_3_20_2" style:display-name="Pattern 3 3 2" style:family="table-cell" style:parent-style-name="Default">
      <style:table-cell-properties fo:background-color="#3f3f3f" fo:padding="0.71mm"/>
    </style:style>
    <style:style style:name="Pattern_20_3_20_4" style:display-name="Pattern 3 4" style:family="table-cell" style:parent-style-name="Default">
      <style:table-cell-properties fo:background-color="#3f3f3f" fo:padding="0.71mm"/>
    </style:style>
    <style:style style:name="Pattern_20_3_20_4_20_2" style:display-name="Pattern 3 4 2" style:family="table-cell" style:parent-style-name="Default">
      <style:table-cell-properties fo:background-color="#3f3f3f" fo:padding="0.71mm"/>
    </style:style>
    <style:style style:name="Percent_20_2" style:display-name="Percent 2" style:family="table-cell" style:parent-style-name="Default" style:data-style-name="N104">
      <style:table-cell-properties fo:padding="0.71mm"/>
    </style:style>
    <style:style style:name="Percent_20_2_20_2" style:display-name="Percent 2 2" style:family="table-cell" style:parent-style-name="Default" style:data-style-name="N104">
      <style:table-cell-properties fo:padding="0.71mm"/>
    </style:style>
    <style:style style:name="RowLevel_5f_1_20_2" style:display-name="RowLevel_1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hade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" style:display-name="Shade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" style:display-name="Shade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" style:display-name="Shade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2_20_2" style:display-name="Shade 2 2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2_20_3" style:display-name="Shade 2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" style:display-name="Shade 2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" style:display-name="Shade 2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2_20_2" style:display-name="Shade 2 3 2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" style:display-name="Shade 2 3 3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3_20_2" style:display-name="Shade 2 3 3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" style:display-name="Shade 2 3 4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2_20_3_20_4_20_2" style:display-name="Shade 2 3 4 2" style:family="table-cell" style:parent-style-name="Default" style:data-style-name="N4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" style:display-name="Shade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" style:display-name="Shade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2_20_2" style:display-name="Shade 3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3_20_3" style:display-name="Shade 3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" style:display-name="Shade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" style:display-name="Shade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2" style:display-name="Shade 4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2_20_3" style:display-name="Shade 4 2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" style:display-name="Shade 4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3_20_2" style:display-name="Shade 4 3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" style:display-name="Shade 4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4_20_4_20_2" style:display-name="Shade 4 4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20_5" style:display-name="Shade 5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hade_5f_B_5f_border2" style:display-name="Shade_B_border2" style:family="table-cell" style:parent-style-name="Default" style:data-style-name="N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" style:display-name="Standard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2_20_2" style:display-name="Standard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_20_3" style:display-name="Standard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_20_2" style:display-name="Title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_20_2" style:display-name="Total 2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_20_2" style:display-name="Total 2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_20_2" style:display-name="Total 3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_20_2" style:display-name="Total 3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2" style:display-name="Warnender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_20_3" style:display-name="Warnender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Гиперссылка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3" style:display-name="Гиперссылка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Гиперссылка_20_4" style:display-name="Гиперссылка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Обычный_5f_2_2b__2b_" style:display-name="Обычный_2++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Normal_5f_Common_20_Reporting_20_Format_20_V1.01" style:display-name="Normal_Common Reporting Format V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0mm" fo:margin-bottom="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11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2.95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5">00/00/0000</text:date>, <text:time style:data-style-name="N2" text:time-value="10:20:45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atos" style:display-name="PageStyle_dat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ummary2" style:display-name="PageStyle_Summary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" style:display-name="PageStyle_Summary2 1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2" style:display-name="PageStyle_Summary2 2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3" style:display-name="PageStyle_Summary2 3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4" style:display-name="PageStyle_Summary2 4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5" style:display-name="PageStyle_Summary2 5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6" style:display-name="PageStyle_Summary2 6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7" style:display-name="PageStyle_Summary2 7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8" style:display-name="PageStyle_Summary2 8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9" style:display-name="PageStyle_Summary2 9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Summary2_20_10" style:display-name="PageStyle_Summary2 10" style:page-layout-name="Mpm5">
      <style:header style:display="false"/>
      <style:header-left style:display="false"/>
      <style:footer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>
      <style:footer-left style:display="false">
        <style:region-left>
          <text:p><text:span text:style-name="MT2">Common Reporting Format for the provision of inventory information by Annex I Parties to the UNFCCC</text:span></text:p>
        </style:region-left>
        <style:region-right>
          <text:p><text:span text:style-name="MT3"><text:page-number>1</text:page-number></text:span><text:span text:style-name="MT3">+24</text:span></text:p>
        </style:region-right>
      </style:footer-left>
    </style:master-page>
    <style:master-page style:name="PageStyle_5f_Gráficos_20_evolución" style:display-name="PageStyle_Gráficos evolució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s_20_evolución_20_1" style:display-name="PageStyle_Gráficos evolución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dalucía_20_1990" style:display-name="PageStyle_Andalucía 1990" style:page-layout-name="Mpm7">
      <style:header>
        <text:p><text:span text:style-name="MT4">INVENTARIO NACIONAL DE EMISIONES DE CONTAMINANTES A LA ATMÓSFERA</text:span></text:p>
      </style:header>
      <style:header-left style:display="false">
        <text:p><text:span text:style-name="MT4">INVENTARIO NACIONAL DE EMISIONES DE CONTAMINANTES A LA ATMÓSFERA</text:span></text:p>
      </style:header-left>
      <style:footer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>
      <style:footer-left style:display="false">
        <style:region-left>
          <text:p><text:span text:style-name="MT5">Fuente: Subdirección General de Calidad del Aire y Prevención de Riesgos.</text:span></text:p>
          <text:p><text:span text:style-name="MT5"><text:s text:c="13"/></text:span><text:span text:style-name="MT5">Ministerio de Medio Ambiente, y Medio Rural y Marino</text:span></text:p>
        </style:region-left>
        <style:region-right>
          <text:p><text:span text:style-name="MT6">Actualizado a 21/03/2018</text:span></text:p>
        </style:region-right>
      </style:footer-left>
    </style:master-page>
    <style:master-page style:name="PageStyle_5f_Hoja1" style:display-name="PageStyle_Hoja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7:26:55.845000000</meta:creation-date>
    <dc:date>2020-02-25T12:22:52.298000000</dc:date>
    <meta:editing-cycles>60</meta:editing-cycles>
    <meta:editing-duration>PT14H36M47S</meta:editing-duration>
    <meta:generator>LibreOffice/5.4.5.1$Windows_x86 LibreOffice_project/79c9829dd5d8054ec39a82dc51cd9eff340dbee8</meta:generator>
    <meta:document-statistic meta:table-count="3" meta:cell-count="42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5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124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4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199cm" svg:height="9.771cm" xlink:href=".." xlink:type="simple" chart:class="chart:line" chart:style-name="ch1">
        <chart:title svg:x="5.584cm" svg:y="0.331cm" chart:style-name="ch2">
          <text:p>Evolución de las emisiones GEI en Andalucía y España, 1990-2017</text:p>
        </chart:title>
        <chart:legend chart:legend-position="bottom" svg:x="10.115cm" svg:y="9.172cm" style:legend-expansion="wide" chart:style-name="ch3"/>
        <chart:plot-area chart:style-name="ch4" table:cell-range-address="Evolucion_GEI.B7:Evolucion_GEI.AC7 Evolucion_GEI.A9:Evolucion_GEI.AC9 Evolucion_GEI.A11:Evolucion_GEI.AC11" chart:data-source-has-labels="both" svg:x="1.514cm" svg:y="1.305cm" svg:width="23.182cm" svg:height="7.488cm">
          <chartooo:coordinate-region svg:x="2.271cm" svg:y="1.504cm" svg:width="22.185cm" svg:height="6.365cm"/>
          <chart:axis chart:dimension="x" chart:name="primary-x" chart:style-name="ch5" chartooo:axis-type="auto">
            <chartooo:date-scale/>
            <chart:categories table:cell-range-address="Evolucion_GEI.B7:Evolucion_GEI.AC7"/>
          </chart:axis>
          <chart:axis chart:dimension="y" chart:name="primary-y" chart:style-name="ch6">
            <chart:title svg:x="0.451cm" svg:y="5.993cm" chart:style-name="ch7">
              <text:p>Índice = 100</text:p>
            </chart:title>
            <chart:grid chart:style-name="ch8" chart:class="major"/>
          </chart:axis>
          <chart:series chart:style-name="ch9" chart:values-cell-range-address="Evolucion_GEI.B9:Evolucion_GEI.AC9" chart:label-cell-address="Evolucion_GEI.A9:Evolucion_GEI.A9" chart:class="chart:line">
            <chart:data-point chart:repeated="28"/>
          </chart:series>
          <chart:series chart:style-name="ch10" chart:values-cell-range-address="Evolucion_GEI.B11:Evolucion_GEI.AC11" chart:label-cell-address="Evolucion_GEI.A11:Evolucion_GEI.A11" chart:class="chart:line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Evolucion_GEI.B7:Evolucion_GEI.AC7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Evolucion_GEI.A9:Evolucion_GEI.A9</svg:desc>
                </draw:g>
              </table:table-cell>
              <table:table-cell office:value-type="float" office:value="100">
                <text:p>100</text:p>
                <draw:g>
                  <svg:desc>Evolucion_GEI.B9:Evolucion_GEI.AC9</svg:desc>
                </draw:g>
              </table:table-cell>
              <table:table-cell office:value-type="float" office:value="104.471144900183">
                <text:p>104.471144900183</text:p>
              </table:table-cell>
              <table:table-cell office:value-type="float" office:value="111.778622504585">
                <text:p>111.778622504585</text:p>
              </table:table-cell>
              <table:table-cell office:value-type="float" office:value="106.252159812861">
                <text:p>106.252159812861</text:p>
              </table:table-cell>
              <table:table-cell office:value-type="float" office:value="109.343682713522">
                <text:p>109.343682713522</text:p>
              </table:table-cell>
              <table:table-cell office:value-type="float" office:value="114.500651266647">
                <text:p>114.500651266647</text:p>
              </table:table-cell>
              <table:table-cell office:value-type="float" office:value="108.806720008506">
                <text:p>108.806720008506</text:p>
              </table:table-cell>
              <table:table-cell office:value-type="float" office:value="108.567479199341">
                <text:p>108.567479199341</text:p>
              </table:table-cell>
              <table:table-cell office:value-type="float" office:value="126.824211169888">
                <text:p>126.824211169888</text:p>
              </table:table-cell>
              <table:table-cell office:value-type="float" office:value="136.125362184003">
                <text:p>136.125362184003</text:p>
              </table:table-cell>
              <table:table-cell office:value-type="float" office:value="140.57258300327">
                <text:p>140.57258300327</text:p>
              </table:table-cell>
              <table:table-cell office:value-type="float" office:value="141.247773731359">
                <text:p>141.247773731359</text:p>
              </table:table-cell>
              <table:table-cell office:value-type="float" office:value="149.137403971397">
                <text:p>149.137403971397</text:p>
              </table:table-cell>
              <table:table-cell office:value-type="float" office:value="156.872856801085">
                <text:p>156.872856801085</text:p>
              </table:table-cell>
              <table:table-cell office:value-type="float" office:value="163.002737978149">
                <text:p>163.002737978149</text:p>
              </table:table-cell>
              <table:table-cell office:value-type="float" office:value="175.868577048832">
                <text:p>175.868577048832</text:p>
              </table:table-cell>
              <table:table-cell office:value-type="float" office:value="175.124272309205">
                <text:p>175.124272309205</text:p>
              </table:table-cell>
              <table:table-cell office:value-type="float" office:value="181.918711289508">
                <text:p>181.918711289508</text:p>
              </table:table-cell>
              <table:table-cell office:value-type="float" office:value="158.377415667615">
                <text:p>158.377415667615</text:p>
              </table:table-cell>
              <table:table-cell office:value-type="float" office:value="151.455381589091">
                <text:p>151.455381589091</text:p>
              </table:table-cell>
              <table:table-cell office:value-type="float" office:value="146.819426353704">
                <text:p>146.819426353704</text:p>
              </table:table-cell>
              <table:table-cell office:value-type="float" office:value="143.664105903932">
                <text:p>143.664105903932</text:p>
              </table:table-cell>
              <table:table-cell office:value-type="float" office:value="141.173343257397">
                <text:p>141.173343257397</text:p>
              </table:table-cell>
              <table:table-cell office:value-type="float" office:value="130.851431457508">
                <text:p>130.851431457508</text:p>
              </table:table-cell>
              <table:table-cell office:value-type="float" office:value="132.108774821234">
                <text:p>132.108774821234</text:p>
              </table:table-cell>
              <table:table-cell office:value-type="float" office:value="137.956883489726">
                <text:p>137.956883489726</text:p>
              </table:table-cell>
              <table:table-cell office:value-type="float" office:value="129.267125654589">
                <text:p>129.267125654589</text:p>
              </table:table-cell>
              <table:table-cell office:value-type="float" office:value="137.590047582339">
                <text:p>137.590047582339</text:p>
              </table:table-cell>
            </table:table-row>
            <table:table-row>
              <table:table-cell office:value-type="string">
                <text:p>España</text:p>
                <draw:g>
                  <svg:desc>Evolucion_GEI.A11:Evolucion_GEI.A11</svg:desc>
                </draw:g>
              </table:table-cell>
              <table:table-cell office:value-type="float" office:value="100">
                <text:p>100</text:p>
                <draw:g>
                  <svg:desc>Evolucion_GEI.B11:Evolucion_GEI.AC11</svg:desc>
                </draw:g>
              </table:table-cell>
              <table:table-cell office:value-type="float" office:value="102.673211042247">
                <text:p>102.673211042247</text:p>
              </table:table-cell>
              <table:table-cell office:value-type="float" office:value="106.060480013311">
                <text:p>106.060480013311</text:p>
              </table:table-cell>
              <table:table-cell office:value-type="float" office:value="102.511681433107">
                <text:p>102.511681433107</text:p>
              </table:table-cell>
              <table:table-cell office:value-type="float" office:value="108.335759743771">
                <text:p>108.335759743771</text:p>
              </table:table-cell>
              <table:table-cell office:value-type="float" office:value="113.907491368911">
                <text:p>113.907491368911</text:p>
              </table:table-cell>
              <table:table-cell office:value-type="float" office:value="111.05299280396">
                <text:p>111.05299280396</text:p>
              </table:table-cell>
              <table:table-cell office:value-type="float" office:value="116.018468449732">
                <text:p>116.018468449732</text:p>
              </table:table-cell>
              <table:table-cell office:value-type="float" office:value="119.436934126423">
                <text:p>119.436934126423</text:p>
              </table:table-cell>
              <table:table-cell office:value-type="float" office:value="128.961288354616">
                <text:p>128.961288354616</text:p>
              </table:table-cell>
              <table:table-cell office:value-type="float" office:value="134.328854872925">
                <text:p>134.328854872925</text:p>
              </table:table-cell>
              <table:table-cell office:value-type="float" office:value="133.536111919915">
                <text:p>133.536111919915</text:p>
              </table:table-cell>
              <table:table-cell office:value-type="float" office:value="139.889147706002">
                <text:p>139.889147706002</text:p>
              </table:table-cell>
              <table:table-cell office:value-type="float" office:value="142.456289949115">
                <text:p>142.456289949115</text:p>
              </table:table-cell>
              <table:table-cell office:value-type="float" office:value="147.939284278247">
                <text:p>147.939284278247</text:p>
              </table:table-cell>
              <table:table-cell office:value-type="float" office:value="152.877029519016">
                <text:p>152.877029519016</text:p>
              </table:table-cell>
              <table:table-cell office:value-type="float" office:value="150.439526919291">
                <text:p>150.439526919291</text:p>
              </table:table-cell>
              <table:table-cell office:value-type="float" office:value="154.305145376648">
                <text:p>154.305145376648</text:p>
              </table:table-cell>
              <table:table-cell office:value-type="float" office:value="142.604994245941">
                <text:p>142.604994245941</text:p>
              </table:table-cell>
              <table:table-cell office:value-type="float" office:value="128.983472678619">
                <text:p>128.983472678619</text:p>
              </table:table-cell>
              <table:table-cell office:value-type="float" office:value="123.981600876281">
                <text:p>123.981600876281</text:p>
              </table:table-cell>
              <table:table-cell office:value-type="float" office:value="123.866173065458">
                <text:p>123.866173065458</text:p>
              </table:table-cell>
              <table:table-cell office:value-type="float" office:value="121.553457288244">
                <text:p>121.553457288244</text:p>
              </table:table-cell>
              <table:table-cell office:value-type="float" office:value="112.114374055433">
                <text:p>112.114374055433</text:p>
              </table:table-cell>
              <table:table-cell office:value-type="float" office:value="113.043342623019">
                <text:p>113.043342623019</text:p>
              </table:table-cell>
              <table:table-cell office:value-type="float" office:value="117.021962480762">
                <text:p>117.021962480762</text:p>
              </table:table-cell>
              <table:table-cell office:value-type="float" office:value="113.134159699402">
                <text:p>113.134159699402</text:p>
              </table:table-cell>
              <table:table-cell office:value-type="float" office:value="117.934292805346">
                <text:p>117.934292805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svg:stroke-width="0.08cm" svg:stroke-color="#cc0000" draw:fill-color="#cc000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422cm" svg:height="13.737cm" xlink:href=".." xlink:type="simple" chart:class="chart:line" chart:style-name="ch1">
        <chart:title svg:x="6.218cm" svg:y="0.581cm" chart:style-name="ch2">
          <text:p>Emisiones de GEI y ecoeficiencia en Andalucía, 1995-2017 </text:p>
        </chart:title>
        <chart:legend svg:x="8.085cm" svg:y="12.774cm" style:legend-expansion="custom" chartooo:width="8.251cm" chartooo:height="0.598cm" style:legend-expansion-aspect-ratio="13.7976588628763" chart:style-name="ch3"/>
        <chart:plot-area chart:style-name="ch4" table:cell-range-address="PIB_GEI.B5:PIB_GEI.X5 PIB_GEI.A8:PIB_GEI.X8" chart:data-source-has-labels="both" svg:x="2.17cm" svg:y="2.043cm" svg:width="21.758cm" svg:height="10.203cm">
          <chartooo:coordinate-region svg:x="3.082cm" svg:y="2.242cm" svg:width="20.474cm" svg:height="9.357cm"/>
          <chart:axis chart:dimension="x" chart:name="primary-x" chart:style-name="ch5" chartooo:axis-type="auto">
            <chartooo:date-scale/>
            <chart:categories table:cell-range-address="PIB_GEI.B5:PIB_GEI.X5"/>
          </chart:axis>
          <chart:axis chart:dimension="y" chart:name="primary-y" chart:style-name="ch6">
            <chart:title svg:x="1.122cm" svg:y="8.141cm" chart:style-name="ch7">
              <text:p>PIB (kg/euro)</text:p>
            </chart:title>
            <chart:grid chart:style-name="ch8" chart:class="major"/>
          </chart:axis>
          <chart:series chart:style-name="ch9" chart:values-cell-range-address="PIB_GEI.B8:PIB_GEI.X8" chart:label-cell-address="PIB_GEI.A8:PIB_GEI.A8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float" office:value="1995">
                <text:p>1995</text:p>
                <draw:g>
                  <svg:desc>PIB_GEI.B5:PIB_GEI.X5</svg:desc>
                </draw:g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Emisiones de GEI por unidad de PIB (kg/euro)</text:p>
                <draw:g>
                  <svg:desc>PIB_GEI.A8:PIB_GEI.A8</svg:desc>
                </draw:g>
              </table:table-cell>
              <table:table-cell office:value-type="float" office:value="0.700840747678308">
                <text:p>0.700840747678308</text:p>
                <draw:g>
                  <svg:desc>PIB_GEI.B8:PIB_GEI.X8</svg:desc>
                </draw:g>
              </table:table-cell>
              <table:table-cell office:value-type="float" office:value="0.620540636797559">
                <text:p>0.620540636797559</text:p>
              </table:table-cell>
              <table:table-cell office:value-type="float" office:value="0.601223538776889">
                <text:p>0.601223538776889</text:p>
              </table:table-cell>
              <table:table-cell office:value-type="float" office:value="0.668381262469985">
                <text:p>0.668381262469985</text:p>
              </table:table-cell>
              <table:table-cell office:value-type="float" office:value="0.669158567535938">
                <text:p>0.669158567535938</text:p>
              </table:table-cell>
              <table:table-cell office:value-type="float" office:value="0.612543194320889">
                <text:p>0.612543194320889</text:p>
              </table:table-cell>
              <table:table-cell office:value-type="float" office:value="0.568342667113784">
                <text:p>0.568342667113784</text:p>
              </table:table-cell>
              <table:table-cell office:value-type="float" office:value="0.556100095702004">
                <text:p>0.556100095702004</text:p>
              </table:table-cell>
              <table:table-cell office:value-type="float" office:value="0.537516632756441">
                <text:p>0.537516632756441</text:p>
              </table:table-cell>
              <table:table-cell office:value-type="float" office:value="0.516489567519543">
                <text:p>0.516489567519543</text:p>
              </table:table-cell>
              <table:table-cell office:value-type="float" office:value="0.512920505163121">
                <text:p>0.512920505163121</text:p>
              </table:table-cell>
              <table:table-cell office:value-type="float" office:value="0.473728018401848">
                <text:p>0.473728018401848</text:p>
              </table:table-cell>
              <table:table-cell office:value-type="float" office:value="0.460402103580881">
                <text:p>0.460402103580881</text:p>
              </table:table-cell>
              <table:table-cell office:value-type="float" office:value="0.391622274776021">
                <text:p>0.391622274776021</text:p>
              </table:table-cell>
              <table:table-cell office:value-type="float" office:value="0.389408928422447">
                <text:p>0.389408928422447</text:p>
              </table:table-cell>
              <table:table-cell office:value-type="float" office:value="0.377976476280295">
                <text:p>0.377976476280295</text:p>
              </table:table-cell>
              <table:table-cell office:value-type="float" office:value="0.373621970328764">
                <text:p>0.373621970328764</text:p>
              </table:table-cell>
              <table:table-cell office:value-type="float" office:value="0.380127444767295">
                <text:p>0.380127444767295</text:p>
              </table:table-cell>
              <table:table-cell office:value-type="float" office:value="0.35832037802734">
                <text:p>0.35832037802734</text:p>
              </table:table-cell>
              <table:table-cell office:value-type="float" office:value="0.357324292810212">
                <text:p>0.357324292810212</text:p>
              </table:table-cell>
              <table:table-cell office:value-type="float" office:value="0.356050674091749">
                <text:p>0.356050674091749</text:p>
              </table:table-cell>
              <table:table-cell office:value-type="float" office:value="0.324861139732494">
                <text:p>0.324861139732494</text:p>
              </table:table-cell>
              <table:table-cell office:value-type="float" office:value="0.331930631105943">
                <text:p>0.3319306311059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27">
      <number:number number:decimal-places="1" loext:min-decimal-places="1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style:font-style-name="Negrita" fo:font-size="13p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solid" draw:fill-color="#ffffff"/>
      <style:text-properties fo:color="#000000" fo:font-family="Arial" fo:font-size="10pt" style:font-size-asian="8.39999961853027pt" style:font-size-complex="8.39999961853027pt"/>
    </style:style>
    <style:style style:name="ch4" style:family="chart">
      <style:chart-properties chart:stacked="true" chart:include-hidden-cells="false" chart:treat-empty-cells="ignore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25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>
      <style:chart-properties style:rotation-angle="90"/>
      <style:text-properties fo:color="#000000" fo:font-family="Arial" fo:font-size="10pt" style:font-size-asian="12pt" style:font-weight-asian="bold" style:font-size-complex="12pt" style:font-weight-complex="bold"/>
    </style:style>
    <style:style style:name="ch8" style:family="chart">
      <style:graphic-properties svg:stroke-color="#808080"/>
    </style:style>
    <style:style style:name="ch9" style:family="chart" style:data-style-name="N3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127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1" style:family="chart" style:data-style-name="N127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127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868cm" svg:height="12.444cm" xlink:href=".." xlink:type="simple" chart:class="chart:area" chart:style-name="ch1">
        <chart:title svg:x="11.423cm" svg:y="0.64cm" chart:style-name="ch2">
          <text:p>Evolución de las emisiones de CO2 equivalente</text:p>
        </chart:title>
        <chart:legend svg:x="0.819cm" svg:y="10.76cm" style:legend-expansion="custom" chartooo:width="27.867cm" chartooo:height="1.538cm" style:legend-expansion-aspect-ratio="18.1189856957087" chart:style-name="ch3"/>
        <chart:plot-area chart:style-name="ch4" table:cell-range-address="Sectores_GEI.A7:Sectores_GEI.AC11" chart:data-source-has-labels="both" svg:x="2.238cm" svg:y="1.639cm" svg:width="27.01cm" svg:height="9.025cm">
          <chartooo:coordinate-region svg:x="3.521cm" svg:y="1.838cm" svg:width="25.643cm" svg:height="7.902cm"/>
          <chart:axis chart:dimension="x" chart:name="primary-x" chart:style-name="ch5" chartooo:axis-type="auto">
            <chartooo:date-scale/>
            <chart:categories table:cell-range-address="Sectores_GEI.B7:Sectores_GEI.AC7"/>
          </chart:axis>
          <chart:axis chart:dimension="y" chart:name="primary-y" chart:style-name="ch6">
            <chart:title svg:x="0.562cm" svg:y="6.547cm" chart:style-name="ch7">
              <text:p>CO2-eq (Gg) </text:p>
            </chart:title>
            <chart:grid chart:style-name="ch8" chart:class="major"/>
          </chart:axis>
          <chart:series chart:style-name="ch9" chart:values-cell-range-address="Sectores_GEI.B8:Sectores_GEI.AC8" chart:label-cell-address="Sectores_GEI.A8:Sectores_GEI.A8" chart:class="chart:area">
            <chart:data-point chart:repeated="28"/>
          </chart:series>
          <chart:series chart:style-name="ch10" chart:values-cell-range-address="Sectores_GEI.B9:Sectores_GEI.AC9" chart:label-cell-address="Sectores_GEI.A9:Sectores_GEI.A9" chart:class="chart:area">
            <chart:data-point chart:repeated="28"/>
          </chart:series>
          <chart:series chart:style-name="ch11" chart:values-cell-range-address="Sectores_GEI.B10:Sectores_GEI.AC10" chart:label-cell-address="Sectores_GEI.A10:Sectores_GEI.A10" chart:class="chart:area">
            <chart:data-point chart:repeated="28"/>
          </chart:series>
          <chart:series chart:style-name="ch12" chart:values-cell-range-address="Sectores_GEI.B11:Sectores_GEI.AC11" chart:label-cell-address="Sectores_GEI.A11:Sectores_GEI.A11" chart:class="chart:area">
            <chart:data-point chart:repeated="2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float" office:value="1990">
                <text:p>1990</text:p>
                <draw:g>
                  <svg:desc>Sectores_GEI.B7:Sectores_GEI.AC7</svg:desc>
                </draw:g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1. Procesado de la energía</text:p>
                <draw:g>
                  <svg:desc>Sectores_GEI.A8:Sectores_GEI.A8</svg:desc>
                </draw:g>
              </table:table-cell>
              <table:table-cell office:value-type="float" office:value="27143.7566477194">
                <text:p>27143.7566477194</text:p>
                <draw:g>
                  <svg:desc>Sectores_GEI.B8:Sectores_GEI.AC8</svg:desc>
                </draw:g>
              </table:table-cell>
              <table:table-cell office:value-type="float" office:value="29669.3215688369">
                <text:p>29669.3215688369</text:p>
              </table:table-cell>
              <table:table-cell office:value-type="float" office:value="32315.1825474252">
                <text:p>32315.1825474252</text:p>
              </table:table-cell>
              <table:table-cell office:value-type="float" office:value="30579.1557556196">
                <text:p>30579.1557556196</text:p>
              </table:table-cell>
              <table:table-cell office:value-type="float" office:value="31057.9934190637">
                <text:p>31057.9934190637</text:p>
              </table:table-cell>
              <table:table-cell office:value-type="float" office:value="33186.3304022977">
                <text:p>33186.3304022977</text:p>
              </table:table-cell>
              <table:table-cell office:value-type="float" office:value="29988.5035773531">
                <text:p>29988.5035773531</text:p>
              </table:table-cell>
              <table:table-cell office:value-type="float" office:value="29693.0092909227">
                <text:p>29693.0092909227</text:p>
              </table:table-cell>
              <table:table-cell office:value-type="float" office:value="35628.3371059806">
                <text:p>35628.3371059806</text:p>
              </table:table-cell>
              <table:table-cell office:value-type="float" office:value="38907.8272654883">
                <text:p>38907.8272654883</text:p>
              </table:table-cell>
              <table:table-cell office:value-type="float" office:value="40031.9010171467">
                <text:p>40031.9010171467</text:p>
              </table:table-cell>
              <table:table-cell office:value-type="float" office:value="40279.2861290559">
                <text:p>40279.2861290559</text:p>
              </table:table-cell>
              <table:table-cell office:value-type="float" office:value="42990.1634195949">
                <text:p>42990.1634195949</text:p>
              </table:table-cell>
              <table:table-cell office:value-type="float" office:value="44769.587846133">
                <text:p>44769.587846133</text:p>
              </table:table-cell>
              <table:table-cell office:value-type="float" office:value="46884.517494211">
                <text:p>46884.517494211</text:p>
              </table:table-cell>
              <table:table-cell office:value-type="float" office:value="51688.1685035832">
                <text:p>51688.1685035832</text:p>
              </table:table-cell>
              <table:table-cell office:value-type="float" office:value="50831.8207997898">
                <text:p>50831.8207997898</text:p>
              </table:table-cell>
              <table:table-cell office:value-type="float" office:value="52889.5097515923">
                <text:p>52889.5097515923</text:p>
              </table:table-cell>
              <table:table-cell office:value-type="float" office:value="45429.2126351533">
                <text:p>45429.2126351533</text:p>
              </table:table-cell>
              <table:table-cell office:value-type="float" office:value="43538.6218732744">
                <text:p>43538.6218732744</text:p>
              </table:table-cell>
              <table:table-cell office:value-type="float" office:value="41203.0740180168">
                <text:p>41203.0740180168</text:p>
              </table:table-cell>
              <table:table-cell office:value-type="float" office:value="40753.9372920996">
                <text:p>40753.9372920996</text:p>
              </table:table-cell>
              <table:table-cell office:value-type="float" office:value="40175.900424488">
                <text:p>40175.900424488</text:p>
              </table:table-cell>
              <table:table-cell office:value-type="float" office:value="36030.0727192049">
                <text:p>36030.0727192049</text:p>
              </table:table-cell>
              <table:table-cell office:value-type="float" office:value="36018.0591867586">
                <text:p>36018.0591867586</text:p>
              </table:table-cell>
              <table:table-cell office:value-type="float" office:value="39287.4141406309">
                <text:p>39287.4141406309</text:p>
              </table:table-cell>
              <table:table-cell office:value-type="float" office:value="35986.8807464942">
                <text:p>35986.8807464942</text:p>
              </table:table-cell>
              <table:table-cell office:value-type="float" office:value="39344.9220081747">
                <text:p>39344.9220081747</text:p>
              </table:table-cell>
            </table:table-row>
            <table:table-row>
              <table:table-cell office:value-type="string">
                <text:p>2. Procesos Industriales y uso de productos</text:p>
                <draw:g>
                  <svg:desc>Sectores_GEI.A9:Sectores_GEI.A9</svg:desc>
                </draw:g>
              </table:table-cell>
              <table:table-cell office:value-type="float" office:value="3783.5822794057">
                <text:p>3783.5822794057</text:p>
                <draw:g>
                  <svg:desc>Sectores_GEI.B9:Sectores_GEI.AC9</svg:desc>
                </draw:g>
              </table:table-cell>
              <table:table-cell office:value-type="float" office:value="3544.75437638158">
                <text:p>3544.75437638158</text:p>
              </table:table-cell>
              <table:table-cell office:value-type="float" office:value="3386.20317982714">
                <text:p>3386.20317982714</text:p>
              </table:table-cell>
              <table:table-cell office:value-type="float" office:value="3361.01769018922">
                <text:p>3361.01769018922</text:p>
              </table:table-cell>
              <table:table-cell office:value-type="float" office:value="3619.86936012102">
                <text:p>3619.86936012102</text:p>
              </table:table-cell>
              <table:table-cell office:value-type="float" office:value="3751.25547587096">
                <text:p>3751.25547587096</text:p>
              </table:table-cell>
              <table:table-cell office:value-type="float" office:value="3839.28114144971">
                <text:p>3839.28114144971</text:p>
              </table:table-cell>
              <table:table-cell office:value-type="float" office:value="4210.96850326697">
                <text:p>4210.96850326697</text:p>
              </table:table-cell>
              <table:table-cell office:value-type="float" office:value="4574.39947743688">
                <text:p>4574.39947743688</text:p>
              </table:table-cell>
              <table:table-cell office:value-type="float" office:value="4754.77407958217">
                <text:p>4754.77407958217</text:p>
              </table:table-cell>
              <table:table-cell office:value-type="float" office:value="4955.31403501578">
                <text:p>4955.31403501578</text:p>
              </table:table-cell>
              <table:table-cell office:value-type="float" office:value="5184.16877871792">
                <text:p>5184.16877871792</text:p>
              </table:table-cell>
              <table:table-cell office:value-type="float" office:value="5369.23613402891">
                <text:p>5369.23613402891</text:p>
              </table:table-cell>
              <table:table-cell office:value-type="float" office:value="5673.60847061075">
                <text:p>5673.60847061075</text:p>
              </table:table-cell>
              <table:table-cell office:value-type="float" office:value="5973.48184028062">
                <text:p>5973.48184028062</text:p>
              </table:table-cell>
              <table:table-cell office:value-type="float" office:value="6276.3411020001">
                <text:p>6276.3411020001</text:p>
              </table:table-cell>
              <table:table-cell office:value-type="float" office:value="6776.59430446815">
                <text:p>6776.59430446815</text:p>
              </table:table-cell>
              <table:table-cell office:value-type="float" office:value="6996.54220582943">
                <text:p>6996.54220582943</text:p>
              </table:table-cell>
              <table:table-cell office:value-type="float" office:value="6676.35972932551">
                <text:p>6676.35972932551</text:p>
              </table:table-cell>
              <table:table-cell office:value-type="float" office:value="5734.29216966892">
                <text:p>5734.29216966892</text:p>
              </table:table-cell>
              <table:table-cell office:value-type="float" office:value="5892.12171480578">
                <text:p>5892.12171480578</text:p>
              </table:table-cell>
              <table:table-cell office:value-type="float" office:value="5539.55658400131">
                <text:p>5539.55658400131</text:p>
              </table:table-cell>
              <table:table-cell office:value-type="float" office:value="5431.75967269418">
                <text:p>5431.75967269418</text:p>
              </table:table-cell>
              <table:table-cell office:value-type="float" office:value="5549.36597960864">
                <text:p>5549.36597960864</text:p>
              </table:table-cell>
              <table:table-cell office:value-type="float" office:value="5765.01386119244">
                <text:p>5765.01386119244</text:p>
              </table:table-cell>
              <table:table-cell office:value-type="float" office:value="4590.10321136273">
                <text:p>4590.10321136273</text:p>
              </table:table-cell>
              <table:table-cell office:value-type="float" office:value="4813.50398440911">
                <text:p>4813.50398440911</text:p>
              </table:table-cell>
              <table:table-cell office:value-type="float" office:value="4358.4429127411">
                <text:p>4358.4429127411</text:p>
              </table:table-cell>
            </table:table-row>
            <table:table-row>
              <table:table-cell office:value-type="string">
                <text:p>3. Agricultura</text:p>
                <draw:g>
                  <svg:desc>Sectores_GEI.A10:Sectores_GEI.A10</svg:desc>
                </draw:g>
              </table:table-cell>
              <table:table-cell office:value-type="float" office:value="5512.338576431">
                <text:p>5512.338576431</text:p>
                <draw:g>
                  <svg:desc>Sectores_GEI.B10:Sectores_GEI.AC10</svg:desc>
                </draw:g>
              </table:table-cell>
              <table:table-cell office:value-type="float" office:value="4877.645807354">
                <text:p>4877.645807354</text:p>
              </table:table-cell>
              <table:table-cell office:value-type="float" office:value="5102.683429891">
                <text:p>5102.683429891</text:p>
              </table:table-cell>
              <table:table-cell office:value-type="float" office:value="4735.559489175">
                <text:p>4735.559489175</text:p>
              </table:table-cell>
              <table:table-cell office:value-type="float" office:value="5140.161470088">
                <text:p>5140.161470088</text:p>
              </table:table-cell>
              <table:table-cell office:value-type="float" office:value="4776.861565922">
                <text:p>4776.861565922</text:p>
              </table:table-cell>
              <table:table-cell office:value-type="float" office:value="5670.892896596">
                <text:p>5670.892896596</text:p>
              </table:table-cell>
              <table:table-cell office:value-type="float" office:value="5385.050361253">
                <text:p>5385.050361253</text:p>
              </table:table-cell>
              <table:table-cell office:value-type="float" office:value="5879.256558867">
                <text:p>5879.256558867</text:p>
              </table:table-cell>
              <table:table-cell office:value-type="float" office:value="5837.981339278">
                <text:p>5837.981339278</text:p>
              </table:table-cell>
              <table:table-cell office:value-type="float" office:value="6184.798162681">
                <text:p>6184.798162681</text:p>
              </table:table-cell>
              <table:table-cell office:value-type="float" office:value="5891.853783524">
                <text:p>5891.853783524</text:p>
              </table:table-cell>
              <table:table-cell office:value-type="float" office:value="5875.801295575">
                <text:p>5875.801295575</text:p>
              </table:table-cell>
              <table:table-cell office:value-type="float" office:value="6681.515993852">
                <text:p>6681.515993852</text:p>
              </table:table-cell>
              <table:table-cell office:value-type="float" office:value="6460.193756315">
                <text:p>6460.193756315</text:p>
              </table:table-cell>
              <table:table-cell office:value-type="float" office:value="6151.008872556">
                <text:p>6151.008872556</text:p>
              </table:table-cell>
              <table:table-cell office:value-type="float" office:value="6207.773471047">
                <text:p>6207.773471047</text:p>
              </table:table-cell>
              <table:table-cell office:value-type="float" office:value="6403.988745691">
                <text:p>6403.988745691</text:p>
              </table:table-cell>
              <table:table-cell office:value-type="float" office:value="5316.427077438">
                <text:p>5316.427077438</text:p>
              </table:table-cell>
              <table:table-cell office:value-type="float" office:value="5431.003951157">
                <text:p>5431.003951157</text:p>
              </table:table-cell>
              <table:table-cell office:value-type="float" office:value="5866.401038915">
                <text:p>5866.401038915</text:p>
              </table:table-cell>
              <table:table-cell office:value-type="float" office:value="5295.853866943">
                <text:p>5295.853866943</text:p>
              </table:table-cell>
              <table:table-cell office:value-type="float" office:value="5020.225946692">
                <text:p>5020.225946692</text:p>
              </table:table-cell>
              <table:table-cell office:value-type="float" office:value="5198.009229625">
                <text:p>5198.009229625</text:p>
              </table:table-cell>
              <table:table-cell office:value-type="float" office:value="5571.951954106">
                <text:p>5571.951954106</text:p>
              </table:table-cell>
              <table:table-cell office:value-type="float" office:value="5633.305532444">
                <text:p>5633.305532444</text:p>
              </table:table-cell>
              <table:table-cell office:value-type="float" office:value="5501.154218684">
                <text:p>5501.154218684</text:p>
              </table:table-cell>
              <table:table-cell office:value-type="float" office:value="5716.974746281">
                <text:p>5716.974746281</text:p>
              </table:table-cell>
            </table:table-row>
            <table:table-row>
              <table:table-cell office:value-type="string">
                <text:p>5. Tratamiento y eliminación de residuos</text:p>
                <draw:g>
                  <svg:desc>Sectores_GEI.A11:Sectores_GEI.A11</svg:desc>
                </draw:g>
              </table:table-cell>
              <table:table-cell office:value-type="float" office:value="1179.07497143875">
                <text:p>1179.07497143875</text:p>
                <draw:g>
                  <svg:desc>Sectores_GEI.B11:Sectores_GEI.AC11</svg:desc>
                </draw:g>
              </table:table-cell>
              <table:table-cell office:value-type="float" office:value="1209.4172367025">
                <text:p>1209.4172367025</text:p>
              </table:table-cell>
              <table:table-cell office:value-type="float" office:value="1245.5082776435">
                <text:p>1245.5082776435</text:p>
              </table:table-cell>
              <table:table-cell office:value-type="float" office:value="1295.02021822706">
                <text:p>1295.02021822706</text:p>
              </table:table-cell>
              <table:table-cell office:value-type="float" office:value="1316.01796431613">
                <text:p>1316.01796431613</text:p>
              </table:table-cell>
              <table:table-cell office:value-type="float" office:value="1359.22490821813">
                <text:p>1359.22490821813</text:p>
              </table:table-cell>
              <table:table-cell office:value-type="float" office:value="1433.42386904175">
                <text:p>1433.42386904175</text:p>
              </table:table-cell>
              <table:table-cell office:value-type="float" office:value="1552.68805721013">
                <text:p>1552.68805721013</text:p>
              </table:table-cell>
              <table:table-cell office:value-type="float" office:value="1627.7297540855">
                <text:p>1627.7297540855</text:p>
              </table:table-cell>
              <table:table-cell office:value-type="float" office:value="1708.78417204187">
                <text:p>1708.78417204187</text:p>
              </table:table-cell>
              <table:table-cell office:value-type="float" office:value="1710.06583726756">
                <text:p>1710.06583726756</text:p>
              </table:table-cell>
              <table:table-cell office:value-type="float" office:value="1780.75228517119">
                <text:p>1780.75228517119</text:p>
              </table:table-cell>
              <table:table-cell office:value-type="float" office:value="1868.62560598494">
                <text:p>1868.62560598494</text:p>
              </table:table-cell>
              <table:table-cell office:value-type="float" office:value="1889.23879973394">
                <text:p>1889.23879973394</text:p>
              </table:table-cell>
              <table:table-cell office:value-type="float" office:value="2001.51432338356">
                <text:p>2001.51432338356</text:p>
              </table:table-cell>
              <table:table-cell office:value-type="float" office:value="2044.55872133625">
                <text:p>2044.55872133625</text:p>
              </table:table-cell>
              <table:table-cell office:value-type="float" office:value="2063.74575978488">
                <text:p>2063.74575978488</text:p>
              </table:table-cell>
              <table:table-cell office:value-type="float" office:value="2146.42998366737">
                <text:p>2146.42998366737</text:p>
              </table:table-cell>
              <table:table-cell office:value-type="float" office:value="2158.23857568269">
                <text:p>2158.23857568269</text:p>
              </table:table-cell>
              <table:table-cell office:value-type="float" office:value="2272.44936803">
                <text:p>2272.44936803</text:p>
              </table:table-cell>
              <table:table-cell office:value-type="float" office:value="2270.21582472056">
                <text:p>2270.21582472056</text:p>
              </table:table-cell>
              <table:table-cell office:value-type="float" office:value="2455.8175089525">
                <text:p>2455.8175089525</text:p>
              </table:table-cell>
              <table:table-cell office:value-type="float" office:value="2479.71926456456">
                <text:p>2479.71926456456</text:p>
              </table:table-cell>
              <table:table-cell office:value-type="float" office:value="2447.53064382331">
                <text:p>2447.53064382331</text:p>
              </table:table-cell>
              <table:table-cell office:value-type="float" office:value="2343.15948615025">
                <text:p>2343.15948615025</text:p>
              </table:table-cell>
              <table:table-cell office:value-type="float" office:value="2387.31100988087">
                <text:p>2387.31100988087</text:p>
              </table:table-cell>
              <table:table-cell office:value-type="float" office:value="2327.42014534662">
                <text:p>2327.42014534662</text:p>
              </table:table-cell>
              <table:table-cell office:value-type="float" office:value="2339.16404704975">
                <text:p>2339.164047049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