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0.85mm"/>
    </style:style>
    <style:style style:name="co5" style:family="table-column">
      <style:table-column-properties fo:break-before="auto" style:column-width="81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38.08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82.94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26.23mm"/>
    </style:style>
    <style:style style:name="co15" style:family="table-column">
      <style:table-column-properties fo:break-before="auto" style:column-width="48.65mm"/>
    </style:style>
    <style:style style:name="co16" style:family="table-column">
      <style:table-column-properties fo:break-before="auto" style:column-width="83.48mm"/>
    </style:style>
    <style:style style:name="ro1" style:family="table-row">
      <style:table-row-properties style:row-height="41.5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88mm" fo:break-before="auto" style:use-optimal-row-height="false"/>
    </style:style>
    <style:style style:name="ro6" style:family="table-row">
      <style:table-row-properties style:row-height="27.32mm" fo:break-before="auto" style:use-optimal-row-height="false"/>
    </style:style>
    <style:style style:name="ro7" style:family="table-row">
      <style:table-row-properties style:row-height="17.18mm" fo:break-before="auto" style:use-optimal-row-height="false"/>
    </style:style>
    <style:style style:name="ro8" style:family="table-row">
      <style:table-row-properties style:row-height="42.19mm" fo:break-before="auto" style:use-optimal-row-height="false"/>
    </style:style>
    <style:style style:name="ro9" style:family="table-row">
      <style:table-row-properties style:row-height="7.69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31.73mm" fo:break-before="auto" style:use-optimal-row-height="false"/>
    </style:style>
    <style:style style:name="ro12" style:family="table-row">
      <style:table-row-properties style:row-height="36.44mm" fo:break-before="auto" style:use-optimal-row-height="false"/>
    </style:style>
    <style:style style:name="ro13" style:family="table-row">
      <style:table-row-properties style:row-height="23.79mm" fo:break-before="auto" style:use-optimal-row-height="false"/>
    </style:style>
    <style:style style:name="ro14" style:family="table-row">
      <style:table-row-properties style:row-height="40.52mm" fo:break-before="auto" style:use-optimal-row-height="false"/>
    </style:style>
    <style:style style:name="ro15" style:family="table-row">
      <style:table-row-properties style:row-height="5.34mm" fo:break-before="auto" style:use-optimal-row-height="true"/>
    </style:style>
    <style:style style:name="ro16" style:family="table-row">
      <style:table-row-properties style:row-height="12.42mm" fo:break-before="auto" style:use-optimal-row-height="false"/>
    </style:style>
    <style:style style:name="ro17" style:family="table-row">
      <style:table-row-properties style:row-height="19.56mm" fo:break-before="auto" style:use-optimal-row-height="false"/>
    </style:style>
    <style:style style:name="ro18" style:family="table-row">
      <style:table-row-properties style:row-height="22.21mm" fo:break-before="auto" style:use-optimal-row-height="false"/>
    </style:style>
    <style:style style:name="ta1" style:family="table" style:master-page-name="PageStyle_5f_5402">
      <style:table-properties table:display="true" style:writing-mode="lr-tb"/>
    </style:style>
    <style:style style:name="ta2" style:family="table" style:master-page-name="PageStyle_5f_Córdoba_5f_IC">
      <style:table-properties table:display="true" style:writing-mode="lr-tb"/>
    </style:style>
    <style:style style:name="ta3" style:family="table" style:master-page-name="PageStyle_5f_Córdoba_5f_ANO">
      <style:table-properties table:display="true" style:writing-mode="lr-tb"/>
    </style:style>
    <style:style style:name="ta4" style:family="table" style:master-page-name="PageStyle_5f_Córdoba_5f_Temp_5f_Anom">
      <style:table-properties table:display="true" style:writing-mode="lr-tb"/>
    </style:style>
    <style:style style:name="ta5" style:family="table" style:master-page-name="PageStyle_5f_5960">
      <style:table-properties table:display="true" style:writing-mode="lr-tb"/>
    </style:style>
    <style:style style:name="ta6" style:family="table" style:master-page-name="PageStyle_5f_Jerez_5f_IC">
      <style:table-properties table:display="true" style:writing-mode="lr-tb"/>
    </style:style>
    <style:style style:name="ta7" style:family="table" style:master-page-name="PageStyle_5f_Jerez_5f_ANO">
      <style:table-properties table:display="true" style:writing-mode="lr-tb"/>
    </style:style>
    <style:style style:name="ta8" style:family="table" style:master-page-name="PageStyle_5f_Jerez_5f_Temp_5f_Anom">
      <style:table-properties table:display="true" style:writing-mode="lr-tb"/>
    </style:style>
    <style:style style:name="ta9" style:family="table" style:master-page-name="PageStyle_5f_5530E">
      <style:table-properties table:display="true" style:writing-mode="lr-tb"/>
    </style:style>
    <style:style style:name="ta10" style:family="table" style:master-page-name="PageStyle_5f_Granada_5f_IC">
      <style:table-properties table:display="true" style:writing-mode="lr-tb"/>
    </style:style>
    <style:style style:name="ta11" style:family="table" style:master-page-name="PageStyle_5f_Granada_5f_ANO">
      <style:table-properties table:display="true" style:writing-mode="lr-tb"/>
    </style:style>
    <style:style style:name="ta12" style:family="table" style:master-page-name="PageStyle_5f_Granada_5f_Temp_5f_Anom">
      <style:table-properties table:display="true" style:writing-mode="lr-tb"/>
    </style:style>
    <style:style style:name="ce1" style:family="table-cell" style:parent-style-name="Normal_20_2">
      <style:table-cell-properties style:rotation-align="none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0">
      <style:table-cell-properties fo:border-bottom="none" fo:border-left="none" fo:border-right="none" style:rotation-align="none" fo:border-top="0.06pt solid #000000"/>
    </style:style>
    <style:style style:name="ce9" style:family="table-cell" style:parent-style-name="Default" style:data-style-name="N110">
      <style:table-cell-properties style:rotation-align="none"/>
    </style:style>
    <style:style style:name="ce10" style:family="table-cell" style:parent-style-name="Default" style:data-style-name="N110"/>
    <style:style style:name="ce11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110">
      <style:table-cell-properties fo:border-bottom="none" fo:background-color="transparent" fo:border-left="none" fo:border-right="none" style:rotation-align="none" fo:border-top="0.06pt solid #000000"/>
    </style:style>
    <style:style style:name="ce13" style:family="table-cell" style:parent-style-name="Default" style:data-style-name="N110">
      <style:table-cell-properties fo:background-color="transparent" style:rotation-align="none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111">
      <style:table-cell-properties style:rotation-align="none"/>
    </style:style>
    <style:style style:name="ce17" style:family="table-cell" style:parent-style-name="Default" style:data-style-name="N110">
      <style:table-cell-properties fo:border-bottom="0.06pt solid #000000" fo:border-left="none" fo:border-right="none" style:rotation-align="none" fo:border-top="non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 style:data-style-name="N111">
      <style:table-cell-properties fo:border-bottom="none" fo:border-left="none" fo:border-right="0.06pt solid #000000" style:rotation-align="none" fo:border-top="none"/>
    </style:style>
    <style:style style:name="ce20" style:family="table-cell" style:parent-style-name="Default" style:data-style-name="N112">
      <style:table-cell-properties fo:border-bottom="none" fo:border-left="none" fo:border-right="0.06pt solid #000000" style:rotation-align="none" fo:border-top="none"/>
    </style:style>
    <style:style style:name="ce21" style:family="table-cell" style:parent-style-name="Default" style:data-style-name="N110">
      <style:table-cell-properties fo:border-bottom="0.06pt solid #000000" fo:border-left="none" fo:border-right="0.06pt solid #000000" style:rotation-align="none" fo:border-top="none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Normal_20_2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Normal_20_2">
      <style:table-cell-properties fo:border="0.06pt solid #000000" style:rotation-align="none"/>
    </style:style>
    <style:style style:name="ce28" style:family="table-cell" style:parent-style-name="Normal_20_2">
      <style:table-cell-properties fo:background-color="transparent" style:rotation-align="none"/>
    </style:style>
    <style:style style:name="ce29" style:family="table-cell" style:parent-style-name="Default" style:data-style-name="N110">
      <style:table-cell-properties fo:background-color="transparent"/>
    </style:style>
    <style:style style:name="ce30" style:family="table-cell" style:parent-style-name="Default" style:data-style-name="N112">
      <style:table-cell-properties style:rotation-align="none"/>
    </style:style>
    <style:style style:name="ce31" style:family="table-cell" style:parent-style-name="Default" style:data-style-name="N112">
      <style:table-cell-properties fo:border-bottom="0.06pt solid #000000" fo:border-left="none" fo:border-right="none" style:rotation-align="none" fo:border-top="none"/>
    </style:style>
    <style:style style:name="ce32" style:family="table-cell" style:parent-style-name="Normal_20_2">
      <style:table-cell-properties fo:background-color="#eeeee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2">
      <style:table-cell-properties fo:border-bottom="0.06pt solid #000000" fo:border-left="none" fo:border-right="0.06pt solid #000000" style:rotation-align="none" fo:border-top="none"/>
    </style:style>
    <style:style style:name="ce34" style:family="table-cell" style:parent-style-name="Normal_5f_59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5960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5960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ackground-color="transparent" style:rotation-align="none"/>
    </style:style>
    <style:style style:name="ce38" style:family="table-cell" style:parent-style-name="Normal_5f_5530E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fo:border-left="none" fo:border-right="0.06pt solid #000000" fo:border-top="none"/>
    </style:style>
    <style:style style:name="ce40" style:family="table-cell" style:parent-style-name="Normal_5f_5530E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5530E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5f_5530E">
      <style:table-cell-properties fo:border-bottom="none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CG_Córdoba" table:style-name="ta1">
        <office:forms form:automatic-focus="false" form:apply-design-mode="false"/>
        <table:shapes>
          <draw:frame draw:z-index="0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16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Córdoba (1915-2018)</text:p>
          </table:table-cell>
          <table:covered-table-cell table:number-columns-repeated="4" table:style-name="ce7"/>
          <table:table-cell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Tmed</text:p>
          </table:table-cell>
          <table:table-cell table:style-name="ce3" office:value-type="string" calcext:value-type="string">
            <text:p>Ano_med</text:p>
          </table:table-cell>
          <table:table-cell table:style-name="ce3" office:value-type="string" calcext:value-type="string">
            <text:p>Var_ac_med</text:p>
          </table:table-cell>
          <table:table-cell table:style-name="ce3" office:value-type="string" calcext:value-type="string">
            <text:p>IC_med</text:p>
          </table:table-cell>
          <table:table-cell table:style-name="ce3" office:value-type="string" calcext:value-type="string">
            <text:p>Promedio30</text:p>
          </table:table-cell>
          <table:table-cell/>
          <table:table-cell table:style-name="ce23" office:value-type="string" calcext:value-type="string" table:number-columns-spanned="2" table:number-rows-spanned="1">
            <text:p>Descripción de los campos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4" office:value-type="float" office:value="1915" calcext:value-type="float">
            <text:p>1915</text:p>
          </table:table-cell>
          <table:table-cell table:style-name="ce8" office:value-type="float" office:value="17.1453" calcext:value-type="float">
            <text:p>17,145</text:p>
          </table:table-cell>
          <table:table-cell table:style-name="ce12" table:formula="of:=[.B4]-[.B$108]" office:value-type="float" office:value="-0.67896" calcext:value-type="float">
            <text:p>-0,679</text:p>
          </table:table-cell>
          <table:table-cell table:style-name="ce8" table:formula="of:=[.C4]" office:value-type="float" office:value="-0.67896" calcext:value-type="float">
            <text:p>-0,679</text:p>
          </table:table-cell>
          <table:table-cell table:style-name="ce15"/>
          <table:table-cell table:style-name="ce18"/>
          <table:table-cell/>
          <table:table-cell table:style-name="ce24" office:value-type="string" calcext:value-type="string">
            <text:p>Tmed:</text:p>
          </table:table-cell>
          <table:table-cell table:style-name="ce27" office:value-type="string" calcext:value-type="string">
            <text:p>Temperatura media</text:p>
          </table:table-cell>
          <table:table-cell table:number-columns-repeated="1015"/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float" office:value="17.0554" calcext:value-type="float">
            <text:p>17,055</text:p>
          </table:table-cell>
          <table:table-cell table:formula="of:=[.B5]-[.B$108]" office:value-type="float" office:value="-0.76886" calcext:value-type="float">
            <text:p>-0,769</text:p>
          </table:table-cell>
          <table:table-cell table:formula="of:=[.D4]+[.C5]" office:value-type="float" office:value="-1.44782" calcext:value-type="float">
            <text:p>-1,448</text:p>
          </table:table-cell>
          <table:table-cell table:formula="of:=([.C5]+[.D5])/2" office:value-type="float" office:value="-1.10834" calcext:value-type="float">
            <text:p>-1,1083</text:p>
          </table:table-cell>
          <table:table-cell table:style-name="ce19"/>
          <table:table-cell/>
          <table:table-cell table:style-name="ce24" office:value-type="string" calcext:value-type="string">
            <text:p>Ano_med:</text:p>
          </table:table-cell>
          <table:table-cell table:style-name="ce27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float" office:value="16.874" calcext:value-type="float">
            <text:p>16,874</text:p>
          </table:table-cell>
          <table:table-cell table:formula="of:=[.B6]-[.B$108]" office:value-type="float" office:value="-0.95026" calcext:value-type="float">
            <text:p>-0,950</text:p>
          </table:table-cell>
          <table:table-cell table:formula="of:=[.D5]+[.C6]" office:value-type="float" office:value="-2.39808" calcext:value-type="float">
            <text:p>-2,398</text:p>
          </table:table-cell>
          <table:table-cell table:formula="of:=([.C6]+[.D6])/2" office:value-type="float" office:value="-1.67417" calcext:value-type="float">
            <text:p>-1,6742</text:p>
          </table:table-cell>
          <table:table-cell table:style-name="ce19"/>
          <table:table-cell/>
          <table:table-cell table:style-name="ce24" office:value-type="string" calcext:value-type="string">
            <text:p>Var_ac_med:</text:p>
          </table:table-cell>
          <table:table-cell table:style-name="ce27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4">
          <table:table-cell office:value-type="float" office:value="1918" calcext:value-type="float">
            <text:p>1918</text:p>
          </table:table-cell>
          <table:table-cell office:value-type="float" office:value="17.1925" calcext:value-type="float">
            <text:p>17,193</text:p>
          </table:table-cell>
          <table:table-cell table:formula="of:=[.B7]-[.B$108]" office:value-type="float" office:value="-0.63176" calcext:value-type="float">
            <text:p>-0,632</text:p>
          </table:table-cell>
          <table:table-cell table:formula="of:=[.D6]+[.C7]" office:value-type="float" office:value="-3.02984" calcext:value-type="float">
            <text:p>-3,030</text:p>
          </table:table-cell>
          <table:table-cell table:formula="of:=([.C7]+[.D7])/2" office:value-type="float" office:value="-1.8308" calcext:value-type="float">
            <text:p>-1,8308</text:p>
          </table:table-cell>
          <table:table-cell table:style-name="ce19"/>
          <table:table-cell/>
          <table:table-cell table:style-name="ce24" office:value-type="string" calcext:value-type="string">
            <text:p>IC_med:</text:p>
          </table:table-cell>
          <table:table-cell table:style-name="ce27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float" office:value="17.1447" calcext:value-type="float">
            <text:p>17,145</text:p>
          </table:table-cell>
          <table:table-cell table:formula="of:=[.B8]-[.B$108]" office:value-type="float" office:value="-0.679559999999999" calcext:value-type="float">
            <text:p>-0,680</text:p>
          </table:table-cell>
          <table:table-cell table:formula="of:=[.D7]+[.C8]" office:value-type="float" office:value="-3.7094" calcext:value-type="float">
            <text:p>-3,709</text:p>
          </table:table-cell>
          <table:table-cell table:formula="of:=([.C8]+[.D8])/2" office:value-type="float" office:value="-2.19448" calcext:value-type="float">
            <text:p>-2,1945</text:p>
          </table:table-cell>
          <table:table-cell table:style-name="ce19"/>
          <table:table-cell/>
          <table:table-cell table:style-name="ce24" office:value-type="string" calcext:value-type="string">
            <text:p>Promedio30: </text:p>
          </table:table-cell>
          <table:table-cell table:style-name="ce27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float" office:value="18.3463" calcext:value-type="float">
            <text:p>18,346</text:p>
          </table:table-cell>
          <table:table-cell table:formula="of:=[.B9]-[.B$108]" office:value-type="float" office:value="0.522040000000001" calcext:value-type="float">
            <text:p>0,522</text:p>
          </table:table-cell>
          <table:table-cell table:formula="of:=[.D8]+[.C9]" office:value-type="float" office:value="-3.18736" calcext:value-type="float">
            <text:p>-3,187</text:p>
          </table:table-cell>
          <table:table-cell table:formula="of:=([.C9]+[.D9])/2" office:value-type="float" office:value="-1.33266" calcext:value-type="float">
            <text:p>-1,3327</text:p>
          </table:table-cell>
          <table:table-cell table:style-name="ce19"/>
          <table:table-cell/>
          <table:table-cell table:style-name="ce25"/>
          <table:table-cell table:style-name="ce28"/>
          <table:table-cell table:number-columns-repeated="1015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float" office:value="17.8399" calcext:value-type="float">
            <text:p>17,840</text:p>
          </table:table-cell>
          <table:table-cell table:formula="of:=[.B10]-[.B$108]" office:value-type="float" office:value="0.0156400000000012" calcext:value-type="float">
            <text:p>0,016</text:p>
          </table:table-cell>
          <table:table-cell table:formula="of:=[.D9]+[.C10]" office:value-type="float" office:value="-3.17172" calcext:value-type="float">
            <text:p>-3,172</text:p>
          </table:table-cell>
          <table:table-cell table:formula="of:=([.C10]+[.D10])/2" office:value-type="float" office:value="-1.57804" calcext:value-type="float">
            <text:p>-1,5780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float" office:value="17.6667" calcext:value-type="float">
            <text:p>17,667</text:p>
          </table:table-cell>
          <table:table-cell table:formula="of:=[.B11]-[.B$108]" office:value-type="float" office:value="-0.15756" calcext:value-type="float">
            <text:p>-0,158</text:p>
          </table:table-cell>
          <table:table-cell table:formula="of:=[.D10]+[.C11]" office:value-type="float" office:value="-3.32928" calcext:value-type="float">
            <text:p>-3,329</text:p>
          </table:table-cell>
          <table:table-cell table:formula="of:=([.C11]+[.D11])/2" office:value-type="float" office:value="-1.74342" calcext:value-type="float">
            <text:p>-1,7434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23" calcext:value-type="float">
            <text:p>1923</text:p>
          </table:table-cell>
          <table:table-cell office:value-type="float" office:value="17.3603" calcext:value-type="float">
            <text:p>17,360</text:p>
          </table:table-cell>
          <table:table-cell table:formula="of:=[.B12]-[.B$108]" office:value-type="float" office:value="-0.46396" calcext:value-type="float">
            <text:p>-0,464</text:p>
          </table:table-cell>
          <table:table-cell table:formula="of:=[.D11]+[.C12]" office:value-type="float" office:value="-3.79324" calcext:value-type="float">
            <text:p>-3,793</text:p>
          </table:table-cell>
          <table:table-cell table:formula="of:=([.C12]+[.D12])/2" office:value-type="float" office:value="-2.1286" calcext:value-type="float">
            <text:p>-2,1286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24" calcext:value-type="float">
            <text:p>1924</text:p>
          </table:table-cell>
          <table:table-cell office:value-type="float" office:value="18.0687" calcext:value-type="float">
            <text:p>18,069</text:p>
          </table:table-cell>
          <table:table-cell table:formula="of:=[.B13]-[.B$108]" office:value-type="float" office:value="0.244440000000001" calcext:value-type="float">
            <text:p>0,244</text:p>
          </table:table-cell>
          <table:table-cell table:formula="of:=[.D12]+[.C13]" office:value-type="float" office:value="-3.5488" calcext:value-type="float">
            <text:p>-3,549</text:p>
          </table:table-cell>
          <table:table-cell table:formula="of:=([.C13]+[.D13])/2" office:value-type="float" office:value="-1.65218" calcext:value-type="float">
            <text:p>-1,6522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25" calcext:value-type="float">
            <text:p>1925</text:p>
          </table:table-cell>
          <table:table-cell office:value-type="float" office:value="16.8853" calcext:value-type="float">
            <text:p>16,885</text:p>
          </table:table-cell>
          <table:table-cell table:formula="of:=[.B14]-[.B$108]" office:value-type="float" office:value="-0.938959999999998" calcext:value-type="float">
            <text:p>-0,939</text:p>
          </table:table-cell>
          <table:table-cell table:formula="of:=[.D13]+[.C14]" office:value-type="float" office:value="-4.48775999999999" calcext:value-type="float">
            <text:p>-4,488</text:p>
          </table:table-cell>
          <table:table-cell table:formula="of:=([.C14]+[.D14])/2" office:value-type="float" office:value="-2.71335999999999" calcext:value-type="float">
            <text:p>-2,7134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float" office:value="18.3353" calcext:value-type="float">
            <text:p>18,335</text:p>
          </table:table-cell>
          <table:table-cell table:formula="of:=[.B15]-[.B$108]" office:value-type="float" office:value="0.511040000000001" calcext:value-type="float">
            <text:p>0,511</text:p>
          </table:table-cell>
          <table:table-cell table:formula="of:=[.D14]+[.C15]" office:value-type="float" office:value="-3.97671999999999" calcext:value-type="float">
            <text:p>-3,977</text:p>
          </table:table-cell>
          <table:table-cell table:formula="of:=([.C15]+[.D15])/2" office:value-type="float" office:value="-1.73283999999999" calcext:value-type="float">
            <text:p>-1,7328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27" calcext:value-type="float">
            <text:p>1927</text:p>
          </table:table-cell>
          <table:table-cell office:value-type="float" office:value="18.1187" calcext:value-type="float">
            <text:p>18,119</text:p>
          </table:table-cell>
          <table:table-cell table:formula="of:=[.B16]-[.B$108]" office:value-type="float" office:value="0.294440000000002" calcext:value-type="float">
            <text:p>0,294</text:p>
          </table:table-cell>
          <table:table-cell table:formula="of:=[.D15]+[.C16]" office:value-type="float" office:value="-3.68227999999999" calcext:value-type="float">
            <text:p>-3,682</text:p>
          </table:table-cell>
          <table:table-cell table:formula="of:=([.C16]+[.D16])/2" office:value-type="float" office:value="-1.69391999999999" calcext:value-type="float">
            <text:p>-1,6939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float" office:value="17.6817" calcext:value-type="float">
            <text:p>17,682</text:p>
          </table:table-cell>
          <table:table-cell table:formula="of:=[.B17]-[.B$108]" office:value-type="float" office:value="-0.14256" calcext:value-type="float">
            <text:p>-0,143</text:p>
          </table:table-cell>
          <table:table-cell table:formula="of:=[.D16]+[.C17]" office:value-type="float" office:value="-3.82483999999999" calcext:value-type="float">
            <text:p>-3,825</text:p>
          </table:table-cell>
          <table:table-cell table:formula="of:=([.C17]+[.D17])/2" office:value-type="float" office:value="-1.98369999999999" calcext:value-type="float">
            <text:p>-1,9837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float" office:value="17.9603" calcext:value-type="float">
            <text:p>17,960</text:p>
          </table:table-cell>
          <table:table-cell table:formula="of:=[.B18]-[.B$108]" office:value-type="float" office:value="0.136040000000001" calcext:value-type="float">
            <text:p>0,136</text:p>
          </table:table-cell>
          <table:table-cell table:formula="of:=[.D17]+[.C18]" office:value-type="float" office:value="-3.68879999999999" calcext:value-type="float">
            <text:p>-3,689</text:p>
          </table:table-cell>
          <table:table-cell table:formula="of:=([.C18]+[.D18])/2" office:value-type="float" office:value="-1.77637999999999" calcext:value-type="float">
            <text:p>-1,7764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float" office:value="17.7187" calcext:value-type="float">
            <text:p>17,719</text:p>
          </table:table-cell>
          <table:table-cell table:formula="of:=[.B19]-[.B$108]" office:value-type="float" office:value="-0.105560000000001" calcext:value-type="float">
            <text:p>-0,106</text:p>
          </table:table-cell>
          <table:table-cell table:formula="of:=[.D18]+[.C19]" office:value-type="float" office:value="-3.79435999999999" calcext:value-type="float">
            <text:p>-3,794</text:p>
          </table:table-cell>
          <table:table-cell table:formula="of:=([.C19]+[.D19])/2" office:value-type="float" office:value="-1.94996" calcext:value-type="float">
            <text:p>-1,9500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float" office:value="18.002" calcext:value-type="float">
            <text:p>18,002</text:p>
          </table:table-cell>
          <table:table-cell table:formula="of:=[.B20]-[.B$108]" office:value-type="float" office:value="0.17774" calcext:value-type="float">
            <text:p>0,178</text:p>
          </table:table-cell>
          <table:table-cell table:formula="of:=[.D19]+[.C20]" office:value-type="float" office:value="-3.61661999999999" calcext:value-type="float">
            <text:p>-3,617</text:p>
          </table:table-cell>
          <table:table-cell table:formula="of:=([.C20]+[.D20])/2" office:value-type="float" office:value="-1.71944" calcext:value-type="float">
            <text:p>-1,7194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float" office:value="17.1603" calcext:value-type="float">
            <text:p>17,160</text:p>
          </table:table-cell>
          <table:table-cell table:formula="of:=[.B21]-[.B$108]" office:value-type="float" office:value="-0.663959999999999" calcext:value-type="float">
            <text:p>-0,664</text:p>
          </table:table-cell>
          <table:table-cell table:formula="of:=[.D20]+[.C21]" office:value-type="float" office:value="-4.28057999999999" calcext:value-type="float">
            <text:p>-4,281</text:p>
          </table:table-cell>
          <table:table-cell table:formula="of:=([.C21]+[.D21])/2" office:value-type="float" office:value="-2.47226999999999" calcext:value-type="float">
            <text:p>-2,4723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float" office:value="17.9437" calcext:value-type="float">
            <text:p>17,944</text:p>
          </table:table-cell>
          <table:table-cell table:formula="of:=[.B22]-[.B$108]" office:value-type="float" office:value="0.119440000000001" calcext:value-type="float">
            <text:p>0,119</text:p>
          </table:table-cell>
          <table:table-cell table:formula="of:=[.D21]+[.C22]" office:value-type="float" office:value="-4.16113999999999" calcext:value-type="float">
            <text:p>-4,161</text:p>
          </table:table-cell>
          <table:table-cell table:formula="of:=([.C22]+[.D22])/2" office:value-type="float" office:value="-2.02084999999999" calcext:value-type="float">
            <text:p>-2,0208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34" calcext:value-type="float">
            <text:p>1934</text:p>
          </table:table-cell>
          <table:table-cell office:value-type="float" office:value="17.5937" calcext:value-type="float">
            <text:p>17,594</text:p>
          </table:table-cell>
          <table:table-cell table:formula="of:=[.B23]-[.B$108]" office:value-type="float" office:value="-0.230560000000001" calcext:value-type="float">
            <text:p>-0,231</text:p>
          </table:table-cell>
          <table:table-cell table:formula="of:=[.D22]+[.C23]" office:value-type="float" office:value="-4.39169999999999" calcext:value-type="float">
            <text:p>-4,392</text:p>
          </table:table-cell>
          <table:table-cell table:formula="of:=([.C23]+[.D23])/2" office:value-type="float" office:value="-2.31113" calcext:value-type="float">
            <text:p>-2,3111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float" office:value="17.702" calcext:value-type="float">
            <text:p>17,702</text:p>
          </table:table-cell>
          <table:table-cell table:formula="of:=[.B24]-[.B$108]" office:value-type="float" office:value="-0.122259999999997" calcext:value-type="float">
            <text:p>-0,122</text:p>
          </table:table-cell>
          <table:table-cell table:formula="of:=[.D23]+[.C24]" office:value-type="float" office:value="-4.51395999999999" calcext:value-type="float">
            <text:p>-4,514</text:p>
          </table:table-cell>
          <table:table-cell table:formula="of:=([.C24]+[.D24])/2" office:value-type="float" office:value="-2.31810999999999" calcext:value-type="float">
            <text:p>-2,3181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float" office:value="17.6353" calcext:value-type="float">
            <text:p>17,635</text:p>
          </table:table-cell>
          <table:table-cell table:formula="of:=[.B25]-[.B$108]" office:value-type="float" office:value="-0.188959999999998" calcext:value-type="float">
            <text:p>-0,189</text:p>
          </table:table-cell>
          <table:table-cell table:formula="of:=[.D24]+[.C25]" office:value-type="float" office:value="-4.70291999999998" calcext:value-type="float">
            <text:p>-4,703</text:p>
          </table:table-cell>
          <table:table-cell table:formula="of:=([.C25]+[.D25])/2" office:value-type="float" office:value="-2.44593999999999" calcext:value-type="float">
            <text:p>-2,4459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float" office:value="18.0638" calcext:value-type="float">
            <text:p>18,064</text:p>
          </table:table-cell>
          <table:table-cell table:formula="of:=[.B26]-[.B$108]" office:value-type="float" office:value="0.239540000000002" calcext:value-type="float">
            <text:p>0,240</text:p>
          </table:table-cell>
          <table:table-cell table:formula="of:=[.D25]+[.C26]" office:value-type="float" office:value="-4.46337999999998" calcext:value-type="float">
            <text:p>-4,463</text:p>
          </table:table-cell>
          <table:table-cell table:formula="of:=([.C26]+[.D26])/2" office:value-type="float" office:value="-2.11191999999999" calcext:value-type="float">
            <text:p>-2,1119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float" office:value="18.0055" calcext:value-type="float">
            <text:p>18,006</text:p>
          </table:table-cell>
          <table:table-cell table:formula="of:=[.B27]-[.B$108]" office:value-type="float" office:value="0.181240000000003" calcext:value-type="float">
            <text:p>0,181</text:p>
          </table:table-cell>
          <table:table-cell table:formula="of:=[.D26]+[.C27]" office:value-type="float" office:value="-4.28213999999998" calcext:value-type="float">
            <text:p>-4,282</text:p>
          </table:table-cell>
          <table:table-cell table:formula="of:=([.C27]+[.D27])/2" office:value-type="float" office:value="-2.05044999999999" calcext:value-type="float">
            <text:p>-2,0504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39" calcext:value-type="float">
            <text:p>1939</text:p>
          </table:table-cell>
          <table:table-cell office:value-type="float" office:value="17.1138" calcext:value-type="float">
            <text:p>17,114</text:p>
          </table:table-cell>
          <table:table-cell table:formula="of:=[.B28]-[.B$108]" office:value-type="float" office:value="-0.710459999999998" calcext:value-type="float">
            <text:p>-0,710</text:p>
          </table:table-cell>
          <table:table-cell table:formula="of:=[.D27]+[.C28]" office:value-type="float" office:value="-4.99259999999998" calcext:value-type="float">
            <text:p>-4,993</text:p>
          </table:table-cell>
          <table:table-cell table:formula="of:=([.C28]+[.D28])/2" office:value-type="float" office:value="-2.85152999999999" calcext:value-type="float">
            <text:p>-2,8515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float" office:value="17.5971" calcext:value-type="float">
            <text:p>17,597</text:p>
          </table:table-cell>
          <table:table-cell table:formula="of:=[.B29]-[.B$108]" office:value-type="float" office:value="-0.227159999999998" calcext:value-type="float">
            <text:p>-0,227</text:p>
          </table:table-cell>
          <table:table-cell table:formula="of:=[.D28]+[.C29]" office:value-type="float" office:value="-5.21975999999998" calcext:value-type="float">
            <text:p>-5,220</text:p>
          </table:table-cell>
          <table:table-cell table:formula="of:=([.C29]+[.D29])/2" office:value-type="float" office:value="-2.72345999999999" calcext:value-type="float">
            <text:p>-2,7235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float" office:value="17.3055" calcext:value-type="float">
            <text:p>17,306</text:p>
          </table:table-cell>
          <table:table-cell table:formula="of:=[.B30]-[.B$108]" office:value-type="float" office:value="-0.51876" calcext:value-type="float">
            <text:p>-0,519</text:p>
          </table:table-cell>
          <table:table-cell table:formula="of:=[.D29]+[.C30]" office:value-type="float" office:value="-5.73851999999998" calcext:value-type="float">
            <text:p>-5,739</text:p>
          </table:table-cell>
          <table:table-cell table:formula="of:=([.C30]+[.D30])/2" office:value-type="float" office:value="-3.12863999999999" calcext:value-type="float">
            <text:p>-3,1286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float" office:value="17.7305" calcext:value-type="float">
            <text:p>17,731</text:p>
          </table:table-cell>
          <table:table-cell table:formula="of:=[.B31]-[.B$108]" office:value-type="float" office:value="-0.0937599999999996" calcext:value-type="float">
            <text:p>-0,094</text:p>
          </table:table-cell>
          <table:table-cell table:formula="of:=[.D30]+[.C31]" office:value-type="float" office:value="-5.83227999999998" calcext:value-type="float">
            <text:p>-5,832</text:p>
          </table:table-cell>
          <table:table-cell table:formula="of:=([.C31]+[.D31])/2" office:value-type="float" office:value="-2.96301999999999" calcext:value-type="float">
            <text:p>-2,9630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43" calcext:value-type="float">
            <text:p>1943</text:p>
          </table:table-cell>
          <table:table-cell office:value-type="float" office:value="18.2638" calcext:value-type="float">
            <text:p>18,264</text:p>
          </table:table-cell>
          <table:table-cell table:formula="of:=[.B32]-[.B$108]" office:value-type="float" office:value="0.439540000000001" calcext:value-type="float">
            <text:p>0,440</text:p>
          </table:table-cell>
          <table:table-cell table:formula="of:=[.D31]+[.C32]" office:value-type="float" office:value="-5.39273999999998" calcext:value-type="float">
            <text:p>-5,393</text:p>
          </table:table-cell>
          <table:table-cell table:formula="of:=([.C32]+[.D32])/2" office:value-type="float" office:value="-2.47659999999999" calcext:value-type="float">
            <text:p>-2,4766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944" calcext:value-type="float">
            <text:p>1944</text:p>
          </table:table-cell>
          <table:table-cell office:value-type="float" office:value="17.3555" calcext:value-type="float">
            <text:p>17,356</text:p>
          </table:table-cell>
          <table:table-cell table:formula="of:=[.B33]-[.B$108]" office:value-type="float" office:value="-0.46876" calcext:value-type="float">
            <text:p>-0,469</text:p>
          </table:table-cell>
          <table:table-cell table:formula="of:=[.D32]+[.C33]" office:value-type="float" office:value="-5.86149999999997" calcext:value-type="float">
            <text:p>-5,861</text:p>
          </table:table-cell>
          <table:table-cell table:formula="of:=([.C33]+[.D33])/2" office:value-type="float" office:value="-3.16512999999998" calcext:value-type="float">
            <text:p>-3,1651</text:p>
          </table:table-cell>
          <table:table-cell table:formula="of:=AVERAGE([.B4:.B33])" office:value-type="float" office:value="17.6288766666667" calcext:value-type="float">
            <text:p>17,62888</text:p>
          </table:table-cell>
          <table:table-cell table:number-columns-repeated="1018"/>
        </table:table-row>
        <table:table-row table:style-name="ro4">
          <table:table-cell office:value-type="float" office:value="1945" calcext:value-type="float">
            <text:p>1945</text:p>
          </table:table-cell>
          <table:table-cell office:value-type="float" office:value="19.1896" calcext:value-type="float">
            <text:p>19,190</text:p>
          </table:table-cell>
          <table:table-cell table:formula="of:=[.B34]-[.B$108]" office:value-type="float" office:value="1.36534" calcext:value-type="float">
            <text:p>1,365</text:p>
          </table:table-cell>
          <table:table-cell table:formula="of:=[.D33]+[.C34]" office:value-type="float" office:value="-4.49615999999998" calcext:value-type="float">
            <text:p>-4,496</text:p>
          </table:table-cell>
          <table:table-cell table:formula="of:=([.C34]+[.D34])/2" office:value-type="float" office:value="-1.56540999999999" calcext:value-type="float">
            <text:p>-1,5654</text:p>
          </table:table-cell>
          <table:table-cell table:formula="of:=AVERAGE([.B5:.B34])" office:value-type="float" office:value="17.69702" calcext:value-type="float">
            <text:p>17,69702</text:p>
          </table:table-cell>
          <table:table-cell table:number-columns-repeated="1018"/>
        </table:table-row>
        <table:table-row table:style-name="ro4">
          <table:table-cell office:value-type="float" office:value="1946" calcext:value-type="float">
            <text:p>1946</text:p>
          </table:table-cell>
          <table:table-cell office:value-type="float" office:value="17.6388" calcext:value-type="float">
            <text:p>17,639</text:p>
          </table:table-cell>
          <table:table-cell table:formula="of:=[.B35]-[.B$108]" office:value-type="float" office:value="-0.185459999999999" calcext:value-type="float">
            <text:p>-0,185</text:p>
          </table:table-cell>
          <table:table-cell table:formula="of:=[.D34]+[.C35]" office:value-type="float" office:value="-4.68161999999997" calcext:value-type="float">
            <text:p>-4,682</text:p>
          </table:table-cell>
          <table:table-cell table:formula="of:=([.C35]+[.D35])/2" office:value-type="float" office:value="-2.43353999999998" calcext:value-type="float">
            <text:p>-2,4335</text:p>
          </table:table-cell>
          <table:table-cell table:formula="of:=AVERAGE([.B6:.B35])" office:value-type="float" office:value="17.7164666666667" calcext:value-type="float">
            <text:p>17,71647</text:p>
          </table:table-cell>
          <table:table-cell table:number-columns-repeated="1018"/>
        </table:table-row>
        <table:table-row table:style-name="ro4">
          <table:table-cell office:value-type="float" office:value="1947" calcext:value-type="float">
            <text:p>1947</text:p>
          </table:table-cell>
          <table:table-cell office:value-type="float" office:value="18.6638" calcext:value-type="float">
            <text:p>18,664</text:p>
          </table:table-cell>
          <table:table-cell table:formula="of:=[.B36]-[.B$108]" office:value-type="float" office:value="0.83954" calcext:value-type="float">
            <text:p>0,840</text:p>
          </table:table-cell>
          <table:table-cell table:formula="of:=[.D35]+[.C36]" office:value-type="float" office:value="-3.84207999999997" calcext:value-type="float">
            <text:p>-3,842</text:p>
          </table:table-cell>
          <table:table-cell table:formula="of:=([.C36]+[.D36])/2" office:value-type="float" office:value="-1.50126999999999" calcext:value-type="float">
            <text:p>-1,5013</text:p>
          </table:table-cell>
          <table:table-cell table:formula="of:=AVERAGE([.B7:.B36])" office:value-type="float" office:value="17.7761266666667" calcext:value-type="float">
            <text:p>17,77613</text:p>
          </table:table-cell>
          <table:table-cell table:number-columns-repeated="1018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float" office:value="18.7805" calcext:value-type="float">
            <text:p>18,781</text:p>
          </table:table-cell>
          <table:table-cell table:formula="of:=[.B37]-[.B$108]" office:value-type="float" office:value="0.956240000000001" calcext:value-type="float">
            <text:p>0,956</text:p>
          </table:table-cell>
          <table:table-cell table:formula="of:=[.D36]+[.C37]" office:value-type="float" office:value="-2.88583999999997" calcext:value-type="float">
            <text:p>-2,886</text:p>
          </table:table-cell>
          <table:table-cell table:formula="of:=([.C37]+[.D37])/2" office:value-type="float" office:value="-0.964799999999984" calcext:value-type="float">
            <text:p>-0,9648</text:p>
          </table:table-cell>
          <table:table-cell table:formula="of:=AVERAGE([.B8:.B37])" office:value-type="float" office:value="17.82906" calcext:value-type="float">
            <text:p>17,82906</text:p>
          </table:table-cell>
          <table:table-cell table:number-columns-repeated="1018"/>
        </table:table-row>
        <table:table-row table:style-name="ro4">
          <table:table-cell office:value-type="float" office:value="1949" calcext:value-type="float">
            <text:p>1949</text:p>
          </table:table-cell>
          <table:table-cell office:value-type="float" office:value="18.7955" calcext:value-type="float">
            <text:p>18,796</text:p>
          </table:table-cell>
          <table:table-cell table:formula="of:=[.B38]-[.B$108]" office:value-type="float" office:value="0.971240000000002" calcext:value-type="float">
            <text:p>0,971</text:p>
          </table:table-cell>
          <table:table-cell table:formula="of:=[.D37]+[.C38]" office:value-type="float" office:value="-1.91459999999997" calcext:value-type="float">
            <text:p>-1,915</text:p>
          </table:table-cell>
          <table:table-cell table:formula="of:=([.C38]+[.D38])/2" office:value-type="float" office:value="-0.471679999999984" calcext:value-type="float">
            <text:p>-0,4717</text:p>
          </table:table-cell>
          <table:table-cell table:formula="of:=AVERAGE([.B9:.B38])" office:value-type="float" office:value="17.8840866666667" calcext:value-type="float">
            <text:p>17,88409</text:p>
          </table:table-cell>
          <table:table-cell table:number-columns-repeated="101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float" office:value="18.6455" calcext:value-type="float">
            <text:p>18,646</text:p>
          </table:table-cell>
          <table:table-cell table:formula="of:=[.B39]-[.B$108]" office:value-type="float" office:value="0.82124" calcext:value-type="float">
            <text:p>0,821</text:p>
          </table:table-cell>
          <table:table-cell table:formula="of:=[.D38]+[.C39]" office:value-type="float" office:value="-1.09335999999997" calcext:value-type="float">
            <text:p>-1,093</text:p>
          </table:table-cell>
          <table:table-cell table:formula="of:=([.C39]+[.D39])/2" office:value-type="float" office:value="-0.136059999999985" calcext:value-type="float">
            <text:p>-0,1361</text:p>
          </table:table-cell>
          <table:table-cell table:formula="of:=AVERAGE([.B10:.B39])" office:value-type="float" office:value="17.89406" calcext:value-type="float">
            <text:p>17,89406</text:p>
          </table:table-cell>
          <table:table-cell table:number-columns-repeated="1018"/>
        </table:table-row>
        <table:table-row table:style-name="ro4">
          <table:table-cell office:value-type="float" office:value="1951" calcext:value-type="float">
            <text:p>1951</text:p>
          </table:table-cell>
          <table:table-cell office:value-type="float" office:value="17.6397" calcext:value-type="float">
            <text:p>17,640</text:p>
          </table:table-cell>
          <table:table-cell table:formula="of:=[.B40]-[.B$108]" office:value-type="float" office:value="-0.184559999999998" calcext:value-type="float">
            <text:p>-0,185</text:p>
          </table:table-cell>
          <table:table-cell table:formula="of:=[.D39]+[.C40]" office:value-type="float" office:value="-1.27791999999997" calcext:value-type="float">
            <text:p>-1,278</text:p>
          </table:table-cell>
          <table:table-cell table:formula="of:=([.C40]+[.D40])/2" office:value-type="float" office:value="-0.731239999999984" calcext:value-type="float">
            <text:p>-0,7312</text:p>
          </table:table-cell>
          <table:table-cell table:formula="of:=AVERAGE([.B11:.B40])" office:value-type="float" office:value="17.8873866666667" calcext:value-type="float">
            <text:p>17,88739</text:p>
          </table:table-cell>
          <table:table-cell table:number-columns-repeated="1018"/>
        </table:table-row>
        <table:table-row table:style-name="ro4">
          <table:table-cell office:value-type="float" office:value="1952" calcext:value-type="float">
            <text:p>1952</text:p>
          </table:table-cell>
          <table:table-cell office:value-type="float" office:value="17.3881" calcext:value-type="float">
            <text:p>17,388</text:p>
          </table:table-cell>
          <table:table-cell table:formula="of:=[.B41]-[.B$108]" office:value-type="float" office:value="-0.436159999999997" calcext:value-type="float">
            <text:p>-0,436</text:p>
          </table:table-cell>
          <table:table-cell table:formula="of:=[.D40]+[.C41]" office:value-type="float" office:value="-1.71407999999997" calcext:value-type="float">
            <text:p>-1,714</text:p>
          </table:table-cell>
          <table:table-cell table:formula="of:=([.C41]+[.D41])/2" office:value-type="float" office:value="-1.07511999999998" calcext:value-type="float">
            <text:p>-1,0751</text:p>
          </table:table-cell>
          <table:table-cell table:formula="of:=AVERAGE([.B12:.B41])" office:value-type="float" office:value="17.8781" calcext:value-type="float">
            <text:p>17,87810</text:p>
          </table:table-cell>
          <table:table-cell table:number-columns-repeated="1018"/>
        </table:table-row>
        <table:table-row table:style-name="ro4">
          <table:table-cell office:value-type="float" office:value="1953" calcext:value-type="float">
            <text:p>1953</text:p>
          </table:table-cell>
          <table:table-cell office:value-type="float" office:value="17.9368" calcext:value-type="float">
            <text:p>17,937</text:p>
          </table:table-cell>
          <table:table-cell table:formula="of:=[.B42]-[.B$108]" office:value-type="float" office:value="0.112540000000003" calcext:value-type="float">
            <text:p>0,113</text:p>
          </table:table-cell>
          <table:table-cell table:formula="of:=[.D41]+[.C42]" office:value-type="float" office:value="-1.60153999999996" calcext:value-type="float">
            <text:p>-1,602</text:p>
          </table:table-cell>
          <table:table-cell table:formula="of:=([.C42]+[.D42])/2" office:value-type="float" office:value="-0.744499999999979" calcext:value-type="float">
            <text:p>-0,7445</text:p>
          </table:table-cell>
          <table:table-cell table:formula="of:=AVERAGE([.B13:.B42])" office:value-type="float" office:value="17.8973166666667" calcext:value-type="float">
            <text:p>17,89732</text:p>
          </table:table-cell>
          <table:table-cell table:number-columns-repeated="1018"/>
        </table:table-row>
        <table:table-row table:style-name="ro4">
          <table:table-cell office:value-type="float" office:value="1954" calcext:value-type="float">
            <text:p>1954</text:p>
          </table:table-cell>
          <table:table-cell office:value-type="float" office:value="17.9784" calcext:value-type="float">
            <text:p>17,978</text:p>
          </table:table-cell>
          <table:table-cell table:formula="of:=[.B43]-[.B$108]" office:value-type="float" office:value="0.154140000000002" calcext:value-type="float">
            <text:p>0,154</text:p>
          </table:table-cell>
          <table:table-cell table:formula="of:=[.D42]+[.C43]" office:value-type="float" office:value="-1.44739999999996" calcext:value-type="float">
            <text:p>-1,447</text:p>
          </table:table-cell>
          <table:table-cell table:formula="of:=([.C43]+[.D43])/2" office:value-type="float" office:value="-0.646629999999979" calcext:value-type="float">
            <text:p>-0,6466</text:p>
          </table:table-cell>
          <table:table-cell table:formula="of:=AVERAGE([.B14:.B43])" office:value-type="float" office:value="17.8943066666667" calcext:value-type="float">
            <text:p>17,89431</text:p>
          </table:table-cell>
          <table:table-cell table:number-columns-repeated="1018"/>
        </table:table-row>
        <table:table-row table:style-name="ro4">
          <table:table-cell office:value-type="float" office:value="1955" calcext:value-type="float">
            <text:p>1955</text:p>
          </table:table-cell>
          <table:table-cell office:value-type="float" office:value="18.9534" calcext:value-type="float">
            <text:p>18,953</text:p>
          </table:table-cell>
          <table:table-cell table:formula="of:=[.B44]-[.B$108]" office:value-type="float" office:value="1.12914" calcext:value-type="float">
            <text:p>1,129</text:p>
          </table:table-cell>
          <table:table-cell table:formula="of:=[.D43]+[.C44]" office:value-type="float" office:value="-0.318259999999963" calcext:value-type="float">
            <text:p>-0,318</text:p>
          </table:table-cell>
          <table:table-cell table:formula="of:=([.C44]+[.D44])/2" office:value-type="float" office:value="0.405440000000018" calcext:value-type="float">
            <text:p>0,4054</text:p>
          </table:table-cell>
          <table:table-cell table:formula="of:=AVERAGE([.B15:.B44])" office:value-type="float" office:value="17.9632433333333" calcext:value-type="float">
            <text:p>17,96324</text:p>
          </table:table-cell>
          <table:table-cell table:number-columns-repeated="1018"/>
        </table:table-row>
        <table:table-row table:style-name="ro4">
          <table:table-cell office:value-type="float" office:value="1956" calcext:value-type="float">
            <text:p>1956</text:p>
          </table:table-cell>
          <table:table-cell office:value-type="float" office:value="16.8284" calcext:value-type="float">
            <text:p>16,828</text:p>
          </table:table-cell>
          <table:table-cell table:formula="of:=[.B45]-[.B$108]" office:value-type="float" office:value="-0.99586" calcext:value-type="float">
            <text:p>-0,996</text:p>
          </table:table-cell>
          <table:table-cell table:formula="of:=[.D44]+[.C45]" office:value-type="float" office:value="-1.31411999999996" calcext:value-type="float">
            <text:p>-1,314</text:p>
          </table:table-cell>
          <table:table-cell table:formula="of:=([.C45]+[.D45])/2" office:value-type="float" office:value="-1.15498999999998" calcext:value-type="float">
            <text:p>-1,1550</text:p>
          </table:table-cell>
          <table:table-cell table:formula="of:=AVERAGE([.B16:.B45])" office:value-type="float" office:value="17.9130133333333" calcext:value-type="float">
            <text:p>17,91301</text:p>
          </table:table-cell>
          <table:table-cell table:number-columns-repeated="1018"/>
        </table:table-row>
        <table:table-row table:style-name="ro4">
          <table:table-cell office:value-type="float" office:value="1957" calcext:value-type="float">
            <text:p>1957</text:p>
          </table:table-cell>
          <table:table-cell office:value-type="float" office:value="17.6618" calcext:value-type="float">
            <text:p>17,662</text:p>
          </table:table-cell>
          <table:table-cell table:formula="of:=[.B46]-[.B$108]" office:value-type="float" office:value="-0.162459999999999" calcext:value-type="float">
            <text:p>-0,162</text:p>
          </table:table-cell>
          <table:table-cell table:formula="of:=[.D45]+[.C46]" office:value-type="float" office:value="-1.47657999999996" calcext:value-type="float">
            <text:p>-1,477</text:p>
          </table:table-cell>
          <table:table-cell table:formula="of:=([.C46]+[.D46])/2" office:value-type="float" office:value="-0.81951999999998" calcext:value-type="float">
            <text:p>-0,8195</text:p>
          </table:table-cell>
          <table:table-cell table:formula="of:=AVERAGE([.B17:.B46])" office:value-type="float" office:value="17.8977833333333" calcext:value-type="float">
            <text:p>17,89778</text:p>
          </table:table-cell>
          <table:table-cell table:number-columns-repeated="1018"/>
        </table:table-row>
        <table:table-row table:style-name="ro4">
          <table:table-cell office:value-type="float" office:value="1958" calcext:value-type="float">
            <text:p>1958</text:p>
          </table:table-cell>
          <table:table-cell office:value-type="float" office:value="18.4451" calcext:value-type="float">
            <text:p>18,445</text:p>
          </table:table-cell>
          <table:table-cell table:formula="of:=[.B47]-[.B$108]" office:value-type="float" office:value="0.620840000000001" calcext:value-type="float">
            <text:p>0,621</text:p>
          </table:table-cell>
          <table:table-cell table:formula="of:=[.D46]+[.C47]" office:value-type="float" office:value="-0.855739999999962" calcext:value-type="float">
            <text:p>-0,856</text:p>
          </table:table-cell>
          <table:table-cell table:formula="of:=([.C47]+[.D47])/2" office:value-type="float" office:value="-0.11744999999998" calcext:value-type="float">
            <text:p>-0,1174</text:p>
          </table:table-cell>
          <table:table-cell table:formula="of:=AVERAGE([.B18:.B47])" office:value-type="float" office:value="17.92323" calcext:value-type="float">
            <text:p>17,92323</text:p>
          </table:table-cell>
          <table:table-cell table:number-columns-repeated="1018"/>
        </table:table-row>
        <table:table-row table:style-name="ro4">
          <table:table-cell office:value-type="float" office:value="1959" calcext:value-type="float">
            <text:p>1959</text:p>
          </table:table-cell>
          <table:table-cell office:value-type="float" office:value="17.965" calcext:value-type="float">
            <text:p>17,965</text:p>
          </table:table-cell>
          <table:table-cell table:formula="of:=[.B48]-[.B$108]" office:value-type="float" office:value="0.140740000000001" calcext:value-type="float">
            <text:p>0,141</text:p>
          </table:table-cell>
          <table:table-cell table:formula="of:=[.D47]+[.C48]" office:value-type="float" office:value="-0.714999999999961" calcext:value-type="float">
            <text:p>-0,715</text:p>
          </table:table-cell>
          <table:table-cell table:formula="of:=([.C48]+[.D48])/2" office:value-type="float" office:value="-0.28712999999998" calcext:value-type="float">
            <text:p>-0,2871</text:p>
          </table:table-cell>
          <table:table-cell table:formula="of:=AVERAGE([.B19:.B48])" office:value-type="float" office:value="17.9233866666667" calcext:value-type="float">
            <text:p>17,92339</text:p>
          </table:table-cell>
          <table:table-cell table:number-columns-repeated="1018"/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float" office:value="18.1233" calcext:value-type="float">
            <text:p>18,123</text:p>
          </table:table-cell>
          <table:table-cell table:formula="of:=[.B49]-[.B$108]" office:value-type="float" office:value="0.299040000000002" calcext:value-type="float">
            <text:p>0,299</text:p>
          </table:table-cell>
          <table:table-cell table:formula="of:=[.D48]+[.C49]" office:value-type="float" office:value="-0.415959999999959" calcext:value-type="float">
            <text:p>-0,416</text:p>
          </table:table-cell>
          <table:table-cell table:formula="of:=([.C49]+[.D49])/2" office:value-type="float" office:value="-0.0584599999999788" calcext:value-type="float">
            <text:p>-0,0585</text:p>
          </table:table-cell>
          <table:table-cell table:formula="of:=AVERAGE([.B20:.B49])" office:value-type="float" office:value="17.9368733333333" calcext:value-type="float">
            <text:p>17,93687</text:p>
          </table:table-cell>
          <table:table-cell table:number-columns-repeated="1018"/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float" office:value="18.6753" calcext:value-type="float">
            <text:p>18,675</text:p>
          </table:table-cell>
          <table:table-cell table:formula="of:=[.B50]-[.B$108]" office:value-type="float" office:value="0.851040000000001" calcext:value-type="float">
            <text:p>0,851</text:p>
          </table:table-cell>
          <table:table-cell table:formula="of:=[.D49]+[.C50]" office:value-type="float" office:value="0.435080000000042" calcext:value-type="float">
            <text:p>0,435</text:p>
          </table:table-cell>
          <table:table-cell table:formula="of:=([.C50]+[.D50])/2" office:value-type="float" office:value="0.643060000000022" calcext:value-type="float">
            <text:p>0,6431</text:p>
          </table:table-cell>
          <table:table-cell table:formula="of:=AVERAGE([.B21:.B50])" office:value-type="float" office:value="17.9593166666667" calcext:value-type="float">
            <text:p>17,95932</text:p>
          </table:table-cell>
          <table:table-cell table:number-columns-repeated="1018"/>
        </table:table-row>
        <table:table-row table:style-name="ro4">
          <table:table-cell office:value-type="float" office:value="1962" calcext:value-type="float">
            <text:p>1962</text:p>
          </table:table-cell>
          <table:table-cell office:value-type="float" office:value="17.9483" calcext:value-type="float">
            <text:p>17,948</text:p>
          </table:table-cell>
          <table:table-cell table:formula="of:=[.B51]-[.B$108]" office:value-type="float" office:value="0.124040000000001" calcext:value-type="float">
            <text:p>0,124</text:p>
          </table:table-cell>
          <table:table-cell table:formula="of:=[.D50]+[.C51]" office:value-type="float" office:value="0.559120000000043" calcext:value-type="float">
            <text:p>0,559</text:p>
          </table:table-cell>
          <table:table-cell table:formula="of:=([.C51]+[.D51])/2" office:value-type="float" office:value="0.341580000000022" calcext:value-type="float">
            <text:p>0,3416</text:p>
          </table:table-cell>
          <table:table-cell table:formula="of:=AVERAGE([.B22:.B51])" office:value-type="float" office:value="17.9855833333333" calcext:value-type="float">
            <text:p>17,98558</text:p>
          </table:table-cell>
          <table:table-cell table:number-columns-repeated="1018"/>
        </table:table-row>
        <table:table-row table:style-name="ro4">
          <table:table-cell office:value-type="float" office:value="1963" calcext:value-type="float">
            <text:p>1963</text:p>
          </table:table-cell>
          <table:table-cell office:value-type="float" office:value="17.8733" calcext:value-type="float">
            <text:p>17,873</text:p>
          </table:table-cell>
          <table:table-cell table:formula="of:=[.B52]-[.B$108]" office:value-type="float" office:value="0.0490400000000015" calcext:value-type="float">
            <text:p>0,049</text:p>
          </table:table-cell>
          <table:table-cell table:formula="of:=[.D51]+[.C52]" office:value-type="float" office:value="0.608160000000044" calcext:value-type="float">
            <text:p>0,608</text:p>
          </table:table-cell>
          <table:table-cell table:formula="of:=([.C52]+[.D52])/2" office:value-type="float" office:value="0.328600000000023" calcext:value-type="float">
            <text:p>0,3286</text:p>
          </table:table-cell>
          <table:table-cell table:formula="of:=AVERAGE([.B23:.B52])" office:value-type="float" office:value="17.9832366666667" calcext:value-type="float">
            <text:p>17,98324</text:p>
          </table:table-cell>
          <table:table-cell table:number-columns-repeated="1018"/>
        </table:table-row>
        <table:table-row table:style-name="ro4">
          <table:table-cell office:value-type="float" office:value="1964" calcext:value-type="float">
            <text:p>1964</text:p>
          </table:table-cell>
          <table:table-cell office:value-type="float" office:value="18.2566" calcext:value-type="float">
            <text:p>18,257</text:p>
          </table:table-cell>
          <table:table-cell table:formula="of:=[.B53]-[.B$108]" office:value-type="float" office:value="0.43234" calcext:value-type="float">
            <text:p>0,432</text:p>
          </table:table-cell>
          <table:table-cell table:formula="of:=[.D52]+[.C53]" office:value-type="float" office:value="1.04050000000004" calcext:value-type="float">
            <text:p>1,041</text:p>
          </table:table-cell>
          <table:table-cell table:formula="of:=([.C53]+[.D53])/2" office:value-type="float" office:value="0.73642000000002" calcext:value-type="float">
            <text:p>0,7364</text:p>
          </table:table-cell>
          <table:table-cell table:formula="of:=AVERAGE([.B24:.B53])" office:value-type="float" office:value="18.0053333333333" calcext:value-type="float">
            <text:p>18,00533</text:p>
          </table:table-cell>
          <table:table-cell table:number-columns-repeated="1018"/>
        </table:table-row>
        <table:table-row table:style-name="ro4">
          <table:table-cell office:value-type="float" office:value="1965" calcext:value-type="float">
            <text:p>1965</text:p>
          </table:table-cell>
          <table:table-cell office:value-type="float" office:value="18.2066" calcext:value-type="float">
            <text:p>18,207</text:p>
          </table:table-cell>
          <table:table-cell table:formula="of:=[.B54]-[.B$108]" office:value-type="float" office:value="0.382340000000003" calcext:value-type="float">
            <text:p>0,382</text:p>
          </table:table-cell>
          <table:table-cell table:formula="of:=[.D53]+[.C54]" office:value-type="float" office:value="1.42284000000005" calcext:value-type="float">
            <text:p>1,423</text:p>
          </table:table-cell>
          <table:table-cell table:formula="of:=([.C54]+[.D54])/2" office:value-type="float" office:value="0.902590000000026" calcext:value-type="float">
            <text:p>0,9026</text:p>
          </table:table-cell>
          <table:table-cell table:formula="of:=AVERAGE([.B25:.B54])" office:value-type="float" office:value="18.0221533333333" calcext:value-type="float">
            <text:p>18,02215</text:p>
          </table:table-cell>
          <table:table-cell table:number-columns-repeated="1018"/>
        </table:table-row>
        <table:table-row table:style-name="ro4">
          <table:table-cell office:value-type="float" office:value="1966" calcext:value-type="float">
            <text:p>1966</text:p>
          </table:table-cell>
          <table:table-cell office:value-type="float" office:value="18.0816" calcext:value-type="float">
            <text:p>18,082</text:p>
          </table:table-cell>
          <table:table-cell table:formula="of:=[.B55]-[.B$108]" office:value-type="float" office:value="0.257340000000003" calcext:value-type="float">
            <text:p>0,257</text:p>
          </table:table-cell>
          <table:table-cell table:formula="of:=[.D54]+[.C55]" office:value-type="float" office:value="1.68018000000005" calcext:value-type="float">
            <text:p>1,680</text:p>
          </table:table-cell>
          <table:table-cell table:formula="of:=([.C55]+[.D55])/2" office:value-type="float" office:value="0.968760000000026" calcext:value-type="float">
            <text:p>0,9688</text:p>
          </table:table-cell>
          <table:table-cell table:formula="of:=AVERAGE([.B26:.B55])" office:value-type="float" office:value="18.03703" calcext:value-type="float">
            <text:p>18,03703</text:p>
          </table:table-cell>
          <table:table-cell table:number-columns-repeated="1018"/>
        </table:table-row>
        <table:table-row table:style-name="ro4">
          <table:table-cell office:value-type="float" office:value="1967" calcext:value-type="float">
            <text:p>1967</text:p>
          </table:table-cell>
          <table:table-cell office:value-type="float" office:value="17.715" calcext:value-type="float">
            <text:p>17,715</text:p>
          </table:table-cell>
          <table:table-cell table:formula="of:=[.B56]-[.B$108]" office:value-type="float" office:value="-0.109259999999999" calcext:value-type="float">
            <text:p>-0,109</text:p>
          </table:table-cell>
          <table:table-cell table:formula="of:=[.D55]+[.C56]" office:value-type="float" office:value="1.57092000000005" calcext:value-type="float">
            <text:p>1,571</text:p>
          </table:table-cell>
          <table:table-cell table:formula="of:=([.C56]+[.D56])/2" office:value-type="float" office:value="0.730830000000026" calcext:value-type="float">
            <text:p>0,7308</text:p>
          </table:table-cell>
          <table:table-cell table:formula="of:=AVERAGE([.B27:.B56])" office:value-type="float" office:value="18.0254033333333" calcext:value-type="float">
            <text:p>18,02540</text:p>
          </table:table-cell>
          <table:table-cell table:number-columns-repeated="1018"/>
        </table:table-row>
        <table:table-row table:style-name="ro4">
          <table:table-cell office:value-type="float" office:value="1968" calcext:value-type="float">
            <text:p>1968</text:p>
          </table:table-cell>
          <table:table-cell office:value-type="float" office:value="17.8733" calcext:value-type="float">
            <text:p>17,873</text:p>
          </table:table-cell>
          <table:table-cell table:formula="of:=[.B57]-[.B$108]" office:value-type="float" office:value="0.0490400000000015" calcext:value-type="float">
            <text:p>0,049</text:p>
          </table:table-cell>
          <table:table-cell table:formula="of:=[.D56]+[.C57]" office:value-type="float" office:value="1.61996000000005" calcext:value-type="float">
            <text:p>1,620</text:p>
          </table:table-cell>
          <table:table-cell table:formula="of:=([.C57]+[.D57])/2" office:value-type="float" office:value="0.834500000000026" calcext:value-type="float">
            <text:p>0,8345</text:p>
          </table:table-cell>
          <table:table-cell table:formula="of:=AVERAGE([.B28:.B57])" office:value-type="float" office:value="18.0209966666667" calcext:value-type="float">
            <text:p>18,02100</text:p>
          </table:table-cell>
          <table:table-cell table:number-columns-repeated="1018"/>
        </table:table-row>
        <table:table-row table:style-name="ro4">
          <table:table-cell office:value-type="float" office:value="1969" calcext:value-type="float">
            <text:p>1969</text:p>
          </table:table-cell>
          <table:table-cell office:value-type="float" office:value="17.3983" calcext:value-type="float">
            <text:p>17,398</text:p>
          </table:table-cell>
          <table:table-cell table:formula="of:=[.B58]-[.B$108]" office:value-type="float" office:value="-0.42596" calcext:value-type="float">
            <text:p>-0,426</text:p>
          </table:table-cell>
          <table:table-cell table:formula="of:=[.D57]+[.C58]" office:value-type="float" office:value="1.19400000000005" calcext:value-type="float">
            <text:p>1,194</text:p>
          </table:table-cell>
          <table:table-cell table:formula="of:=([.C58]+[.D58])/2" office:value-type="float" office:value="0.384020000000025" calcext:value-type="float">
            <text:p>0,3840</text:p>
          </table:table-cell>
          <table:table-cell table:formula="of:=AVERAGE([.B29:.B58])" office:value-type="float" office:value="18.03048" calcext:value-type="float">
            <text:p>18,03048</text:p>
          </table:table-cell>
          <table:table-cell table:number-columns-repeated="1018"/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float" office:value="17.7566" calcext:value-type="float">
            <text:p>17,757</text:p>
          </table:table-cell>
          <table:table-cell table:formula="of:=[.B59]-[.B$108]" office:value-type="float" office:value="-0.0676600000000001" calcext:value-type="float">
            <text:p>-0,068</text:p>
          </table:table-cell>
          <table:table-cell table:formula="of:=[.D58]+[.C59]" office:value-type="float" office:value="1.12634000000005" calcext:value-type="float">
            <text:p>1,126</text:p>
          </table:table-cell>
          <table:table-cell table:formula="of:=([.C59]+[.D59])/2" office:value-type="float" office:value="0.529340000000025" calcext:value-type="float">
            <text:p>0,5293</text:p>
          </table:table-cell>
          <table:table-cell table:formula="of:=AVERAGE([.B30:.B59])" office:value-type="float" office:value="18.0357966666667" calcext:value-type="float">
            <text:p>18,03580</text:p>
          </table:table-cell>
          <table:table-cell table:number-columns-repeated="1018"/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float" office:value="16.815" calcext:value-type="float">
            <text:p>16,815</text:p>
          </table:table-cell>
          <table:table-cell table:formula="of:=[.B60]-[.B$108]" office:value-type="float" office:value="-1.00926" calcext:value-type="float">
            <text:p>-1,009</text:p>
          </table:table-cell>
          <table:table-cell table:formula="of:=[.D59]+[.C60]" office:value-type="float" office:value="0.117080000000055" calcext:value-type="float">
            <text:p>0,117</text:p>
          </table:table-cell>
          <table:table-cell table:formula="of:=([.C60]+[.D60])/2" office:value-type="float" office:value="-0.446089999999971" calcext:value-type="float">
            <text:p>-0,4461</text:p>
          </table:table-cell>
          <table:table-cell table:formula="of:=AVERAGE([.B31:.B60])" office:value-type="float" office:value="18.0194466666667" calcext:value-type="float">
            <text:p>18,01945</text:p>
          </table:table-cell>
          <table:table-cell table:number-columns-repeated="1018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float" office:value="16.7816" calcext:value-type="float">
            <text:p>16,782</text:p>
          </table:table-cell>
          <table:table-cell table:formula="of:=[.B61]-[.B$108]" office:value-type="float" office:value="-1.04266" calcext:value-type="float">
            <text:p>-1,043</text:p>
          </table:table-cell>
          <table:table-cell table:formula="of:=[.D60]+[.C61]" office:value-type="float" office:value="-0.925579999999943" calcext:value-type="float">
            <text:p>-0,926</text:p>
          </table:table-cell>
          <table:table-cell table:formula="of:=([.C61]+[.D61])/2" office:value-type="float" office:value="-0.984119999999971" calcext:value-type="float">
            <text:p>-0,9841</text:p>
          </table:table-cell>
          <table:table-cell table:formula="of:=AVERAGE([.B32:.B61])" office:value-type="float" office:value="17.9878166666667" calcext:value-type="float">
            <text:p>17,98782</text:p>
          </table:table-cell>
          <table:table-cell table:number-columns-repeated="1018"/>
        </table:table-row>
        <table:table-row table:style-name="ro4">
          <table:table-cell office:value-type="float" office:value="1973" calcext:value-type="float">
            <text:p>1973</text:p>
          </table:table-cell>
          <table:table-cell office:value-type="float" office:value="17.265" calcext:value-type="float">
            <text:p>17,265</text:p>
          </table:table-cell>
          <table:table-cell table:formula="of:=[.B62]-[.B$108]" office:value-type="float" office:value="-0.559259999999998" calcext:value-type="float">
            <text:p>-0,559</text:p>
          </table:table-cell>
          <table:table-cell table:formula="of:=[.D61]+[.C62]" office:value-type="float" office:value="-1.48483999999994" calcext:value-type="float">
            <text:p>-1,485</text:p>
          </table:table-cell>
          <table:table-cell table:formula="of:=([.C62]+[.D62])/2" office:value-type="float" office:value="-1.02204999999997" calcext:value-type="float">
            <text:p>-1,0220</text:p>
          </table:table-cell>
          <table:table-cell table:formula="of:=AVERAGE([.B33:.B62])" office:value-type="float" office:value="17.9545233333333" calcext:value-type="float">
            <text:p>17,95452</text:p>
          </table:table-cell>
          <table:table-cell table:number-columns-repeated="1018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float" office:value="17.3483" calcext:value-type="float">
            <text:p>17,348</text:p>
          </table:table-cell>
          <table:table-cell table:formula="of:=[.B63]-[.B$108]" office:value-type="float" office:value="-0.475960000000001" calcext:value-type="float">
            <text:p>-0,476</text:p>
          </table:table-cell>
          <table:table-cell table:formula="of:=[.D62]+[.C63]" office:value-type="float" office:value="-1.96079999999994" calcext:value-type="float">
            <text:p>-1,961</text:p>
          </table:table-cell>
          <table:table-cell table:formula="of:=([.C63]+[.D63])/2" office:value-type="float" office:value="-1.21837999999997" calcext:value-type="float">
            <text:p>-1,2184</text:p>
          </table:table-cell>
          <table:table-cell table:formula="of:=AVERAGE([.B34:.B63])" office:value-type="float" office:value="17.9542833333333" calcext:value-type="float">
            <text:p>17,95428</text:p>
          </table:table-cell>
          <table:table-cell table:number-columns-repeated="1018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float" office:value="17.4316" calcext:value-type="float">
            <text:p>17,432</text:p>
          </table:table-cell>
          <table:table-cell table:formula="of:=[.B64]-[.B$108]" office:value-type="float" office:value="-0.392659999999999" calcext:value-type="float">
            <text:p>-0,393</text:p>
          </table:table-cell>
          <table:table-cell table:formula="of:=[.D63]+[.C64]" office:value-type="float" office:value="-2.35345999999994" calcext:value-type="float">
            <text:p>-2,353</text:p>
          </table:table-cell>
          <table:table-cell table:formula="of:=([.C64]+[.D64])/2" office:value-type="float" office:value="-1.37305999999997" calcext:value-type="float">
            <text:p>-1,3731</text:p>
          </table:table-cell>
          <table:table-cell table:formula="of:=AVERAGE([.B35:.B64])" office:value-type="float" office:value="17.8956833333333" calcext:value-type="float">
            <text:p>17,89568</text:p>
          </table:table-cell>
          <table:table-cell table:number-columns-repeated="1018"/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float" office:value="17.39" calcext:value-type="float">
            <text:p>17,390</text:p>
          </table:table-cell>
          <table:table-cell table:formula="of:=[.B65]-[.B$108]" office:value-type="float" office:value="-0.434259999999998" calcext:value-type="float">
            <text:p>-0,434</text:p>
          </table:table-cell>
          <table:table-cell table:formula="of:=[.D64]+[.C65]" office:value-type="float" office:value="-2.78771999999994" calcext:value-type="float">
            <text:p>-2,788</text:p>
          </table:table-cell>
          <table:table-cell table:formula="of:=([.C65]+[.D65])/2" office:value-type="float" office:value="-1.61098999999997" calcext:value-type="float">
            <text:p>-1,6110</text:p>
          </table:table-cell>
          <table:table-cell table:formula="of:=AVERAGE([.B36:.B65])" office:value-type="float" office:value="17.88739" calcext:value-type="float">
            <text:p>17,88739</text:p>
          </table:table-cell>
          <table:table-cell table:number-columns-repeated="1018"/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float" office:value="17.89" calcext:value-type="float">
            <text:p>17,890</text:p>
          </table:table-cell>
          <table:table-cell table:formula="of:=[.B66]-[.B$108]" office:value-type="float" office:value="0.0657400000000017" calcext:value-type="float">
            <text:p>0,066</text:p>
          </table:table-cell>
          <table:table-cell table:formula="of:=[.D65]+[.C66]" office:value-type="float" office:value="-2.72197999999994" calcext:value-type="float">
            <text:p>-2,722</text:p>
          </table:table-cell>
          <table:table-cell table:formula="of:=([.C66]+[.D66])/2" office:value-type="float" office:value="-1.32811999999997" calcext:value-type="float">
            <text:p>-1,3281</text:p>
          </table:table-cell>
          <table:table-cell table:formula="of:=AVERAGE([.B37:.B66])" office:value-type="float" office:value="17.8615966666667" calcext:value-type="float">
            <text:p>17,86160</text:p>
          </table:table-cell>
          <table:table-cell table:number-columns-repeated="1018"/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float" office:value="17.765" calcext:value-type="float">
            <text:p>17,765</text:p>
          </table:table-cell>
          <table:table-cell table:formula="of:=[.B67]-[.B$108]" office:value-type="float" office:value="-0.0592599999999983" calcext:value-type="float">
            <text:p>-0,059</text:p>
          </table:table-cell>
          <table:table-cell table:formula="of:=[.D66]+[.C67]" office:value-type="float" office:value="-2.78123999999994" calcext:value-type="float">
            <text:p>-2,781</text:p>
          </table:table-cell>
          <table:table-cell table:formula="of:=([.C67]+[.D67])/2" office:value-type="float" office:value="-1.42024999999997" calcext:value-type="float">
            <text:p>-1,4202</text:p>
          </table:table-cell>
          <table:table-cell table:formula="of:=AVERAGE([.B38:.B67])" office:value-type="float" office:value="17.8277466666667" calcext:value-type="float">
            <text:p>17,82775</text:p>
          </table:table-cell>
          <table:table-cell table:number-columns-repeated="1018"/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float" office:value="17.9483" calcext:value-type="float">
            <text:p>17,948</text:p>
          </table:table-cell>
          <table:table-cell table:formula="of:=[.B68]-[.B$108]" office:value-type="float" office:value="0.124040000000001" calcext:value-type="float">
            <text:p>0,124</text:p>
          </table:table-cell>
          <table:table-cell table:formula="of:=[.D67]+[.C68]" office:value-type="float" office:value="-2.65719999999994" calcext:value-type="float">
            <text:p>-2,657</text:p>
          </table:table-cell>
          <table:table-cell table:formula="of:=([.C68]+[.D68])/2" office:value-type="float" office:value="-1.26657999999997" calcext:value-type="float">
            <text:p>-1,2666</text:p>
          </table:table-cell>
          <table:table-cell table:formula="of:=AVERAGE([.B39:.B68])" office:value-type="float" office:value="17.7995066666667" calcext:value-type="float">
            <text:p>17,79951</text:p>
          </table:table-cell>
          <table:table-cell table:number-columns-repeated="1018"/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float" office:value="17.9566" calcext:value-type="float">
            <text:p>17,957</text:p>
          </table:table-cell>
          <table:table-cell table:formula="of:=[.B69]-[.B$108]" office:value-type="float" office:value="0.132340000000003" calcext:value-type="float">
            <text:p>0,132</text:p>
          </table:table-cell>
          <table:table-cell table:formula="of:=[.D68]+[.C69]" office:value-type="float" office:value="-2.52485999999993" calcext:value-type="float">
            <text:p>-2,525</text:p>
          </table:table-cell>
          <table:table-cell table:formula="of:=([.C69]+[.D69])/2" office:value-type="float" office:value="-1.19625999999996" calcext:value-type="float">
            <text:p>-1,1963</text:p>
          </table:table-cell>
          <table:table-cell table:formula="of:=AVERAGE([.B40:.B69])" office:value-type="float" office:value="17.7765433333333" calcext:value-type="float">
            <text:p>17,77654</text:p>
          </table:table-cell>
          <table:table-cell table:number-columns-repeated="1018"/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float" office:value="18.44" calcext:value-type="float">
            <text:p>18,440</text:p>
          </table:table-cell>
          <table:table-cell table:formula="of:=[.B70]-[.B$108]" office:value-type="float" office:value="0.615740000000002" calcext:value-type="float">
            <text:p>0,616</text:p>
          </table:table-cell>
          <table:table-cell table:formula="of:=[.D69]+[.C70]" office:value-type="float" office:value="-1.90911999999993" calcext:value-type="float">
            <text:p>-1,909</text:p>
          </table:table-cell>
          <table:table-cell table:formula="of:=([.C70]+[.D70])/2" office:value-type="float" office:value="-0.646689999999964" calcext:value-type="float">
            <text:p>-0,6467</text:p>
          </table:table-cell>
          <table:table-cell table:formula="of:=AVERAGE([.B41:.B70])" office:value-type="float" office:value="17.80322" calcext:value-type="float">
            <text:p>17,80322</text:p>
          </table:table-cell>
          <table:table-cell table:number-columns-repeated="1018"/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float" office:value="17.8656" calcext:value-type="float">
            <text:p>17,866</text:p>
          </table:table-cell>
          <table:table-cell table:formula="of:=[.B71]-[.B$108]" office:value-type="float" office:value="0.0413400000000017" calcext:value-type="float">
            <text:p>0,041</text:p>
          </table:table-cell>
          <table:table-cell table:formula="of:=[.D70]+[.C71]" office:value-type="float" office:value="-1.86777999999993" calcext:value-type="float">
            <text:p>-1,868</text:p>
          </table:table-cell>
          <table:table-cell table:formula="of:=([.C71]+[.D71])/2" office:value-type="float" office:value="-0.913219999999964" calcext:value-type="float">
            <text:p>-0,9132</text:p>
          </table:table-cell>
          <table:table-cell table:formula="of:=AVERAGE([.B42:.B71])" office:value-type="float" office:value="17.8191366666667" calcext:value-type="float">
            <text:p>17,81914</text:p>
          </table:table-cell>
          <table:table-cell table:number-columns-repeated="1018"/>
        </table:table-row>
        <table:table-row table:style-name="ro4">
          <table:table-cell office:value-type="float" office:value="1983" calcext:value-type="float">
            <text:p>1983</text:p>
          </table:table-cell>
          <table:table-cell office:value-type="float" office:value="18.1813" calcext:value-type="float">
            <text:p>18,181</text:p>
          </table:table-cell>
          <table:table-cell table:formula="of:=[.B72]-[.B$108]" office:value-type="float" office:value="0.357040000000001" calcext:value-type="float">
            <text:p>0,357</text:p>
          </table:table-cell>
          <table:table-cell table:formula="of:=[.D71]+[.C72]" office:value-type="float" office:value="-1.51073999999993" calcext:value-type="float">
            <text:p>-1,511</text:p>
          </table:table-cell>
          <table:table-cell table:formula="of:=([.C72]+[.D72])/2" office:value-type="float" office:value="-0.576849999999964" calcext:value-type="float">
            <text:p>-0,5768</text:p>
          </table:table-cell>
          <table:table-cell table:formula="of:=AVERAGE([.B43:.B72])" office:value-type="float" office:value="17.8272866666667" calcext:value-type="float">
            <text:p>17,82729</text:p>
          </table:table-cell>
          <table:table-cell table:number-columns-repeated="1018"/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float" office:value="17.3605" calcext:value-type="float">
            <text:p>17,361</text:p>
          </table:table-cell>
          <table:table-cell table:formula="of:=[.B73]-[.B$108]" office:value-type="float" office:value="-0.463759999999997" calcext:value-type="float">
            <text:p>-0,464</text:p>
          </table:table-cell>
          <table:table-cell table:formula="of:=[.D72]+[.C73]" office:value-type="float" office:value="-1.97449999999992" calcext:value-type="float">
            <text:p>-1,974</text:p>
          </table:table-cell>
          <table:table-cell table:formula="of:=([.C73]+[.D73])/2" office:value-type="float" office:value="-1.21912999999996" calcext:value-type="float">
            <text:p>-1,2191</text:p>
          </table:table-cell>
          <table:table-cell table:formula="of:=AVERAGE([.B44:.B73])" office:value-type="float" office:value="17.80669" calcext:value-type="float">
            <text:p>17,80669</text:p>
          </table:table-cell>
          <table:table-cell table:number-columns-repeated="1018"/>
        </table:table-row>
        <table:table-row table:style-name="ro4">
          <table:table-cell office:value-type="float" office:value="1985" calcext:value-type="float">
            <text:p>1985</text:p>
          </table:table-cell>
          <table:table-cell office:value-type="float" office:value="18.1781" calcext:value-type="float">
            <text:p>18,178</text:p>
          </table:table-cell>
          <table:table-cell table:formula="of:=[.B74]-[.B$108]" office:value-type="float" office:value="0.353840000000002" calcext:value-type="float">
            <text:p>0,354</text:p>
          </table:table-cell>
          <table:table-cell table:formula="of:=[.D73]+[.C74]" office:value-type="float" office:value="-1.62065999999992" calcext:value-type="float">
            <text:p>-1,621</text:p>
          </table:table-cell>
          <table:table-cell table:formula="of:=([.C74]+[.D74])/2" office:value-type="float" office:value="-0.633409999999959" calcext:value-type="float">
            <text:p>-0,6334</text:p>
          </table:table-cell>
          <table:table-cell table:formula="of:=AVERAGE([.B45:.B74])" office:value-type="float" office:value="17.7808466666667" calcext:value-type="float">
            <text:p>17,78085</text:p>
          </table:table-cell>
          <table:table-cell table:number-columns-repeated="1018"/>
        </table:table-row>
        <table:table-row table:style-name="ro4">
          <table:table-cell office:value-type="float" office:value="1986" calcext:value-type="float">
            <text:p>1986</text:p>
          </table:table-cell>
          <table:table-cell office:value-type="float" office:value="17.4217" calcext:value-type="float">
            <text:p>17,422</text:p>
          </table:table-cell>
          <table:table-cell table:formula="of:=[.B75]-[.B$108]" office:value-type="float" office:value="-0.402559999999998" calcext:value-type="float">
            <text:p>-0,403</text:p>
          </table:table-cell>
          <table:table-cell table:formula="of:=[.D74]+[.C75]" office:value-type="float" office:value="-2.02321999999992" calcext:value-type="float">
            <text:p>-2,023</text:p>
          </table:table-cell>
          <table:table-cell table:formula="of:=([.C75]+[.D75])/2" office:value-type="float" office:value="-1.21288999999996" calcext:value-type="float">
            <text:p>-1,2129</text:p>
          </table:table-cell>
          <table:table-cell table:formula="of:=AVERAGE([.B46:.B75])" office:value-type="float" office:value="17.8006233333333" calcext:value-type="float">
            <text:p>17,80062</text:p>
          </table:table-cell>
          <table:table-cell table:number-columns-repeated="1018"/>
        </table:table-row>
        <table:table-row table:style-name="ro4">
          <table:table-cell office:value-type="float" office:value="1987" calcext:value-type="float">
            <text:p>1987</text:p>
          </table:table-cell>
          <table:table-cell office:value-type="float" office:value="18" calcext:value-type="float">
            <text:p>18,000</text:p>
          </table:table-cell>
          <table:table-cell table:formula="of:=[.B76]-[.B$108]" office:value-type="float" office:value="0.175740000000001" calcext:value-type="float">
            <text:p>0,176</text:p>
          </table:table-cell>
          <table:table-cell table:formula="of:=[.D75]+[.C76]" office:value-type="float" office:value="-1.84747999999992" calcext:value-type="float">
            <text:p>-1,847</text:p>
          </table:table-cell>
          <table:table-cell table:formula="of:=([.C76]+[.D76])/2" office:value-type="float" office:value="-0.835869999999959" calcext:value-type="float">
            <text:p>-0,8359</text:p>
          </table:table-cell>
          <table:table-cell table:formula="of:=AVERAGE([.B47:.B76])" office:value-type="float" office:value="17.8118966666667" calcext:value-type="float">
            <text:p>17,81190</text:p>
          </table:table-cell>
          <table:table-cell table:number-columns-repeated="1018"/>
        </table:table-row>
        <table:table-row table:style-name="ro4">
          <table:table-cell office:value-type="float" office:value="1988" calcext:value-type="float">
            <text:p>1988</text:p>
          </table:table-cell>
          <table:table-cell office:value-type="float" office:value="17.8043" calcext:value-type="float">
            <text:p>17,804</text:p>
          </table:table-cell>
          <table:table-cell table:formula="of:=[.B77]-[.B$108]" office:value-type="float" office:value="-0.0199599999999975" calcext:value-type="float">
            <text:p>-0,020</text:p>
          </table:table-cell>
          <table:table-cell table:formula="of:=[.D76]+[.C77]" office:value-type="float" office:value="-1.86743999999992" calcext:value-type="float">
            <text:p>-1,867</text:p>
          </table:table-cell>
          <table:table-cell table:formula="of:=([.C77]+[.D77])/2" office:value-type="float" office:value="-0.943699999999959" calcext:value-type="float">
            <text:p>-0,9437</text:p>
          </table:table-cell>
          <table:table-cell table:formula="of:=AVERAGE([.B48:.B77])" office:value-type="float" office:value="17.7905366666667" calcext:value-type="float">
            <text:p>17,79054</text:p>
          </table:table-cell>
          <table:table-cell table:number-columns-repeated="1018"/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float" office:value="18.825" calcext:value-type="float">
            <text:p>18,825</text:p>
          </table:table-cell>
          <table:table-cell table:formula="of:=[.B78]-[.B$108]" office:value-type="float" office:value="1.00074" calcext:value-type="float">
            <text:p>1,001</text:p>
          </table:table-cell>
          <table:table-cell table:formula="of:=[.D77]+[.C78]" office:value-type="float" office:value="-0.866699999999916" calcext:value-type="float">
            <text:p>-0,867</text:p>
          </table:table-cell>
          <table:table-cell table:formula="of:=([.C78]+[.D78])/2" office:value-type="float" office:value="0.0670200000000422" calcext:value-type="float">
            <text:p>0,0670</text:p>
          </table:table-cell>
          <table:table-cell table:formula="of:=AVERAGE([.B49:.B78])" office:value-type="float" office:value="17.8192033333333" calcext:value-type="float">
            <text:p>17,81920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float" office:value="18.275" calcext:value-type="float">
            <text:p>18,275</text:p>
          </table:table-cell>
          <table:table-cell table:formula="of:=[.B79]-[.B$108]" office:value-type="float" office:value="0.45074" calcext:value-type="float">
            <text:p>0,451</text:p>
          </table:table-cell>
          <table:table-cell table:formula="of:=[.D78]+[.C79]" office:value-type="float" office:value="-0.415959999999917" calcext:value-type="float">
            <text:p>-0,416</text:p>
          </table:table-cell>
          <table:table-cell table:formula="of:=([.C79]+[.D79])/2" office:value-type="float" office:value="0.0173900000000413" calcext:value-type="float">
            <text:p>0,0174</text:p>
          </table:table-cell>
          <table:table-cell table:formula="of:=AVERAGE([.B50:.B79])" office:value-type="float" office:value="17.82426" calcext:value-type="float">
            <text:p>17,82426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float" office:value="17.5083" calcext:value-type="float">
            <text:p>17,508</text:p>
          </table:table-cell>
          <table:table-cell table:formula="of:=[.B80]-[.B$108]" office:value-type="float" office:value="-0.31596" calcext:value-type="float">
            <text:p>-0,316</text:p>
          </table:table-cell>
          <table:table-cell table:formula="of:=[.D79]+[.C80]" office:value-type="float" office:value="-0.731919999999917" calcext:value-type="float">
            <text:p>-0,732</text:p>
          </table:table-cell>
          <table:table-cell table:formula="of:=([.C80]+[.D80])/2" office:value-type="float" office:value="-0.523939999999959" calcext:value-type="float">
            <text:p>-0,5239</text:p>
          </table:table-cell>
          <table:table-cell table:formula="of:=AVERAGE([.B51:.B80])" office:value-type="float" office:value="17.78536" calcext:value-type="float">
            <text:p>17,78536</text:p>
          </table:table-cell>
          <table:table-cell table:number-columns-repeated="1018"/>
        </table:table-row>
        <table:table-row table:style-name="ro4">
          <table:table-cell office:value-type="float" office:value="1992" calcext:value-type="float">
            <text:p>1992</text:p>
          </table:table-cell>
          <table:table-cell office:value-type="float" office:value="17.175" calcext:value-type="float">
            <text:p>17,175</text:p>
          </table:table-cell>
          <table:table-cell table:formula="of:=[.B81]-[.B$108]" office:value-type="float" office:value="-0.649259999999998" calcext:value-type="float">
            <text:p>-0,649</text:p>
          </table:table-cell>
          <table:table-cell table:formula="of:=[.D80]+[.C81]" office:value-type="float" office:value="-1.38117999999992" calcext:value-type="float">
            <text:p>-1,381</text:p>
          </table:table-cell>
          <table:table-cell table:formula="of:=([.C81]+[.D81])/2" office:value-type="float" office:value="-1.01521999999996" calcext:value-type="float">
            <text:p>-1,0152</text:p>
          </table:table-cell>
          <table:table-cell table:formula="of:=AVERAGE([.B52:.B81])" office:value-type="float" office:value="17.7595833333333" calcext:value-type="float">
            <text:p>17,75958</text:p>
          </table:table-cell>
          <table:table-cell table:number-columns-repeated="1018"/>
        </table:table-row>
        <table:table-row table:style-name="ro4">
          <table:table-cell office:value-type="float" office:value="1993" calcext:value-type="float">
            <text:p>1993</text:p>
          </table:table-cell>
          <table:table-cell office:value-type="float" office:value="17.1333" calcext:value-type="float">
            <text:p>17,133</text:p>
          </table:table-cell>
          <table:table-cell table:formula="of:=[.B82]-[.B$108]" office:value-type="float" office:value="-0.69096" calcext:value-type="float">
            <text:p>-0,691</text:p>
          </table:table-cell>
          <table:table-cell table:formula="of:=[.D81]+[.C82]" office:value-type="float" office:value="-2.07213999999992" calcext:value-type="float">
            <text:p>-2,072</text:p>
          </table:table-cell>
          <table:table-cell table:formula="of:=([.C82]+[.D82])/2" office:value-type="float" office:value="-1.38154999999996" calcext:value-type="float">
            <text:p>-1,3815</text:p>
          </table:table-cell>
          <table:table-cell table:formula="of:=AVERAGE([.B53:.B82])" office:value-type="float" office:value="17.7349166666667" calcext:value-type="float">
            <text:p>17,73492</text:p>
          </table:table-cell>
          <table:table-cell table:number-columns-repeated="1018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18.3167" calcext:value-type="float">
            <text:p>18,317</text:p>
          </table:table-cell>
          <table:table-cell table:formula="of:=[.B83]-[.B$108]" office:value-type="float" office:value="0.492440000000002" calcext:value-type="float">
            <text:p>0,492</text:p>
          </table:table-cell>
          <table:table-cell table:formula="of:=[.D82]+[.C83]" office:value-type="float" office:value="-1.57969999999991" calcext:value-type="float">
            <text:p>-1,580</text:p>
          </table:table-cell>
          <table:table-cell table:formula="of:=([.C83]+[.D83])/2" office:value-type="float" office:value="-0.543629999999954" calcext:value-type="float">
            <text:p>-0,5436</text:p>
          </table:table-cell>
          <table:table-cell table:formula="of:=AVERAGE([.B54:.B83])" office:value-type="float" office:value="17.73692" calcext:value-type="float">
            <text:p>17,73692</text:p>
          </table:table-cell>
          <table:table-cell table:style-name="ce9"/>
          <table:table-cell table:number-columns-repeated="1017"/>
        </table:table-row>
        <table:table-row table:style-name="ro4">
          <table:table-cell office:value-type="float" office:value="1995" calcext:value-type="float">
            <text:p>1995</text:p>
          </table:table-cell>
          <table:table-cell office:value-type="float" office:value="19.2555" calcext:value-type="float">
            <text:p>19,256</text:p>
          </table:table-cell>
          <table:table-cell table:formula="of:=[.B84]-[.B$108]" office:value-type="float" office:value="1.43124" calcext:value-type="float">
            <text:p>1,431</text:p>
          </table:table-cell>
          <table:table-cell table:formula="of:=[.D83]+[.C84]" office:value-type="float" office:value="-0.148459999999911" calcext:value-type="float">
            <text:p>-0,148</text:p>
          </table:table-cell>
          <table:table-cell table:formula="of:=([.C84]+[.D84])/2" office:value-type="float" office:value="0.641390000000046" calcext:value-type="float">
            <text:p>0,6414</text:p>
          </table:table-cell>
          <table:table-cell table:formula="of:=AVERAGE([.B55:.B84])" office:value-type="float" office:value="17.7718833333333" calcext:value-type="float">
            <text:p>17,77188</text:p>
          </table:table-cell>
          <table:table-cell table:style-name="ce9"/>
          <table:table-cell table:number-columns-repeated="1017"/>
        </table:table-row>
        <table:table-row table:style-name="ro4">
          <table:table-cell office:value-type="float" office:value="1996" calcext:value-type="float">
            <text:p>1996</text:p>
          </table:table-cell>
          <table:table-cell office:value-type="float" office:value="18.0167" calcext:value-type="float">
            <text:p>18,017</text:p>
          </table:table-cell>
          <table:table-cell table:formula="of:=[.B85]-[.B$108]" office:value-type="float" office:value="0.192440000000001" calcext:value-type="float">
            <text:p>0,192</text:p>
          </table:table-cell>
          <table:table-cell table:formula="of:=[.D84]+[.C85]" office:value-type="float" office:value="0.0439800000000901" calcext:value-type="float">
            <text:p>0,044</text:p>
          </table:table-cell>
          <table:table-cell table:formula="of:=([.C85]+[.D85])/2" office:value-type="float" office:value="0.118210000000046" calcext:value-type="float">
            <text:p>0,1182</text:p>
          </table:table-cell>
          <table:table-cell table:formula="of:=AVERAGE([.B56:.B85])" office:value-type="float" office:value="17.76972" calcext:value-type="float">
            <text:p>17,76972</text:p>
          </table:table-cell>
          <table:table-cell table:style-name="ce9"/>
          <table:table-cell table:number-columns-repeated="1017"/>
        </table:table-row>
        <table:table-row table:style-name="ro4">
          <table:table-cell office:value-type="float" office:value="1997" calcext:value-type="float">
            <text:p>1997</text:p>
          </table:table-cell>
          <table:table-cell office:value-type="float" office:value="18.8" calcext:value-type="float">
            <text:p>18,800</text:p>
          </table:table-cell>
          <table:table-cell table:formula="of:=[.B86]-[.B$108]" office:value-type="float" office:value="0.975740000000002" calcext:value-type="float">
            <text:p>0,976</text:p>
          </table:table-cell>
          <table:table-cell table:formula="of:=[.D85]+[.C86]" office:value-type="float" office:value="1.01972000000009" calcext:value-type="float">
            <text:p>1,020</text:p>
          </table:table-cell>
          <table:table-cell table:formula="of:=([.C86]+[.D86])/2" office:value-type="float" office:value="0.997730000000046" calcext:value-type="float">
            <text:p>0,9977</text:p>
          </table:table-cell>
          <table:table-cell table:formula="of:=AVERAGE([.B57:.B86])" office:value-type="float" office:value="17.8058866666667" calcext:value-type="float">
            <text:p>17,80589</text:p>
          </table:table-cell>
          <table:table-cell table:style-name="ce9"/>
          <table:table-cell table:number-columns-repeated="1017"/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float" office:value="18.2916666666667" calcext:value-type="float">
            <text:p>18,292</text:p>
          </table:table-cell>
          <table:table-cell table:formula="of:=[.B87]-[.B$108]" office:value-type="float" office:value="0.467406666666701" calcext:value-type="float">
            <text:p>0,467</text:p>
          </table:table-cell>
          <table:table-cell table:formula="of:=[.D86]+[.C87]" office:value-type="float" office:value="1.48712666666679" calcext:value-type="float">
            <text:p>1,487</text:p>
          </table:table-cell>
          <table:table-cell table:formula="of:=([.C87]+[.D87])/2" office:value-type="float" office:value="0.977266666666745" calcext:value-type="float">
            <text:p>0,9773</text:p>
          </table:table-cell>
          <table:table-cell table:formula="of:=AVERAGE([.B58:.B87])" office:value-type="float" office:value="17.8198322222222" calcext:value-type="float">
            <text:p>17,81983</text:p>
          </table:table-cell>
          <table:table-cell table:style-name="ce9"/>
          <table:table-cell table:number-columns-repeated="1017"/>
        </table:table-row>
        <table:table-row table:style-name="ro4">
          <table:table-cell office:value-type="float" office:value="1999" calcext:value-type="float">
            <text:p>1999</text:p>
          </table:table-cell>
          <table:table-cell office:value-type="float" office:value="18.0583333333333" calcext:value-type="float">
            <text:p>18,058</text:p>
          </table:table-cell>
          <table:table-cell table:formula="of:=[.B88]-[.B$108]" office:value-type="float" office:value="0.234073333333303" calcext:value-type="float">
            <text:p>0,234</text:p>
          </table:table-cell>
          <table:table-cell table:formula="of:=[.D87]+[.C88]" office:value-type="float" office:value="1.7212000000001" calcext:value-type="float">
            <text:p>1,721</text:p>
          </table:table-cell>
          <table:table-cell table:formula="of:=([.C88]+[.D88])/2" office:value-type="float" office:value="0.977636666666701" calcext:value-type="float">
            <text:p>0,9776</text:p>
          </table:table-cell>
          <table:table-cell table:formula="of:=AVERAGE([.B59:.B88])" office:value-type="float" office:value="17.8418333333333" calcext:value-type="float">
            <text:p>17,84183</text:p>
          </table:table-cell>
          <table:table-cell table:style-name="ce9"/>
          <table:table-cell table:number-columns-repeated="1017"/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float" office:value="18.2083333333333" calcext:value-type="float">
            <text:p>18,208</text:p>
          </table:table-cell>
          <table:table-cell table:formula="of:=[.B89]-[.B$108]" office:value-type="float" office:value="0.384073333333301" calcext:value-type="float">
            <text:p>0,384</text:p>
          </table:table-cell>
          <table:table-cell table:formula="of:=[.D88]+[.C89]" office:value-type="float" office:value="2.1052733333334" calcext:value-type="float">
            <text:p>2,105</text:p>
          </table:table-cell>
          <table:table-cell table:formula="of:=([.C89]+[.D89])/2" office:value-type="float" office:value="1.24467333333335" calcext:value-type="float">
            <text:p>1,2447</text:p>
          </table:table-cell>
          <table:table-cell table:formula="of:=AVERAGE([.B60:.B89])" office:value-type="float" office:value="17.8568911111111" calcext:value-type="float">
            <text:p>17,85689</text:p>
          </table:table-cell>
          <table:table-cell table:style-name="ce9"/>
          <table:table-cell table:number-columns-repeated="1017"/>
        </table:table-row>
        <table:table-row table:style-name="ro4">
          <table:table-cell office:value-type="float" office:value="2001" calcext:value-type="float">
            <text:p>2001</text:p>
          </table:table-cell>
          <table:table-cell office:value-type="float" office:value="18.4" calcext:value-type="float">
            <text:p>18,400</text:p>
          </table:table-cell>
          <table:table-cell table:formula="of:=[.B90]-[.B$108]" office:value-type="float" office:value="0.57574" calcext:value-type="float">
            <text:p>0,576</text:p>
          </table:table-cell>
          <table:table-cell table:formula="of:=[.D89]+[.C90]" office:value-type="float" office:value="2.6810133333334" calcext:value-type="float">
            <text:p>2,681</text:p>
          </table:table-cell>
          <table:table-cell table:formula="of:=([.C90]+[.D90])/2" office:value-type="float" office:value="1.6283766666667" calcext:value-type="float">
            <text:p>1,6284</text:p>
          </table:table-cell>
          <table:table-cell table:formula="of:=AVERAGE([.B61:.B90])" office:value-type="float" office:value="17.9097244444444" calcext:value-type="float">
            <text:p>17,90972</text:p>
          </table:table-cell>
          <table:table-cell table:number-columns-repeated="1018"/>
        </table:table-row>
        <table:table-row table:style-name="ro4">
          <table:table-cell office:value-type="float" office:value="2002" calcext:value-type="float">
            <text:p>2002</text:p>
          </table:table-cell>
          <table:table-cell office:value-type="float" office:value="18.1916666666667" calcext:value-type="float">
            <text:p>18,192</text:p>
          </table:table-cell>
          <table:table-cell table:formula="of:=[.B91]-[.B$108]" office:value-type="float" office:value="0.3674066666667" calcext:value-type="float">
            <text:p>0,367</text:p>
          </table:table-cell>
          <table:table-cell table:formula="of:=[.D90]+[.C91]" office:value-type="float" office:value="3.0484200000001" calcext:value-type="float">
            <text:p>3,048</text:p>
          </table:table-cell>
          <table:table-cell table:formula="of:=([.C91]+[.D91])/2" office:value-type="float" office:value="1.7079133333334" calcext:value-type="float">
            <text:p>1,7079</text:p>
          </table:table-cell>
          <table:table-cell table:formula="of:=AVERAGE([.B62:.B91])" office:value-type="float" office:value="17.9567266666667" calcext:value-type="float">
            <text:p>17,95673</text:p>
          </table:table-cell>
          <table:table-cell table:number-columns-repeated="1018"/>
        </table:table-row>
        <table:table-row table:style-name="ro4">
          <table:table-cell office:value-type="float" office:value="2003" calcext:value-type="float">
            <text:p>2003</text:p>
          </table:table-cell>
          <table:table-cell office:value-type="float" office:value="18.7416666666667" calcext:value-type="float">
            <text:p>18,742</text:p>
          </table:table-cell>
          <table:table-cell table:formula="of:=[.B92]-[.B$108]" office:value-type="float" office:value="0.9174066666667" calcext:value-type="float">
            <text:p>0,917</text:p>
          </table:table-cell>
          <table:table-cell table:formula="of:=[.D91]+[.C92]" office:value-type="float" office:value="3.9658266666668" calcext:value-type="float">
            <text:p>3,966</text:p>
          </table:table-cell>
          <table:table-cell table:formula="of:=([.C92]+[.D92])/2" office:value-type="float" office:value="2.44161666666675" calcext:value-type="float">
            <text:p>2,4416</text:p>
          </table:table-cell>
          <table:table-cell table:formula="of:=AVERAGE([.B63:.B92])" office:value-type="float" office:value="18.0059488888889" calcext:value-type="float">
            <text:p>18,00595</text:p>
          </table:table-cell>
          <table:table-cell table:number-columns-repeated="1018"/>
        </table:table-row>
        <table:table-row table:style-name="ro4">
          <table:table-cell office:value-type="float" office:value="2004" calcext:value-type="float">
            <text:p>2004</text:p>
          </table:table-cell>
          <table:table-cell office:value-type="float" office:value="18.2166666666667" calcext:value-type="float">
            <text:p>18,217</text:p>
          </table:table-cell>
          <table:table-cell table:formula="of:=[.B93]-[.B$108]" office:value-type="float" office:value="0.392406666666702" calcext:value-type="float">
            <text:p>0,392</text:p>
          </table:table-cell>
          <table:table-cell table:formula="of:=[.D92]+[.C93]" office:value-type="float" office:value="4.3582333333335" calcext:value-type="float">
            <text:p>4,358</text:p>
          </table:table-cell>
          <table:table-cell table:formula="of:=([.C93]+[.D93])/2" office:value-type="float" office:value="2.3753200000001" calcext:value-type="float">
            <text:p>2,3753</text:p>
          </table:table-cell>
          <table:table-cell table:formula="of:=AVERAGE([.B64:.B93])" office:value-type="float" office:value="18.0348944444444" calcext:value-type="float">
            <text:p>18,03489</text:p>
          </table:table-cell>
          <table:table-cell table:number-columns-repeated="1018"/>
        </table:table-row>
        <table:table-row table:style-name="ro4">
          <table:table-cell office:value-type="float" office:value="2005" calcext:value-type="float">
            <text:p>2005</text:p>
          </table:table-cell>
          <table:table-cell office:value-type="float" office:value="18.1916666666667" calcext:value-type="float">
            <text:p>18,192</text:p>
          </table:table-cell>
          <table:table-cell table:formula="of:=[.B94]-[.B$108]" office:value-type="float" office:value="0.3674066666667" calcext:value-type="float">
            <text:p>0,367</text:p>
          </table:table-cell>
          <table:table-cell table:formula="of:=[.D93]+[.C94]" office:value-type="float" office:value="4.7256400000002" calcext:value-type="float">
            <text:p>4,726</text:p>
          </table:table-cell>
          <table:table-cell table:formula="of:=([.C94]+[.D94])/2" office:value-type="float" office:value="2.54652333333345" calcext:value-type="float">
            <text:p>2,5465</text:p>
          </table:table-cell>
          <table:table-cell table:formula="of:=AVERAGE([.B65:.B94])" office:value-type="float" office:value="18.06023" calcext:value-type="float">
            <text:p>18,06023</text:p>
          </table:table-cell>
          <table:table-cell table:number-columns-repeated="1018"/>
        </table:table-row>
        <table:table-row table:style-name="ro4">
          <table:table-cell office:value-type="float" office:value="2006" calcext:value-type="float">
            <text:p>2006</text:p>
          </table:table-cell>
          <table:table-cell office:value-type="float" office:value="19.1416666666667" calcext:value-type="float">
            <text:p>19,142</text:p>
          </table:table-cell>
          <table:table-cell table:formula="of:=[.B95]-[.B$108]" office:value-type="float" office:value="1.3174066666667" calcext:value-type="float">
            <text:p>1,317</text:p>
          </table:table-cell>
          <table:table-cell table:formula="of:=[.D94]+[.C95]" office:value-type="float" office:value="6.0430466666669" calcext:value-type="float">
            <text:p>6,043</text:p>
          </table:table-cell>
          <table:table-cell table:formula="of:=([.C95]+[.D95])/2" office:value-type="float" office:value="3.6802266666668" calcext:value-type="float">
            <text:p>3,6802</text:p>
          </table:table-cell>
          <table:table-cell table:formula="of:=AVERAGE([.B66:.B95])" office:value-type="float" office:value="18.1186188888889" calcext:value-type="float">
            <text:p>18,11862</text:p>
          </table:table-cell>
          <table:table-cell table:number-columns-repeated="1018"/>
        </table:table-row>
        <table:table-row table:style-name="ro4">
          <table:table-cell office:value-type="float" office:value="2007" calcext:value-type="float">
            <text:p>2007</text:p>
          </table:table-cell>
          <table:table-cell office:value-type="float" office:value="18.3166666666667" calcext:value-type="float">
            <text:p>18,317</text:p>
          </table:table-cell>
          <table:table-cell table:formula="of:=[.B96]-[.B$108]" office:value-type="float" office:value="0.4924066666667" calcext:value-type="float">
            <text:p>0,492</text:p>
          </table:table-cell>
          <table:table-cell table:formula="of:=[.D95]+[.C96]" office:value-type="float" office:value="6.5354533333336" calcext:value-type="float">
            <text:p>6,535</text:p>
          </table:table-cell>
          <table:table-cell table:formula="of:=([.C96]+[.D96])/2" office:value-type="float" office:value="3.51393000000015" calcext:value-type="float">
            <text:p>3,5139</text:p>
          </table:table-cell>
          <table:table-cell table:formula="of:=AVERAGE([.B67:.B96])" office:value-type="float" office:value="18.1328411111111" calcext:value-type="float">
            <text:p>18,13284</text:p>
          </table:table-cell>
          <table:table-cell table:number-columns-repeated="101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float" office:value="18.1833333333333" calcext:value-type="float">
            <text:p>18,183</text:p>
          </table:table-cell>
          <table:table-cell table:formula="of:=[.B97]-[.B$108]" office:value-type="float" office:value="0.359073333333303" calcext:value-type="float">
            <text:p>0,359</text:p>
          </table:table-cell>
          <table:table-cell table:formula="of:=[.D96]+[.C97]" office:value-type="float" office:value="6.8945266666669" calcext:value-type="float">
            <text:p>6,895</text:p>
          </table:table-cell>
          <table:table-cell table:formula="of:=([.C97]+[.D97])/2" office:value-type="float" office:value="3.6268000000001" calcext:value-type="float">
            <text:p>3,6268</text:p>
          </table:table-cell>
          <table:table-cell table:formula="of:=AVERAGE([.B68:.B97])" office:value-type="float" office:value="18.1467855555556" calcext:value-type="float">
            <text:p>18,14679</text:p>
          </table:table-cell>
          <table:table-cell table:number-columns-repeated="101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float" office:value="18.8833333333333" calcext:value-type="float">
            <text:p>18,883</text:p>
          </table:table-cell>
          <table:table-cell table:formula="of:=[.B98]-[.B$108]" office:value-type="float" office:value="1.0590733333333" calcext:value-type="float">
            <text:p>1,059</text:p>
          </table:table-cell>
          <table:table-cell table:formula="of:=[.D97]+[.C98]" office:value-type="float" office:value="7.9536000000002" calcext:value-type="float">
            <text:p>7,954</text:p>
          </table:table-cell>
          <table:table-cell table:formula="of:=([.C98]+[.D98])/2" office:value-type="float" office:value="4.50633666666675" calcext:value-type="float">
            <text:p>4,5063</text:p>
          </table:table-cell>
          <table:table-cell table:formula="of:=AVERAGE([.B69:.B98])" office:value-type="float" office:value="18.1779533333333" calcext:value-type="float">
            <text:p>18,17795</text:p>
          </table:table-cell>
          <table:table-cell table:number-columns-repeated="101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float" office:value="18.325" calcext:value-type="float">
            <text:p>18,325</text:p>
          </table:table-cell>
          <table:table-cell table:formula="of:=[.B99]-[.B$108]" office:value-type="float" office:value="0.50074" calcext:value-type="float">
            <text:p>0,501</text:p>
          </table:table-cell>
          <table:table-cell table:formula="of:=[.D98]+[.C99]" office:value-type="float" office:value="8.4543400000002" calcext:value-type="float">
            <text:p>8,454</text:p>
          </table:table-cell>
          <table:table-cell table:formula="of:=([.C99]+[.D99])/2" office:value-type="float" office:value="4.4775400000001" calcext:value-type="float">
            <text:p>4,4775</text:p>
          </table:table-cell>
          <table:table-cell table:formula="of:=AVERAGE([.B70:.B99])" office:value-type="float" office:value="18.1902333333333" calcext:value-type="float">
            <text:p>18,19023</text:p>
          </table:table-cell>
          <table:table-cell table:number-columns-repeated="1018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float" office:value="18.8333333333333" calcext:value-type="float">
            <text:p>18,833</text:p>
          </table:table-cell>
          <table:table-cell table:formula="of:=[.B100]-[.B$108]" office:value-type="float" office:value="1.0090733333333" calcext:value-type="float">
            <text:p>1,009</text:p>
          </table:table-cell>
          <table:table-cell table:formula="of:=[.D99]+[.C100]" office:value-type="float" office:value="9.46341333333351" calcext:value-type="float">
            <text:p>9,463</text:p>
          </table:table-cell>
          <table:table-cell table:formula="of:=([.C100]+[.D100])/2" office:value-type="float" office:value="5.23624333333341" calcext:value-type="float">
            <text:p>5,2362</text:p>
          </table:table-cell>
          <table:table-cell table:formula="of:=AVERAGE([.B71:.B100])" office:value-type="float" office:value="18.2033444444444" calcext:value-type="float">
            <text:p>18,20334</text:p>
          </table:table-cell>
          <table:table-cell table:number-columns-repeated="1018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float" office:value="18.6083333333333" calcext:value-type="float">
            <text:p>18,608</text:p>
          </table:table-cell>
          <table:table-cell table:formula="of:=[.B101]-[.B$108]" office:value-type="float" office:value="0.7840733333333" calcext:value-type="float">
            <text:p>0,784</text:p>
          </table:table-cell>
          <table:table-cell table:formula="of:=[.D100]+[.C101]" office:value-type="float" office:value="10.2474866666668" calcext:value-type="float">
            <text:p>10,247</text:p>
          </table:table-cell>
          <table:table-cell table:formula="of:=([.C101]+[.D101])/2" office:value-type="float" office:value="5.51578000000005" calcext:value-type="float">
            <text:p>5,5158</text:p>
          </table:table-cell>
          <table:table-cell table:formula="of:=AVERAGE([.B72:.B101])" office:value-type="float" office:value="18.2281022222222" calcext:value-type="float">
            <text:p>18,22810</text:p>
          </table:table-cell>
          <table:table-cell table:number-columns-repeated="1018"/>
        </table:table-row>
        <table:table-row table:style-name="ro4">
          <table:table-cell office:value-type="float" office:value="2013" calcext:value-type="float">
            <text:p>2013</text:p>
          </table:table-cell>
          <table:table-cell office:value-type="float" office:value="17.6237" calcext:value-type="float">
            <text:p>17,624</text:p>
          </table:table-cell>
          <table:table-cell table:formula="of:=[.B102]-[.B$108]" office:value-type="float" office:value="-0.200559999999999" calcext:value-type="float">
            <text:p>-0,201</text:p>
          </table:table-cell>
          <table:table-cell table:formula="of:=[.D101]+[.C102]" office:value-type="float" office:value="10.0469266666668" calcext:value-type="float">
            <text:p>10,047</text:p>
          </table:table-cell>
          <table:table-cell table:formula="of:=([.C102]+[.D102])/2" office:value-type="float" office:value="4.9231833333334" calcext:value-type="float">
            <text:p>4,9232</text:p>
          </table:table-cell>
          <table:table-cell table:formula="of:=AVERAGE([.B73:.B102])" office:value-type="float" office:value="18.2095155555556" calcext:value-type="float">
            <text:p>18,20952</text:p>
          </table:table-cell>
          <table:table-cell table:number-columns-repeated="1018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18.0297" calcext:value-type="float">
            <text:p>18,030</text:p>
          </table:table-cell>
          <table:table-cell table:formula="of:=[.B103]-[.B$108]" office:value-type="float" office:value="0.205439999999999" calcext:value-type="float">
            <text:p>0,205</text:p>
          </table:table-cell>
          <table:table-cell table:formula="of:=[.D102]+[.C103]" office:value-type="float" office:value="10.2523666666668" calcext:value-type="float">
            <text:p>10,252</text:p>
          </table:table-cell>
          <table:table-cell table:formula="of:=([.C103]+[.D103])/2" office:value-type="float" office:value="5.2289033333334" calcext:value-type="float">
            <text:p>5,2289</text:p>
          </table:table-cell>
          <table:table-cell table:formula="of:=AVERAGE([.B74:.B103])" office:value-type="float" office:value="18.2318222222222" calcext:value-type="float">
            <text:p>18,23182</text:p>
          </table:table-cell>
          <table:table-cell table:number-columns-repeated="1018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10" office:value-type="float" office:value="18.585163" calcext:value-type="float">
            <text:p>18,585</text:p>
          </table:table-cell>
          <table:table-cell table:formula="of:=[.B104]-[.B$108]" office:value-type="float" office:value="0.760903000000003" calcext:value-type="float">
            <text:p>0,761</text:p>
          </table:table-cell>
          <table:table-cell table:formula="of:=[.D103]+[.C104]" office:value-type="float" office:value="11.0132696666668" calcext:value-type="float">
            <text:p>11,013</text:p>
          </table:table-cell>
          <table:table-cell table:formula="of:=([.C104]+[.D104])/2" office:value-type="float" office:value="5.8870863333334" calcext:value-type="float">
            <text:p>5,8871</text:p>
          </table:table-cell>
          <table:table-cell table:formula="of:=AVERAGE([.B75:.B104])" office:value-type="float" office:value="18.2453909888889" calcext:value-type="float">
            <text:p>18,24539</text:p>
          </table:table-cell>
          <table:table-cell table:number-columns-repeated="1018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10" office:value-type="float" office:value="18.6127281189" calcext:value-type="float">
            <text:p>18,613</text:p>
          </table:table-cell>
          <table:table-cell table:formula="of:=[.B105]-[.B$108]" office:value-type="float" office:value="0.788468118900003" calcext:value-type="float">
            <text:p>0,788</text:p>
          </table:table-cell>
          <table:table-cell table:formula="of:=[.D104]+[.C105]" office:value-type="float" office:value="11.8017377855668" calcext:value-type="float">
            <text:p>11,802</text:p>
          </table:table-cell>
          <table:table-cell table:formula="of:=([.C105]+[.D105])/2" office:value-type="float" office:value="6.2951029522334" calcext:value-type="float">
            <text:p>6,2951</text:p>
          </table:table-cell>
          <table:table-cell table:formula="of:=AVERAGE([.B76:.B105])" office:value-type="float" office:value="18.2850919261856" calcext:value-type="float">
            <text:p>18,28509</text:p>
          </table:table-cell>
          <table:table-cell table:number-columns-repeated="1018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10" office:value-type="float" office:value="18.4531764984" calcext:value-type="float">
            <text:p>18,453</text:p>
          </table:table-cell>
          <table:table-cell table:formula="of:=[.B106]-[.B$108]" office:value-type="float" office:value="0.628916498400002" calcext:value-type="float">
            <text:p>0,629</text:p>
          </table:table-cell>
          <table:table-cell table:formula="of:=[.D105]+[.C106]" office:value-type="float" office:value="12.4306542839668" calcext:value-type="float">
            <text:p>12,431</text:p>
          </table:table-cell>
          <table:table-cell table:formula="of:=([.C106]+[.D106])/2" office:value-type="float" office:value="6.5297853911834" calcext:value-type="float">
            <text:p>6,5298</text:p>
          </table:table-cell>
          <table:table-cell table:formula="of:=AVERAGE([.B77:.B106])" office:value-type="float" office:value="18.3001978094656" calcext:value-type="float">
            <text:p>18,30020</text:p>
          </table:table-cell>
          <table:table-cell table:number-columns-repeated="1018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10" office:value-type="float" office:value="17.3489742279" calcext:value-type="float">
            <text:p>17,349</text:p>
          </table:table-cell>
          <table:table-cell table:formula="of:=[.B107]-[.B$108]" office:value-type="float" office:value="-0.475285772099998" calcext:value-type="float">
            <text:p>-0,475</text:p>
          </table:table-cell>
          <table:table-cell table:formula="of:=[.D106]+[.C107]" office:value-type="float" office:value="11.9553685118668" calcext:value-type="float">
            <text:p>11,955</text:p>
          </table:table-cell>
          <table:table-cell table:formula="of:=([.C107]+[.D107])/2" office:value-type="float" office:value="5.7400413698834" calcext:value-type="float">
            <text:p>5,7400</text:p>
          </table:table-cell>
          <table:table-cell table:formula="of:=AVERAGE([.B78:.B107])" office:value-type="float" office:value="18.2850202837289" calcext:value-type="float">
            <text:p>18,28502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normal</text:p>
          </table:table-cell>
          <table:table-cell table:style-name="ce11" office:value-type="float" office:value="17.82426" calcext:value-type="float">
            <text:p>17,824</text:p>
          </table:table-cell>
          <table:table-cell table:style-name="ce14" table:number-columns-repeated="2"/>
          <table:table-cell table:style-name="ce17"/>
          <table:table-cell table:style-name="ce21"/>
          <table:table-cell table:number-columns-repeated="1018"/>
        </table:table-row>
        <table:table-row table:style-name="ro4">
          <table:table-cell table:style-name="Default" table:number-columns-repeated="4"/>
          <table:table-cell table:style-name="ce9" table:number-columns-repeated="2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Default" office:value-type="string" calcext:value-type="string">
            <text:p>* El valor “normal” corresponde a la media del periodo 1961 a 1990. Es el periodo de referencia establecido para calcular las anomalías.</text:p>
          </table:table-cell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office:value-type="string" calcext:value-type="string">
            <text:p>Fuente:</text:p>
          </table:table-cell>
          <table:table-cell table:style-name="Default" office:value-type="string" calcext:value-type="string">
            <text:p>Red de Información Ambiental de Andalucía. REDIAM.</text:p>
          </table:table-cell>
          <table:table-cell table:style-name="Default" table:number-columns-repeated="4"/>
          <table:table-cell table:number-columns-repeated="1018"/>
        </table:table-row>
      </table:table>
      <table:table table:name="Córdoba_IC" table:style-name="ta2">
        <office:forms form:automatic-focus="false" form:apply-design-mode="false"/>
        <table:shapes>
          <draw:frame draw:z-index="1" draw:name="Imagen 1" draw:style-name="gr1" draw:text-style-name="P1" svg:width="46.87mm" svg:height="40.72mm" svg:x="7.46mm" svg:y="0.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Córdoba_IC.T36" table:end-x="16.13mm" table:end-y="0.11mm" draw:z-index="0" draw:name="1 Gráfico" draw:style-name="gr2" draw:text-style-name="P2" svg:width="285.05mm" svg:height="129.83mm" svg:x="5.46mm" svg:y="1.23mm">
              <loext:p draw:notify-on-update-of-ranges="ICG_Córdoba.A4:ICG_Córdoba.A107 ICG_Córdoba.E4:ICG_Córdoba.E10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</table:table>
      <table:table table:name="Córdoba_ANO" table:style-name="ta3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6" table:number-columns-repeated="1023" table:default-cell-style-name="Default"/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>
            <draw:frame table:end-cell-address="Córdoba_ANO.U43" table:end-x="5.84mm" table:end-y="2.85mm" draw:z-index="0" draw:name="1 Gráfico" draw:style-name="gr2" draw:text-style-name="P2" svg:width="340.83mm" svg:height="156.01mm" svg:x="9.74mm" svg:y="0.37mm">
              <loext:p draw:notify-on-update-of-ranges="ICG_Córdoba.A4:ICG_Córdoba.A107 ICG_Córdoba.C4:ICG_Córdoba.C10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</table:table>
      <table:table table:name="Córdoba_Temp_Anom" table:style-name="ta4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Córdoba_Temp_Anom.W42" table:end-x="3.93mm" table:end-y="3.54mm" draw:z-index="0" draw:name="1 Gráfico" draw:style-name="gr2" draw:text-style-name="P2" svg:width="324.29mm" svg:height="156.09mm" svg:x="2.44mm" svg:y="0.98mm">
              <loext:p draw:notify-on-update-of-ranges="ICG_Córdoba.A4:ICG_Córdoba.A107 ICG_Córdoba.C3:ICG_Córdoba.C3 ICG_Córdoba.C4:ICG_Córdoba.C107 ICG_Córdoba.B3:ICG_Córdoba.B3 ICG_Córdoba.B4:ICG_Córdoba.B106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1"/>
        </table:table-row>
      </table:table>
      <table:table table:name="IGC_Jerez" table:style-name="ta5">
        <office:forms form:automatic-focus="false" form:apply-design-mode="false"/>
        <table:shapes>
          <draw:frame draw:z-index="0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5"/>
        <table:table-column table:style-name="co8" table:default-cell-style-name="ce9"/>
        <table:table-column table:style-name="co8" table:default-cell-style-name="ce13"/>
        <table:table-column table:style-name="co8" table:default-cell-style-name="ce9"/>
        <table:table-column table:style-name="co8" table:default-cell-style-name="ce30"/>
        <table:table-column table:style-name="co9" table:default-cell-style-name="ce20"/>
        <table:table-column table:style-name="co10" table:default-cell-style-name="ce30"/>
        <table:table-column table:style-name="co11" table:default-cell-style-name="ce30"/>
        <table:table-column table:style-name="co12" table:default-cell-style-name="Default"/>
        <table:table-column table:style-name="co10" table:number-columns-repeated="3" table:default-cell-style-name="ce30"/>
        <table:table-column table:style-name="co10" table:default-cell-style-name="Default"/>
        <table:table-column table:style-name="co10" table:default-cell-style-name="ce30"/>
        <table:table-column table:style-name="co10" table:number-columns-repeated="1010" table:default-cell-style-name="Default"/>
        <table:table-row table:style-name="ro8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Jerez de la Frontera, (1915-2018)</text:p>
          </table:table-cell>
          <table:covered-table-cell table:number-columns-repeated="4" table:style-name="ce7"/>
          <table:table-cell table:style-name="ce7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9"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Tmed</text:p>
          </table:table-cell>
          <table:table-cell table:style-name="ce3" office:value-type="string" calcext:value-type="string">
            <text:p>Ano_med</text:p>
          </table:table-cell>
          <table:table-cell table:style-name="ce3" office:value-type="string" calcext:value-type="string">
            <text:p>Var_ac_med</text:p>
          </table:table-cell>
          <table:table-cell table:style-name="ce3" office:value-type="string" calcext:value-type="string">
            <text:p>IC_med</text:p>
          </table:table-cell>
          <table:table-cell table:style-name="ce32" office:value-type="string" calcext:value-type="string">
            <text:p>Promedio30</text:p>
          </table:table-cell>
          <table:table-cell table:style-name="Default"/>
          <table:table-cell table:style-name="ce23" office:value-type="string" calcext:value-type="string" table:number-columns-spanned="2" table:number-rows-spanned="1">
            <text:p>Descripción de los campos</text:p>
          </table:table-cell>
          <table:covered-table-cell table:style-name="ce26"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ce4" office:value-type="float" office:value="1915" calcext:value-type="float">
            <text:p>1915</text:p>
          </table:table-cell>
          <table:table-cell table:style-name="ce8" office:value-type="float" office:value="17.6853" calcext:value-type="float">
            <text:p>17,685</text:p>
          </table:table-cell>
          <table:table-cell table:style-name="ce12" table:formula="of:=[.B4]-[.B$108]" office:value-type="float" office:value="-0.0191466666666997" calcext:value-type="float">
            <text:p>-0,019</text:p>
          </table:table-cell>
          <table:table-cell table:style-name="ce8" table:formula="of:=[.C4]" office:value-type="float" office:value="-0.0191466666666997" calcext:value-type="float">
            <text:p>-0,019</text:p>
          </table:table-cell>
          <table:table-cell table:style-name="ce15"/>
          <table:table-cell table:style-name="ce18"/>
          <table:table-cell table:style-name="Default"/>
          <table:table-cell table:style-name="ce24" office:value-type="string" calcext:value-type="string">
            <text:p>Tmed:</text:p>
          </table:table-cell>
          <table:table-cell table:style-name="ce27" office:value-type="string" calcext:value-type="string">
            <text:p>Temperatura media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float" office:value="17.2603" calcext:value-type="float">
            <text:p>17,260</text:p>
          </table:table-cell>
          <table:table-cell table:formula="of:=[.B5]-[.B$108]" office:value-type="float" office:value="-0.4441466666667" calcext:value-type="float">
            <text:p>-0,444</text:p>
          </table:table-cell>
          <table:table-cell table:formula="of:=[.D4]+[.C5]" office:value-type="float" office:value="-0.4632933333334" calcext:value-type="float">
            <text:p>-0,463</text:p>
          </table:table-cell>
          <table:table-cell table:formula="of:=([.C5]+[.D5])/2" office:value-type="float" office:value="-0.45372000000005" calcext:value-type="float">
            <text:p>-0,45372</text:p>
          </table:table-cell>
          <table:table-cell table:number-columns-repeated="2"/>
          <table:table-cell table:style-name="ce24" office:value-type="string" calcext:value-type="string">
            <text:p>Ano_med:</text:p>
          </table:table-cell>
          <table:table-cell table:style-name="ce27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float" office:value="16.8103" calcext:value-type="float">
            <text:p>16,810</text:p>
          </table:table-cell>
          <table:table-cell table:formula="of:=[.B6]-[.B$108]" office:value-type="float" office:value="-0.8941466666667" calcext:value-type="float">
            <text:p>-0,894</text:p>
          </table:table-cell>
          <table:table-cell table:formula="of:=[.D5]+[.C6]" office:value-type="float" office:value="-1.3574400000001" calcext:value-type="float">
            <text:p>-1,357</text:p>
          </table:table-cell>
          <table:table-cell table:formula="of:=([.C6]+[.D6])/2" office:value-type="float" office:value="-1.1257933333334" calcext:value-type="float">
            <text:p>-1,12579</text:p>
          </table:table-cell>
          <table:table-cell table:number-columns-repeated="2"/>
          <table:table-cell table:style-name="ce24" office:value-type="string" calcext:value-type="string">
            <text:p>Var_ac_med:</text:p>
          </table:table-cell>
          <table:table-cell table:style-name="ce27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4">
          <table:table-cell office:value-type="float" office:value="1918" calcext:value-type="float">
            <text:p>1918</text:p>
          </table:table-cell>
          <table:table-cell office:value-type="float" office:value="17.1937" calcext:value-type="float">
            <text:p>17,194</text:p>
          </table:table-cell>
          <table:table-cell table:formula="of:=[.B7]-[.B$108]" office:value-type="float" office:value="-0.510746666666702" calcext:value-type="float">
            <text:p>-0,511</text:p>
          </table:table-cell>
          <table:table-cell table:formula="of:=[.D6]+[.C7]" office:value-type="float" office:value="-1.8681866666668" calcext:value-type="float">
            <text:p>-1,868</text:p>
          </table:table-cell>
          <table:table-cell table:formula="of:=([.C7]+[.D7])/2" office:value-type="float" office:value="-1.18946666666675" calcext:value-type="float">
            <text:p>-1,18947</text:p>
          </table:table-cell>
          <table:table-cell table:number-columns-repeated="2"/>
          <table:table-cell table:style-name="ce24" office:value-type="string" calcext:value-type="string">
            <text:p>IC_med:</text:p>
          </table:table-cell>
          <table:table-cell table:style-name="ce27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float" office:value="17.1353" calcext:value-type="float">
            <text:p>17,135</text:p>
          </table:table-cell>
          <table:table-cell table:formula="of:=[.B8]-[.B$108]" office:value-type="float" office:value="-0.5691466666667" calcext:value-type="float">
            <text:p>-0,569</text:p>
          </table:table-cell>
          <table:table-cell table:formula="of:=[.D7]+[.C8]" office:value-type="float" office:value="-2.4373333333335" calcext:value-type="float">
            <text:p>-2,437</text:p>
          </table:table-cell>
          <table:table-cell table:formula="of:=([.C8]+[.D8])/2" office:value-type="float" office:value="-1.5032400000001" calcext:value-type="float">
            <text:p>-1,50324</text:p>
          </table:table-cell>
          <table:table-cell table:number-columns-repeated="2"/>
          <table:table-cell table:style-name="ce24" office:value-type="string" calcext:value-type="string">
            <text:p>Promedio30: </text:p>
          </table:table-cell>
          <table:table-cell table:style-name="ce27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float" office:value="18.1916" calcext:value-type="float">
            <text:p>18,192</text:p>
          </table:table-cell>
          <table:table-cell table:formula="of:=[.B9]-[.B$108]" office:value-type="float" office:value="0.4871533333333" calcext:value-type="float">
            <text:p>0,487</text:p>
          </table:table-cell>
          <table:table-cell table:formula="of:=[.D8]+[.C9]" office:value-type="float" office:value="-1.9501800000002" calcext:value-type="float">
            <text:p>-1,950</text:p>
          </table:table-cell>
          <table:table-cell table:formula="of:=([.C9]+[.D9])/2" office:value-type="float" office:value="-0.73151333333345" calcext:value-type="float">
            <text:p>-0,73151</text:p>
          </table:table-cell>
          <table:table-cell table:number-columns-repeated="1019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float" office:value="16.977" calcext:value-type="float">
            <text:p>16,977</text:p>
          </table:table-cell>
          <table:table-cell table:formula="of:=[.B10]-[.B$108]" office:value-type="float" office:value="-0.727446666666701" calcext:value-type="float">
            <text:p>-0,727</text:p>
          </table:table-cell>
          <table:table-cell table:formula="of:=[.D9]+[.C10]" office:value-type="float" office:value="-2.6776266666669" calcext:value-type="float">
            <text:p>-2,678</text:p>
          </table:table-cell>
          <table:table-cell table:formula="of:=([.C10]+[.D10])/2" office:value-type="float" office:value="-1.7025366666668" calcext:value-type="float">
            <text:p>-1,70254</text:p>
          </table:table-cell>
          <table:table-cell table:number-columns-repeated="1019"/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float" office:value="17.2687" calcext:value-type="float">
            <text:p>17,269</text:p>
          </table:table-cell>
          <table:table-cell table:formula="of:=[.B11]-[.B$108]" office:value-type="float" office:value="-0.435746666666702" calcext:value-type="float">
            <text:p>-0,436</text:p>
          </table:table-cell>
          <table:table-cell table:formula="of:=[.D10]+[.C11]" office:value-type="float" office:value="-3.11337333333361" calcext:value-type="float">
            <text:p>-3,113</text:p>
          </table:table-cell>
          <table:table-cell table:formula="of:=([.C11]+[.D11])/2" office:value-type="float" office:value="-1.77456000000016" calcext:value-type="float">
            <text:p>-1,77456</text:p>
          </table:table-cell>
          <table:table-cell table:number-columns-repeated="1019"/>
        </table:table-row>
        <table:table-row table:style-name="ro4">
          <table:table-cell office:value-type="float" office:value="1923" calcext:value-type="float">
            <text:p>1923</text:p>
          </table:table-cell>
          <table:table-cell office:value-type="float" office:value="17.2437" calcext:value-type="float">
            <text:p>17,244</text:p>
          </table:table-cell>
          <table:table-cell table:formula="of:=[.B12]-[.B$108]" office:value-type="float" office:value="-0.460746666666701" calcext:value-type="float">
            <text:p>-0,461</text:p>
          </table:table-cell>
          <table:table-cell table:formula="of:=[.D11]+[.C12]" office:value-type="float" office:value="-3.57412000000031" calcext:value-type="float">
            <text:p>-3,574</text:p>
          </table:table-cell>
          <table:table-cell table:formula="of:=([.C12]+[.D12])/2" office:value-type="float" office:value="-2.01743333333351" calcext:value-type="float">
            <text:p>-2,01743</text:p>
          </table:table-cell>
          <table:table-cell table:number-columns-repeated="1019"/>
        </table:table-row>
        <table:table-row table:style-name="ro4">
          <table:table-cell office:value-type="float" office:value="1924" calcext:value-type="float">
            <text:p>1924</text:p>
          </table:table-cell>
          <table:table-cell office:value-type="float" office:value="17.9353" calcext:value-type="float">
            <text:p>17,935</text:p>
          </table:table-cell>
          <table:table-cell table:formula="of:=[.B13]-[.B$108]" office:value-type="float" office:value="0.2308533333333" calcext:value-type="float">
            <text:p>0,231</text:p>
          </table:table-cell>
          <table:table-cell table:formula="of:=[.D12]+[.C13]" office:value-type="float" office:value="-3.34326666666701" calcext:value-type="float">
            <text:p>-3,343</text:p>
          </table:table-cell>
          <table:table-cell table:formula="of:=([.C13]+[.D13])/2" office:value-type="float" office:value="-1.55620666666685" calcext:value-type="float">
            <text:p>-1,55621</text:p>
          </table:table-cell>
          <table:table-cell table:number-columns-repeated="1019"/>
        </table:table-row>
        <table:table-row table:style-name="ro4">
          <table:table-cell office:value-type="float" office:value="1925" calcext:value-type="float">
            <text:p>1925</text:p>
          </table:table-cell>
          <table:table-cell office:value-type="float" office:value="17.002" calcext:value-type="float">
            <text:p>17,002</text:p>
          </table:table-cell>
          <table:table-cell table:formula="of:=[.B14]-[.B$108]" office:value-type="float" office:value="-0.702446666666702" calcext:value-type="float">
            <text:p>-0,702</text:p>
          </table:table-cell>
          <table:table-cell table:formula="of:=[.D13]+[.C14]" office:value-type="float" office:value="-4.04571333333371" calcext:value-type="float">
            <text:p>-4,046</text:p>
          </table:table-cell>
          <table:table-cell table:formula="of:=([.C14]+[.D14])/2" office:value-type="float" office:value="-2.37408000000021" calcext:value-type="float">
            <text:p>-2,37408</text:p>
          </table:table-cell>
          <table:table-cell table:number-columns-repeated="1019"/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float" office:value="18.3687" calcext:value-type="float">
            <text:p>18,369</text:p>
          </table:table-cell>
          <table:table-cell table:formula="of:=[.B15]-[.B$108]" office:value-type="float" office:value="0.664253333333299" calcext:value-type="float">
            <text:p>0,664</text:p>
          </table:table-cell>
          <table:table-cell table:formula="of:=[.D14]+[.C15]" office:value-type="float" office:value="-3.38146000000041" calcext:value-type="float">
            <text:p>-3,381</text:p>
          </table:table-cell>
          <table:table-cell table:formula="of:=([.C15]+[.D15])/2" office:value-type="float" office:value="-1.35860333333356" calcext:value-type="float">
            <text:p>-1,35860</text:p>
          </table:table-cell>
          <table:table-cell table:number-columns-repeated="1019"/>
        </table:table-row>
        <table:table-row table:style-name="ro4">
          <table:table-cell office:value-type="float" office:value="1927" calcext:value-type="float">
            <text:p>1927</text:p>
          </table:table-cell>
          <table:table-cell office:value-type="float" office:value="18.1696" calcext:value-type="float">
            <text:p>18,170</text:p>
          </table:table-cell>
          <table:table-cell table:formula="of:=[.B16]-[.B$108]" office:value-type="float" office:value="0.465153333333298" calcext:value-type="float">
            <text:p>0,465</text:p>
          </table:table-cell>
          <table:table-cell table:formula="of:=[.D15]+[.C16]" office:value-type="float" office:value="-2.91630666666711" calcext:value-type="float">
            <text:p>-2,916</text:p>
          </table:table-cell>
          <table:table-cell table:formula="of:=([.C16]+[.D16])/2" office:value-type="float" office:value="-1.22557666666691" calcext:value-type="float">
            <text:p>-1,22558</text:p>
          </table:table-cell>
          <table:table-cell table:number-columns-repeated="1019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float" office:value="17.3887" calcext:value-type="float">
            <text:p>17,389</text:p>
          </table:table-cell>
          <table:table-cell table:formula="of:=[.B17]-[.B$108]" office:value-type="float" office:value="-0.315746666666701" calcext:value-type="float">
            <text:p>-0,316</text:p>
          </table:table-cell>
          <table:table-cell table:formula="of:=[.D16]+[.C17]" office:value-type="float" office:value="-3.23205333333381" calcext:value-type="float">
            <text:p>-3,232</text:p>
          </table:table-cell>
          <table:table-cell table:formula="of:=([.C17]+[.D17])/2" office:value-type="float" office:value="-1.77390000000026" calcext:value-type="float">
            <text:p>-1,77390</text:p>
          </table:table-cell>
          <table:table-cell table:number-columns-repeated="1019"/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float" office:value="17.827" calcext:value-type="float">
            <text:p>17,827</text:p>
          </table:table-cell>
          <table:table-cell table:formula="of:=[.B18]-[.B$108]" office:value-type="float" office:value="0.1225533333333" calcext:value-type="float">
            <text:p>0,123</text:p>
          </table:table-cell>
          <table:table-cell table:formula="of:=[.D17]+[.C18]" office:value-type="float" office:value="-3.10950000000051" calcext:value-type="float">
            <text:p>-3,110</text:p>
          </table:table-cell>
          <table:table-cell table:formula="of:=([.C18]+[.D18])/2" office:value-type="float" office:value="-1.4934733333336" calcext:value-type="float">
            <text:p>-1,49347</text:p>
          </table:table-cell>
          <table:table-cell table:number-columns-repeated="1019"/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float" office:value="17.8103" calcext:value-type="float">
            <text:p>17,810</text:p>
          </table:table-cell>
          <table:table-cell table:formula="of:=[.B19]-[.B$108]" office:value-type="float" office:value="0.1058533333333" calcext:value-type="float">
            <text:p>0,106</text:p>
          </table:table-cell>
          <table:table-cell table:formula="of:=[.D18]+[.C19]" office:value-type="float" office:value="-3.00364666666721" calcext:value-type="float">
            <text:p>-3,004</text:p>
          </table:table-cell>
          <table:table-cell table:formula="of:=([.C19]+[.D19])/2" office:value-type="float" office:value="-1.44889666666696" calcext:value-type="float">
            <text:p>-1,44890</text:p>
          </table:table-cell>
          <table:table-cell table:number-columns-repeated="1019"/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float" office:value="17.7635" calcext:value-type="float">
            <text:p>17,764</text:p>
          </table:table-cell>
          <table:table-cell table:formula="of:=[.B20]-[.B$108]" office:value-type="float" office:value="0.0590533333332992" calcext:value-type="float">
            <text:p>0,059</text:p>
          </table:table-cell>
          <table:table-cell table:formula="of:=[.D19]+[.C20]" office:value-type="float" office:value="-2.94459333333391" calcext:value-type="float">
            <text:p>-2,945</text:p>
          </table:table-cell>
          <table:table-cell table:formula="of:=([.C20]+[.D20])/2" office:value-type="float" office:value="-1.44277000000031" calcext:value-type="float">
            <text:p>-1,44277</text:p>
          </table:table-cell>
          <table:table-cell table:number-columns-repeated="1019"/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float" office:value="17.652" calcext:value-type="float">
            <text:p>17,652</text:p>
          </table:table-cell>
          <table:table-cell table:formula="of:=[.B21]-[.B$108]" office:value-type="float" office:value="-0.0524466666667003" calcext:value-type="float">
            <text:p>-0,052</text:p>
          </table:table-cell>
          <table:table-cell table:formula="of:=[.D20]+[.C21]" office:value-type="float" office:value="-2.99704000000061" calcext:value-type="float">
            <text:p>-2,997</text:p>
          </table:table-cell>
          <table:table-cell table:formula="of:=([.C21]+[.D21])/2" office:value-type="float" office:value="-1.52474333333366" calcext:value-type="float">
            <text:p>-1,52474</text:p>
          </table:table-cell>
          <table:table-cell table:number-columns-repeated="1019"/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float" office:value="17.902" calcext:value-type="float">
            <text:p>17,902</text:p>
          </table:table-cell>
          <table:table-cell table:formula="of:=[.B22]-[.B$108]" office:value-type="float" office:value="0.1975533333333" calcext:value-type="float">
            <text:p>0,198</text:p>
          </table:table-cell>
          <table:table-cell table:formula="of:=[.D21]+[.C22]" office:value-type="float" office:value="-2.79948666666731" calcext:value-type="float">
            <text:p>-2,799</text:p>
          </table:table-cell>
          <table:table-cell table:formula="of:=([.C22]+[.D22])/2" office:value-type="float" office:value="-1.30096666666701" calcext:value-type="float">
            <text:p>-1,30097</text:p>
          </table:table-cell>
          <table:table-cell table:number-columns-repeated="1019"/>
        </table:table-row>
        <table:table-row table:style-name="ro4">
          <table:table-cell office:value-type="float" office:value="1934" calcext:value-type="float">
            <text:p>1934</text:p>
          </table:table-cell>
          <table:table-cell office:value-type="float" office:value="17.127" calcext:value-type="float">
            <text:p>17,127</text:p>
          </table:table-cell>
          <table:table-cell table:formula="of:=[.B23]-[.B$108]" office:value-type="float" office:value="-0.577446666666702" calcext:value-type="float">
            <text:p>-0,577</text:p>
          </table:table-cell>
          <table:table-cell table:formula="of:=[.D22]+[.C23]" office:value-type="float" office:value="-3.37693333333402" calcext:value-type="float">
            <text:p>-3,377</text:p>
          </table:table-cell>
          <table:table-cell table:formula="of:=([.C23]+[.D23])/2" office:value-type="float" office:value="-1.97719000000036" calcext:value-type="float">
            <text:p>-1,97719</text:p>
          </table:table-cell>
          <table:table-cell table:number-columns-repeated="1019"/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float" office:value="17.7775" calcext:value-type="float">
            <text:p>17,778</text:p>
          </table:table-cell>
          <table:table-cell table:formula="of:=[.B24]-[.B$108]" office:value-type="float" office:value="0.0730533333332986" calcext:value-type="float">
            <text:p>0,073</text:p>
          </table:table-cell>
          <table:table-cell table:formula="of:=[.D23]+[.C24]" office:value-type="float" office:value="-3.30388000000072" calcext:value-type="float">
            <text:p>-3,304</text:p>
          </table:table-cell>
          <table:table-cell table:formula="of:=([.C24]+[.D24])/2" office:value-type="float" office:value="-1.61541333333371" calcext:value-type="float">
            <text:p>-1,61541</text:p>
          </table:table-cell>
          <table:table-cell table:number-columns-repeated="1019"/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float" office:value="17.3004" calcext:value-type="float">
            <text:p>17,300</text:p>
          </table:table-cell>
          <table:table-cell table:formula="of:=[.B25]-[.B$108]" office:value-type="float" office:value="-0.404046666666702" calcext:value-type="float">
            <text:p>-0,404</text:p>
          </table:table-cell>
          <table:table-cell table:formula="of:=[.D24]+[.C25]" office:value-type="float" office:value="-3.70792666666742" calcext:value-type="float">
            <text:p>-3,708</text:p>
          </table:table-cell>
          <table:table-cell table:formula="of:=([.C25]+[.D25])/2" office:value-type="float" office:value="-2.05598666666706" calcext:value-type="float">
            <text:p>-2,05599</text:p>
          </table:table-cell>
          <table:table-cell table:number-columns-repeated="1019"/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float" office:value="17.7401" calcext:value-type="float">
            <text:p>17,740</text:p>
          </table:table-cell>
          <table:table-cell table:formula="of:=[.B26]-[.B$108]" office:value-type="float" office:value="0.0356533333332969" calcext:value-type="float">
            <text:p>0,036</text:p>
          </table:table-cell>
          <table:table-cell table:formula="of:=[.D25]+[.C26]" office:value-type="float" office:value="-3.67227333333412" calcext:value-type="float">
            <text:p>-3,672</text:p>
          </table:table-cell>
          <table:table-cell table:formula="of:=([.C26]+[.D26])/2" office:value-type="float" office:value="-1.81831000000041" calcext:value-type="float">
            <text:p>-1,81831</text:p>
          </table:table-cell>
          <table:table-cell table:number-columns-repeated="1019"/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float" office:value="17.8964" calcext:value-type="float">
            <text:p>17,896</text:p>
          </table:table-cell>
          <table:table-cell table:formula="of:=[.B27]-[.B$108]" office:value-type="float" office:value="0.191953333333299" calcext:value-type="float">
            <text:p>0,192</text:p>
          </table:table-cell>
          <table:table-cell table:formula="of:=[.D26]+[.C27]" office:value-type="float" office:value="-3.48032000000082" calcext:value-type="float">
            <text:p>-3,480</text:p>
          </table:table-cell>
          <table:table-cell table:formula="of:=([.C27]+[.D27])/2" office:value-type="float" office:value="-1.64418333333376" calcext:value-type="float">
            <text:p>-1,64418</text:p>
          </table:table-cell>
          <table:table-cell table:number-columns-repeated="1019"/>
        </table:table-row>
        <table:table-row table:style-name="ro4">
          <table:table-cell office:value-type="float" office:value="1939" calcext:value-type="float">
            <text:p>1939</text:p>
          </table:table-cell>
          <table:table-cell office:value-type="float" office:value="17.3193" calcext:value-type="float">
            <text:p>17,319</text:p>
          </table:table-cell>
          <table:table-cell table:formula="of:=[.B28]-[.B$108]" office:value-type="float" office:value="-0.385146666666703" calcext:value-type="float">
            <text:p>-0,385</text:p>
          </table:table-cell>
          <table:table-cell table:formula="of:=[.D27]+[.C28]" office:value-type="float" office:value="-3.86546666666753" calcext:value-type="float">
            <text:p>-3,865</text:p>
          </table:table-cell>
          <table:table-cell table:formula="of:=([.C28]+[.D28])/2" office:value-type="float" office:value="-2.12530666666712" calcext:value-type="float">
            <text:p>-2,12531</text:p>
          </table:table-cell>
          <table:table-cell table:number-columns-repeated="1019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float" office:value="17.9668" calcext:value-type="float">
            <text:p>17,967</text:p>
          </table:table-cell>
          <table:table-cell table:formula="of:=[.B29]-[.B$108]" office:value-type="float" office:value="0.262353333333298" calcext:value-type="float">
            <text:p>0,262</text:p>
          </table:table-cell>
          <table:table-cell table:formula="of:=[.D28]+[.C29]" office:value-type="float" office:value="-3.60311333333423" calcext:value-type="float">
            <text:p>-3,603</text:p>
          </table:table-cell>
          <table:table-cell table:formula="of:=([.C29]+[.D29])/2" office:value-type="float" office:value="-1.67038000000047" calcext:value-type="float">
            <text:p>-1,67038</text:p>
          </table:table-cell>
          <table:table-cell table:number-columns-repeated="1019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float" office:value="17.6503" calcext:value-type="float">
            <text:p>17,650</text:p>
          </table:table-cell>
          <table:table-cell table:formula="of:=[.B30]-[.B$108]" office:value-type="float" office:value="-0.0541466666666999" calcext:value-type="float">
            <text:p>-0,054</text:p>
          </table:table-cell>
          <table:table-cell table:formula="of:=[.D29]+[.C30]" office:value-type="float" office:value="-3.65726000000093" calcext:value-type="float">
            <text:p>-3,657</text:p>
          </table:table-cell>
          <table:table-cell table:formula="of:=([.C30]+[.D30])/2" office:value-type="float" office:value="-1.85570333333382" calcext:value-type="float">
            <text:p>-1,85570</text:p>
          </table:table-cell>
          <table:table-cell table:number-columns-repeated="1019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float" office:value="18.0319" calcext:value-type="float">
            <text:p>18,032</text:p>
          </table:table-cell>
          <table:table-cell table:formula="of:=[.B31]-[.B$108]" office:value-type="float" office:value="0.327453333333299" calcext:value-type="float">
            <text:p>0,327</text:p>
          </table:table-cell>
          <table:table-cell table:formula="of:=[.D30]+[.C31]" office:value-type="float" office:value="-3.32980666666763" calcext:value-type="float">
            <text:p>-3,330</text:p>
          </table:table-cell>
          <table:table-cell table:formula="of:=([.C31]+[.D31])/2" office:value-type="float" office:value="-1.50117666666717" calcext:value-type="float">
            <text:p>-1,50118</text:p>
          </table:table-cell>
          <table:table-cell table:number-columns-repeated="1019"/>
        </table:table-row>
        <table:table-row table:style-name="ro4">
          <table:table-cell office:value-type="float" office:value="1943" calcext:value-type="float">
            <text:p>1943</text:p>
          </table:table-cell>
          <table:table-cell office:value-type="float" office:value="17.8945" calcext:value-type="float">
            <text:p>17,895</text:p>
          </table:table-cell>
          <table:table-cell table:formula="of:=[.B32]-[.B$108]" office:value-type="float" office:value="0.190053333333299" calcext:value-type="float">
            <text:p>0,190</text:p>
          </table:table-cell>
          <table:table-cell table:formula="of:=[.D31]+[.C32]" office:value-type="float" office:value="-3.13975333333433" calcext:value-type="float">
            <text:p>-3,140</text:p>
          </table:table-cell>
          <table:table-cell table:formula="of:=([.C32]+[.D32])/2" office:value-type="float" office:value="-1.47485000000052" calcext:value-type="float">
            <text:p>-1,47485</text:p>
          </table:table-cell>
          <table:table-cell table:number-columns-repeated="1019"/>
        </table:table-row>
        <table:table-row table:style-name="ro4">
          <table:table-cell office:value-type="float" office:value="1944" calcext:value-type="float">
            <text:p>1944</text:p>
          </table:table-cell>
          <table:table-cell office:value-type="float" office:value="17.2361" calcext:value-type="float">
            <text:p>17,236</text:p>
          </table:table-cell>
          <table:table-cell table:formula="of:=[.B33]-[.B$108]" office:value-type="float" office:value="-0.468346666666701" calcext:value-type="float">
            <text:p>-0,468</text:p>
          </table:table-cell>
          <table:table-cell table:formula="of:=[.D32]+[.C33]" office:value-type="float" office:value="-3.60810000000103" calcext:value-type="float">
            <text:p>-3,608</text:p>
          </table:table-cell>
          <table:table-cell table:formula="of:=([.C33]+[.D33])/2" office:value-type="float" office:value="-2.03822333333387" calcext:value-type="float">
            <text:p>-2,03822</text:p>
          </table:table-cell>
          <table:table-cell table:formula="of:=AVERAGE([.B4:.B33])" office:value-type="float" office:value="17.5841766666667" calcext:value-type="float">
            <text:p>17,58418</text:p>
          </table:table-cell>
          <table:table-cell table:number-columns-repeated="1018"/>
        </table:table-row>
        <table:table-row table:style-name="ro4">
          <table:table-cell office:value-type="float" office:value="1945" calcext:value-type="float">
            <text:p>1945</text:p>
          </table:table-cell>
          <table:table-cell office:value-type="float" office:value="18.6901" calcext:value-type="float">
            <text:p>18,690</text:p>
          </table:table-cell>
          <table:table-cell table:formula="of:=[.B34]-[.B$108]" office:value-type="float" office:value="0.9856533333333" calcext:value-type="float">
            <text:p>0,986</text:p>
          </table:table-cell>
          <table:table-cell table:formula="of:=[.D33]+[.C34]" office:value-type="float" office:value="-2.62244666666773" calcext:value-type="float">
            <text:p>-2,622</text:p>
          </table:table-cell>
          <table:table-cell table:formula="of:=([.C34]+[.D34])/2" office:value-type="float" office:value="-0.818396666667215" calcext:value-type="float">
            <text:p>-0,81840</text:p>
          </table:table-cell>
          <table:table-cell table:formula="of:=AVERAGE([.B5:.B34])" office:value-type="float" office:value="17.61767" calcext:value-type="float">
            <text:p>17,61767</text:p>
          </table:table-cell>
          <table:table-cell table:number-columns-repeated="1018"/>
        </table:table-row>
        <table:table-row table:style-name="ro4">
          <table:table-cell office:value-type="float" office:value="1946" calcext:value-type="float">
            <text:p>1946</text:p>
          </table:table-cell>
          <table:table-cell office:value-type="float" office:value="17.6651" calcext:value-type="float">
            <text:p>17,665</text:p>
          </table:table-cell>
          <table:table-cell table:formula="of:=[.B35]-[.B$108]" office:value-type="float" office:value="-0.0393466666667024" calcext:value-type="float">
            <text:p>-0,039</text:p>
          </table:table-cell>
          <table:table-cell table:formula="of:=[.D34]+[.C35]" office:value-type="float" office:value="-2.66179333333443" calcext:value-type="float">
            <text:p>-2,662</text:p>
          </table:table-cell>
          <table:table-cell table:formula="of:=([.C35]+[.D35])/2" office:value-type="float" office:value="-1.35057000000057" calcext:value-type="float">
            <text:p>-1,35057</text:p>
          </table:table-cell>
          <table:table-cell table:formula="of:=AVERAGE([.B6:.B35])" office:value-type="float" office:value="17.6311633333333" calcext:value-type="float">
            <text:p>17,63116</text:p>
          </table:table-cell>
          <table:table-cell table:number-columns-repeated="1018"/>
        </table:table-row>
        <table:table-row table:style-name="ro4">
          <table:table-cell office:value-type="float" office:value="1947" calcext:value-type="float">
            <text:p>1947</text:p>
          </table:table-cell>
          <table:table-cell office:value-type="float" office:value="18.6315" calcext:value-type="float">
            <text:p>18,632</text:p>
          </table:table-cell>
          <table:table-cell table:formula="of:=[.B36]-[.B$108]" office:value-type="float" office:value="0.927053333333298" calcext:value-type="float">
            <text:p>0,927</text:p>
          </table:table-cell>
          <table:table-cell table:formula="of:=[.D35]+[.C36]" office:value-type="float" office:value="-1.73474000000114" calcext:value-type="float">
            <text:p>-1,735</text:p>
          </table:table-cell>
          <table:table-cell table:formula="of:=([.C36]+[.D36])/2" office:value-type="float" office:value="-0.403843333333921" calcext:value-type="float">
            <text:p>-0,40384</text:p>
          </table:table-cell>
          <table:table-cell table:formula="of:=AVERAGE([.B7:.B36])" office:value-type="float" office:value="17.69187" calcext:value-type="float">
            <text:p>17,69187</text:p>
          </table:table-cell>
          <table:table-cell table:number-columns-repeated="1018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float" office:value="18.5376" calcext:value-type="float">
            <text:p>18,538</text:p>
          </table:table-cell>
          <table:table-cell table:formula="of:=[.B37]-[.B$108]" office:value-type="float" office:value="0.8331533333333" calcext:value-type="float">
            <text:p>0,833</text:p>
          </table:table-cell>
          <table:table-cell table:formula="of:=[.D36]+[.C37]" office:value-type="float" office:value="-0.901586666667836" calcext:value-type="float">
            <text:p>-0,902</text:p>
          </table:table-cell>
          <table:table-cell table:formula="of:=([.C37]+[.D37])/2" office:value-type="float" office:value="-0.0342166666672681" calcext:value-type="float">
            <text:p>-0,03422</text:p>
          </table:table-cell>
          <table:table-cell table:formula="of:=AVERAGE([.B8:.B37])" office:value-type="float" office:value="17.7366666666667" calcext:value-type="float">
            <text:p>17,73667</text:p>
          </table:table-cell>
          <table:table-cell table:number-columns-repeated="1018"/>
        </table:table-row>
        <table:table-row table:style-name="ro4">
          <table:table-cell office:value-type="float" office:value="1949" calcext:value-type="float">
            <text:p>1949</text:p>
          </table:table-cell>
          <table:table-cell office:value-type="float" office:value="18.9037" calcext:value-type="float">
            <text:p>18,904</text:p>
          </table:table-cell>
          <table:table-cell table:formula="of:=[.B38]-[.B$108]" office:value-type="float" office:value="1.1992533333333" calcext:value-type="float">
            <text:p>1,199</text:p>
          </table:table-cell>
          <table:table-cell table:formula="of:=[.D37]+[.C38]" office:value-type="float" office:value="0.297666666665464" calcext:value-type="float">
            <text:p>0,298</text:p>
          </table:table-cell>
          <table:table-cell table:formula="of:=([.C38]+[.D38])/2" office:value-type="float" office:value="0.748459999999382" calcext:value-type="float">
            <text:p>0,74846</text:p>
          </table:table-cell>
          <table:table-cell table:formula="of:=AVERAGE([.B9:.B38])" office:value-type="float" office:value="17.7956133333333" calcext:value-type="float">
            <text:p>17,79561</text:p>
          </table:table-cell>
          <table:table-cell table:number-columns-repeated="101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float" office:value="18.4216" calcext:value-type="float">
            <text:p>18,422</text:p>
          </table:table-cell>
          <table:table-cell table:formula="of:=[.B39]-[.B$108]" office:value-type="float" office:value="0.7171533333333" calcext:value-type="float">
            <text:p>0,717</text:p>
          </table:table-cell>
          <table:table-cell table:formula="of:=[.D38]+[.C39]" office:value-type="float" office:value="1.01481999999876" calcext:value-type="float">
            <text:p>1,015</text:p>
          </table:table-cell>
          <table:table-cell table:formula="of:=([.C39]+[.D39])/2" office:value-type="float" office:value="0.86598666666603" calcext:value-type="float">
            <text:p>0,86599</text:p>
          </table:table-cell>
          <table:table-cell table:formula="of:=AVERAGE([.B10:.B39])" office:value-type="float" office:value="17.80328" calcext:value-type="float">
            <text:p>17,80328</text:p>
          </table:table-cell>
          <table:table-cell table:number-columns-repeated="1018"/>
        </table:table-row>
        <table:table-row table:style-name="ro4">
          <table:table-cell office:value-type="float" office:value="1951" calcext:value-type="float">
            <text:p>1951</text:p>
          </table:table-cell>
          <table:table-cell office:value-type="float" office:value="17.5076" calcext:value-type="float">
            <text:p>17,508</text:p>
          </table:table-cell>
          <table:table-cell table:formula="of:=[.B40]-[.B$108]" office:value-type="float" office:value="-0.196846666666701" calcext:value-type="float">
            <text:p>-0,197</text:p>
          </table:table-cell>
          <table:table-cell table:formula="of:=[.D39]+[.C40]" office:value-type="float" office:value="0.817973333332063" calcext:value-type="float">
            <text:p>0,818</text:p>
          </table:table-cell>
          <table:table-cell table:formula="of:=([.C40]+[.D40])/2" office:value-type="float" office:value="0.310563333332681" calcext:value-type="float">
            <text:p>0,31056</text:p>
          </table:table-cell>
          <table:table-cell table:formula="of:=AVERAGE([.B11:.B40])" office:value-type="float" office:value="17.8209666666667" calcext:value-type="float">
            <text:p>17,82097</text:p>
          </table:table-cell>
          <table:table-cell table:number-columns-repeated="1018"/>
        </table:table-row>
        <table:table-row table:style-name="ro4">
          <table:table-cell office:value-type="float" office:value="1952" calcext:value-type="float">
            <text:p>1952</text:p>
          </table:table-cell>
          <table:table-cell office:value-type="float" office:value="17.3019" calcext:value-type="float">
            <text:p>17,302</text:p>
          </table:table-cell>
          <table:table-cell table:formula="of:=[.B41]-[.B$108]" office:value-type="float" office:value="-0.402546666666702" calcext:value-type="float">
            <text:p>-0,403</text:p>
          </table:table-cell>
          <table:table-cell table:formula="of:=[.D40]+[.C41]" office:value-type="float" office:value="0.415426666665361" calcext:value-type="float">
            <text:p>0,415</text:p>
          </table:table-cell>
          <table:table-cell table:formula="of:=([.C41]+[.D41])/2" office:value-type="float" office:value="0.00643999999932979" calcext:value-type="float">
            <text:p>0,00644</text:p>
          </table:table-cell>
          <table:table-cell table:formula="of:=AVERAGE([.B12:.B41])" office:value-type="float" office:value="17.8220733333333" calcext:value-type="float">
            <text:p>17,82207</text:p>
          </table:table-cell>
          <table:table-cell table:number-columns-repeated="1018"/>
        </table:table-row>
        <table:table-row table:style-name="ro4">
          <table:table-cell office:value-type="float" office:value="1953" calcext:value-type="float">
            <text:p>1953</text:p>
          </table:table-cell>
          <table:table-cell office:value-type="float" office:value="18.1697" calcext:value-type="float">
            <text:p>18,170</text:p>
          </table:table-cell>
          <table:table-cell table:formula="of:=[.B42]-[.B$108]" office:value-type="float" office:value="0.465253333333298" calcext:value-type="float">
            <text:p>0,465</text:p>
          </table:table-cell>
          <table:table-cell table:formula="of:=[.D41]+[.C42]" office:value-type="float" office:value="0.880679999998659" calcext:value-type="float">
            <text:p>0,881</text:p>
          </table:table-cell>
          <table:table-cell table:formula="of:=([.C42]+[.D42])/2" office:value-type="float" office:value="0.672966666665978" calcext:value-type="float">
            <text:p>0,67297</text:p>
          </table:table-cell>
          <table:table-cell table:formula="of:=AVERAGE([.B13:.B42])" office:value-type="float" office:value="17.85294" calcext:value-type="float">
            <text:p>17,85294</text:p>
          </table:table-cell>
          <table:table-cell table:number-columns-repeated="1018"/>
        </table:table-row>
        <table:table-row table:style-name="ro4">
          <table:table-cell office:value-type="float" office:value="1954" calcext:value-type="float">
            <text:p>1954</text:p>
          </table:table-cell>
          <table:table-cell office:value-type="float" office:value="17.5613" calcext:value-type="float">
            <text:p>17,561</text:p>
          </table:table-cell>
          <table:table-cell table:formula="of:=[.B43]-[.B$108]" office:value-type="float" office:value="-0.143146666666702" calcext:value-type="float">
            <text:p>-0,143</text:p>
          </table:table-cell>
          <table:table-cell table:formula="of:=[.D42]+[.C43]" office:value-type="float" office:value="0.737533333331957" calcext:value-type="float">
            <text:p>0,738</text:p>
          </table:table-cell>
          <table:table-cell table:formula="of:=([.C43]+[.D43])/2" office:value-type="float" office:value="0.297193333332627" calcext:value-type="float">
            <text:p>0,29719</text:p>
          </table:table-cell>
          <table:table-cell table:formula="of:=AVERAGE([.B14:.B43])" office:value-type="float" office:value="17.8404733333333" calcext:value-type="float">
            <text:p>17,84047</text:p>
          </table:table-cell>
          <table:table-cell table:number-columns-repeated="1018"/>
        </table:table-row>
        <table:table-row table:style-name="ro4">
          <table:table-cell office:value-type="float" office:value="1955" calcext:value-type="float">
            <text:p>1955</text:p>
          </table:table-cell>
          <table:table-cell office:value-type="float" office:value="19.3613" calcext:value-type="float">
            <text:p>19,361</text:p>
          </table:table-cell>
          <table:table-cell table:formula="of:=[.B44]-[.B$108]" office:value-type="float" office:value="1.6568533333333" calcext:value-type="float">
            <text:p>1,657</text:p>
          </table:table-cell>
          <table:table-cell table:formula="of:=[.D43]+[.C44]" office:value-type="float" office:value="2.39438666666526" calcext:value-type="float">
            <text:p>2,394</text:p>
          </table:table-cell>
          <table:table-cell table:formula="of:=([.C44]+[.D44])/2" office:value-type="float" office:value="2.02561999999928" calcext:value-type="float">
            <text:p>2,02562</text:p>
          </table:table-cell>
          <table:table-cell table:formula="of:=AVERAGE([.B15:.B44])" office:value-type="float" office:value="17.9191166666667" calcext:value-type="float">
            <text:p>17,91912</text:p>
          </table:table-cell>
          <table:table-cell table:number-columns-repeated="1018"/>
        </table:table-row>
        <table:table-row table:style-name="ro4">
          <table:table-cell office:value-type="float" office:value="1956" calcext:value-type="float">
            <text:p>1956</text:p>
          </table:table-cell>
          <table:table-cell office:value-type="float" office:value="17.0113" calcext:value-type="float">
            <text:p>17,011</text:p>
          </table:table-cell>
          <table:table-cell table:formula="of:=[.B45]-[.B$108]" office:value-type="float" office:value="-0.693146666666703" calcext:value-type="float">
            <text:p>-0,693</text:p>
          </table:table-cell>
          <table:table-cell table:formula="of:=[.D44]+[.C45]" office:value-type="float" office:value="1.70123999999855" calcext:value-type="float">
            <text:p>1,701</text:p>
          </table:table-cell>
          <table:table-cell table:formula="of:=([.C45]+[.D45])/2" office:value-type="float" office:value="0.504046666665924" calcext:value-type="float">
            <text:p>0,50405</text:p>
          </table:table-cell>
          <table:table-cell table:formula="of:=AVERAGE([.B16:.B45])" office:value-type="float" office:value="17.87387" calcext:value-type="float">
            <text:p>17,87387</text:p>
          </table:table-cell>
          <table:table-cell table:number-columns-repeated="1018"/>
        </table:table-row>
        <table:table-row table:style-name="ro4">
          <table:table-cell office:value-type="float" office:value="1957" calcext:value-type="float">
            <text:p>1957</text:p>
          </table:table-cell>
          <table:table-cell office:value-type="float" office:value="18.0863" calcext:value-type="float">
            <text:p>18,086</text:p>
          </table:table-cell>
          <table:table-cell table:formula="of:=[.B46]-[.B$108]" office:value-type="float" office:value="0.3818533333333" calcext:value-type="float">
            <text:p>0,382</text:p>
          </table:table-cell>
          <table:table-cell table:formula="of:=[.D45]+[.C46]" office:value-type="float" office:value="2.08309333333185" calcext:value-type="float">
            <text:p>2,083</text:p>
          </table:table-cell>
          <table:table-cell table:formula="of:=([.C46]+[.D46])/2" office:value-type="float" office:value="1.23247333333258" calcext:value-type="float">
            <text:p>1,23247</text:p>
          </table:table-cell>
          <table:table-cell table:formula="of:=AVERAGE([.B17:.B46])" office:value-type="float" office:value="17.8710933333333" calcext:value-type="float">
            <text:p>17,87109</text:p>
          </table:table-cell>
          <table:table-cell table:number-columns-repeated="1018"/>
        </table:table-row>
        <table:table-row table:style-name="ro4">
          <table:table-cell office:value-type="float" office:value="1958" calcext:value-type="float">
            <text:p>1958</text:p>
          </table:table-cell>
          <table:table-cell office:value-type="float" office:value="17.528" calcext:value-type="float">
            <text:p>17,528</text:p>
          </table:table-cell>
          <table:table-cell table:formula="of:=[.B47]-[.B$108]" office:value-type="float" office:value="-0.176446666666703" calcext:value-type="float">
            <text:p>-0,176</text:p>
          </table:table-cell>
          <table:table-cell table:formula="of:=[.D46]+[.C47]" office:value-type="float" office:value="1.90664666666515" calcext:value-type="float">
            <text:p>1,907</text:p>
          </table:table-cell>
          <table:table-cell table:formula="of:=([.C47]+[.D47])/2" office:value-type="float" office:value="0.865099999999224" calcext:value-type="float">
            <text:p>0,86510</text:p>
          </table:table-cell>
          <table:table-cell table:formula="of:=AVERAGE([.B18:.B47])" office:value-type="float" office:value="17.8757366666667" calcext:value-type="float">
            <text:p>17,87574</text:p>
          </table:table-cell>
          <table:table-cell table:number-columns-repeated="1018"/>
        </table:table-row>
        <table:table-row table:style-name="ro4">
          <table:table-cell office:value-type="float" office:value="1959" calcext:value-type="float">
            <text:p>1959</text:p>
          </table:table-cell>
          <table:table-cell office:value-type="float" office:value="17.4947" calcext:value-type="float">
            <text:p>17,495</text:p>
          </table:table-cell>
          <table:table-cell table:formula="of:=[.B48]-[.B$108]" office:value-type="float" office:value="-0.2097466666667" calcext:value-type="float">
            <text:p>-0,210</text:p>
          </table:table-cell>
          <table:table-cell table:formula="of:=[.D47]+[.C48]" office:value-type="float" office:value="1.69689999999845" calcext:value-type="float">
            <text:p>1,697</text:p>
          </table:table-cell>
          <table:table-cell table:formula="of:=([.C48]+[.D48])/2" office:value-type="float" office:value="0.743576666665875" calcext:value-type="float">
            <text:p>0,74358</text:p>
          </table:table-cell>
          <table:table-cell table:formula="of:=AVERAGE([.B19:.B48])" office:value-type="float" office:value="17.86466" calcext:value-type="float">
            <text:p>17,86466</text:p>
          </table:table-cell>
          <table:table-cell table:number-columns-repeated="1018"/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float" office:value="18.0863" calcext:value-type="float">
            <text:p>18,086</text:p>
          </table:table-cell>
          <table:table-cell table:formula="of:=[.B49]-[.B$108]" office:value-type="float" office:value="0.3818533333333" calcext:value-type="float">
            <text:p>0,382</text:p>
          </table:table-cell>
          <table:table-cell table:formula="of:=[.D48]+[.C49]" office:value-type="float" office:value="2.07875333333175" calcext:value-type="float">
            <text:p>2,079</text:p>
          </table:table-cell>
          <table:table-cell table:formula="of:=([.C49]+[.D49])/2" office:value-type="float" office:value="1.23030333333253" calcext:value-type="float">
            <text:p>1,23030</text:p>
          </table:table-cell>
          <table:table-cell table:formula="of:=AVERAGE([.B20:.B49])" office:value-type="float" office:value="17.87386" calcext:value-type="float">
            <text:p>17,87386</text:p>
          </table:table-cell>
          <table:table-cell table:number-columns-repeated="1018"/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float" office:value="18.728" calcext:value-type="float">
            <text:p>18,728</text:p>
          </table:table-cell>
          <table:table-cell table:formula="of:=[.B50]-[.B$108]" office:value-type="float" office:value="1.0235533333333" calcext:value-type="float">
            <text:p>1,024</text:p>
          </table:table-cell>
          <table:table-cell table:formula="of:=[.D49]+[.C50]" office:value-type="float" office:value="3.10230666666505" calcext:value-type="float">
            <text:p>3,102</text:p>
          </table:table-cell>
          <table:table-cell table:formula="of:=([.C50]+[.D50])/2" office:value-type="float" office:value="2.06292999999917" calcext:value-type="float">
            <text:p>2,06293</text:p>
          </table:table-cell>
          <table:table-cell table:formula="of:=AVERAGE([.B21:.B50])" office:value-type="float" office:value="17.90601" calcext:value-type="float">
            <text:p>17,90601</text:p>
          </table:table-cell>
          <table:table-cell table:number-columns-repeated="1018"/>
        </table:table-row>
        <table:table-row table:style-name="ro4">
          <table:table-cell office:value-type="float" office:value="1962" calcext:value-type="float">
            <text:p>1962</text:p>
          </table:table-cell>
          <table:table-cell office:value-type="float" office:value="18.1613" calcext:value-type="float">
            <text:p>18,161</text:p>
          </table:table-cell>
          <table:table-cell table:formula="of:=[.B51]-[.B$108]" office:value-type="float" office:value="0.456853333333299" calcext:value-type="float">
            <text:p>0,457</text:p>
          </table:table-cell>
          <table:table-cell table:formula="of:=[.D50]+[.C51]" office:value-type="float" office:value="3.55915999999835" calcext:value-type="float">
            <text:p>3,559</text:p>
          </table:table-cell>
          <table:table-cell table:formula="of:=([.C51]+[.D51])/2" office:value-type="float" office:value="2.00800666666582" calcext:value-type="float">
            <text:p>2,00801</text:p>
          </table:table-cell>
          <table:table-cell table:formula="of:=AVERAGE([.B22:.B51])" office:value-type="float" office:value="17.9229866666667" calcext:value-type="float">
            <text:p>17,92299</text:p>
          </table:table-cell>
          <table:table-cell table:number-columns-repeated="1018"/>
        </table:table-row>
        <table:table-row table:style-name="ro4">
          <table:table-cell office:value-type="float" office:value="1963" calcext:value-type="float">
            <text:p>1963</text:p>
          </table:table-cell>
          <table:table-cell office:value-type="float" office:value="17.753" calcext:value-type="float">
            <text:p>17,753</text:p>
          </table:table-cell>
          <table:table-cell table:formula="of:=[.B52]-[.B$108]" office:value-type="float" office:value="0.0485533333332988" calcext:value-type="float">
            <text:p>0,049</text:p>
          </table:table-cell>
          <table:table-cell table:formula="of:=[.D51]+[.C52]" office:value-type="float" office:value="3.60771333333165" calcext:value-type="float">
            <text:p>3,608</text:p>
          </table:table-cell>
          <table:table-cell table:formula="of:=([.C52]+[.D52])/2" office:value-type="float" office:value="1.82813333333247" calcext:value-type="float">
            <text:p>1,82813</text:p>
          </table:table-cell>
          <table:table-cell table:formula="of:=AVERAGE([.B23:.B52])" office:value-type="float" office:value="17.91802" calcext:value-type="float">
            <text:p>17,91802</text:p>
          </table:table-cell>
          <table:table-cell table:number-columns-repeated="1018"/>
        </table:table-row>
        <table:table-row table:style-name="ro4">
          <table:table-cell office:value-type="float" office:value="1964" calcext:value-type="float">
            <text:p>1964</text:p>
          </table:table-cell>
          <table:table-cell office:value-type="float" office:value="18.1197" calcext:value-type="float">
            <text:p>18,120</text:p>
          </table:table-cell>
          <table:table-cell table:formula="of:=[.B53]-[.B$108]" office:value-type="float" office:value="0.4152533333333" calcext:value-type="float">
            <text:p>0,415</text:p>
          </table:table-cell>
          <table:table-cell table:formula="of:=[.D52]+[.C53]" office:value-type="float" office:value="4.02296666666495" calcext:value-type="float">
            <text:p>4,023</text:p>
          </table:table-cell>
          <table:table-cell table:formula="of:=([.C53]+[.D53])/2" office:value-type="float" office:value="2.21910999999913" calcext:value-type="float">
            <text:p>2,21911</text:p>
          </table:table-cell>
          <table:table-cell table:formula="of:=AVERAGE([.B24:.B53])" office:value-type="float" office:value="17.95111" calcext:value-type="float">
            <text:p>17,95111</text:p>
          </table:table-cell>
          <table:table-cell table:number-columns-repeated="1018"/>
        </table:table-row>
        <table:table-row table:style-name="ro4">
          <table:table-cell office:value-type="float" office:value="1965" calcext:value-type="float">
            <text:p>1965</text:p>
          </table:table-cell>
          <table:table-cell office:value-type="float" office:value="17.728" calcext:value-type="float">
            <text:p>17,728</text:p>
          </table:table-cell>
          <table:table-cell table:formula="of:=[.B54]-[.B$108]" office:value-type="float" office:value="0.0235533333333002" calcext:value-type="float">
            <text:p>0,024</text:p>
          </table:table-cell>
          <table:table-cell table:formula="of:=[.D53]+[.C54]" office:value-type="float" office:value="4.04651999999825" calcext:value-type="float">
            <text:p>4,047</text:p>
          </table:table-cell>
          <table:table-cell table:formula="of:=([.C54]+[.D54])/2" office:value-type="float" office:value="2.03503666666578" calcext:value-type="float">
            <text:p>2,03504</text:p>
          </table:table-cell>
          <table:table-cell table:formula="of:=AVERAGE([.B25:.B54])" office:value-type="float" office:value="17.94946" calcext:value-type="float">
            <text:p>17,94946</text:p>
          </table:table-cell>
          <table:table-cell table:number-columns-repeated="1018"/>
        </table:table-row>
        <table:table-row table:style-name="ro4">
          <table:table-cell office:value-type="float" office:value="1966" calcext:value-type="float">
            <text:p>1966</text:p>
          </table:table-cell>
          <table:table-cell office:value-type="float" office:value="17.6613" calcext:value-type="float">
            <text:p>17,661</text:p>
          </table:table-cell>
          <table:table-cell table:formula="of:=[.B55]-[.B$108]" office:value-type="float" office:value="-0.0431466666667006" calcext:value-type="float">
            <text:p>-0,043</text:p>
          </table:table-cell>
          <table:table-cell table:formula="of:=[.D54]+[.C55]" office:value-type="float" office:value="4.00337333333155" calcext:value-type="float">
            <text:p>4,003</text:p>
          </table:table-cell>
          <table:table-cell table:formula="of:=([.C55]+[.D55])/2" office:value-type="float" office:value="1.98011333333242" calcext:value-type="float">
            <text:p>1,98011</text:p>
          </table:table-cell>
          <table:table-cell table:formula="of:=AVERAGE([.B26:.B55])" office:value-type="float" office:value="17.96149" calcext:value-type="float">
            <text:p>17,96149</text:p>
          </table:table-cell>
          <table:table-cell table:number-columns-repeated="1018"/>
        </table:table-row>
        <table:table-row table:style-name="ro4">
          <table:table-cell office:value-type="float" office:value="1967" calcext:value-type="float">
            <text:p>1967</text:p>
          </table:table-cell>
          <table:table-cell office:value-type="float" office:value="17.528" calcext:value-type="float">
            <text:p>17,528</text:p>
          </table:table-cell>
          <table:table-cell table:formula="of:=[.B56]-[.B$108]" office:value-type="float" office:value="-0.176446666666703" calcext:value-type="float">
            <text:p>-0,176</text:p>
          </table:table-cell>
          <table:table-cell table:formula="of:=[.D55]+[.C56]" office:value-type="float" office:value="3.82692666666485" calcext:value-type="float">
            <text:p>3,827</text:p>
          </table:table-cell>
          <table:table-cell table:formula="of:=([.C56]+[.D56])/2" office:value-type="float" office:value="1.82523999999907" calcext:value-type="float">
            <text:p>1,82524</text:p>
          </table:table-cell>
          <table:table-cell table:formula="of:=AVERAGE([.B27:.B56])" office:value-type="float" office:value="17.95442" calcext:value-type="float">
            <text:p>17,95442</text:p>
          </table:table-cell>
          <table:table-cell table:number-columns-repeated="1018"/>
        </table:table-row>
        <table:table-row table:style-name="ro4">
          <table:table-cell office:value-type="float" office:value="1968" calcext:value-type="float">
            <text:p>1968</text:p>
          </table:table-cell>
          <table:table-cell office:value-type="float" office:value="17.6863" calcext:value-type="float">
            <text:p>17,686</text:p>
          </table:table-cell>
          <table:table-cell table:formula="of:=[.B57]-[.B$108]" office:value-type="float" office:value="-0.0181466666667021" calcext:value-type="float">
            <text:p>-0,018</text:p>
          </table:table-cell>
          <table:table-cell table:formula="of:=[.D56]+[.C57]" office:value-type="float" office:value="3.80877999999814" calcext:value-type="float">
            <text:p>3,809</text:p>
          </table:table-cell>
          <table:table-cell table:formula="of:=([.C57]+[.D57])/2" office:value-type="float" office:value="1.89531666666572" calcext:value-type="float">
            <text:p>1,89532</text:p>
          </table:table-cell>
          <table:table-cell table:formula="of:=AVERAGE([.B28:.B57])" office:value-type="float" office:value="17.9474166666667" calcext:value-type="float">
            <text:p>17,94742</text:p>
          </table:table-cell>
          <table:table-cell table:number-columns-repeated="1018"/>
        </table:table-row>
        <table:table-row table:style-name="ro4">
          <table:table-cell office:value-type="float" office:value="1969" calcext:value-type="float">
            <text:p>1969</text:p>
          </table:table-cell>
          <table:table-cell office:value-type="float" office:value="17.328" calcext:value-type="float">
            <text:p>17,328</text:p>
          </table:table-cell>
          <table:table-cell table:formula="of:=[.B58]-[.B$108]" office:value-type="float" office:value="-0.376446666666702" calcext:value-type="float">
            <text:p>-0,376</text:p>
          </table:table-cell>
          <table:table-cell table:formula="of:=[.D57]+[.C58]" office:value-type="float" office:value="3.43233333333144" calcext:value-type="float">
            <text:p>3,432</text:p>
          </table:table-cell>
          <table:table-cell table:formula="of:=([.C58]+[.D58])/2" office:value-type="float" office:value="1.52794333333237" calcext:value-type="float">
            <text:p>1,52794</text:p>
          </table:table-cell>
          <table:table-cell table:formula="of:=AVERAGE([.B29:.B58])" office:value-type="float" office:value="17.9477066666667" calcext:value-type="float">
            <text:p>17,94771</text:p>
          </table:table-cell>
          <table:table-cell table:number-columns-repeated="1018"/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float" office:value="17.678" calcext:value-type="float">
            <text:p>17,678</text:p>
          </table:table-cell>
          <table:table-cell table:formula="of:=[.B59]-[.B$108]" office:value-type="float" office:value="-0.0264466666667005" calcext:value-type="float">
            <text:p>-0,026</text:p>
          </table:table-cell>
          <table:table-cell table:formula="of:=[.D58]+[.C59]" office:value-type="float" office:value="3.40588666666474" calcext:value-type="float">
            <text:p>3,406</text:p>
          </table:table-cell>
          <table:table-cell table:formula="of:=([.C59]+[.D59])/2" office:value-type="float" office:value="1.68971999999902" calcext:value-type="float">
            <text:p>1,68972</text:p>
          </table:table-cell>
          <table:table-cell table:formula="of:=AVERAGE([.B30:.B59])" office:value-type="float" office:value="17.93808" calcext:value-type="float">
            <text:p>17,93808</text:p>
          </table:table-cell>
          <table:table-cell table:number-columns-repeated="1018"/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float" office:value="16.9363" calcext:value-type="float">
            <text:p>16,936</text:p>
          </table:table-cell>
          <table:table-cell table:formula="of:=[.B60]-[.B$108]" office:value-type="float" office:value="-0.768146666666702" calcext:value-type="float">
            <text:p>-0,768</text:p>
          </table:table-cell>
          <table:table-cell table:formula="of:=[.D59]+[.C60]" office:value-type="float" office:value="2.63773999999804" calcext:value-type="float">
            <text:p>2,638</text:p>
          </table:table-cell>
          <table:table-cell table:formula="of:=([.C60]+[.D60])/2" office:value-type="float" office:value="0.934796666665669" calcext:value-type="float">
            <text:p>0,93480</text:p>
          </table:table-cell>
          <table:table-cell table:formula="of:=AVERAGE([.B31:.B60])" office:value-type="float" office:value="17.91428" calcext:value-type="float">
            <text:p>17,91428</text:p>
          </table:table-cell>
          <table:table-cell table:number-columns-repeated="1018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float" office:value="16.6613" calcext:value-type="float">
            <text:p>16,661</text:p>
          </table:table-cell>
          <table:table-cell table:formula="of:=[.B61]-[.B$108]" office:value-type="float" office:value="-1.0431466666667" calcext:value-type="float">
            <text:p>-1,043</text:p>
          </table:table-cell>
          <table:table-cell table:formula="of:=[.D60]+[.C61]" office:value-type="float" office:value="1.59459333333134" calcext:value-type="float">
            <text:p>1,595</text:p>
          </table:table-cell>
          <table:table-cell table:formula="of:=([.C61]+[.D61])/2" office:value-type="float" office:value="0.27572333333232" calcext:value-type="float">
            <text:p>0,27572</text:p>
          </table:table-cell>
          <table:table-cell table:formula="of:=AVERAGE([.B32:.B61])" office:value-type="float" office:value="17.8685933333333" calcext:value-type="float">
            <text:p>17,86859</text:p>
          </table:table-cell>
          <table:table-cell table:number-columns-repeated="1018"/>
        </table:table-row>
        <table:table-row table:style-name="ro4">
          <table:table-cell office:value-type="float" office:value="1973" calcext:value-type="float">
            <text:p>1973</text:p>
          </table:table-cell>
          <table:table-cell office:value-type="float" office:value="17.3733" calcext:value-type="float">
            <text:p>17,373</text:p>
          </table:table-cell>
          <table:table-cell table:formula="of:=[.B62]-[.B$108]" office:value-type="float" office:value="-0.331146666666701" calcext:value-type="float">
            <text:p>-0,331</text:p>
          </table:table-cell>
          <table:table-cell table:formula="of:=[.D61]+[.C62]" office:value-type="float" office:value="1.26344666666464" calcext:value-type="float">
            <text:p>1,263</text:p>
          </table:table-cell>
          <table:table-cell table:formula="of:=([.C62]+[.D62])/2" office:value-type="float" office:value="0.46614999999897" calcext:value-type="float">
            <text:p>0,46615</text:p>
          </table:table-cell>
          <table:table-cell table:formula="of:=AVERAGE([.B33:.B62])" office:value-type="float" office:value="17.85122" calcext:value-type="float">
            <text:p>17,85122</text:p>
          </table:table-cell>
          <table:table-cell table:number-columns-repeated="1018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float" office:value="17.402" calcext:value-type="float">
            <text:p>17,402</text:p>
          </table:table-cell>
          <table:table-cell table:formula="of:=[.B63]-[.B$108]" office:value-type="float" office:value="-0.3024466666667" calcext:value-type="float">
            <text:p>-0,302</text:p>
          </table:table-cell>
          <table:table-cell table:formula="of:=[.D62]+[.C63]" office:value-type="float" office:value="0.960999999997938" calcext:value-type="float">
            <text:p>0,961</text:p>
          </table:table-cell>
          <table:table-cell table:formula="of:=([.C63]+[.D63])/2" office:value-type="float" office:value="0.329276666665619" calcext:value-type="float">
            <text:p>0,32928</text:p>
          </table:table-cell>
          <table:table-cell table:formula="of:=AVERAGE([.B34:.B63])" office:value-type="float" office:value="17.85675" calcext:value-type="float">
            <text:p>17,85675</text:p>
          </table:table-cell>
          <table:table-cell table:number-columns-repeated="1018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float" office:value="17.2557" calcext:value-type="float">
            <text:p>17,256</text:p>
          </table:table-cell>
          <table:table-cell table:formula="of:=[.B64]-[.B$108]" office:value-type="float" office:value="-0.4487466666667" calcext:value-type="float">
            <text:p>-0,449</text:p>
          </table:table-cell>
          <table:table-cell table:formula="of:=[.D63]+[.C64]" office:value-type="float" office:value="0.512253333331238" calcext:value-type="float">
            <text:p>0,512</text:p>
          </table:table-cell>
          <table:table-cell table:formula="of:=([.C64]+[.D64])/2" office:value-type="float" office:value="0.0317533333322688" calcext:value-type="float">
            <text:p>0,03175</text:p>
          </table:table-cell>
          <table:table-cell table:formula="of:=AVERAGE([.B35:.B64])" office:value-type="float" office:value="17.8089366666667" calcext:value-type="float">
            <text:p>17,80894</text:p>
          </table:table-cell>
          <table:table-cell table:number-columns-repeated="1018"/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float" office:value="17.201" calcext:value-type="float">
            <text:p>17,201</text:p>
          </table:table-cell>
          <table:table-cell table:formula="of:=[.B65]-[.B$108]" office:value-type="float" office:value="-0.503446666666701" calcext:value-type="float">
            <text:p>-0,503</text:p>
          </table:table-cell>
          <table:table-cell table:formula="of:=[.D64]+[.C65]" office:value-type="float" office:value="0.00880666666453678" calcext:value-type="float">
            <text:p>0,009</text:p>
          </table:table-cell>
          <table:table-cell table:formula="of:=([.C65]+[.D65])/2" office:value-type="float" office:value="-0.247320000001082" calcext:value-type="float">
            <text:p>-0,24732</text:p>
          </table:table-cell>
          <table:table-cell table:formula="of:=AVERAGE([.B36:.B65])" office:value-type="float" office:value="17.7934666666667" calcext:value-type="float">
            <text:p>17,79347</text:p>
          </table:table-cell>
          <table:table-cell table:number-columns-repeated="1018"/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float" office:value="17.488" calcext:value-type="float">
            <text:p>17,488</text:p>
          </table:table-cell>
          <table:table-cell table:formula="of:=[.B66]-[.B$108]" office:value-type="float" office:value="-0.216446666666702" calcext:value-type="float">
            <text:p>-0,216</text:p>
          </table:table-cell>
          <table:table-cell table:formula="of:=[.D65]+[.C66]" office:value-type="float" office:value="-0.207640000002165" calcext:value-type="float">
            <text:p>-0,208</text:p>
          </table:table-cell>
          <table:table-cell table:formula="of:=([.C66]+[.D66])/2" office:value-type="float" office:value="-0.212043333334433" calcext:value-type="float">
            <text:p>-0,21204</text:p>
          </table:table-cell>
          <table:table-cell table:formula="of:=AVERAGE([.B37:.B66])" office:value-type="float" office:value="17.75535" calcext:value-type="float">
            <text:p>17,75535</text:p>
          </table:table-cell>
          <table:table-cell table:number-columns-repeated="1018"/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float" office:value="17.8083" calcext:value-type="float">
            <text:p>17,808</text:p>
          </table:table-cell>
          <table:table-cell table:formula="of:=[.B67]-[.B$108]" office:value-type="float" office:value="0.103853333333298" calcext:value-type="float">
            <text:p>0,104</text:p>
          </table:table-cell>
          <table:table-cell table:formula="of:=[.D66]+[.C67]" office:value-type="float" office:value="-0.103786666668867" calcext:value-type="float">
            <text:p>-0,104</text:p>
          </table:table-cell>
          <table:table-cell table:formula="of:=([.C67]+[.D67])/2" office:value-type="float" office:value="0.0000333333322154114" calcext:value-type="float">
            <text:p>0,00003</text:p>
          </table:table-cell>
          <table:table-cell table:formula="of:=AVERAGE([.B38:.B67])" office:value-type="float" office:value="17.73104" calcext:value-type="float">
            <text:p>17,73104</text:p>
          </table:table-cell>
          <table:table-cell table:number-columns-repeated="1018"/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float" office:value="17.7417" calcext:value-type="float">
            <text:p>17,742</text:p>
          </table:table-cell>
          <table:table-cell table:formula="of:=[.B68]-[.B$108]" office:value-type="float" office:value="0.0372533333333003" calcext:value-type="float">
            <text:p>0,037</text:p>
          </table:table-cell>
          <table:table-cell table:formula="of:=[.D67]+[.C68]" office:value-type="float" office:value="-0.0665333333355669" calcext:value-type="float">
            <text:p>-0,067</text:p>
          </table:table-cell>
          <table:table-cell table:formula="of:=([.C68]+[.D68])/2" office:value-type="float" office:value="-0.0146400000011333" calcext:value-type="float">
            <text:p>-0,01464</text:p>
          </table:table-cell>
          <table:table-cell table:formula="of:=AVERAGE([.B39:.B68])" office:value-type="float" office:value="17.6923066666667" calcext:value-type="float">
            <text:p>17,69231</text:p>
          </table:table-cell>
          <table:table-cell table:number-columns-repeated="1018"/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float" office:value="17.8" calcext:value-type="float">
            <text:p>17,800</text:p>
          </table:table-cell>
          <table:table-cell table:formula="of:=[.B69]-[.B$108]" office:value-type="float" office:value="0.0955533333332994" calcext:value-type="float">
            <text:p>0,096</text:p>
          </table:table-cell>
          <table:table-cell table:formula="of:=[.D68]+[.C69]" office:value-type="float" office:value="0.0290199999977325" calcext:value-type="float">
            <text:p>0,029</text:p>
          </table:table-cell>
          <table:table-cell table:formula="of:=([.C69]+[.D69])/2" office:value-type="float" office:value="0.062286666665516" calcext:value-type="float">
            <text:p>0,06229</text:p>
          </table:table-cell>
          <table:table-cell table:formula="of:=AVERAGE([.B40:.B69])" office:value-type="float" office:value="17.6715866666667" calcext:value-type="float">
            <text:p>17,67159</text:p>
          </table:table-cell>
          <table:table-cell table:number-columns-repeated="1018"/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float" office:value="18.275" calcext:value-type="float">
            <text:p>18,275</text:p>
          </table:table-cell>
          <table:table-cell table:formula="of:=[.B70]-[.B$108]" office:value-type="float" office:value="0.570553333333297" calcext:value-type="float">
            <text:p>0,571</text:p>
          </table:table-cell>
          <table:table-cell table:formula="of:=[.D69]+[.C70]" office:value-type="float" office:value="0.59957333333103" calcext:value-type="float">
            <text:p>0,600</text:p>
          </table:table-cell>
          <table:table-cell table:formula="of:=([.C70]+[.D70])/2" office:value-type="float" office:value="0.585063333332164" calcext:value-type="float">
            <text:p>0,58506</text:p>
          </table:table-cell>
          <table:table-cell table:formula="of:=AVERAGE([.B41:.B70])" office:value-type="float" office:value="17.6971666666667" calcext:value-type="float">
            <text:p>17,69717</text:p>
          </table:table-cell>
          <table:table-cell table:number-columns-repeated="1018"/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float" office:value="17.825" calcext:value-type="float">
            <text:p>17,825</text:p>
          </table:table-cell>
          <table:table-cell table:formula="of:=[.B71]-[.B$108]" office:value-type="float" office:value="0.120553333333298" calcext:value-type="float">
            <text:p>0,121</text:p>
          </table:table-cell>
          <table:table-cell table:formula="of:=[.D70]+[.C71]" office:value-type="float" office:value="0.720126666664328" calcext:value-type="float">
            <text:p>0,720</text:p>
          </table:table-cell>
          <table:table-cell table:formula="of:=([.C71]+[.D71])/2" office:value-type="float" office:value="0.420339999998813" calcext:value-type="float">
            <text:p>0,42034</text:p>
          </table:table-cell>
          <table:table-cell table:formula="of:=AVERAGE([.B42:.B71])" office:value-type="float" office:value="17.7146033333333" calcext:value-type="float">
            <text:p>17,71460</text:p>
          </table:table-cell>
          <table:table-cell table:number-columns-repeated="1018"/>
        </table:table-row>
        <table:table-row table:style-name="ro4">
          <table:table-cell office:value-type="float" office:value="1983" calcext:value-type="float">
            <text:p>1983</text:p>
          </table:table-cell>
          <table:table-cell office:value-type="float" office:value="18.025" calcext:value-type="float">
            <text:p>18,025</text:p>
          </table:table-cell>
          <table:table-cell table:formula="of:=[.B72]-[.B$108]" office:value-type="float" office:value="0.320553333333297" calcext:value-type="float">
            <text:p>0,321</text:p>
          </table:table-cell>
          <table:table-cell table:formula="of:=[.D71]+[.C72]" office:value-type="float" office:value="1.04067999999763" calcext:value-type="float">
            <text:p>1,041</text:p>
          </table:table-cell>
          <table:table-cell table:formula="of:=([.C72]+[.D72])/2" office:value-type="float" office:value="0.680616666665464" calcext:value-type="float">
            <text:p>0,68062</text:p>
          </table:table-cell>
          <table:table-cell table:formula="of:=AVERAGE([.B43:.B72])" office:value-type="float" office:value="17.70978" calcext:value-type="float">
            <text:p>17,70978</text:p>
          </table:table-cell>
          <table:table-cell table:number-columns-repeated="1018"/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float" office:value="17.2583" calcext:value-type="float">
            <text:p>17,258</text:p>
          </table:table-cell>
          <table:table-cell table:formula="of:=[.B73]-[.B$108]" office:value-type="float" office:value="-0.446146666666703" calcext:value-type="float">
            <text:p>-0,446</text:p>
          </table:table-cell>
          <table:table-cell table:formula="of:=[.D72]+[.C73]" office:value-type="float" office:value="0.594533333330922" calcext:value-type="float">
            <text:p>0,595</text:p>
          </table:table-cell>
          <table:table-cell table:formula="of:=([.C73]+[.D73])/2" office:value-type="float" office:value="0.0741933333321096" calcext:value-type="float">
            <text:p>0,07419</text:p>
          </table:table-cell>
          <table:table-cell table:formula="of:=AVERAGE([.B44:.B73])" office:value-type="float" office:value="17.69968" calcext:value-type="float">
            <text:p>17,69968</text:p>
          </table:table-cell>
          <table:table-cell table:number-columns-repeated="1018"/>
        </table:table-row>
        <table:table-row table:style-name="ro4">
          <table:table-cell office:value-type="float" office:value="1985" calcext:value-type="float">
            <text:p>1985</text:p>
          </table:table-cell>
          <table:table-cell office:value-type="float" office:value="17.8417" calcext:value-type="float">
            <text:p>17,842</text:p>
          </table:table-cell>
          <table:table-cell table:formula="of:=[.B74]-[.B$108]" office:value-type="float" office:value="0.137253333333298" calcext:value-type="float">
            <text:p>0,137</text:p>
          </table:table-cell>
          <table:table-cell table:formula="of:=[.D73]+[.C74]" office:value-type="float" office:value="0.73178666666422" calcext:value-type="float">
            <text:p>0,732</text:p>
          </table:table-cell>
          <table:table-cell table:formula="of:=([.C74]+[.D74])/2" office:value-type="float" office:value="0.434519999998759" calcext:value-type="float">
            <text:p>0,43452</text:p>
          </table:table-cell>
          <table:table-cell table:formula="of:=AVERAGE([.B45:.B74])" office:value-type="float" office:value="17.6490266666667" calcext:value-type="float">
            <text:p>17,64903</text:p>
          </table:table-cell>
          <table:table-cell table:number-columns-repeated="1018"/>
        </table:table-row>
        <table:table-row table:style-name="ro4">
          <table:table-cell office:value-type="float" office:value="1986" calcext:value-type="float">
            <text:p>1986</text:p>
          </table:table-cell>
          <table:table-cell office:value-type="float" office:value="17.3279" calcext:value-type="float">
            <text:p>17,328</text:p>
          </table:table-cell>
          <table:table-cell table:formula="of:=[.B75]-[.B$108]" office:value-type="float" office:value="-0.376546666666702" calcext:value-type="float">
            <text:p>-0,377</text:p>
          </table:table-cell>
          <table:table-cell table:formula="of:=[.D74]+[.C75]" office:value-type="float" office:value="0.355239999997519" calcext:value-type="float">
            <text:p>0,355</text:p>
          </table:table-cell>
          <table:table-cell table:formula="of:=([.C75]+[.D75])/2" office:value-type="float" office:value="-0.0106533333345913" calcext:value-type="float">
            <text:p>-0,01065</text:p>
          </table:table-cell>
          <table:table-cell table:formula="of:=AVERAGE([.B46:.B75])" office:value-type="float" office:value="17.65958" calcext:value-type="float">
            <text:p>17,65958</text:p>
          </table:table-cell>
          <table:table-cell table:number-columns-repeated="1018"/>
        </table:table-row>
        <table:table-row table:style-name="ro4">
          <table:table-cell office:value-type="float" office:value="1987" calcext:value-type="float">
            <text:p>1987</text:p>
          </table:table-cell>
          <table:table-cell office:value-type="float" office:value="17.875" calcext:value-type="float">
            <text:p>17,875</text:p>
          </table:table-cell>
          <table:table-cell table:formula="of:=[.B76]-[.B$108]" office:value-type="float" office:value="0.170553333333299" calcext:value-type="float">
            <text:p>0,171</text:p>
          </table:table-cell>
          <table:table-cell table:formula="of:=[.D75]+[.C76]" office:value-type="float" office:value="0.525793333330817" calcext:value-type="float">
            <text:p>0,526</text:p>
          </table:table-cell>
          <table:table-cell table:formula="of:=([.C76]+[.D76])/2" office:value-type="float" office:value="0.348173333332058" calcext:value-type="float">
            <text:p>0,34817</text:p>
          </table:table-cell>
          <table:table-cell table:formula="of:=AVERAGE([.B47:.B76])" office:value-type="float" office:value="17.6525366666667" calcext:value-type="float">
            <text:p>17,65254</text:p>
          </table:table-cell>
          <table:table-cell table:number-columns-repeated="1018"/>
        </table:table-row>
        <table:table-row table:style-name="ro4">
          <table:table-cell office:value-type="float" office:value="1988" calcext:value-type="float">
            <text:p>1988</text:p>
          </table:table-cell>
          <table:table-cell office:value-type="float" office:value="17.8514" calcext:value-type="float">
            <text:p>17,851</text:p>
          </table:table-cell>
          <table:table-cell table:formula="of:=[.B77]-[.B$108]" office:value-type="float" office:value="0.1469533333333" calcext:value-type="float">
            <text:p>0,147</text:p>
          </table:table-cell>
          <table:table-cell table:formula="of:=[.D76]+[.C77]" office:value-type="float" office:value="0.672746666664118" calcext:value-type="float">
            <text:p>0,673</text:p>
          </table:table-cell>
          <table:table-cell table:formula="of:=([.C77]+[.D77])/2" office:value-type="float" office:value="0.409849999998709" calcext:value-type="float">
            <text:p>0,40985</text:p>
          </table:table-cell>
          <table:table-cell table:formula="of:=AVERAGE([.B48:.B77])" office:value-type="float" office:value="17.6633166666667" calcext:value-type="float">
            <text:p>17,66332</text:p>
          </table:table-cell>
          <table:table-cell table:number-columns-repeated="1018"/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float" office:value="18.6649" calcext:value-type="float">
            <text:p>18,665</text:p>
          </table:table-cell>
          <table:table-cell table:formula="of:=[.B78]-[.B$108]" office:value-type="float" office:value="0.960453333333298" calcext:value-type="float">
            <text:p>0,960</text:p>
          </table:table-cell>
          <table:table-cell table:formula="of:=[.D77]+[.C78]" office:value-type="float" office:value="1.63319999999742" calcext:value-type="float">
            <text:p>1,633</text:p>
          </table:table-cell>
          <table:table-cell table:formula="of:=([.C78]+[.D78])/2" office:value-type="float" office:value="1.29682666666536" calcext:value-type="float">
            <text:p>1,29683</text:p>
          </table:table-cell>
          <table:table-cell table:formula="of:=AVERAGE([.B49:.B78])" office:value-type="float" office:value="17.7023233333333" calcext:value-type="float">
            <text:p>17,70232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float" office:value="18.15" calcext:value-type="float">
            <text:p>18,150</text:p>
          </table:table-cell>
          <table:table-cell table:formula="of:=[.B79]-[.B$108]" office:value-type="float" office:value="0.445553333333297" calcext:value-type="float">
            <text:p>0,446</text:p>
          </table:table-cell>
          <table:table-cell table:formula="of:=[.D78]+[.C79]" office:value-type="float" office:value="2.07875333333071" calcext:value-type="float">
            <text:p>2,079</text:p>
          </table:table-cell>
          <table:table-cell table:formula="of:=([.C79]+[.D79])/2" office:value-type="float" office:value="1.262153333332" calcext:value-type="float">
            <text:p>1,26215</text:p>
          </table:table-cell>
          <table:table-cell table:formula="of:=AVERAGE([.B50:.B79])" office:value-type="float" office:value="17.7044466666667" calcext:value-type="float">
            <text:p>17,70445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float" office:value="17.625" calcext:value-type="float">
            <text:p>17,625</text:p>
          </table:table-cell>
          <table:table-cell table:formula="of:=[.B80]-[.B$108]" office:value-type="float" office:value="-0.0794466666667013" calcext:value-type="float">
            <text:p>-0,079</text:p>
          </table:table-cell>
          <table:table-cell table:formula="of:=[.D79]+[.C80]" office:value-type="float" office:value="1.99930666666401" calcext:value-type="float">
            <text:p>1,999</text:p>
          </table:table-cell>
          <table:table-cell table:formula="of:=([.C80]+[.D80])/2" office:value-type="float" office:value="0.959929999998654" calcext:value-type="float">
            <text:p>0,95993</text:p>
          </table:table-cell>
          <table:table-cell table:formula="of:=AVERAGE([.B51:.B80])" office:value-type="float" office:value="17.66768" calcext:value-type="float">
            <text:p>17,66768</text:p>
          </table:table-cell>
          <table:table-cell table:number-columns-repeated="1018"/>
        </table:table-row>
        <table:table-row table:style-name="ro4">
          <table:table-cell office:value-type="float" office:value="1992" calcext:value-type="float">
            <text:p>1992</text:p>
          </table:table-cell>
          <table:table-cell office:value-type="float" office:value="17.575" calcext:value-type="float">
            <text:p>17,575</text:p>
          </table:table-cell>
          <table:table-cell table:formula="of:=[.B81]-[.B$108]" office:value-type="float" office:value="-0.129446666666702" calcext:value-type="float">
            <text:p>-0,129</text:p>
          </table:table-cell>
          <table:table-cell table:formula="of:=[.D80]+[.C81]" office:value-type="float" office:value="1.86985999999731" calcext:value-type="float">
            <text:p>1,870</text:p>
          </table:table-cell>
          <table:table-cell table:formula="of:=([.C81]+[.D81])/2" office:value-type="float" office:value="0.870206666665304" calcext:value-type="float">
            <text:p>0,87021</text:p>
          </table:table-cell>
          <table:table-cell table:formula="of:=AVERAGE([.B52:.B81])" office:value-type="float" office:value="17.6481366666667" calcext:value-type="float">
            <text:p>17,64814</text:p>
          </table:table-cell>
          <table:table-cell table:number-columns-repeated="1018"/>
        </table:table-row>
        <table:table-row table:style-name="ro4">
          <table:table-cell office:value-type="float" office:value="1993" calcext:value-type="float">
            <text:p>1993</text:p>
          </table:table-cell>
          <table:table-cell office:value-type="float" office:value="16.875" calcext:value-type="float">
            <text:p>16,875</text:p>
          </table:table-cell>
          <table:table-cell table:formula="of:=[.B82]-[.B$108]" office:value-type="float" office:value="-0.829446666666701" calcext:value-type="float">
            <text:p>-0,829</text:p>
          </table:table-cell>
          <table:table-cell table:formula="of:=[.D81]+[.C82]" office:value-type="float" office:value="1.04041333333061" calcext:value-type="float">
            <text:p>1,040</text:p>
          </table:table-cell>
          <table:table-cell table:formula="of:=([.C82]+[.D82])/2" office:value-type="float" office:value="0.105483333331954" calcext:value-type="float">
            <text:p>0,10548</text:p>
          </table:table-cell>
          <table:table-cell table:formula="of:=AVERAGE([.B53:.B82])" office:value-type="float" office:value="17.61887" calcext:value-type="float">
            <text:p>17,61887</text:p>
          </table:table-cell>
          <table:table-cell table:number-columns-repeated="1018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18.1" calcext:value-type="float">
            <text:p>18,100</text:p>
          </table:table-cell>
          <table:table-cell table:formula="of:=[.B83]-[.B$108]" office:value-type="float" office:value="0.3955533333333" calcext:value-type="float">
            <text:p>0,396</text:p>
          </table:table-cell>
          <table:table-cell table:formula="of:=[.D82]+[.C83]" office:value-type="float" office:value="1.43596666666391" calcext:value-type="float">
            <text:p>1,436</text:p>
          </table:table-cell>
          <table:table-cell table:formula="of:=([.C83]+[.D83])/2" office:value-type="float" office:value="0.915759999998605" calcext:value-type="float">
            <text:p>0,91576</text:p>
          </table:table-cell>
          <table:table-cell table:formula="of:=AVERAGE([.B54:.B83])" office:value-type="float" office:value="17.6182133333333" calcext:value-type="float">
            <text:p>17,61821</text:p>
          </table:table-cell>
          <table:table-cell table:number-columns-repeated="1018"/>
        </table:table-row>
        <table:table-row table:style-name="ro4">
          <table:table-cell office:value-type="float" office:value="1995" calcext:value-type="float">
            <text:p>1995</text:p>
          </table:table-cell>
          <table:table-cell office:value-type="float" office:value="18.9583" calcext:value-type="float">
            <text:p>18,958</text:p>
          </table:table-cell>
          <table:table-cell table:formula="of:=[.B84]-[.B$108]" office:value-type="float" office:value="1.2538533333333" calcext:value-type="float">
            <text:p>1,254</text:p>
          </table:table-cell>
          <table:table-cell table:formula="of:=[.D83]+[.C84]" office:value-type="float" office:value="2.68981999999721" calcext:value-type="float">
            <text:p>2,690</text:p>
          </table:table-cell>
          <table:table-cell table:formula="of:=([.C84]+[.D84])/2" office:value-type="float" office:value="1.97183666666525" calcext:value-type="float">
            <text:p>1,97184</text:p>
          </table:table-cell>
          <table:table-cell table:formula="of:=AVERAGE([.B55:.B84])" office:value-type="float" office:value="17.6592233333333" calcext:value-type="float">
            <text:p>17,65922</text:p>
          </table:table-cell>
          <table:table-cell table:number-columns-repeated="1018"/>
        </table:table-row>
        <table:table-row table:style-name="ro4">
          <table:table-cell office:value-type="float" office:value="1996" calcext:value-type="float">
            <text:p>1996</text:p>
          </table:table-cell>
          <table:table-cell office:value-type="float" office:value="18.0583" calcext:value-type="float">
            <text:p>18,058</text:p>
          </table:table-cell>
          <table:table-cell table:formula="of:=[.B85]-[.B$108]" office:value-type="float" office:value="0.353853333333298" calcext:value-type="float">
            <text:p>0,354</text:p>
          </table:table-cell>
          <table:table-cell table:formula="of:=[.D84]+[.C85]" office:value-type="float" office:value="3.04367333333051" calcext:value-type="float">
            <text:p>3,044</text:p>
          </table:table-cell>
          <table:table-cell table:formula="of:=([.C85]+[.D85])/2" office:value-type="float" office:value="1.6987633333319" calcext:value-type="float">
            <text:p>1,69876</text:p>
          </table:table-cell>
          <table:table-cell table:formula="of:=AVERAGE([.B56:.B85])" office:value-type="float" office:value="17.6724566666667" calcext:value-type="float">
            <text:p>17,67246</text:p>
          </table:table-cell>
          <table:table-cell table:number-columns-repeated="1018"/>
        </table:table-row>
        <table:table-row table:style-name="ro4">
          <table:table-cell office:value-type="float" office:value="1997" calcext:value-type="float">
            <text:p>1997</text:p>
          </table:table-cell>
          <table:table-cell office:value-type="float" office:value="18.7666666666667" calcext:value-type="float">
            <text:p>18,767</text:p>
          </table:table-cell>
          <table:table-cell table:formula="of:=[.B86]-[.B$108]" office:value-type="float" office:value="1.06222" calcext:value-type="float">
            <text:p>1,062</text:p>
          </table:table-cell>
          <table:table-cell table:formula="of:=[.D85]+[.C86]" office:value-type="float" office:value="4.10589333333051" calcext:value-type="float">
            <text:p>4,106</text:p>
          </table:table-cell>
          <table:table-cell table:formula="of:=([.C86]+[.D86])/2" office:value-type="float" office:value="2.58405666666525" calcext:value-type="float">
            <text:p>2,58406</text:p>
          </table:table-cell>
          <table:table-cell table:formula="of:=AVERAGE([.B57:.B86])" office:value-type="float" office:value="17.7137455555556" calcext:value-type="float">
            <text:p>17,71375</text:p>
          </table:table-cell>
          <table:table-cell table:number-columns-repeated="1018"/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float" office:value="18.325" calcext:value-type="float">
            <text:p>18,325</text:p>
          </table:table-cell>
          <table:table-cell table:formula="of:=[.B87]-[.B$108]" office:value-type="float" office:value="0.620553333333298" calcext:value-type="float">
            <text:p>0,621</text:p>
          </table:table-cell>
          <table:table-cell table:formula="of:=[.D86]+[.C87]" office:value-type="float" office:value="4.7264466666638" calcext:value-type="float">
            <text:p>4,726</text:p>
          </table:table-cell>
          <table:table-cell table:formula="of:=([.C87]+[.D87])/2" office:value-type="float" office:value="2.67349999999855" calcext:value-type="float">
            <text:p>2,67350</text:p>
          </table:table-cell>
          <table:table-cell table:formula="of:=AVERAGE([.B58:.B87])" office:value-type="float" office:value="17.7350355555556" calcext:value-type="float">
            <text:p>17,73504</text:p>
          </table:table-cell>
          <table:table-cell table:number-columns-repeated="1018"/>
        </table:table-row>
        <table:table-row table:style-name="ro10">
          <table:table-cell office:value-type="float" office:value="1999" calcext:value-type="float">
            <text:p>1999</text:p>
          </table:table-cell>
          <table:table-cell office:value-type="float" office:value="18.1916666666667" calcext:value-type="float">
            <text:p>18,192</text:p>
          </table:table-cell>
          <table:table-cell table:formula="of:=[.B88]-[.B$108]" office:value-type="float" office:value="0.487219999999997" calcext:value-type="float">
            <text:p>0,487</text:p>
          </table:table-cell>
          <table:table-cell table:formula="of:=[.D87]+[.C88]" office:value-type="float" office:value="5.2136666666638" calcext:value-type="float">
            <text:p>5,214</text:p>
          </table:table-cell>
          <table:table-cell table:formula="of:=([.C88]+[.D88])/2" office:value-type="float" office:value="2.8504433333319" calcext:value-type="float">
            <text:p>2,85044</text:p>
          </table:table-cell>
          <table:table-cell table:formula="of:=AVERAGE([.B59:.B88])" office:value-type="float" office:value="17.7638244444444" calcext:value-type="float">
            <text:p>17,76382</text:p>
          </table:table-cell>
          <table:table-cell table:style-name="ce34"/>
          <table:table-cell table:number-columns-repeated="1017"/>
        </table:table-row>
        <table:table-row table:style-name="ro10">
          <table:table-cell office:value-type="float" office:value="2000" calcext:value-type="float">
            <text:p>2000</text:p>
          </table:table-cell>
          <table:table-cell office:value-type="float" office:value="18.1666666666667" calcext:value-type="float">
            <text:p>18,167</text:p>
          </table:table-cell>
          <table:table-cell table:formula="of:=[.B89]-[.B$108]" office:value-type="float" office:value="0.462219999999999" calcext:value-type="float">
            <text:p>0,462</text:p>
          </table:table-cell>
          <table:table-cell table:formula="of:=[.D88]+[.C89]" office:value-type="float" office:value="5.6758866666638" calcext:value-type="float">
            <text:p>5,676</text:p>
          </table:table-cell>
          <table:table-cell table:formula="of:=([.C89]+[.D89])/2" office:value-type="float" office:value="3.0690533333319" calcext:value-type="float">
            <text:p>3,06905</text:p>
          </table:table-cell>
          <table:table-cell table:formula="of:=AVERAGE([.B60:.B89])" office:value-type="float" office:value="17.7801133333333" calcext:value-type="float">
            <text:p>17,78011</text:p>
          </table:table-cell>
          <table:table-cell table:style-name="ce35"/>
          <table:table-cell table:number-columns-repeated="1017"/>
        </table:table-row>
        <table:table-row table:style-name="ro10">
          <table:table-cell office:value-type="float" office:value="2001" calcext:value-type="float">
            <text:p>2001</text:p>
          </table:table-cell>
          <table:table-cell office:value-type="float" office:value="18.5666666666667" calcext:value-type="float">
            <text:p>18,567</text:p>
          </table:table-cell>
          <table:table-cell table:formula="of:=[.B90]-[.B$108]" office:value-type="float" office:value="0.862219999999997" calcext:value-type="float">
            <text:p>0,862</text:p>
          </table:table-cell>
          <table:table-cell table:formula="of:=[.D89]+[.C90]" office:value-type="float" office:value="6.5381066666638" calcext:value-type="float">
            <text:p>6,538</text:p>
          </table:table-cell>
          <table:table-cell table:formula="of:=([.C90]+[.D90])/2" office:value-type="float" office:value="3.7001633333319" calcext:value-type="float">
            <text:p>3,70016</text:p>
          </table:table-cell>
          <table:table-cell table:formula="of:=AVERAGE([.B61:.B90])" office:value-type="float" office:value="17.8344588888889" calcext:value-type="float">
            <text:p>17,83446</text:p>
          </table:table-cell>
          <table:table-cell table:style-name="ce36"/>
          <table:table-cell table:number-columns-repeated="1017"/>
        </table:table-row>
        <table:table-row table:style-name="ro10">
          <table:table-cell office:value-type="float" office:value="2002" calcext:value-type="float">
            <text:p>2002</text:p>
          </table:table-cell>
          <table:table-cell office:value-type="float" office:value="18.325" calcext:value-type="float">
            <text:p>18,325</text:p>
          </table:table-cell>
          <table:table-cell table:formula="of:=[.B91]-[.B$108]" office:value-type="float" office:value="0.620553333333298" calcext:value-type="float">
            <text:p>0,621</text:p>
          </table:table-cell>
          <table:table-cell table:formula="of:=[.D90]+[.C91]" office:value-type="float" office:value="7.1586599999971" calcext:value-type="float">
            <text:p>7,159</text:p>
          </table:table-cell>
          <table:table-cell table:formula="of:=([.C91]+[.D91])/2" office:value-type="float" office:value="3.8896066666652" calcext:value-type="float">
            <text:p>3,88961</text:p>
          </table:table-cell>
          <table:table-cell table:formula="of:=AVERAGE([.B62:.B91])" office:value-type="float" office:value="17.8899155555556" calcext:value-type="float">
            <text:p>17,88992</text:p>
          </table:table-cell>
          <table:table-cell table:style-name="ce36"/>
          <table:table-cell table:number-columns-repeated="1017"/>
        </table:table-row>
        <table:table-row table:style-name="ro10">
          <table:table-cell office:value-type="float" office:value="2003" calcext:value-type="float">
            <text:p>2003</text:p>
          </table:table-cell>
          <table:table-cell office:value-type="float" office:value="18.6333333333333" calcext:value-type="float">
            <text:p>18,633</text:p>
          </table:table-cell>
          <table:table-cell table:formula="of:=[.B92]-[.B$108]" office:value-type="float" office:value="0.9288866666666" calcext:value-type="float">
            <text:p>0,929</text:p>
          </table:table-cell>
          <table:table-cell table:formula="of:=[.D91]+[.C92]" office:value-type="float" office:value="8.08754666666369" calcext:value-type="float">
            <text:p>8,088</text:p>
          </table:table-cell>
          <table:table-cell table:formula="of:=([.C92]+[.D92])/2" office:value-type="float" office:value="4.50821666666514" calcext:value-type="float">
            <text:p>4,50822</text:p>
          </table:table-cell>
          <table:table-cell table:formula="of:=AVERAGE([.B63:.B92])" office:value-type="float" office:value="17.9319166666667" calcext:value-type="float">
            <text:p>17,93192</text:p>
          </table:table-cell>
          <table:table-cell table:style-name="ce36"/>
          <table:table-cell table:number-columns-repeated="1017"/>
        </table:table-row>
        <table:table-row table:style-name="ro10">
          <table:table-cell office:value-type="float" office:value="2004" calcext:value-type="float">
            <text:p>2004</text:p>
          </table:table-cell>
          <table:table-cell office:value-type="float" office:value="18.4" calcext:value-type="float">
            <text:p>18,400</text:p>
          </table:table-cell>
          <table:table-cell table:formula="of:=[.B93]-[.B$108]" office:value-type="float" office:value="0.695553333333297" calcext:value-type="float">
            <text:p>0,696</text:p>
          </table:table-cell>
          <table:table-cell table:formula="of:=[.D92]+[.C93]" office:value-type="float" office:value="8.78309999999699" calcext:value-type="float">
            <text:p>8,783</text:p>
          </table:table-cell>
          <table:table-cell table:formula="of:=([.C93]+[.D93])/2" office:value-type="float" office:value="4.73932666666514" calcext:value-type="float">
            <text:p>4,73933</text:p>
          </table:table-cell>
          <table:table-cell table:formula="of:=AVERAGE([.B64:.B93])" office:value-type="float" office:value="17.9651833333333" calcext:value-type="float">
            <text:p>17,96518</text:p>
          </table:table-cell>
          <table:table-cell table:style-name="ce36"/>
          <table:table-cell table:style-name="ce37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10">
          <table:table-cell office:value-type="float" office:value="2005" calcext:value-type="float">
            <text:p>2005</text:p>
          </table:table-cell>
          <table:table-cell office:value-type="float" office:value="18.2583333333333" calcext:value-type="float">
            <text:p>18,258</text:p>
          </table:table-cell>
          <table:table-cell table:formula="of:=[.B94]-[.B$108]" office:value-type="float" office:value="0.5538866666666" calcext:value-type="float">
            <text:p>0,554</text:p>
          </table:table-cell>
          <table:table-cell table:formula="of:=[.D93]+[.C94]" office:value-type="float" office:value="9.33698666666359" calcext:value-type="float">
            <text:p>9,337</text:p>
          </table:table-cell>
          <table:table-cell table:formula="of:=([.C94]+[.D94])/2" office:value-type="float" office:value="4.94543666666509" calcext:value-type="float">
            <text:p>4,94544</text:p>
          </table:table-cell>
          <table:table-cell table:formula="of:=AVERAGE([.B65:.B94])" office:value-type="float" office:value="17.9986044444444" calcext:value-type="float">
            <text:p>17,99860</text:p>
          </table:table-cell>
          <table:table-cell table:style-name="ce36"/>
          <table:table-cell table:style-name="ce37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10">
          <table:table-cell office:value-type="float" office:value="2006" calcext:value-type="float">
            <text:p>2006</text:p>
          </table:table-cell>
          <table:table-cell office:value-type="float" office:value="18.4666666666667" calcext:value-type="float">
            <text:p>18,467</text:p>
          </table:table-cell>
          <table:table-cell table:formula="of:=[.B95]-[.B$108]" office:value-type="float" office:value="0.762219999999999" calcext:value-type="float">
            <text:p>0,762</text:p>
          </table:table-cell>
          <table:table-cell table:formula="of:=[.D94]+[.C95]" office:value-type="float" office:value="10.0992066666636" calcext:value-type="float">
            <text:p>10,099</text:p>
          </table:table-cell>
          <table:table-cell table:formula="of:=([.C95]+[.D95])/2" office:value-type="float" office:value="5.4307133333318" calcext:value-type="float">
            <text:p>5,43071</text:p>
          </table:table-cell>
          <table:table-cell table:formula="of:=AVERAGE([.B66:.B95])" office:value-type="float" office:value="18.0407933333333" calcext:value-type="float">
            <text:p>18,04079</text:p>
          </table:table-cell>
          <table:table-cell table:style-name="ce36"/>
          <table:table-cell table:style-name="ce37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10">
          <table:table-cell office:value-type="float" office:value="2007" calcext:value-type="float">
            <text:p>2007</text:p>
          </table:table-cell>
          <table:table-cell office:value-type="float" office:value="17.9083333333333" calcext:value-type="float">
            <text:p>17,908</text:p>
          </table:table-cell>
          <table:table-cell table:formula="of:=[.B96]-[.B$108]" office:value-type="float" office:value="0.203886666666598" calcext:value-type="float">
            <text:p>0,204</text:p>
          </table:table-cell>
          <table:table-cell table:formula="of:=[.D95]+[.C96]" office:value-type="float" office:value="10.3030933333302" calcext:value-type="float">
            <text:p>10,303</text:p>
          </table:table-cell>
          <table:table-cell table:formula="of:=([.C96]+[.D96])/2" office:value-type="float" office:value="5.2534899999984" calcext:value-type="float">
            <text:p>5,25349</text:p>
          </table:table-cell>
          <table:table-cell table:formula="of:=AVERAGE([.B67:.B96])" office:value-type="float" office:value="18.0548044444445" calcext:value-type="float">
            <text:p>18,05480</text:p>
          </table:table-cell>
          <table:table-cell table:style-name="ce36"/>
          <table:table-cell table:style-name="ce37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10">
          <table:table-cell office:value-type="float" office:value="2008" calcext:value-type="float">
            <text:p>2008</text:p>
          </table:table-cell>
          <table:table-cell office:value-type="float" office:value="17.9" calcext:value-type="float">
            <text:p>17,900</text:p>
          </table:table-cell>
          <table:table-cell table:formula="of:=[.B97]-[.B$108]" office:value-type="float" office:value="0.195553333333297" calcext:value-type="float">
            <text:p>0,196</text:p>
          </table:table-cell>
          <table:table-cell table:formula="of:=[.D96]+[.C97]" office:value-type="float" office:value="10.4986466666635" calcext:value-type="float">
            <text:p>10,499</text:p>
          </table:table-cell>
          <table:table-cell table:formula="of:=([.C97]+[.D97])/2" office:value-type="float" office:value="5.3470999999984" calcext:value-type="float">
            <text:p>5,34710</text:p>
          </table:table-cell>
          <table:table-cell table:formula="of:=AVERAGE([.B68:.B97])" office:value-type="float" office:value="18.0578611111111" calcext:value-type="float">
            <text:p>18,05786</text:p>
          </table:table-cell>
          <table:table-cell table:style-name="ce36"/>
          <table:table-cell table:style-name="ce37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10">
          <table:table-cell office:value-type="float" office:value="2009" calcext:value-type="float">
            <text:p>2009</text:p>
          </table:table-cell>
          <table:table-cell office:value-type="float" office:value="18.35" calcext:value-type="float">
            <text:p>18,350</text:p>
          </table:table-cell>
          <table:table-cell table:formula="of:=[.B98]-[.B$108]" office:value-type="float" office:value="0.6455533333333" calcext:value-type="float">
            <text:p>0,646</text:p>
          </table:table-cell>
          <table:table-cell table:formula="of:=[.D97]+[.C98]" office:value-type="float" office:value="11.1441999999968" calcext:value-type="float">
            <text:p>11,144</text:p>
          </table:table-cell>
          <table:table-cell table:formula="of:=([.C98]+[.D98])/2" office:value-type="float" office:value="5.89487666666505" calcext:value-type="float">
            <text:p>5,89488</text:p>
          </table:table-cell>
          <table:table-cell table:formula="of:=AVERAGE([.B69:.B98])" office:value-type="float" office:value="18.0781377777778" calcext:value-type="float">
            <text:p>18,07814</text:p>
          </table:table-cell>
          <table:table-cell table:style-name="ce36"/>
          <table:table-cell table:style-name="ce37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10">
          <table:table-cell office:value-type="float" office:value="2010" calcext:value-type="float">
            <text:p>2010</text:p>
          </table:table-cell>
          <table:table-cell office:value-type="float" office:value="19.0083333333333" calcext:value-type="float">
            <text:p>19,008</text:p>
          </table:table-cell>
          <table:table-cell table:formula="of:=[.B99]-[.B$108]" office:value-type="float" office:value="1.3038866666666" calcext:value-type="float">
            <text:p>1,304</text:p>
          </table:table-cell>
          <table:table-cell table:formula="of:=[.D98]+[.C99]" office:value-type="float" office:value="12.4480866666634" calcext:value-type="float">
            <text:p>12,448</text:p>
          </table:table-cell>
          <table:table-cell table:formula="of:=([.C99]+[.D99])/2" office:value-type="float" office:value="6.875986666665" calcext:value-type="float">
            <text:p>6,87599</text:p>
          </table:table-cell>
          <table:table-cell table:formula="of:=AVERAGE([.B70:.B99])" office:value-type="float" office:value="18.1184155555556" calcext:value-type="float">
            <text:p>18,11842</text:p>
          </table:table-cell>
          <table:table-cell table:style-name="ce36"/>
          <table:table-cell table:style-name="ce37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float" office:value="19.225" calcext:value-type="float">
            <text:p>19,225</text:p>
          </table:table-cell>
          <table:table-cell table:formula="of:=[.B100]-[.B$108]" office:value-type="float" office:value="1.5205533333333" calcext:value-type="float">
            <text:p>1,521</text:p>
          </table:table-cell>
          <table:table-cell table:formula="of:=[.D99]+[.C100]" office:value-type="float" office:value="13.9686399999967" calcext:value-type="float">
            <text:p>13,969</text:p>
          </table:table-cell>
          <table:table-cell table:formula="of:=([.C100]+[.D100])/2" office:value-type="float" office:value="7.744596666665" calcext:value-type="float">
            <text:p>7,74460</text:p>
          </table:table-cell>
          <table:table-cell table:formula="of:=AVERAGE([.B71:.B100])" office:value-type="float" office:value="18.1500822222222" calcext:value-type="float">
            <text:p>18,15008</text:p>
          </table:table-cell>
          <table:table-cell table:style-name="ce36"/>
          <table:table-cell table:style-name="ce37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float" office:value="18.1" calcext:value-type="float">
            <text:p>18,100</text:p>
          </table:table-cell>
          <table:table-cell table:formula="of:=[.B101]-[.B$108]" office:value-type="float" office:value="0.3955533333333" calcext:value-type="float">
            <text:p>0,396</text:p>
          </table:table-cell>
          <table:table-cell table:formula="of:=[.D100]+[.C101]" office:value-type="float" office:value="14.36419333333" calcext:value-type="float">
            <text:p>14,364</text:p>
          </table:table-cell>
          <table:table-cell table:formula="of:=([.C101]+[.D101])/2" office:value-type="float" office:value="7.37987333333165" calcext:value-type="float">
            <text:p>7,37987</text:p>
          </table:table-cell>
          <table:table-cell table:formula="of:=AVERAGE([.B72:.B101])" office:value-type="float" office:value="18.1592488888889" calcext:value-type="float">
            <text:p>18,15925</text:p>
          </table:table-cell>
          <table:table-cell table:style-name="ce36"/>
          <table:table-cell table:style-name="ce37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4">
          <table:table-cell office:value-type="float" office:value="2013" calcext:value-type="float">
            <text:p>2013</text:p>
          </table:table-cell>
          <table:table-cell table:style-name="ce13" office:value-type="float" office:value="17.9657" calcext:value-type="float">
            <text:p>17,966</text:p>
          </table:table-cell>
          <table:table-cell table:formula="of:=[.B102]-[.B$108]" office:value-type="float" office:value="0.261253333333297" calcext:value-type="float">
            <text:p>0,261</text:p>
          </table:table-cell>
          <table:table-cell table:formula="of:=[.D101]+[.C102]" office:value-type="float" office:value="14.6254466666633" calcext:value-type="float">
            <text:p>14,625</text:p>
          </table:table-cell>
          <table:table-cell table:formula="of:=([.C102]+[.D102])/2" office:value-type="float" office:value="7.4433499999983" calcext:value-type="float">
            <text:p>7,44335</text:p>
          </table:table-cell>
          <table:table-cell table:formula="of:=AVERAGE([.B73:.B102])" office:value-type="float" office:value="18.1572722222222" calcext:value-type="float">
            <text:p>18,15727</text:p>
          </table:table-cell>
          <table:table-cell table:style-name="ce22"/>
          <table:table-cell table:style-name="ce37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13" office:value-type="float" office:value="18.089" calcext:value-type="float">
            <text:p>18,089</text:p>
          </table:table-cell>
          <table:table-cell table:formula="of:=[.B103]-[.B$108]" office:value-type="float" office:value="0.384553333333297" calcext:value-type="float">
            <text:p>0,385</text:p>
          </table:table-cell>
          <table:table-cell table:formula="of:=[.D102]+[.C103]" office:value-type="float" office:value="15.0099999999966" calcext:value-type="float">
            <text:p>15,010</text:p>
          </table:table-cell>
          <table:table-cell table:formula="of:=([.C103]+[.D103])/2" office:value-type="float" office:value="7.69727666666495" calcext:value-type="float">
            <text:p>7,69728</text:p>
          </table:table-cell>
          <table:table-cell table:formula="of:=AVERAGE([.B74:.B103])" office:value-type="float" office:value="18.1849622222222" calcext:value-type="float">
            <text:p>18,18496</text:p>
          </table:table-cell>
          <table:table-cell table:style-name="ce37" table:number-columns-repeated="2"/>
          <table:table-cell table:style-name="ce22"/>
          <table:table-cell table:style-name="ce37" table:number-columns-repeated="2"/>
          <table:table-cell table:number-columns-repeated="1013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29" office:value-type="float" office:value="18.268232" calcext:value-type="float">
            <text:p>18,268</text:p>
          </table:table-cell>
          <table:table-cell table:formula="of:=[.B104]-[.B$108]" office:value-type="float" office:value="0.5637853333333" calcext:value-type="float">
            <text:p>0,564</text:p>
          </table:table-cell>
          <table:table-cell table:formula="of:=[.D103]+[.C104]" office:value-type="float" office:value="15.5737853333299" calcext:value-type="float">
            <text:p>15,574</text:p>
          </table:table-cell>
          <table:table-cell table:formula="of:=([.C104]+[.D104])/2" office:value-type="float" office:value="8.0687853333316" calcext:value-type="float">
            <text:p>8,06879</text:p>
          </table:table-cell>
          <table:table-cell table:formula="of:=AVERAGE([.B75:.B104])" office:value-type="float" office:value="18.1991799555556" calcext:value-type="float">
            <text:p>18,19918</text:p>
          </table:table-cell>
          <table:table-cell table:style-name="ce22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10" office:value-type="float" office:value="18.3818817139" calcext:value-type="float">
            <text:p>18,382</text:p>
          </table:table-cell>
          <table:table-cell table:formula="of:=[.B105]-[.B$108]" office:value-type="float" office:value="0.677435047233299" calcext:value-type="float">
            <text:p>0,677</text:p>
          </table:table-cell>
          <table:table-cell table:formula="of:=[.D104]+[.C105]" office:value-type="float" office:value="16.2512203805632" calcext:value-type="float">
            <text:p>16,251</text:p>
          </table:table-cell>
          <table:table-cell table:formula="of:=([.C105]+[.D105])/2" office:value-type="float" office:value="8.46432771389825" calcext:value-type="float">
            <text:p>8,46433</text:p>
          </table:table-cell>
          <table:table-cell table:formula="of:=AVERAGE([.B76:.B105])" office:value-type="float" office:value="18.2343126793522" calcext:value-type="float">
            <text:p>18,23431</text:p>
          </table:table-cell>
          <table:table-cell table:style-name="ce22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29" office:value-type="float" office:value="18.4267501831" calcext:value-type="float">
            <text:p>18,427</text:p>
          </table:table-cell>
          <table:table-cell table:formula="of:=[.B106]-[.B$108]" office:value-type="float" office:value="0.7223035164333" calcext:value-type="float">
            <text:p>0,722</text:p>
          </table:table-cell>
          <table:table-cell table:formula="of:=[.D105]+[.C106]" office:value-type="float" office:value="16.9735238969965" calcext:value-type="float">
            <text:p>16,974</text:p>
          </table:table-cell>
          <table:table-cell table:formula="of:=([.C106]+[.D106])/2" office:value-type="float" office:value="8.8479137067149" calcext:value-type="float">
            <text:p>8,84791</text:p>
          </table:table-cell>
          <table:table-cell table:formula="of:=AVERAGE([.B77:.B106])" office:value-type="float" office:value="18.2527043521222" calcext:value-type="float">
            <text:p>18,25270</text:p>
          </table:table-cell>
          <table:table-cell table:style-name="ce22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9" office:value-type="float" office:value="17.241268158" calcext:value-type="float">
            <text:p>17,241</text:p>
          </table:table-cell>
          <table:table-cell table:formula="of:=[.B107]-[.B$108]" office:value-type="float" office:value="-0.463178508666701" calcext:value-type="float">
            <text:p>-0,463</text:p>
          </table:table-cell>
          <table:table-cell table:formula="of:=[.D106]+[.C107]" office:value-type="float" office:value="16.5103453883298" calcext:value-type="float">
            <text:p>16,510</text:p>
          </table:table-cell>
          <table:table-cell table:formula="of:=([.C107]+[.D107])/2" office:value-type="float" office:value="8.02358343983155" calcext:value-type="float">
            <text:p>8,02358</text:p>
          </table:table-cell>
          <table:table-cell table:formula="of:=AVERAGE([.B78:.B107])" office:value-type="float" office:value="18.2323666240556" calcext:value-type="float">
            <text:p>18,23237</text:p>
          </table:table-cell>
          <table:table-cell table:style-name="ce22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ce6" office:value-type="string" calcext:value-type="string">
            <text:p>normal</text:p>
          </table:table-cell>
          <table:table-cell table:style-name="ce11" office:value-type="float" office:value="17.7044466666667" calcext:value-type="float">
            <text:p>17,704</text:p>
          </table:table-cell>
          <table:table-cell table:style-name="ce14" table:number-columns-repeated="2"/>
          <table:table-cell table:style-name="ce31"/>
          <table:table-cell table:style-name="ce33"/>
          <table:table-cell table:style-name="ce37" table:number-columns-repeated="2"/>
          <table:table-cell table:style-name="ce22" table:number-columns-repeated="3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Default" table:number-columns-repeated="6"/>
          <table:table-cell table:style-name="ce22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Default" office:value-type="string" calcext:value-type="string">
            <text:p>* El valor “normal” corresponde a la media del periodo 1961 a 1990. Es el periodo de referencia establecido para calcular las anomalías.</text:p>
          </table:table-cell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Default" table:number-columns-repeated="8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Default" office:value-type="string" calcext:value-type="string">
            <text:p>Fuente:</text:p>
          </table:table-cell>
          <table:table-cell table:style-name="Default" office:value-type="string" calcext:value-type="string">
            <text:p>Red de Información Ambiental de Andalucía. REDIAM.</text:p>
          </table:table-cell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</table:table>
      <table:table table:name="Jerez_IC" table:style-name="ta6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1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Jerez_IC.Y45" table:end-x="1.11mm" table:end-y="0.73mm" draw:z-index="0" draw:name="1 Gráfico" draw:style-name="gr2" draw:text-style-name="P2" svg:width="342.12mm" svg:height="156.05mm" svg:x="14.07mm" svg:y="2.73mm">
              <loext:p draw:notify-on-update-of-ranges="IGC_Jerez.A4:IGC_Jerez.A107 IGC_Jerez.E4:IGC_Jerez.E10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</table:table>
      <table:table table:name="Jerez_ANO" table:style-name="ta7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Jerez_ANO.V43" table:end-x="3.06mm" table:end-y="4.23mm" draw:z-index="0" draw:name="1 Gráfico" draw:style-name="gr2" draw:text-style-name="P2" svg:width="305.97mm" svg:height="156.08mm" svg:x="3.75mm" svg:y="1.69mm">
              <loext:p draw:notify-on-update-of-ranges="IGC_Jerez.A4:IGC_Jerez.A107 IGC_Jerez.C4:IGC_Jerez.C10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</table:table>
      <table:table table:name="Jerez_Temp_Anom" table:style-name="ta8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Jerez_Temp_Anom.X40" table:end-x="5.01mm" table:end-y="2.35mm" draw:z-index="0" draw:name="1 Gráfico" draw:style-name="gr2" draw:text-style-name="P2" svg:width="340.2mm" svg:height="156.1mm" svg:x="3.75mm" svg:y="4.31mm">
              <loext:p draw:notify-on-update-of-ranges="IGC_Jerez.A4:IGC_Jerez.A107 IGC_Jerez.C3:IGC_Jerez.C3 IGC_Jerez.C4:IGC_Jerez.C107 IGC_Jerez.B3:IGC_Jerez.B3 IGC_Jerez.B4:IGC_Jerez.B106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</table:table>
      <table:table table:name="IGC_Granada" table:style-name="ta9">
        <office:forms form:automatic-focus="false" form:apply-design-mode="false"/>
        <table:shapes>
          <draw:frame draw:z-index="0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5"/>
        <table:table-column table:style-name="co13" table:number-columns-repeated="3" table:default-cell-style-name="ce9"/>
        <table:table-column table:style-name="co13" table:default-cell-style-name="ce30"/>
        <table:table-column table:style-name="co14" table:default-cell-style-name="ce20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5" table:default-cell-style-name="Default"/>
        <table:table-row table:style-name="ro14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Granada (1915-2018)</text:p>
          </table:table-cell>
          <table:covered-table-cell table:number-columns-repeated="4" table:style-name="ce7"/>
          <table:table-cell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Tmed</text:p>
          </table:table-cell>
          <table:table-cell table:style-name="ce3" office:value-type="string" calcext:value-type="string">
            <text:p>Ano_med</text:p>
          </table:table-cell>
          <table:table-cell table:style-name="ce3" office:value-type="string" calcext:value-type="string">
            <text:p>Var_ac_med</text:p>
          </table:table-cell>
          <table:table-cell table:style-name="ce3" office:value-type="string" calcext:value-type="string">
            <text:p>IC_med</text:p>
          </table:table-cell>
          <table:table-cell table:style-name="ce3" office:value-type="string" calcext:value-type="string">
            <text:p>Promedio30</text:p>
          </table:table-cell>
          <table:table-cell/>
          <table:table-cell table:style-name="ce23" office:value-type="string" calcext:value-type="string" table:number-columns-spanned="2" table:number-rows-spanned="1">
            <text:p>Descripción de los campos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4" office:value-type="float" office:value="1915" calcext:value-type="float">
            <text:p>1915</text:p>
          </table:table-cell>
          <table:table-cell table:style-name="ce8" office:value-type="float" office:value="14.4015" calcext:value-type="float">
            <text:p>14,402</text:p>
          </table:table-cell>
          <table:table-cell table:style-name="ce8" table:formula="of:=[.B4]-[.B$108]" office:value-type="float" office:value="-0.862589999999999" calcext:value-type="float">
            <text:p>-0,863</text:p>
          </table:table-cell>
          <table:table-cell table:style-name="ce8" table:formula="of:=[.C4]" office:value-type="float" office:value="-0.862589999999999" calcext:value-type="float">
            <text:p>-0,863</text:p>
          </table:table-cell>
          <table:table-cell table:style-name="ce15"/>
          <table:table-cell table:style-name="ce18"/>
          <table:table-cell/>
          <table:table-cell table:style-name="ce24" office:value-type="string" calcext:value-type="string">
            <text:p>Tmed:</text:p>
          </table:table-cell>
          <table:table-cell table:style-name="ce27" office:value-type="string" calcext:value-type="string">
            <text:p>Temperatura media</text:p>
          </table:table-cell>
          <table:table-cell table:number-columns-repeated="1015"/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float" office:value="14.6576" calcext:value-type="float">
            <text:p>14,658</text:p>
          </table:table-cell>
          <table:table-cell table:formula="of:=[.B5]-[.B$108]" office:value-type="float" office:value="-0.606489999999999" calcext:value-type="float">
            <text:p>-0,606</text:p>
          </table:table-cell>
          <table:table-cell table:formula="of:=[.D4]+[.C5]" office:value-type="float" office:value="-1.46908" calcext:value-type="float">
            <text:p>-1,469</text:p>
          </table:table-cell>
          <table:table-cell table:formula="of:=([.C5]+[.D5])/2" office:value-type="float" office:value="-1.037785" calcext:value-type="float">
            <text:p>-1,03779</text:p>
          </table:table-cell>
          <table:table-cell table:number-columns-repeated="2"/>
          <table:table-cell table:style-name="ce24" office:value-type="string" calcext:value-type="string">
            <text:p>Ano_med:</text:p>
          </table:table-cell>
          <table:table-cell table:style-name="ce27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float" office:value="14.3303" calcext:value-type="float">
            <text:p>14,330</text:p>
          </table:table-cell>
          <table:table-cell table:formula="of:=[.B6]-[.B$108]" office:value-type="float" office:value="-0.93379" calcext:value-type="float">
            <text:p>-0,934</text:p>
          </table:table-cell>
          <table:table-cell table:formula="of:=[.D5]+[.C6]" office:value-type="float" office:value="-2.40287" calcext:value-type="float">
            <text:p>-2,403</text:p>
          </table:table-cell>
          <table:table-cell table:formula="of:=([.C6]+[.D6])/2" office:value-type="float" office:value="-1.66833" calcext:value-type="float">
            <text:p>-1,66833</text:p>
          </table:table-cell>
          <table:table-cell table:number-columns-repeated="2"/>
          <table:table-cell table:style-name="ce24" office:value-type="string" calcext:value-type="string">
            <text:p>Var_ac_med:</text:p>
          </table:table-cell>
          <table:table-cell table:style-name="ce27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4">
          <table:table-cell office:value-type="float" office:value="1918" calcext:value-type="float">
            <text:p>1918</text:p>
          </table:table-cell>
          <table:table-cell office:value-type="float" office:value="14.6029" calcext:value-type="float">
            <text:p>14,603</text:p>
          </table:table-cell>
          <table:table-cell table:formula="of:=[.B7]-[.B$108]" office:value-type="float" office:value="-0.66119" calcext:value-type="float">
            <text:p>-0,661</text:p>
          </table:table-cell>
          <table:table-cell table:formula="of:=[.D6]+[.C7]" office:value-type="float" office:value="-3.06406" calcext:value-type="float">
            <text:p>-3,064</text:p>
          </table:table-cell>
          <table:table-cell table:formula="of:=([.C7]+[.D7])/2" office:value-type="float" office:value="-1.862625" calcext:value-type="float">
            <text:p>-1,86263</text:p>
          </table:table-cell>
          <table:table-cell table:number-columns-repeated="2"/>
          <table:table-cell table:style-name="ce24" office:value-type="string" calcext:value-type="string">
            <text:p>IC_med:</text:p>
          </table:table-cell>
          <table:table-cell table:style-name="ce27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float" office:value="14.5726" calcext:value-type="float">
            <text:p>14,573</text:p>
          </table:table-cell>
          <table:table-cell table:formula="of:=[.B8]-[.B$108]" office:value-type="float" office:value="-0.69149" calcext:value-type="float">
            <text:p>-0,691</text:p>
          </table:table-cell>
          <table:table-cell table:formula="of:=[.D7]+[.C8]" office:value-type="float" office:value="-3.75555" calcext:value-type="float">
            <text:p>-3,756</text:p>
          </table:table-cell>
          <table:table-cell table:formula="of:=([.C8]+[.D8])/2" office:value-type="float" office:value="-2.22352" calcext:value-type="float">
            <text:p>-2,22352</text:p>
          </table:table-cell>
          <table:table-cell table:number-columns-repeated="2"/>
          <table:table-cell table:style-name="ce24" office:value-type="string" calcext:value-type="string">
            <text:p>Promedio30: </text:p>
          </table:table-cell>
          <table:table-cell table:style-name="ce27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float" office:value="15.6234" calcext:value-type="float">
            <text:p>15,623</text:p>
          </table:table-cell>
          <table:table-cell table:formula="of:=[.B9]-[.B$108]" office:value-type="float" office:value="0.359310000000001" calcext:value-type="float">
            <text:p>0,359</text:p>
          </table:table-cell>
          <table:table-cell table:formula="of:=[.D8]+[.C9]" office:value-type="float" office:value="-3.39624" calcext:value-type="float">
            <text:p>-3,396</text:p>
          </table:table-cell>
          <table:table-cell table:formula="of:=([.C9]+[.D9])/2" office:value-type="float" office:value="-1.518465" calcext:value-type="float">
            <text:p>-1,51847</text:p>
          </table:table-cell>
          <table:table-cell table:number-columns-repeated="1019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float" office:value="15.1045" calcext:value-type="float">
            <text:p>15,105</text:p>
          </table:table-cell>
          <table:table-cell table:formula="of:=[.B10]-[.B$108]" office:value-type="float" office:value="-0.15959" calcext:value-type="float">
            <text:p>-0,160</text:p>
          </table:table-cell>
          <table:table-cell table:formula="of:=[.D9]+[.C10]" office:value-type="float" office:value="-3.55583" calcext:value-type="float">
            <text:p>-3,556</text:p>
          </table:table-cell>
          <table:table-cell table:formula="of:=([.C10]+[.D10])/2" office:value-type="float" office:value="-1.85771" calcext:value-type="float">
            <text:p>-1,85771</text:p>
          </table:table-cell>
          <table:table-cell table:number-columns-repeated="1019"/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float" office:value="15.0855" calcext:value-type="float">
            <text:p>15,086</text:p>
          </table:table-cell>
          <table:table-cell table:formula="of:=[.B11]-[.B$108]" office:value-type="float" office:value="-0.17859" calcext:value-type="float">
            <text:p>-0,179</text:p>
          </table:table-cell>
          <table:table-cell table:formula="of:=[.D10]+[.C11]" office:value-type="float" office:value="-3.73442" calcext:value-type="float">
            <text:p>-3,734</text:p>
          </table:table-cell>
          <table:table-cell table:formula="of:=([.C11]+[.D11])/2" office:value-type="float" office:value="-1.956505" calcext:value-type="float">
            <text:p>-1,95651</text:p>
          </table:table-cell>
          <table:table-cell table:number-columns-repeated="1019"/>
        </table:table-row>
        <table:table-row table:style-name="ro4">
          <table:table-cell office:value-type="float" office:value="1923" calcext:value-type="float">
            <text:p>1923</text:p>
          </table:table-cell>
          <table:table-cell office:value-type="float" office:value="14.7123" calcext:value-type="float">
            <text:p>14,712</text:p>
          </table:table-cell>
          <table:table-cell table:formula="of:=[.B12]-[.B$108]" office:value-type="float" office:value="-0.551789999999999" calcext:value-type="float">
            <text:p>-0,552</text:p>
          </table:table-cell>
          <table:table-cell table:formula="of:=[.D11]+[.C12]" office:value-type="float" office:value="-4.28621" calcext:value-type="float">
            <text:p>-4,286</text:p>
          </table:table-cell>
          <table:table-cell table:formula="of:=([.C12]+[.D12])/2" office:value-type="float" office:value="-2.419" calcext:value-type="float">
            <text:p>-2,41900</text:p>
          </table:table-cell>
          <table:table-cell table:number-columns-repeated="1019"/>
        </table:table-row>
        <table:table-row table:style-name="ro4">
          <table:table-cell office:value-type="float" office:value="1924" calcext:value-type="float">
            <text:p>1924</text:p>
          </table:table-cell>
          <table:table-cell office:value-type="float" office:value="15.634" calcext:value-type="float">
            <text:p>15,634</text:p>
          </table:table-cell>
          <table:table-cell table:formula="of:=[.B13]-[.B$108]" office:value-type="float" office:value="0.369910000000001" calcext:value-type="float">
            <text:p>0,370</text:p>
          </table:table-cell>
          <table:table-cell table:formula="of:=[.D12]+[.C13]" office:value-type="float" office:value="-3.91629999999999" calcext:value-type="float">
            <text:p>-3,916</text:p>
          </table:table-cell>
          <table:table-cell table:formula="of:=([.C13]+[.D13])/2" office:value-type="float" office:value="-1.77319499999999" calcext:value-type="float">
            <text:p>-1,77319</text:p>
          </table:table-cell>
          <table:table-cell table:number-columns-repeated="1019"/>
        </table:table-row>
        <table:table-row table:style-name="ro4">
          <table:table-cell office:value-type="float" office:value="1925" calcext:value-type="float">
            <text:p>1925</text:p>
          </table:table-cell>
          <table:table-cell office:value-type="float" office:value="14.4787" calcext:value-type="float">
            <text:p>14,479</text:p>
          </table:table-cell>
          <table:table-cell table:formula="of:=[.B14]-[.B$108]" office:value-type="float" office:value="-0.78539" calcext:value-type="float">
            <text:p>-0,785</text:p>
          </table:table-cell>
          <table:table-cell table:formula="of:=[.D13]+[.C14]" office:value-type="float" office:value="-4.70168999999999" calcext:value-type="float">
            <text:p>-4,702</text:p>
          </table:table-cell>
          <table:table-cell table:formula="of:=([.C14]+[.D14])/2" office:value-type="float" office:value="-2.74353999999999" calcext:value-type="float">
            <text:p>-2,74354</text:p>
          </table:table-cell>
          <table:table-cell table:number-columns-repeated="1019"/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float" office:value="15.7931" calcext:value-type="float">
            <text:p>15,793</text:p>
          </table:table-cell>
          <table:table-cell table:formula="of:=[.B15]-[.B$108]" office:value-type="float" office:value="0.529010000000001" calcext:value-type="float">
            <text:p>0,529</text:p>
          </table:table-cell>
          <table:table-cell table:formula="of:=[.D14]+[.C15]" office:value-type="float" office:value="-4.17267999999999" calcext:value-type="float">
            <text:p>-4,173</text:p>
          </table:table-cell>
          <table:table-cell table:formula="of:=([.C15]+[.D15])/2" office:value-type="float" office:value="-1.82183499999999" calcext:value-type="float">
            <text:p>-1,82183</text:p>
          </table:table-cell>
          <table:table-cell table:number-columns-repeated="1019"/>
        </table:table-row>
        <table:table-row table:style-name="ro4">
          <table:table-cell office:value-type="float" office:value="1927" calcext:value-type="float">
            <text:p>1927</text:p>
          </table:table-cell>
          <table:table-cell office:value-type="float" office:value="15.3492" calcext:value-type="float">
            <text:p>15,349</text:p>
          </table:table-cell>
          <table:table-cell table:formula="of:=[.B16]-[.B$108]" office:value-type="float" office:value="0.0851100000000002" calcext:value-type="float">
            <text:p>0,085</text:p>
          </table:table-cell>
          <table:table-cell table:formula="of:=[.D15]+[.C16]" office:value-type="float" office:value="-4.08756999999999" calcext:value-type="float">
            <text:p>-4,088</text:p>
          </table:table-cell>
          <table:table-cell table:formula="of:=([.C16]+[.D16])/2" office:value-type="float" office:value="-2.00122999999999" calcext:value-type="float">
            <text:p>-2,00123</text:p>
          </table:table-cell>
          <table:table-cell table:number-columns-repeated="1019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float" office:value="15.2303" calcext:value-type="float">
            <text:p>15,230</text:p>
          </table:table-cell>
          <table:table-cell table:formula="of:=[.B17]-[.B$108]" office:value-type="float" office:value="-0.0337899999999998" calcext:value-type="float">
            <text:p>-0,034</text:p>
          </table:table-cell>
          <table:table-cell table:formula="of:=[.D16]+[.C17]" office:value-type="float" office:value="-4.12135999999999" calcext:value-type="float">
            <text:p>-4,121</text:p>
          </table:table-cell>
          <table:table-cell table:formula="of:=([.C17]+[.D17])/2" office:value-type="float" office:value="-2.07757499999999" calcext:value-type="float">
            <text:p>-2,07757</text:p>
          </table:table-cell>
          <table:table-cell table:number-columns-repeated="1019"/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float" office:value="15.0863" calcext:value-type="float">
            <text:p>15,086</text:p>
          </table:table-cell>
          <table:table-cell table:formula="of:=[.B18]-[.B$108]" office:value-type="float" office:value="-0.17779" calcext:value-type="float">
            <text:p>-0,178</text:p>
          </table:table-cell>
          <table:table-cell table:formula="of:=[.D17]+[.C18]" office:value-type="float" office:value="-4.29914999999999" calcext:value-type="float">
            <text:p>-4,299</text:p>
          </table:table-cell>
          <table:table-cell table:formula="of:=([.C18]+[.D18])/2" office:value-type="float" office:value="-2.23846999999999" calcext:value-type="float">
            <text:p>-2,23847</text:p>
          </table:table-cell>
          <table:table-cell table:number-columns-repeated="1019"/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float" office:value="15.2174" calcext:value-type="float">
            <text:p>15,217</text:p>
          </table:table-cell>
          <table:table-cell table:formula="of:=[.B19]-[.B$108]" office:value-type="float" office:value="-0.0466899999999999" calcext:value-type="float">
            <text:p>-0,047</text:p>
          </table:table-cell>
          <table:table-cell table:formula="of:=[.D18]+[.C19]" office:value-type="float" office:value="-4.34583999999999" calcext:value-type="float">
            <text:p>-4,346</text:p>
          </table:table-cell>
          <table:table-cell table:formula="of:=([.C19]+[.D19])/2" office:value-type="float" office:value="-2.19626499999999" calcext:value-type="float">
            <text:p>-2,19626</text:p>
          </table:table-cell>
          <table:table-cell table:number-columns-repeated="1019"/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float" office:value="15.2351" calcext:value-type="float">
            <text:p>15,235</text:p>
          </table:table-cell>
          <table:table-cell table:formula="of:=[.B20]-[.B$108]" office:value-type="float" office:value="-0.0289900000000003" calcext:value-type="float">
            <text:p>-0,029</text:p>
          </table:table-cell>
          <table:table-cell table:formula="of:=[.D19]+[.C20]" office:value-type="float" office:value="-4.37482999999999" calcext:value-type="float">
            <text:p>-4,375</text:p>
          </table:table-cell>
          <table:table-cell table:formula="of:=([.C20]+[.D20])/2" office:value-type="float" office:value="-2.20191" calcext:value-type="float">
            <text:p>-2,20191</text:p>
          </table:table-cell>
          <table:table-cell table:number-columns-repeated="1019"/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float" office:value="14.477" calcext:value-type="float">
            <text:p>14,477</text:p>
          </table:table-cell>
          <table:table-cell table:formula="of:=[.B21]-[.B$108]" office:value-type="float" office:value="-0.787089999999999" calcext:value-type="float">
            <text:p>-0,787</text:p>
          </table:table-cell>
          <table:table-cell table:formula="of:=[.D20]+[.C21]" office:value-type="float" office:value="-5.16191999999999" calcext:value-type="float">
            <text:p>-5,162</text:p>
          </table:table-cell>
          <table:table-cell table:formula="of:=([.C21]+[.D21])/2" office:value-type="float" office:value="-2.97450499999999" calcext:value-type="float">
            <text:p>-2,97450</text:p>
          </table:table-cell>
          <table:table-cell table:number-columns-repeated="1019"/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float" office:value="15.0132" calcext:value-type="float">
            <text:p>15,013</text:p>
          </table:table-cell>
          <table:table-cell table:formula="of:=[.B22]-[.B$108]" office:value-type="float" office:value="-0.25089" calcext:value-type="float">
            <text:p>-0,251</text:p>
          </table:table-cell>
          <table:table-cell table:formula="of:=[.D21]+[.C22]" office:value-type="float" office:value="-5.41280999999999" calcext:value-type="float">
            <text:p>-5,413</text:p>
          </table:table-cell>
          <table:table-cell table:formula="of:=([.C22]+[.D22])/2" office:value-type="float" office:value="-2.83184999999999" calcext:value-type="float">
            <text:p>-2,83185</text:p>
          </table:table-cell>
          <table:table-cell table:number-columns-repeated="1019"/>
        </table:table-row>
        <table:table-row table:style-name="ro4">
          <table:table-cell office:value-type="float" office:value="1934" calcext:value-type="float">
            <text:p>1934</text:p>
          </table:table-cell>
          <table:table-cell office:value-type="float" office:value="14.5442" calcext:value-type="float">
            <text:p>14,544</text:p>
          </table:table-cell>
          <table:table-cell table:formula="of:=[.B23]-[.B$108]" office:value-type="float" office:value="-0.71989" calcext:value-type="float">
            <text:p>-0,720</text:p>
          </table:table-cell>
          <table:table-cell table:formula="of:=[.D22]+[.C23]" office:value-type="float" office:value="-6.13269999999999" calcext:value-type="float">
            <text:p>-6,133</text:p>
          </table:table-cell>
          <table:table-cell table:formula="of:=([.C23]+[.D23])/2" office:value-type="float" office:value="-3.42629499999999" calcext:value-type="float">
            <text:p>-3,42629</text:p>
          </table:table-cell>
          <table:table-cell table:number-columns-repeated="1019"/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float" office:value="15.6811" calcext:value-type="float">
            <text:p>15,681</text:p>
          </table:table-cell>
          <table:table-cell table:formula="of:=[.B24]-[.B$108]" office:value-type="float" office:value="0.417010000000001" calcext:value-type="float">
            <text:p>0,417</text:p>
          </table:table-cell>
          <table:table-cell table:formula="of:=[.D23]+[.C24]" office:value-type="float" office:value="-5.71568999999999" calcext:value-type="float">
            <text:p>-5,716</text:p>
          </table:table-cell>
          <table:table-cell table:formula="of:=([.C24]+[.D24])/2" office:value-type="float" office:value="-2.64933999999999" calcext:value-type="float">
            <text:p>-2,64934</text:p>
          </table:table-cell>
          <table:table-cell table:number-columns-repeated="1019"/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float" office:value="14.6776" calcext:value-type="float">
            <text:p>14,678</text:p>
          </table:table-cell>
          <table:table-cell table:formula="of:=[.B25]-[.B$108]" office:value-type="float" office:value="-0.58649" calcext:value-type="float">
            <text:p>-0,586</text:p>
          </table:table-cell>
          <table:table-cell table:formula="of:=[.D24]+[.C25]" office:value-type="float" office:value="-6.30217999999999" calcext:value-type="float">
            <text:p>-6,302</text:p>
          </table:table-cell>
          <table:table-cell table:formula="of:=([.C25]+[.D25])/2" office:value-type="float" office:value="-3.44433499999999" calcext:value-type="float">
            <text:p>-3,44433</text:p>
          </table:table-cell>
          <table:table-cell table:number-columns-repeated="1019"/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float" office:value="15.0302" calcext:value-type="float">
            <text:p>15,030</text:p>
          </table:table-cell>
          <table:table-cell table:formula="of:=[.B26]-[.B$108]" office:value-type="float" office:value="-0.233889999999999" calcext:value-type="float">
            <text:p>-0,234</text:p>
          </table:table-cell>
          <table:table-cell table:formula="of:=[.D25]+[.C26]" office:value-type="float" office:value="-6.53606999999999" calcext:value-type="float">
            <text:p>-6,536</text:p>
          </table:table-cell>
          <table:table-cell table:formula="of:=([.C26]+[.D26])/2" office:value-type="float" office:value="-3.38497999999999" calcext:value-type="float">
            <text:p>-3,38498</text:p>
          </table:table-cell>
          <table:table-cell table:number-columns-repeated="1019"/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float" office:value="15.52" calcext:value-type="float">
            <text:p>15,520</text:p>
          </table:table-cell>
          <table:table-cell table:formula="of:=[.B27]-[.B$108]" office:value-type="float" office:value="0.25591" calcext:value-type="float">
            <text:p>0,256</text:p>
          </table:table-cell>
          <table:table-cell table:formula="of:=[.D26]+[.C27]" office:value-type="float" office:value="-6.28015999999999" calcext:value-type="float">
            <text:p>-6,280</text:p>
          </table:table-cell>
          <table:table-cell table:formula="of:=([.C27]+[.D27])/2" office:value-type="float" office:value="-3.01212499999999" calcext:value-type="float">
            <text:p>-3,01212</text:p>
          </table:table-cell>
          <table:table-cell table:number-columns-repeated="1019"/>
        </table:table-row>
        <table:table-row table:style-name="ro4">
          <table:table-cell office:value-type="float" office:value="1939" calcext:value-type="float">
            <text:p>1939</text:p>
          </table:table-cell>
          <table:table-cell office:value-type="float" office:value="15.1561" calcext:value-type="float">
            <text:p>15,156</text:p>
          </table:table-cell>
          <table:table-cell table:formula="of:=[.B28]-[.B$108]" office:value-type="float" office:value="-0.107989999999999" calcext:value-type="float">
            <text:p>-0,108</text:p>
          </table:table-cell>
          <table:table-cell table:formula="of:=[.D27]+[.C28]" office:value-type="float" office:value="-6.38814999999999" calcext:value-type="float">
            <text:p>-6,388</text:p>
          </table:table-cell>
          <table:table-cell table:formula="of:=([.C28]+[.D28])/2" office:value-type="float" office:value="-3.24806999999999" calcext:value-type="float">
            <text:p>-3,24807</text:p>
          </table:table-cell>
          <table:table-cell table:number-columns-repeated="1019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float" office:value="15.4863" calcext:value-type="float">
            <text:p>15,486</text:p>
          </table:table-cell>
          <table:table-cell table:formula="of:=[.B29]-[.B$108]" office:value-type="float" office:value="0.22221" calcext:value-type="float">
            <text:p>0,222</text:p>
          </table:table-cell>
          <table:table-cell table:formula="of:=[.D28]+[.C29]" office:value-type="float" office:value="-6.16593999999999" calcext:value-type="float">
            <text:p>-6,166</text:p>
          </table:table-cell>
          <table:table-cell table:formula="of:=([.C29]+[.D29])/2" office:value-type="float" office:value="-2.97186499999999" calcext:value-type="float">
            <text:p>-2,97186</text:p>
          </table:table-cell>
          <table:table-cell table:number-columns-repeated="1019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float" office:value="14.6007" calcext:value-type="float">
            <text:p>14,601</text:p>
          </table:table-cell>
          <table:table-cell table:formula="of:=[.B30]-[.B$108]" office:value-type="float" office:value="-0.66339" calcext:value-type="float">
            <text:p>-0,663</text:p>
          </table:table-cell>
          <table:table-cell table:formula="of:=[.D29]+[.C30]" office:value-type="float" office:value="-6.82932999999999" calcext:value-type="float">
            <text:p>-6,829</text:p>
          </table:table-cell>
          <table:table-cell table:formula="of:=([.C30]+[.D30])/2" office:value-type="float" office:value="-3.74635999999999" calcext:value-type="float">
            <text:p>-3,74636</text:p>
          </table:table-cell>
          <table:table-cell table:number-columns-repeated="1019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float" office:value="15.3151" calcext:value-type="float">
            <text:p>15,315</text:p>
          </table:table-cell>
          <table:table-cell table:formula="of:=[.B31]-[.B$108]" office:value-type="float" office:value="0.0510099999999998" calcext:value-type="float">
            <text:p>0,051</text:p>
          </table:table-cell>
          <table:table-cell table:formula="of:=[.D30]+[.C31]" office:value-type="float" office:value="-6.77831999999999" calcext:value-type="float">
            <text:p>-6,778</text:p>
          </table:table-cell>
          <table:table-cell table:formula="of:=([.C31]+[.D31])/2" office:value-type="float" office:value="-3.363655" calcext:value-type="float">
            <text:p>-3,36366</text:p>
          </table:table-cell>
          <table:table-cell table:number-columns-repeated="1019"/>
        </table:table-row>
        <table:table-row table:style-name="ro4">
          <table:table-cell office:value-type="float" office:value="1943" calcext:value-type="float">
            <text:p>1943</text:p>
          </table:table-cell>
          <table:table-cell office:value-type="float" office:value="15.4045" calcext:value-type="float">
            <text:p>15,405</text:p>
          </table:table-cell>
          <table:table-cell table:formula="of:=[.B32]-[.B$108]" office:value-type="float" office:value="0.140410000000001" calcext:value-type="float">
            <text:p>0,140</text:p>
          </table:table-cell>
          <table:table-cell table:formula="of:=[.D31]+[.C32]" office:value-type="float" office:value="-6.63790999999999" calcext:value-type="float">
            <text:p>-6,638</text:p>
          </table:table-cell>
          <table:table-cell table:formula="of:=([.C32]+[.D32])/2" office:value-type="float" office:value="-3.24874999999999" calcext:value-type="float">
            <text:p>-3,24875</text:p>
          </table:table-cell>
          <table:table-cell table:number-columns-repeated="1019"/>
        </table:table-row>
        <table:table-row table:style-name="ro4">
          <table:table-cell office:value-type="float" office:value="1944" calcext:value-type="float">
            <text:p>1944</text:p>
          </table:table-cell>
          <table:table-cell office:value-type="float" office:value="14.9689" calcext:value-type="float">
            <text:p>14,969</text:p>
          </table:table-cell>
          <table:table-cell table:formula="of:=[.B33]-[.B$108]" office:value-type="float" office:value="-0.29519" calcext:value-type="float">
            <text:p>-0,295</text:p>
          </table:table-cell>
          <table:table-cell table:formula="of:=[.D32]+[.C33]" office:value-type="float" office:value="-6.93309999999999" calcext:value-type="float">
            <text:p>-6,933</text:p>
          </table:table-cell>
          <table:table-cell table:formula="of:=([.C33]+[.D33])/2" office:value-type="float" office:value="-3.61414499999999" calcext:value-type="float">
            <text:p>-3,61414</text:p>
          </table:table-cell>
          <table:table-cell table:formula="of:=AVERAGE([.B4:.B33])" office:value-type="float" office:value="15.0329866666667" calcext:value-type="float">
            <text:p>15,03299</text:p>
          </table:table-cell>
          <table:table-cell table:number-columns-repeated="1018"/>
        </table:table-row>
        <table:table-row table:style-name="ro4">
          <table:table-cell office:value-type="float" office:value="1945" calcext:value-type="float">
            <text:p>1945</text:p>
          </table:table-cell>
          <table:table-cell office:value-type="float" office:value="16.5083" calcext:value-type="float">
            <text:p>16,508</text:p>
          </table:table-cell>
          <table:table-cell table:formula="of:=[.B34]-[.B$108]" office:value-type="float" office:value="1.24421" calcext:value-type="float">
            <text:p>1,244</text:p>
          </table:table-cell>
          <table:table-cell table:formula="of:=[.D33]+[.C34]" office:value-type="float" office:value="-5.68888999999999" calcext:value-type="float">
            <text:p>-5,689</text:p>
          </table:table-cell>
          <table:table-cell table:formula="of:=([.C34]+[.D34])/2" office:value-type="float" office:value="-2.22234" calcext:value-type="float">
            <text:p>-2,22234</text:p>
          </table:table-cell>
          <table:table-cell table:formula="of:=AVERAGE([.B5:.B34])" office:value-type="float" office:value="15.1032133333333" calcext:value-type="float">
            <text:p>15,10321</text:p>
          </table:table-cell>
          <table:table-cell table:number-columns-repeated="1018"/>
        </table:table-row>
        <table:table-row table:style-name="ro4">
          <table:table-cell office:value-type="float" office:value="1946" calcext:value-type="float">
            <text:p>1946</text:p>
          </table:table-cell>
          <table:table-cell office:value-type="float" office:value="15.106" calcext:value-type="float">
            <text:p>15,106</text:p>
          </table:table-cell>
          <table:table-cell table:formula="of:=[.B35]-[.B$108]" office:value-type="float" office:value="-0.15809" calcext:value-type="float">
            <text:p>-0,158</text:p>
          </table:table-cell>
          <table:table-cell table:formula="of:=[.D34]+[.C35]" office:value-type="float" office:value="-5.84697999999999" calcext:value-type="float">
            <text:p>-5,847</text:p>
          </table:table-cell>
          <table:table-cell table:formula="of:=([.C35]+[.D35])/2" office:value-type="float" office:value="-3.00253499999999" calcext:value-type="float">
            <text:p>-3,00253</text:p>
          </table:table-cell>
          <table:table-cell table:formula="of:=AVERAGE([.B6:.B35])" office:value-type="float" office:value="15.11816" calcext:value-type="float">
            <text:p>15,11816</text:p>
          </table:table-cell>
          <table:table-cell table:number-columns-repeated="1018"/>
        </table:table-row>
        <table:table-row table:style-name="ro4">
          <table:table-cell office:value-type="float" office:value="1947" calcext:value-type="float">
            <text:p>1947</text:p>
          </table:table-cell>
          <table:table-cell office:value-type="float" office:value="16.1538" calcext:value-type="float">
            <text:p>16,154</text:p>
          </table:table-cell>
          <table:table-cell table:formula="of:=[.B36]-[.B$108]" office:value-type="float" office:value="0.889710000000001" calcext:value-type="float">
            <text:p>0,890</text:p>
          </table:table-cell>
          <table:table-cell table:formula="of:=[.D35]+[.C36]" office:value-type="float" office:value="-4.95726999999999" calcext:value-type="float">
            <text:p>-4,957</text:p>
          </table:table-cell>
          <table:table-cell table:formula="of:=([.C36]+[.D36])/2" office:value-type="float" office:value="-2.03377999999999" calcext:value-type="float">
            <text:p>-2,03378</text:p>
          </table:table-cell>
          <table:table-cell table:formula="of:=AVERAGE([.B7:.B36])" office:value-type="float" office:value="15.1789433333333" calcext:value-type="float">
            <text:p>15,17894</text:p>
          </table:table-cell>
          <table:table-cell table:number-columns-repeated="1018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float" office:value="16.5015" calcext:value-type="float">
            <text:p>16,502</text:p>
          </table:table-cell>
          <table:table-cell table:formula="of:=[.B37]-[.B$108]" office:value-type="float" office:value="1.23741" calcext:value-type="float">
            <text:p>1,237</text:p>
          </table:table-cell>
          <table:table-cell table:formula="of:=[.D36]+[.C37]" office:value-type="float" office:value="-3.71985999999998" calcext:value-type="float">
            <text:p>-3,720</text:p>
          </table:table-cell>
          <table:table-cell table:formula="of:=([.C37]+[.D37])/2" office:value-type="float" office:value="-1.24122499999999" calcext:value-type="float">
            <text:p>-1,24122</text:p>
          </table:table-cell>
          <table:table-cell table:formula="of:=AVERAGE([.B8:.B37])" office:value-type="float" office:value="15.24223" calcext:value-type="float">
            <text:p>15,24223</text:p>
          </table:table-cell>
          <table:table-cell table:number-columns-repeated="1018"/>
        </table:table-row>
        <table:table-row table:style-name="ro4">
          <table:table-cell office:value-type="float" office:value="1949" calcext:value-type="float">
            <text:p>1949</text:p>
          </table:table-cell>
          <table:table-cell office:value-type="float" office:value="16.2659" calcext:value-type="float">
            <text:p>16,266</text:p>
          </table:table-cell>
          <table:table-cell table:formula="of:=[.B38]-[.B$108]" office:value-type="float" office:value="1.00181" calcext:value-type="float">
            <text:p>1,002</text:p>
          </table:table-cell>
          <table:table-cell table:formula="of:=[.D37]+[.C38]" office:value-type="float" office:value="-2.71804999999999" calcext:value-type="float">
            <text:p>-2,718</text:p>
          </table:table-cell>
          <table:table-cell table:formula="of:=([.C38]+[.D38])/2" office:value-type="float" office:value="-0.858119999999995" calcext:value-type="float">
            <text:p>-0,85812</text:p>
          </table:table-cell>
          <table:table-cell table:formula="of:=AVERAGE([.B9:.B38])" office:value-type="float" office:value="15.2986733333333" calcext:value-type="float">
            <text:p>15,29867</text:p>
          </table:table-cell>
          <table:table-cell table:number-columns-repeated="101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float" office:value="15.1886" calcext:value-type="float">
            <text:p>15,189</text:p>
          </table:table-cell>
          <table:table-cell table:formula="of:=[.B39]-[.B$108]" office:value-type="float" office:value="-0.0754900000000003" calcext:value-type="float">
            <text:p>-0,075</text:p>
          </table:table-cell>
          <table:table-cell table:formula="of:=[.D38]+[.C39]" office:value-type="float" office:value="-2.79353999999999" calcext:value-type="float">
            <text:p>-2,794</text:p>
          </table:table-cell>
          <table:table-cell table:formula="of:=([.C39]+[.D39])/2" office:value-type="float" office:value="-1.434515" calcext:value-type="float">
            <text:p>-1,43452</text:p>
          </table:table-cell>
          <table:table-cell table:formula="of:=AVERAGE([.B10:.B39])" office:value-type="float" office:value="15.28418" calcext:value-type="float">
            <text:p>15,28418</text:p>
          </table:table-cell>
          <table:table-cell table:number-columns-repeated="1018"/>
        </table:table-row>
        <table:table-row table:style-name="ro4">
          <table:table-cell office:value-type="float" office:value="1951" calcext:value-type="float">
            <text:p>1951</text:p>
          </table:table-cell>
          <table:table-cell office:value-type="float" office:value="14.9136" calcext:value-type="float">
            <text:p>14,914</text:p>
          </table:table-cell>
          <table:table-cell table:formula="of:=[.B40]-[.B$108]" office:value-type="float" office:value="-0.350489999999999" calcext:value-type="float">
            <text:p>-0,350</text:p>
          </table:table-cell>
          <table:table-cell table:formula="of:=[.D39]+[.C40]" office:value-type="float" office:value="-3.14402999999998" calcext:value-type="float">
            <text:p>-3,144</text:p>
          </table:table-cell>
          <table:table-cell table:formula="of:=([.C40]+[.D40])/2" office:value-type="float" office:value="-1.74725999999999" calcext:value-type="float">
            <text:p>-1,74726</text:p>
          </table:table-cell>
          <table:table-cell table:formula="of:=AVERAGE([.B11:.B40])" office:value-type="float" office:value="15.2778166666667" calcext:value-type="float">
            <text:p>15,27782</text:p>
          </table:table-cell>
          <table:table-cell table:number-columns-repeated="1018"/>
        </table:table-row>
        <table:table-row table:style-name="ro4">
          <table:table-cell office:value-type="float" office:value="1952" calcext:value-type="float">
            <text:p>1952</text:p>
          </table:table-cell>
          <table:table-cell office:value-type="float" office:value="15.2886" calcext:value-type="float">
            <text:p>15,289</text:p>
          </table:table-cell>
          <table:table-cell table:formula="of:=[.B41]-[.B$108]" office:value-type="float" office:value="0.0245100000000011" calcext:value-type="float">
            <text:p>0,025</text:p>
          </table:table-cell>
          <table:table-cell table:formula="of:=[.D40]+[.C41]" office:value-type="float" office:value="-3.11951999999998" calcext:value-type="float">
            <text:p>-3,120</text:p>
          </table:table-cell>
          <table:table-cell table:formula="of:=([.C41]+[.D41])/2" office:value-type="float" office:value="-1.54750499999999" calcext:value-type="float">
            <text:p>-1,54750</text:p>
          </table:table-cell>
          <table:table-cell table:formula="of:=AVERAGE([.B12:.B41])" office:value-type="float" office:value="15.2845866666667" calcext:value-type="float">
            <text:p>15,28459</text:p>
          </table:table-cell>
          <table:table-cell table:number-columns-repeated="1018"/>
        </table:table-row>
        <table:table-row table:style-name="ro4">
          <table:table-cell office:value-type="float" office:value="1953" calcext:value-type="float">
            <text:p>1953</text:p>
          </table:table-cell>
          <table:table-cell office:value-type="float" office:value="15.7386" calcext:value-type="float">
            <text:p>15,739</text:p>
          </table:table-cell>
          <table:table-cell table:formula="of:=[.B42]-[.B$108]" office:value-type="float" office:value="0.47451" calcext:value-type="float">
            <text:p>0,475</text:p>
          </table:table-cell>
          <table:table-cell table:formula="of:=[.D41]+[.C42]" office:value-type="float" office:value="-2.64500999999998" calcext:value-type="float">
            <text:p>-2,645</text:p>
          </table:table-cell>
          <table:table-cell table:formula="of:=([.C42]+[.D42])/2" office:value-type="float" office:value="-1.08524999999999" calcext:value-type="float">
            <text:p>-1,08525</text:p>
          </table:table-cell>
          <table:table-cell table:formula="of:=AVERAGE([.B13:.B42])" office:value-type="float" office:value="15.3187966666667" calcext:value-type="float">
            <text:p>15,31880</text:p>
          </table:table-cell>
          <table:table-cell table:number-columns-repeated="1018"/>
        </table:table-row>
        <table:table-row table:style-name="ro4">
          <table:table-cell office:value-type="float" office:value="1954" calcext:value-type="float">
            <text:p>1954</text:p>
          </table:table-cell>
          <table:table-cell office:value-type="float" office:value="15.222" calcext:value-type="float">
            <text:p>15,222</text:p>
          </table:table-cell>
          <table:table-cell table:formula="of:=[.B43]-[.B$108]" office:value-type="float" office:value="-0.04209" calcext:value-type="float">
            <text:p>-0,042</text:p>
          </table:table-cell>
          <table:table-cell table:formula="of:=[.D42]+[.C43]" office:value-type="float" office:value="-2.68709999999998" calcext:value-type="float">
            <text:p>-2,687</text:p>
          </table:table-cell>
          <table:table-cell table:formula="of:=([.C43]+[.D43])/2" office:value-type="float" office:value="-1.36459499999999" calcext:value-type="float">
            <text:p>-1,36459</text:p>
          </table:table-cell>
          <table:table-cell table:formula="of:=AVERAGE([.B14:.B43])" office:value-type="float" office:value="15.3050633333333" calcext:value-type="float">
            <text:p>15,30506</text:p>
          </table:table-cell>
          <table:table-cell table:number-columns-repeated="1018"/>
        </table:table-row>
        <table:table-row table:style-name="ro4">
          <table:table-cell office:value-type="float" office:value="1955" calcext:value-type="float">
            <text:p>1955</text:p>
          </table:table-cell>
          <table:table-cell office:value-type="float" office:value="16.6053" calcext:value-type="float">
            <text:p>16,605</text:p>
          </table:table-cell>
          <table:table-cell table:formula="of:=[.B44]-[.B$108]" office:value-type="float" office:value="1.34121" calcext:value-type="float">
            <text:p>1,341</text:p>
          </table:table-cell>
          <table:table-cell table:formula="of:=[.D43]+[.C44]" office:value-type="float" office:value="-1.34588999999998" calcext:value-type="float">
            <text:p>-1,346</text:p>
          </table:table-cell>
          <table:table-cell table:formula="of:=([.C44]+[.D44])/2" office:value-type="float" office:value="-0.00233999999998991" calcext:value-type="float">
            <text:p>-0,00234</text:p>
          </table:table-cell>
          <table:table-cell table:formula="of:=AVERAGE([.B15:.B44])" office:value-type="float" office:value="15.37595" calcext:value-type="float">
            <text:p>15,37595</text:p>
          </table:table-cell>
          <table:table-cell table:number-columns-repeated="1018"/>
        </table:table-row>
        <table:table-row table:style-name="ro4">
          <table:table-cell office:value-type="float" office:value="1956" calcext:value-type="float">
            <text:p>1956</text:p>
          </table:table-cell>
          <table:table-cell office:value-type="float" office:value="14.247" calcext:value-type="float">
            <text:p>14,247</text:p>
          </table:table-cell>
          <table:table-cell table:formula="of:=[.B45]-[.B$108]" office:value-type="float" office:value="-1.01709" calcext:value-type="float">
            <text:p>-1,017</text:p>
          </table:table-cell>
          <table:table-cell table:formula="of:=[.D44]+[.C45]" office:value-type="float" office:value="-2.36297999999998" calcext:value-type="float">
            <text:p>-2,363</text:p>
          </table:table-cell>
          <table:table-cell table:formula="of:=([.C45]+[.D45])/2" office:value-type="float" office:value="-1.69003499999999" calcext:value-type="float">
            <text:p>-1,69003</text:p>
          </table:table-cell>
          <table:table-cell table:formula="of:=AVERAGE([.B16:.B45])" office:value-type="float" office:value="15.3244133333333" calcext:value-type="float">
            <text:p>15,32441</text:p>
          </table:table-cell>
          <table:table-cell table:number-columns-repeated="1018"/>
        </table:table-row>
        <table:table-row table:style-name="ro4">
          <table:table-cell office:value-type="float" office:value="1957" calcext:value-type="float">
            <text:p>1957</text:p>
          </table:table-cell>
          <table:table-cell office:value-type="float" office:value="14.9553" calcext:value-type="float">
            <text:p>14,955</text:p>
          </table:table-cell>
          <table:table-cell table:formula="of:=[.B46]-[.B$108]" office:value-type="float" office:value="-0.30879" calcext:value-type="float">
            <text:p>-0,309</text:p>
          </table:table-cell>
          <table:table-cell table:formula="of:=[.D45]+[.C46]" office:value-type="float" office:value="-2.67176999999998" calcext:value-type="float">
            <text:p>-2,672</text:p>
          </table:table-cell>
          <table:table-cell table:formula="of:=([.C46]+[.D46])/2" office:value-type="float" office:value="-1.49027999999999" calcext:value-type="float">
            <text:p>-1,49028</text:p>
          </table:table-cell>
          <table:table-cell table:formula="of:=AVERAGE([.B17:.B46])" office:value-type="float" office:value="15.3112833333333" calcext:value-type="float">
            <text:p>15,31128</text:p>
          </table:table-cell>
          <table:table-cell table:number-columns-repeated="1018"/>
        </table:table-row>
        <table:table-row table:style-name="ro4">
          <table:table-cell office:value-type="float" office:value="1958" calcext:value-type="float">
            <text:p>1958</text:p>
          </table:table-cell>
          <table:table-cell office:value-type="float" office:value="15.7553" calcext:value-type="float">
            <text:p>15,755</text:p>
          </table:table-cell>
          <table:table-cell table:formula="of:=[.B47]-[.B$108]" office:value-type="float" office:value="0.491210000000001" calcext:value-type="float">
            <text:p>0,491</text:p>
          </table:table-cell>
          <table:table-cell table:formula="of:=[.D46]+[.C47]" office:value-type="float" office:value="-2.18055999999998" calcext:value-type="float">
            <text:p>-2,181</text:p>
          </table:table-cell>
          <table:table-cell table:formula="of:=([.C47]+[.D47])/2" office:value-type="float" office:value="-0.84467499999999" calcext:value-type="float">
            <text:p>-0,84467</text:p>
          </table:table-cell>
          <table:table-cell table:formula="of:=AVERAGE([.B18:.B47])" office:value-type="float" office:value="15.3287833333333" calcext:value-type="float">
            <text:p>15,32878</text:p>
          </table:table-cell>
          <table:table-cell table:number-columns-repeated="1018"/>
        </table:table-row>
        <table:table-row table:style-name="ro4">
          <table:table-cell office:value-type="float" office:value="1959" calcext:value-type="float">
            <text:p>1959</text:p>
          </table:table-cell>
          <table:table-cell office:value-type="float" office:value="14.9553" calcext:value-type="float">
            <text:p>14,955</text:p>
          </table:table-cell>
          <table:table-cell table:formula="of:=[.B48]-[.B$108]" office:value-type="float" office:value="-0.30879" calcext:value-type="float">
            <text:p>-0,309</text:p>
          </table:table-cell>
          <table:table-cell table:formula="of:=[.D47]+[.C48]" office:value-type="float" office:value="-2.48934999999998" calcext:value-type="float">
            <text:p>-2,489</text:p>
          </table:table-cell>
          <table:table-cell table:formula="of:=([.C48]+[.D48])/2" office:value-type="float" office:value="-1.39906999999999" calcext:value-type="float">
            <text:p>-1,39907</text:p>
          </table:table-cell>
          <table:table-cell table:formula="of:=AVERAGE([.B19:.B48])" office:value-type="float" office:value="15.3244166666667" calcext:value-type="float">
            <text:p>15,32442</text:p>
          </table:table-cell>
          <table:table-cell table:number-columns-repeated="1018"/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float" office:value="15.2886" calcext:value-type="float">
            <text:p>15,289</text:p>
          </table:table-cell>
          <table:table-cell table:formula="of:=[.B49]-[.B$108]" office:value-type="float" office:value="0.0245100000000011" calcext:value-type="float">
            <text:p>0,025</text:p>
          </table:table-cell>
          <table:table-cell table:formula="of:=[.D48]+[.C49]" office:value-type="float" office:value="-2.46483999999998" calcext:value-type="float">
            <text:p>-2,465</text:p>
          </table:table-cell>
          <table:table-cell table:formula="of:=([.C49]+[.D49])/2" office:value-type="float" office:value="-1.22016499999999" calcext:value-type="float">
            <text:p>-1,22016</text:p>
          </table:table-cell>
          <table:table-cell table:formula="of:=AVERAGE([.B20:.B49])" office:value-type="float" office:value="15.32679" calcext:value-type="float">
            <text:p>15,32679</text:p>
          </table:table-cell>
          <table:table-cell table:number-columns-repeated="1018"/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float" office:value="16.1636" calcext:value-type="float">
            <text:p>16,164</text:p>
          </table:table-cell>
          <table:table-cell table:formula="of:=[.B50]-[.B$108]" office:value-type="float" office:value="0.899509999999999" calcext:value-type="float">
            <text:p>0,900</text:p>
          </table:table-cell>
          <table:table-cell table:formula="of:=[.D49]+[.C50]" office:value-type="float" office:value="-1.56532999999998" calcext:value-type="float">
            <text:p>-1,565</text:p>
          </table:table-cell>
          <table:table-cell table:formula="of:=([.C50]+[.D50])/2" office:value-type="float" office:value="-0.33290999999999" calcext:value-type="float">
            <text:p>-0,33291</text:p>
          </table:table-cell>
          <table:table-cell table:formula="of:=AVERAGE([.B21:.B50])" office:value-type="float" office:value="15.35774" calcext:value-type="float">
            <text:p>15,35774</text:p>
          </table:table-cell>
          <table:table-cell table:number-columns-repeated="1018"/>
        </table:table-row>
        <table:table-row table:style-name="ro4">
          <table:table-cell office:value-type="float" office:value="1962" calcext:value-type="float">
            <text:p>1962</text:p>
          </table:table-cell>
          <table:table-cell office:value-type="float" office:value="15.4136" calcext:value-type="float">
            <text:p>15,414</text:p>
          </table:table-cell>
          <table:table-cell table:formula="of:=[.B51]-[.B$108]" office:value-type="float" office:value="0.149510000000001" calcext:value-type="float">
            <text:p>0,150</text:p>
          </table:table-cell>
          <table:table-cell table:formula="of:=[.D50]+[.C51]" office:value-type="float" office:value="-1.41581999999998" calcext:value-type="float">
            <text:p>-1,416</text:p>
          </table:table-cell>
          <table:table-cell table:formula="of:=([.C51]+[.D51])/2" office:value-type="float" office:value="-0.633154999999989" calcext:value-type="float">
            <text:p>-0,63315</text:p>
          </table:table-cell>
          <table:table-cell table:formula="of:=AVERAGE([.B22:.B51])" office:value-type="float" office:value="15.38896" calcext:value-type="float">
            <text:p>15,38896</text:p>
          </table:table-cell>
          <table:table-cell table:number-columns-repeated="1018"/>
        </table:table-row>
        <table:table-row table:style-name="ro4">
          <table:table-cell office:value-type="float" office:value="1963" calcext:value-type="float">
            <text:p>1963</text:p>
          </table:table-cell>
          <table:table-cell office:value-type="float" office:value="15.3303" calcext:value-type="float">
            <text:p>15,330</text:p>
          </table:table-cell>
          <table:table-cell table:formula="of:=[.B52]-[.B$108]" office:value-type="float" office:value="0.0662099999999999" calcext:value-type="float">
            <text:p>0,066</text:p>
          </table:table-cell>
          <table:table-cell table:formula="of:=[.D51]+[.C52]" office:value-type="float" office:value="-1.34960999999998" calcext:value-type="float">
            <text:p>-1,350</text:p>
          </table:table-cell>
          <table:table-cell table:formula="of:=([.C52]+[.D52])/2" office:value-type="float" office:value="-0.64169999999999" calcext:value-type="float">
            <text:p>-0,64170</text:p>
          </table:table-cell>
          <table:table-cell table:formula="of:=AVERAGE([.B23:.B52])" office:value-type="float" office:value="15.39953" calcext:value-type="float">
            <text:p>15,39953</text:p>
          </table:table-cell>
          <table:table-cell table:number-columns-repeated="1018"/>
        </table:table-row>
        <table:table-row table:style-name="ro4">
          <table:table-cell office:value-type="float" office:value="1964" calcext:value-type="float">
            <text:p>1964</text:p>
          </table:table-cell>
          <table:table-cell office:value-type="float" office:value="16.1053" calcext:value-type="float">
            <text:p>16,105</text:p>
          </table:table-cell>
          <table:table-cell table:formula="of:=[.B53]-[.B$108]" office:value-type="float" office:value="0.84121" calcext:value-type="float">
            <text:p>0,841</text:p>
          </table:table-cell>
          <table:table-cell table:formula="of:=[.D52]+[.C53]" office:value-type="float" office:value="-0.50839999999998" calcext:value-type="float">
            <text:p>-0,508</text:p>
          </table:table-cell>
          <table:table-cell table:formula="of:=([.C53]+[.D53])/2" office:value-type="float" office:value="0.16640500000001" calcext:value-type="float">
            <text:p>0,16641</text:p>
          </table:table-cell>
          <table:table-cell table:formula="of:=AVERAGE([.B24:.B53])" office:value-type="float" office:value="15.4515666666667" calcext:value-type="float">
            <text:p>15,45157</text:p>
          </table:table-cell>
          <table:table-cell table:number-columns-repeated="1018"/>
        </table:table-row>
        <table:table-row table:style-name="ro4">
          <table:table-cell office:value-type="float" office:value="1965" calcext:value-type="float">
            <text:p>1965</text:p>
          </table:table-cell>
          <table:table-cell office:value-type="float" office:value="15.572" calcext:value-type="float">
            <text:p>15,572</text:p>
          </table:table-cell>
          <table:table-cell table:formula="of:=[.B54]-[.B$108]" office:value-type="float" office:value="0.30791" calcext:value-type="float">
            <text:p>0,308</text:p>
          </table:table-cell>
          <table:table-cell table:formula="of:=[.D53]+[.C54]" office:value-type="float" office:value="-0.200489999999981" calcext:value-type="float">
            <text:p>-0,200</text:p>
          </table:table-cell>
          <table:table-cell table:formula="of:=([.C54]+[.D54])/2" office:value-type="float" office:value="0.0537100000000093" calcext:value-type="float">
            <text:p>0,05371</text:p>
          </table:table-cell>
          <table:table-cell table:formula="of:=AVERAGE([.B25:.B54])" office:value-type="float" office:value="15.44793" calcext:value-type="float">
            <text:p>15,44793</text:p>
          </table:table-cell>
          <table:table-cell table:number-columns-repeated="1018"/>
        </table:table-row>
        <table:table-row table:style-name="ro4">
          <table:table-cell office:value-type="float" office:value="1966" calcext:value-type="float">
            <text:p>1966</text:p>
          </table:table-cell>
          <table:table-cell office:value-type="float" office:value="15.5136" calcext:value-type="float">
            <text:p>15,514</text:p>
          </table:table-cell>
          <table:table-cell table:formula="of:=[.B55]-[.B$108]" office:value-type="float" office:value="0.249510000000001" calcext:value-type="float">
            <text:p>0,250</text:p>
          </table:table-cell>
          <table:table-cell table:formula="of:=[.D54]+[.C55]" office:value-type="float" office:value="0.0490200000000201" calcext:value-type="float">
            <text:p>0,049</text:p>
          </table:table-cell>
          <table:table-cell table:formula="of:=([.C55]+[.D55])/2" office:value-type="float" office:value="0.14926500000001" calcext:value-type="float">
            <text:p>0,14927</text:p>
          </table:table-cell>
          <table:table-cell table:formula="of:=AVERAGE([.B26:.B55])" office:value-type="float" office:value="15.4757966666667" calcext:value-type="float">
            <text:p>15,47580</text:p>
          </table:table-cell>
          <table:table-cell table:number-columns-repeated="1018"/>
        </table:table-row>
        <table:table-row table:style-name="ro4">
          <table:table-cell office:value-type="float" office:value="1967" calcext:value-type="float">
            <text:p>1967</text:p>
          </table:table-cell>
          <table:table-cell office:value-type="float" office:value="15.3803" calcext:value-type="float">
            <text:p>15,380</text:p>
          </table:table-cell>
          <table:table-cell table:formula="of:=[.B56]-[.B$108]" office:value-type="float" office:value="0.116210000000001" calcext:value-type="float">
            <text:p>0,116</text:p>
          </table:table-cell>
          <table:table-cell table:formula="of:=[.D55]+[.C56]" office:value-type="float" office:value="0.165230000000021" calcext:value-type="float">
            <text:p>0,165</text:p>
          </table:table-cell>
          <table:table-cell table:formula="of:=([.C56]+[.D56])/2" office:value-type="float" office:value="0.140720000000011" calcext:value-type="float">
            <text:p>0,14072</text:p>
          </table:table-cell>
          <table:table-cell table:formula="of:=AVERAGE([.B27:.B56])" office:value-type="float" office:value="15.4874666666667" calcext:value-type="float">
            <text:p>15,48747</text:p>
          </table:table-cell>
          <table:table-cell table:number-columns-repeated="1018"/>
        </table:table-row>
        <table:table-row table:style-name="ro4">
          <table:table-cell office:value-type="float" office:value="1968" calcext:value-type="float">
            <text:p>1968</text:p>
          </table:table-cell>
          <table:table-cell office:value-type="float" office:value="15.5886" calcext:value-type="float">
            <text:p>15,589</text:p>
          </table:table-cell>
          <table:table-cell table:formula="of:=[.B57]-[.B$108]" office:value-type="float" office:value="0.32451" calcext:value-type="float">
            <text:p>0,325</text:p>
          </table:table-cell>
          <table:table-cell table:formula="of:=[.D56]+[.C57]" office:value-type="float" office:value="0.489740000000021" calcext:value-type="float">
            <text:p>0,490</text:p>
          </table:table-cell>
          <table:table-cell table:formula="of:=([.C57]+[.D57])/2" office:value-type="float" office:value="0.407125000000011" calcext:value-type="float">
            <text:p>0,40713</text:p>
          </table:table-cell>
          <table:table-cell table:formula="of:=AVERAGE([.B28:.B57])" office:value-type="float" office:value="15.4897533333333" calcext:value-type="float">
            <text:p>15,48975</text:p>
          </table:table-cell>
          <table:table-cell table:number-columns-repeated="1018"/>
        </table:table-row>
        <table:table-row table:style-name="ro4">
          <table:table-cell office:value-type="float" office:value="1969" calcext:value-type="float">
            <text:p>1969</text:p>
          </table:table-cell>
          <table:table-cell office:value-type="float" office:value="14.7303" calcext:value-type="float">
            <text:p>14,730</text:p>
          </table:table-cell>
          <table:table-cell table:formula="of:=[.B58]-[.B$108]" office:value-type="float" office:value="-0.53379" calcext:value-type="float">
            <text:p>-0,534</text:p>
          </table:table-cell>
          <table:table-cell table:formula="of:=[.D57]+[.C58]" office:value-type="float" office:value="-0.0440499999999791" calcext:value-type="float">
            <text:p>-0,044</text:p>
          </table:table-cell>
          <table:table-cell table:formula="of:=([.C58]+[.D58])/2" office:value-type="float" office:value="-0.288919999999989" calcext:value-type="float">
            <text:p>-0,28892</text:p>
          </table:table-cell>
          <table:table-cell table:formula="of:=AVERAGE([.B29:.B58])" office:value-type="float" office:value="15.47556" calcext:value-type="float">
            <text:p>15,47556</text:p>
          </table:table-cell>
          <table:table-cell table:number-columns-repeated="1018"/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float" office:value="15.3636" calcext:value-type="float">
            <text:p>15,364</text:p>
          </table:table-cell>
          <table:table-cell table:formula="of:=[.B59]-[.B$108]" office:value-type="float" office:value="0.0995100000000004" calcext:value-type="float">
            <text:p>0,100</text:p>
          </table:table-cell>
          <table:table-cell table:formula="of:=[.D58]+[.C59]" office:value-type="float" office:value="0.0554600000000214" calcext:value-type="float">
            <text:p>0,055</text:p>
          </table:table-cell>
          <table:table-cell table:formula="of:=([.C59]+[.D59])/2" office:value-type="float" office:value="0.0774850000000109" calcext:value-type="float">
            <text:p>0,07749</text:p>
          </table:table-cell>
          <table:table-cell table:formula="of:=AVERAGE([.B30:.B59])" office:value-type="float" office:value="15.47147" calcext:value-type="float">
            <text:p>15,47147</text:p>
          </table:table-cell>
          <table:table-cell table:number-columns-repeated="1018"/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float" office:value="14.147" calcext:value-type="float">
            <text:p>14,147</text:p>
          </table:table-cell>
          <table:table-cell table:formula="of:=[.B60]-[.B$108]" office:value-type="float" office:value="-1.11709" calcext:value-type="float">
            <text:p>-1,117</text:p>
          </table:table-cell>
          <table:table-cell table:formula="of:=[.D59]+[.C60]" office:value-type="float" office:value="-1.06162999999998" calcext:value-type="float">
            <text:p>-1,062</text:p>
          </table:table-cell>
          <table:table-cell table:formula="of:=([.C60]+[.D60])/2" office:value-type="float" office:value="-1.08935999999999" calcext:value-type="float">
            <text:p>-1,08936</text:p>
          </table:table-cell>
          <table:table-cell table:formula="of:=AVERAGE([.B31:.B60])" office:value-type="float" office:value="15.4563466666667" calcext:value-type="float">
            <text:p>15,45635</text:p>
          </table:table-cell>
          <table:table-cell table:number-columns-repeated="1018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float" office:value="14.1303" calcext:value-type="float">
            <text:p>14,130</text:p>
          </table:table-cell>
          <table:table-cell table:formula="of:=[.B61]-[.B$108]" office:value-type="float" office:value="-1.13379" calcext:value-type="float">
            <text:p>-1,134</text:p>
          </table:table-cell>
          <table:table-cell table:formula="of:=[.D60]+[.C61]" office:value-type="float" office:value="-2.19541999999998" calcext:value-type="float">
            <text:p>-2,195</text:p>
          </table:table-cell>
          <table:table-cell table:formula="of:=([.C61]+[.D61])/2" office:value-type="float" office:value="-1.66460499999999" calcext:value-type="float">
            <text:p>-1,66460</text:p>
          </table:table-cell>
          <table:table-cell table:formula="of:=AVERAGE([.B32:.B61])" office:value-type="float" office:value="15.4168533333333" calcext:value-type="float">
            <text:p>15,41685</text:p>
          </table:table-cell>
          <table:table-cell table:number-columns-repeated="1018"/>
        </table:table-row>
        <table:table-row table:style-name="ro4">
          <table:table-cell office:value-type="float" office:value="1973" calcext:value-type="float">
            <text:p>1973</text:p>
          </table:table-cell>
          <table:table-cell office:value-type="float" office:value="14.997" calcext:value-type="float">
            <text:p>14,997</text:p>
          </table:table-cell>
          <table:table-cell table:formula="of:=[.B62]-[.B$108]" office:value-type="float" office:value="-0.26709" calcext:value-type="float">
            <text:p>-0,267</text:p>
          </table:table-cell>
          <table:table-cell table:formula="of:=[.D61]+[.C62]" office:value-type="float" office:value="-2.46250999999998" calcext:value-type="float">
            <text:p>-2,463</text:p>
          </table:table-cell>
          <table:table-cell table:formula="of:=([.C62]+[.D62])/2" office:value-type="float" office:value="-1.36479999999999" calcext:value-type="float">
            <text:p>-1,36480</text:p>
          </table:table-cell>
          <table:table-cell table:formula="of:=AVERAGE([.B33:.B62])" office:value-type="float" office:value="15.40327" calcext:value-type="float">
            <text:p>15,40327</text:p>
          </table:table-cell>
          <table:table-cell table:number-columns-repeated="1018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float" office:value="14.697" calcext:value-type="float">
            <text:p>14,697</text:p>
          </table:table-cell>
          <table:table-cell table:formula="of:=[.B63]-[.B$108]" office:value-type="float" office:value="-0.56709" calcext:value-type="float">
            <text:p>-0,567</text:p>
          </table:table-cell>
          <table:table-cell table:formula="of:=[.D62]+[.C63]" office:value-type="float" office:value="-3.02959999999998" calcext:value-type="float">
            <text:p>-3,030</text:p>
          </table:table-cell>
          <table:table-cell table:formula="of:=([.C63]+[.D63])/2" office:value-type="float" office:value="-1.79834499999999" calcext:value-type="float">
            <text:p>-1,79834</text:p>
          </table:table-cell>
          <table:table-cell table:formula="of:=AVERAGE([.B34:.B63])" office:value-type="float" office:value="15.3942066666667" calcext:value-type="float">
            <text:p>15,39421</text:p>
          </table:table-cell>
          <table:table-cell table:number-columns-repeated="1018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float" office:value="14.8053" calcext:value-type="float">
            <text:p>14,805</text:p>
          </table:table-cell>
          <table:table-cell table:formula="of:=[.B64]-[.B$108]" office:value-type="float" office:value="-0.458789999999999" calcext:value-type="float">
            <text:p>-0,459</text:p>
          </table:table-cell>
          <table:table-cell table:formula="of:=[.D63]+[.C64]" office:value-type="float" office:value="-3.48838999999998" calcext:value-type="float">
            <text:p>-3,488</text:p>
          </table:table-cell>
          <table:table-cell table:formula="of:=([.C64]+[.D64])/2" office:value-type="float" office:value="-1.97358999999999" calcext:value-type="float">
            <text:p>-1,97359</text:p>
          </table:table-cell>
          <table:table-cell table:formula="of:=AVERAGE([.B35:.B64])" office:value-type="float" office:value="15.33744" calcext:value-type="float">
            <text:p>15,33744</text:p>
          </table:table-cell>
          <table:table-cell table:number-columns-repeated="1018"/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float" office:value="14.3886" calcext:value-type="float">
            <text:p>14,389</text:p>
          </table:table-cell>
          <table:table-cell table:formula="of:=[.B65]-[.B$108]" office:value-type="float" office:value="-0.875489999999999" calcext:value-type="float">
            <text:p>-0,875</text:p>
          </table:table-cell>
          <table:table-cell table:formula="of:=[.D64]+[.C65]" office:value-type="float" office:value="-4.36387999999998" calcext:value-type="float">
            <text:p>-4,364</text:p>
          </table:table-cell>
          <table:table-cell table:formula="of:=([.C65]+[.D65])/2" office:value-type="float" office:value="-2.61968499999999" calcext:value-type="float">
            <text:p>-2,61968</text:p>
          </table:table-cell>
          <table:table-cell table:formula="of:=AVERAGE([.B36:.B65])" office:value-type="float" office:value="15.3135266666667" calcext:value-type="float">
            <text:p>15,31353</text:p>
          </table:table-cell>
          <table:table-cell table:number-columns-repeated="1018"/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float" office:value="15.0303" calcext:value-type="float">
            <text:p>15,030</text:p>
          </table:table-cell>
          <table:table-cell table:formula="of:=[.B66]-[.B$108]" office:value-type="float" office:value="-0.233789999999999" calcext:value-type="float">
            <text:p>-0,234</text:p>
          </table:table-cell>
          <table:table-cell table:formula="of:=[.D65]+[.C66]" office:value-type="float" office:value="-4.59766999999997" calcext:value-type="float">
            <text:p>-4,598</text:p>
          </table:table-cell>
          <table:table-cell table:formula="of:=([.C66]+[.D66])/2" office:value-type="float" office:value="-2.41572999999998" calcext:value-type="float">
            <text:p>-2,41573</text:p>
          </table:table-cell>
          <table:table-cell table:formula="of:=AVERAGE([.B37:.B66])" office:value-type="float" office:value="15.2760766666667" calcext:value-type="float">
            <text:p>15,27608</text:p>
          </table:table-cell>
          <table:table-cell table:number-columns-repeated="1018"/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float" office:value="15.072" calcext:value-type="float">
            <text:p>15,072</text:p>
          </table:table-cell>
          <table:table-cell table:formula="of:=[.B67]-[.B$108]" office:value-type="float" office:value="-0.19209" calcext:value-type="float">
            <text:p>-0,192</text:p>
          </table:table-cell>
          <table:table-cell table:formula="of:=[.D66]+[.C67]" office:value-type="float" office:value="-4.78975999999997" calcext:value-type="float">
            <text:p>-4,790</text:p>
          </table:table-cell>
          <table:table-cell table:formula="of:=([.C67]+[.D67])/2" office:value-type="float" office:value="-2.49092499999999" calcext:value-type="float">
            <text:p>-2,49092</text:p>
          </table:table-cell>
          <table:table-cell table:formula="of:=AVERAGE([.B38:.B67])" office:value-type="float" office:value="15.2284266666667" calcext:value-type="float">
            <text:p>15,22843</text:p>
          </table:table-cell>
          <table:table-cell table:number-columns-repeated="1018"/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float" office:value="15.072" calcext:value-type="float">
            <text:p>15,072</text:p>
          </table:table-cell>
          <table:table-cell table:formula="of:=[.B68]-[.B$108]" office:value-type="float" office:value="-0.19209" calcext:value-type="float">
            <text:p>-0,192</text:p>
          </table:table-cell>
          <table:table-cell table:formula="of:=[.D67]+[.C68]" office:value-type="float" office:value="-4.98184999999998" calcext:value-type="float">
            <text:p>-4,982</text:p>
          </table:table-cell>
          <table:table-cell table:formula="of:=([.C68]+[.D68])/2" office:value-type="float" office:value="-2.58696999999999" calcext:value-type="float">
            <text:p>-2,58697</text:p>
          </table:table-cell>
          <table:table-cell table:formula="of:=AVERAGE([.B39:.B68])" office:value-type="float" office:value="15.18863" calcext:value-type="float">
            <text:p>15,18863</text:p>
          </table:table-cell>
          <table:table-cell table:number-columns-repeated="1018"/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float" office:value="15.2636" calcext:value-type="float">
            <text:p>15,264</text:p>
          </table:table-cell>
          <table:table-cell table:formula="of:=[.B69]-[.B$108]" office:value-type="float" office:value="-0.000489999999999213" calcext:value-type="float">
            <text:p>0,000</text:p>
          </table:table-cell>
          <table:table-cell table:formula="of:=[.D68]+[.C69]" office:value-type="float" office:value="-4.98233999999997" calcext:value-type="float">
            <text:p>-4,982</text:p>
          </table:table-cell>
          <table:table-cell table:formula="of:=([.C69]+[.D69])/2" office:value-type="float" office:value="-2.49141499999998" calcext:value-type="float">
            <text:p>-2,49141</text:p>
          </table:table-cell>
          <table:table-cell table:formula="of:=AVERAGE([.B40:.B69])" office:value-type="float" office:value="15.19113" calcext:value-type="float">
            <text:p>15,19113</text:p>
          </table:table-cell>
          <table:table-cell table:number-columns-repeated="1018"/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float" office:value="15.7636" calcext:value-type="float">
            <text:p>15,764</text:p>
          </table:table-cell>
          <table:table-cell table:formula="of:=[.B70]-[.B$108]" office:value-type="float" office:value="0.499510000000001" calcext:value-type="float">
            <text:p>0,500</text:p>
          </table:table-cell>
          <table:table-cell table:formula="of:=[.D69]+[.C70]" office:value-type="float" office:value="-4.48282999999997" calcext:value-type="float">
            <text:p>-4,483</text:p>
          </table:table-cell>
          <table:table-cell table:formula="of:=([.C70]+[.D70])/2" office:value-type="float" office:value="-1.99165999999998" calcext:value-type="float">
            <text:p>-1,99166</text:p>
          </table:table-cell>
          <table:table-cell table:formula="of:=AVERAGE([.B41:.B70])" office:value-type="float" office:value="15.2194633333333" calcext:value-type="float">
            <text:p>15,21946</text:p>
          </table:table-cell>
          <table:table-cell table:number-columns-repeated="1018"/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float" office:value="15.3803" calcext:value-type="float">
            <text:p>15,380</text:p>
          </table:table-cell>
          <table:table-cell table:formula="of:=[.B71]-[.B$108]" office:value-type="float" office:value="0.116210000000001" calcext:value-type="float">
            <text:p>0,116</text:p>
          </table:table-cell>
          <table:table-cell table:formula="of:=[.D70]+[.C71]" office:value-type="float" office:value="-4.36661999999997" calcext:value-type="float">
            <text:p>-4,367</text:p>
          </table:table-cell>
          <table:table-cell table:formula="of:=([.C71]+[.D71])/2" office:value-type="float" office:value="-2.12520499999998" calcext:value-type="float">
            <text:p>-2,12520</text:p>
          </table:table-cell>
          <table:table-cell table:formula="of:=AVERAGE([.B42:.B71])" office:value-type="float" office:value="15.22252" calcext:value-type="float">
            <text:p>15,22252</text:p>
          </table:table-cell>
          <table:table-cell table:number-columns-repeated="1018"/>
        </table:table-row>
        <table:table-row table:style-name="ro4">
          <table:table-cell office:value-type="float" office:value="1983" calcext:value-type="float">
            <text:p>1983</text:p>
          </table:table-cell>
          <table:table-cell office:value-type="float" office:value="15.7583" calcext:value-type="float">
            <text:p>15,758</text:p>
          </table:table-cell>
          <table:table-cell table:formula="of:=[.B72]-[.B$108]" office:value-type="float" office:value="0.494210000000001" calcext:value-type="float">
            <text:p>0,494</text:p>
          </table:table-cell>
          <table:table-cell table:formula="of:=[.D71]+[.C72]" office:value-type="float" office:value="-3.87240999999997" calcext:value-type="float">
            <text:p>-3,872</text:p>
          </table:table-cell>
          <table:table-cell table:formula="of:=([.C72]+[.D72])/2" office:value-type="float" office:value="-1.68909999999998" calcext:value-type="float">
            <text:p>-1,68910</text:p>
          </table:table-cell>
          <table:table-cell table:formula="of:=AVERAGE([.B43:.B72])" office:value-type="float" office:value="15.2231766666667" calcext:value-type="float">
            <text:p>15,22318</text:p>
          </table:table-cell>
          <table:table-cell table:number-columns-repeated="1018"/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float" office:value="14.5417" calcext:value-type="float">
            <text:p>14,542</text:p>
          </table:table-cell>
          <table:table-cell table:formula="of:=[.B73]-[.B$108]" office:value-type="float" office:value="-0.722389999999999" calcext:value-type="float">
            <text:p>-0,722</text:p>
          </table:table-cell>
          <table:table-cell table:formula="of:=[.D72]+[.C73]" office:value-type="float" office:value="-4.59479999999997" calcext:value-type="float">
            <text:p>-4,595</text:p>
          </table:table-cell>
          <table:table-cell table:formula="of:=([.C73]+[.D73])/2" office:value-type="float" office:value="-2.65859499999998" calcext:value-type="float">
            <text:p>-2,65859</text:p>
          </table:table-cell>
          <table:table-cell table:formula="of:=AVERAGE([.B44:.B73])" office:value-type="float" office:value="15.2005" calcext:value-type="float">
            <text:p>15,20050</text:p>
          </table:table-cell>
          <table:table-cell table:number-columns-repeated="1018"/>
        </table:table-row>
        <table:table-row table:style-name="ro4">
          <table:table-cell office:value-type="float" office:value="1985" calcext:value-type="float">
            <text:p>1985</text:p>
          </table:table-cell>
          <table:table-cell office:value-type="float" office:value="15.5833" calcext:value-type="float">
            <text:p>15,583</text:p>
          </table:table-cell>
          <table:table-cell table:formula="of:=[.B74]-[.B$108]" office:value-type="float" office:value="0.31921" calcext:value-type="float">
            <text:p>0,319</text:p>
          </table:table-cell>
          <table:table-cell table:formula="of:=[.D73]+[.C74]" office:value-type="float" office:value="-4.27558999999997" calcext:value-type="float">
            <text:p>-4,276</text:p>
          </table:table-cell>
          <table:table-cell table:formula="of:=([.C74]+[.D74])/2" office:value-type="float" office:value="-1.97818999999999" calcext:value-type="float">
            <text:p>-1,97819</text:p>
          </table:table-cell>
          <table:table-cell table:formula="of:=AVERAGE([.B45:.B74])" office:value-type="float" office:value="15.1664333333333" calcext:value-type="float">
            <text:p>15,16643</text:p>
          </table:table-cell>
          <table:table-cell table:number-columns-repeated="1018"/>
        </table:table-row>
        <table:table-row table:style-name="ro4">
          <table:table-cell office:value-type="float" office:value="1986" calcext:value-type="float">
            <text:p>1986</text:p>
          </table:table-cell>
          <table:table-cell office:value-type="float" office:value="15.16" calcext:value-type="float">
            <text:p>15,160</text:p>
          </table:table-cell>
          <table:table-cell table:formula="of:=[.B75]-[.B$108]" office:value-type="float" office:value="-0.104089999999999" calcext:value-type="float">
            <text:p>-0,104</text:p>
          </table:table-cell>
          <table:table-cell table:formula="of:=[.D74]+[.C75]" office:value-type="float" office:value="-4.37967999999997" calcext:value-type="float">
            <text:p>-4,380</text:p>
          </table:table-cell>
          <table:table-cell table:formula="of:=([.C75]+[.D75])/2" office:value-type="float" office:value="-2.24188499999998" calcext:value-type="float">
            <text:p>-2,24188</text:p>
          </table:table-cell>
          <table:table-cell table:formula="of:=AVERAGE([.B46:.B75])" office:value-type="float" office:value="15.1968666666667" calcext:value-type="float">
            <text:p>15,19687</text:p>
          </table:table-cell>
          <table:table-cell table:number-columns-repeated="1018"/>
        </table:table-row>
        <table:table-row table:style-name="ro4">
          <table:table-cell office:value-type="float" office:value="1987" calcext:value-type="float">
            <text:p>1987</text:p>
          </table:table-cell>
          <table:table-cell office:value-type="float" office:value="15.7375" calcext:value-type="float">
            <text:p>15,738</text:p>
          </table:table-cell>
          <table:table-cell table:formula="of:=[.B76]-[.B$108]" office:value-type="float" office:value="0.473410000000001" calcext:value-type="float">
            <text:p>0,473</text:p>
          </table:table-cell>
          <table:table-cell table:formula="of:=[.D75]+[.C76]" office:value-type="float" office:value="-3.90626999999997" calcext:value-type="float">
            <text:p>-3,906</text:p>
          </table:table-cell>
          <table:table-cell table:formula="of:=([.C76]+[.D76])/2" office:value-type="float" office:value="-1.71642999999998" calcext:value-type="float">
            <text:p>-1,71643</text:p>
          </table:table-cell>
          <table:table-cell table:formula="of:=AVERAGE([.B47:.B76])" office:value-type="float" office:value="15.22294" calcext:value-type="float">
            <text:p>15,22294</text:p>
          </table:table-cell>
          <table:table-cell table:number-columns-repeated="1018"/>
        </table:table-row>
        <table:table-row table:style-name="ro4">
          <table:table-cell office:value-type="float" office:value="1988" calcext:value-type="float">
            <text:p>1988</text:p>
          </table:table-cell>
          <table:table-cell office:value-type="float" office:value="15.4837" calcext:value-type="float">
            <text:p>15,484</text:p>
          </table:table-cell>
          <table:table-cell table:formula="of:=[.B77]-[.B$108]" office:value-type="float" office:value="0.219610000000001" calcext:value-type="float">
            <text:p>0,220</text:p>
          </table:table-cell>
          <table:table-cell table:formula="of:=[.D76]+[.C77]" office:value-type="float" office:value="-3.68665999999997" calcext:value-type="float">
            <text:p>-3,687</text:p>
          </table:table-cell>
          <table:table-cell table:formula="of:=([.C77]+[.D77])/2" office:value-type="float" office:value="-1.73352499999998" calcext:value-type="float">
            <text:p>-1,73352</text:p>
          </table:table-cell>
          <table:table-cell table:formula="of:=AVERAGE([.B48:.B77])" office:value-type="float" office:value="15.2138866666667" calcext:value-type="float">
            <text:p>15,21389</text:p>
          </table:table-cell>
          <table:table-cell table:number-columns-repeated="1018"/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float" office:value="16.1333" calcext:value-type="float">
            <text:p>16,133</text:p>
          </table:table-cell>
          <table:table-cell table:formula="of:=[.B78]-[.B$108]" office:value-type="float" office:value="0.869209999999999" calcext:value-type="float">
            <text:p>0,869</text:p>
          </table:table-cell>
          <table:table-cell table:formula="of:=[.D77]+[.C78]" office:value-type="float" office:value="-2.81744999999997" calcext:value-type="float">
            <text:p>-2,817</text:p>
          </table:table-cell>
          <table:table-cell table:formula="of:=([.C78]+[.D78])/2" office:value-type="float" office:value="-0.974119999999985" calcext:value-type="float">
            <text:p>-0,97412</text:p>
          </table:table-cell>
          <table:table-cell table:formula="of:=AVERAGE([.B49:.B78])" office:value-type="float" office:value="15.2531533333333" calcext:value-type="float">
            <text:p>15,25315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float" office:value="15.6167" calcext:value-type="float">
            <text:p>15,617</text:p>
          </table:table-cell>
          <table:table-cell table:formula="of:=[.B79]-[.B$108]" office:value-type="float" office:value="0.35261" calcext:value-type="float">
            <text:p>0,353</text:p>
          </table:table-cell>
          <table:table-cell table:formula="of:=[.D78]+[.C79]" office:value-type="float" office:value="-2.46483999999997" calcext:value-type="float">
            <text:p>-2,465</text:p>
          </table:table-cell>
          <table:table-cell table:formula="of:=([.C79]+[.D79])/2" office:value-type="float" office:value="-1.05611499999998" calcext:value-type="float">
            <text:p>-1,05611</text:p>
          </table:table-cell>
          <table:table-cell table:formula="of:=AVERAGE([.B50:.B79])" office:value-type="float" office:value="15.26409" calcext:value-type="float">
            <text:p>15,26409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float" office:value="14.9333" calcext:value-type="float">
            <text:p>14,933</text:p>
          </table:table-cell>
          <table:table-cell table:formula="of:=[.B80]-[.B$108]" office:value-type="float" office:value="-0.33079" calcext:value-type="float">
            <text:p>-0,331</text:p>
          </table:table-cell>
          <table:table-cell table:formula="of:=[.D79]+[.C80]" office:value-type="float" office:value="-2.79562999999997" calcext:value-type="float">
            <text:p>-2,796</text:p>
          </table:table-cell>
          <table:table-cell table:formula="of:=([.C80]+[.D80])/2" office:value-type="float" office:value="-1.56320999999999" calcext:value-type="float">
            <text:p>-1,56321</text:p>
          </table:table-cell>
          <table:table-cell table:formula="of:=AVERAGE([.B51:.B80])" office:value-type="float" office:value="15.22308" calcext:value-type="float">
            <text:p>15,22308</text:p>
          </table:table-cell>
          <table:table-cell table:number-columns-repeated="1018"/>
        </table:table-row>
        <table:table-row table:style-name="ro4">
          <table:table-cell office:value-type="float" office:value="1992" calcext:value-type="float">
            <text:p>1992</text:p>
          </table:table-cell>
          <table:table-cell office:value-type="float" office:value="14.6917" calcext:value-type="float">
            <text:p>14,692</text:p>
          </table:table-cell>
          <table:table-cell table:formula="of:=[.B81]-[.B$108]" office:value-type="float" office:value="-0.572389999999999" calcext:value-type="float">
            <text:p>-0,572</text:p>
          </table:table-cell>
          <table:table-cell table:formula="of:=[.D80]+[.C81]" office:value-type="float" office:value="-3.36801999999997" calcext:value-type="float">
            <text:p>-3,368</text:p>
          </table:table-cell>
          <table:table-cell table:formula="of:=([.C81]+[.D81])/2" office:value-type="float" office:value="-1.97020499999998" calcext:value-type="float">
            <text:p>-1,97020</text:p>
          </table:table-cell>
          <table:table-cell table:formula="of:=AVERAGE([.B52:.B81])" office:value-type="float" office:value="15.1990166666667" calcext:value-type="float">
            <text:p>15,19902</text:p>
          </table:table-cell>
          <table:table-cell table:number-columns-repeated="1018"/>
        </table:table-row>
        <table:table-row table:style-name="ro4">
          <table:table-cell office:value-type="float" office:value="1993" calcext:value-type="float">
            <text:p>1993</text:p>
          </table:table-cell>
          <table:table-cell office:value-type="float" office:value="14.5167" calcext:value-type="float">
            <text:p>14,517</text:p>
          </table:table-cell>
          <table:table-cell table:formula="of:=[.B82]-[.B$108]" office:value-type="float" office:value="-0.747389999999999" calcext:value-type="float">
            <text:p>-0,747</text:p>
          </table:table-cell>
          <table:table-cell table:formula="of:=[.D81]+[.C82]" office:value-type="float" office:value="-4.11540999999997" calcext:value-type="float">
            <text:p>-4,115</text:p>
          </table:table-cell>
          <table:table-cell table:formula="of:=([.C82]+[.D82])/2" office:value-type="float" office:value="-2.43139999999998" calcext:value-type="float">
            <text:p>-2,43140</text:p>
          </table:table-cell>
          <table:table-cell table:formula="of:=AVERAGE([.B53:.B82])" office:value-type="float" office:value="15.1718966666667" calcext:value-type="float">
            <text:p>15,17190</text:p>
          </table:table-cell>
          <table:table-cell table:number-columns-repeated="1018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15.95" calcext:value-type="float">
            <text:p>15,950</text:p>
          </table:table-cell>
          <table:table-cell table:formula="of:=[.B83]-[.B$108]" office:value-type="float" office:value="0.68591" calcext:value-type="float">
            <text:p>0,686</text:p>
          </table:table-cell>
          <table:table-cell table:formula="of:=[.D82]+[.C83]" office:value-type="float" office:value="-3.42949999999997" calcext:value-type="float">
            <text:p>-3,429</text:p>
          </table:table-cell>
          <table:table-cell table:formula="of:=([.C83]+[.D83])/2" office:value-type="float" office:value="-1.37179499999999" calcext:value-type="float">
            <text:p>-1,37179</text:p>
          </table:table-cell>
          <table:table-cell table:formula="of:=AVERAGE([.B54:.B83])" office:value-type="float" office:value="15.16672" calcext:value-type="float">
            <text:p>15,16672</text:p>
          </table:table-cell>
          <table:table-cell table:number-columns-repeated="1018"/>
        </table:table-row>
        <table:table-row table:style-name="ro4">
          <table:table-cell office:value-type="float" office:value="1995" calcext:value-type="float">
            <text:p>1995</text:p>
          </table:table-cell>
          <table:table-cell office:value-type="float" office:value="16.575" calcext:value-type="float">
            <text:p>16,575</text:p>
          </table:table-cell>
          <table:table-cell table:formula="of:=[.B84]-[.B$108]" office:value-type="float" office:value="1.31091" calcext:value-type="float">
            <text:p>1,311</text:p>
          </table:table-cell>
          <table:table-cell table:formula="of:=[.D83]+[.C84]" office:value-type="float" office:value="-2.11858999999997" calcext:value-type="float">
            <text:p>-2,119</text:p>
          </table:table-cell>
          <table:table-cell table:formula="of:=([.C84]+[.D84])/2" office:value-type="float" office:value="-0.403839999999985" calcext:value-type="float">
            <text:p>-0,40384</text:p>
          </table:table-cell>
          <table:table-cell table:formula="of:=AVERAGE([.B55:.B84])" office:value-type="float" office:value="15.2001533333333" calcext:value-type="float">
            <text:p>15,20015</text:p>
          </table:table-cell>
          <table:table-cell table:number-columns-repeated="1018"/>
        </table:table-row>
        <table:table-row table:style-name="ro4">
          <table:table-cell office:value-type="float" office:value="1996" calcext:value-type="float">
            <text:p>1996</text:p>
          </table:table-cell>
          <table:table-cell office:value-type="float" office:value="15.1167" calcext:value-type="float">
            <text:p>15,117</text:p>
          </table:table-cell>
          <table:table-cell table:formula="of:=[.B85]-[.B$108]" office:value-type="float" office:value="-0.14739" calcext:value-type="float">
            <text:p>-0,147</text:p>
          </table:table-cell>
          <table:table-cell table:formula="of:=[.D84]+[.C85]" office:value-type="float" office:value="-2.26597999999997" calcext:value-type="float">
            <text:p>-2,266</text:p>
          </table:table-cell>
          <table:table-cell table:formula="of:=([.C85]+[.D85])/2" office:value-type="float" office:value="-1.20668499999999" calcext:value-type="float">
            <text:p>-1,20668</text:p>
          </table:table-cell>
          <table:table-cell table:formula="of:=AVERAGE([.B56:.B85])" office:value-type="float" office:value="15.1869233333333" calcext:value-type="float">
            <text:p>15,18692</text:p>
          </table:table-cell>
          <table:table-cell table:number-columns-repeated="1018"/>
        </table:table-row>
        <table:table-row table:style-name="ro4">
          <table:table-cell office:value-type="float" office:value="1997" calcext:value-type="float">
            <text:p>1997</text:p>
          </table:table-cell>
          <table:table-cell office:value-type="float" office:value="16.175" calcext:value-type="float">
            <text:p>16,175</text:p>
          </table:table-cell>
          <table:table-cell table:formula="of:=[.B86]-[.B$108]" office:value-type="float" office:value="0.910910000000001" calcext:value-type="float">
            <text:p>0,911</text:p>
          </table:table-cell>
          <table:table-cell table:formula="of:=[.D85]+[.C86]" office:value-type="float" office:value="-1.35506999999997" calcext:value-type="float">
            <text:p>-1,355</text:p>
          </table:table-cell>
          <table:table-cell table:formula="of:=([.C86]+[.D86])/2" office:value-type="float" office:value="-0.222079999999984" calcext:value-type="float">
            <text:p>-0,22208</text:p>
          </table:table-cell>
          <table:table-cell table:formula="of:=AVERAGE([.B57:.B86])" office:value-type="float" office:value="15.2134133333333" calcext:value-type="float">
            <text:p>15,21341</text:p>
          </table:table-cell>
          <table:table-cell table:number-columns-repeated="1018"/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float" office:value="15.7833333333333" calcext:value-type="float">
            <text:p>15,783</text:p>
          </table:table-cell>
          <table:table-cell table:formula="of:=[.B87]-[.B$108]" office:value-type="float" office:value="0.5192433333333" calcext:value-type="float">
            <text:p>0,519</text:p>
          </table:table-cell>
          <table:table-cell table:formula="of:=[.D86]+[.C87]" office:value-type="float" office:value="-0.835826666666666" calcext:value-type="float">
            <text:p>-0,836</text:p>
          </table:table-cell>
          <table:table-cell table:formula="of:=([.C87]+[.D87])/2" office:value-type="float" office:value="-0.158291666666683" calcext:value-type="float">
            <text:p>-0,15829</text:p>
          </table:table-cell>
          <table:table-cell table:formula="of:=AVERAGE([.B58:.B87])" office:value-type="float" office:value="15.2199044444444" calcext:value-type="float">
            <text:p>15,21990</text:p>
          </table:table-cell>
          <table:table-cell table:number-columns-repeated="1018"/>
        </table:table-row>
        <table:table-row table:style-name="ro10">
          <table:table-cell office:value-type="float" office:value="1999" calcext:value-type="float">
            <text:p>1999</text:p>
          </table:table-cell>
          <table:table-cell office:value-type="float" office:value="15.875" calcext:value-type="float">
            <text:p>15,875</text:p>
          </table:table-cell>
          <table:table-cell table:formula="of:=[.B88]-[.B$108]" office:value-type="float" office:value="0.610910000000001" calcext:value-type="float">
            <text:p>0,611</text:p>
          </table:table-cell>
          <table:table-cell table:formula="of:=[.D87]+[.C88]" office:value-type="float" office:value="-0.224916666666665" calcext:value-type="float">
            <text:p>-0,225</text:p>
          </table:table-cell>
          <table:table-cell table:formula="of:=([.C88]+[.D88])/2" office:value-type="float" office:value="0.192996666666668" calcext:value-type="float">
            <text:p>0,19300</text:p>
          </table:table-cell>
          <table:table-cell table:formula="of:=AVERAGE([.B59:.B88])" office:value-type="float" office:value="15.2580611111111" calcext:value-type="float">
            <text:p>15,25806</text:p>
          </table:table-cell>
          <table:table-cell table:style-name="ce40"/>
          <table:table-cell table:number-columns-repeated="1017"/>
        </table:table-row>
        <table:table-row table:style-name="ro15">
          <table:table-cell office:value-type="float" office:value="2000" calcext:value-type="float">
            <text:p>2000</text:p>
          </table:table-cell>
          <table:table-cell table:style-name="ce38" office:value-type="float" office:value="15.775" calcext:value-type="float">
            <text:p>15,775</text:p>
          </table:table-cell>
          <table:table-cell table:formula="of:=[.B89]-[.B$108]" office:value-type="float" office:value="0.510910000000001" calcext:value-type="float">
            <text:p>0,511</text:p>
          </table:table-cell>
          <table:table-cell table:formula="of:=[.D88]+[.C89]" office:value-type="float" office:value="0.285993333333336" calcext:value-type="float">
            <text:p>0,286</text:p>
          </table:table-cell>
          <table:table-cell table:formula="of:=([.C89]+[.D89])/2" office:value-type="float" office:value="0.398451666666668" calcext:value-type="float">
            <text:p>0,39845</text:p>
          </table:table-cell>
          <table:table-cell table:formula="of:=AVERAGE([.B60:.B89])" office:value-type="float" office:value="15.2717744444444" calcext:value-type="float">
            <text:p>15,27177</text:p>
          </table:table-cell>
          <table:table-cell table:style-name="ce41"/>
          <table:table-cell table:style-name="ce9"/>
          <table:table-cell table:number-columns-repeated="1016"/>
        </table:table-row>
        <table:table-row table:style-name="ro10">
          <table:table-cell office:value-type="float" office:value="2001" calcext:value-type="float">
            <text:p>2001</text:p>
          </table:table-cell>
          <table:table-cell office:value-type="float" office:value="16.2083333333333" calcext:value-type="float">
            <text:p>16,208</text:p>
          </table:table-cell>
          <table:table-cell table:formula="of:=[.B90]-[.B$108]" office:value-type="float" office:value="0.944243333333301" calcext:value-type="float">
            <text:p>0,944</text:p>
          </table:table-cell>
          <table:table-cell table:formula="of:=[.D89]+[.C90]" office:value-type="float" office:value="1.23023666666664" calcext:value-type="float">
            <text:p>1,230</text:p>
          </table:table-cell>
          <table:table-cell table:formula="of:=([.C90]+[.D90])/2" office:value-type="float" office:value="1.08723999999997" calcext:value-type="float">
            <text:p>1,08724</text:p>
          </table:table-cell>
          <table:table-cell table:formula="of:=AVERAGE([.B61:.B90])" office:value-type="float" office:value="15.3404855555556" calcext:value-type="float">
            <text:p>15,34049</text:p>
          </table:table-cell>
          <table:table-cell table:style-name="ce42"/>
          <table:table-cell table:style-name="ce9"/>
          <table:table-cell table:number-columns-repeated="1016"/>
        </table:table-row>
        <table:table-row table:style-name="ro10">
          <table:table-cell office:value-type="float" office:value="2002" calcext:value-type="float">
            <text:p>2002</text:p>
          </table:table-cell>
          <table:table-cell office:value-type="float" office:value="15.9333333333333" calcext:value-type="float">
            <text:p>15,933</text:p>
          </table:table-cell>
          <table:table-cell table:formula="of:=[.B91]-[.B$108]" office:value-type="float" office:value="0.6692433333333" calcext:value-type="float">
            <text:p>0,669</text:p>
          </table:table-cell>
          <table:table-cell table:formula="of:=[.D90]+[.C91]" office:value-type="float" office:value="1.89947999999994" calcext:value-type="float">
            <text:p>1,899</text:p>
          </table:table-cell>
          <table:table-cell table:formula="of:=([.C91]+[.D91])/2" office:value-type="float" office:value="1.28436166666662" calcext:value-type="float">
            <text:p>1,28436</text:p>
          </table:table-cell>
          <table:table-cell table:formula="of:=AVERAGE([.B62:.B91])" office:value-type="float" office:value="15.4005866666667" calcext:value-type="float">
            <text:p>15,40059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03" calcext:value-type="float">
            <text:p>2003</text:p>
          </table:table-cell>
          <table:table-cell office:value-type="float" office:value="16.0333333333333" calcext:value-type="float">
            <text:p>16,033</text:p>
          </table:table-cell>
          <table:table-cell table:formula="of:=[.B92]-[.B$108]" office:value-type="float" office:value="0.7692433333333" calcext:value-type="float">
            <text:p>0,769</text:p>
          </table:table-cell>
          <table:table-cell table:formula="of:=[.D91]+[.C92]" office:value-type="float" office:value="2.66872333333324" calcext:value-type="float">
            <text:p>2,669</text:p>
          </table:table-cell>
          <table:table-cell table:formula="of:=([.C92]+[.D92])/2" office:value-type="float" office:value="1.71898333333327" calcext:value-type="float">
            <text:p>1,71898</text:p>
          </table:table-cell>
          <table:table-cell table:formula="of:=AVERAGE([.B63:.B92])" office:value-type="float" office:value="15.4351311111111" calcext:value-type="float">
            <text:p>15,43513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04" calcext:value-type="float">
            <text:p>2004</text:p>
          </table:table-cell>
          <table:table-cell office:value-type="float" office:value="15.3916666666667" calcext:value-type="float">
            <text:p>15,392</text:p>
          </table:table-cell>
          <table:table-cell table:formula="of:=[.B93]-[.B$108]" office:value-type="float" office:value="0.1275766666667" calcext:value-type="float">
            <text:p>0,128</text:p>
          </table:table-cell>
          <table:table-cell table:formula="of:=[.D92]+[.C93]" office:value-type="float" office:value="2.79629999999994" calcext:value-type="float">
            <text:p>2,796</text:p>
          </table:table-cell>
          <table:table-cell table:formula="of:=([.C93]+[.D93])/2" office:value-type="float" office:value="1.46193833333332" calcext:value-type="float">
            <text:p>1,46194</text:p>
          </table:table-cell>
          <table:table-cell table:formula="of:=AVERAGE([.B64:.B93])" office:value-type="float" office:value="15.4582866666667" calcext:value-type="float">
            <text:p>15,45829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05" calcext:value-type="float">
            <text:p>2005</text:p>
          </table:table-cell>
          <table:table-cell office:value-type="float" office:value="14.95" calcext:value-type="float">
            <text:p>14,950</text:p>
          </table:table-cell>
          <table:table-cell table:formula="of:=[.B94]-[.B$108]" office:value-type="float" office:value="-0.31409" calcext:value-type="float">
            <text:p>-0,314</text:p>
          </table:table-cell>
          <table:table-cell table:formula="of:=[.D93]+[.C94]" office:value-type="float" office:value="2.48220999999994" calcext:value-type="float">
            <text:p>2,482</text:p>
          </table:table-cell>
          <table:table-cell table:formula="of:=([.C94]+[.D94])/2" office:value-type="float" office:value="1.08405999999997" calcext:value-type="float">
            <text:p>1,08406</text:p>
          </table:table-cell>
          <table:table-cell table:formula="of:=AVERAGE([.B65:.B94])" office:value-type="float" office:value="15.46311" calcext:value-type="float">
            <text:p>15,46311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06" calcext:value-type="float">
            <text:p>2006</text:p>
          </table:table-cell>
          <table:table-cell office:value-type="float" office:value="16.075" calcext:value-type="float">
            <text:p>16,075</text:p>
          </table:table-cell>
          <table:table-cell table:formula="of:=[.B95]-[.B$108]" office:value-type="float" office:value="0.81091" calcext:value-type="float">
            <text:p>0,811</text:p>
          </table:table-cell>
          <table:table-cell table:formula="of:=[.D94]+[.C95]" office:value-type="float" office:value="3.29311999999994" calcext:value-type="float">
            <text:p>3,293</text:p>
          </table:table-cell>
          <table:table-cell table:formula="of:=([.C95]+[.D95])/2" office:value-type="float" office:value="2.05201499999997" calcext:value-type="float">
            <text:p>2,05201</text:p>
          </table:table-cell>
          <table:table-cell table:formula="of:=AVERAGE([.B66:.B95])" office:value-type="float" office:value="15.5193233333333" calcext:value-type="float">
            <text:p>15,51932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07" calcext:value-type="float">
            <text:p>2007</text:p>
          </table:table-cell>
          <table:table-cell office:value-type="float" office:value="14.825" calcext:value-type="float">
            <text:p>14,825</text:p>
          </table:table-cell>
          <table:table-cell table:formula="of:=[.B96]-[.B$108]" office:value-type="float" office:value="-0.43909" calcext:value-type="float">
            <text:p>-0,439</text:p>
          </table:table-cell>
          <table:table-cell table:formula="of:=[.D95]+[.C96]" office:value-type="float" office:value="2.85402999999994" calcext:value-type="float">
            <text:p>2,854</text:p>
          </table:table-cell>
          <table:table-cell table:formula="of:=([.C96]+[.D96])/2" office:value-type="float" office:value="1.20746999999997" calcext:value-type="float">
            <text:p>1,20747</text:p>
          </table:table-cell>
          <table:table-cell table:formula="of:=AVERAGE([.B67:.B96])" office:value-type="float" office:value="15.51248" calcext:value-type="float">
            <text:p>15,51248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08" calcext:value-type="float">
            <text:p>2008</text:p>
          </table:table-cell>
          <table:table-cell office:value-type="float" office:value="14.8916666666667" calcext:value-type="float">
            <text:p>14,892</text:p>
          </table:table-cell>
          <table:table-cell table:formula="of:=[.B97]-[.B$108]" office:value-type="float" office:value="-0.3724233333333" calcext:value-type="float">
            <text:p>-0,372</text:p>
          </table:table-cell>
          <table:table-cell table:formula="of:=[.D96]+[.C97]" office:value-type="float" office:value="2.48160666666664" calcext:value-type="float">
            <text:p>2,482</text:p>
          </table:table-cell>
          <table:table-cell table:formula="of:=([.C97]+[.D97])/2" office:value-type="float" office:value="1.05459166666667" calcext:value-type="float">
            <text:p>1,05459</text:p>
          </table:table-cell>
          <table:table-cell table:formula="of:=AVERAGE([.B68:.B97])" office:value-type="float" office:value="15.5064688888889" calcext:value-type="float">
            <text:p>15,50647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09" calcext:value-type="float">
            <text:p>2009</text:p>
          </table:table-cell>
          <table:table-cell office:value-type="float" office:value="15.425" calcext:value-type="float">
            <text:p>15,425</text:p>
          </table:table-cell>
          <table:table-cell table:formula="of:=[.B98]-[.B$108]" office:value-type="float" office:value="0.160910000000001" calcext:value-type="float">
            <text:p>0,161</text:p>
          </table:table-cell>
          <table:table-cell table:formula="of:=[.D97]+[.C98]" office:value-type="float" office:value="2.64251666666664" calcext:value-type="float">
            <text:p>2,643</text:p>
          </table:table-cell>
          <table:table-cell table:formula="of:=([.C98]+[.D98])/2" office:value-type="float" office:value="1.40171333333332" calcext:value-type="float">
            <text:p>1,40171</text:p>
          </table:table-cell>
          <table:table-cell table:formula="of:=AVERAGE([.B69:.B98])" office:value-type="float" office:value="15.5182355555556" calcext:value-type="float">
            <text:p>15,51824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10" calcext:value-type="float">
            <text:p>2010</text:p>
          </table:table-cell>
          <table:table-cell office:value-type="float" office:value="14.7416666666667" calcext:value-type="float">
            <text:p>14,742</text:p>
          </table:table-cell>
          <table:table-cell table:formula="of:=[.B99]-[.B$108]" office:value-type="float" office:value="-0.5224233333333" calcext:value-type="float">
            <text:p>-0,522</text:p>
          </table:table-cell>
          <table:table-cell table:formula="of:=[.D98]+[.C99]" office:value-type="float" office:value="2.12009333333334" calcext:value-type="float">
            <text:p>2,120</text:p>
          </table:table-cell>
          <table:table-cell table:formula="of:=([.C99]+[.D99])/2" office:value-type="float" office:value="0.79883500000002" calcext:value-type="float">
            <text:p>0,79884</text:p>
          </table:table-cell>
          <table:table-cell table:formula="of:=AVERAGE([.B70:.B99])" office:value-type="float" office:value="15.5008377777778" calcext:value-type="float">
            <text:p>15,50084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float" office:value="16.775" calcext:value-type="float">
            <text:p>16,775</text:p>
          </table:table-cell>
          <table:table-cell table:formula="of:=[.B100]-[.B$108]" office:value-type="float" office:value="1.51091" calcext:value-type="float">
            <text:p>1,511</text:p>
          </table:table-cell>
          <table:table-cell table:formula="of:=[.D99]+[.C100]" office:value-type="float" office:value="3.63100333333334" calcext:value-type="float">
            <text:p>3,631</text:p>
          </table:table-cell>
          <table:table-cell table:formula="of:=([.C100]+[.D100])/2" office:value-type="float" office:value="2.57095666666667" calcext:value-type="float">
            <text:p>2,57096</text:p>
          </table:table-cell>
          <table:table-cell table:formula="of:=AVERAGE([.B71:.B100])" office:value-type="float" office:value="15.5345511111111" calcext:value-type="float">
            <text:p>15,53455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float" office:value="15.4166666666667" calcext:value-type="float">
            <text:p>15,417</text:p>
          </table:table-cell>
          <table:table-cell table:formula="of:=[.B101]-[.B$108]" office:value-type="float" office:value="0.1525766666667" calcext:value-type="float">
            <text:p>0,153</text:p>
          </table:table-cell>
          <table:table-cell table:formula="of:=[.D100]+[.C101]" office:value-type="float" office:value="3.78358000000004" calcext:value-type="float">
            <text:p>3,784</text:p>
          </table:table-cell>
          <table:table-cell table:formula="of:=([.C101]+[.D101])/2" office:value-type="float" office:value="1.96807833333337" calcext:value-type="float">
            <text:p>1,96808</text:p>
          </table:table-cell>
          <table:table-cell table:formula="of:=AVERAGE([.B72:.B101])" office:value-type="float" office:value="15.5357633333333" calcext:value-type="float">
            <text:p>15,53576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10">
          <table:table-cell office:value-type="float" office:value="2013" calcext:value-type="float">
            <text:p>2013</text:p>
          </table:table-cell>
          <table:table-cell office:value-type="float" office:value="15.2846" calcext:value-type="float">
            <text:p>15,285</text:p>
          </table:table-cell>
          <table:table-cell table:formula="of:=[.B102]-[.B$108]" office:value-type="float" office:value="0.0205099999999998" calcext:value-type="float">
            <text:p>0,021</text:p>
          </table:table-cell>
          <table:table-cell table:formula="of:=[.D101]+[.C102]" office:value-type="float" office:value="3.80409000000004" calcext:value-type="float">
            <text:p>3,804</text:p>
          </table:table-cell>
          <table:table-cell table:formula="of:=([.C102]+[.D102])/2" office:value-type="float" office:value="1.91230000000002" calcext:value-type="float">
            <text:p>1,91230</text:p>
          </table:table-cell>
          <table:table-cell table:formula="of:=AVERAGE([.B73:.B102])" office:value-type="float" office:value="15.5199733333333" calcext:value-type="float">
            <text:p>15,51997</text:p>
          </table:table-cell>
          <table:table-cell table:style-name="ce38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16.2772" calcext:value-type="float">
            <text:p>16,277</text:p>
          </table:table-cell>
          <table:table-cell table:formula="of:=[.B103]-[.B$108]" office:value-type="float" office:value="1.01311" calcext:value-type="float">
            <text:p>1,013</text:p>
          </table:table-cell>
          <table:table-cell table:formula="of:=[.D102]+[.C103]" office:value-type="float" office:value="4.81720000000004" calcext:value-type="float">
            <text:p>4,817</text:p>
          </table:table-cell>
          <table:table-cell table:formula="of:=([.C103]+[.D103])/2" office:value-type="float" office:value="2.91515500000002" calcext:value-type="float">
            <text:p>2,91516</text:p>
          </table:table-cell>
          <table:table-cell table:formula="of:=AVERAGE([.B74:.B103])" office:value-type="float" office:value="15.5778233333333" calcext:value-type="float">
            <text:p>15,57782</text:p>
          </table:table-cell>
          <table:table-cell table:style-name="ce43" table:number-columns-repeated="4"/>
          <table:table-cell table:number-columns-repeated="1014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10" office:value-type="float" office:value="16.183023" calcext:value-type="float">
            <text:p>16,183</text:p>
          </table:table-cell>
          <table:table-cell table:formula="of:=[.B104]-[.B$108]" office:value-type="float" office:value="0.918932999999999" calcext:value-type="float">
            <text:p>0,919</text:p>
          </table:table-cell>
          <table:table-cell table:formula="of:=[.D103]+[.C104]" office:value-type="float" office:value="5.73613300000004" calcext:value-type="float">
            <text:p>5,736</text:p>
          </table:table-cell>
          <table:table-cell table:formula="of:=([.C104]+[.D104])/2" office:value-type="float" office:value="3.32753300000002" calcext:value-type="float">
            <text:p>3,32753</text:p>
          </table:table-cell>
          <table:table-cell table:formula="of:=AVERAGE([.B75:.B104])" office:value-type="float" office:value="15.5978141" calcext:value-type="float">
            <text:p>15,59781</text:p>
          </table:table-cell>
          <table:table-cell table:style-name="ce43" table:number-columns-repeated="4"/>
          <table:table-cell table:number-columns-repeated="1014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10" office:value-type="float" office:value="16.5815792084" calcext:value-type="float">
            <text:p>16,582</text:p>
          </table:table-cell>
          <table:table-cell table:formula="of:=[.B105]-[.B$108]" office:value-type="float" office:value="1.3174892084" calcext:value-type="float">
            <text:p>1,317</text:p>
          </table:table-cell>
          <table:table-cell table:formula="of:=[.D104]+[.C105]" office:value-type="float" office:value="7.05362220840004" calcext:value-type="float">
            <text:p>7,054</text:p>
          </table:table-cell>
          <table:table-cell table:formula="of:=([.C105]+[.D105])/2" office:value-type="float" office:value="4.18555570840002" calcext:value-type="float">
            <text:p>4,18556</text:p>
          </table:table-cell>
          <table:table-cell table:formula="of:=AVERAGE([.B76:.B105])" office:value-type="float" office:value="15.6452000736133" calcext:value-type="float">
            <text:p>15,64520</text:p>
          </table:table-cell>
          <table:table-cell table:style-name="ce43" table:number-columns-repeated="4"/>
          <table:table-cell table:number-columns-repeated="1014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10" office:value-type="float" office:value="16.2403850555" calcext:value-type="float">
            <text:p>16,240</text:p>
          </table:table-cell>
          <table:table-cell table:formula="of:=[.B106]-[.B$108]" office:value-type="float" office:value="0.9762950555" calcext:value-type="float">
            <text:p>0,976</text:p>
          </table:table-cell>
          <table:table-cell table:formula="of:=[.D105]+[.C106]" office:value-type="float" office:value="8.02991726390004" calcext:value-type="float">
            <text:p>8,030</text:p>
          </table:table-cell>
          <table:table-cell table:formula="of:=([.C106]+[.D106])/2" office:value-type="float" office:value="4.50310615970002" calcext:value-type="float">
            <text:p>4,50311</text:p>
          </table:table-cell>
          <table:table-cell table:formula="of:=AVERAGE([.B77:.B106])" office:value-type="float" office:value="15.6619629087967" calcext:value-type="float">
            <text:p>15,66196</text:p>
          </table:table-cell>
          <table:table-cell table:style-name="ce43" table:number-columns-repeated="4"/>
          <table:table-cell table:number-columns-repeated="1014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10" office:value-type="float" office:value="14.9243860245" calcext:value-type="float">
            <text:p>14,924</text:p>
          </table:table-cell>
          <table:table-cell table:formula="of:=[.B107]-[.B$108]" office:value-type="float" office:value="-0.339703975499999" calcext:value-type="float">
            <text:p>-0,340</text:p>
          </table:table-cell>
          <table:table-cell table:formula="of:=[.D106]+[.C107]" office:value-type="float" office:value="7.69021328840004" calcext:value-type="float">
            <text:p>7,690</text:p>
          </table:table-cell>
          <table:table-cell table:formula="of:=([.C107]+[.D107])/2" office:value-type="float" office:value="3.67525465645002" calcext:value-type="float">
            <text:p>3,67525</text:p>
          </table:table-cell>
          <table:table-cell table:formula="of:=AVERAGE([.B78:.B107])" office:value-type="float" office:value="15.6433191096133" calcext:value-type="float">
            <text:p>15,64332</text:p>
          </table:table-cell>
          <table:table-cell table:style-name="ce43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>
            <text:p>normal</text:p>
          </table:table-cell>
          <table:table-cell table:style-name="ce14" office:value-type="float" office:value="15.26409" calcext:value-type="float">
            <text:p>15,26409</text:p>
          </table:table-cell>
          <table:table-cell table:style-name="ce14" table:number-columns-repeated="3"/>
          <table:table-cell table:style-name="ce39"/>
          <table:table-cell table:style-name="ce43" table:number-columns-repeated="4"/>
          <table:table-cell table:number-columns-repeated="1014"/>
        </table:table-row>
        <table:table-row table:style-name="ro4">
          <table:table-cell table:style-name="Default" table:number-columns-repeated="6"/>
          <table:table-cell table:style-name="ce43" table:number-columns-repeated="4"/>
          <table:table-cell table:number-columns-repeated="1014"/>
        </table:table-row>
        <table:table-row table:style-name="ro4">
          <table:table-cell table:style-name="Default" office:value-type="string" calcext:value-type="string">
            <text:p>* El valor “normal” corresponde a la media del periodo 1961 a 1990. Es el periodo de referencia establecido para calcular las anomalías.</text:p>
          </table:table-cell>
          <table:table-cell table:style-name="Default" table:number-columns-repeated="5"/>
          <table:table-cell table:style-name="ce43" table:number-columns-repeated="4"/>
          <table:table-cell table:number-columns-repeated="1014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office:value-type="string" calcext:value-type="string">
            <text:p>Fuente:</text:p>
          </table:table-cell>
          <table:table-cell table:style-name="Default" office:value-type="string" calcext:value-type="string">
            <text:p>Red de Información Ambiental de Andalucía. REDIAM.</text:p>
          </table:table-cell>
          <table:table-cell table:style-name="Default" table:number-columns-repeated="4"/>
          <table:table-cell table:number-columns-repeated="1018"/>
        </table:table-row>
      </table:table>
      <table:table table:name="Granada_IC" table:style-name="ta10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6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3"/>
          <table:table-cell>
            <draw:frame table:end-cell-address="Granada_IC.Y45" table:end-x="2.27mm" table:end-y="0.75mm" draw:z-index="0" draw:name="1 Gráfico" draw:style-name="gr2" draw:text-style-name="P2" svg:width="331.93mm" svg:height="156.17mm" svg:x="9.28mm" svg:y="2.64mm">
              <loext:p draw:notify-on-update-of-ranges="IGC_Granada.A4:IGC_Granada.A107 IGC_Granada.E4:IGC_Granada.E10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0"/>
        </table:table-row>
      </table:table>
      <table:table table:name="Granada_ANO" table:style-name="ta11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7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Granada_ANO.V40" table:end-x="8.07mm" table:end-y="4.41mm" draw:z-index="0" draw:name="1 Gráfico" draw:style-name="gr2" draw:text-style-name="P2" svg:width="312.08mm" svg:height="138.71mm" svg:x="2.65mm" svg:y="1.17mm">
              <loext:p draw:notify-on-update-of-ranges="IGC_Granada.A4:IGC_Granada.A107 IGC_Granada.C4:IGC_Granada.C10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</table:table>
      <table:table table:name="Granada_Temp_Anom" table:style-name="ta12">
        <office:forms form:automatic-focus="false" form:apply-design-mode="false"/>
        <table:shapes>
          <draw:frame draw:z-index="1" draw:name="Imagen 1" draw:style-name="gr1" draw:text-style-name="P1" svg:width="46.87mm" svg:height="40.7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Granada_Temp_Anom.V42" table:end-x="13.63mm" table:end-y="3.63mm" draw:z-index="0" draw:name="1 Gráfico" draw:style-name="gr2" draw:text-style-name="P2" svg:width="316.81mm" svg:height="156.14mm" svg:x="3.48mm" svg:y="1.03mm">
              <loext:p draw:notify-on-update-of-ranges="IGC_Granada.A4:IGC_Granada.A107 IGC_Granada.B3:IGC_Granada.B3 IGC_Granada.C4:IGC_Granada.C107 IGC_Granada.C3:IGC_Granada.C3 IGC_Granada.C4:IGC_Granada.C107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5530E" style:display-name="Normal_5530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5960" style:display-name="Normal_59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 style:data-style-name="N2" text:time-value="10:49:55.4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5402" style:display-name="PageStyle_5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60" style:display-name="PageStyle_59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30E" style:display-name="PageStyle_5530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órdoba_5f_IC" style:display-name="PageStyle_Córdob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ANO" style:display-name="PageStyle_Jerez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ANO" style:display-name="PageStyle_Granad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ANO" style:display-name="PageStyle_Córdob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IC" style:display-name="PageStyle_Granad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Temp_5f_Anom" style:display-name="PageStyle_Córdoba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Temp_5f_Anom" style:display-name="PageStyle_Jerez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IC" style:display-name="PageStyle_Jerez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Temp_5f_Anom" style:display-name="PageStyle_Granada_Temp_Ano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</meta:initial-creator>
    <meta:creation-date>2003-04-15T09:54:14</meta:creation-date>
    <dc:date>2019-06-21T10:52:44.830000000</dc:date>
    <meta:generator>LibreOffice/5.1.5.2$Windows_x86 LibreOffice_project/7a864d8825610a8c07cfc3bc01dd4fce6a9447e5</meta:generator>
    <meta:editing-duration>PT3H30M43S</meta:editing-duration>
    <meta:editing-cycles>43</meta:editing-cycles>
    <meta:document-statistic meta:table-count="12" meta:cell-count="1851" meta:object-count="21"/>
    <meta:user-defined meta:name="AppVersion">12.0000</meta:user-defined>
    <meta:user-defined meta:name="Company">T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minimum="-4" chart:maximum="9" chart:origin="0" chart:interval-major="1" chart:interval-minor-divisor="3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8" style:family="chart">
      <style:graphic-properties svg:stroke-width="0.071cm" draw:fill="solid" draw:fill-color="#ffffff" draw:fill-gradient-name="msFillGradient_20_1"/>
    </style:style>
    <style:style style:name="ch9" style:family="chart">
      <style:graphic-properties draw:fill-color="#d9d9d9"/>
    </style:style>
  </office:automatic-styles>
  <office:body>
    <office:chart>
      <chart:chart svg:width="28.508cm" svg:height="12.984cm" xlink:href=".." xlink:type="simple" chart:class="chart:line" chart:style-name="ch1">
        <chart:title svg:x="8.948cm" svg:y="0.464cm" chart:style-name="ch2">
          <text:p>Índice de Calentamiento Global Córdoba, 1915-2018 </text:p>
        </chart:title>
        <chart:plot-area chart:style-name="ch3" table:cell-range-address="ICG_Córdoba.A4:ICG_Córdoba.A107 ICG_Córdoba.E4:ICG_Córdoba.E107" chart:data-source-has-labels="column" svg:x="0.72cm" svg:y="1.535cm" svg:width="26.215cm" svg:height="11.005cm">
          <chartooo:coordinate-region svg:x="1.632cm" svg:y="1.747cm" svg:width="25.303cm" svg:height="9.802cm"/>
          <chart:axis chart:dimension="x" chart:name="primary-x" chart:style-name="ch4" chartooo:axis-type="auto">
            <chartooo:date-scale/>
            <chart:categories table:cell-range-address="ICG_Córdoba.A4:ICG_Córdoba.A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CG_Córdoba.E4:ICG_Córdoba.E107" chart:class="chart:line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CG_Córdoba.A4:ICG_Córdoba.A107</svg:desc>
                </draw:g>
              </table:table-cell>
              <table:table-cell office:value-type="float" office:value="NaN">
                <text:p>NaN</text:p>
                <draw:g>
                  <svg:desc>ICG_Córdoba.E4:ICG_Córdoba.E107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10834">
                <text:p>-1.1083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7417">
                <text:p>-1.6741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308">
                <text:p>-1.8308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19448">
                <text:p>-2.19448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33266">
                <text:p>-1.3326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57804">
                <text:p>-1.57804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4342">
                <text:p>-1.7434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1286">
                <text:p>-2.128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65218">
                <text:p>-1.65218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1335999999999">
                <text:p>-2.7133599999999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73283999999999">
                <text:p>-1.732839999999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69391999999999">
                <text:p>-1.69391999999999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98369999999999">
                <text:p>-1.98369999999999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77637999999999">
                <text:p>-1.7763799999999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94996">
                <text:p>-1.949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71944">
                <text:p>-1.7194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47226999999999">
                <text:p>-2.47226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02084999999999">
                <text:p>-2.0208499999999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2.31113">
                <text:p>-2.31113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31810999999999">
                <text:p>-2.31810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44593999999999">
                <text:p>-2.445939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2.11191999999999">
                <text:p>-2.11191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2.05044999999999">
                <text:p>-2.050449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85152999999999">
                <text:p>-2.85152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72345999999999">
                <text:p>-2.723459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12863999999999">
                <text:p>-3.12863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2.96301999999999">
                <text:p>-2.963019999999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2.47659999999999">
                <text:p>-2.47659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16512999999998">
                <text:p>-3.16512999999998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1.56540999999999">
                <text:p>-1.56540999999999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2.43353999999998">
                <text:p>-2.43353999999998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1.50126999999999">
                <text:p>-1.50126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964799999999984">
                <text:p>-0.964799999999984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471679999999984">
                <text:p>-0.471679999999984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136059999999985">
                <text:p>-0.13605999999998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731239999999984">
                <text:p>-0.731239999999984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07511999999998">
                <text:p>-1.07511999999998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0.744499999999979">
                <text:p>-0.74449999999997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646629999999979">
                <text:p>-0.64662999999997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0.405440000000018">
                <text:p>0.40544000000001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15498999999998">
                <text:p>-1.15498999999998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81951999999998">
                <text:p>-0.8195199999999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1744999999998">
                <text:p>-0.1174499999999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8712999999998">
                <text:p>-0.2871299999999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0.0584599999999788">
                <text:p>-0.0584599999999788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643060000000022">
                <text:p>0.643060000000022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341580000000022">
                <text:p>0.34158000000002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328600000000023">
                <text:p>0.32860000000002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73642000000002">
                <text:p>0.7364200000000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902590000000026">
                <text:p>0.90259000000002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968760000000026">
                <text:p>0.96876000000002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730830000000026">
                <text:p>0.730830000000026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834500000000026">
                <text:p>0.83450000000002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0.384020000000025">
                <text:p>0.384020000000025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529340000000025">
                <text:p>0.529340000000025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446089999999971">
                <text:p>-0.446089999999971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0.984119999999971">
                <text:p>-0.984119999999971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02204999999997">
                <text:p>-1.02204999999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21837999999997">
                <text:p>-1.218379999999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37305999999997">
                <text:p>-1.3730599999999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1.61098999999997">
                <text:p>-1.61098999999997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1.32811999999997">
                <text:p>-1.3281199999999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1.42024999999997">
                <text:p>-1.4202499999999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1.26657999999997">
                <text:p>-1.2665799999999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1.19625999999996">
                <text:p>-1.1962599999999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0.646689999999964">
                <text:p>-0.6466899999999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0.913219999999964">
                <text:p>-0.913219999999964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0.576849999999964">
                <text:p>-0.576849999999964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1.21912999999996">
                <text:p>-1.219129999999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0.633409999999959">
                <text:p>-0.63340999999995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1.21288999999996">
                <text:p>-1.2128899999999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0.835869999999959">
                <text:p>-0.83586999999995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943699999999959">
                <text:p>-0.94369999999995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0670200000000422">
                <text:p>0.067020000000042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0173900000000413">
                <text:p>0.017390000000041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523939999999959">
                <text:p>-0.52393999999995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01521999999996">
                <text:p>-1.0152199999999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1.38154999999996">
                <text:p>-1.381549999999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0.543629999999954">
                <text:p>-0.54362999999995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641390000000046">
                <text:p>0.64139000000004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18210000000046">
                <text:p>0.11821000000004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97730000000046">
                <text:p>0.997730000000046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977266666666745">
                <text:p>0.97726666666674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977636666666701">
                <text:p>0.9776366666667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24467333333335">
                <text:p>1.244673333333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6283766666667">
                <text:p>1.62837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7079133333334">
                <text:p>1.70791333333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44161666666675">
                <text:p>2.4416166666667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.3753200000001">
                <text:p>2.37532000000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54652333333345">
                <text:p>2.5465233333334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6802266666668">
                <text:p>3.680226666666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.51393000000015">
                <text:p>3.5139300000001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.6268000000001">
                <text:p>3.626800000000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50633666666675">
                <text:p>4.506336666666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4775400000001">
                <text:p>4.477540000000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.23624333333341">
                <text:p>5.236243333333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.51578000000005">
                <text:p>5.515780000000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9231833333334">
                <text:p>4.923183333333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.2289033333334">
                <text:p>5.228903333333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.8870863333334">
                <text:p>5.887086333333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.2951029522334">
                <text:p>6.295102952233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.5297853911834">
                <text:p>6.529785391183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.7400413698834">
                <text:p>5.7400413698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30.602cm" svg:height="15.609cm" xlink:href=".." xlink:type="simple" chart:class="chart:bar" chart:style-name="ch1">
        <chart:title svg:x="11.408cm" svg:y="0.448cm" chart:style-name="ch2">
          <text:p>Anomalías térmicas Jerez, 1915-2018</text:p>
        </chart:title>
        <chart:plot-area chart:style-name="ch3" table:cell-range-address="IGC_Jerez.A4:IGC_Jerez.A107 IGC_Jerez.C4:IGC_Jerez.C107" chart:data-source-has-labels="column" svg:x="0.797cm" svg:y="1.566cm" svg:width="28.395cm" svg:height="13.354cm">
          <chartooo:coordinate-region svg:x="1.709cm" svg:y="1.779cm" svg:width="27.483cm" svg:height="11.993cm"/>
          <chart:axis chart:dimension="x" chart:name="primary-x" chart:style-name="ch4" chartooo:axis-type="auto">
            <chartooo:date-scale/>
            <chart:categories table:cell-range-address="IGC_Jerez.A4:IGC_Jerez.A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GC_Jerez.C4:IGC_Jerez.C107" chart:class="chart:bar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Jerez.A4:IGC_Jerez.A107</svg:desc>
                </draw:g>
              </table:table-cell>
              <table:table-cell office:value-type="float" office:value="-0.0191466666666997">
                <text:p>-0.0191466666666997</text:p>
                <draw:g>
                  <svg:desc>IGC_Jerez.C4:IGC_Jerez.C107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677435047233299">
                <text:p>0.67743504723329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223035164333">
                <text:p>0.722303516433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463178508666701">
                <text:p>-0.4631785086667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maximum="2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31.213cm" svg:height="13.876cm" xlink:href=".." xlink:type="simple" chart:class="chart:bar" chart:style-name="ch1">
        <chart:title svg:x="11.395cm" svg:y="0.413cm" chart:style-name="ch2">
          <text:p>Anomalías térmicas Granada, 1915-2018</text:p>
        </chart:title>
        <chart:plot-area chart:style-name="ch3" table:cell-range-address="IGC_Granada.A4:IGC_Granada.A107 IGC_Granada.C4:IGC_Granada.C107" chart:data-source-has-labels="column" svg:x="0.592cm" svg:y="1.798cm" svg:width="29.473cm" svg:height="11.631cm">
          <chartooo:coordinate-region svg:x="1.504cm" svg:y="2.01cm" svg:width="28.561cm" svg:height="10.322cm"/>
          <chart:axis chart:dimension="x" chart:name="primary-x" chart:style-name="ch4" chartooo:axis-type="auto">
            <chartooo:date-scale/>
            <chart:categories table:cell-range-address="IGC_Granada.A4:IGC_Granada.A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GC_Granada.C4:IGC_Granada.C107" chart:class="chart:bar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Granada.A4:IGC_Granada.A107</svg:desc>
                </draw:g>
              </table:table-cell>
              <table:table-cell office:value-type="float" office:value="-0.862589999999999">
                <text:p>-0.862589999999999</text:p>
                <draw:g>
                  <svg:desc>IGC_Granada.C4:IGC_Granada.C107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3174892084">
                <text:p>1.31748920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762950555">
                <text:p>0.976295055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339703975499999">
                <text:p>-0.3397039754999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34.084cm" svg:height="15.602cm" xlink:href=".." xlink:type="simple" chart:class="chart:bar" chart:style-name="ch1">
        <chart:title svg:x="12.501cm" svg:y="0.448cm" chart:style-name="ch2">
          <text:p>Anomalías térmicas en Córdoba, 1915-2018</text:p>
        </chart:title>
        <chart:plot-area chart:style-name="ch3" table:cell-range-address="ICG_Córdoba.A4:ICG_Córdoba.A107 ICG_Córdoba.C4:ICG_Córdoba.C107" chart:data-source-has-labels="column" svg:x="0.52cm" svg:y="1.67cm" svg:width="32.199cm" svg:height="13.511cm">
          <chartooo:coordinate-region svg:x="1.432cm" svg:y="1.882cm" svg:width="31.287cm" svg:height="12.308cm"/>
          <chart:axis chart:dimension="x" chart:name="primary-x" chart:style-name="ch4" chartooo:axis-type="auto">
            <chartooo:date-scale/>
            <chart:categories table:cell-range-address="ICG_Córdoba.A4:ICG_Córdoba.A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CG_Córdoba.C4:ICG_Córdoba.C107" chart:class="chart:bar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CG_Córdoba.A4:ICG_Córdoba.A107</svg:desc>
                </draw:g>
              </table:table-cell>
              <table:table-cell office:value-type="float" office:value="-0.67896">
                <text:p>-0.67896</text:p>
                <draw:g>
                  <svg:desc>ICG_Córdoba.C4:ICG_Córdoba.C107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88468118900003">
                <text:p>0.7884681189000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628916498400002">
                <text:p>0.62891649840000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475285772099998">
                <text:p>-0.4752857720999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minimum="-4" chart:maximum="9" chart:origin="0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8" style:family="chart">
      <style:graphic-properties svg:stroke-width="0.071cm" draw:fill="solid" draw:fill-color="#ffffff" draw:fill-gradient-name="msFillGradient_20_1"/>
    </style:style>
    <style:style style:name="ch9" style:family="chart">
      <style:graphic-properties draw:fill-color="#d9d9d9"/>
    </style:style>
  </office:automatic-styles>
  <office:body>
    <office:chart>
      <chart:chart svg:width="34.213cm" svg:height="15.606cm" xlink:href=".." xlink:type="simple" chart:class="chart:line" chart:style-name="ch1">
        <chart:title svg:x="11.705cm" svg:y="0.448cm" chart:style-name="ch2">
          <text:p>Índice de Calentamiento Global en Jerez, 1915-2018</text:p>
        </chart:title>
        <chart:plot-area chart:style-name="ch3" table:cell-range-address="IGC_Jerez.A4:IGC_Jerez.A107 IGC_Jerez.E4:IGC_Jerez.E107" chart:data-source-has-labels="column" svg:x="0.463cm" svg:y="1.56cm" svg:width="33.05cm" svg:height="13.863cm">
          <chartooo:coordinate-region svg:x="1.375cm" svg:y="1.772cm" svg:width="32.138cm" svg:height="12.66cm"/>
          <chart:axis chart:dimension="x" chart:name="primary-x" chart:style-name="ch4" chartooo:axis-type="auto">
            <chartooo:date-scale/>
            <chart:categories table:cell-range-address="IGC_Jerez.A4:IGC_Jerez.A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GC_Jerez.E4:IGC_Jerez.E107" chart:class="chart:line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Jerez.A4:IGC_Jerez.A107</svg:desc>
                </draw:g>
              </table:table-cell>
              <table:table-cell office:value-type="float" office:value="NaN">
                <text:p>NaN</text:p>
                <draw:g>
                  <svg:desc>IGC_Jerez.E4:IGC_Jerez.E107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5372000000005">
                <text:p>-0.4537200000000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1257933333334">
                <text:p>-1.125793333333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18946666666675">
                <text:p>-1.1894666666667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1.5032400000001">
                <text:p>-1.5032400000001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0.73151333333345">
                <text:p>-0.73151333333345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7025366666668">
                <text:p>-1.7025366666668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7456000000016">
                <text:p>-1.7745600000001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01743333333351">
                <text:p>-2.01743333333351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55620666666685">
                <text:p>-1.5562066666668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37408000000021">
                <text:p>-2.37408000000021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35860333333356">
                <text:p>-1.35860333333356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22557666666691">
                <text:p>-1.22557666666691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77390000000026">
                <text:p>-1.7739000000002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4934733333336">
                <text:p>-1.4934733333336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44889666666696">
                <text:p>-1.448896666666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44277000000031">
                <text:p>-1.4427700000003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1.52474333333366">
                <text:p>-1.52474333333366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1.30096666666701">
                <text:p>-1.300966666667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1.97719000000036">
                <text:p>-1.97719000000036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1.61541333333371">
                <text:p>-1.6154133333337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05598666666706">
                <text:p>-2.0559866666670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1.81831000000041">
                <text:p>-1.8183100000004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1.64418333333376">
                <text:p>-1.64418333333376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12530666666712">
                <text:p>-2.12530666666712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1.67038000000047">
                <text:p>-1.67038000000047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1.85570333333382">
                <text:p>-1.85570333333382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1.50117666666717">
                <text:p>-1.50117666666717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1.47485000000052">
                <text:p>-1.47485000000052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2.03822333333387">
                <text:p>-2.03822333333387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0.818396666667215">
                <text:p>-0.818396666667215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1.35057000000057">
                <text:p>-1.35057000000057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0.403843333333921">
                <text:p>-0.40384333333392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0342166666672681">
                <text:p>-0.034216666667268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748459999999382">
                <text:p>0.74845999999938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6598666666603">
                <text:p>0.8659866666660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0.310563333332681">
                <text:p>0.31056333333268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0643999999932979">
                <text:p>0.0064399999993297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672966666665978">
                <text:p>0.67296666666597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297193333332627">
                <text:p>0.297193333332627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.02561999999928">
                <text:p>2.0256199999992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0.504046666665924">
                <text:p>0.504046666665924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.23247333333258">
                <text:p>1.2324733333325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865099999999224">
                <text:p>0.865099999999224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743576666665875">
                <text:p>0.74357666666587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.23030333333253">
                <text:p>1.2303033333325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2.06292999999917">
                <text:p>2.06292999999917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2.00800666666582">
                <text:p>2.0080066666658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.82813333333247">
                <text:p>1.8281333333324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2.21910999999913">
                <text:p>2.2191099999991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2.03503666666578">
                <text:p>2.0350366666657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.98011333333242">
                <text:p>1.98011333333242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.82523999999907">
                <text:p>1.8252399999990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.89531666666572">
                <text:p>1.89531666666572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.52794333333237">
                <text:p>1.52794333333237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.68971999999902">
                <text:p>1.6897199999990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0.934796666665669">
                <text:p>0.93479666666566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0.27572333333232">
                <text:p>0.27572333333232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0.46614999999897">
                <text:p>0.466149999998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0.329276666665619">
                <text:p>0.32927666666561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0317533333322688">
                <text:p>0.0317533333322688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247320000001082">
                <text:p>-0.247320000001082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2043333334433">
                <text:p>-0.21204333333443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0000333333322154114">
                <text:p>0.0000333333322154114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0146400000011333">
                <text:p>-0.014640000001133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62286666665516">
                <text:p>0.06228666666551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85063333332164">
                <text:p>0.5850633333321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420339999998813">
                <text:p>0.42033999999881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680616666665464">
                <text:p>0.680616666665464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0.0741933333321096">
                <text:p>0.07419333333210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434519999998759">
                <text:p>0.43451999999875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0106533333345913">
                <text:p>-0.010653333334591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348173333332058">
                <text:p>0.34817333333205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409849999998709">
                <text:p>0.40984999999870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29682666666536">
                <text:p>1.2968266666653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262153333332">
                <text:p>1.262153333332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959929999998654">
                <text:p>0.959929999998654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.870206666665304">
                <text:p>0.870206666665304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.105483333331954">
                <text:p>0.10548333333195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915759999998605">
                <text:p>0.91575999999860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97183666666525">
                <text:p>1.9718366666652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6987633333319">
                <text:p>1.698763333331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.58405666666525">
                <text:p>2.5840566666652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.67349999999855">
                <text:p>2.6734999999985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.8504433333319">
                <text:p>2.850443333331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.0690533333319">
                <text:p>3.069053333331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.7001633333319">
                <text:p>3.700163333331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.8896066666652">
                <text:p>3.88960666666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50821666666514">
                <text:p>4.5082166666651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.73932666666514">
                <text:p>4.7393266666651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.94543666666509">
                <text:p>4.945436666665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.4307133333318">
                <text:p>5.430713333331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2534899999984">
                <text:p>5.253489999998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3470999999984">
                <text:p>5.347099999998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.89487666666505">
                <text:p>5.894876666665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875986666665">
                <text:p>6.87598666666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.744596666665">
                <text:p>7.74459666666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.37987333333165">
                <text:p>7.379873333331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.4433499999983">
                <text:p>7.443349999998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.69727666666495">
                <text:p>7.6972766666649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.0687853333316">
                <text:p>8.068785333331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.46432771389825">
                <text:p>8.4643277138982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.8479137067149">
                <text:p>8.847913706714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.02358343983155">
                <text:p>8.023583439831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minimum="-4" chart:maximum="9" chart:origin="0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8" style:family="chart">
      <style:graphic-properties svg:stroke-width="0.071cm" draw:fill="solid" draw:fill-color="#ffffff" draw:fill-gradient-name="msFillGradient_20_1"/>
    </style:style>
    <style:style style:name="ch9" style:family="chart">
      <style:graphic-properties draw:fill-color="#d9d9d9"/>
    </style:style>
  </office:automatic-styles>
  <office:body>
    <office:chart>
      <chart:chart svg:width="33.198cm" svg:height="15.616cm" xlink:href=".." xlink:type="simple" chart:class="chart:line" chart:style-name="ch1">
        <chart:title svg:x="11.198cm" svg:y="0.448cm" chart:style-name="ch2">
          <text:p>Índice de Calentamiento Global Granada, 1915-2018</text:p>
        </chart:title>
        <chart:plot-area chart:style-name="ch3" table:cell-range-address="IGC_Granada.A4:IGC_Granada.A107 IGC_Granada.E4:IGC_Granada.E107" chart:data-source-has-labels="column" svg:x="0.719cm" svg:y="1.643cm" svg:width="30.803cm" svg:height="13.45cm">
          <chartooo:coordinate-region svg:x="1.631cm" svg:y="1.855cm" svg:width="29.891cm" svg:height="12.141cm"/>
          <chart:axis chart:dimension="x" chart:name="primary-x" chart:style-name="ch4" chartooo:axis-type="auto">
            <chartooo:date-scale/>
            <chart:categories table:cell-range-address="IGC_Granada.A4:IGC_Granada.A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GC_Granada.E4:IGC_Granada.E107" chart:class="chart:line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Granada.A4:IGC_Granada.A107</svg:desc>
                </draw:g>
              </table:table-cell>
              <table:table-cell office:value-type="float" office:value="NaN">
                <text:p>NaN</text:p>
                <draw:g>
                  <svg:desc>IGC_Granada.E4:IGC_Granada.E107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037785">
                <text:p>-1.03778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6833">
                <text:p>-1.6683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62625">
                <text:p>-1.8626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22352">
                <text:p>-2.22352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518465">
                <text:p>-1.518465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85771">
                <text:p>-1.8577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956505">
                <text:p>-1.95650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419">
                <text:p>-2.41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77319499999999">
                <text:p>-1.77319499999999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4353999999999">
                <text:p>-2.7435399999999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82183499999999">
                <text:p>-1.821834999999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2.00122999999999">
                <text:p>-2.00122999999999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2.07757499999999">
                <text:p>-2.07757499999999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2.23846999999999">
                <text:p>-2.2384699999999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2.19626499999999">
                <text:p>-2.19626499999999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2.20191">
                <text:p>-2.2019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97450499999999">
                <text:p>-2.974504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83184999999999">
                <text:p>-2.8318499999999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3.42629499999999">
                <text:p>-3.4262949999999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64933999999999">
                <text:p>-2.64933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3.44433499999999">
                <text:p>-3.444334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3.38497999999999">
                <text:p>-3.38497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3.01212499999999">
                <text:p>-3.012124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3.24806999999999">
                <text:p>-3.24806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97186499999999">
                <text:p>-2.971864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74635999999999">
                <text:p>-3.74635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3.363655">
                <text:p>-3.36365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3.24874999999999">
                <text:p>-3.24874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61414499999999">
                <text:p>-3.6141449999999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2.22234">
                <text:p>-2.22234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3.00253499999999">
                <text:p>-3.002534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2.03377999999999">
                <text:p>-2.03377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1.24122499999999">
                <text:p>-1.24122499999999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858119999999995">
                <text:p>-0.85811999999999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1.434515">
                <text:p>-1.43451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1.74725999999999">
                <text:p>-1.74725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54750499999999">
                <text:p>-1.5475049999999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1.08524999999999">
                <text:p>-1.0852499999999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1.36459499999999">
                <text:p>-1.3645949999999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-0.00233999999998991">
                <text:p>-0.0023399999999899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69003499999999">
                <text:p>-1.6900349999999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1.49027999999999">
                <text:p>-1.49027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84467499999999">
                <text:p>-0.84467499999999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1.39906999999999">
                <text:p>-1.3990699999999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1.22016499999999">
                <text:p>-1.2201649999999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-0.33290999999999">
                <text:p>-0.3329099999999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-0.633154999999989">
                <text:p>-0.63315499999998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-0.64169999999999">
                <text:p>-0.6416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16640500000001">
                <text:p>0.1664050000000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537100000000093">
                <text:p>0.053710000000009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14926500000001">
                <text:p>0.149265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40720000000011">
                <text:p>0.14072000000001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407125000000011">
                <text:p>0.40712500000001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288919999999989">
                <text:p>-0.28891999999998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774850000000109">
                <text:p>0.0774850000000109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8935999999999">
                <text:p>-1.0893599999999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66460499999999">
                <text:p>-1.6646049999999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36479999999999">
                <text:p>-1.3647999999999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79834499999999">
                <text:p>-1.7983449999999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97358999999999">
                <text:p>-1.97358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2.61968499999999">
                <text:p>-2.619684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2.41572999999998">
                <text:p>-2.4157299999999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2.49092499999999">
                <text:p>-2.4909249999999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2.58696999999999">
                <text:p>-2.5869699999999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2.49141499999998">
                <text:p>-2.4914149999999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1.99165999999998">
                <text:p>-1.99165999999998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2.12520499999998">
                <text:p>-2.1252049999999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1.68909999999998">
                <text:p>-1.68909999999998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2.65859499999998">
                <text:p>-2.6585949999999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1.97818999999999">
                <text:p>-1.9781899999999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2.24188499999998">
                <text:p>-2.241884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1.71642999999998">
                <text:p>-1.7164299999999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1.73352499999998">
                <text:p>-1.7335249999999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-0.974119999999985">
                <text:p>-0.97411999999998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-1.05611499999998">
                <text:p>-1.0561149999999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1.56320999999999">
                <text:p>-1.5632099999999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97020499999998">
                <text:p>-1.970204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2.43139999999998">
                <text:p>-2.4313999999999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1.37179499999999">
                <text:p>-1.3717949999999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-0.403839999999985">
                <text:p>-0.40383999999998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1.20668499999999">
                <text:p>-1.2066849999999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222079999999984">
                <text:p>-0.22207999999998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158291666666683">
                <text:p>-0.15829166666668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192996666666668">
                <text:p>0.19299666666666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98451666666668">
                <text:p>0.39845166666666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08723999999997">
                <text:p>1.08723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28436166666662">
                <text:p>1.2843616666666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71898333333327">
                <text:p>1.718983333333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46193833333332">
                <text:p>1.461938333333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08405999999997">
                <text:p>1.0840599999999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.05201499999997">
                <text:p>2.0520149999999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20746999999997">
                <text:p>1.2074699999999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05459166666667">
                <text:p>1.054591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40171333333332">
                <text:p>1.401713333333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79883500000002">
                <text:p>0.7988350000000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57095666666667">
                <text:p>2.57095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96807833333337">
                <text:p>1.968078333333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91230000000002">
                <text:p>1.912300000000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.91515500000002">
                <text:p>2.915155000000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32753300000002">
                <text:p>3.327533000000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18555570840002">
                <text:p>4.1855557084000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50310615970002">
                <text:p>4.5031061597000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.67525465645002">
                <text:p>3.675254656450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pt" style:font-family-asian="Arial" style:font-size-asian="8pt" style:font-family-complex="Arial" style:font-size-complex="8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6" style:family="chart" style:data-style-name="N113">
      <style:chart-properties chart:display-label="true" chart:logarithmic="false" chart:minimum="-1.82426" chart:maximum="2.17574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8" style:family="chart">
      <style:graphic-properties svg:stroke-width="0.009cm"/>
    </style:style>
    <style:style style:name="ch9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.5pt" style:font-family-asian="Arial" style:font-size-asian="10pt" style:font-family-complex="Arial" style:font-size-complex="10pt"/>
    </style:style>
    <style:style style:name="ch10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11" style:family="chart" style:data-style-name="N113">
      <style:chart-properties chart:symbol-type="none" chart:link-data-style-to-source="true"/>
      <style:graphic-properties svg:stroke-width="0.079cm" svg:stroke-color="#333333" draw:fill-color="#333333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2.434cm" svg:height="15.61cm" xlink:href=".." xlink:type="simple" chart:class="chart:line" chart:style-name="ch1">
        <chart:title svg:x="10.434cm" svg:y="0.906cm" chart:style-name="ch2">
          <text:p>Anomalías térmicas y temperaturas Córdoba, 1915-2018</text:p>
        </chart:title>
        <chart:plot-area chart:style-name="ch3" table:cell-range-address="ICG_Córdoba.A4:ICG_Córdoba.A107 ICG_Córdoba.C3:ICG_Córdoba.C107 ICG_Córdoba.B3:ICG_Córdoba.B106" chart:data-source-has-labels="both" svg:x="1.589cm" svg:y="2.065cm" svg:width="29.087cm" svg:height="12.622cm">
          <chartooo:coordinate-region svg:x="2.501cm" svg:y="2.277cm" svg:width="27.182cm" svg:height="11.419cm"/>
          <chart:axis chart:dimension="x" chart:name="primary-x" chart:style-name="ch4" chartooo:axis-type="auto">
            <chartooo:date-scale/>
            <chart:categories table:cell-range-address="ICG_Córdoba.A4:ICG_Córdoba.A107"/>
          </chart:axis>
          <chart:axis chart:dimension="x" chart:name="secondary-x" chart:style-name="ch5"/>
          <chart:axis chart:dimension="y" chart:name="primary-y" chart:style-name="ch6">
            <chart:title svg:x="0.415cm" svg:y="12.113cm" chart:style-name="ch7">
              <text:p>Anomalías de temperatura (ºC)</text:p>
            </chart:title>
            <chart:grid chart:style-name="ch8" chart:class="major"/>
          </chart:axis>
          <chart:axis chart:dimension="y" chart:name="secondary-y" chart:style-name="ch9">
            <chart:title svg:x="31.325cm" svg:y="10.64cm" chart:style-name="ch10">
              <text:p>Temperaturas (ºC)</text:p>
            </chart:title>
          </chart:axis>
          <chart:series chart:attached-axis="primary-y" chart:style-name="ch11" chart:values-cell-range-address="ICG_Córdoba.C4:ICG_Córdoba.C107" chart:label-cell-address="ICG_Córdoba.C3:ICG_Córdoba.C3" chart:class="chart:line">
            <chart:data-point chart:repeated="104"/>
          </chart:series>
          <chart:series chart:attached-axis="secondary-y" chart:style-name="ch12" chart:values-cell-range-address="ICG_Córdoba.B4:ICG_Córdoba.B106" chart:label-cell-address="ICG_Córdoba.B3:ICG_Córdoba.B3" chart:class="chart:line">
            <chart:data-point chart:repeated="10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ICG_Córdoba.C3:ICG_Córdoba.C3</svg:desc>
                </draw:g>
              </table:table-cell>
              <table:table-cell office:value-type="string">
                <text:p>Tmed</text:p>
                <draw:g>
                  <svg:desc>ICG_Córdoba.B3:ICG_Córdoba.B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CG_Córdoba.A4:ICG_Córdoba.A107</svg:desc>
                </draw:g>
              </table:table-cell>
              <table:table-cell office:value-type="float" office:value="-0.67896">
                <text:p>-0.67896</text:p>
                <draw:g>
                  <svg:desc>ICG_Córdoba.C4:ICG_Córdoba.C107</svg:desc>
                </draw:g>
              </table:table-cell>
              <table:table-cell office:value-type="float" office:value="17.1453">
                <text:p>17.1453</text:p>
                <draw:g>
                  <svg:desc>ICG_Córdoba.B4:ICG_Córdoba.B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  <table:table-cell office:value-type="float" office:value="17.0554">
                <text:p>17.055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  <table:table-cell office:value-type="float" office:value="16.874">
                <text:p>16.87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  <table:table-cell office:value-type="float" office:value="17.1925">
                <text:p>17.19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  <table:table-cell office:value-type="float" office:value="17.1447">
                <text:p>17.144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  <table:table-cell office:value-type="float" office:value="18.3463">
                <text:p>18.346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  <table:table-cell office:value-type="float" office:value="17.8399">
                <text:p>17.839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  <table:table-cell office:value-type="float" office:value="17.6667">
                <text:p>17.666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  <table:table-cell office:value-type="float" office:value="17.3603">
                <text:p>17.3603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  <table:table-cell office:value-type="float" office:value="18.0687">
                <text:p>18.0687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  <table:table-cell office:value-type="float" office:value="16.8853">
                <text:p>16.8853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  <table:table-cell office:value-type="float" office:value="18.3353">
                <text:p>18.3353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  <table:table-cell office:value-type="float" office:value="18.1187">
                <text:p>18.1187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  <table:table-cell office:value-type="float" office:value="17.6817">
                <text:p>17.681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  <table:table-cell office:value-type="float" office:value="17.9603">
                <text:p>17.960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  <table:table-cell office:value-type="float" office:value="17.7187">
                <text:p>17.7187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  <table:table-cell office:value-type="float" office:value="18.002">
                <text:p>18.00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  <table:table-cell office:value-type="float" office:value="17.1603">
                <text:p>17.16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  <table:table-cell office:value-type="float" office:value="17.9437">
                <text:p>17.9437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  <table:table-cell office:value-type="float" office:value="17.5937">
                <text:p>17.593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  <table:table-cell office:value-type="float" office:value="17.702">
                <text:p>17.702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  <table:table-cell office:value-type="float" office:value="17.6353">
                <text:p>17.6353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  <table:table-cell office:value-type="float" office:value="18.0638">
                <text:p>18.0638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  <table:table-cell office:value-type="float" office:value="18.0055">
                <text:p>18.005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  <table:table-cell office:value-type="float" office:value="17.1138">
                <text:p>17.113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  <table:table-cell office:value-type="float" office:value="17.5971">
                <text:p>17.597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  <table:table-cell office:value-type="float" office:value="17.3055">
                <text:p>17.3055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  <table:table-cell office:value-type="float" office:value="17.7305">
                <text:p>17.730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  <table:table-cell office:value-type="float" office:value="18.2638">
                <text:p>18.2638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  <table:table-cell office:value-type="float" office:value="17.3555">
                <text:p>17.3555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  <table:table-cell office:value-type="float" office:value="19.1896">
                <text:p>19.1896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  <table:table-cell office:value-type="float" office:value="17.6388">
                <text:p>17.6388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  <table:table-cell office:value-type="float" office:value="18.6638">
                <text:p>18.663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  <table:table-cell office:value-type="float" office:value="18.7805">
                <text:p>18.780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  <table:table-cell office:value-type="float" office:value="18.7955">
                <text:p>18.795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  <table:table-cell office:value-type="float" office:value="18.6455">
                <text:p>18.645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  <table:table-cell office:value-type="float" office:value="17.6397">
                <text:p>17.639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  <table:table-cell office:value-type="float" office:value="17.3881">
                <text:p>17.388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  <table:table-cell office:value-type="float" office:value="17.9368">
                <text:p>17.936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  <table:table-cell office:value-type="float" office:value="17.9784">
                <text:p>17.9784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  <table:table-cell office:value-type="float" office:value="18.9534">
                <text:p>18.953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  <table:table-cell office:value-type="float" office:value="16.8284">
                <text:p>16.8284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  <table:table-cell office:value-type="float" office:value="17.6618">
                <text:p>17.661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  <table:table-cell office:value-type="float" office:value="18.4451">
                <text:p>18.445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  <table:table-cell office:value-type="float" office:value="17.965">
                <text:p>17.96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  <table:table-cell office:value-type="float" office:value="18.1233">
                <text:p>18.12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  <table:table-cell office:value-type="float" office:value="18.6753">
                <text:p>18.675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  <table:table-cell office:value-type="float" office:value="17.9483">
                <text:p>17.948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  <table:table-cell office:value-type="float" office:value="17.8733">
                <text:p>17.873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  <table:table-cell office:value-type="float" office:value="18.2566">
                <text:p>18.2566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  <table:table-cell office:value-type="float" office:value="18.2066">
                <text:p>18.206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  <table:table-cell office:value-type="float" office:value="18.0816">
                <text:p>18.081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  <table:table-cell office:value-type="float" office:value="17.715">
                <text:p>17.715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  <table:table-cell office:value-type="float" office:value="17.8733">
                <text:p>17.873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  <table:table-cell office:value-type="float" office:value="17.3983">
                <text:p>17.398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  <table:table-cell office:value-type="float" office:value="17.7566">
                <text:p>17.756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  <table:table-cell office:value-type="float" office:value="16.815">
                <text:p>16.815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  <table:table-cell office:value-type="float" office:value="16.7816">
                <text:p>16.781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  <table:table-cell office:value-type="float" office:value="17.265">
                <text:p>17.26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  <table:table-cell office:value-type="float" office:value="17.3483">
                <text:p>17.3483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  <table:table-cell office:value-type="float" office:value="17.4316">
                <text:p>17.431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  <table:table-cell office:value-type="float" office:value="17.89">
                <text:p>17.8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  <table:table-cell office:value-type="float" office:value="17.765">
                <text:p>17.765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  <table:table-cell office:value-type="float" office:value="17.9483">
                <text:p>17.948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  <table:table-cell office:value-type="float" office:value="17.9566">
                <text:p>17.956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  <table:table-cell office:value-type="float" office:value="18.44">
                <text:p>18.4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  <table:table-cell office:value-type="float" office:value="17.8656">
                <text:p>17.8656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  <table:table-cell office:value-type="float" office:value="18.1813">
                <text:p>18.181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  <table:table-cell office:value-type="float" office:value="17.3605">
                <text:p>17.360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  <table:table-cell office:value-type="float" office:value="18.1781">
                <text:p>18.178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  <table:table-cell office:value-type="float" office:value="17.4217">
                <text:p>17.4217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  <table:table-cell office:value-type="float" office:value="17.8043">
                <text:p>17.804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  <table:table-cell office:value-type="float" office:value="18.825">
                <text:p>18.82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  <table:table-cell office:value-type="float" office:value="17.5083">
                <text:p>17.508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  <table:table-cell office:value-type="float" office:value="17.1333">
                <text:p>17.133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  <table:table-cell office:value-type="float" office:value="18.3167">
                <text:p>18.316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  <table:table-cell office:value-type="float" office:value="19.2555">
                <text:p>19.255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  <table:table-cell office:value-type="float" office:value="18.0167">
                <text:p>18.01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  <table:table-cell office:value-type="float" office:value="18.2916666666667">
                <text:p>18.291666666666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  <table:table-cell office:value-type="float" office:value="18.0583333333333">
                <text:p>18.0583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  <table:table-cell office:value-type="float" office:value="18.2083333333333">
                <text:p>18.208333333333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  <table:table-cell office:value-type="float" office:value="18.7416666666667">
                <text:p>18.74166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  <table:table-cell office:value-type="float" office:value="18.2166666666667">
                <text:p>18.216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  <table:table-cell office:value-type="float" office:value="19.1416666666667">
                <text:p>19.141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  <table:table-cell office:value-type="float" office:value="18.3166666666667">
                <text:p>18.31666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  <table:table-cell office:value-type="float" office:value="18.1833333333333">
                <text:p>18.18333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  <table:table-cell office:value-type="float" office:value="18.8833333333333">
                <text:p>18.88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  <table:table-cell office:value-type="float" office:value="18.8333333333333">
                <text:p>18.83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  <table:table-cell office:value-type="float" office:value="18.6083333333333">
                <text:p>18.60833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  <table:table-cell office:value-type="float" office:value="17.6237">
                <text:p>17.623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  <table:table-cell office:value-type="float" office:value="18.0297">
                <text:p>18.0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  <table:table-cell office:value-type="float" office:value="18.585163">
                <text:p>18.58516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88468118900003">
                <text:p>0.788468118900003</text:p>
              </table:table-cell>
              <table:table-cell office:value-type="float" office:value="18.6127281189">
                <text:p>18.612728118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628916498400002">
                <text:p>0.628916498400002</text:p>
              </table:table-cell>
              <table:table-cell office:value-type="float" office:value="18.4531764984">
                <text:p>18.453176498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475285772099998">
                <text:p>-0.47528577209999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6" style:family="chart" style:data-style-name="N113">
      <style:chart-properties chart:display-label="true" chart:logarithmic="false" chart:minimum="-1.70444667" chart:maximum="2.29555333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8" style:family="chart">
      <style:graphic-properties svg:stroke-width="0.009cm"/>
    </style:style>
    <style:style style:name="ch9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9cm" svg:stroke-color="#333333" draw:fill-color="#333333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4.025cm" svg:height="15.611cm" xlink:href=".." xlink:type="simple" chart:class="chart:line" chart:style-name="ch1">
        <chart:title svg:x="10.98cm" svg:y="0.771cm" chart:style-name="ch2">
          <text:p>Anomalías térmicas y temperaturas Jerez, 1915-2018</text:p>
        </chart:title>
        <chart:plot-area chart:style-name="ch3" table:cell-range-address="IGC_Jerez.A4:IGC_Jerez.A107 IGC_Jerez.C3:IGC_Jerez.C107 IGC_Jerez.B3:IGC_Jerez.B106" chart:data-source-has-labels="both" svg:x="1.345cm" svg:y="2.356cm" svg:width="30.448cm" svg:height="12.917cm">
          <chartooo:coordinate-region svg:x="2.257cm" svg:y="2.569cm" svg:width="28.623cm" svg:height="11.608cm"/>
          <chart:axis chart:dimension="x" chart:name="primary-x" chart:style-name="ch4" chartooo:axis-type="auto">
            <chartooo:date-scale/>
            <chart:categories table:cell-range-address="IGC_Jerez.A4:IGC_Jerez.A107"/>
          </chart:axis>
          <chart:axis chart:dimension="x" chart:name="secondary-x" chart:style-name="ch5"/>
          <chart:axis chart:dimension="y" chart:name="primary-y" chart:style-name="ch6">
            <chart:title svg:x="0.001cm" svg:y="12.533cm" chart:style-name="ch7">
              <text:p>Anomalías de temperatura (ºC)</text:p>
            </chart:title>
            <chart:grid chart:style-name="ch8" chart:class="major"/>
          </chart:axis>
          <chart:axis chart:dimension="y" chart:name="secondary-y" chart:style-name="ch9">
            <chart:title svg:x="32.474cm" svg:y="11.078cm" chart:style-name="ch7">
              <text:p>Temperaturas (ºC)</text:p>
            </chart:title>
          </chart:axis>
          <chart:series chart:attached-axis="primary-y" chart:style-name="ch10" chart:values-cell-range-address="IGC_Jerez.C4:IGC_Jerez.C107" chart:label-cell-address="IGC_Jerez.C3:IGC_Jerez.C3" chart:class="chart:line">
            <chart:data-point chart:repeated="104"/>
          </chart:series>
          <chart:series chart:attached-axis="secondary-y" chart:style-name="ch11" chart:values-cell-range-address="IGC_Jerez.B4:IGC_Jerez.B106" chart:label-cell-address="IGC_Jerez.B3:IGC_Jerez.B3" chart:class="chart:line">
            <chart:data-point chart:repeated="10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IGC_Jerez.C3:IGC_Jerez.C3</svg:desc>
                </draw:g>
              </table:table-cell>
              <table:table-cell office:value-type="string">
                <text:p>Tmed</text:p>
                <draw:g>
                  <svg:desc>IGC_Jerez.B3:IGC_Jerez.B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Jerez.A4:IGC_Jerez.A107</svg:desc>
                </draw:g>
              </table:table-cell>
              <table:table-cell office:value-type="float" office:value="-0.0191466666666997">
                <text:p>-0.0191466666666997</text:p>
                <draw:g>
                  <svg:desc>IGC_Jerez.C4:IGC_Jerez.C107</svg:desc>
                </draw:g>
              </table:table-cell>
              <table:table-cell office:value-type="float" office:value="17.6853">
                <text:p>17.6853</text:p>
                <draw:g>
                  <svg:desc>IGC_Jerez.B4:IGC_Jerez.B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  <table:table-cell office:value-type="float" office:value="17.2603">
                <text:p>17.2603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  <table:table-cell office:value-type="float" office:value="16.8103">
                <text:p>16.81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  <table:table-cell office:value-type="float" office:value="17.1937">
                <text:p>17.1937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  <table:table-cell office:value-type="float" office:value="17.1353">
                <text:p>17.1353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  <table:table-cell office:value-type="float" office:value="18.1916">
                <text:p>18.191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  <table:table-cell office:value-type="float" office:value="16.977">
                <text:p>16.977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  <table:table-cell office:value-type="float" office:value="17.2687">
                <text:p>17.268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  <table:table-cell office:value-type="float" office:value="17.2437">
                <text:p>17.243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  <table:table-cell office:value-type="float" office:value="17.9353">
                <text:p>17.935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  <table:table-cell office:value-type="float" office:value="17.002">
                <text:p>17.0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  <table:table-cell office:value-type="float" office:value="18.3687">
                <text:p>18.3687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  <table:table-cell office:value-type="float" office:value="18.1696">
                <text:p>18.1696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  <table:table-cell office:value-type="float" office:value="17.3887">
                <text:p>17.388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  <table:table-cell office:value-type="float" office:value="17.827">
                <text:p>17.82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  <table:table-cell office:value-type="float" office:value="17.8103">
                <text:p>17.810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  <table:table-cell office:value-type="float" office:value="17.7635">
                <text:p>17.7635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  <table:table-cell office:value-type="float" office:value="17.652">
                <text:p>17.652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  <table:table-cell office:value-type="float" office:value="17.902">
                <text:p>17.90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  <table:table-cell office:value-type="float" office:value="17.7775">
                <text:p>17.7775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  <table:table-cell office:value-type="float" office:value="17.3004">
                <text:p>17.3004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  <table:table-cell office:value-type="float" office:value="17.7401">
                <text:p>17.740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  <table:table-cell office:value-type="float" office:value="17.8964">
                <text:p>17.8964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  <table:table-cell office:value-type="float" office:value="17.3193">
                <text:p>17.319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  <table:table-cell office:value-type="float" office:value="17.9668">
                <text:p>17.966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  <table:table-cell office:value-type="float" office:value="17.6503">
                <text:p>17.6503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  <table:table-cell office:value-type="float" office:value="18.0319">
                <text:p>18.031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  <table:table-cell office:value-type="float" office:value="17.8945">
                <text:p>17.89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  <table:table-cell office:value-type="float" office:value="17.2361">
                <text:p>17.236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  <table:table-cell office:value-type="float" office:value="18.6901">
                <text:p>18.690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  <table:table-cell office:value-type="float" office:value="17.6651">
                <text:p>17.6651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  <table:table-cell office:value-type="float" office:value="18.6315">
                <text:p>18.6315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  <table:table-cell office:value-type="float" office:value="18.5376">
                <text:p>18.537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  <table:table-cell office:value-type="float" office:value="18.9037">
                <text:p>18.9037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  <table:table-cell office:value-type="float" office:value="18.4216">
                <text:p>18.421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  <table:table-cell office:value-type="float" office:value="17.5076">
                <text:p>17.507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  <table:table-cell office:value-type="float" office:value="17.3019">
                <text:p>17.301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  <table:table-cell office:value-type="float" office:value="18.1697">
                <text:p>18.1697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  <table:table-cell office:value-type="float" office:value="17.5613">
                <text:p>17.561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  <table:table-cell office:value-type="float" office:value="19.3613">
                <text:p>19.361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  <table:table-cell office:value-type="float" office:value="17.0113">
                <text:p>17.011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  <table:table-cell office:value-type="float" office:value="17.4947">
                <text:p>17.494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  <table:table-cell office:value-type="float" office:value="18.728">
                <text:p>18.72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  <table:table-cell office:value-type="float" office:value="18.1613">
                <text:p>18.161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  <table:table-cell office:value-type="float" office:value="17.753">
                <text:p>17.75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  <table:table-cell office:value-type="float" office:value="18.1197">
                <text:p>18.1197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  <table:table-cell office:value-type="float" office:value="17.728">
                <text:p>17.72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  <table:table-cell office:value-type="float" office:value="17.6613">
                <text:p>17.661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  <table:table-cell office:value-type="float" office:value="17.6863">
                <text:p>17.686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  <table:table-cell office:value-type="float" office:value="17.328">
                <text:p>17.32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  <table:table-cell office:value-type="float" office:value="17.678">
                <text:p>17.67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  <table:table-cell office:value-type="float" office:value="16.9363">
                <text:p>16.9363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  <table:table-cell office:value-type="float" office:value="16.6613">
                <text:p>16.661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  <table:table-cell office:value-type="float" office:value="17.3733">
                <text:p>17.373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  <table:table-cell office:value-type="float" office:value="17.402">
                <text:p>17.402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  <table:table-cell office:value-type="float" office:value="17.2557">
                <text:p>17.255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  <table:table-cell office:value-type="float" office:value="17.488">
                <text:p>17.48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  <table:table-cell office:value-type="float" office:value="17.8083">
                <text:p>17.80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  <table:table-cell office:value-type="float" office:value="17.7417">
                <text:p>17.741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  <table:table-cell office:value-type="float" office:value="17.825">
                <text:p>17.825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  <table:table-cell office:value-type="float" office:value="18.025">
                <text:p>18.025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  <table:table-cell office:value-type="float" office:value="17.2583">
                <text:p>17.258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  <table:table-cell office:value-type="float" office:value="17.8417">
                <text:p>17.8417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  <table:table-cell office:value-type="float" office:value="17.3279">
                <text:p>17.327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  <table:table-cell office:value-type="float" office:value="17.875">
                <text:p>17.8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  <table:table-cell office:value-type="float" office:value="17.8514">
                <text:p>17.851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  <table:table-cell office:value-type="float" office:value="18.6649">
                <text:p>18.664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  <table:table-cell office:value-type="float" office:value="17.625">
                <text:p>17.62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  <table:table-cell office:value-type="float" office:value="17.575">
                <text:p>17.5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  <table:table-cell office:value-type="float" office:value="16.875">
                <text:p>16.87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  <table:table-cell office:value-type="float" office:value="18.9583">
                <text:p>18.958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  <table:table-cell office:value-type="float" office:value="18.0583">
                <text:p>18.058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  <table:table-cell office:value-type="float" office:value="18.7666666666667">
                <text:p>18.76666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  <table:table-cell office:value-type="float" office:value="18.1666666666667">
                <text:p>18.166666666666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  <table:table-cell office:value-type="float" office:value="18.5666666666667">
                <text:p>18.56666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  <table:table-cell office:value-type="float" office:value="18.6333333333333">
                <text:p>18.6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  <table:table-cell office:value-type="float" office:value="18.2583333333333">
                <text:p>18.25833333333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  <table:table-cell office:value-type="float" office:value="18.4666666666667">
                <text:p>18.466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  <table:table-cell office:value-type="float" office:value="17.9083333333333">
                <text:p>17.908333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  <table:table-cell office:value-type="float" office:value="18.35">
                <text:p>18.3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  <table:table-cell office:value-type="float" office:value="19.0083333333333">
                <text:p>19.00833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  <table:table-cell office:value-type="float" office:value="19.225">
                <text:p>19.22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  <table:table-cell office:value-type="float" office:value="17.9657">
                <text:p>17.965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  <table:table-cell office:value-type="float" office:value="18.089">
                <text:p>18.0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  <table:table-cell office:value-type="float" office:value="18.268232">
                <text:p>18.2682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677435047233299">
                <text:p>0.677435047233299</text:p>
              </table:table-cell>
              <table:table-cell office:value-type="float" office:value="18.3818817139">
                <text:p>18.381881713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223035164333">
                <text:p>0.7223035164333</text:p>
              </table:table-cell>
              <table:table-cell office:value-type="float" office:value="18.4267501831">
                <text:p>18.426750183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463178508666701">
                <text:p>-0.4631785086667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6" style:family="chart" style:data-style-name="N113">
      <style:chart-properties chart:display-label="true" chart:logarithmic="false" chart:minimum="-1.26409" chart:maximum="1.73591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8" style:family="chart">
      <style:graphic-properties svg:stroke-width="0.009cm"/>
    </style:style>
    <style:style style:name="ch9" style:family="chart" style:data-style-name="N113">
      <style:chart-properties chart:display-label="true" chart:logarithmic="false" chart:minimum="14" chart:maximum="17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9cm" svg:stroke-color="#333333" draw:fill-color="#333333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1.686cm" svg:height="15.615cm" xlink:href=".." xlink:type="simple" chart:class="chart:line" chart:style-name="ch1">
        <chart:title svg:x="10.944cm" svg:y="0.448cm" chart:style-name="ch2">
          <text:p>Anomalías y temperaturas Granada, 1915-2018</text:p>
        </chart:title>
        <chart:plot-area chart:style-name="ch3" table:cell-range-address="IGC_Granada.A4:IGC_Granada.A107 IGC_Granada.B3:IGC_Granada.C3 IGC_Granada.C4:IGC_Granada.C107" chart:data-source-has-labels="both" svg:x="1.189cm" svg:y="1.726cm" svg:width="28.479cm" svg:height="13.072cm">
          <chartooo:coordinate-region svg:x="2.101cm" svg:y="1.938cm" svg:width="26.654cm" svg:height="11.763cm"/>
          <chart:axis chart:dimension="x" chart:name="primary-x" chart:style-name="ch4" chartooo:axis-type="auto">
            <chartooo:date-scale/>
            <chart:categories table:cell-range-address="IGC_Granada.A4:IGC_Granada.A107"/>
          </chart:axis>
          <chart:axis chart:dimension="x" chart:name="secondary-x" chart:style-name="ch5"/>
          <chart:axis chart:dimension="y" chart:name="primary-y" chart:style-name="ch6">
            <chart:title svg:x="0.001cm" svg:y="11.981cm" chart:style-name="ch7">
              <text:p>Anomalías de temperatura (ºC)</text:p>
            </chart:title>
            <chart:grid chart:style-name="ch8" chart:class="major"/>
          </chart:axis>
          <chart:axis chart:dimension="y" chart:name="secondary-y" chart:style-name="ch9">
            <chart:title svg:x="30.302cm" svg:y="10.526cm" chart:style-name="ch7">
              <text:p>Temperaturas (ºC)</text:p>
            </chart:title>
          </chart:axis>
          <chart:series chart:attached-axis="primary-y" chart:style-name="ch10" chart:values-cell-range-address="IGC_Granada.C4:IGC_Granada.C107" chart:label-cell-address="IGC_Granada.B3:IGC_Granada.B3" chart:class="chart:line">
            <chart:data-point chart:repeated="104"/>
          </chart:series>
          <chart:series chart:attached-axis="secondary-y" chart:style-name="ch11" chart:values-cell-range-address="IGC_Granada.C4:IGC_Granada.C107" chart:label-cell-address="IGC_Granada.C3:IGC_Granada.C3" chart:class="chart:line">
            <chart:data-point chart:repeated="10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med</text:p>
                <draw:g>
                  <svg:desc>IGC_Granada.B3:IGC_Granada.B3</svg:desc>
                </draw:g>
              </table:table-cell>
              <table:table-cell office:value-type="string">
                <text:p>Ano_med</text:p>
                <draw:g>
                  <svg:desc>IGC_Granada.C3:IGC_Granada.C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Granada.A4:IGC_Granada.A107</svg:desc>
                </draw:g>
              </table:table-cell>
              <table:table-cell office:value-type="float" office:value="-0.862589999999999">
                <text:p>-0.862589999999999</text:p>
                <draw:g>
                  <svg:desc>IGC_Granada.C4:IGC_Granada.C107</svg:desc>
                </draw:g>
              </table:table-cell>
              <table:table-cell office:value-type="float" office:value="-0.862589999999999">
                <text:p>-0.862589999999999</text:p>
                <draw:g>
                  <svg:desc>IGC_Granada.C4:IGC_Granada.C107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  <table:table-cell office:value-type="float" office:value="-0.606489999999999">
                <text:p>-0.606489999999999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  <table:table-cell office:value-type="float" office:value="-0.93379">
                <text:p>-0.93379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  <table:table-cell office:value-type="float" office:value="-0.66119">
                <text:p>-0.6611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  <table:table-cell office:value-type="float" office:value="-0.69149">
                <text:p>-0.6914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  <table:table-cell office:value-type="float" office:value="0.359310000000001">
                <text:p>0.35931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  <table:table-cell office:value-type="float" office:value="-0.15959">
                <text:p>-0.1595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  <table:table-cell office:value-type="float" office:value="-0.17859">
                <text:p>-0.17859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  <table:table-cell office:value-type="float" office:value="-0.551789999999999">
                <text:p>-0.55178999999999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  <table:table-cell office:value-type="float" office:value="0.369910000000001">
                <text:p>0.36991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  <table:table-cell office:value-type="float" office:value="-0.78539">
                <text:p>-0.7853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  <table:table-cell office:value-type="float" office:value="0.529010000000001">
                <text:p>0.52901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  <table:table-cell office:value-type="float" office:value="0.0851100000000002">
                <text:p>0.085110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  <table:table-cell office:value-type="float" office:value="-0.0337899999999998">
                <text:p>-0.0337899999999998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  <table:table-cell office:value-type="float" office:value="-0.17779">
                <text:p>-0.1777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  <table:table-cell office:value-type="float" office:value="-0.0466899999999999">
                <text:p>-0.0466899999999999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  <table:table-cell office:value-type="float" office:value="-0.0289900000000003">
                <text:p>-0.0289900000000003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  <table:table-cell office:value-type="float" office:value="-0.787089999999999">
                <text:p>-0.78708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  <table:table-cell office:value-type="float" office:value="-0.25089">
                <text:p>-0.2508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  <table:table-cell office:value-type="float" office:value="-0.71989">
                <text:p>-0.7198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  <table:table-cell office:value-type="float" office:value="0.417010000000001">
                <text:p>0.41701000000000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  <table:table-cell office:value-type="float" office:value="-0.58649">
                <text:p>-0.5864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  <table:table-cell office:value-type="float" office:value="-0.233889999999999">
                <text:p>-0.233889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  <table:table-cell office:value-type="float" office:value="0.25591">
                <text:p>0.25591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  <table:table-cell office:value-type="float" office:value="-0.107989999999999">
                <text:p>-0.107989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  <table:table-cell office:value-type="float" office:value="0.22221">
                <text:p>0.2222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  <table:table-cell office:value-type="float" office:value="-0.66339">
                <text:p>-0.6633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  <table:table-cell office:value-type="float" office:value="0.0510099999999998">
                <text:p>0.0510099999999998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  <table:table-cell office:value-type="float" office:value="0.140410000000001">
                <text:p>0.14041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  <table:table-cell office:value-type="float" office:value="-0.29519">
                <text:p>-0.2951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  <table:table-cell office:value-type="float" office:value="1.24421">
                <text:p>1.2442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  <table:table-cell office:value-type="float" office:value="-0.15809">
                <text:p>-0.1580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  <table:table-cell office:value-type="float" office:value="0.889710000000001">
                <text:p>0.88971000000000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  <table:table-cell office:value-type="float" office:value="1.23741">
                <text:p>1.2374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  <table:table-cell office:value-type="float" office:value="1.00181">
                <text:p>1.0018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  <table:table-cell office:value-type="float" office:value="-0.0754900000000003">
                <text:p>-0.075490000000000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  <table:table-cell office:value-type="float" office:value="-0.350489999999999">
                <text:p>-0.350489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  <table:table-cell office:value-type="float" office:value="0.47451">
                <text:p>0.47451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  <table:table-cell office:value-type="float" office:value="-0.04209">
                <text:p>-0.0420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  <table:table-cell office:value-type="float" office:value="1.34121">
                <text:p>1.3412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  <table:table-cell office:value-type="float" office:value="-1.01709">
                <text:p>-1.0170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  <table:table-cell office:value-type="float" office:value="0.491210000000001">
                <text:p>0.49121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  <table:table-cell office:value-type="float" office:value="0.899509999999999">
                <text:p>0.89950999999999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  <table:table-cell office:value-type="float" office:value="0.149510000000001">
                <text:p>0.14951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  <table:table-cell office:value-type="float" office:value="0.0662099999999999">
                <text:p>0.066209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  <table:table-cell office:value-type="float" office:value="0.84121">
                <text:p>0.8412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  <table:table-cell office:value-type="float" office:value="0.30791">
                <text:p>0.30791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  <table:table-cell office:value-type="float" office:value="0.249510000000001">
                <text:p>0.2495100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  <table:table-cell office:value-type="float" office:value="0.32451">
                <text:p>0.3245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  <table:table-cell office:value-type="float" office:value="-0.53379">
                <text:p>-0.5337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  <table:table-cell office:value-type="float" office:value="0.0995100000000004">
                <text:p>0.099510000000000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  <table:table-cell office:value-type="float" office:value="-1.11709">
                <text:p>-1.1170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  <table:table-cell office:value-type="float" office:value="-1.13379">
                <text:p>-1.1337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  <table:table-cell office:value-type="float" office:value="-0.26709">
                <text:p>-0.2670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  <table:table-cell office:value-type="float" office:value="-0.56709">
                <text:p>-0.5670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  <table:table-cell office:value-type="float" office:value="-0.458789999999999">
                <text:p>-0.45878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  <table:table-cell office:value-type="float" office:value="-0.875489999999999">
                <text:p>-0.8754899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  <table:table-cell office:value-type="float" office:value="-0.233789999999999">
                <text:p>-0.23378999999999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  <table:table-cell office:value-type="float" office:value="-0.000489999999999213">
                <text:p>-0.00048999999999921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  <table:table-cell office:value-type="float" office:value="0.499510000000001">
                <text:p>0.499510000000001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  <table:table-cell office:value-type="float" office:value="0.494210000000001">
                <text:p>0.49421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  <table:table-cell office:value-type="float" office:value="-0.722389999999999">
                <text:p>-0.72238999999999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  <table:table-cell office:value-type="float" office:value="0.31921">
                <text:p>0.3192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  <table:table-cell office:value-type="float" office:value="-0.104089999999999">
                <text:p>-0.10408999999999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  <table:table-cell office:value-type="float" office:value="0.473410000000001">
                <text:p>0.47341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  <table:table-cell office:value-type="float" office:value="0.219610000000001">
                <text:p>0.219610000000001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  <table:table-cell office:value-type="float" office:value="0.869209999999999">
                <text:p>0.86920999999999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  <table:table-cell office:value-type="float" office:value="0.35261">
                <text:p>0.3526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  <table:table-cell office:value-type="float" office:value="-0.33079">
                <text:p>-0.3307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  <table:table-cell office:value-type="float" office:value="-0.572389999999999">
                <text:p>-0.57238999999999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  <table:table-cell office:value-type="float" office:value="-0.747389999999999">
                <text:p>-0.747389999999999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  <table:table-cell office:value-type="float" office:value="0.68591">
                <text:p>0.6859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  <table:table-cell office:value-type="float" office:value="1.31091">
                <text:p>1.3109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  <table:table-cell office:value-type="float" office:value="-0.14739">
                <text:p>-0.1473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  <table:table-cell office:value-type="float" office:value="0.910910000000001">
                <text:p>0.91091000000000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  <table:table-cell office:value-type="float" office:value="0.5192433333333">
                <text:p>0.51924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  <table:table-cell office:value-type="float" office:value="0.610910000000001">
                <text:p>0.6109100000000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  <table:table-cell office:value-type="float" office:value="0.510910000000001">
                <text:p>0.5109100000000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  <table:table-cell office:value-type="float" office:value="0.944243333333301">
                <text:p>0.94424333333330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  <table:table-cell office:value-type="float" office:value="0.6692433333333">
                <text:p>0.66924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  <table:table-cell office:value-type="float" office:value="0.7692433333333">
                <text:p>0.76924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  <table:table-cell office:value-type="float" office:value="0.1275766666667">
                <text:p>0.12757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  <table:table-cell office:value-type="float" office:value="-0.31409">
                <text:p>-0.314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  <table:table-cell office:value-type="float" office:value="0.81091">
                <text:p>0.8109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  <table:table-cell office:value-type="float" office:value="-0.43909">
                <text:p>-0.439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  <table:table-cell office:value-type="float" office:value="-0.3724233333333">
                <text:p>-0.37242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  <table:table-cell office:value-type="float" office:value="0.160910000000001">
                <text:p>0.1609100000000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  <table:table-cell office:value-type="float" office:value="-0.5224233333333">
                <text:p>-0.52242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  <table:table-cell office:value-type="float" office:value="1.51091">
                <text:p>1.510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  <table:table-cell office:value-type="float" office:value="0.1525766666667">
                <text:p>0.15257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  <table:table-cell office:value-type="float" office:value="0.0205099999999998">
                <text:p>0.02050999999999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  <table:table-cell office:value-type="float" office:value="1.01311">
                <text:p>1.0131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  <table:table-cell office:value-type="float" office:value="0.918932999999999">
                <text:p>0.9189329999999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3174892084">
                <text:p>1.3174892084</text:p>
              </table:table-cell>
              <table:table-cell office:value-type="float" office:value="1.3174892084">
                <text:p>1.31748920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762950555">
                <text:p>0.9762950555</text:p>
              </table:table-cell>
              <table:table-cell office:value-type="float" office:value="0.9762950555">
                <text:p>0.976295055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339703975499999">
                <text:p>-0.339703975499999</text:p>
              </table:table-cell>
              <table:table-cell office:value-type="float" office:value="-0.339703975499999">
                <text:p>-0.33970397549999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