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Pictures/1000020000000001000000015BA5D00D5DC02E3E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79.55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5.03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26.51mm"/>
    </style:style>
    <style:style style:name="co19" style:family="table-column">
      <style:table-column-properties fo:break-before="auto" style:column-width="28.26mm"/>
    </style:style>
    <style:style style:name="co20" style:family="table-column">
      <style:table-column-properties fo:break-before="auto" style:column-width="24.64mm"/>
    </style:style>
    <style:style style:name="co21" style:family="table-column">
      <style:table-column-properties fo:break-before="auto" style:column-width="25.79mm"/>
    </style:style>
    <style:style style:name="co22" style:family="table-column">
      <style:table-column-properties fo:break-before="auto" style:column-width="26.41mm"/>
    </style:style>
    <style:style style:name="co23" style:family="table-column">
      <style:table-column-properties fo:break-before="auto" style:column-width="29.79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20mm"/>
    </style:style>
    <style:style style:name="co27" style:family="table-column">
      <style:table-column-properties fo:break-before="auto" style:column-width="23.85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83.08mm"/>
    </style:style>
    <style:style style:name="co30" style:family="table-column">
      <style:table-column-properties fo:break-before="auto" style:column-width="21.17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0.4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7.04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Evolución_20_primaria">
      <style:table-properties table:display="true" style:writing-mode="lr-tb"/>
    </style:style>
    <style:style style:name="ta2" style:family="table" style:master-page-name="PageStyle_5f_Estructura_20_energia_20_primaria">
      <style:table-properties table:display="true" style:writing-mode="lr-tb"/>
    </style:style>
    <style:style style:name="ta3" style:family="table" style:master-page-name="PageStyle_5f_Per_20_Capita">
      <style:table-properties table:display="true" style:writing-mode="lr-tb"/>
    </style:style>
    <style:style style:name="ta4" style:family="table" style:master-page-name="PageStyle_5f_Escenarios_20_futur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cc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47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9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</style:style>
    <style:style style:name="ce5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" style:data-style-name="N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 style:data-style-name="N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5c8526" style:diagonal-bl-tr="none" style:diagonal-tl-br="none" fo:border-left="0.74pt solid #000000" fo:border-right="none" style:rotation-align="none" fo:border-top="0.74pt solid #000000"/>
    </style:style>
    <style:style style:name="ce63" style:family="table-cell" style:parent-style-name="Default">
      <style:table-cell-properties fo:border-bottom="0.06pt solid #5c852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75" style:family="table-cell" style:parent-style-name="Default" style:data-style-name="N113">
      <style:table-cell-properties fo:border-bottom="0.06pt solid #5c852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0">
      <style:table-cell-properties fo:border-bottom="0.06pt solid #000000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96" style:family="table-cell" style:parent-style-name="Default" style:data-style-name="N110">
      <style:table-cell-properties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0">
      <style:table-cell-properties style:rotation-align="none"/>
    </style:style>
    <style:style style:name="ce9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</style:style>
    <style:style style:name="ce101" style:family="table-cell" style:parent-style-name="Default" style:data-style-name="N1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 primaria" table:style-name="ta1" table:print-ranges="'Evolución primaria'.A3:'Evolución primaria'.N11">
        <office:forms form:automatic-focus="false" form:apply-design-mode="false"/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235" table:default-cell-style-name="ce9"/>
        <table:table-column table:style-name="co6" table:default-cell-style-name="ce9"/>
        <table:table-column table:style-name="co7" table:number-columns-repeated="9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238" table:default-cell-style-name="ce9"/>
        <table:table-column table:style-name="co6" table:default-cell-style-name="ce9"/>
        <table:table-column table:style-name="co7" table:number-columns-repeated="9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238" table:default-cell-style-name="ce9"/>
        <table:table-column table:style-name="co6" table:default-cell-style-name="ce9"/>
        <table:table-column table:style-name="co7" table:number-columns-repeated="9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237" table:default-cell-style-name="ce9"/>
        <table:table-row table:style-name="ro1">
          <table:table-cell table:style-name="Default" table:number-columns-repeated="16"/>
          <table:table-cell table:number-columns-repeated="3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Default" table:number-columns-repeated="16"/>
          <table:table-cell table:number-columns-repeated="3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1" office:value-type="string" calcext:value-type="string">
            <text:p>Evolución del consumo de energía primaria por fuentes, 2000-2017 (ktep)</text:p>
          </table:table-cell>
          <table:table-cell table:style-name="ce10" table:number-columns-repeated="14"/>
          <table:table-cell table:style-name="Default"/>
          <table:table-cell table:number-columns-repeated="3"/>
          <table:table-cell table:style-name="ce15" table:number-columns-repeated="9"/>
          <table:table-cell table:number-columns-repeated="996"/>
        </table:table-row>
        <table:table-row table:style-name="ro2">
          <table:table-cell table:style-name="ce1"/>
          <table:table-cell table:style-name="ce10" table:number-columns-repeated="14"/>
          <table:table-cell table:style-name="Default"/>
          <table:table-cell table:number-columns-repeated="3"/>
          <table:table-cell table:style-name="ce15" table:number-columns-repeated="9"/>
          <table:table-cell table:number-columns-repeated="996"/>
        </table:table-row>
        <table:table-row table:style-name="ro3">
          <table:table-cell table:style-name="ce2" office:value-type="string" calcext:value-type="string">
            <text:p>Fue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aldo energía eléctrica </text:p>
          </table:table-cell>
          <table:table-cell table:style-name="ce11" office:value-type="float" office:value="781.3" calcext:value-type="float">
            <text:p>781,3</text:p>
          </table:table-cell>
          <table:table-cell table:style-name="ce11" office:value-type="float" office:value="880" calcext:value-type="float">
            <text:p>880,0</text:p>
          </table:table-cell>
          <table:table-cell table:style-name="ce11" office:value-type="float" office:value="682" calcext:value-type="float">
            <text:p>682,0</text:p>
          </table:table-cell>
          <table:table-cell table:style-name="ce11" office:value-type="float" office:value="857.9" calcext:value-type="float">
            <text:p>857,9</text:p>
          </table:table-cell>
          <table:table-cell table:style-name="ce11" office:value-type="float" office:value="620.4" calcext:value-type="float">
            <text:p>620,4</text:p>
          </table:table-cell>
          <table:table-cell table:style-name="ce11" office:value-type="float" office:value="-93.9" calcext:value-type="float">
            <text:p>-93,9</text:p>
          </table:table-cell>
          <table:table-cell table:style-name="ce11" office:value-type="float" office:value="32.6" calcext:value-type="float">
            <text:p>32,6</text:p>
          </table:table-cell>
          <table:table-cell table:style-name="ce11" office:value-type="float" office:value="-38" calcext:value-type="float">
            <text:p>-38,0</text:p>
          </table:table-cell>
          <table:table-cell table:style-name="ce11" office:value-type="float" office:value="286.1" calcext:value-type="float">
            <text:p>286,1</text:p>
          </table:table-cell>
          <table:table-cell table:style-name="ce11" office:value-type="float" office:value="-48.6" calcext:value-type="float">
            <text:p>-48,6</text:p>
          </table:table-cell>
          <table:table-cell table:style-name="ce11" office:value-type="float" office:value="76" calcext:value-type="float">
            <text:p>76,0</text:p>
          </table:table-cell>
          <table:table-cell table:style-name="ce11" office:value-type="float" office:value="-82" calcext:value-type="float">
            <text:p>-82,0</text:p>
          </table:table-cell>
          <table:table-cell table:style-name="ce11" office:value-type="float" office:value="-91.7" calcext:value-type="float">
            <text:p>-91,7</text:p>
          </table:table-cell>
          <table:table-cell table:style-name="ce11" office:value-type="float" office:value="351" calcext:value-type="float">
            <text:p>351,0</text:p>
          </table:table-cell>
          <table:table-cell table:style-name="ce11" office:value-type="float" office:value="558" calcext:value-type="float">
            <text:p>558,0</text:p>
          </table:table-cell>
          <table:table-cell table:style-name="ce11" office:value-type="float" office:value="308.3" calcext:value-type="float">
            <text:p>308,3</text:p>
          </table:table-cell>
          <table:table-cell table:style-name="ce11" office:value-type="float" office:value="591.2" calcext:value-type="float">
            <text:p>591,2</text:p>
          </table:table-cell>
          <table:table-cell table:style-name="ce11" office:value-type="float" office:value="294.1" calcext:value-type="float">
            <text:p>294,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Energías renovables</text:p>
          </table:table-cell>
          <table:table-cell table:style-name="ce11" office:value-type="float" office:value="880.5" calcext:value-type="float">
            <text:p>880,5</text:p>
          </table:table-cell>
          <table:table-cell table:style-name="ce11" office:value-type="float" office:value="918" calcext:value-type="float">
            <text:p>918,0</text:p>
          </table:table-cell>
          <table:table-cell table:style-name="ce11" office:value-type="float" office:value="1017.5" calcext:value-type="float">
            <text:p>1.017,5</text:p>
          </table:table-cell>
          <table:table-cell table:style-name="ce11" office:value-type="float" office:value="994.3" calcext:value-type="float">
            <text:p>994,3</text:p>
          </table:table-cell>
          <table:table-cell table:style-name="ce11" office:value-type="float" office:value="993.2" calcext:value-type="float">
            <text:p>993,2</text:p>
          </table:table-cell>
          <table:table-cell table:style-name="ce11" office:value-type="float" office:value="1023.8" calcext:value-type="float">
            <text:p>1.023,8</text:p>
          </table:table-cell>
          <table:table-cell table:style-name="ce11" office:value-type="float" office:value="828.3" calcext:value-type="float">
            <text:p>828,3</text:p>
          </table:table-cell>
          <table:table-cell table:style-name="ce11" office:value-type="float" office:value="1080.5" calcext:value-type="float">
            <text:p>1.080,5</text:p>
          </table:table-cell>
          <table:table-cell table:style-name="ce11" office:value-type="float" office:value="1606.5" calcext:value-type="float">
            <text:p>1.606,5</text:p>
          </table:table-cell>
          <table:table-cell table:style-name="ce11" office:value-type="float" office:value="1813.8" calcext:value-type="float">
            <text:p>1.813,8</text:p>
          </table:table-cell>
          <table:table-cell table:style-name="ce11" office:value-type="float" office:value="2384.7" calcext:value-type="float">
            <text:p>2.384,7</text:p>
          </table:table-cell>
          <table:table-cell table:style-name="ce11" office:value-type="float" office:value="2661.3" calcext:value-type="float">
            <text:p>2.661,3</text:p>
          </table:table-cell>
          <table:table-cell table:style-name="ce11" office:value-type="float" office:value="3296.5" calcext:value-type="float">
            <text:p>3.296,5</text:p>
          </table:table-cell>
          <table:table-cell table:style-name="ce11" office:value-type="float" office:value="3391.9" calcext:value-type="float">
            <text:p>3.391,9</text:p>
          </table:table-cell>
          <table:table-cell table:style-name="ce11" office:value-type="float" office:value="3668.1" calcext:value-type="float">
            <text:p>3.668,1</text:p>
          </table:table-cell>
          <table:table-cell table:style-name="ce11" office:value-type="float" office:value="3172.5" calcext:value-type="float">
            <text:p>3.172,5</text:p>
          </table:table-cell>
          <table:table-cell table:style-name="ce11" office:value-type="float" office:value="3497.7" calcext:value-type="float">
            <text:p>3.497,7</text:p>
          </table:table-cell>
          <table:table-cell table:style-name="ce11" office:value-type="float" office:value="3608.5" calcext:value-type="float">
            <text:p>3.608,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Gas natural </text:p>
          </table:table-cell>
          <table:table-cell table:style-name="ce11" office:value-type="float" office:value="1962" calcext:value-type="float">
            <text:p>1.962,0</text:p>
          </table:table-cell>
          <table:table-cell table:style-name="ce11" office:value-type="float" office:value="2105.1" calcext:value-type="float">
            <text:p>2.105,1</text:p>
          </table:table-cell>
          <table:table-cell table:style-name="ce11" office:value-type="float" office:value="2688.1" calcext:value-type="float">
            <text:p>2.688,1</text:p>
          </table:table-cell>
          <table:table-cell table:style-name="ce11" office:value-type="float" office:value="3095.3" calcext:value-type="float">
            <text:p>3.095,3</text:p>
          </table:table-cell>
          <table:table-cell table:style-name="ce11" office:value-type="float" office:value="3828.1" calcext:value-type="float">
            <text:p>3.828,1</text:p>
          </table:table-cell>
          <table:table-cell table:style-name="ce11" office:value-type="float" office:value="5597.5" calcext:value-type="float">
            <text:p>5.597,5</text:p>
          </table:table-cell>
          <table:table-cell table:style-name="ce11" office:value-type="float" office:value="6249.2" calcext:value-type="float">
            <text:p>6.249,2</text:p>
          </table:table-cell>
          <table:table-cell table:style-name="ce11" office:value-type="float" office:value="6420.8" calcext:value-type="float">
            <text:p>6.420,8</text:p>
          </table:table-cell>
          <table:table-cell table:style-name="ce11" office:value-type="float" office:value="6524.9" calcext:value-type="float">
            <text:p>6.524,9</text:p>
          </table:table-cell>
          <table:table-cell table:style-name="ce11" office:value-type="float" office:value="5601.3" calcext:value-type="float">
            <text:p>5.601,3</text:p>
          </table:table-cell>
          <table:table-cell table:style-name="ce11" office:value-type="float" office:value="5638" calcext:value-type="float">
            <text:p>5.638,0</text:p>
          </table:table-cell>
          <table:table-cell table:style-name="ce11" office:value-type="float" office:value="5602.5" calcext:value-type="float">
            <text:p>5.602,5</text:p>
          </table:table-cell>
          <table:table-cell table:style-name="ce11" office:value-type="float" office:value="4862.5" calcext:value-type="float">
            <text:p>4.862,5</text:p>
          </table:table-cell>
          <table:table-cell table:style-name="ce11" office:value-type="float" office:value="4118.2" calcext:value-type="float">
            <text:p>4.118,2</text:p>
          </table:table-cell>
          <table:table-cell table:style-name="ce11" office:value-type="float" office:value="3776.4" calcext:value-type="float">
            <text:p>3.776,4</text:p>
          </table:table-cell>
          <table:table-cell table:style-name="ce11" office:value-type="float" office:value="3859.6" calcext:value-type="float">
            <text:p>3.859,6</text:p>
          </table:table-cell>
          <table:table-cell table:style-name="ce11" office:value-type="float" office:value="4140.5" calcext:value-type="float">
            <text:p>4.140,5</text:p>
          </table:table-cell>
          <table:table-cell table:style-name="ce11" office:value-type="float" office:value="4511.2" calcext:value-type="float">
            <text:p>4.511,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etróleo</text:p>
          </table:table-cell>
          <table:table-cell table:style-name="ce11" office:value-type="float" office:value="8841" calcext:value-type="float">
            <text:p>8.841,0</text:p>
          </table:table-cell>
          <table:table-cell table:style-name="ce11" office:value-type="float" office:value="9127.2" calcext:value-type="float">
            <text:p>9.127,2</text:p>
          </table:table-cell>
          <table:table-cell table:style-name="ce11" office:value-type="float" office:value="9222.8" calcext:value-type="float">
            <text:p>9.222,8</text:p>
          </table:table-cell>
          <table:table-cell table:style-name="ce11" office:value-type="float" office:value="10032.5" calcext:value-type="float">
            <text:p>10.032,5</text:p>
          </table:table-cell>
          <table:table-cell table:style-name="ce11" office:value-type="float" office:value="10215.8" calcext:value-type="float">
            <text:p>10.215,8</text:p>
          </table:table-cell>
          <table:table-cell table:style-name="ce11" office:value-type="float" office:value="10162.4" calcext:value-type="float">
            <text:p>10.162,4</text:p>
          </table:table-cell>
          <table:table-cell table:style-name="ce11" office:value-type="float" office:value="10054.9" calcext:value-type="float">
            <text:p>10.054,9</text:p>
          </table:table-cell>
          <table:table-cell table:style-name="ce11" office:value-type="float" office:value="10380.7" calcext:value-type="float">
            <text:p>10.380,7</text:p>
          </table:table-cell>
          <table:table-cell table:style-name="ce11" office:value-type="float" office:value="9982.5" calcext:value-type="float">
            <text:p>9.982,5</text:p>
          </table:table-cell>
          <table:table-cell table:style-name="ce11" office:value-type="float" office:value="9193.5" calcext:value-type="float">
            <text:p>9.193,5</text:p>
          </table:table-cell>
          <table:table-cell table:style-name="ce11" office:value-type="float" office:value="9044.3" calcext:value-type="float">
            <text:p>9.044,3</text:p>
          </table:table-cell>
          <table:table-cell table:style-name="ce11" office:value-type="float" office:value="8756" calcext:value-type="float">
            <text:p>8.756,0</text:p>
          </table:table-cell>
          <table:table-cell table:style-name="ce11" office:value-type="float" office:value="7967" calcext:value-type="float">
            <text:p>7.967,0</text:p>
          </table:table-cell>
          <table:table-cell table:style-name="ce11" office:value-type="float" office:value="7633.8" calcext:value-type="float">
            <text:p>7.633,8</text:p>
          </table:table-cell>
          <table:table-cell table:style-name="ce11" office:value-type="float" office:value="7967.5" calcext:value-type="float">
            <text:p>7.967,5</text:p>
          </table:table-cell>
          <table:table-cell table:style-name="ce11" office:value-type="float" office:value="8139.5" calcext:value-type="float">
            <text:p>8.139,5</text:p>
          </table:table-cell>
          <table:table-cell table:style-name="ce11" office:value-type="float" office:value="8005.2" calcext:value-type="float">
            <text:p>8.005,2</text:p>
          </table:table-cell>
          <table:table-cell table:style-name="ce11" office:value-type="float" office:value="8488.6" calcext:value-type="float">
            <text:p>8.488,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arbón</text:p>
          </table:table-cell>
          <table:table-cell table:style-name="ce11" office:value-type="float" office:value="3193.5" calcext:value-type="float">
            <text:p>3.193,5</text:p>
          </table:table-cell>
          <table:table-cell table:style-name="ce11" office:value-type="float" office:value="3005.1" calcext:value-type="float">
            <text:p>3.005,1</text:p>
          </table:table-cell>
          <table:table-cell table:style-name="ce11" office:value-type="float" office:value="3216.2" calcext:value-type="float">
            <text:p>3.216,2</text:p>
          </table:table-cell>
          <table:table-cell table:style-name="ce11" office:value-type="float" office:value="3178.9" calcext:value-type="float">
            <text:p>3.178,9</text:p>
          </table:table-cell>
          <table:table-cell table:style-name="ce11" office:value-type="float" office:value="3177.3" calcext:value-type="float">
            <text:p>3.177,3</text:p>
          </table:table-cell>
          <table:table-cell table:style-name="ce11" office:value-type="float" office:value="3303.6" calcext:value-type="float">
            <text:p>3.303,6</text:p>
          </table:table-cell>
          <table:table-cell table:style-name="ce11" office:value-type="float" office:value="2792.9" calcext:value-type="float">
            <text:p>2.792,9</text:p>
          </table:table-cell>
          <table:table-cell table:style-name="ce11" office:value-type="float" office:value="3291.5" calcext:value-type="float">
            <text:p>3.291,5</text:p>
          </table:table-cell>
          <table:table-cell table:style-name="ce11" office:value-type="float" office:value="1750.6" calcext:value-type="float">
            <text:p>1.750,6</text:p>
          </table:table-cell>
          <table:table-cell table:style-name="ce11" office:value-type="float" office:value="2175.6" calcext:value-type="float">
            <text:p>2.175,6</text:p>
          </table:table-cell>
          <table:table-cell table:style-name="ce11" office:value-type="float" office:value="1727.6" calcext:value-type="float">
            <text:p>1.727,6</text:p>
          </table:table-cell>
          <table:table-cell table:style-name="ce11" office:value-type="float" office:value="2038.9" calcext:value-type="float">
            <text:p>2.038,9</text:p>
          </table:table-cell>
          <table:table-cell table:style-name="ce11" office:value-type="float" office:value="2642" calcext:value-type="float">
            <text:p>2.642,0</text:p>
          </table:table-cell>
          <table:table-cell table:style-name="ce11" office:value-type="float" office:value="2195.5" calcext:value-type="float">
            <text:p>2.195,5</text:p>
          </table:table-cell>
          <table:table-cell table:style-name="ce11" office:value-type="float" office:value="2288.2" calcext:value-type="float">
            <text:p>2.288,2</text:p>
          </table:table-cell>
          <table:table-cell table:style-name="ce11" office:value-type="float" office:value="2988.2" calcext:value-type="float">
            <text:p>2.988,2</text:p>
          </table:table-cell>
          <table:table-cell table:style-name="ce11" office:value-type="float" office:value="2042.9" calcext:value-type="float">
            <text:p>2.042,9</text:p>
          </table:table-cell>
          <table:table-cell table:style-name="ce11" office:value-type="float" office:value="2509.6" calcext:value-type="float">
            <text:p>2.509,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 office:value-type="float" office:value="15658.1" calcext:value-type="float">
            <text:p>15.658,1</text:p>
          </table:table-cell>
          <table:table-cell table:style-name="ce12" office:value-type="float" office:value="16035.3" calcext:value-type="float">
            <text:p>16.035,3</text:p>
          </table:table-cell>
          <table:table-cell table:style-name="ce12" office:value-type="float" office:value="16826.5" calcext:value-type="float">
            <text:p>16.826,5</text:p>
          </table:table-cell>
          <table:table-cell table:style-name="ce12" office:value-type="float" office:value="18158.9" calcext:value-type="float">
            <text:p>18.158,9</text:p>
          </table:table-cell>
          <table:table-cell table:style-name="ce12" office:value-type="float" office:value="18834.9" calcext:value-type="float">
            <text:p>18.834,9</text:p>
          </table:table-cell>
          <table:table-cell table:style-name="ce12" office:value-type="float" office:value="19993.5" calcext:value-type="float">
            <text:p>19.993,5</text:p>
          </table:table-cell>
          <table:table-cell table:style-name="ce12" office:value-type="float" office:value="19957.9" calcext:value-type="float">
            <text:p>19.957,9</text:p>
          </table:table-cell>
          <table:table-cell table:style-name="ce12" office:value-type="float" office:value="21135.6" calcext:value-type="float">
            <text:p>21.135,6</text:p>
          </table:table-cell>
          <table:table-cell table:style-name="ce12" office:value-type="float" office:value="20150.7" calcext:value-type="float">
            <text:p>20.150,7</text:p>
          </table:table-cell>
          <table:table-cell table:style-name="ce12" office:value-type="float" office:value="18735.3" calcext:value-type="float">
            <text:p>18.735,3</text:p>
          </table:table-cell>
          <table:table-cell table:style-name="ce12" office:value-type="float" office:value="18870.7" calcext:value-type="float">
            <text:p>18.870,7</text:p>
          </table:table-cell>
          <table:table-cell table:style-name="ce12" table:formula="of:=SUM([.M6:.M10])" office:value-type="float" office:value="18976.7" calcext:value-type="float">
            <text:p>18.976,7</text:p>
          </table:table-cell>
          <table:table-cell table:style-name="ce12" office:value-type="float" office:value="18825.3" calcext:value-type="float">
            <text:p>18.825,3</text:p>
          </table:table-cell>
          <table:table-cell table:style-name="ce12" office:value-type="float" office:value="17690.4" calcext:value-type="float">
            <text:p>17.690,4</text:p>
          </table:table-cell>
          <table:table-cell table:style-name="ce12" table:formula="of:=SUM([.P6:.P10])" office:value-type="float" office:value="18258.2" calcext:value-type="float">
            <text:p>18.258,2</text:p>
          </table:table-cell>
          <table:table-cell table:style-name="ce12" table:formula="of:=SUM([.Q6:.Q10])" office:value-type="float" office:value="18468.1" calcext:value-type="float">
            <text:p>18.468,1</text:p>
          </table:table-cell>
          <table:table-cell table:style-name="ce12" table:formula="of:=SUM([.R6:.R10])" office:value-type="float" office:value="18277.5" calcext:value-type="float">
            <text:p>18.277,5</text:p>
          </table:table-cell>
          <table:table-cell table:style-name="ce12" table:formula="of:=SUM([.S6:.S10])" office:value-type="float" office:value="19412" calcext:value-type="float">
            <text:p>19.412,0</text:p>
          </table:table-cell>
          <table:table-cell table:style-name="ce14"/>
          <table:table-cell table:number-columns-repeated="1004"/>
        </table:table-row>
        <table:table-row table:style-name="ro3">
          <table:table-cell table:style-name="ce6"/>
          <table:table-cell table:style-name="Default"/>
          <table:table-cell table:number-columns-repeated="10"/>
          <table:table-cell table:style-name="ce13"/>
          <table:table-cell/>
          <table:table-cell table:style-name="Default"/>
          <table:table-cell table:style-name="ce14"/>
          <table:table-cell table:number-columns-repeated="1008"/>
        </table:table-row>
        <table:table-row table:style-name="ro3">
          <table:table-cell table:style-name="ce7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Default"/>
          <table:table-cell table:number-columns-repeated="1022"/>
        </table:table-row>
        <table:table-row table:style-name="ro3">
          <table:table-cell table:style-name="ce8" office:value-type="string" calcext:value-type="string">
            <text:p>Fuente:</text:p>
          </table:table-cell>
          <table:table-cell table:style-name="ce10" office:value-type="string" calcext:value-type="string">
            <text:p>Datos energéticos de Andalucía. Agencia Andaluza de la Energía. Consejería de Hacienda, Industria y Energía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6"/>
          <table:table-cell table:style-name="Default"/>
          <table:table-cell table:number-columns-repeated="15"/>
          <table:table-cell table:style-name="Default"/>
          <table:table-cell table:number-columns-repeated="1006"/>
        </table:table-row>
        <table:table-row table:style-name="ro2">
          <table:table-cell table:style-name="ce6"/>
          <table:table-cell table:style-name="Default"/>
          <table:table-cell table:number-columns-repeated="1022"/>
        </table:table-row>
        <table:table-row table:style-name="ro2">
          <table:table-cell table:style-name="Default"/>
          <table:table-cell table:style-name="Default">
            <draw:frame table:end-cell-address="'Evolución primaria'.O49" table:end-x="2.6mm" table:end-y="0.07mm" draw:z-index="0" draw:name="Chart 1" draw:style-name="gr2" draw:text-style-name="P2" svg:width="276.01mm" svg:height="138.43mm" svg:x="5.2mm" svg:y="1.62mm">
              <loext:p draw:notify-on-update-of-ranges="'Evolución primaria'.B5:'Evolución primaria'.S5 'Evolución primaria'.A6:'Evolución primaria'.A6 'Evolución primaria'.B6:'Evolución primaria'.S6 'Evolución primaria'.A7:'Evolución primaria'.A7 'Evolución primaria'.B7:'Evolución primaria'.S7 'Evolución primaria'.A8:'Evolución primaria'.A8 'Evolución primaria'.B8:'Evolución primaria'.S8 'Evolución primaria'.A9:'Evolución primaria'.A9 'Evolución primaria'.B9:'Evolución primaria'.S9 'Evolución primaria'.A10:'Evolución primaria'.A10 'Evolución primaria'.B10:'Evolución primaria'.S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volución primaria'.$A$1" table:cell-range-address="$'Evolución primaria'.$A$3:.$N$11" table:range-usable-as="print-range"/>
        </table:named-expressions>
      </table:table>
      <table:table table:name="Estructura energia primaria" table:style-name="ta2">
        <office:forms form:automatic-focus="false" form:apply-design-mode="false"/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10"/>
        <table:table-column table:style-name="co12" table:default-cell-style-name="ce10"/>
        <table:table-column table:style-name="co13" table:visibility="collapse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22" table:default-cell-style-name="ce10"/>
        <table:table-column table:style-name="co3" table:default-cell-style-name="ce10"/>
        <table:table-column table:style-name="co23" table:default-cell-style-name="ce10"/>
        <table:table-column table:style-name="co3" table:default-cell-style-name="ce10"/>
        <table:table-column table:style-name="co24" table:default-cell-style-name="ce10"/>
        <table:table-column table:style-name="co3" table:default-cell-style-name="ce10"/>
        <table:table-column table:style-name="co10" table:default-cell-style-name="ce10"/>
        <table:table-column table:style-name="co3" table:number-columns-repeated="1004" table:default-cell-style-name="ce10"/>
        <table:table-row table:style-name="ro5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6">
          <table:table-cell table:style-name="ce16" office:value-type="string" calcext:value-type="string" table:number-columns-spanned="7" table:number-rows-spanned="1">
            <text:p>Estructura del consumo de energía primaria por fuentes, 2010-2017 (ktep)</text:p>
          </table:table-cell>
          <table:covered-table-cell table:number-columns-repeated="6" table:style-name="ce17"/>
          <table:table-cell table:style-name="Default" table:number-columns-repeated="1017"/>
        </table:table-row>
        <table:table-row table:style-name="ro6">
          <table:table-cell table:style-name="ce17" table:number-columns-repeated="7"/>
          <table:table-cell table:style-name="Default" table:number-columns-repeated="1017"/>
        </table:table-row>
        <table:table-row table:style-name="ro7">
          <table:table-cell table:style-name="ce2" office:value-type="string" calcext:value-type="string">
            <text:p>Fuentes</text:p>
          </table:table-cell>
          <table:table-cell table:style-name="ce2" office:value-type="float" office:value="2010" calcext:value-type="float">
            <text:p>2010</text:p>
          </table:table-cell>
          <table:table-cell table:style-name="ce29"/>
          <table:table-cell table:style-name="ce33" office:value-type="string" calcext:value-type="string">
            <text:p>Porcentaje con respecto al total, 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33" office:value-type="string" calcext:value-type="string">
            <text:p>Porcentaje con respecto al total, 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33" office:value-type="string" calcext:value-type="string">
            <text:p>Porcentaje con respecto al total, 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33" office:value-type="string" calcext:value-type="string">
            <text:p>Porcentaje con respecto al total, 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33" office:value-type="string" calcext:value-type="string">
            <text:p>Porcentaje con respecto al total, 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33" office:value-type="string" calcext:value-type="string">
            <text:p>Porcentaje con respecto al total, 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33" office:value-type="string" calcext:value-type="string">
            <text:p>Porcentaje con respecto al total, 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33" office:value-type="string" calcext:value-type="string">
            <text:p>Porcentaje con respecto al total, 2017</text:p>
          </table:table-cell>
          <table:table-cell table:style-name="Default" table:number-columns-repeated="1006"/>
        </table:table-row>
        <table:table-row table:style-name="ro8">
          <table:table-cell table:style-name="ce18" office:value-type="string" calcext:value-type="string">
            <text:p>Saldo energía eléctrica </text:p>
          </table:table-cell>
          <table:table-cell table:style-name="ce11" office:value-type="float" office:value="76" calcext:value-type="float">
            <text:p>76,0</text:p>
          </table:table-cell>
          <table:table-cell table:style-name="ce30"/>
          <table:table-cell table:style-name="ce11" table:formula="of:=[.B6]*100/[.B11]" office:value-type="float" office:value="0.40182513204714" calcext:value-type="float">
            <text:p>0,4</text:p>
          </table:table-cell>
          <table:table-cell table:style-name="ce11" office:value-type="float" office:value="-82" calcext:value-type="float">
            <text:p>-82,0</text:p>
          </table:table-cell>
          <table:table-cell table:style-name="ce11" office:value-type="float" office:value="-0.4" calcext:value-type="float">
            <text:p>-0,4</text:p>
          </table:table-cell>
          <table:table-cell table:style-name="ce11" office:value-type="float" office:value="-91.7" calcext:value-type="float">
            <text:p>-91,7</text:p>
          </table:table-cell>
          <table:table-cell table:style-name="ce11" office:value-type="float" office:value="-0.5" calcext:value-type="float">
            <text:p>-0,5</text:p>
          </table:table-cell>
          <table:table-cell table:style-name="ce11" office:value-type="float" office:value="263.3" calcext:value-type="float">
            <text:p>263,3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558" calcext:value-type="float">
            <text:p>558,0</text:p>
          </table:table-cell>
          <table:table-cell table:style-name="ce11" office:value-type="float" office:value="3.05616106735604" calcext:value-type="float">
            <text:p>3,1</text:p>
          </table:table-cell>
          <table:table-cell table:style-name="ce11" office:value-type="float" office:value="308.3" calcext:value-type="float">
            <text:p>308,3</text:p>
          </table:table-cell>
          <table:table-cell table:style-name="ce11" table:formula="of:=[.M6]*100/[.$M$11]" office:value-type="float" office:value="1.6693559740527" calcext:value-type="float">
            <text:p>1,7</text:p>
          </table:table-cell>
          <table:table-cell table:style-name="ce11" office:value-type="float" office:value="591.2" calcext:value-type="float">
            <text:p>591,2</text:p>
          </table:table-cell>
          <table:table-cell table:style-name="ce11" table:formula="of:=[.O6]*100/[.$O$11]" office:value-type="float" office:value="3.23457803310081" calcext:value-type="float">
            <text:p>3,2</text:p>
          </table:table-cell>
          <table:table-cell table:style-name="ce11" office:value-type="float" office:value="294.1" calcext:value-type="float">
            <text:p>294,1</text:p>
          </table:table-cell>
          <table:table-cell table:style-name="ce11" table:formula="of:=[.Q6]*100/[.$Q$11]" office:value-type="float" office:value="1.51504224191222" calcext:value-type="float">
            <text:p>1,5</text:p>
          </table:table-cell>
          <table:table-cell table:style-name="Default" table:number-columns-repeated="1006"/>
        </table:table-row>
        <table:table-row table:style-name="ro3">
          <table:table-cell table:style-name="ce4" office:value-type="string" calcext:value-type="string">
            <text:p>Energías renovables</text:p>
          </table:table-cell>
          <table:table-cell table:style-name="ce25" office:value-type="float" office:value="2427.8" calcext:value-type="float">
            <text:p>2.427,8</text:p>
          </table:table-cell>
          <table:table-cell table:style-name="ce31"/>
          <table:table-cell table:style-name="ce25" table:formula="of:=[.B7]*100/[.B11]" office:value-type="float" office:value="12.8361980997901" calcext:value-type="float">
            <text:p>12,8</text:p>
          </table:table-cell>
          <table:table-cell table:style-name="ce25" office:value-type="float" office:value="2737.8" calcext:value-type="float">
            <text:p>2.737,8</text:p>
          </table:table-cell>
          <table:table-cell table:style-name="ce25" office:value-type="float" office:value="14.4" calcext:value-type="float">
            <text:p>14,4</text:p>
          </table:table-cell>
          <table:table-cell table:style-name="ce25" office:value-type="float" office:value="3294.9" calcext:value-type="float">
            <text:p>3.294,9</text:p>
          </table:table-cell>
          <table:table-cell table:style-name="ce25" office:value-type="float" office:value="17.6" calcext:value-type="float">
            <text:p>17,6</text:p>
          </table:table-cell>
          <table:table-cell table:style-name="ce25" office:value-type="float" office:value="3356.9" calcext:value-type="float">
            <text:p>3.356,9</text:p>
          </table:table-cell>
          <table:table-cell table:style-name="ce25" office:value-type="float" office:value="19.1" calcext:value-type="float">
            <text:p>19,1</text:p>
          </table:table-cell>
          <table:table-cell table:style-name="ce25" office:value-type="float" office:value="3668.1" calcext:value-type="float">
            <text:p>3.668,1</text:p>
          </table:table-cell>
          <table:table-cell table:style-name="ce25" office:value-type="float" office:value="20.9" calcext:value-type="float">
            <text:p>20,9</text:p>
          </table:table-cell>
          <table:table-cell table:style-name="ce25" office:value-type="float" office:value="3172.5" calcext:value-type="float">
            <text:p>3.172,5</text:p>
          </table:table-cell>
          <table:table-cell table:style-name="ce25" table:formula="of:=[.M7]*100/[.$M$11]" office:value-type="float" office:value="17.178176541298" calcext:value-type="float">
            <text:p>17,2</text:p>
          </table:table-cell>
          <table:table-cell table:style-name="ce25" office:value-type="float" office:value="3497.7" calcext:value-type="float">
            <text:p>3.497,7</text:p>
          </table:table-cell>
          <table:table-cell table:style-name="ce11" table:formula="of:=[.O7]*100/[.$O$11]" office:value-type="float" office:value="19.1366434140337" calcext:value-type="float">
            <text:p>19,1</text:p>
          </table:table-cell>
          <table:table-cell table:style-name="ce11" office:value-type="float" office:value="3608.5" calcext:value-type="float">
            <text:p>3.608,5</text:p>
          </table:table-cell>
          <table:table-cell table:style-name="ce11" table:formula="of:=[.Q7]*100/[.$Q$11]" office:value-type="float" office:value="18.589017102823" calcext:value-type="float">
            <text:p>18,6</text:p>
          </table:table-cell>
          <table:table-cell table:style-name="ce38" table:number-columns-repeated="1006"/>
        </table:table-row>
        <table:table-row table:style-name="ro3">
          <table:table-cell table:style-name="ce4" office:value-type="string" calcext:value-type="string">
            <text:p>Gas natural </text:p>
          </table:table-cell>
          <table:table-cell table:style-name="ce11" office:value-type="float" office:value="5638" calcext:value-type="float">
            <text:p>5.638,0</text:p>
          </table:table-cell>
          <table:table-cell table:style-name="ce30"/>
          <table:table-cell table:style-name="ce11" table:formula="of:=[.B8]*100/[.B11]" office:value-type="float" office:value="29.8090801905497" calcext:value-type="float">
            <text:p>29,8</text:p>
          </table:table-cell>
          <table:table-cell table:style-name="ce11" office:value-type="float" office:value="5602.5" calcext:value-type="float">
            <text:p>5.602,5</text:p>
          </table:table-cell>
          <table:table-cell table:style-name="ce11" office:value-type="float" office:value="29.4" calcext:value-type="float">
            <text:p>29,4</text:p>
          </table:table-cell>
          <table:table-cell table:style-name="ce11" office:value-type="float" office:value="4862.5" calcext:value-type="float">
            <text:p>4.862,5</text:p>
          </table:table-cell>
          <table:table-cell table:style-name="ce11" office:value-type="float" office:value="26" calcext:value-type="float">
            <text:p>26,0</text:p>
          </table:table-cell>
          <table:table-cell table:style-name="ce11" office:value-type="float" office:value="4118.2" calcext:value-type="float">
            <text:p>4.118,2</text:p>
          </table:table-cell>
          <table:table-cell table:style-name="ce11" office:value-type="float" office:value="23.4" calcext:value-type="float">
            <text:p>23,4</text:p>
          </table:table-cell>
          <table:table-cell table:style-name="ce11" office:value-type="float" office:value="3776.4" calcext:value-type="float">
            <text:p>3.776,4</text:p>
          </table:table-cell>
          <table:table-cell table:style-name="ce11" office:value-type="float" office:value="20.68" calcext:value-type="float">
            <text:p>20,7</text:p>
          </table:table-cell>
          <table:table-cell table:style-name="ce11" office:value-type="float" office:value="3859.6" calcext:value-type="float">
            <text:p>3.859,6</text:p>
          </table:table-cell>
          <table:table-cell table:style-name="ce11" table:formula="of:=[.M8]*100/[.$M$11]" office:value-type="float" office:value="20.8986257458767" calcext:value-type="float">
            <text:p>20,9</text:p>
          </table:table-cell>
          <table:table-cell table:style-name="ce11" office:value-type="float" office:value="4140.5" calcext:value-type="float">
            <text:p>4.140,5</text:p>
          </table:table-cell>
          <table:table-cell table:style-name="ce11" table:formula="of:=[.O8]*100/[.$O$11]" office:value-type="float" office:value="22.6535357680208" calcext:value-type="float">
            <text:p>22,7</text:p>
          </table:table-cell>
          <table:table-cell table:style-name="ce11" office:value-type="float" office:value="4511.2" calcext:value-type="float">
            <text:p>4.511,2</text:p>
          </table:table-cell>
          <table:table-cell table:style-name="ce11" table:formula="of:=[.Q8]*100/[.$Q$11]" office:value-type="float" office:value="23.2392334638368" calcext:value-type="float">
            <text:p>23,2</text:p>
          </table:table-cell>
          <table:table-cell table:style-name="Default" table:number-columns-repeated="1006"/>
        </table:table-row>
        <table:table-row table:style-name="ro3">
          <table:table-cell table:style-name="ce4" office:value-type="string" calcext:value-type="string">
            <text:p>Petróleo</text:p>
          </table:table-cell>
          <table:table-cell table:style-name="ce11" office:value-type="float" office:value="9044.3" calcext:value-type="float">
            <text:p>9.044,3</text:p>
          </table:table-cell>
          <table:table-cell table:style-name="ce30"/>
          <table:table-cell table:style-name="ce11" table:formula="of:=[.B9]*100/[.B11]" office:value-type="float" office:value="47.8187768654467" calcext:value-type="float">
            <text:p>47,8</text:p>
          </table:table-cell>
          <table:table-cell table:style-name="ce11" office:value-type="float" office:value="8756" calcext:value-type="float">
            <text:p>8.756,0</text:p>
          </table:table-cell>
          <table:table-cell table:style-name="ce11" office:value-type="float" office:value="46" calcext:value-type="float">
            <text:p>46,0</text:p>
          </table:table-cell>
          <table:table-cell table:style-name="ce11" office:value-type="float" office:value="7967" calcext:value-type="float">
            <text:p>7.967,0</text:p>
          </table:table-cell>
          <table:table-cell table:style-name="ce11" office:value-type="float" office:value="42.7" calcext:value-type="float">
            <text:p>42,7</text:p>
          </table:table-cell>
          <table:table-cell table:style-name="ce11" office:value-type="float" office:value="7630.5" calcext:value-type="float">
            <text:p>7.630,5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7967.5" calcext:value-type="float">
            <text:p>7.967,5</text:p>
          </table:table-cell>
          <table:table-cell table:style-name="ce11" office:value-type="float" office:value="43.6379270683857" calcext:value-type="float">
            <text:p>43,6</text:p>
          </table:table-cell>
          <table:table-cell table:style-name="ce11" office:value-type="float" office:value="8139.5" calcext:value-type="float">
            <text:p>8.139,5</text:p>
          </table:table-cell>
          <table:table-cell table:style-name="ce11" table:formula="of:=[.M9]*100/[.$M$11]" office:value-type="float" office:value="44.0730553058771" calcext:value-type="float">
            <text:p>44,1</text:p>
          </table:table-cell>
          <table:table-cell table:style-name="ce11" office:value-type="float" office:value="8005.2" calcext:value-type="float">
            <text:p>8.005,2</text:p>
          </table:table-cell>
          <table:table-cell table:style-name="ce11" table:formula="of:=[.O9]*100/[.$O$11]" office:value-type="float" office:value="43.7981124333197" calcext:value-type="float">
            <text:p>43,8</text:p>
          </table:table-cell>
          <table:table-cell table:style-name="ce11" office:value-type="float" office:value="8488.6" calcext:value-type="float">
            <text:p>8.488,6</text:p>
          </table:table-cell>
          <table:table-cell table:style-name="ce11" table:formula="of:=[.Q9]*100/[.$Q$11]" office:value-type="float" office:value="43.7286214712549" calcext:value-type="float">
            <text:p>43,7</text:p>
          </table:table-cell>
          <table:table-cell table:style-name="Default" table:number-columns-repeated="1006"/>
        </table:table-row>
        <table:table-row table:style-name="ro3">
          <table:table-cell table:style-name="ce4" office:value-type="string" calcext:value-type="string">
            <text:p>Carbón</text:p>
          </table:table-cell>
          <table:table-cell table:style-name="ce11" office:value-type="float" office:value="1727.6" calcext:value-type="float">
            <text:p>1.727,6</text:p>
          </table:table-cell>
          <table:table-cell table:style-name="ce30"/>
          <table:table-cell table:style-name="ce11" table:formula="of:=[.B10]*100/[.B11]" office:value-type="float" office:value="9.13411971216632" calcext:value-type="float">
            <text:p>9,1</text:p>
          </table:table-cell>
          <table:table-cell table:style-name="ce11" office:value-type="float" office:value="2038.9" calcext:value-type="float">
            <text:p>2.038,9</text:p>
          </table:table-cell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2640.2" calcext:value-type="float">
            <text:p>2.640,2</text:p>
          </table:table-cell>
          <table:table-cell table:style-name="ce11" office:value-type="float" office:value="14.1" calcext:value-type="float">
            <text:p>14,1</text:p>
          </table:table-cell>
          <table:table-cell table:style-name="ce11" office:value-type="float" office:value="2197.2" calcext:value-type="float">
            <text:p>2.197,2</text:p>
          </table:table-cell>
          <table:table-cell table:style-name="ce11" office:value-type="float" office:value="12.5" calcext:value-type="float">
            <text:p>12,5</text:p>
          </table:table-cell>
          <table:table-cell table:style-name="ce11" office:value-type="float" office:value="2288.2" calcext:value-type="float">
            <text:p>2.288,2</text:p>
          </table:table-cell>
          <table:table-cell table:style-name="ce11" office:value-type="float" office:value="12.5324511726238" calcext:value-type="float">
            <text:p>12,5</text:p>
          </table:table-cell>
          <table:table-cell table:style-name="ce11" office:value-type="float" office:value="2988.2" calcext:value-type="float">
            <text:p>2.988,2</text:p>
          </table:table-cell>
          <table:table-cell table:style-name="ce11" table:formula="of:=[.M10]*100/[.$M$11]" office:value-type="float" office:value="16.1802449616097" calcext:value-type="float">
            <text:p>16,2</text:p>
          </table:table-cell>
          <table:table-cell table:style-name="ce11" office:value-type="float" office:value="2042.9" calcext:value-type="float">
            <text:p>2.042,9</text:p>
          </table:table-cell>
          <table:table-cell table:style-name="ce11" table:formula="of:=[.O10]*100/[.$O$11]" office:value-type="float" office:value="11.1771303515251" calcext:value-type="float">
            <text:p>11,2</text:p>
          </table:table-cell>
          <table:table-cell table:style-name="ce11" office:value-type="float" office:value="2509.6" calcext:value-type="float">
            <text:p>2.509,6</text:p>
          </table:table-cell>
          <table:table-cell table:style-name="ce11" table:formula="of:=[.Q10]*100/[.$Q$11]" office:value-type="float" office:value="12.9280857201731" calcext:value-type="float">
            <text:p>12,9</text:p>
          </table:table-cell>
          <table:table-cell table:style-name="Default" table:number-columns-repeated="1006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 table:formula="of:=SUM([.B6:.B10])" office:value-type="float" office:value="18913.7" calcext:value-type="float">
            <text:p>18.913,7</text:p>
          </table:table-cell>
          <table:table-cell table:style-name="ce32"/>
          <table:table-cell table:style-name="ce12" table:formula="of:=SUM([.D6:.D10])" office:value-type="float" office:value="100" calcext:value-type="float">
            <text:p>100,0</text:p>
          </table:table-cell>
          <table:table-cell table:style-name="ce12" office:value-type="float" office:value="19053.2" calcext:value-type="float">
            <text:p>19.053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672.9" calcext:value-type="float">
            <text:p>18.672,9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7566.2" calcext:value-type="float">
            <text:p>17.566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258.2" calcext:value-type="float">
            <text:p>18.258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468.2" calcext:value-type="float">
            <text:p>18.468,2</text:p>
          </table:table-cell>
          <table:table-cell table:style-name="ce12" table:formula="of:=[.M11]*100/[.$M$11]" office:value-type="float" office:value="100" calcext:value-type="float">
            <text:p>100,0</text:p>
          </table:table-cell>
          <table:table-cell table:style-name="ce12" table:formula="of:=SUM([.O6:.O10])" office:value-type="float" office:value="18277.5" calcext:value-type="float">
            <text:p>18.277,5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table:formula="of:=SUM([.Q6:.Q10])" office:value-type="float" office:value="19412" calcext:value-type="float">
            <text:p>19.412,0</text:p>
          </table:table-cell>
          <table:table-cell table:style-name="ce12" table:formula="of:=SUM([.R6:.R10])" office:value-type="float" office:value="100" calcext:value-type="float">
            <text:p>100,0</text:p>
          </table:table-cell>
          <table:table-cell table:style-name="ce1" table:number-columns-repeated="1006"/>
        </table:table-row>
        <table:table-row table:style-name="ro3">
          <table:table-cell table:style-name="Default" table:number-columns-repeated="2"/>
          <table:table-cell/>
          <table:table-cell table:style-name="ce34"/>
          <table:table-cell/>
          <table:table-cell table:style-name="ce35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ce37" table:number-columns-repeated="3"/>
          <table:table-cell table:number-columns-repeated="1006"/>
        </table:table-row>
        <table:table-row table:style-name="ro3">
          <table:table-cell table:style-name="ce19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/>
          <table:table-cell table:style-name="ce34"/>
          <table:table-cell/>
          <table:table-cell table:style-name="ce35"/>
          <table:table-cell table:number-columns-repeated="4"/>
          <table:table-cell table:style-name="ce35"/>
          <table:table-cell/>
          <table:table-cell table:style-name="ce36"/>
          <table:table-cell table:number-columns-repeated="1011"/>
        </table:table-row>
        <table:table-row table:style-name="ro3">
          <table:table-cell table:style-name="Default" table:number-columns-repeated="2"/>
          <table:table-cell table:number-columns-repeated="10"/>
          <table:table-cell table:style-name="ce34"/>
          <table:table-cell table:number-columns-repeated="1011"/>
        </table:table-row>
        <table:table-row table:style-name="ro3">
          <table:table-cell table:style-name="ce1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Hacienda, Industria y Energía.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20" office:value-type="string" calcext:value-type="string">
            <text:p>Estructura del consumo de energía primaria por fuentes (%), 2017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2"/>
          <table:table-cell>
            <draw:frame table:end-cell-address="'Estructura energia primaria'.L42" table:end-x="5.36mm" table:end-y="2.4mm" draw:z-index="0" draw:name="5 Gráfico" draw:style-name="gr2" draw:text-style-name="P2" svg:width="185.1mm" svg:height="122.39mm" svg:x="8.32mm" svg:y="4.45mm">
              <loext:p draw:notify-on-update-of-ranges="'Estructura energia primaria'.A20:'Estructura energia primaria'.A24 'Estructura energia primaria'.B19:'Estructura energia primaria'.B19 'Estructura energia primaria'.B20:'Estructura energia primaria'.B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Fuentes</text:p>
          </table:table-cell>
          <table:table-cell table:style-name="ce26" office:value-type="string" calcext:value-type="string">
            <text:p>Consumo % 2017</text:p>
          </table:table-cell>
          <table:table-cell table:number-columns-repeated="1022"/>
        </table:table-row>
        <table:table-row table:style-name="ro4">
          <table:table-cell table:style-name="ce22" office:value-type="string" calcext:value-type="string">
            <text:p>Saldo energía eléctrica </text:p>
          </table:table-cell>
          <table:table-cell table:style-name="ce27" office:value-type="float" office:value="1.51504224191222" calcext:value-type="float">
            <text:p>1,5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Energías renovables</text:p>
          </table:table-cell>
          <table:table-cell table:style-name="ce27" office:value-type="float" office:value="18.589017102823" calcext:value-type="float">
            <text:p>18,6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Gas natural </text:p>
          </table:table-cell>
          <table:table-cell table:style-name="ce27" office:value-type="float" office:value="23.2392334638368" calcext:value-type="float">
            <text:p>23,2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Petróleo</text:p>
          </table:table-cell>
          <table:table-cell table:style-name="ce27" office:value-type="float" office:value="43.7286214712549" calcext:value-type="float">
            <text:p>43,7</text:p>
          </table:table-cell>
          <table:table-cell table:number-columns-repeated="1022"/>
        </table:table-row>
        <table:table-row table:style-name="ro3">
          <table:table-cell table:style-name="ce24" office:value-type="string" calcext:value-type="string">
            <text:p>Carbón</text:p>
          </table:table-cell>
          <table:table-cell table:style-name="ce28" office:value-type="float" office:value="12.9280857201731" calcext:value-type="float">
            <text:p>12,9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Evolución primaria'.$A$1" table:expression="'estructura energia primaria'!#REF!"/>
        </table:named-expressions>
      </table:table>
      <table:table table:name="Per Capita" table:style-name="ta3">
        <table:shapes>
          <draw:frame draw:z-index="60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5" table:default-cell-style-name="Default"/>
        <table:table-column table:style-name="co26" table:number-columns-repeated="11" table:default-cell-style-name="Default"/>
        <table:table-column table:style-name="co25" table:number-columns-repeated="6" table:default-cell-style-name="Default"/>
        <table:table-column table:style-name="co27" table:default-cell-style-name="Default"/>
        <table:table-column table:style-name="co25" table:number-columns-repeated="3" table:default-cell-style-name="Default"/>
        <table:table-column table:style-name="co28" table:default-cell-style-name="Default"/>
        <table:table-column table:style-name="co25" table:number-columns-repeated="1001" table:default-cell-style-name="Default"/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onsumo de energía primaria per cápita, 2005-2017.</text:p>
          </table:table-cell>
          <table:table-cell table:number-columns-repeated="14"/>
          <table:table-cell table:style-name="ce53" office:value-type="string" calcext:value-type="string">
            <text:p>Consumo de energía primaria por fuentes en Andalucía, 2017.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0">
          <table:table-cell table:style-name="ce39"/>
          <table:table-cell table:style-name="ce39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/>
          <table:table-cell table:style-name="ce54"/>
          <table:table-cell table:style-name="ce56" office:value-type="string" calcext:value-type="string">
            <text:p>Carbón</text:p>
          </table:table-cell>
          <table:table-cell table:style-name="ce60" office:value-type="string" calcext:value-type="string">
            <text:p>Gas Natural</text:p>
          </table:table-cell>
          <table:table-cell table:style-name="ce54" office:value-type="string" calcext:value-type="string">
            <text:p>Petróleo</text:p>
          </table:table-cell>
          <table:table-cell table:style-name="ce60" office:value-type="string" calcext:value-type="string">
            <text:p>Renovables</text:p>
          </table:table-cell>
          <table:table-cell table:style-name="ce54" office:value-type="string" calcext:value-type="string">
            <text:p>Saldo eléctrico</text:p>
          </table:table-cell>
          <table:table-cell table:style-name="ce60" office:value-type="string" calcext:value-type="string">
            <text:p>Nuclear</text:p>
          </table:table-cell>
          <table:table-cell table:style-name="ce54" office:value-type="string" calcext:value-type="string">
            <text:p>Otros</text:p>
          </table:table-cell>
          <table:table-cell table:style-name="ce60" office:value-type="string" calcext:value-type="string">
            <text:p>Total </text:p>
          </table:table-cell>
          <table:table-cell table:number-columns-repeated="1000"/>
        </table:table-row>
        <table:table-row table:style-name="ro8">
          <table:table-cell table:style-name="ce40" office:value-type="string" calcext:value-type="string">
            <text:p>Almería</text:p>
          </table:table-cell>
          <table:table-cell table:style-name="ce43" office:value-type="float" office:value="3.5" calcext:value-type="float">
            <text:p>3,5</text:p>
          </table:table-cell>
          <table:table-cell table:style-name="ce46" office:value-type="float" office:value="3.2" calcext:value-type="float">
            <text:p>3,2</text:p>
          </table:table-cell>
          <table:table-cell table:style-name="ce43" office:value-type="float" office:value="3.3" calcext:value-type="float">
            <text:p>3,3</text:p>
          </table:table-cell>
          <table:table-cell table:style-name="ce46" office:value-type="float" office:value="2.9" calcext:value-type="float">
            <text:p>2,9</text:p>
          </table:table-cell>
          <table:table-cell table:style-name="ce43" office:value-type="float" office:value="2.7" calcext:value-type="float">
            <text:p>2,7</text:p>
          </table:table-cell>
          <table:table-cell table:style-name="ce46" office:value-type="float" office:value="2.5" calcext:value-type="float">
            <text:p>2,5</text:p>
          </table:table-cell>
          <table:table-cell table:style-name="ce43" office:value-type="float" office:value="2.5" calcext:value-type="float">
            <text:p>2,5</text:p>
          </table:table-cell>
          <table:table-cell table:style-name="ce46" office:value-type="float" office:value="2.8" calcext:value-type="float">
            <text:p>2,8</text:p>
          </table:table-cell>
          <table:table-cell table:style-name="ce48" office:value-type="float" office:value="2.7" calcext:value-type="float">
            <text:p>2,7</text:p>
          </table:table-cell>
          <table:table-cell table:style-name="ce50" office:value-type="float" office:value="2.7" calcext:value-type="float">
            <text:p>2,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8" calcext:value-type="float">
            <text:p>2,8</text:p>
          </table:table-cell>
          <table:table-cell/>
          <table:table-cell table:style-name="ce40" office:value-type="string" calcext:value-type="string">
            <text:p>Almería</text:p>
          </table:table-cell>
          <table:table-cell table:style-name="ce57" office:value-type="float" office:value="1398.8" calcext:value-type="float">
            <text:p>1.398,8</text:p>
          </table:table-cell>
          <table:table-cell table:style-name="ce57" office:value-type="float" office:value="76.4" calcext:value-type="float">
            <text:p>76,4</text:p>
          </table:table-cell>
          <table:table-cell table:style-name="ce57" office:value-type="float" office:value="658.8" calcext:value-type="float">
            <text:p>658,8</text:p>
          </table:table-cell>
          <table:table-cell table:style-name="ce57" office:value-type="float" office:value="135.4" calcext:value-type="float">
            <text:p>135,4</text:p>
          </table:table-cell>
          <table:table-cell table:style-name="ce57" office:value-type="float" office:value="-282.8" calcext:value-type="float">
            <text:p>-282,8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office:value-type="float" office:value="1986.5" calcext:value-type="float">
            <text:p>1.986,5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8">
          <table:table-cell table:style-name="ce41" office:value-type="string" calcext:value-type="string">
            <text:p>Cádiz</text:p>
          </table:table-cell>
          <table:table-cell table:style-name="ce43" office:value-type="float" office:value="4.1" calcext:value-type="float">
            <text:p>4,1</text:p>
          </table:table-cell>
          <table:table-cell table:style-name="ce46" office:value-type="float" office:value="4.4" calcext:value-type="float">
            <text:p>4,4</text:p>
          </table:table-cell>
          <table:table-cell table:style-name="ce43" office:value-type="float" office:value="4.4" calcext:value-type="float">
            <text:p>4,4</text:p>
          </table:table-cell>
          <table:table-cell table:style-name="ce46" office:value-type="float" office:value="4.3" calcext:value-type="float">
            <text:p>4,3</text:p>
          </table:table-cell>
          <table:table-cell table:style-name="ce43" office:value-type="float" office:value="3.7" calcext:value-type="float">
            <text:p>3,7</text:p>
          </table:table-cell>
          <table:table-cell table:style-name="ce46" office:value-type="float" office:value="3.5" calcext:value-type="float">
            <text:p>3,5</text:p>
          </table:table-cell>
          <table:table-cell table:style-name="ce43" office:value-type="float" office:value="3.5" calcext:value-type="float">
            <text:p>3,5</text:p>
          </table:table-cell>
          <table:table-cell table:style-name="ce46" office:value-type="float" office:value="3.4" calcext:value-type="float">
            <text:p>3,4</text:p>
          </table:table-cell>
          <table:table-cell table:style-name="ce48" office:value-type="float" office:value="3" calcext:value-type="float">
            <text:p>3</text:p>
          </table:table-cell>
          <table:table-cell table:style-name="ce46" office:value-type="float" office:value="3.3" calcext:value-type="float">
            <text:p>3,3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3.7" calcext:value-type="float">
            <text:p>3,7</text:p>
          </table:table-cell>
          <table:table-cell/>
          <table:table-cell table:style-name="ce41" office:value-type="string" calcext:value-type="string">
            <text:p>Cádiz</text:p>
          </table:table-cell>
          <table:table-cell table:style-name="ce58" office:value-type="float" office:value="720.2" calcext:value-type="float">
            <text:p>720,2</text:p>
          </table:table-cell>
          <table:table-cell table:style-name="ce58" office:value-type="float" office:value="1784.6" calcext:value-type="float">
            <text:p>1.784,6</text:p>
          </table:table-cell>
          <table:table-cell table:style-name="ce58" office:value-type="float" office:value="2113.5" calcext:value-type="float">
            <text:p>2.113,5</text:p>
          </table:table-cell>
          <table:table-cell table:style-name="ce58" office:value-type="float" office:value="519.3" calcext:value-type="float">
            <text:p>519,3</text:p>
          </table:table-cell>
          <table:table-cell table:style-name="ce58" office:value-type="float" office:value="-520" calcext:value-type="float">
            <text:p>-520,0</text:p>
          </table:table-cell>
          <table:table-cell table:number-columns-repeated="2" table:style-name="ce58" office:value-type="float" office:value="0" calcext:value-type="float">
            <text:p>0,0</text:p>
          </table:table-cell>
          <table:table-cell table:style-name="ce58" office:value-type="float" office:value="4617.5" calcext:value-type="float">
            <text:p>4.617,5</text:p>
          </table:table-cell>
          <table:table-cell table:number-columns-repeated="1000"/>
        </table:table-row>
        <table:table-row table:style-name="ro8">
          <table:table-cell table:style-name="ce41" office:value-type="string" calcext:value-type="string">
            <text:p>Córdoba</text:p>
          </table:table-cell>
          <table:table-cell table:style-name="ce43" office:value-type="float" office:value="2.4" calcext:value-type="float">
            <text:p>2,4</text:p>
          </table:table-cell>
          <table:table-cell table:style-name="ce46" office:value-type="float" office:value="2.2" calcext:value-type="float">
            <text:p>2,2</text:p>
          </table:table-cell>
          <table:table-cell table:style-name="ce43" office:value-type="float" office:value="2.3" calcext:value-type="float">
            <text:p>2,3</text:p>
          </table:table-cell>
          <table:table-cell table:style-name="ce46" office:value-type="float" office:value="1.8" calcext:value-type="float">
            <text:p>1,8</text:p>
          </table:table-cell>
          <table:table-cell table:style-name="ce43" office:value-type="float" office:value="1.9" calcext:value-type="float">
            <text:p>1,9</text:p>
          </table:table-cell>
          <table:table-cell table:style-name="ce46" office:value-type="float" office:value="1.9" calcext:value-type="float">
            <text:p>1,9</text:p>
          </table:table-cell>
          <table:table-cell table:style-name="ce43" office:value-type="float" office:value="2.1" calcext:value-type="float">
            <text:p>2,1</text:p>
          </table:table-cell>
          <table:table-cell table:style-name="ce46" office:value-type="float" office:value="2.2" calcext:value-type="float">
            <text:p>2,2</text:p>
          </table:table-cell>
          <table:table-cell table:style-name="ce48" office:value-type="float" office:value="2.1" calcext:value-type="float">
            <text:p>2,1</text:p>
          </table:table-cell>
          <table:table-cell table:style-name="ce46" office:value-type="float" office:value="2.3" calcext:value-type="float">
            <text:p>2,3</text:p>
          </table:table-cell>
          <table:table-cell table:number-columns-repeated="2" table:style-name="ce51" office:value-type="float" office:value="2.1" calcext:value-type="float">
            <text:p>2,1</text:p>
          </table:table-cell>
          <table:table-cell table:style-name="ce51" office:value-type="float" office:value="2.3" calcext:value-type="float">
            <text:p>2,3</text:p>
          </table:table-cell>
          <table:table-cell/>
          <table:table-cell table:style-name="ce41" office:value-type="string" calcext:value-type="string">
            <text:p>Córdoba</text:p>
          </table:table-cell>
          <table:table-cell table:style-name="ce58" office:value-type="float" office:value="387.3" calcext:value-type="float">
            <text:p>387,3</text:p>
          </table:table-cell>
          <table:table-cell table:style-name="ce58" office:value-type="float" office:value="165.4" calcext:value-type="float">
            <text:p>165,4</text:p>
          </table:table-cell>
          <table:table-cell table:style-name="ce58" office:value-type="float" office:value="539.2" calcext:value-type="float">
            <text:p>539,2</text:p>
          </table:table-cell>
          <table:table-cell table:style-name="ce58" office:value-type="float" office:value="722.9" calcext:value-type="float">
            <text:p>722,9</text:p>
          </table:table-cell>
          <table:table-cell table:style-name="ce58" office:value-type="float" office:value="9.3" calcext:value-type="float">
            <text:p>9,3</text:p>
          </table:table-cell>
          <table:table-cell table:number-columns-repeated="2" table:style-name="ce58" office:value-type="float" office:value="0" calcext:value-type="float">
            <text:p>0,0</text:p>
          </table:table-cell>
          <table:table-cell table:style-name="ce58" office:value-type="float" office:value="1824.1" calcext:value-type="float">
            <text:p>1.824,1</text:p>
          </table:table-cell>
          <table:table-cell table:number-columns-repeated="1000"/>
        </table:table-row>
        <table:table-row table:style-name="ro8">
          <table:table-cell table:style-name="ce41" office:value-type="string" calcext:value-type="string">
            <text:p>Granada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8" calcext:value-type="float">
            <text:p>1,8</text:p>
          </table:table-cell>
          <table:table-cell table:style-name="ce46" office:value-type="float" office:value="1.7" calcext:value-type="float">
            <text:p>1,7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7" calcext:value-type="float">
            <text:p>1,7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6" calcext:value-type="float">
            <text:p>1,6</text:p>
          </table:table-cell>
          <table:table-cell table:style-name="ce48" office:value-type="float" office:value="1.5" calcext:value-type="float">
            <text:p>1,5</text:p>
          </table:table-cell>
          <table:table-cell table:style-name="ce46" office:value-type="float" office:value="1.6" calcext:value-type="float">
            <text:p>1,6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/>
          <table:table-cell table:style-name="ce41" office:value-type="string" calcext:value-type="string">
            <text:p>Granada</text:p>
          </table:table-cell>
          <table:table-cell table:style-name="ce58" office:value-type="float" office:value="0" calcext:value-type="float">
            <text:p>0,0</text:p>
          </table:table-cell>
          <table:table-cell table:style-name="ce58" office:value-type="float" office:value="185.4" calcext:value-type="float">
            <text:p>185,4</text:p>
          </table:table-cell>
          <table:table-cell table:style-name="ce58" office:value-type="float" office:value="757.1" calcext:value-type="float">
            <text:p>757,1</text:p>
          </table:table-cell>
          <table:table-cell table:style-name="ce58" office:value-type="float" office:value="498.1" calcext:value-type="float">
            <text:p>498,1</text:p>
          </table:table-cell>
          <table:table-cell table:style-name="ce58" office:value-type="float" office:value="95.8" calcext:value-type="float">
            <text:p>95,8</text:p>
          </table:table-cell>
          <table:table-cell table:number-columns-repeated="2" table:style-name="ce58" office:value-type="float" office:value="0" calcext:value-type="float">
            <text:p>0,0</text:p>
          </table:table-cell>
          <table:table-cell table:style-name="ce58" office:value-type="float" office:value="1536.4" calcext:value-type="float">
            <text:p>1.536,4</text:p>
          </table:table-cell>
          <table:table-cell table:number-columns-repeated="1000"/>
        </table:table-row>
        <table:table-row table:style-name="ro8">
          <table:table-cell table:style-name="ce41" office:value-type="string" calcext:value-type="string">
            <text:p>Huelva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5.7" calcext:value-type="float">
            <text:p>5,7</text:p>
          </table:table-cell>
          <table:table-cell table:style-name="ce43" office:value-type="float" office:value="6.6" calcext:value-type="float">
            <text:p>6,6</text:p>
          </table:table-cell>
          <table:table-cell table:style-name="ce46" office:value-type="float" office:value="6.4" calcext:value-type="float">
            <text:p>6,4</text:p>
          </table:table-cell>
          <table:table-cell table:style-name="ce43" office:value-type="float" office:value="5.6" calcext:value-type="float">
            <text:p>5,6</text:p>
          </table:table-cell>
          <table:table-cell table:style-name="ce46" office:value-type="float" office:value="6.4" calcext:value-type="float">
            <text:p>6,4</text:p>
          </table:table-cell>
          <table:table-cell table:style-name="ce43" office:value-type="float" office:value="6.3" calcext:value-type="float">
            <text:p>6,3</text:p>
          </table:table-cell>
          <table:table-cell table:style-name="ce46" office:value-type="float" office:value="5.8" calcext:value-type="float">
            <text:p>5,8</text:p>
          </table:table-cell>
          <table:table-cell table:style-name="ce48" office:value-type="float" office:value="5.9" calcext:value-type="float">
            <text:p>5,9</text:p>
          </table:table-cell>
          <table:table-cell table:style-name="ce46" office:value-type="float" office:value="5.5" calcext:value-type="float">
            <text:p>5,5</text:p>
          </table:table-cell>
          <table:table-cell table:style-name="ce51" office:value-type="float" office:value="4.9" calcext:value-type="float">
            <text:p>4,9</text:p>
          </table:table-cell>
          <table:table-cell table:style-name="ce51" office:value-type="float" office:value="5.3" calcext:value-type="float">
            <text:p>5,3</text:p>
          </table:table-cell>
          <table:table-cell table:style-name="ce51" office:value-type="float" office:value="5.7" calcext:value-type="float">
            <text:p>5,7</text:p>
          </table:table-cell>
          <table:table-cell/>
          <table:table-cell table:style-name="ce41" office:value-type="string" calcext:value-type="string">
            <text:p>Huelva</text:p>
          </table:table-cell>
          <table:table-cell table:style-name="ce58" office:value-type="float" office:value="1.8" calcext:value-type="float">
            <text:p>1,8</text:p>
          </table:table-cell>
          <table:table-cell table:style-name="ce58" office:value-type="float" office:value="1234" calcext:value-type="float">
            <text:p>1.234,0</text:p>
          </table:table-cell>
          <table:table-cell table:style-name="ce58" office:value-type="float" office:value="1281.8" calcext:value-type="float">
            <text:p>1.281,8</text:p>
          </table:table-cell>
          <table:table-cell table:style-name="ce58" office:value-type="float" office:value="297.9" calcext:value-type="float">
            <text:p>297,9</text:p>
          </table:table-cell>
          <table:table-cell table:style-name="ce58" office:value-type="float" office:value="120.8" calcext:value-type="float">
            <text:p>120,8</text:p>
          </table:table-cell>
          <table:table-cell table:number-columns-repeated="2" table:style-name="ce58" office:value-type="float" office:value="0" calcext:value-type="float">
            <text:p>0,0</text:p>
          </table:table-cell>
          <table:table-cell table:style-name="ce58" office:value-type="float" office:value="2936.1" calcext:value-type="float">
            <text:p>2.936,1</text:p>
          </table:table-cell>
          <table:table-cell table:number-columns-repeated="1000"/>
        </table:table-row>
        <table:table-row table:style-name="ro8">
          <table:table-cell table:style-name="ce41" office:value-type="string" calcext:value-type="string">
            <text:p>Jaén</text:p>
          </table:table-cell>
          <table:table-cell table:style-name="ce43" office:value-type="float" office:value="2.3" calcext:value-type="float">
            <text:p>2,3</text:p>
          </table:table-cell>
          <table:table-cell table:style-name="ce46" office:value-type="float" office:value="2.2" calcext:value-type="float">
            <text:p>2,2</text:p>
          </table:table-cell>
          <table:table-cell table:style-name="ce43" office:value-type="float" office:value="2.2" calcext:value-type="float">
            <text:p>2,2</text:p>
          </table:table-cell>
          <table:table-cell table:style-name="ce46" office:value-type="float" office:value="2.1" calcext:value-type="float">
            <text:p>2,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.1" calcext:value-type="float">
            <text:p>2,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.9" calcext:value-type="float">
            <text:p>1,9</text:p>
          </table:table-cell>
          <table:table-cell table:style-name="ce48" office:value-type="float" office:value="1.8" calcext:value-type="float">
            <text:p>1,8</text:p>
          </table:table-cell>
          <table:table-cell table:style-name="ce46" office:value-type="float" office:value="1.9" calcext:value-type="float">
            <text:p>1,9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Jaén</text:p>
          </table:table-cell>
          <table:table-cell table:style-name="ce58" office:value-type="float" office:value="0" calcext:value-type="float">
            <text:p>0,0</text:p>
          </table:table-cell>
          <table:table-cell table:style-name="ce58" office:value-type="float" office:value="301.8" calcext:value-type="float">
            <text:p>301,8</text:p>
          </table:table-cell>
          <table:table-cell table:style-name="ce58" office:value-type="float" office:value="499" calcext:value-type="float">
            <text:p>499,0</text:p>
          </table:table-cell>
          <table:table-cell table:style-name="ce58" office:value-type="float" office:value="368.6" calcext:value-type="float">
            <text:p>368,6</text:p>
          </table:table-cell>
          <table:table-cell table:style-name="ce58" office:value-type="float" office:value="118.6" calcext:value-type="float">
            <text:p>118,6</text:p>
          </table:table-cell>
          <table:table-cell table:number-columns-repeated="2" table:style-name="ce58" office:value-type="float" office:value="0" calcext:value-type="float">
            <text:p>0,0</text:p>
          </table:table-cell>
          <table:table-cell table:style-name="ce58" office:value-type="float" office:value="1288" calcext:value-type="float">
            <text:p>1.288,0</text:p>
          </table:table-cell>
          <table:table-cell table:number-columns-repeated="1000"/>
        </table:table-row>
        <table:table-row table:style-name="ro8">
          <table:table-cell table:style-name="ce41" office:value-type="string" calcext:value-type="string">
            <text:p>Málaga</text:p>
          </table:table-cell>
          <table:table-cell table:style-name="ce43" office:value-type="float" office:value="1.7" calcext:value-type="float">
            <text:p>1,7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7" calcext:value-type="float">
            <text:p>1,7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5" calcext:value-type="float">
            <text:p>1,5</text:p>
          </table:table-cell>
          <table:table-cell table:style-name="ce46" office:value-type="float" office:value="1.5" calcext:value-type="float">
            <text:p>1,5</text:p>
          </table:table-cell>
          <table:table-cell table:style-name="ce43" office:value-type="float" office:value="1.4" calcext:value-type="float">
            <text:p>1,4</text:p>
          </table:table-cell>
          <table:table-cell table:style-name="ce46" office:value-type="float" office:value="1.4" calcext:value-type="float">
            <text:p>1,4</text:p>
          </table:table-cell>
          <table:table-cell table:style-name="ce48" office:value-type="float" office:value="1.3" calcext:value-type="float">
            <text:p>1,3</text:p>
          </table:table-cell>
          <table:table-cell table:style-name="ce46" office:value-type="float" office:value="1.3" calcext:value-type="float">
            <text:p>1,3</text:p>
          </table:table-cell>
          <table:table-cell table:number-columns-repeated="3" table:style-name="ce51" office:value-type="float" office:value="1.4" calcext:value-type="float">
            <text:p>1,4</text:p>
          </table:table-cell>
          <table:table-cell/>
          <table:table-cell table:style-name="ce41" office:value-type="string" calcext:value-type="string">
            <text:p>Málaga</text:p>
          </table:table-cell>
          <table:table-cell table:style-name="ce58" office:value-type="float" office:value="0" calcext:value-type="float">
            <text:p>0,0</text:p>
          </table:table-cell>
          <table:table-cell table:style-name="ce58" office:value-type="float" office:value="437" calcext:value-type="float">
            <text:p>437,0</text:p>
          </table:table-cell>
          <table:table-cell table:style-name="ce58" office:value-type="float" office:value="1366.1" calcext:value-type="float">
            <text:p>1.366,1</text:p>
          </table:table-cell>
          <table:table-cell table:style-name="ce58" office:value-type="float" office:value="310.6" calcext:value-type="float">
            <text:p>310,6</text:p>
          </table:table-cell>
          <table:table-cell table:style-name="ce58" office:value-type="float" office:value="249.6" calcext:value-type="float">
            <text:p>249,6</text:p>
          </table:table-cell>
          <table:table-cell table:number-columns-repeated="2" table:style-name="ce58" office:value-type="float" office:value="0" calcext:value-type="float">
            <text:p>0,0</text:p>
          </table:table-cell>
          <table:table-cell table:style-name="ce58" office:value-type="float" office:value="2363.3" calcext:value-type="float">
            <text:p>2.363,3</text:p>
          </table:table-cell>
          <table:table-cell table:number-columns-repeated="1000"/>
        </table:table-row>
        <table:table-row table:style-name="ro8">
          <table:table-cell table:style-name="ce41" office:value-type="string" calcext:value-type="string">
            <text:p>Sevilla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5" calcext:value-type="float">
            <text:p>1,5</text:p>
          </table:table-cell>
          <table:table-cell table:style-name="ce46" office:value-type="float" office:value="1.4" calcext:value-type="float">
            <text:p>1,4</text:p>
          </table:table-cell>
          <table:table-cell table:style-name="ce43" office:value-type="float" office:value="1.5" calcext:value-type="float">
            <text:p>1,5</text:p>
          </table:table-cell>
          <table:table-cell table:style-name="ce46" office:value-type="float" office:value="1.4" calcext:value-type="float">
            <text:p>1,4</text:p>
          </table:table-cell>
          <table:table-cell table:style-name="ce48" office:value-type="float" office:value="1.3" calcext:value-type="float">
            <text:p>1,3</text:p>
          </table:table-cell>
          <table:table-cell table:style-name="ce46" office:value-type="float" office:value="1.4" calcext:value-type="float">
            <text:p>1,4</text:p>
          </table:table-cell>
          <table:table-cell table:number-columns-repeated="2" table:style-name="ce51" office:value-type="float" office:value="1.4" calcext:value-type="float">
            <text:p>1,4</text:p>
          </table:table-cell>
          <table:table-cell table:style-name="ce51" office:value-type="float" office:value="1.5" calcext:value-type="float">
            <text:p>1,5</text:p>
          </table:table-cell>
          <table:table-cell/>
          <table:table-cell table:style-name="ce41" office:value-type="string" calcext:value-type="string">
            <text:p>Sevilla</text:p>
          </table:table-cell>
          <table:table-cell table:style-name="ce58" office:value-type="float" office:value="1.5" calcext:value-type="float">
            <text:p>1,5</text:p>
          </table:table-cell>
          <table:table-cell table:style-name="ce58" office:value-type="float" office:value="326.5" calcext:value-type="float">
            <text:p>326,5</text:p>
          </table:table-cell>
          <table:table-cell table:style-name="ce58" office:value-type="float" office:value="1273.3" calcext:value-type="float">
            <text:p>1.273,3</text:p>
          </table:table-cell>
          <table:table-cell table:style-name="ce58" office:value-type="float" office:value="755.8" calcext:value-type="float">
            <text:p>755,8</text:p>
          </table:table-cell>
          <table:table-cell table:style-name="ce58" office:value-type="float" office:value="502.9" calcext:value-type="float">
            <text:p>502,9</text:p>
          </table:table-cell>
          <table:table-cell table:number-columns-repeated="2" table:style-name="ce58" office:value-type="float" office:value="0" calcext:value-type="float">
            <text:p>0,0</text:p>
          </table:table-cell>
          <table:table-cell table:style-name="ce58" office:value-type="float" office:value="2860.1" calcext:value-type="float">
            <text:p>2.860,1</text:p>
          </table:table-cell>
          <table:table-cell table:number-columns-repeated="1000"/>
        </table:table-row>
        <table:table-row table:style-name="ro8">
          <table:table-cell table:style-name="ce42" office:value-type="string" calcext:value-type="string">
            <text:p>Andalucía</text:p>
          </table:table-cell>
          <table:table-cell table:style-name="ce44" office:value-type="float" office:value="2.5" calcext:value-type="float">
            <text:p>2,50</text:p>
          </table:table-cell>
          <table:table-cell table:style-name="ce47" office:value-type="float" office:value="2.5" calcext:value-type="float">
            <text:p>2,50</text:p>
          </table:table-cell>
          <table:table-cell table:style-name="ce44" office:value-type="float" office:value="2.6" calcext:value-type="float">
            <text:p>2,60</text:p>
          </table:table-cell>
          <table:table-cell table:style-name="ce47" office:value-type="float" office:value="2.5" calcext:value-type="float">
            <text:p>2,50</text:p>
          </table:table-cell>
          <table:table-cell table:style-name="ce44" office:value-type="float" office:value="2.3" calcext:value-type="float">
            <text:p>2,30</text:p>
          </table:table-cell>
          <table:table-cell table:style-name="ce47" office:value-type="float" office:value="2.3" calcext:value-type="float">
            <text:p>2,30</text:p>
          </table:table-cell>
          <table:table-cell table:style-name="ce44" office:value-type="float" office:value="2.3" calcext:value-type="float">
            <text:p>2,30</text:p>
          </table:table-cell>
          <table:table-cell table:style-name="ce47" office:value-type="float" office:value="2.2" calcext:value-type="float">
            <text:p>2,20</text:p>
          </table:table-cell>
          <table:table-cell table:style-name="ce49" office:value-type="float" office:value="2.1" calcext:value-type="float">
            <text:p>2,10</text:p>
          </table:table-cell>
          <table:table-cell table:style-name="ce47" office:value-type="float" office:value="2.2" calcext:value-type="float">
            <text:p>2,20</text:p>
          </table:table-cell>
          <table:table-cell table:number-columns-repeated="2" table:style-name="ce52" office:value-type="float" office:value="2.2" calcext:value-type="float">
            <text:p>2,20</text:p>
          </table:table-cell>
          <table:table-cell table:style-name="ce52" office:value-type="float" office:value="2.3" calcext:value-type="float">
            <text:p>2,30</text:p>
          </table:table-cell>
          <table:table-cell/>
          <table:table-cell table:style-name="ce55" office:value-type="string" calcext:value-type="string">
            <text:p>Andalucía</text:p>
          </table:table-cell>
          <table:table-cell table:style-name="ce59" office:value-type="float" office:value="2509.6" calcext:value-type="float">
            <text:p>2.509,6</text:p>
          </table:table-cell>
          <table:table-cell table:style-name="ce59" office:value-type="float" office:value="4511.2" calcext:value-type="float">
            <text:p>4.511,2</text:p>
          </table:table-cell>
          <table:table-cell table:style-name="ce59" office:value-type="float" office:value="8488.6" calcext:value-type="float">
            <text:p>8.488,6</text:p>
          </table:table-cell>
          <table:table-cell table:style-name="ce59" office:value-type="float" office:value="3608.5" calcext:value-type="float">
            <text:p>3.608,5</text:p>
          </table:table-cell>
          <table:table-cell table:style-name="ce59" office:value-type="float" office:value="294.1" calcext:value-type="float">
            <text:p>294,1</text:p>
          </table:table-cell>
          <table:table-cell table:number-columns-repeated="2" table:style-name="ce59" office:value-type="float" office:value="0" calcext:value-type="float">
            <text:p>0,0</text:p>
          </table:table-cell>
          <table:table-cell table:style-name="ce59" office:value-type="float" office:value="19412.1" calcext:value-type="float">
            <text:p>19.412,1</text:p>
          </table:table-cell>
          <table:table-cell table:number-columns-repeated="1000"/>
        </table:table-row>
        <table:table-row table:style-name="ro2">
          <table:table-cell table:number-columns-repeated="15"/>
          <table:table-cell table:style-name="ce9" table:number-columns-repeated="8"/>
          <table:table-cell table:number-columns-repeated="1001"/>
        </table:table-row>
        <table:table-row table:style-name="ro3">
          <table:table-cell table:style-name="ce20" office:value-type="string" calcext:value-type="string">
            <text:p>Unidad:</text:p>
          </table:table-cell>
          <table:table-cell office:value-type="string" calcext:value-type="string">
            <text:p><text:s/>tep/habitante</text:p>
          </table:table-cell>
          <table:table-cell table:number-columns-repeated="13"/>
          <table:table-cell table:style-name="ce20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style-name="ce9" table:number-columns-repeated="6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20" office:value-type="string" calcext:value-type="string">
            <text:p>Fuente: </text:p>
          </table:table-cell>
          <table:table-cell table:style-name="ce10" office:value-type="string" calcext:value-type="string">
            <text:p>Datos energéticos de Andalucía. Agencia Andaluza de la Energía. Consejería de Hacienda, Industria y Energía.</text:p>
          </table:table-cell>
          <table:table-cell table:style-name="ce38" table:number-columns-repeated="9"/>
          <table:table-cell table:number-columns-repeated="3"/>
          <table:table-cell>
            <draw:frame table:end-cell-address="'Per Capita'.Z47" table:end-x="13.2mm" table:end-y="2.65mm" draw:z-index="1" draw:name="5 Gráfico" draw:style-name="gr2" draw:text-style-name="P2" svg:width="247.92mm" svg:height="140.38mm" svg:x="1.02mm" svg:y="-0.24mm">
              <loext:p draw:notify-on-update-of-ranges="'Per Capita'.A6:'Per Capita'.A13 'Per Capita'.X6:'Per Capita'.X13 'Per Capita'.N6:'Per Capita'.N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'Per Capita'.L46" table:end-x="0.45mm" table:end-y="1.9mm" draw:z-index="0" draw:name="4 Gráfico" draw:style-name="gr2" draw:text-style-name="P2" svg:width="199.33mm" svg:height="120.79mm" svg:x="1.15mm" svg:y="-0.13mm">
              <loext:p draw:notify-on-update-of-ranges="'Per Capita'.A6:'Per Capita'.A13 'Per Capita'.N5:'Per Capita'.N5 'Per Capita'.N6:'Per Capita'.N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4"/>
          <table:table-cell>
            <draw:custom-shape table:end-cell-address="'Per Capita'.P33" table:end-x="4.94mm" table:end-y="2.34mm" draw:z-index="2" draw:name="6 CuadroTexto" draw:style-name="gr3" draw:text-style-name="P4" svg:width="12.98mm" svg:height="6.86mm" draw:transform="rotate (1.5707963267949) translate (12.59mm -9.27mm)">
              <text:p text:style-name="P3"><text:span text:style-name="T1">Ktep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Per Capita'.E43" table:end-x="0.28mm" table:end-y="3.03mm" draw:z-index="3" draw:name="8 Imagen" draw:style-name="gr4" draw:text-style-name="P2" svg:width="0.02mm" svg:height="14.84mm" svg:x="0.3mm" svg:y="-7.28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3" table:end-x="0.28mm" table:end-y="3.03mm" draw:z-index="4" draw:name="9 Imagen" draw:style-name="gr4" draw:text-style-name="P2" svg:width="0.02mm" svg:height="14.84mm" svg:x="0.3mm" svg:y="-7.28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3" table:end-x="0.28mm" table:end-y="3.03mm" draw:z-index="5" draw:name="10 Imagen" draw:style-name="gr4" draw:text-style-name="P2" svg:width="0.02mm" svg:height="14.84mm" svg:x="0.3mm" svg:y="-7.28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3" table:end-x="0.28mm" table:end-y="3.03mm" draw:z-index="6" draw:name="11 Imagen" draw:style-name="gr4" draw:text-style-name="P2" svg:width="0.02mm" svg:height="14.84mm" svg:x="0.3mm" svg:y="-7.28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Per Capita'.E45" table:end-x="0.28mm" table:end-y="3.02mm" draw:z-index="7" draw:name="12 Imagen" draw:style-name="gr4" draw:text-style-name="P2" svg:width="0.02mm" svg:height="14.79mm" svg:x="0.3mm" svg:y="-7.2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5" table:end-x="0.28mm" table:end-y="3.02mm" draw:z-index="8" draw:name="13 Imagen" draw:style-name="gr4" draw:text-style-name="P2" svg:width="0.02mm" svg:height="14.79mm" svg:x="0.3mm" svg:y="-7.2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5" table:end-x="0.28mm" table:end-y="3.02mm" draw:z-index="10" draw:name="15 Imagen" draw:style-name="gr4" draw:text-style-name="P2" svg:width="0.02mm" svg:height="14.79mm" svg:x="0.3mm" svg:y="-7.2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5" table:end-x="0.28mm" table:end-y="3.02mm" draw:z-index="11" draw:name="16 Imagen" draw:style-name="gr4" draw:text-style-name="P2" svg:width="0.02mm" svg:height="14.79mm" svg:x="0.3mm" svg:y="-7.2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5" table:end-x="0.28mm" table:end-y="3.02mm" draw:z-index="12" draw:name="17 Imagen" draw:style-name="gr4" draw:text-style-name="P2" svg:width="0.02mm" svg:height="14.79mm" svg:x="0.3mm" svg:y="-7.24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6" table:end-x="0.28mm" table:end-y="3.06mm" draw:z-index="9" draw:name="14 Imagen" draw:style-name="gr4" draw:text-style-name="P2" svg:width="0.02mm" svg:height="15.14mm" svg:x="0.3mm" svg:y="-7.56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7" table:end-x="0.28mm" table:end-y="3.02mm" draw:z-index="13" draw:name="18 Imagen" draw:style-name="gr4" draw:text-style-name="P2" svg:width="0.02mm" svg:height="14.84mm" svg:x="0.3mm" svg:y="-7.2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7" table:end-x="0.28mm" table:end-y="3.02mm" draw:z-index="14" draw:name="19 Imagen" draw:style-name="gr4" draw:text-style-name="P2" svg:width="0.02mm" svg:height="14.84mm" svg:x="0.3mm" svg:y="-7.2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7" table:end-x="0.28mm" table:end-y="3.02mm" draw:z-index="16" draw:name="21 Imagen" draw:style-name="gr4" draw:text-style-name="P2" svg:width="0.02mm" svg:height="14.84mm" svg:x="0.3mm" svg:y="-7.2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7" table:end-x="0.28mm" table:end-y="3.02mm" draw:z-index="17" draw:name="22 Imagen" draw:style-name="gr4" draw:text-style-name="P2" svg:width="0.02mm" svg:height="14.84mm" svg:x="0.3mm" svg:y="-7.2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7" table:end-x="0.28mm" table:end-y="3.02mm" draw:z-index="18" draw:name="23 Imagen" draw:style-name="gr4" draw:text-style-name="P2" svg:width="0.02mm" svg:height="14.84mm" svg:x="0.3mm" svg:y="-7.29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8" table:end-x="0.28mm" table:end-y="3.04mm" draw:z-index="15" draw:name="20 Imagen" draw:style-name="gr4" draw:text-style-name="P2" svg:width="0.02mm" svg:height="15.22mm" svg:x="0.3mm" svg:y="-7.66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9" table:end-x="0.28mm" table:end-y="3.04mm" draw:z-index="19" draw:name="24 Imagen" draw:style-name="gr4" draw:text-style-name="P2" svg:width="0.02mm" svg:height="15.09mm" svg:x="0.3mm" svg:y="-7.5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9" table:end-x="0.28mm" table:end-y="3.04mm" draw:z-index="20" draw:name="25 Imagen" draw:style-name="gr4" draw:text-style-name="P2" svg:width="0.02mm" svg:height="15.09mm" svg:x="0.3mm" svg:y="-7.5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9" table:end-x="0.28mm" table:end-y="3.04mm" draw:z-index="22" draw:name="27 Imagen" draw:style-name="gr4" draw:text-style-name="P2" svg:width="0.02mm" svg:height="15.09mm" svg:x="0.3mm" svg:y="-7.5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9" table:end-x="0.28mm" table:end-y="3.04mm" draw:z-index="23" draw:name="28 Imagen" draw:style-name="gr4" draw:text-style-name="P2" svg:width="0.02mm" svg:height="15.09mm" svg:x="0.3mm" svg:y="-7.5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9" table:end-x="0.28mm" table:end-y="3.04mm" draw:z-index="24" draw:name="29 Imagen" draw:style-name="gr4" draw:text-style-name="P2" svg:width="0.02mm" svg:height="15.09mm" svg:x="0.3mm" svg:y="-7.52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0" table:end-x="0.28mm" table:end-y="3.04mm" draw:z-index="21" draw:name="26 Imagen" draw:style-name="gr4" draw:text-style-name="P2" svg:width="0.02mm" svg:height="15.05mm" svg:x="0.3mm" svg:y="-7.47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1" table:end-x="0.28mm" table:end-y="3.04mm" draw:z-index="25" draw:name="30 Imagen" draw:style-name="gr4" draw:text-style-name="P2" svg:width="0.02mm" svg:height="15.05mm" svg:x="0.3mm" svg:y="-7.4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1" table:end-x="0.28mm" table:end-y="3.04mm" draw:z-index="26" draw:name="31 Imagen" draw:style-name="gr4" draw:text-style-name="P2" svg:width="0.02mm" svg:height="15.05mm" svg:x="0.3mm" svg:y="-7.4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1" table:end-x="0.28mm" table:end-y="3.04mm" draw:z-index="28" draw:name="33 Imagen" draw:style-name="gr4" draw:text-style-name="P2" svg:width="0.02mm" svg:height="15.05mm" svg:x="0.3mm" svg:y="-7.4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1" table:end-x="0.28mm" table:end-y="3.04mm" draw:z-index="29" draw:name="34 Imagen" draw:style-name="gr4" draw:text-style-name="P2" svg:width="0.02mm" svg:height="15.05mm" svg:x="0.3mm" svg:y="-7.4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1" table:end-x="0.28mm" table:end-y="3.04mm" draw:z-index="30" draw:name="35 Imagen" draw:style-name="gr4" draw:text-style-name="P2" svg:width="0.02mm" svg:height="15.05mm" svg:x="0.3mm" svg:y="-7.49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2" table:end-x="0.28mm" table:end-y="3.03mm" draw:z-index="27" draw:name="32 Imagen" draw:style-name="gr4" draw:text-style-name="P2" svg:width="0.02mm" svg:height="14.99mm" svg:x="0.3mm" svg:y="-7.43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3" table:end-x="0.28mm" table:end-y="3.06mm" draw:z-index="31" draw:name="36 Imagen" draw:style-name="gr4" draw:text-style-name="P2" svg:width="0.02mm" svg:height="15.26mm" svg:x="0.3mm" svg:y="-7.68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3" table:end-x="0.28mm" table:end-y="3.06mm" draw:z-index="32" draw:name="37 Imagen" draw:style-name="gr4" draw:text-style-name="P2" svg:width="0.02mm" svg:height="15.26mm" svg:x="0.3mm" svg:y="-7.68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3" table:end-x="0.28mm" table:end-y="3.06mm" draw:z-index="34" draw:name="39 Imagen" draw:style-name="gr4" draw:text-style-name="P2" svg:width="0.02mm" svg:height="15.26mm" svg:x="0.3mm" svg:y="-7.68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3" table:end-x="0.28mm" table:end-y="3.06mm" draw:z-index="35" draw:name="40 Imagen" draw:style-name="gr4" draw:text-style-name="P2" svg:width="0.02mm" svg:height="15.26mm" svg:x="0.3mm" svg:y="-7.68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3" table:end-x="0.28mm" table:end-y="3.06mm" draw:z-index="36" draw:name="41 Imagen" draw:style-name="gr4" draw:text-style-name="P2" svg:width="0.02mm" svg:height="15.26mm" svg:x="0.3mm" svg:y="-7.68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4" table:end-x="0.28mm" table:end-y="3.02mm" draw:z-index="33" draw:name="38 Imagen" draw:style-name="gr4" draw:text-style-name="P2" svg:width="0.02mm" svg:height="14.98mm" svg:x="0.3mm" svg:y="-7.43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5" table:end-x="0.28mm" table:end-y="3.06mm" draw:z-index="37" draw:name="42 Imagen" draw:style-name="gr4" draw:text-style-name="P2" svg:width="0.02mm" svg:height="15.3mm" svg:x="0.3mm" svg:y="-7.7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5" table:end-x="0.28mm" table:end-y="3.06mm" draw:z-index="38" draw:name="43 Imagen" draw:style-name="gr4" draw:text-style-name="P2" svg:width="0.02mm" svg:height="15.3mm" svg:x="0.3mm" svg:y="-7.7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5" table:end-x="0.28mm" table:end-y="3.06mm" draw:z-index="40" draw:name="45 Imagen" draw:style-name="gr4" draw:text-style-name="P2" svg:width="0.02mm" svg:height="15.3mm" svg:x="0.3mm" svg:y="-7.7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5" table:end-x="0.28mm" table:end-y="3.06mm" draw:z-index="41" draw:name="46 Imagen" draw:style-name="gr4" draw:text-style-name="P2" svg:width="0.02mm" svg:height="15.3mm" svg:x="0.3mm" svg:y="-7.7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5" table:end-x="0.28mm" table:end-y="3.06mm" draw:z-index="42" draw:name="47 Imagen" draw:style-name="gr4" draw:text-style-name="P2" svg:width="0.02mm" svg:height="15.3mm" svg:x="0.3mm" svg:y="-7.72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6" table:end-x="0.28mm" table:end-y="3.02mm" draw:z-index="39" draw:name="44 Imagen" draw:style-name="gr4" draw:text-style-name="P2" svg:width="0.02mm" svg:height="15mm" svg:x="0.3mm" svg:y="-7.45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7" table:end-x="0.28mm" table:end-y="3.04mm" draw:z-index="43" draw:name="48 Imagen" draw:style-name="gr4" draw:text-style-name="P2" svg:width="0.02mm" svg:height="17.55mm" svg:x="0.3mm" svg:y="-9.9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7" table:end-x="0.28mm" table:end-y="3.04mm" draw:z-index="44" draw:name="49 Imagen" draw:style-name="gr4" draw:text-style-name="P2" svg:width="0.02mm" svg:height="17.55mm" svg:x="0.3mm" svg:y="-9.9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7" table:end-x="0.28mm" table:end-y="3.04mm" draw:z-index="46" draw:name="51 Imagen" draw:style-name="gr4" draw:text-style-name="P2" svg:width="0.02mm" svg:height="17.55mm" svg:x="0.3mm" svg:y="-9.9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7" table:end-x="0.28mm" table:end-y="3.04mm" draw:z-index="47" draw:name="52 Imagen" draw:style-name="gr4" draw:text-style-name="P2" svg:width="0.02mm" svg:height="17.55mm" svg:x="0.3mm" svg:y="-9.9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7" table:end-x="0.28mm" table:end-y="3.04mm" draw:z-index="48" draw:name="53 Imagen" draw:style-name="gr4" draw:text-style-name="P2" svg:width="0.02mm" svg:height="17.55mm" svg:x="0.3mm" svg:y="-9.99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8" table:end-x="0.28mm" table:end-y="3.04mm" draw:z-index="45" draw:name="50 Imagen" draw:style-name="gr4" draw:text-style-name="P2" svg:width="0.02mm" svg:height="15.25mm" svg:x="0.3mm" svg:y="-7.68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9" table:end-x="0.28mm" table:end-y="3.04mm" draw:z-index="49" draw:name="54 Imagen" draw:style-name="gr4" draw:text-style-name="P2" svg:width="0.02mm" svg:height="17.48mm" svg:x="0.3mm" svg:y="-9.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9" table:end-x="0.28mm" table:end-y="3.04mm" draw:z-index="50" draw:name="55 Imagen" draw:style-name="gr4" draw:text-style-name="P2" svg:width="0.02mm" svg:height="17.48mm" svg:x="0.3mm" svg:y="-9.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9" table:end-x="0.28mm" table:end-y="3.04mm" draw:z-index="52" draw:name="57 Imagen" draw:style-name="gr4" draw:text-style-name="P2" svg:width="0.02mm" svg:height="17.48mm" svg:x="0.3mm" svg:y="-9.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9" table:end-x="0.28mm" table:end-y="3.04mm" draw:z-index="53" draw:name="58 Imagen" draw:style-name="gr4" draw:text-style-name="P2" svg:width="0.02mm" svg:height="17.48mm" svg:x="0.3mm" svg:y="-9.9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9" table:end-x="0.28mm" table:end-y="3.04mm" draw:z-index="54" draw:name="59 Imagen" draw:style-name="gr4" draw:text-style-name="P2" svg:width="0.02mm" svg:height="17.48mm" svg:x="0.3mm" svg:y="-9.9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60" table:end-x="0.28mm" table:end-y="3.04mm" draw:z-index="51" draw:name="56 Imagen" draw:style-name="gr4" draw:text-style-name="P2" svg:width="0.02mm" svg:height="15.21mm" svg:x="0.3mm" svg:y="-7.65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61" table:end-x="0.28mm" table:end-y="3.03mm" draw:z-index="55" draw:name="60 Imagen" draw:style-name="gr4" draw:text-style-name="P2" svg:width="0.02mm" svg:height="15.11mm" svg:x="0.3mm" svg:y="-7.55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61" table:end-x="0.28mm" table:end-y="3.03mm" draw:z-index="56" draw:name="61 Imagen" draw:style-name="gr4" draw:text-style-name="P2" svg:width="0.02mm" svg:height="15.11mm" svg:x="0.3mm" svg:y="-7.55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61" table:end-x="0.28mm" table:end-y="3.03mm" draw:z-index="58" draw:name="63 Imagen" draw:style-name="gr4" draw:text-style-name="P2" svg:width="0.02mm" svg:height="15.11mm" svg:x="0.3mm" svg:y="-7.55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61" table:end-x="0.28mm" table:end-y="3.03mm" draw:z-index="59" draw:name="64 Imagen" draw:style-name="gr4" draw:text-style-name="P2" svg:width="0.02mm" svg:height="15.11mm" svg:x="0.3mm" svg:y="-7.55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62" table:end-x="0.28mm" table:end-y="3.06mm" draw:z-index="57" draw:name="62 Imagen" draw:style-name="gr4" draw:text-style-name="P2" svg:width="0.02mm" svg:height="17.53mm" svg:x="0.3mm" svg:y="-9.95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</table:table>
      <table:table table:name="Escenarios futuros" table:style-name="ta4">
        <office:forms form:automatic-focus="false" form:apply-design-mode="false"/>
        <table:shapes>
          <draw:frame draw:z-index="0" draw:name="Chart 1" draw:style-name="gr2" draw:text-style-name="P2" svg:width="250.86mm" svg:height="143.15mm" svg:x="10.02mm" svg:y="118.73mm">
            <loext:p draw:notify-on-update-of-ranges="'Escenarios futuros'.B6:'Escenarios futuros'.N6 'Escenarios futuros'.A8:'Escenarios futuros'.A8 'Escenarios futuros'.B8:'Escenarios futuros'.N8 'Escenarios futuros'.A9:'Escenarios futuros'.A9 'Escenarios futuros'.B9:'Escenarios futuros'.N9 'Escenarios futuros'.A7:'Escenarios futuros'.A7 'Escenarios futuros'.B7:'Escenarios futuros'.M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5" draw:text-style-name="P1" svg:width="225.47mm" svg:height="139.37mm" svg:x="271.94mm" svg:y="116.77mm">
            <loext:p draw:notify-on-update-of-ranges="'Escenarios futuros'.B48:'Escenarios futuros'.G48 'Escenarios futuros'.A49:'Escenarios futuros'.A49 'Escenarios futuros'.B49:'Escenarios futuros'.G49 'Escenarios futuros'.A50:'Escenarios futuros'.A50 'Escenarios futuros'.B50:'Escenarios futuros'.G50 'Escenarios futuros'.A51:'Escenarios futuros'.A51 'Escenarios futuros'.B51:'Escenarios futuros'.G5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Default"/>
        <table:table-column table:style-name="co3" table:number-columns-repeated="17" table:default-cell-style-name="Default"/>
        <table:table-column table:style-name="co30" table:default-cell-style-name="Default"/>
        <table:table-column table:style-name="co3" table:default-cell-style-name="Default"/>
        <table:table-column table:style-name="co3" table:default-cell-style-name="ce100"/>
        <table:table-column table:style-name="co3" table:default-cell-style-name="Default"/>
        <table:table-column table:style-name="co3" table:default-cell-style-name="ce100"/>
        <table:table-column table:style-name="co3" table:number-columns-repeated="1001" table:default-cell-style-name="Default"/>
        <table:table-row table:style-name="ro5">
          <table:table-cell table:number-columns-repeated="20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1">
          <table:table-cell table:number-columns-repeated="20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1">
          <table:table-cell table:style-name="ce8" office:value-type="string" calcext:value-type="string">
            <text:p>Evolución del consumo de energía primaria. Comparativa del PASENER 2007-2013 con el nuevo marco de la Estrategia Energética de Andalucía, 2014-2020. (ktep)</text:p>
          </table:table-cell>
          <table:table-cell table:number-columns-repeated="19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">
          <table:table-cell table:number-columns-repeated="20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3">
          <table:table-cell/>
          <table:table-cell table:style-name="ce72" office:value-type="string" calcext:value-type="string" table:number-columns-spanned="8" table:number-rows-spanned="1">
            <text:p>PASENER 2007-2013</text:p>
          </table:table-cell>
          <table:covered-table-cell table:number-columns-repeated="7" table:style-name="ce20"/>
          <table:table-cell table:style-name="ce92" office:value-type="string" calcext:value-type="string" table:number-columns-spanned="5" table:number-rows-spanned="1">
            <text:p>PASENER 2014-2020</text:p>
          </table:table-cell>
          <table:covered-table-cell table:number-columns-repeated="4" table:style-name="ce95"/>
          <table:table-cell table:number-columns-repeated="6"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12">
          <table:table-cell table:style-name="ce61" office:value-type="string" calcext:value-type="string">
            <text:p>Datos energéticos básicos energía primaria</text:p>
          </table:table-cell>
          <table:table-cell table:style-name="ce73" office:value-type="string" calcext:value-type="string">
            <text:p>2006</text:p>
          </table:table-cell>
          <table:table-cell table:style-name="ce73" office:value-type="string" calcext:value-type="string">
            <text:p>2007</text:p>
          </table:table-cell>
          <table:table-cell table:style-name="ce73" office:value-type="string" calcext:value-type="string">
            <text:p>2008</text:p>
          </table:table-cell>
          <table:table-cell table:style-name="ce73" office:value-type="float" office:value="2009" calcext:value-type="float">
            <text:p>2009</text:p>
          </table:table-cell>
          <table:table-cell table:style-name="ce73" office:value-type="float" office:value="2010" calcext:value-type="float">
            <text:p>2010</text:p>
          </table:table-cell>
          <table:table-cell table:style-name="ce73" office:value-type="float" office:value="2011" calcext:value-type="float">
            <text:p>2011</text:p>
          </table:table-cell>
          <table:table-cell table:style-name="ce73" office:value-type="float" office:value="2012" calcext:value-type="float">
            <text:p>2012</text:p>
          </table:table-cell>
          <table:table-cell table:style-name="ce73" office:value-type="string" calcext:value-type="string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float" office:value="2020" calcext:value-type="float">
            <text:p>2020</text:p>
          </table:table-cell>
          <table:table-cell table:style-name="ce9" table:number-columns-repeated="5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1000"/>
        </table:table-row>
        <table:table-row table:style-name="ro3">
          <table:table-cell table:style-name="ce62" office:value-type="string" calcext:value-type="string">
            <text:p>Consumo de energía primaria</text:p>
          </table:table-cell>
          <table:table-cell table:style-name="ce74" office:value-type="float" office:value="19957.9" calcext:value-type="float">
            <text:p>19.957,9</text:p>
          </table:table-cell>
          <table:table-cell table:style-name="ce74" office:value-type="float" office:value="21136.9" calcext:value-type="float">
            <text:p>21.136,9</text:p>
          </table:table-cell>
          <table:table-cell table:style-name="ce74" office:value-type="float" office:value="20154.2" calcext:value-type="float">
            <text:p>20.154,2</text:p>
          </table:table-cell>
          <table:table-cell table:style-name="ce74" office:value-type="float" office:value="18746.4" calcext:value-type="float">
            <text:p>18.746,4</text:p>
          </table:table-cell>
          <table:table-cell table:style-name="ce74" office:value-type="float" office:value="18913.8" calcext:value-type="float">
            <text:p>18.913,8</text:p>
          </table:table-cell>
          <table:table-cell table:style-name="ce74" office:value-type="float" office:value="19053.2" calcext:value-type="float">
            <text:p>19.053,2</text:p>
          </table:table-cell>
          <table:table-cell table:style-name="ce74" office:value-type="float" office:value="18672.9" calcext:value-type="float">
            <text:p>18.672,9</text:p>
          </table:table-cell>
          <table:table-cell table:style-name="ce74" office:value-type="float" office:value="17566.2" calcext:value-type="float">
            <text:p>17.566,2</text:p>
          </table:table-cell>
          <table:table-cell table:style-name="ce74" office:value-type="float" office:value="18252.8" calcext:value-type="float">
            <text:p>18.252,8</text:p>
          </table:table-cell>
          <table:table-cell table:style-name="ce74" office:value-type="float" office:value="18468.1" calcext:value-type="float">
            <text:p>18.468,1</text:p>
          </table:table-cell>
          <table:table-cell table:style-name="ce74" office:value-type="float" office:value="18277.5" calcext:value-type="float">
            <text:p>18.277,5</text:p>
          </table:table-cell>
          <table:table-cell table:style-name="ce74" office:value-type="float" office:value="19412" calcext:value-type="float">
            <text:p>19.412,0</text:p>
          </table:table-cell>
          <table:table-cell table:style-name="ce74" office:value-type="string" calcext:value-type="string">
            <text:p>-</text:p>
          </table:table-cell>
          <table:table-cell table:style-name="ce9" table:number-columns-repeated="5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1000"/>
        </table:table-row>
        <table:table-row table:style-name="ro3">
          <table:table-cell table:style-name="ce63" office:value-type="string" calcext:value-type="string">
            <text:p>Escenario tendencial</text:p>
          </table:table-cell>
          <table:table-cell table:style-name="ce75" office:value-type="float" office:value="19952" calcext:value-type="float">
            <text:p>19.952,0</text:p>
          </table:table-cell>
          <table:table-cell table:style-name="ce75" table:number-columns-repeated="3"/>
          <table:table-cell table:style-name="ce75" office:value-type="float" office:value="23011" calcext:value-type="float">
            <text:p>23.011,0</text:p>
          </table:table-cell>
          <table:table-cell table:style-name="ce75" table:number-columns-repeated="2"/>
          <table:table-cell table:style-name="ce75" office:value-type="float" office:value="26109" calcext:value-type="float">
            <text:p>26.109,0</text:p>
          </table:table-cell>
          <table:table-cell table:style-name="ce75" table:number-columns-repeated="4"/>
          <table:table-cell table:style-name="ce75" office:value-type="float" office:value="18700" calcext:value-type="float">
            <text:p>18.700,0</text:p>
          </table:table-cell>
          <table:table-cell table:style-name="ce14"/>
          <table:table-cell table:style-name="ce9" table:number-columns-repeated="4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1000"/>
        </table:table-row>
        <table:table-row table:style-name="ro3">
          <table:table-cell table:style-name="ce64" office:value-type="string" calcext:value-type="string">
            <text:p>Escenario de ahorro </text:p>
          </table:table-cell>
          <table:table-cell table:style-name="ce76" office:value-type="float" office:value="19952" calcext:value-type="float">
            <text:p>19.952,0</text:p>
          </table:table-cell>
          <table:table-cell table:style-name="ce76" table:number-columns-repeated="3"/>
          <table:table-cell table:style-name="ce76" office:value-type="float" office:value="22463" calcext:value-type="float">
            <text:p>22.463,0</text:p>
          </table:table-cell>
          <table:table-cell table:style-name="ce76" table:number-columns-repeated="2"/>
          <table:table-cell table:style-name="ce76" office:value-type="float" office:value="25154" calcext:value-type="float">
            <text:p>25.154,0</text:p>
          </table:table-cell>
          <table:table-cell table:style-name="ce76" office:value-type="string" calcext:value-type="string">
            <text:p>-</text:p>
          </table:table-cell>
          <table:table-cell table:style-name="ce76" table:number-columns-repeated="3"/>
          <table:table-cell table:style-name="ce96" office:value-type="float" office:value="19378.9" calcext:value-type="float">
            <text:p>19.378,9</text:p>
          </table:table-cell>
          <table:table-cell/>
          <table:table-cell table:style-name="ce9" table:number-columns-repeated="4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1000"/>
        </table:table-row>
        <table:table-row table:style-name="ro3">
          <table:table-cell table:style-name="ce9" table:number-columns-repeated="8"/>
          <table:table-cell table:style-name="ce10"/>
          <table:table-cell table:style-name="ce9" table:number-columns-repeated="4"/>
          <table:table-cell table:style-name="ce97"/>
          <table:table-cell table:style-name="ce9" table:number-columns-repeated="5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1000"/>
        </table:table-row>
        <table:table-row table:style-name="ro13">
          <table:table-cell table:style-name="ce19" office:value-type="string" calcext:value-type="string">
            <text:p>Observaciones:</text:p>
          </table:table-cell>
          <table:table-cell office:value-type="string" calcext:value-type="string">
            <text:p>* Según el documento de la Estrategia Andaluza de Energía, para el marco 2014-2020, se estima una mejora de la eficiencia energética para 2020 que posibilitará la reducción de </text:p>
            <text:p>la energía primaria en 1.758 ktep con respecto a 2007.</text:p>
          </table:table-cell>
          <table:table-cell table:style-name="ce9" table:number-columns-repeated="6"/>
          <table:table-cell table:style-name="ce10"/>
          <table:table-cell table:style-name="ce9" table:number-columns-repeated="4"/>
          <table:table-cell table:style-name="ce97"/>
          <table:table-cell table:style-name="ce9" table:number-columns-repeated="5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1000"/>
        </table:table-row>
        <table:table-row table:style-name="ro3">
          <table:table-cell table:number-columns-repeated="13"/>
          <table:table-cell table:style-name="ce6"/>
          <table:table-cell table:style-name="ce98"/>
          <table:table-cell table:number-columns-repeated="1009"/>
        </table:table-row>
        <table:table-row table:style-name="ro3">
          <table:table-cell table:style-name="ce20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1"/>
          <table:table-cell table:style-name="ce6"/>
          <table:table-cell table:style-name="ce98"/>
          <table:table-cell table:number-columns-repeated="1009"/>
        </table:table-row>
        <table:table-row table:style-name="ro3">
          <table:table-cell table:number-columns-repeated="13"/>
          <table:table-cell table:style-name="ce6"/>
          <table:table-cell table:style-name="ce98"/>
          <table:table-cell table:number-columns-repeated="1009"/>
        </table:table-row>
        <table:table-row table:style-name="ro14">
          <table:table-cell table:style-name="ce65" office:value-type="string" calcext:value-type="string">
            <text:p>Fuente:</text:p>
          </table:table-cell>
          <table:table-cell table:style-name="ce10" office:value-type="string" calcext:value-type="string">
            <text:p>Datos energéticos de Andalucía. Agencia Andaluza de la Energía. Consejería de Hacienda, Industria y Energía.</text:p>
          </table:table-cell>
          <table:table-cell table:style-name="ce38" table:number-columns-repeated="9"/>
          <table:table-cell table:number-columns-repeated="2"/>
          <table:table-cell table:style-name="ce6"/>
          <table:table-cell table:number-columns-repeated="1010"/>
        </table:table-row>
        <table:table-row table:style-name="ro3" table:number-rows-repeated="7">
          <table:table-cell table:number-columns-repeated="13"/>
          <table:table-cell table:style-name="ce6"/>
          <table:table-cell table:number-columns-repeated="1010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style-name="ce20" office:value-type="string" calcext:value-type="string">
            <text:p>Gráfico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1" office:value-type="string" calcext:value-type="string">
            <text:p>Datos energéticos básicos energía primaria</text:p>
          </table:table-cell>
          <table:table-cell table:style-name="ce73" office:value-type="string" calcext:value-type="string">
            <text:p>2007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float" office:value="2020" calcext:value-type="float">
            <text:p>2020</text:p>
          </table:table-cell>
          <table:table-cell table:number-columns-repeated="13"/>
          <table:table-cell table:style-name="Default"/>
          <table:table-cell table:style-name="ce100"/>
          <table:table-cell table:style-name="Default"/>
          <table:table-cell table:style-name="ce100"/>
          <table:table-cell table:number-columns-repeated="1000"/>
        </table:table-row>
        <table:table-row table:style-name="ro3">
          <table:table-cell table:style-name="ce62" office:value-type="string" calcext:value-type="string">
            <text:p>Consumo de energía primaria</text:p>
          </table:table-cell>
          <table:table-cell table:style-name="ce74" office:value-type="float" office:value="21136.9" calcext:value-type="float">
            <text:p>21.136,9</text:p>
          </table:table-cell>
          <table:table-cell table:style-name="ce74" office:value-type="float" office:value="18252.8" calcext:value-type="float">
            <text:p>18.252,8</text:p>
          </table:table-cell>
          <table:table-cell table:style-name="ce74" office:value-type="float" office:value="18468.1" calcext:value-type="float">
            <text:p>18.468,1</text:p>
          </table:table-cell>
          <table:table-cell table:style-name="ce74" office:value-type="float" office:value="18277.5" calcext:value-type="float">
            <text:p>18.277,5</text:p>
          </table:table-cell>
          <table:table-cell table:style-name="ce74" office:value-type="float" office:value="19412" calcext:value-type="float">
            <text:p>19.412,0</text:p>
          </table:table-cell>
          <table:table-cell table:style-name="ce74" office:value-type="string" calcext:value-type="string">
            <text:p>-</text:p>
          </table:table-cell>
          <table:table-cell table:number-columns-repeated="13"/>
          <table:table-cell table:style-name="Default"/>
          <table:table-cell table:style-name="ce100"/>
          <table:table-cell table:style-name="Default"/>
          <table:table-cell table:style-name="ce100"/>
          <table:table-cell table:number-columns-repeated="1000"/>
        </table:table-row>
        <table:table-row table:style-name="ro3">
          <table:table-cell table:style-name="ce63" office:value-type="string" calcext:value-type="string">
            <text:p>Escenario tendencial</text:p>
          </table:table-cell>
          <table:table-cell table:style-name="ce75" table:number-columns-repeated="5"/>
          <table:table-cell table:style-name="ce75" office:value-type="float" office:value="18700" calcext:value-type="float">
            <text:p>18.700,0</text:p>
          </table:table-cell>
          <table:table-cell table:number-columns-repeated="13"/>
          <table:table-cell table:style-name="Default"/>
          <table:table-cell table:style-name="ce100"/>
          <table:table-cell table:style-name="Default"/>
          <table:table-cell table:style-name="ce100"/>
          <table:table-cell table:number-columns-repeated="1000"/>
        </table:table-row>
        <table:table-row table:style-name="ro3">
          <table:table-cell table:style-name="ce64" office:value-type="string" calcext:value-type="string">
            <text:p>Escenario de ahorro respecto a 2007</text:p>
          </table:table-cell>
          <table:table-cell table:style-name="ce76"/>
          <table:table-cell table:style-name="ce76" office:value-type="string" calcext:value-type="string">
            <text:p>-</text:p>
          </table:table-cell>
          <table:table-cell table:style-name="ce76" table:number-columns-repeated="3"/>
          <table:table-cell table:style-name="ce76" office:value-type="float" office:value="19378.9" calcext:value-type="float">
            <text:p>19.378,9</text:p>
          </table:table-cell>
          <table:table-cell table:number-columns-repeated="13"/>
          <table:table-cell table:style-name="Default"/>
          <table:table-cell table:style-name="ce100"/>
          <table:table-cell table:style-name="Default"/>
          <table:table-cell table:style-name="ce100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7" table:number-rows-spanned="1">
            <text:p>Consumo de energía primaria por fuentes comparativa con PASENER, 2006-2013</text:p>
          </table:table-cell>
          <table:covered-table-cell table:number-columns-repeated="6" table:style-name="ce66"/>
          <table:table-cell table:number-columns-repeated="1017"/>
        </table:table-row>
        <table:table-row table:style-name="ro15">
          <table:table-cell table:style-name="ce67" table:number-columns-spanned="1" table:number-rows-spanned="2"/>
          <table:table-cell table:style-name="ce77" office:value-type="float" office:value="2006" calcext:value-type="float" table:number-columns-spanned="3" table:number-rows-spanned="1">
            <text:p>2006</text:p>
          </table:table-cell>
          <table:covered-table-cell table:style-name="ce82"/>
          <table:covered-table-cell table:style-name="ce85"/>
          <table:table-cell table:style-name="ce77" office:value-type="float" office:value="2010" calcext:value-type="float" table:number-columns-spanned="3" table:number-rows-spanned="1">
            <text:p>2010</text:p>
          </table:table-cell>
          <table:covered-table-cell table:style-name="ce82"/>
          <table:covered-table-cell table:style-name="ce85"/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style-name="ce82"/>
          <table:covered-table-cell table:style-name="ce91"/>
          <table:table-cell table:number-columns-repeated="1014"/>
        </table:table-row>
        <table:table-row table:style-name="ro13">
          <table:covered-table-cell table:style-name="ce68"/>
          <table:table-cell table:style-name="ce78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6" office:value-type="string" calcext:value-type="string">
            <text:p>Consumo real</text:p>
          </table:table-cell>
          <table:table-cell table:style-name="ce78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6" office:value-type="string" calcext:value-type="string">
            <text:p>Consumo real</text:p>
          </table:table-cell>
          <table:table-cell table:style-name="ce83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93" office:value-type="string" calcext:value-type="string">
            <text:p>Consumo real</text:p>
          </table:table-cell>
          <table:table-cell table:number-columns-repeated="1014"/>
        </table:table-row>
        <table:table-row table:style-name="ro8">
          <table:table-cell table:style-name="ce69" office:value-type="string" calcext:value-type="string">
            <text:p>Saldo energía eléctrica </text:p>
          </table:table-cell>
          <table:table-cell table:style-name="ce79" office:value-type="float" office:value="32" calcext:value-type="float">
            <text:p>32,0</text:p>
          </table:table-cell>
          <table:table-cell table:style-name="ce30" office:value-type="float" office:value="32" calcext:value-type="float">
            <text:p>32,0</text:p>
          </table:table-cell>
          <table:table-cell table:style-name="ce87" office:value-type="float" office:value="32.6" calcext:value-type="float">
            <text:p>32,6</text:p>
          </table:table-cell>
          <table:table-cell table:style-name="ce89" office:value-type="float" office:value="-478" calcext:value-type="float">
            <text:p>-478,0</text:p>
          </table:table-cell>
          <table:table-cell table:style-name="ce31" office:value-type="float" office:value="-764" calcext:value-type="float">
            <text:p>-764,0</text:p>
          </table:table-cell>
          <table:table-cell table:style-name="ce87" office:value-type="float" office:value="76" calcext:value-type="float">
            <text:p>76,0</text:p>
          </table:table-cell>
          <table:table-cell table:style-name="ce30" office:value-type="float" office:value="-464" calcext:value-type="float">
            <text:p>-464,0</text:p>
          </table:table-cell>
          <table:table-cell table:style-name="ce30" office:value-type="float" office:value="-896" calcext:value-type="float">
            <text:p>-896,0</text:p>
          </table:table-cell>
          <table:table-cell table:style-name="ce87" office:value-type="float" office:value="263.3" calcext:value-type="float">
            <text:p>263,3</text:p>
          </table:table-cell>
          <table:table-cell table:number-columns-repeated="9"/>
          <table:table-cell table:style-name="ce100"/>
          <table:table-cell/>
          <table:table-cell table:style-name="ce100"/>
          <table:table-cell table:number-columns-repeated="1002"/>
        </table:table-row>
        <table:table-row table:style-name="ro3">
          <table:table-cell table:style-name="ce70" office:value-type="string" calcext:value-type="string">
            <text:p>Energías renovables</text:p>
          </table:table-cell>
          <table:table-cell table:style-name="ce79" office:value-type="float" office:value="830" calcext:value-type="float">
            <text:p>830,0</text:p>
          </table:table-cell>
          <table:table-cell table:style-name="ce30" office:value-type="float" office:value="830" calcext:value-type="float">
            <text:p>830,0</text:p>
          </table:table-cell>
          <table:table-cell table:style-name="ce87" office:value-type="float" office:value="828.3" calcext:value-type="float">
            <text:p>828,3</text:p>
          </table:table-cell>
          <table:table-cell table:style-name="ce89" office:value-type="float" office:value="2591" calcext:value-type="float">
            <text:p>2.591,0</text:p>
          </table:table-cell>
          <table:table-cell table:style-name="ce31" office:value-type="float" office:value="2591" calcext:value-type="float">
            <text:p>2.591,0</text:p>
          </table:table-cell>
          <table:table-cell table:style-name="ce90" office:value-type="float" office:value="2427.8" calcext:value-type="float">
            <text:p>2.427,8</text:p>
          </table:table-cell>
          <table:table-cell table:number-columns-repeated="2" table:style-name="ce30" office:value-type="float" office:value="4282" calcext:value-type="float">
            <text:p>4.282,0</text:p>
          </table:table-cell>
          <table:table-cell table:style-name="ce87" office:value-type="float" office:value="3356.9" calcext:value-type="float">
            <text:p>3.356,9</text:p>
          </table:table-cell>
          <table:table-cell table:number-columns-repeated="9"/>
          <table:table-cell table:style-name="ce100"/>
          <table:table-cell/>
          <table:table-cell table:style-name="ce100"/>
          <table:table-cell table:number-columns-repeated="1002"/>
        </table:table-row>
        <table:table-row table:style-name="ro3">
          <table:table-cell table:style-name="ce70" office:value-type="string" calcext:value-type="string">
            <text:p>Gas natural </text:p>
          </table:table-cell>
          <table:table-cell table:style-name="ce79" office:value-type="float" office:value="6249" calcext:value-type="float">
            <text:p>6.249,0</text:p>
          </table:table-cell>
          <table:table-cell table:style-name="ce30" office:value-type="float" office:value="6249" calcext:value-type="float">
            <text:p>6.249,0</text:p>
          </table:table-cell>
          <table:table-cell table:style-name="ce87" office:value-type="float" office:value="6249.2" calcext:value-type="float">
            <text:p>6.249,2</text:p>
          </table:table-cell>
          <table:table-cell table:style-name="ce79" office:value-type="float" office:value="7624" calcext:value-type="float">
            <text:p>7.624,0</text:p>
          </table:table-cell>
          <table:table-cell table:style-name="ce30" office:value-type="float" office:value="7829" calcext:value-type="float">
            <text:p>7.829,0</text:p>
          </table:table-cell>
          <table:table-cell table:style-name="ce87" office:value-type="float" office:value="5638" calcext:value-type="float">
            <text:p>5.638,0</text:p>
          </table:table-cell>
          <table:table-cell table:style-name="ce30" office:value-type="float" office:value="8465" calcext:value-type="float">
            <text:p>8.465,0</text:p>
          </table:table-cell>
          <table:table-cell table:style-name="ce30" office:value-type="float" office:value="8731" calcext:value-type="float">
            <text:p>8.731,0</text:p>
          </table:table-cell>
          <table:table-cell table:style-name="ce87" office:value-type="float" office:value="4118.2" calcext:value-type="float">
            <text:p>4.118,2</text:p>
          </table:table-cell>
          <table:table-cell table:number-columns-repeated="9"/>
          <table:table-cell table:style-name="ce100"/>
          <table:table-cell/>
          <table:table-cell table:style-name="ce100"/>
          <table:table-cell table:number-columns-repeated="1002"/>
        </table:table-row>
        <table:table-row table:style-name="ro3">
          <table:table-cell table:style-name="ce70" office:value-type="string" calcext:value-type="string">
            <text:p>Petróleo</text:p>
          </table:table-cell>
          <table:table-cell table:style-name="ce79" office:value-type="float" office:value="10055" calcext:value-type="float">
            <text:p>10.055,0</text:p>
          </table:table-cell>
          <table:table-cell table:style-name="ce30" office:value-type="float" office:value="10055" calcext:value-type="float">
            <text:p>10.055,0</text:p>
          </table:table-cell>
          <table:table-cell table:style-name="ce87" office:value-type="float" office:value="10054.9" calcext:value-type="float">
            <text:p>10.054,9</text:p>
          </table:table-cell>
          <table:table-cell table:style-name="ce79" office:value-type="float" office:value="10639" calcext:value-type="float">
            <text:p>10.639,0</text:p>
          </table:table-cell>
          <table:table-cell table:style-name="ce30" office:value-type="float" office:value="10174" calcext:value-type="float">
            <text:p>10.174,0</text:p>
          </table:table-cell>
          <table:table-cell table:style-name="ce87" office:value-type="float" office:value="9044.3" calcext:value-type="float">
            <text:p>9.044,3</text:p>
          </table:table-cell>
          <table:table-cell table:style-name="ce31" office:value-type="float" office:value="11280" calcext:value-type="float">
            <text:p>11.280,0</text:p>
          </table:table-cell>
          <table:table-cell table:style-name="ce31" office:value-type="float" office:value="10499" calcext:value-type="float">
            <text:p>10.499,0</text:p>
          </table:table-cell>
          <table:table-cell table:style-name="ce90" office:value-type="float" office:value="7630.5" calcext:value-type="float">
            <text:p>7.630,5</text:p>
          </table:table-cell>
          <table:table-cell table:number-columns-repeated="9"/>
          <table:table-cell table:style-name="ce100"/>
          <table:table-cell/>
          <table:table-cell table:style-name="ce100"/>
          <table:table-cell table:number-columns-repeated="1002"/>
        </table:table-row>
        <table:table-row table:style-name="ro3">
          <table:table-cell table:style-name="ce70" office:value-type="string" calcext:value-type="string">
            <text:p>Carbón</text:p>
          </table:table-cell>
          <table:table-cell table:style-name="ce79" office:value-type="float" office:value="2792" calcext:value-type="float">
            <text:p>2.792,0</text:p>
          </table:table-cell>
          <table:table-cell table:style-name="ce30" office:value-type="float" office:value="2792" calcext:value-type="float">
            <text:p>2.792,0</text:p>
          </table:table-cell>
          <table:table-cell table:style-name="ce87" office:value-type="float" office:value="2792.9" calcext:value-type="float">
            <text:p>2.792,9</text:p>
          </table:table-cell>
          <table:table-cell table:style-name="ce79" office:value-type="float" office:value="2638" calcext:value-type="float">
            <text:p>2.638,0</text:p>
          </table:table-cell>
          <table:table-cell table:style-name="ce30" office:value-type="float" office:value="2633" calcext:value-type="float">
            <text:p>2.633,0</text:p>
          </table:table-cell>
          <table:table-cell table:style-name="ce87" office:value-type="float" office:value="1727.6" calcext:value-type="float">
            <text:p>1.727,6</text:p>
          </table:table-cell>
          <table:table-cell table:style-name="ce31" office:value-type="float" office:value="2547" calcext:value-type="float">
            <text:p>2.547,0</text:p>
          </table:table-cell>
          <table:table-cell table:style-name="ce31" office:value-type="float" office:value="2539" calcext:value-type="float">
            <text:p>2.539,0</text:p>
          </table:table-cell>
          <table:table-cell table:style-name="ce90" office:value-type="float" office:value="2197.2" calcext:value-type="float">
            <text:p>2.197,2</text:p>
          </table:table-cell>
          <table:table-cell table:number-columns-repeated="9"/>
          <table:table-cell table:style-name="ce100"/>
          <table:table-cell/>
          <table:table-cell table:style-name="ce100"/>
          <table:table-cell table:number-columns-repeated="1002"/>
        </table:table-row>
        <table:table-row table:style-name="ro3">
          <table:table-cell table:style-name="ce71" office:value-type="string" calcext:value-type="string">
            <text:p>Total</text:p>
          </table:table-cell>
          <table:table-cell table:style-name="ce80" office:value-type="float" office:value="19958" calcext:value-type="float">
            <text:p>19.958,0</text:p>
          </table:table-cell>
          <table:table-cell table:style-name="ce84" office:value-type="float" office:value="19958" calcext:value-type="float">
            <text:p>19.958,0</text:p>
          </table:table-cell>
          <table:table-cell table:style-name="ce88" office:value-type="float" office:value="19957.9" calcext:value-type="float">
            <text:p>19.957,9</text:p>
          </table:table-cell>
          <table:table-cell table:style-name="ce80" office:value-type="float" office:value="23013" calcext:value-type="float">
            <text:p>23.013,0</text:p>
          </table:table-cell>
          <table:table-cell table:style-name="ce84" office:value-type="float" office:value="23013" calcext:value-type="float">
            <text:p>23.013,0</text:p>
          </table:table-cell>
          <table:table-cell table:style-name="ce88" office:value-type="float" office:value="18913.8" calcext:value-type="float">
            <text:p>18.913,8</text:p>
          </table:table-cell>
          <table:table-cell table:style-name="ce84" office:value-type="float" office:value="26109" calcext:value-type="float">
            <text:p>26.109,0</text:p>
          </table:table-cell>
          <table:table-cell table:style-name="ce84" office:value-type="float" office:value="25154" calcext:value-type="float">
            <text:p>25.154,0</text:p>
          </table:table-cell>
          <table:table-cell table:style-name="ce94" office:value-type="float" office:value="17566.2" calcext:value-type="float">
            <text:p>17.566,2</text:p>
          </table:table-cell>
          <table:table-cell table:number-columns-repeated="9"/>
          <table:table-cell table:style-name="ce100"/>
          <table:table-cell/>
          <table:table-cell table:style-name="ce100"/>
          <table:table-cell table:number-columns-repeated="100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0" number:grouping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0" loext:min-decimal-places="0" number:min-integer-digits="0" number:grouping="true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13:27:39.6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ructura_20_energia_20_primaria" style:display-name="PageStyle_Estructura energia prim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_20_Capita" style:display-name="PageStyle_Per Cap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enarios_20_futuros" style:display-name="PageStyle_Escenarios futuro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20_primaria" style:display-name="PageStyle_Evolución prim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age_20_1" style:display-name="PageStyle_Pag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" style:display-name="PageStyle_Page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" style:display-name="PageStyle_Page 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" style:display-name="PageStyle_Page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4" style:display-name="PageStyle_Page 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5" style:display-name="PageStyle_Page 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6" style:display-name="PageStyle_Page 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7" style:display-name="PageStyle_Page 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8" style:display-name="PageStyle_Page 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9" style:display-name="PageStyle_Page 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0" style:display-name="PageStyle_Page 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1" style:display-name="PageStyle_Page 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2" style:display-name="PageStyle_Page 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3" style:display-name="PageStyle_Page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4" style:display-name="PageStyle_Page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5" style:display-name="PageStyle_Page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6" style:display-name="PageStyle_Page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7" style:display-name="PageStyle_Page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8" style:display-name="PageStyle_Page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9" style:display-name="PageStyle_Page 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0" style:display-name="PageStyle_Page 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1" style:display-name="PageStyle_Page 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2" style:display-name="PageStyle_Page 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3" style:display-name="PageStyle_Page 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4" style:display-name="PageStyle_Page 1 2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3-03T17:40:06</meta:print-date>
    <meta:creation-date>2009-03-23T16:42:29</meta:creation-date>
    <dc:date>2019-07-09T13:30:40.242000000</dc:date>
    <meta:generator>LibreOffice/5.1.5.2$Windows_x86 LibreOffice_project/7a864d8825610a8c07cfc3bc01dd4fce6a9447e5</meta:generator>
    <meta:editing-duration>PT11H30M39S</meta:editing-duration>
    <meta:editing-cycles>62</meta:editing-cycles>
    <meta:document-statistic meta:table-count="4" meta:cell-count="653" meta:object-count="6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fo:font-size="10.5pt" style:font-family-asian="Calibri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inimum="0" chart:origin="0" chart:interval-major="1000" chart:gap-width="15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Arial" fo:font-size="10.5pt" style:font-family-asian="Calibri" style:font-size-asian="11pt" style:font-family-complex="Arial" style:font-family-generic-complex="swiss" style:font-size-complex="11pt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950e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0808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53735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>
      <style:graphic-properties svg:stroke-width="0.071cm"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741cm" fo:min-width="1.33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0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7.602cm" svg:height="13.779cm" xlink:href=".." xlink:type="simple" chart:class="chart:bar" chart:style-name="ch1">
        <chart:title svg:x="8.241cm" svg:y="0.411cm" chart:style-name="ch2">
          <text:p>Consumo de energía primaria por fuentes, 2000-2017</text:p>
        </chart:title>
        <chart:legend svg:x="5.895cm" svg:y="11.95cm" style:legend-expansion="custom" chartooo:width="16.493cm" chartooo:height="1.823cm" style:legend-expansion-aspect-ratio="9.04717498628634" chart:style-name="ch3"/>
        <chart:plot-area chart:style-name="ch4" table:cell-range-address="'Evolución primaria'.A5:'Evolución primaria'.S10" chart:data-source-has-labels="both" svg:x="1.506cm" svg:y="1.457cm" svg:width="25.588cm" svg:height="10.568cm">
          <chartooo:coordinate-region svg:x="2.921cm" svg:y="1.669cm" svg:width="24.173cm" svg:height="9.683cm"/>
          <chart:axis chart:dimension="x" chart:name="primary-x" chart:style-name="ch5" chartooo:axis-type="auto">
            <chartooo:date-scale/>
            <chart:categories table:cell-range-address="'Evolución primaria'.B5:'Evolución primaria'.S5"/>
          </chart:axis>
          <chart:axis chart:dimension="y" chart:name="primary-y" chart:style-name="ch6"/>
          <chart:series chart:style-name="ch7" chart:values-cell-range-address="'Evolución primaria'.B6:'Evolución primaria'.S6" chart:label-cell-address="'Evolución primaria'.A6:'Evolución primaria'.A6" chart:class="chart:bar">
            <chart:data-point chart:repeated="18"/>
          </chart:series>
          <chart:series chart:style-name="ch8" chart:values-cell-range-address="'Evolución primaria'.B7:'Evolución primaria'.S7" chart:label-cell-address="'Evolución primaria'.A7:'Evolución primaria'.A7" chart:class="chart:bar">
            <chart:data-point chart:repeated="18"/>
          </chart:series>
          <chart:series chart:style-name="ch9" chart:values-cell-range-address="'Evolución primaria'.B8:'Evolución primaria'.S8" chart:label-cell-address="'Evolución primaria'.A8:'Evolución primaria'.A8" chart:class="chart:bar">
            <chart:data-point chart:repeated="18"/>
          </chart:series>
          <chart:series chart:style-name="ch10" chart:values-cell-range-address="'Evolución primaria'.B9:'Evolución primaria'.S9" chart:label-cell-address="'Evolución primaria'.A9:'Evolución primaria'.A9" chart:class="chart:bar">
            <chart:data-point chart:repeated="18"/>
          </chart:series>
          <chart:series chart:style-name="ch11" chart:values-cell-range-address="'Evolución primaria'.B10:'Evolución primaria'.S10" chart:label-cell-address="'Evolución primaria'.A10:'Evolución primaria'.A10" chart:class="chart:bar">
            <chart:data-point chart:repeated="18"/>
          </chart:series>
          <chart:wall chart:style-name="ch12"/>
          <chart:floor chart:style-name="ch13"/>
        </chart:plot-area>
        <draw:custom-shape draw:name="2 CuadroTexto" draw:style-name="gr1" draw:text-style-name="P2" svg:width="1.832cm" svg:height="0.99cm" draw:transform="rotate (1.5707963267949) translate (0.743cm 7.687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primaria'.B5:'Evolución primaria'.S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Saldo energía eléctrica </text:p>
                <draw:g>
                  <svg:desc>'Evolución primaria'.A6:'Evolución primaria'.A6</svg:desc>
                </draw:g>
              </table:table-cell>
              <table:table-cell office:value-type="float" office:value="781.3">
                <text:p>781.3</text:p>
                <draw:g>
                  <svg:desc>'Evolución primaria'.B6:'Evolución primaria'.S6</svg:desc>
                </draw:g>
              </table:table-cell>
              <table:table-cell office:value-type="float" office:value="880">
                <text:p>880</text:p>
              </table:table-cell>
              <table:table-cell office:value-type="float" office:value="682">
                <text:p>682</text:p>
              </table:table-cell>
              <table:table-cell office:value-type="float" office:value="857.9">
                <text:p>857.9</text:p>
              </table:table-cell>
              <table:table-cell office:value-type="float" office:value="620.4">
                <text:p>620.4</text:p>
              </table:table-cell>
              <table:table-cell office:value-type="float" office:value="-93.9">
                <text:p>-93.9</text:p>
              </table:table-cell>
              <table:table-cell office:value-type="float" office:value="32.6">
                <text:p>32.6</text:p>
              </table:table-cell>
              <table:table-cell office:value-type="float" office:value="-38">
                <text:p>-38</text:p>
              </table:table-cell>
              <table:table-cell office:value-type="float" office:value="286.1">
                <text:p>286.1</text:p>
              </table:table-cell>
              <table:table-cell office:value-type="float" office:value="-48.6">
                <text:p>-48.6</text:p>
              </table:table-cell>
              <table:table-cell office:value-type="float" office:value="76">
                <text:p>76</text:p>
              </table:table-cell>
              <table:table-cell office:value-type="float" office:value="-82">
                <text:p>-82</text:p>
              </table:table-cell>
              <table:table-cell office:value-type="float" office:value="-91.7">
                <text:p>-91.7</text:p>
              </table:table-cell>
              <table:table-cell office:value-type="float" office:value="351">
                <text:p>351</text:p>
              </table:table-cell>
              <table:table-cell office:value-type="float" office:value="558">
                <text:p>558</text:p>
              </table:table-cell>
              <table:table-cell office:value-type="float" office:value="308.3">
                <text:p>308.3</text:p>
              </table:table-cell>
              <table:table-cell office:value-type="float" office:value="591.2">
                <text:p>591.2</text:p>
              </table:table-cell>
              <table:table-cell office:value-type="float" office:value="294.1">
                <text:p>294.1</text:p>
              </table:table-cell>
            </table:table-row>
            <table:table-row>
              <table:table-cell office:value-type="string">
                <text:p>Energías renovables</text:p>
                <draw:g>
                  <svg:desc>'Evolución primaria'.A7:'Evolución primaria'.A7</svg:desc>
                </draw:g>
              </table:table-cell>
              <table:table-cell office:value-type="float" office:value="880.5">
                <text:p>880.5</text:p>
                <draw:g>
                  <svg:desc>'Evolución primaria'.B7:'Evolución primaria'.S7</svg:desc>
                </draw:g>
              </table:table-cell>
              <table:table-cell office:value-type="float" office:value="918">
                <text:p>918</text:p>
              </table:table-cell>
              <table:table-cell office:value-type="float" office:value="1017.5">
                <text:p>1017.5</text:p>
              </table:table-cell>
              <table:table-cell office:value-type="float" office:value="994.3">
                <text:p>994.3</text:p>
              </table:table-cell>
              <table:table-cell office:value-type="float" office:value="993.2">
                <text:p>993.2</text:p>
              </table:table-cell>
              <table:table-cell office:value-type="float" office:value="1023.8">
                <text:p>1023.8</text:p>
              </table:table-cell>
              <table:table-cell office:value-type="float" office:value="828.3">
                <text:p>828.3</text:p>
              </table:table-cell>
              <table:table-cell office:value-type="float" office:value="1080.5">
                <text:p>1080.5</text:p>
              </table:table-cell>
              <table:table-cell office:value-type="float" office:value="1606.5">
                <text:p>1606.5</text:p>
              </table:table-cell>
              <table:table-cell office:value-type="float" office:value="1813.8">
                <text:p>1813.8</text:p>
              </table:table-cell>
              <table:table-cell office:value-type="float" office:value="2384.7">
                <text:p>2384.7</text:p>
              </table:table-cell>
              <table:table-cell office:value-type="float" office:value="2661.3">
                <text:p>2661.3</text:p>
              </table:table-cell>
              <table:table-cell office:value-type="float" office:value="3296.5">
                <text:p>3296.5</text:p>
              </table:table-cell>
              <table:table-cell office:value-type="float" office:value="3391.9">
                <text:p>3391.9</text:p>
              </table:table-cell>
              <table:table-cell office:value-type="float" office:value="3668.1">
                <text:p>3668.1</text:p>
              </table:table-cell>
              <table:table-cell office:value-type="float" office:value="3172.5">
                <text:p>3172.5</text:p>
              </table:table-cell>
              <table:table-cell office:value-type="float" office:value="3497.7">
                <text:p>3497.7</text:p>
              </table:table-cell>
              <table:table-cell office:value-type="float" office:value="3608.5">
                <text:p>3608.5</text:p>
              </table:table-cell>
            </table:table-row>
            <table:table-row>
              <table:table-cell office:value-type="string">
                <text:p>Gas natural </text:p>
                <draw:g>
                  <svg:desc>'Evolución primaria'.A8:'Evolución primaria'.A8</svg:desc>
                </draw:g>
              </table:table-cell>
              <table:table-cell office:value-type="float" office:value="1962">
                <text:p>1962</text:p>
                <draw:g>
                  <svg:desc>'Evolución primaria'.B8:'Evolución primaria'.S8</svg:desc>
                </draw:g>
              </table:table-cell>
              <table:table-cell office:value-type="float" office:value="2105.1">
                <text:p>2105.1</text:p>
              </table:table-cell>
              <table:table-cell office:value-type="float" office:value="2688.1">
                <text:p>2688.1</text:p>
              </table:table-cell>
              <table:table-cell office:value-type="float" office:value="3095.3">
                <text:p>3095.3</text:p>
              </table:table-cell>
              <table:table-cell office:value-type="float" office:value="3828.1">
                <text:p>3828.1</text:p>
              </table:table-cell>
              <table:table-cell office:value-type="float" office:value="5597.5">
                <text:p>5597.5</text:p>
              </table:table-cell>
              <table:table-cell office:value-type="float" office:value="6249.2">
                <text:p>6249.2</text:p>
              </table:table-cell>
              <table:table-cell office:value-type="float" office:value="6420.8">
                <text:p>6420.8</text:p>
              </table:table-cell>
              <table:table-cell office:value-type="float" office:value="6524.9">
                <text:p>6524.9</text:p>
              </table:table-cell>
              <table:table-cell office:value-type="float" office:value="5601.3">
                <text:p>5601.3</text:p>
              </table:table-cell>
              <table:table-cell office:value-type="float" office:value="5638">
                <text:p>5638</text:p>
              </table:table-cell>
              <table:table-cell office:value-type="float" office:value="5602.5">
                <text:p>5602.5</text:p>
              </table:table-cell>
              <table:table-cell office:value-type="float" office:value="4862.5">
                <text:p>4862.5</text:p>
              </table:table-cell>
              <table:table-cell office:value-type="float" office:value="4118.2">
                <text:p>4118.2</text:p>
              </table:table-cell>
              <table:table-cell office:value-type="float" office:value="3776.4">
                <text:p>3776.4</text:p>
              </table:table-cell>
              <table:table-cell office:value-type="float" office:value="3859.6">
                <text:p>3859.6</text:p>
              </table:table-cell>
              <table:table-cell office:value-type="float" office:value="4140.5">
                <text:p>4140.5</text:p>
              </table:table-cell>
              <table:table-cell office:value-type="float" office:value="4511.2">
                <text:p>4511.2</text:p>
              </table:table-cell>
            </table:table-row>
            <table:table-row>
              <table:table-cell office:value-type="string">
                <text:p>Petróleo</text:p>
                <draw:g>
                  <svg:desc>'Evolución primaria'.A9:'Evolución primaria'.A9</svg:desc>
                </draw:g>
              </table:table-cell>
              <table:table-cell office:value-type="float" office:value="8841">
                <text:p>8841</text:p>
                <draw:g>
                  <svg:desc>'Evolución primaria'.B9:'Evolución primaria'.S9</svg:desc>
                </draw:g>
              </table:table-cell>
              <table:table-cell office:value-type="float" office:value="9127.2">
                <text:p>9127.2</text:p>
              </table:table-cell>
              <table:table-cell office:value-type="float" office:value="9222.8">
                <text:p>9222.8</text:p>
              </table:table-cell>
              <table:table-cell office:value-type="float" office:value="10032.5">
                <text:p>10032.5</text:p>
              </table:table-cell>
              <table:table-cell office:value-type="float" office:value="10215.8">
                <text:p>10215.8</text:p>
              </table:table-cell>
              <table:table-cell office:value-type="float" office:value="10162.4">
                <text:p>10162.4</text:p>
              </table:table-cell>
              <table:table-cell office:value-type="float" office:value="10054.9">
                <text:p>10054.9</text:p>
              </table:table-cell>
              <table:table-cell office:value-type="float" office:value="10380.7">
                <text:p>10380.7</text:p>
              </table:table-cell>
              <table:table-cell office:value-type="float" office:value="9982.5">
                <text:p>9982.5</text:p>
              </table:table-cell>
              <table:table-cell office:value-type="float" office:value="9193.5">
                <text:p>9193.5</text:p>
              </table:table-cell>
              <table:table-cell office:value-type="float" office:value="9044.3">
                <text:p>9044.3</text:p>
              </table:table-cell>
              <table:table-cell office:value-type="float" office:value="8756">
                <text:p>8756</text:p>
              </table:table-cell>
              <table:table-cell office:value-type="float" office:value="7967">
                <text:p>7967</text:p>
              </table:table-cell>
              <table:table-cell office:value-type="float" office:value="7633.8">
                <text:p>7633.8</text:p>
              </table:table-cell>
              <table:table-cell office:value-type="float" office:value="7967.5">
                <text:p>7967.5</text:p>
              </table:table-cell>
              <table:table-cell office:value-type="float" office:value="8139.5">
                <text:p>8139.5</text:p>
              </table:table-cell>
              <table:table-cell office:value-type="float" office:value="8005.2">
                <text:p>8005.2</text:p>
              </table:table-cell>
              <table:table-cell office:value-type="float" office:value="8488.6">
                <text:p>8488.6</text:p>
              </table:table-cell>
            </table:table-row>
            <table:table-row>
              <table:table-cell office:value-type="string">
                <text:p>Carbón</text:p>
                <draw:g>
                  <svg:desc>'Evolución primaria'.A10:'Evolución primaria'.A10</svg:desc>
                </draw:g>
              </table:table-cell>
              <table:table-cell office:value-type="float" office:value="3193.5">
                <text:p>3193.5</text:p>
                <draw:g>
                  <svg:desc>'Evolución primaria'.B10:'Evolución primaria'.S10</svg:desc>
                </draw:g>
              </table:table-cell>
              <table:table-cell office:value-type="float" office:value="3005.1">
                <text:p>3005.1</text:p>
              </table:table-cell>
              <table:table-cell office:value-type="float" office:value="3216.2">
                <text:p>3216.2</text:p>
              </table:table-cell>
              <table:table-cell office:value-type="float" office:value="3178.9">
                <text:p>3178.9</text:p>
              </table:table-cell>
              <table:table-cell office:value-type="float" office:value="3177.3">
                <text:p>3177.3</text:p>
              </table:table-cell>
              <table:table-cell office:value-type="float" office:value="3303.6">
                <text:p>3303.6</text:p>
              </table:table-cell>
              <table:table-cell office:value-type="float" office:value="2792.9">
                <text:p>2792.9</text:p>
              </table:table-cell>
              <table:table-cell office:value-type="float" office:value="3291.5">
                <text:p>3291.5</text:p>
              </table:table-cell>
              <table:table-cell office:value-type="float" office:value="1750.6">
                <text:p>1750.6</text:p>
              </table:table-cell>
              <table:table-cell office:value-type="float" office:value="2175.6">
                <text:p>2175.6</text:p>
              </table:table-cell>
              <table:table-cell office:value-type="float" office:value="1727.6">
                <text:p>1727.6</text:p>
              </table:table-cell>
              <table:table-cell office:value-type="float" office:value="2038.9">
                <text:p>2038.9</text:p>
              </table:table-cell>
              <table:table-cell office:value-type="float" office:value="2642">
                <text:p>2642</text:p>
              </table:table-cell>
              <table:table-cell office:value-type="float" office:value="2195.5">
                <text:p>2195.5</text:p>
              </table:table-cell>
              <table:table-cell office:value-type="float" office:value="2288.2">
                <text:p>2288.2</text:p>
              </table:table-cell>
              <table:table-cell office:value-type="float" office:value="2988.2">
                <text:p>2988.2</text:p>
              </table:table-cell>
              <table:table-cell office:value-type="float" office:value="2042.9">
                <text:p>2042.9</text:p>
              </table:table-cell>
              <table:table-cell office:value-type="float" office:value="2509.6">
                <text:p>2509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1">
      <style:chart-properties chart:link-data-style-to-source="true" chart:data-label-number="value" chart:data-label-text="false" chart:data-label-symbol="false">
        <chart:label-separator>
          <text:p>; </text:p>
        </chart:label-separator>
      </style:chart-properties>
      <style:graphic-properties draw:stroke="none" draw:fill-color="#ff950e" fo:wrap-option="wrap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ff950e"/>
      <style:text-properties fo:color="#000000" fo:font-weight="normal" style:font-weight-asian="normal" style:font-weight-complex="normal"/>
    </style:style>
    <style:style style:name="ch9" style:family="chart">
      <style:chart-properties chart:solid-type="cuboid"/>
      <style:graphic-properties draw:fill-color="#92d050"/>
      <style:text-properties fo:color="#000000" fo:font-weight="normal" style:font-weight-asian="normal" style:font-weight-complex="normal"/>
    </style:style>
    <style:style style:name="ch10" style:family="chart">
      <style:chart-properties chart:solid-type="cuboid"/>
      <style:graphic-properties draw:fill-color="#83caff"/>
      <style:text-properties fo:color="#000000" fo:font-weight="normal" style:font-weight-asian="normal" style:font-weight-complex="normal"/>
    </style:style>
    <style:style style:name="ch11" style:family="chart">
      <style:chart-properties chart:solid-type="cuboid"/>
      <style:graphic-properties draw:fill-color="#808080"/>
      <style:text-properties fo:color="#000000" fo:font-weight="normal" style:font-weight-asian="normal" style:font-weight-complex="normal"/>
    </style:style>
    <style:style style:name="ch12" style:family="chart">
      <style:chart-properties chart:solid-type="cuboid"/>
      <style:graphic-properties draw:fill-color="#c5000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511cm" svg:height="12.24cm" xlink:href=".." xlink:type="simple" chart:class="chart:circle" chart:style-name="ch1">
        <chart:title svg:x="0.677cm" svg:y="0.373cm" chart:style-name="ch2">
          <text:p>Estructura del consumo de energía primaria por fuentes (%), 2017
</text:p>
        </chart:title>
        <chart:legend svg:x="11.577cm" svg:y="2.081cm" style:legend-expansion="custom" chartooo:width="4.773cm" chartooo:height="5.01cm" style:legend-expansion-aspect-ratio="0.952694610778443" chart:style-name="ch3"/>
        <chart:plot-area chart:style-name="ch4" table:cell-range-address="'Estructura energia primaria'.A19:'Estructura energia primaria'.B24" chart:data-source-has-labels="both" svg:x="2.047cm" svg:y="2.683cm" svg:width="9.056cm" svg:height="9.057cm">
          <chartooo:coordinate-region svg:x="0.346cm" svg:y="2.684cm" svg:width="12.458cm" svg:height="9.056cm"/>
          <chart:axis chart:dimension="x" chart:name="primary-x" chart:style-name="ch5" chartooo:axis-type="auto">
            <chartooo:date-scale/>
            <chart:categories table:cell-range-address="'Estructura energia primaria'.A20:'Estructura energia primaria'.A24"/>
          </chart:axis>
          <chart:axis chart:dimension="y" chart:name="primary-y" chart:style-name="ch6"/>
          <chart:series chart:style-name="ch7" chart:values-cell-range-address="'Estructura energia primaria'.B20:'Estructura energia primaria'.B24" chart:label-cell-address="'Estructura energia primaria'.B19:'Estructura energia primaria'.B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% 2017</text:p>
                <draw:g>
                  <svg:desc>'Estructura energia primaria'.B19:'Estructura energia primaria'.B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ldo energía eléctrica </text:p>
                <draw:g>
                  <svg:desc>'Estructura energia primaria'.A20:'Estructura energia primaria'.A24</svg:desc>
                </draw:g>
              </table:table-cell>
              <table:table-cell office:value-type="float" office:value="1.51504224191222">
                <text:p>1.51504224191222</text:p>
                <draw:g>
                  <svg:desc>'Estructura energia primaria'.B20:'Estructura energia primaria'.B24</svg:desc>
                </draw:g>
              </table:table-cell>
            </table:table-row>
            <table:table-row>
              <table:table-cell office:value-type="string">
                <text:p>Energías renovables</text:p>
              </table:table-cell>
              <table:table-cell office:value-type="float" office:value="18.589017102823">
                <text:p>18.589017102823</text:p>
              </table:table-cell>
            </table:table-row>
            <table:table-row>
              <table:table-cell office:value-type="string">
                <text:p>Gas natural </text:p>
              </table:table-cell>
              <table:table-cell office:value-type="float" office:value="23.2392334638368">
                <text:p>23.2392334638368</text:p>
              </table:table-cell>
            </table:table-row>
            <table:table-row>
              <table:table-cell office:value-type="string">
                <text:p>Petróleo</text:p>
              </table:table-cell>
              <table:table-cell office:value-type="float" office:value="43.7286214712549">
                <text:p>43.7286214712549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12.9280857201731">
                <text:p>12.92808572017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cc99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657cm" fo:min-width="1.957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19.942cm" svg:height="12.019cm" xlink:href=".." xlink:type="simple" chart:class="chart:bar" chart:style-name="ch1">
        <chart:title svg:x="5.781cm" svg:y="0.87cm" chart:style-name="ch2">
          <text:p>Consumo energía per cápita en Andalucía 2017</text:p>
        </chart:title>
        <chart:plot-area chart:style-name="ch3" table:cell-range-address="'Per Capita'.A6:'Per Capita'.A13 'Per Capita'.N5:'Per Capita'.N13" chart:data-source-has-labels="both" svg:x="2.187cm" svg:y="2.137cm" svg:width="16.384cm" svg:height="7.394cm">
          <chartooo:coordinate-region svg:x="2.623cm" svg:y="2.336cm" svg:width="15.948cm" svg:height="6.522cm"/>
          <chart:axis chart:dimension="x" chart:name="primary-x" chart:style-name="ch4" chartooo:axis-type="auto">
            <chartooo:date-scale/>
            <chart:categories table:cell-range-address="'Per Capita'.A6:'Per Capita'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er Capita'.N6:'Per Capita'.N13" chart:label-cell-address="'Per Capita'.N5:'Per Capita'.N5" chart:class="chart:bar">
            <chart:data-point chart:repeated="8"/>
          </chart:series>
          <chart:wall chart:style-name="ch8"/>
          <chart:floor chart:style-name="ch9"/>
        </chart:plot-area>
        <draw:custom-shape draw:name="1 CuadroTexto" draw:style-name="gr1" draw:text-style-name="P2" svg:width="2.456cm" svg:height="0.906cm" draw:transform="rotate (1.5707963267949) translate (1.09cm 6.962cm)">
          <text:p text:style-name="P1"><text:span text:style-name="T1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Per Capita'.N5:'Per Capita'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A6:'Per Capita'.A13</svg:desc>
                </draw:g>
              </table:table-cell>
              <table:table-cell office:value-type="float" office:value="2.8">
                <text:p>2.8</text:p>
                <draw:g>
                  <svg:desc>'Per Capita'.N6:'Per Capita'.N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99ff" draw:fill-color="#0099ff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867cm" fo:min-width="1.37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family="Arial" style:font-style-name="Normal" style:font-family-generic="swiss" style:font-pitch="variable" fo:font-size="10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orm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4.793cm" svg:height="14.193cm" xlink:href=".." xlink:type="simple" chart:class="chart:bar" chart:style-name="ch1">
        <chart:title svg:x="6.99cm" svg:y="1.001cm" chart:style-name="ch2">
          <text:p>Consumo de energía primaria por provincias, 2017</text:p>
        </chart:title>
        <chart:legend svg:x="6.697cm" svg:y="12.078cm" style:legend-expansion="custom" chartooo:width="11.993cm" chartooo:height="1.198cm" style:legend-expansion-aspect-ratio="10.0108514190317" chart:style-name="ch3"/>
        <chart:plot-area chart:style-name="ch4" table:cell-range-address="'Per Capita'.A6:'Per Capita'.A13 'Per Capita'.X6:'Per Capita'.X13 'Per Capita'.N6:'Per Capita'.N13" chart:data-source-has-labels="both" svg:x="2.679cm" svg:y="2.137cm" svg:width="19.916cm" svg:height="9.539cm">
          <chartooo:coordinate-region svg:x="3.777cm" svg:y="2.349cm" svg:width="18.381cm" svg:height="8.654cm"/>
          <chart:axis chart:dimension="x" chart:name="primary-x" chart:style-name="ch5" chartooo:axis-type="auto">
            <chartooo:date-scale/>
            <chart:categories table:cell-range-address="'Per Capita'.A6:'Per Capita'.A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Per Capita'.X6:'Per Capita'.X13" loext:label-string="&quot;Consumo de energía primaria&quot;" chart:class="chart:bar">
            <chart:data-point chart:style-name="ch11"/>
            <chart:data-point chart:repeated="7"/>
          </chart:series>
          <chart:series chart:attached-axis="secondary-y" chart:style-name="ch12" chart:values-cell-range-address="'Per Capita'.N6:'Per Capita'.N13" loext:label-string="&quot;Consumo de energía primaria per cápita&quot;" chart:class="chart:line">
            <chart:data-point chart:repeated="8"/>
          </chart:series>
          <chart:wall chart:style-name="ch13"/>
          <chart:floor chart:style-name="ch14"/>
        </chart:plot-area>
        <draw:custom-shape draw:name="1 CuadroTexto" draw:style-name="gr1" draw:text-style-name="P2" svg:width="1.873cm" svg:height="1.116cm" draw:transform="rotate (-1.5707963267949) translate (23.647cm 5.714cm)">
          <text:p text:style-name="P1"><text:span text:style-name="T1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energía primaria</text:p>
              </table:table-cell>
              <table:table-cell office:value-type="string">
                <text:p>Consumo de energía primaria per cápita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A6:'Per Capita'.A13</svg:desc>
                </draw:g>
              </table:table-cell>
              <table:table-cell office:value-type="float" office:value="1986.5">
                <text:p>1986.5</text:p>
                <draw:g>
                  <svg:desc>'Per Capita'.X6:'Per Capita'.X13</svg:desc>
                </draw:g>
              </table:table-cell>
              <table:table-cell office:value-type="float" office:value="2.8">
                <text:p>2.8</text:p>
                <draw:g>
                  <svg:desc>'Per Capita'.N6:'Per Capita'.N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617.5">
                <text:p>4617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824.1">
                <text:p>1824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36.4">
                <text:p>1536.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936.1">
                <text:p>2936.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288">
                <text:p>12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363.3">
                <text:p>2363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860.1">
                <text:p>2860.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family-asian="Arial" style:font-size-asian="14pt" style:font-weight-asian="bold" style:font-family-complex="Arial" style:font-size-complex="14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ignore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inimum="15000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0pt" style:font-family-asian="Arial" style:font-size-asian="11pt" style:font-family-complex="Arial" style:font-size-complex="11pt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ff0000" draw:fill-color="#ff0000" fo:wrap-option="wrap"/>
      <style:text-properties fo:color="#ff0000" style:text-position="0% 100%" fo:font-family="Calibri" style:font-style-name="Normal" fo:font-size="10.5pt" style:font-family-asian="Arial" style:font-size-asian="10.5pt" style:font-family-complex="Arial" style:font-size-complex="10.5pt"/>
    </style:style>
    <style:style style:name="ch9" style:family="chart">
      <style:chart-properties chart:solid-type="cuboid" chart:symbol-type="named-symbol" chart:symbol-name="arrow-up" chart:symbol-width="0.212cm" chart:symbol-height="0.212cm"/>
      <style:text-properties fo:color="#000000" fo:font-size="10pt" style:font-size-asian="10pt" style:font-size-complex="10pt"/>
    </style:style>
    <style:style style:name="ch10" style:family="chart">
      <style:chart-properties chart:solid-type="cuboid" chart:symbol-type="named-symbol" chart:symbol-name="arrow-up" chart:symbol-width="0.212cm" chart:symbol-height="0.212cm"/>
      <style:text-properties fo:color="#ff3333" fo:font-size="10pt" style:font-size-asian="10pt" style:font-size-complex="10pt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2d5de3" draw:fill-color="#2d5de3" fo:wrap-option="wrap"/>
      <style:text-properties fo:color="#2d5de3" style:text-position="0% 100%" fo:font-family="Calibri" style:font-style-name="Normal" fo:font-size="10.5pt" style:font-family-asian="Arial" style:font-size-asian="10.5pt" style:font-family-complex="Arial" style:font-size-complex="10.5pt"/>
    </style:style>
    <style:style style:name="ch12" style:family="chart">
      <style:chart-properties chart:solid-type="cuboid" chart:symbol-type="named-symbol" chart:symbol-name="diamond" chart:symbol-width="0.212cm" chart:symbol-height="0.212cm"/>
      <style:text-properties fo:color="#004586" fo:font-size="10pt" style:font-size-asian="10pt" style:font-size-complex="10pt"/>
    </style:style>
    <style:style style:name="ch13" style:family="chart">
      <style:chart-properties chart:solid-type="cuboid"/>
      <style:text-properties fo:color="#004586" fo:font-size="10pt" style:font-size-asian="10pt" style:font-size-complex="10pt"/>
    </style:style>
    <style:style style:name="ch14" style:family="chart" style:data-style-name="N3">
      <style:chart-properties chart:symbol-type="none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1cm" svg:stroke-color="#77933c" draw:fill-color="#77933c" fo:wrap-option="wrap"/>
      <style:text-properties fo:color="#77933c" style:text-position="0% 100%" fo:font-family="Calibri" style:font-style-name="Negrita" fo:font-size="10.5pt" fo:font-weight="bold" style:font-family-asian="Arial" style:font-size-asian="10.5pt" style:font-weight-asian="bold" style:font-family-complex="Arial" style:font-size-complex="10.5pt" style:font-weight-complex="bold"/>
    </style:style>
    <style:style style:name="ch15" style:family="chart">
      <style:chart-properties chart:solid-type="cuboid" chart:symbol-type="named-symbol" chart:symbol-name="square" chart:symbol-width="0.212cm" chart:symbol-height="0.212cm"/>
      <style:text-properties fo:color="#ff3333" fo:font-size="10pt" fo:font-weight="normal" style:font-size-asian="10pt" style:font-weight-asian="normal" style:font-size-complex="10pt" style:font-weight-complex="normal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087cm" svg:height="14.316cm" xlink:href=".." xlink:type="simple" chart:class="chart:line" chart:style-name="ch1">
        <chart:title svg:x="4.225cm" svg:y="0.421cm" chart:style-name="ch2">
          <text:p>Consumo de energía primaria. 
Comparativa PASENER 2007-2013  y la Estrategia de Energía Andaluza 2014-2020.</text:p>
        </chart:title>
        <chart:legend svg:x="3.434cm" svg:y="12.932cm" style:legend-expansion="custom" chartooo:width="18.17cm" chartooo:height="1.018cm" style:legend-expansion-aspect-ratio="17.8487229862475" chart:style-name="ch3"/>
        <chart:plot-area chart:style-name="ch4" table:cell-range-address="'Escenarios futuros'.A6:'Escenarios futuros'.N6 'Escenarios futuros'.A8:'Escenarios futuros'.N9 'Escenarios futuros'.A7:'Escenarios futuros'.M7" chart:data-source-has-labels="both" svg:x="2.23cm" svg:y="2.286cm" svg:width="21.211cm" svg:height="10.27cm">
          <chartooo:coordinate-region svg:x="3.513cm" svg:y="2.498cm" svg:width="19.556cm" svg:height="9.385cm"/>
          <chart:axis chart:dimension="x" chart:name="primary-x" chart:style-name="ch5" chartooo:axis-type="auto">
            <chartooo:date-scale/>
            <chart:categories table:cell-range-address="'Escenarios futuros'.B6:'Escenarios futuros'.N6"/>
          </chart:axis>
          <chart:axis chart:dimension="y" chart:name="primary-y" chart:style-name="ch6">
            <chart:title svg:x="0.786cm" svg:y="7.613cm" chart:style-name="ch7">
              <text:p>Ktep</text:p>
            </chart:title>
          </chart:axis>
          <chart:series chart:style-name="ch8" chart:values-cell-range-address="'Escenarios futuros'.B8:'Escenarios futuros'.N8" chart:label-cell-address="'Escenarios futuros'.A8:'Escenarios futuros'.A8" chart:class="chart:line">
            <chart:data-point chart:style-name="ch9"/>
            <chart:data-point chart:repeated="3"/>
            <chart:data-point chart:style-name="ch10"/>
            <chart:data-point chart:repeated="8"/>
          </chart:series>
          <chart:series chart:style-name="ch11" chart:values-cell-range-address="'Escenarios futuros'.B9:'Escenarios futuros'.N9" chart:label-cell-address="'Escenarios futuros'.A9:'Escenarios futuros'.A9" chart:class="chart:line">
            <chart:data-point chart:style-name="ch12"/>
            <chart:data-point chart:repeated="3"/>
            <chart:data-point chart:style-name="ch13"/>
            <chart:data-point chart:repeated="8"/>
          </chart:series>
          <chart:series chart:style-name="ch14" chart:values-cell-range-address="'Escenarios futuros'.B7:'Escenarios futuros'.M7" chart:label-cell-address="'Escenarios futuros'.A7:'Escenarios futuros'.A7" chart:class="chart:line">
            <chart:data-point chart:style-name="ch15"/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'Escenarios futuros'.B6:'Escenarios futuros'.N6</svg:desc>
                </draw:g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cenario tendencial</text:p>
                <draw:g>
                  <svg:desc>'Escenarios futuros'.A8:'Escenarios futuros'.A8</svg:desc>
                </draw:g>
              </table:table-cell>
              <table:table-cell office:value-type="float" office:value="19952">
                <text:p>19952</text:p>
                <draw:g>
                  <svg:desc>'Escenarios futuros'.B8:'Escenarios futuros'.N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11">
                <text:p>23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09">
                <text:p>2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00">
                <text:p>18700</text:p>
              </table:table-cell>
            </table:table-row>
            <table:table-row>
              <table:table-cell office:value-type="string">
                <text:p>Escenario de ahorro </text:p>
                <draw:g>
                  <svg:desc>'Escenarios futuros'.A9:'Escenarios futuros'.A9</svg:desc>
                </draw:g>
              </table:table-cell>
              <table:table-cell office:value-type="float" office:value="19952">
                <text:p>19952</text:p>
                <draw:g>
                  <svg:desc>'Escenarios futuros'.B9:'Escenarios futuros'.N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63">
                <text:p>2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54">
                <text:p>2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78.9">
                <text:p>19378.9</text:p>
              </table:table-cell>
            </table:table-row>
            <table:table-row>
              <table:table-cell office:value-type="string">
                <text:p>Consumo de energía primaria</text:p>
                <draw:g>
                  <svg:desc>'Escenarios futuros'.A7:'Escenarios futuros'.A7</svg:desc>
                </draw:g>
              </table:table-cell>
              <table:table-cell office:value-type="float" office:value="19957.9">
                <text:p>19957.9</text:p>
                <draw:g>
                  <svg:desc>'Escenarios futuros'.B7:'Escenarios futuros'.M7</svg:desc>
                </draw:g>
              </table:table-cell>
              <table:table-cell office:value-type="float" office:value="21136.9">
                <text:p>21136.9</text:p>
              </table:table-cell>
              <table:table-cell office:value-type="float" office:value="20154.2">
                <text:p>20154.2</text:p>
              </table:table-cell>
              <table:table-cell office:value-type="float" office:value="18746.4">
                <text:p>18746.4</text:p>
              </table:table-cell>
              <table:table-cell office:value-type="float" office:value="18913.8">
                <text:p>18913.8</text:p>
              </table:table-cell>
              <table:table-cell office:value-type="float" office:value="19053.2">
                <text:p>19053.2</text:p>
              </table:table-cell>
              <table:table-cell office:value-type="float" office:value="18672.9">
                <text:p>18672.9</text:p>
              </table:table-cell>
              <table:table-cell office:value-type="float" office:value="17566.2">
                <text:p>17566.2</text:p>
              </table:table-cell>
              <table:table-cell office:value-type="float" office:value="18252.8">
                <text:p>18252.8</text:p>
              </table:table-cell>
              <table:table-cell office:value-type="float" office:value="18468.1">
                <text:p>18468.1</text:p>
              </table:table-cell>
              <table:table-cell office:value-type="float" office:value="18277.5">
                <text:p>18277.5</text:p>
              </table:table-cell>
              <table:table-cell office:value-type="float" office:value="19412">
                <text:p>194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13">
      <number:number number:decimal-places="1" loext:min-decimal-places="1" number:min-integer-digits="0" number:grouping="true"/>
    </number:number-style>
    <number:number-style style:name="N120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1c1c1c"/>
      <style:text-properties fo:font-family="Arial" style:font-style-name="Normal" fo:font-size="10.5pt" style:font-size-asian="10pt" style:font-size-complex="10pt"/>
    </style:style>
    <style:style style:name="ch6" style:family="chart" style:data-style-name="N12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1c1c1c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eeeeee"/>
    </style:style>
    <style:style style:name="ch9" style:family="chart" style:data-style-name="N120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0" style:family="chart" style:data-style-name="N11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1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548cm" svg:height="13.938cm" xlink:href=".." xlink:type="simple" chart:class="chart:bar" chart:style-name="ch1">
        <chart:title svg:x="4.206cm" svg:y="0.414cm" chart:style-name="ch2">
          <text:p>Consumo de energía primaria. Estrategia Energética Andaluza 2020</text:p>
        </chart:title>
        <chart:legend svg:x="2.625cm" svg:y="11.437cm" style:legend-expansion="custom" chartooo:width="17.882cm" chartooo:height="1.672cm" style:legend-expansion-aspect-ratio="10.694976076555" chart:style-name="ch3"/>
        <chart:plot-area chart:style-name="ch4" table:cell-range-address="'Escenarios futuros'.A48:'Escenarios futuros'.G51" chart:data-source-has-labels="both" svg:x="1.675cm" svg:y="1.784cm" svg:width="18.1cm" svg:height="9.518cm">
          <chartooo:coordinate-region svg:x="3.09cm" svg:y="1.997cm" svg:width="16.685cm" svg:height="8.633cm"/>
          <chart:axis chart:dimension="x" chart:name="primary-x" chart:style-name="ch5" chartooo:axis-type="auto">
            <chartooo:date-scale/>
            <chart:categories table:cell-range-address="'Escenarios futuros'.B48:'Escenarios futuros'.G48"/>
          </chart:axis>
          <chart:axis chart:dimension="y" chart:name="primary-y" chart:style-name="ch6">
            <chart:title svg:x="0.606cm" svg:y="7.43cm" chart:style-name="ch7">
              <text:p>Ktep
</text:p>
            </chart:title>
            <chart:grid chart:style-name="ch8" chart:class="major"/>
          </chart:axis>
          <chart:series chart:style-name="ch9" chart:values-cell-range-address="'Escenarios futuros'.B49:'Escenarios futuros'.G49" chart:label-cell-address="'Escenarios futuros'.A49:'Escenarios futuros'.A49" chart:class="chart:bar">
            <chart:data-point chart:repeated="6"/>
          </chart:series>
          <chart:series chart:style-name="ch10" chart:values-cell-range-address="'Escenarios futuros'.B50:'Escenarios futuros'.G50" chart:label-cell-address="'Escenarios futuros'.A50:'Escenarios futuros'.A50" chart:class="chart:bar">
            <chart:data-point chart:repeated="6"/>
          </chart:series>
          <chart:series chart:style-name="ch11" chart:values-cell-range-address="'Escenarios futuros'.B51:'Escenarios futuros'.G51" chart:label-cell-address="'Escenarios futuros'.A51:'Escenarios futuros'.A5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'Escenarios futuros'.B48:'Escenarios futuros'.G48</svg:desc>
                </draw:g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sumo de energía primaria</text:p>
                <draw:g>
                  <svg:desc>'Escenarios futuros'.A49:'Escenarios futuros'.A49</svg:desc>
                </draw:g>
              </table:table-cell>
              <table:table-cell office:value-type="float" office:value="21136.9">
                <text:p>21136.9</text:p>
                <draw:g>
                  <svg:desc>'Escenarios futuros'.B49:'Escenarios futuros'.G49</svg:desc>
                </draw:g>
              </table:table-cell>
              <table:table-cell office:value-type="float" office:value="18252.8">
                <text:p>18252.8</text:p>
              </table:table-cell>
              <table:table-cell office:value-type="float" office:value="18468.1">
                <text:p>18468.1</text:p>
              </table:table-cell>
              <table:table-cell office:value-type="float" office:value="18277.5">
                <text:p>18277.5</text:p>
              </table:table-cell>
              <table:table-cell office:value-type="float" office:value="19412">
                <text:p>19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cenario tendencial</text:p>
                <draw:g>
                  <svg:desc>'Escenarios futuros'.A50:'Escenarios futuros'.A50</svg:desc>
                </draw:g>
              </table:table-cell>
              <table:table-cell office:value-type="float" office:value="NaN">
                <text:p>NaN</text:p>
                <draw:g>
                  <svg:desc>'Escenarios futuros'.B50:'Escenarios futuros'.G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00">
                <text:p>18700</text:p>
              </table:table-cell>
            </table:table-row>
            <table:table-row>
              <table:table-cell office:value-type="string">
                <text:p>Escenario de ahorro respecto a 2007</text:p>
                <draw:g>
                  <svg:desc>'Escenarios futuros'.A51:'Escenarios futuros'.A51</svg:desc>
                </draw:g>
              </table:table-cell>
              <table:table-cell office:value-type="float" office:value="NaN">
                <text:p>NaN</text:p>
                <draw:g>
                  <svg:desc>'Escenarios futuros'.B51:'Escenarios futuros'.G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78.9">
                <text:p>19378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