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6.25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83.08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33.0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1mm" fo:break-before="auto" style:use-optimal-row-height="false"/>
    </style:style>
    <style:style style:name="ro14" style:family="table-row">
      <style:table-row-properties style:row-height="9.47mm" fo:break-before="auto" style:use-optimal-row-height="true"/>
    </style:style>
    <style:style style:name="ta1" style:family="table" style:master-page-name="PageStyle_5f_Evolución_20_final_20_fuente">
      <style:table-properties table:display="true" style:writing-mode="lr-tb"/>
    </style:style>
    <style:style style:name="ta2" style:family="table" style:master-page-name="PageStyle_5f_Evolución_20_final_20_sectores">
      <style:table-properties table:display="true" style:writing-mode="lr-tb"/>
    </style:style>
    <style:style style:name="ta3" style:family="table" style:master-page-name="PageStyle_5f_Per_20_Capita">
      <style:table-properties table:display="true" style:writing-mode="lr-tb"/>
    </style:style>
    <style:style style:name="ta4" style:family="table" style:master-page-name="PageStyle_5f_PASENE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9" style:family="table-cell" style:parent-style-name="Default" style:data-style-name="N2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20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Default" style:data-style-name="N113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31" style:family="table-cell" style:parent-style-name="Default" style:data-style-name="N3">
      <style:table-cell-properties fo:border="0.06pt solid #000000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/>
    </style:style>
    <style:style style:name="ce3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3"/>
    <style:style style:name="ce4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0" style:family="table-cell" style:parent-style-name="Normal_20_2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 style:data-style-name="N0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/>
    </style:style>
    <style:style style:name="ce56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fo:background-color="#dddddd" fo:border="0.06pt solid #000000"/>
    </style:style>
    <style:style style:name="ce58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eeeeee" fo:border="0.06pt solid #000000"/>
    </style:style>
    <style:style style:name="ce6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71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="0.06pt solid #000000"/>
    </style:style>
    <style:style style:name="ce8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00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 final fuente" table:style-name="ta1" table:print-ranges="'Evolución final fuente'.A3:'Evolución final fuente'.K11">
        <office:forms form:automatic-focus="false" form:apply-design-mode="false"/>
        <table:shapes>
          <draw:frame draw:z-index="2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default-cell-style-name="Default"/>
        <table:table-column table:style-name="co4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Evolución del consumo de energía final por fuentes en Andalucía, 2000-2017 (ktep)</text:p>
          </table:table-cell>
          <table:table-cell table:style-name="ce9" table:number-columns-repeated="18"/>
          <table:table-cell table:number-columns-repeated="12"/>
          <table:table-cell table:style-name="ce9" table:number-columns-repeated="993"/>
        </table:table-row>
        <table:table-row table:style-name="ro2">
          <table:table-cell table:style-name="ce2"/>
          <table:table-cell table:style-name="ce9" table:number-columns-repeated="18"/>
          <table:table-cell table:number-columns-repeated="12"/>
          <table:table-cell table:style-name="ce9" table:number-columns-repeated="993"/>
        </table:table-row>
        <table:table-row table:style-name="ro2">
          <table:table-cell table:style-name="ce3" office:value-type="string" calcext:value-type="string">
            <text:p>Fuent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Energía eléctrica</text:p>
          </table:table-cell>
          <table:table-cell table:style-name="ce13" office:value-type="float" office:value="2191.1" calcext:value-type="float">
            <text:p>2.191,10</text:p>
          </table:table-cell>
          <table:table-cell table:style-name="ce13" office:value-type="float" office:value="2290.3" calcext:value-type="float">
            <text:p>2.290,30</text:p>
          </table:table-cell>
          <table:table-cell table:style-name="ce13" office:value-type="float" office:value="2388.2" calcext:value-type="float">
            <text:p>2.388,20</text:p>
          </table:table-cell>
          <table:table-cell table:style-name="ce13" office:value-type="float" office:value="2655.3" calcext:value-type="float">
            <text:p>2.655,30</text:p>
          </table:table-cell>
          <table:table-cell table:style-name="ce13" office:value-type="float" office:value="2792.7" calcext:value-type="float">
            <text:p>2.792,70</text:p>
          </table:table-cell>
          <table:table-cell table:style-name="ce13" office:value-type="float" office:value="2991.3" calcext:value-type="float">
            <text:p>2.991,30</text:p>
          </table:table-cell>
          <table:table-cell table:style-name="ce13" office:value-type="float" office:value="3034.5" calcext:value-type="float">
            <text:p>3.034,50</text:p>
          </table:table-cell>
          <table:table-cell table:style-name="ce13" office:value-type="float" office:value="3145.8" calcext:value-type="float">
            <text:p>3.145,80</text:p>
          </table:table-cell>
          <table:table-cell table:style-name="ce13" office:value-type="float" office:value="3133.9" calcext:value-type="float">
            <text:p>3.133,90</text:p>
          </table:table-cell>
          <table:table-cell table:style-name="ce13" office:value-type="float" office:value="2938.1" calcext:value-type="float">
            <text:p>2.938,10</text:p>
          </table:table-cell>
          <table:table-cell table:style-name="ce13" office:value-type="float" office:value="2986.3" calcext:value-type="float">
            <text:p>2.986,30</text:p>
          </table:table-cell>
          <table:table-cell table:style-name="ce13" office:value-type="float" office:value="2903" calcext:value-type="float">
            <text:p>2.903,00</text:p>
          </table:table-cell>
          <table:table-cell table:style-name="ce13" office:value-type="float" office:value="2954.2" calcext:value-type="float">
            <text:p>2.954,20</text:p>
          </table:table-cell>
          <table:table-cell table:style-name="ce13" office:value-type="float" office:value="2802.1" calcext:value-type="float">
            <text:p>2.802,10</text:p>
          </table:table-cell>
          <table:table-cell table:style-name="ce13" office:value-type="float" office:value="2751.8" calcext:value-type="float">
            <text:p>2.751,80</text:p>
          </table:table-cell>
          <table:table-cell table:style-name="ce13" office:value-type="float" office:value="2816.4" calcext:value-type="float">
            <text:p>2.816,40</text:p>
          </table:table-cell>
          <table:table-cell table:style-name="ce13" office:value-type="float" office:value="2851.1" calcext:value-type="float">
            <text:p>2.851,10</text:p>
          </table:table-cell>
          <table:table-cell table:style-name="ce13" office:value-type="float" office:value="2935.6" calcext:value-type="float">
            <text:p>2.935,6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Energías renovables</text:p>
          </table:table-cell>
          <table:table-cell table:style-name="ce5" office:value-type="float" office:value="648.9" calcext:value-type="float">
            <text:p>648,9</text:p>
          </table:table-cell>
          <table:table-cell table:style-name="ce5" office:value-type="float" office:value="642.3" calcext:value-type="float">
            <text:p>642,3</text:p>
          </table:table-cell>
          <table:table-cell table:style-name="ce5" office:value-type="float" office:value="680.3" calcext:value-type="float">
            <text:p>680,3</text:p>
          </table:table-cell>
          <table:table-cell table:style-name="ce5" office:value-type="float" office:value="616.5" calcext:value-type="float">
            <text:p>616,5</text:p>
          </table:table-cell>
          <table:table-cell table:style-name="ce5" office:value-type="float" office:value="592.2" calcext:value-type="float">
            <text:p>592,2</text:p>
          </table:table-cell>
          <table:table-cell table:style-name="ce5" office:value-type="float" office:value="603.6" calcext:value-type="float">
            <text:p>603,6</text:p>
          </table:table-cell>
          <table:table-cell table:style-name="ce5" office:value-type="float" office:value="430.7" calcext:value-type="float">
            <text:p>430,7</text:p>
          </table:table-cell>
          <table:table-cell table:style-name="ce5" office:value-type="float" office:value="644.3" calcext:value-type="float">
            <text:p>644,3</text:p>
          </table:table-cell>
          <table:table-cell table:style-name="ce5" office:value-type="float" office:value="750.6" calcext:value-type="float">
            <text:p>750,6</text:p>
          </table:table-cell>
          <table:table-cell table:style-name="ce5" office:value-type="float" office:value="682.3" calcext:value-type="float">
            <text:p>682,3</text:p>
          </table:table-cell>
          <table:table-cell table:style-name="ce5" office:value-type="float" office:value="910.6" calcext:value-type="float">
            <text:p>910,6</text:p>
          </table:table-cell>
          <table:table-cell table:style-name="ce5" office:value-type="float" office:value="938.9" calcext:value-type="float">
            <text:p>938,9</text:p>
          </table:table-cell>
          <table:table-cell table:style-name="ce5" office:value-type="float" office:value="1068.1" calcext:value-type="float">
            <text:p>1068,1</text:p>
          </table:table-cell>
          <table:table-cell table:style-name="ce5" office:value-type="float" office:value="716.8" calcext:value-type="float">
            <text:p>716,8</text:p>
          </table:table-cell>
          <table:table-cell table:style-name="ce5" office:value-type="float" office:value="1103.7" calcext:value-type="float">
            <text:p>1103,7</text:p>
          </table:table-cell>
          <table:table-cell table:style-name="ce5" office:value-type="float" office:value="763.6" calcext:value-type="float">
            <text:p>763,6</text:p>
          </table:table-cell>
          <table:table-cell table:style-name="ce5" office:value-type="float" office:value="946.1" calcext:value-type="float">
            <text:p>946,1</text:p>
          </table:table-cell>
          <table:table-cell table:style-name="ce5" office:value-type="float" office:value="960.7" calcext:value-type="float">
            <text:p>960,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Gas natural</text:p>
          </table:table-cell>
          <table:table-cell table:style-name="ce14" office:value-type="float" office:value="1338.2" calcext:value-type="float">
            <text:p>1.338,20</text:p>
          </table:table-cell>
          <table:table-cell table:style-name="ce14" office:value-type="float" office:value="1244.4" calcext:value-type="float">
            <text:p>1.244,40</text:p>
          </table:table-cell>
          <table:table-cell table:style-name="ce14" office:value-type="float" office:value="1255.1" calcext:value-type="float">
            <text:p>1.255,10</text:p>
          </table:table-cell>
          <table:table-cell table:style-name="ce14" office:value-type="float" office:value="1416.7" calcext:value-type="float">
            <text:p>1.416,70</text:p>
          </table:table-cell>
          <table:table-cell table:style-name="ce14" office:value-type="float" office:value="1521.3" calcext:value-type="float">
            <text:p>1.521,30</text:p>
          </table:table-cell>
          <table:table-cell table:style-name="ce14" office:value-type="float" office:value="1987.6" calcext:value-type="float">
            <text:p>1.987,60</text:p>
          </table:table-cell>
          <table:table-cell table:style-name="ce14" office:value-type="float" office:value="2014.9" calcext:value-type="float">
            <text:p>2.014,90</text:p>
          </table:table-cell>
          <table:table-cell table:style-name="ce14" office:value-type="float" office:value="2360.1" calcext:value-type="float">
            <text:p>2.360,10</text:p>
          </table:table-cell>
          <table:table-cell table:style-name="ce14" office:value-type="float" office:value="2403.1" calcext:value-type="float">
            <text:p>2.403,10</text:p>
          </table:table-cell>
          <table:table-cell table:style-name="ce14" office:value-type="float" office:value="1990.2" calcext:value-type="float">
            <text:p>1.990,20</text:p>
          </table:table-cell>
          <table:table-cell table:style-name="ce14" office:value-type="float" office:value="1928.4" calcext:value-type="float">
            <text:p>1.928,40</text:p>
          </table:table-cell>
          <table:table-cell table:style-name="ce14" office:value-type="float" office:value="2128.4" calcext:value-type="float">
            <text:p>2.128,40</text:p>
          </table:table-cell>
          <table:table-cell table:style-name="ce14" office:value-type="float" office:value="1989.9" calcext:value-type="float">
            <text:p>1.989,90</text:p>
          </table:table-cell>
          <table:table-cell table:style-name="ce14" office:value-type="float" office:value="1858" calcext:value-type="float">
            <text:p>1.858,00</text:p>
          </table:table-cell>
          <table:table-cell table:style-name="ce14" office:value-type="float" office:value="1777.9" calcext:value-type="float">
            <text:p>1.777,90</text:p>
          </table:table-cell>
          <table:table-cell table:style-name="ce14" office:value-type="float" office:value="1762.3" calcext:value-type="float">
            <text:p>1.762,30</text:p>
          </table:table-cell>
          <table:table-cell table:style-name="ce14" office:value-type="float" office:value="1840.3" calcext:value-type="float">
            <text:p>1.840,30</text:p>
          </table:table-cell>
          <table:table-cell table:style-name="ce14" office:value-type="float" office:value="1950.6" calcext:value-type="float">
            <text:p>1.950,6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Productos petrolíferos</text:p>
          </table:table-cell>
          <table:table-cell table:style-name="ce14" office:value-type="float" office:value="7374.2" calcext:value-type="float">
            <text:p>7.374,20</text:p>
          </table:table-cell>
          <table:table-cell table:style-name="ce14" office:value-type="float" office:value="7902.9" calcext:value-type="float">
            <text:p>7.902,90</text:p>
          </table:table-cell>
          <table:table-cell table:style-name="ce14" office:value-type="float" office:value="7901.3" calcext:value-type="float">
            <text:p>7.901,30</text:p>
          </table:table-cell>
          <table:table-cell table:style-name="ce14" office:value-type="float" office:value="8666.1" calcext:value-type="float">
            <text:p>8.666,10</text:p>
          </table:table-cell>
          <table:table-cell table:style-name="ce14" office:value-type="float" office:value="8861.6" calcext:value-type="float">
            <text:p>8.861,60</text:p>
          </table:table-cell>
          <table:table-cell table:style-name="ce14" office:value-type="float" office:value="8889.9" calcext:value-type="float">
            <text:p>8.889,90</text:p>
          </table:table-cell>
          <table:table-cell table:style-name="ce14" office:value-type="float" office:value="8903.2" calcext:value-type="float">
            <text:p>8.903,20</text:p>
          </table:table-cell>
          <table:table-cell table:style-name="ce14" office:value-type="float" office:value="9256.8" calcext:value-type="float">
            <text:p>9.256,80</text:p>
          </table:table-cell>
          <table:table-cell table:style-name="ce14" office:value-type="float" office:value="8892.6" calcext:value-type="float">
            <text:p>8.892,60</text:p>
          </table:table-cell>
          <table:table-cell table:style-name="ce14" office:value-type="float" office:value="8162" calcext:value-type="float">
            <text:p>8.162,00</text:p>
          </table:table-cell>
          <table:table-cell table:style-name="ce14" office:value-type="float" office:value="7899.7" calcext:value-type="float">
            <text:p>7.899,70</text:p>
          </table:table-cell>
          <table:table-cell table:style-name="ce14" office:value-type="float" office:value="7492.9" calcext:value-type="float">
            <text:p>7.492,90</text:p>
          </table:table-cell>
          <table:table-cell table:style-name="ce14" office:value-type="float" office:value="6660.4" calcext:value-type="float">
            <text:p>6.660,40</text:p>
          </table:table-cell>
          <table:table-cell table:style-name="ce14" office:value-type="float" office:value="6415" calcext:value-type="float">
            <text:p>6.415,00</text:p>
          </table:table-cell>
          <table:table-cell table:style-name="ce14" office:value-type="float" office:value="6655.9" calcext:value-type="float">
            <text:p>6.655,90</text:p>
          </table:table-cell>
          <table:table-cell table:style-name="ce14" office:value-type="float" office:value="6760.3" calcext:value-type="float">
            <text:p>6.760,30</text:p>
          </table:table-cell>
          <table:table-cell table:style-name="ce14" office:value-type="float" office:value="6634.9" calcext:value-type="float">
            <text:p>6.634,90</text:p>
          </table:table-cell>
          <table:table-cell table:style-name="ce14" office:value-type="float" office:value="7138.2" calcext:value-type="float">
            <text:p>7.138,20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Carbón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8.1" calcext:value-type="float">
            <text:p>98,1</text:p>
          </table:table-cell>
          <table:table-cell table:style-name="ce6" office:value-type="float" office:value="100.6" calcext:value-type="float">
            <text:p>100,6</text:p>
          </table:table-cell>
          <table:table-cell table:style-name="ce6" office:value-type="float" office:value="108.9" calcext:value-type="float">
            <text:p>108,9</text:p>
          </table:table-cell>
          <table:table-cell table:style-name="ce6" office:value-type="float" office:value="86.5" calcext:value-type="float">
            <text:p>86,5</text:p>
          </table:table-cell>
          <table:table-cell table:style-name="ce6" office:value-type="float" office:value="52.7" calcext:value-type="float">
            <text:p>52,7</text:p>
          </table:table-cell>
          <table:table-cell table:style-name="ce6" office:value-type="float" office:value="34.5" calcext:value-type="float">
            <text:p>34,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6.3" calcext:value-type="float">
            <text:p>6,3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.7" calcext:value-type="float">
            <text:p>3,7</text:p>
          </table:table-cell>
          <table:table-cell table:number-columns-repeated="2" table:style-name="ce6" office:value-type="float" office:value="3.8" calcext:value-type="float">
            <text:p>3,8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5" office:value-type="float" office:value="11631.3" calcext:value-type="float">
            <text:p>11.631,30</text:p>
          </table:table-cell>
          <table:table-cell table:style-name="ce15" office:value-type="float" office:value="12178" calcext:value-type="float">
            <text:p>12.178,00</text:p>
          </table:table-cell>
          <table:table-cell table:style-name="ce15" office:value-type="float" office:value="12325.5" calcext:value-type="float">
            <text:p>12.325,50</text:p>
          </table:table-cell>
          <table:table-cell table:style-name="ce15" office:value-type="float" office:value="13463.4" calcext:value-type="float">
            <text:p>13.463,40</text:p>
          </table:table-cell>
          <table:table-cell table:style-name="ce15" office:value-type="float" office:value="13854.3" calcext:value-type="float">
            <text:p>13.854,30</text:p>
          </table:table-cell>
          <table:table-cell table:style-name="ce15" office:value-type="float" office:value="14525.1" calcext:value-type="float">
            <text:p>14.525,10</text:p>
          </table:table-cell>
          <table:table-cell table:style-name="ce15" office:value-type="float" office:value="14417.7" calcext:value-type="float">
            <text:p>14.417,70</text:p>
          </table:table-cell>
          <table:table-cell table:style-name="ce15" office:value-type="float" office:value="15441.1" calcext:value-type="float">
            <text:p>15.441,10</text:p>
          </table:table-cell>
          <table:table-cell table:style-name="ce15" office:value-type="float" office:value="15222" calcext:value-type="float">
            <text:p>15.222,00</text:p>
          </table:table-cell>
          <table:table-cell table:style-name="ce15" office:value-type="float" office:value="13788.5" calcext:value-type="float">
            <text:p>13.788,50</text:p>
          </table:table-cell>
          <table:table-cell table:style-name="ce15" office:value-type="float" office:value="13741.1" calcext:value-type="float">
            <text:p>13.741,10</text:p>
          </table:table-cell>
          <table:table-cell table:style-name="ce15" office:value-type="float" office:value="13474.3" calcext:value-type="float">
            <text:p>13.474,30</text:p>
          </table:table-cell>
          <table:table-cell table:style-name="ce15" office:value-type="float" office:value="12678.8" calcext:value-type="float">
            <text:p>12.678,80</text:p>
          </table:table-cell>
          <table:table-cell table:style-name="ce15" table:formula="of:=SUM([.O6:.O10])" office:value-type="float" office:value="11794.4" calcext:value-type="float">
            <text:p>11.794,40</text:p>
          </table:table-cell>
          <table:table-cell table:style-name="ce15" office:value-type="float" office:value="12286.4" calcext:value-type="float">
            <text:p>12.286,40</text:p>
          </table:table-cell>
          <table:table-cell table:style-name="ce15" table:formula="of:=SUM([.Q6:.Q10])" office:value-type="float" office:value="12106.3" calcext:value-type="float">
            <text:p>12.106,30</text:p>
          </table:table-cell>
          <table:table-cell table:style-name="ce15" table:formula="of:=SUM([.R6:.R10])" office:value-type="float" office:value="12276.2" calcext:value-type="float">
            <text:p>12.276,20</text:p>
          </table:table-cell>
          <table:table-cell table:style-name="ce15" table:formula="of:=SUM([.S6:.S10])" office:value-type="float" office:value="12988.9" calcext:value-type="float">
            <text:p>12.988,90</text:p>
          </table:table-cell>
          <table:table-cell table:number-columns-repeated="1005"/>
        </table:table-row>
        <table:table-row table:style-name="ro2">
          <table:table-cell table:number-columns-repeated="14"/>
          <table:table-cell table:style-name="ce20"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1"/>
          <table:table-cell>
            <draw:frame table:end-cell-address="'Evolución final fuente'.AA34" table:end-x="2.42mm" table:end-y="5.17mm" draw:z-index="0" draw:name="5 Gráfico" draw:style-name="gr2" draw:text-style-name="P2" svg:width="272.63mm" svg:height="113.21mm" svg:x="6.16mm" svg:y="0.49mm">
              <loext:p draw:notify-on-update-of-ranges="'Evolución final fuente'.B5:'Evolución final fuente'.S5 'Evolución final fuente'.A6:'Evolución final fuente'.A6 'Evolución final fuente'.B6:'Evolución final fuente'.S6 'Evolución final fuente'.A7:'Evolución final fuente'.A7 'Evolución final fuente'.B7:'Evolución final fuente'.S7 'Evolución final fuente'.A8:'Evolución final fuente'.A8 'Evolución final fuente'.B8:'Evolución final fuente'.S8 'Evolución final fuente'.A9:'Evolución final fuente'.A9 'Evolución final fuente'.B9:'Evolución final fuente'.S9 'Evolución final fuente'.A10:'Evolución final fuente'.A10 'Evolución final fuente'.B10:'Evolución final fuente'.S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1"/>
          <table:table-cell table:style-name="ce20" table:number-columns-repeated="2"/>
          <table:table-cell table:number-columns-repeated="1007"/>
        </table:table-row>
        <table:table-row table:style-name="ro2">
          <table:table-cell table:number-columns-repeated="14"/>
          <table:table-cell table:style-name="ce21"/>
          <table:table-cell table:style-name="ce22"/>
          <table:table-cell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Datos energéticos de Andalucía. Agencia Andaluza de la Energía. Consejería de Hacienda, Industria y Energía. </text:p>
          </table:table-cell>
          <table:table-cell table:number-columns-repeated="12"/>
          <table:table-cell table:style-name="ce21"/>
          <table:table-cell table:style-name="ce23"/>
          <table:table-cell table:style-name="ce21"/>
          <table:table-cell table:number-columns-repeated="1007"/>
        </table:table-row>
        <table:table-row table:style-name="ro2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2">
          <table:table-cell table:number-columns-repeated="14"/>
          <table:table-cell table:style-name="ce21" table:number-columns-repeated="3"/>
          <table:table-cell table:number-columns-repeated="1007"/>
        </table:table-row>
        <table:table-row table:style-name="ro2">
          <table:table-cell table:number-columns-repeated="14"/>
          <table:table-cell table:style-name="ce21"/>
          <table:table-cell table:style-name="ce24"/>
          <table:table-cell table:style-name="ce21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Estructura por fuentes del consumo de energía final con respecto al total de energía consumida, 2016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Fuentes</text:p>
          </table:table-cell>
          <table:table-cell table:style-name="ce16" office:value-type="float" office:value="2017" calcext:value-type="float">
            <text:p>2017</text:p>
          </table:table-cell>
          <table:table-cell table:style-name="ce17" office:value-type="percentage" office:value="20.17" calcext:value-type="percentage">
            <text:p>2017%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Energía eléctrica</text:p>
          </table:table-cell>
          <table:table-cell table:style-name="ce13" office:value-type="float" office:value="2935.6" calcext:value-type="float">
            <text:p>2.935,60</text:p>
          </table:table-cell>
          <table:table-cell table:style-name="ce18" table:formula="of:=[.B25]*100/[.$B$30]" office:value-type="float" office:value="22.6008360985149" calcext:value-type="float">
            <text:p>22,6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Energías renovables</text:p>
          </table:table-cell>
          <table:table-cell table:style-name="ce5" office:value-type="float" office:value="960.7" calcext:value-type="float">
            <text:p>960,7</text:p>
          </table:table-cell>
          <table:table-cell table:style-name="ce18" table:formula="of:=[.B26]*100/[.$B$30]" office:value-type="float" office:value="7.39631531538468" calcext:value-type="float">
            <text:p>7,4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Gas natural</text:p>
          </table:table-cell>
          <table:table-cell table:style-name="ce14" office:value-type="float" office:value="1950.6" calcext:value-type="float">
            <text:p>1.950,60</text:p>
          </table:table-cell>
          <table:table-cell table:style-name="ce18" table:formula="of:=[.B27]*100/[.$B$30]" office:value-type="float" office:value="15.0174379662635" calcext:value-type="float">
            <text:p>15,02</text:p>
          </table:table-cell>
          <table:table-cell table:number-columns-repeated="2"/>
          <table:table-cell>
            <draw:frame table:end-cell-address="'Evolución final fuente'.O51" table:end-x="16.13mm" table:end-y="0.74mm" draw:z-index="1" draw:name="1 Gráfico" draw:style-name="gr2" draw:text-style-name="P2" svg:width="170.52mm" svg:height="123.56mm" svg:x="16.6mm" svg:y="1.23mm">
              <loext:p draw:notify-on-update-of-ranges="'Evolución final fuente'.A25:'Evolución final fuente'.A29 'Evolución final fuente'.C25:'Evolución final fuente'.C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Productos petrolíferos</text:p>
          </table:table-cell>
          <table:table-cell table:style-name="ce14" office:value-type="float" office:value="7138.2" calcext:value-type="float">
            <text:p>7.138,20</text:p>
          </table:table-cell>
          <table:table-cell table:style-name="ce18" table:formula="of:=[.B28]*100/[.$B$30]" office:value-type="float" office:value="54.9561548706973" calcext:value-type="float">
            <text:p>54,9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rbón</text:p>
          </table:table-cell>
          <table:table-cell table:style-name="ce6" office:value-type="float" office:value="3.8" calcext:value-type="float">
            <text:p>3,8</text:p>
          </table:table-cell>
          <table:table-cell table:style-name="ce18" table:formula="of:=[.B29]*100/[.$B$30]" office:value-type="float" office:value="0.02925574913965" calcext:value-type="float">
            <text:p>0,0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15" table:formula="of:=SUM([.B25:.B29])" office:value-type="float" office:value="12988.9" calcext:value-type="float">
            <text:p>12.988,90</text:p>
          </table:table-cell>
          <table:table-cell table:style-name="ce19" table:formula="of:=[.B30]*100/[.$B$30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Evolución final fuente'.$A$1" table:cell-range-address="$'Evolución final fuente'.$A$3:.$K$11" table:range-usable-as="print-range"/>
        </table:named-expressions>
      </table:table>
      <table:table table:name="Evolución final sectores" table:style-name="ta2" table:print-ranges="'Evolución final sectores'.A3:'Evolución final sectores'.K12">
        <office:forms form:automatic-focus="false" form:apply-design-mode="false"/>
        <table:shapes>
          <draw:frame draw:z-index="1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242" table:default-cell-style-name="Default"/>
        <table:table-column table:style-name="co9" table:default-cell-style-name="Default"/>
        <table:table-column table:style-name="co4" table:number-columns-repeated="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41" table:default-cell-style-name="Default"/>
        <table:table-column table:style-name="co9" table:default-cell-style-name="Default"/>
        <table:table-column table:style-name="co4" table:number-columns-repeated="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41" table:default-cell-style-name="Default"/>
        <table:table-column table:style-name="co9" table:default-cell-style-name="Default"/>
        <table:table-column table:style-name="co4" table:number-columns-repeated="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40" table:default-cell-style-name="Default"/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style-name="ce25" office:value-type="string" calcext:value-type="string" table:number-columns-spanned="6" table:number-rows-spanned="1">
            <text:p>Consumo de energía final por sectores de actividad en Andalucía, 2000-2017</text:p>
          </table:table-cell>
          <table:covered-table-cell table:number-columns-repeated="5" table:style-name="ce25"/>
          <table:table-cell table:style-name="ce9"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6" office:value-type="string" calcext:value-type="string">
            <text:p>Fuente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</text:p>
          </table:table-cell>
          <table:table-cell table:style-name="ce30" office:value-type="float" office:value="4452.8" calcext:value-type="float">
            <text:p>4.452,80</text:p>
          </table:table-cell>
          <table:table-cell table:style-name="ce30" office:value-type="float" office:value="4646.3" calcext:value-type="float">
            <text:p>4.646,30</text:p>
          </table:table-cell>
          <table:table-cell table:style-name="ce30" office:value-type="float" office:value="4570.4" calcext:value-type="float">
            <text:p>4.570,40</text:p>
          </table:table-cell>
          <table:table-cell table:style-name="ce30" office:value-type="float" office:value="5082.7" calcext:value-type="float">
            <text:p>5.082,70</text:p>
          </table:table-cell>
          <table:table-cell table:style-name="ce30" office:value-type="float" office:value="4773.3" calcext:value-type="float">
            <text:p>4.773,30</text:p>
          </table:table-cell>
          <table:table-cell table:style-name="ce30" office:value-type="float" office:value="5111.3" calcext:value-type="float">
            <text:p>5.111,30</text:p>
          </table:table-cell>
          <table:table-cell table:style-name="ce30" office:value-type="float" office:value="4747.3" calcext:value-type="float">
            <text:p>4.747,30</text:p>
          </table:table-cell>
          <table:table-cell table:style-name="ce30" office:value-type="float" office:value="5393.7" calcext:value-type="float">
            <text:p>5.393,70</text:p>
          </table:table-cell>
          <table:table-cell table:style-name="ce30" office:value-type="float" office:value="5387.9" calcext:value-type="float">
            <text:p>5.387,90</text:p>
          </table:table-cell>
          <table:table-cell table:style-name="ce30" office:value-type="float" office:value="4397.8" calcext:value-type="float">
            <text:p>4.397,80</text:p>
          </table:table-cell>
          <table:table-cell table:style-name="ce30" office:value-type="float" office:value="4373.8" calcext:value-type="float">
            <text:p>4.373,80</text:p>
          </table:table-cell>
          <table:table-cell table:style-name="ce30" office:value-type="float" office:value="4343.3" calcext:value-type="float">
            <text:p>4.343,30</text:p>
          </table:table-cell>
          <table:table-cell table:style-name="ce30" office:value-type="float" office:value="4103.4" calcext:value-type="float">
            <text:p>4.103,40</text:p>
          </table:table-cell>
          <table:table-cell table:style-name="ce30" office:value-type="float" office:value="3584" calcext:value-type="float">
            <text:p>3.584,00</text:p>
          </table:table-cell>
          <table:table-cell table:style-name="ce30" office:value-type="float" office:value="4043.5" calcext:value-type="float">
            <text:p>4.043,50</text:p>
          </table:table-cell>
          <table:table-cell table:style-name="ce30" office:value-type="float" office:value="3645.5" calcext:value-type="float">
            <text:p>3.645,50</text:p>
          </table:table-cell>
          <table:table-cell table:style-name="ce33" office:value-type="float" office:value="3737.9" calcext:value-type="float">
            <text:p>3.737,90</text:p>
          </table:table-cell>
          <table:table-cell table:style-name="ce36" office:value-type="float" office:value="3843.2" calcext:value-type="float">
            <text:p>3.843</text:p>
          </table:table-cell>
          <table:table-cell table:style-name="ce39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Transporte</text:p>
          </table:table-cell>
          <table:table-cell table:style-name="ce30" office:value-type="float" office:value="4225" calcext:value-type="float">
            <text:p>4.225,00</text:p>
          </table:table-cell>
          <table:table-cell table:style-name="ce30" office:value-type="float" office:value="4424.9" calcext:value-type="float">
            <text:p>4.424,90</text:p>
          </table:table-cell>
          <table:table-cell table:style-name="ce30" office:value-type="float" office:value="4555" calcext:value-type="float">
            <text:p>4.555,00</text:p>
          </table:table-cell>
          <table:table-cell table:style-name="ce30" office:value-type="float" office:value="4869.4" calcext:value-type="float">
            <text:p>4.869,40</text:p>
          </table:table-cell>
          <table:table-cell table:style-name="ce30" office:value-type="float" office:value="5238.6" calcext:value-type="float">
            <text:p>5.238,60</text:p>
          </table:table-cell>
          <table:table-cell table:style-name="ce30" office:value-type="float" office:value="5323.4" calcext:value-type="float">
            <text:p>5.323,40</text:p>
          </table:table-cell>
          <table:table-cell table:style-name="ce30" office:value-type="float" office:value="5513.9" calcext:value-type="float">
            <text:p>5.513,90</text:p>
          </table:table-cell>
          <table:table-cell table:style-name="ce30" office:value-type="float" office:value="5731.1" calcext:value-type="float">
            <text:p>5.731,10</text:p>
          </table:table-cell>
          <table:table-cell table:style-name="ce30" office:value-type="float" office:value="5529.1" calcext:value-type="float">
            <text:p>5.529,10</text:p>
          </table:table-cell>
          <table:table-cell table:style-name="ce30" office:value-type="float" office:value="5188.9" calcext:value-type="float">
            <text:p>5.188,90</text:p>
          </table:table-cell>
          <table:table-cell table:style-name="ce30" office:value-type="float" office:value="5044.6" calcext:value-type="float">
            <text:p>5.044,60</text:p>
          </table:table-cell>
          <table:table-cell table:style-name="ce30" office:value-type="float" office:value="4801.6" calcext:value-type="float">
            <text:p>4.801,60</text:p>
          </table:table-cell>
          <table:table-cell table:style-name="ce30" office:value-type="float" office:value="4409.2" calcext:value-type="float">
            <text:p>4.409,20</text:p>
          </table:table-cell>
          <table:table-cell table:style-name="ce30" office:value-type="float" office:value="4224.3" calcext:value-type="float">
            <text:p>4.224,30</text:p>
          </table:table-cell>
          <table:table-cell table:style-name="ce30" office:value-type="float" office:value="4360.2" calcext:value-type="float">
            <text:p>4.360,20</text:p>
          </table:table-cell>
          <table:table-cell table:style-name="ce30" office:value-type="float" office:value="4515.8" calcext:value-type="float">
            <text:p>4.515,80</text:p>
          </table:table-cell>
          <table:table-cell table:style-name="ce33" office:value-type="float" office:value="4600.7" calcext:value-type="float">
            <text:p>4.600,70</text:p>
          </table:table-cell>
          <table:table-cell table:style-name="ce36" office:value-type="float" office:value="4986.5" calcext:value-type="float">
            <text:p>4.987</text:p>
          </table:table-cell>
          <table:table-cell table:style-name="ce39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Primario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750.6" calcext:value-type="float">
            <text:p>750,6</text:p>
          </table:table-cell>
          <table:table-cell table:style-name="ce5" office:value-type="float" office:value="764.6" calcext:value-type="float">
            <text:p>764,6</text:p>
          </table:table-cell>
          <table:table-cell table:style-name="ce5" office:value-type="float" office:value="913.3" calcext:value-type="float">
            <text:p>913,3</text:p>
          </table:table-cell>
          <table:table-cell table:style-name="ce5" office:value-type="float" office:value="1105.6" calcext:value-type="float">
            <text:p>1105,6</text:p>
          </table:table-cell>
          <table:table-cell table:style-name="ce5" office:value-type="float" office:value="1188.3" calcext:value-type="float">
            <text:p>1188,3</text:p>
          </table:table-cell>
          <table:table-cell table:style-name="ce5" office:value-type="float" office:value="1180.4" calcext:value-type="float">
            <text:p>1180,4</text:p>
          </table:table-cell>
          <table:table-cell table:style-name="ce5" office:value-type="float" office:value="1260.7" calcext:value-type="float">
            <text:p>1260,7</text:p>
          </table:table-cell>
          <table:table-cell table:style-name="ce5" office:value-type="float" office:value="1118.6" calcext:value-type="float">
            <text:p>1118,6</text:p>
          </table:table-cell>
          <table:table-cell table:style-name="ce5" office:value-type="float" office:value="1063.8" calcext:value-type="float">
            <text:p>1063,8</text:p>
          </table:table-cell>
          <table:table-cell table:style-name="ce5" office:value-type="float" office:value="1093.9" calcext:value-type="float">
            <text:p>1093,9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996.4" calcext:value-type="float">
            <text:p>996,4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12.2" calcext:value-type="float">
            <text:p>912,2</text:p>
          </table:table-cell>
          <table:table-cell table:style-name="ce5" office:value-type="float" office:value="877.2" calcext:value-type="float">
            <text:p>877,2</text:p>
          </table:table-cell>
          <table:table-cell table:style-name="ce34" office:value-type="float" office:value="938.4" calcext:value-type="float">
            <text:p>938,4</text:p>
          </table:table-cell>
          <table:table-cell table:style-name="ce37" office:value-type="float" office:value="1040.5" calcext:value-type="float">
            <text:p>1.041</text:p>
          </table:table-cell>
          <table:table-cell table:style-name="ce39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5" office:value-type="float" office:value="829.4" calcext:value-type="float">
            <text:p>829,4</text:p>
          </table:table-cell>
          <table:table-cell table:style-name="ce5" office:value-type="float" office:value="881.2" calcext:value-type="float">
            <text:p>881,2</text:p>
          </table:table-cell>
          <table:table-cell table:style-name="ce5" office:value-type="float" office:value="922.5" calcext:value-type="float">
            <text:p>922,5</text:p>
          </table:table-cell>
          <table:table-cell table:style-name="ce5" office:value-type="float" office:value="1000.7" calcext:value-type="float">
            <text:p>1000,7</text:p>
          </table:table-cell>
          <table:table-cell table:style-name="ce5" office:value-type="float" office:value="1043.5" calcext:value-type="float">
            <text:p>1043,5</text:p>
          </table:table-cell>
          <table:table-cell table:style-name="ce5" office:value-type="float" office:value="1126.5" calcext:value-type="float">
            <text:p>1126,5</text:p>
          </table:table-cell>
          <table:table-cell table:style-name="ce5" office:value-type="float" office:value="1165.8" calcext:value-type="float">
            <text:p>1165,8</text:p>
          </table:table-cell>
          <table:table-cell table:style-name="ce5" office:value-type="float" office:value="1221.2" calcext:value-type="float">
            <text:p>1221,2</text:p>
          </table:table-cell>
          <table:table-cell table:style-name="ce5" office:value-type="float" office:value="1291.2" calcext:value-type="float">
            <text:p>1291,2</text:p>
          </table:table-cell>
          <table:table-cell table:style-name="ce5" office:value-type="float" office:value="1174.9" calcext:value-type="float">
            <text:p>1174,9</text:p>
          </table:table-cell>
          <table:table-cell table:style-name="ce5" office:value-type="float" office:value="1232.7" calcext:value-type="float">
            <text:p>1232,7</text:p>
          </table:table-cell>
          <table:table-cell table:style-name="ce5" office:value-type="float" office:value="1205.1" calcext:value-type="float">
            <text:p>1205,1</text:p>
          </table:table-cell>
          <table:table-cell table:style-name="ce5" office:value-type="float" office:value="1154.2" calcext:value-type="float">
            <text:p>1154,2</text:p>
          </table:table-cell>
          <table:table-cell table:style-name="ce5" office:value-type="float" office:value="1123.2" calcext:value-type="float">
            <text:p>1123,2</text:p>
          </table:table-cell>
          <table:table-cell table:style-name="ce5" office:value-type="float" office:value="1090.3" calcext:value-type="float">
            <text:p>1090,3</text:p>
          </table:table-cell>
          <table:table-cell table:style-name="ce5" office:value-type="float" office:value="1111.7" calcext:value-type="float">
            <text:p>1111,7</text:p>
          </table:table-cell>
          <table:table-cell table:style-name="ce34" office:value-type="float" office:value="1146.7" calcext:value-type="float">
            <text:p>1146,7</text:p>
          </table:table-cell>
          <table:table-cell table:style-name="ce37" office:value-type="float" office:value="1194.2" calcext:value-type="float">
            <text:p>1.194</text:p>
          </table:table-cell>
          <table:table-cell table:style-name="ce39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Residencial</text:p>
          </table:table-cell>
          <table:table-cell table:style-name="ce30" office:value-type="float" office:value="1422.2" calcext:value-type="float">
            <text:p>1.422,20</text:p>
          </table:table-cell>
          <table:table-cell table:style-name="ce30" office:value-type="float" office:value="1475" calcext:value-type="float">
            <text:p>1.475,00</text:p>
          </table:table-cell>
          <table:table-cell table:style-name="ce30" office:value-type="float" office:value="1513" calcext:value-type="float">
            <text:p>1.513,00</text:p>
          </table:table-cell>
          <table:table-cell table:style-name="ce30" office:value-type="float" office:value="1597.4" calcext:value-type="float">
            <text:p>1.597,40</text:p>
          </table:table-cell>
          <table:table-cell table:style-name="ce30" office:value-type="float" office:value="1693.4" calcext:value-type="float">
            <text:p>1.693,40</text:p>
          </table:table-cell>
          <table:table-cell table:style-name="ce30" office:value-type="float" office:value="1775.6" calcext:value-type="float">
            <text:p>1.775,60</text:p>
          </table:table-cell>
          <table:table-cell table:style-name="ce30" office:value-type="float" office:value="1810.2" calcext:value-type="float">
            <text:p>1.810,20</text:p>
          </table:table-cell>
          <table:table-cell table:style-name="ce30" office:value-type="float" office:value="1834.5" calcext:value-type="float">
            <text:p>1.834,50</text:p>
          </table:table-cell>
          <table:table-cell table:style-name="ce30" office:value-type="float" office:value="1895.2" calcext:value-type="float">
            <text:p>1.895,20</text:p>
          </table:table-cell>
          <table:table-cell table:style-name="ce30" office:value-type="float" office:value="1963.1" calcext:value-type="float">
            <text:p>1.963,10</text:p>
          </table:table-cell>
          <table:table-cell table:style-name="ce30" office:value-type="float" office:value="1996.1" calcext:value-type="float">
            <text:p>1.996,10</text:p>
          </table:table-cell>
          <table:table-cell table:style-name="ce30" office:value-type="float" office:value="1894.3" calcext:value-type="float">
            <text:p>1.894,30</text:p>
          </table:table-cell>
          <table:table-cell table:style-name="ce30" office:value-type="float" office:value="2015.7" calcext:value-type="float">
            <text:p>2.015,70</text:p>
          </table:table-cell>
          <table:table-cell table:style-name="ce30" office:value-type="float" office:value="1935.6" calcext:value-type="float">
            <text:p>1.935,60</text:p>
          </table:table-cell>
          <table:table-cell table:style-name="ce30" office:value-type="float" office:value="1879.5" calcext:value-type="float">
            <text:p>1.879,50</text:p>
          </table:table-cell>
          <table:table-cell table:style-name="ce30" office:value-type="float" office:value="1956.1" calcext:value-type="float">
            <text:p>1.956,10</text:p>
          </table:table-cell>
          <table:table-cell table:style-name="ce33" office:value-type="float" office:value="1852.6" calcext:value-type="float">
            <text:p>1.852,60</text:p>
          </table:table-cell>
          <table:table-cell table:style-name="ce36" office:value-type="float" office:value="1924.5" calcext:value-type="float">
            <text:p>1.925</text:p>
          </table:table-cell>
          <table:table-cell table:style-name="ce3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5" office:value-type="float" office:value="11631.3" calcext:value-type="float">
            <text:p>11.631,30</text:p>
          </table:table-cell>
          <table:table-cell table:style-name="ce15" office:value-type="float" office:value="12178" calcext:value-type="float">
            <text:p>12.178,00</text:p>
          </table:table-cell>
          <table:table-cell table:style-name="ce15" office:value-type="float" office:value="12325.5" calcext:value-type="float">
            <text:p>12.325,50</text:p>
          </table:table-cell>
          <table:table-cell table:style-name="ce15" office:value-type="float" office:value="13463.4" calcext:value-type="float">
            <text:p>13.463,40</text:p>
          </table:table-cell>
          <table:table-cell table:style-name="ce15" office:value-type="float" office:value="13854.3" calcext:value-type="float">
            <text:p>13.854,30</text:p>
          </table:table-cell>
          <table:table-cell table:style-name="ce15" office:value-type="float" office:value="14525.1" calcext:value-type="float">
            <text:p>14.525,10</text:p>
          </table:table-cell>
          <table:table-cell table:style-name="ce15" office:value-type="float" office:value="14417.7" calcext:value-type="float">
            <text:p>14.417,70</text:p>
          </table:table-cell>
          <table:table-cell table:style-name="ce15" office:value-type="float" office:value="15441.1" calcext:value-type="float">
            <text:p>15.441,10</text:p>
          </table:table-cell>
          <table:table-cell table:style-name="ce15" office:value-type="float" office:value="15222" calcext:value-type="float">
            <text:p>15.222,00</text:p>
          </table:table-cell>
          <table:table-cell table:style-name="ce15" office:value-type="float" office:value="13788.5" calcext:value-type="float">
            <text:p>13.788,50</text:p>
          </table:table-cell>
          <table:table-cell table:style-name="ce15" office:value-type="float" office:value="13741.1" calcext:value-type="float">
            <text:p>13.741,10</text:p>
          </table:table-cell>
          <table:table-cell table:style-name="ce15" office:value-type="float" office:value="13349.3" calcext:value-type="float">
            <text:p>13.349,30</text:p>
          </table:table-cell>
          <table:table-cell table:style-name="ce15" table:formula="of:=SUM([.N6:.N10])" office:value-type="float" office:value="12678.9" calcext:value-type="float">
            <text:p>12.678,90</text:p>
          </table:table-cell>
          <table:table-cell table:style-name="ce15" office:value-type="float" office:value="11792.1" calcext:value-type="float">
            <text:p>11.792,10</text:p>
          </table:table-cell>
          <table:table-cell table:style-name="ce15" office:value-type="float" office:value="12286.4" calcext:value-type="float">
            <text:p>12.286,40</text:p>
          </table:table-cell>
          <table:table-cell table:style-name="ce15" office:value-type="float" office:value="12106.2" calcext:value-type="float">
            <text:p>12.106,20</text:p>
          </table:table-cell>
          <table:table-cell table:style-name="ce35" office:value-type="float" office:value="12276.2" calcext:value-type="float">
            <text:p>12.276,20</text:p>
          </table:table-cell>
          <table:table-cell table:style-name="ce38" office:value-type="float" office:value="12988.9" calcext:value-type="float">
            <text:p>12.989</text:p>
          </table:table-cell>
          <table:table-cell table:style-name="ce39" table:number-columns-repeated="2"/>
          <table:table-cell table:number-columns-repeated="1003"/>
        </table:table-row>
        <table:table-row table:style-name="ro2">
          <table:table-cell table:number-columns-repeated="19"/>
          <table:table-cell table:style-name="ce39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7"/>
          <table:table-cell table:style-name="ce39" table:number-columns-repeated="2"/>
          <table:table-cell table:number-columns-repeated="1003"/>
        </table:table-row>
        <table:table-row table:style-name="ro2">
          <table:table-cell table:number-columns-repeated="19"/>
          <table:table-cell table:style-name="ce39" table:number-columns-repeated="2"/>
          <table:table-cell table:number-columns-repeated="1003"/>
        </table:table-row>
        <table:table-row table:style-name="ro2">
          <table:table-cell table:style-name="ce27" office:value-type="string" calcext:value-type="string">
            <text:p>Provincia</text:p>
          </table:table-cell>
          <table:table-cell table:style-name="ce27" office:value-type="string" calcext:value-type="string">
            <text:p>Industria</text:p>
          </table:table-cell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Primario</text:p>
          </table:table-cell>
          <table:table-cell table:style-name="ce27" office:value-type="string" calcext:value-type="string">
            <text:p>Servicios</text:p>
          </table:table-cell>
          <table:table-cell table:style-name="ce27" office:value-type="string" calcext:value-type="string">
            <text:p>Residencial</text:p>
          </table:table-cell>
          <table:table-cell table:style-name="ce27" office:value-type="string" calcext:value-type="string">
            <text:p>Total Otros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28" office:value-type="float" office:value="197.9" calcext:value-type="float">
            <text:p>197,9</text:p>
          </table:table-cell>
          <table:table-cell table:style-name="ce28" office:value-type="float" office:value="444.1" calcext:value-type="float">
            <text:p>444,1</text:p>
          </table:table-cell>
          <table:table-cell table:style-name="ce28" office:value-type="float" office:value="108.6" calcext:value-type="float">
            <text:p>108,6</text:p>
          </table:table-cell>
          <table:table-cell table:style-name="ce28" office:value-type="float" office:value="119.3" calcext:value-type="float">
            <text:p>119,3</text:p>
          </table:table-cell>
          <table:table-cell table:style-name="ce28" office:value-type="float" office:value="145.5" calcext:value-type="float">
            <text:p>145,5</text:p>
          </table:table-cell>
          <table:table-cell table:style-name="ce28" office:value-type="float" office:value="373.4" calcext:value-type="float">
            <text:p>373,4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28" office:value-type="float" office:value="1267.2" calcext:value-type="float">
            <text:p>1267,2</text:p>
          </table:table-cell>
          <table:table-cell table:style-name="ce28" office:value-type="float" office:value="744.6" calcext:value-type="float">
            <text:p>744,6</text:p>
          </table:table-cell>
          <table:table-cell table:style-name="ce28" office:value-type="float" office:value="121.9" calcext:value-type="float">
            <text:p>121,9</text:p>
          </table:table-cell>
          <table:table-cell table:style-name="ce28" office:value-type="float" office:value="147.9" calcext:value-type="float">
            <text:p>147,9</text:p>
          </table:table-cell>
          <table:table-cell table:style-name="ce28" office:value-type="float" office:value="217.8" calcext:value-type="float">
            <text:p>217,8</text:p>
          </table:table-cell>
          <table:table-cell table:style-name="ce28" office:value-type="float" office:value="487.6" calcext:value-type="float">
            <text:p>487,6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28" office:value-type="float" office:value="262.5" calcext:value-type="float">
            <text:p>262,5</text:p>
          </table:table-cell>
          <table:table-cell table:style-name="ce28" office:value-type="float" office:value="404.7" calcext:value-type="float">
            <text:p>404,7</text:p>
          </table:table-cell>
          <table:table-cell table:style-name="ce28" office:value-type="float" office:value="127.6" calcext:value-type="float">
            <text:p>127,6</text:p>
          </table:table-cell>
          <table:table-cell table:style-name="ce28" office:value-type="float" office:value="92.7" calcext:value-type="float">
            <text:p>92,7</text:p>
          </table:table-cell>
          <table:table-cell table:style-name="ce28" office:value-type="float" office:value="187.7" calcext:value-type="float">
            <text:p>187,7</text:p>
          </table:table-cell>
          <table:table-cell table:style-name="ce28" office:value-type="float" office:value="408" calcext:value-type="float">
            <text:p>408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28" office:value-type="float" office:value="218.9" calcext:value-type="float">
            <text:p>218,9</text:p>
          </table:table-cell>
          <table:table-cell table:style-name="ce28" office:value-type="float" office:value="502.3" calcext:value-type="float">
            <text:p>502,3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33.9" calcext:value-type="float">
            <text:p>133,9</text:p>
          </table:table-cell>
          <table:table-cell table:style-name="ce28" office:value-type="float" office:value="258.2" calcext:value-type="float">
            <text:p>258,2</text:p>
          </table:table-cell>
          <table:table-cell table:style-name="ce28" office:value-type="float" office:value="531.1" calcext:value-type="float">
            <text:p>531,1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28" office:value-type="float" office:value="880.6" calcext:value-type="float">
            <text:p>880,6</text:p>
          </table:table-cell>
          <table:table-cell table:style-name="ce28" office:value-type="float" office:value="390.5" calcext:value-type="float">
            <text:p>390,5</text:p>
          </table:table-cell>
          <table:table-cell table:style-name="ce28" office:value-type="float" office:value="114.1" calcext:value-type="float">
            <text:p>114,1</text:p>
          </table:table-cell>
          <table:table-cell table:style-name="ce28" office:value-type="float" office:value="73.9" calcext:value-type="float">
            <text:p>73,9</text:p>
          </table:table-cell>
          <table:table-cell table:style-name="ce28" office:value-type="float" office:value="108.7" calcext:value-type="float">
            <text:p>108,7</text:p>
          </table:table-cell>
          <table:table-cell table:style-name="ce28" office:value-type="float" office:value="296.7" calcext:value-type="float">
            <text:p>296,7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Jaén</text:p>
          </table:table-cell>
          <table:table-cell table:style-name="ce28" office:value-type="float" office:value="326.9" calcext:value-type="float">
            <text:p>326,9</text:p>
          </table:table-cell>
          <table:table-cell table:style-name="ce28" office:value-type="float" office:value="370.9" calcext:value-type="float">
            <text:p>370,9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99.9" calcext:value-type="float">
            <text:p>99,9</text:p>
          </table:table-cell>
          <table:table-cell table:style-name="ce28" office:value-type="float" office:value="176.3" calcext:value-type="float">
            <text:p>176,3</text:p>
          </table:table-cell>
          <table:table-cell table:style-name="ce28" office:value-type="float" office:value="434.3" calcext:value-type="float">
            <text:p>434,3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28" office:value-type="float" office:value="208.8" calcext:value-type="float">
            <text:p>208,8</text:p>
          </table:table-cell>
          <table:table-cell table:style-name="ce28" office:value-type="float" office:value="1186.3" calcext:value-type="float">
            <text:p>1186,3</text:p>
          </table:table-cell>
          <table:table-cell table:style-name="ce28" office:value-type="float" office:value="88.4" calcext:value-type="float">
            <text:p>88,4</text:p>
          </table:table-cell>
          <table:table-cell table:style-name="ce28" office:value-type="float" office:value="261.7" calcext:value-type="float">
            <text:p>261,7</text:p>
          </table:table-cell>
          <table:table-cell table:style-name="ce28" office:value-type="float" office:value="358.9" calcext:value-type="float">
            <text:p>358,9</text:p>
          </table:table-cell>
          <table:table-cell table:style-name="ce28" office:value-type="float" office:value="709" calcext:value-type="float">
            <text:p>709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Sevilla</text:p>
          </table:table-cell>
          <table:table-cell table:style-name="ce28" office:value-type="float" office:value="480.4" calcext:value-type="float">
            <text:p>480,4</text:p>
          </table:table-cell>
          <table:table-cell table:style-name="ce28" office:value-type="float" office:value="943.2" calcext:value-type="float">
            <text:p>943,2</text:p>
          </table:table-cell>
          <table:table-cell table:style-name="ce28" office:value-type="float" office:value="182.9" calcext:value-type="float">
            <text:p>182,9</text:p>
          </table:table-cell>
          <table:table-cell table:style-name="ce28" office:value-type="float" office:value="264.7" calcext:value-type="float">
            <text:p>264,7</text:p>
          </table:table-cell>
          <table:table-cell table:style-name="ce28" office:value-type="float" office:value="471.5" calcext:value-type="float">
            <text:p>471,5</text:p>
          </table:table-cell>
          <table:table-cell table:style-name="ce28" office:value-type="float" office:value="919.1" calcext:value-type="float">
            <text:p>919,1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Andalucía</text:p>
          </table:table-cell>
          <table:table-cell table:style-name="ce31" table:formula="of:=SUM([.B16:.B23])" office:value-type="float" office:value="3843.2" calcext:value-type="float">
            <text:p>3.843</text:p>
          </table:table-cell>
          <table:table-cell table:style-name="ce31" table:formula="of:=SUM([.C16:.C23])" office:value-type="float" office:value="4986.6" calcext:value-type="float">
            <text:p>4.987</text:p>
          </table:table-cell>
          <table:table-cell table:style-name="ce31" table:formula="of:=SUM([.D16:.D23])" office:value-type="float" office:value="1040.5" calcext:value-type="float">
            <text:p>1.041</text:p>
          </table:table-cell>
          <table:table-cell table:style-name="ce31" table:formula="of:=SUM([.E16:.E23])" office:value-type="float" office:value="1194" calcext:value-type="float">
            <text:p>1.194</text:p>
          </table:table-cell>
          <table:table-cell table:style-name="ce31" table:formula="of:=SUM([.F16:.F23])" office:value-type="float" office:value="1924.6" calcext:value-type="float">
            <text:p>1.925</text:p>
          </table:table-cell>
          <table:table-cell table:style-name="ce31" table:formula="of:=SUM([.G16:.G23])" office:value-type="float" office:value="4159.2" calcext:value-type="float">
            <text:p>4.15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Hacienda, Industria y Energía.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Evolución final sectores'.J49" table:end-x="17.68mm" table:end-y="3.52mm" draw:z-index="0" draw:name="Chart 1" draw:style-name="gr2" draw:text-style-name="P2" svg:width="237.31mm" svg:height="100.17mm" svg:x="6.32mm" svg:y="1.57mm">
              <loext:p draw:notify-on-update-of-ranges="'Evolución final sectores'.B5:'Evolución final sectores'.S5 'Evolución final sectores'.A6:'Evolución final sectores'.A6 'Evolución final sectores'.B6:'Evolución final sectores'.S6 'Evolución final sectores'.A7:'Evolución final sectores'.A7 'Evolución final sectores'.B7:'Evolución final sectores'.S7 'Evolución final sectores'.A8:'Evolución final sectores'.A8 'Evolución final sectores'.B8:'Evolución final sectores'.S8 'Evolución final sectores'.A9:'Evolución final sectores'.A9 'Evolución final sectores'.B9:'Evolución final sectores'.S9 'Evolución final sectores'.A10:'Evolución final sectores'.A10 'Evolución final sectores'.B10:'Evolución final sectores'.S1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Evolución final fuente'.$A$1" table:cell-range-address="$'Evolución final sectores'.$A$3:.$K$12" table:range-usable-as="print-range"/>
        </table:named-expressions>
      </table:table>
      <table:table table:name="Per Capita" table:style-name="ta3">
        <office:forms form:automatic-focus="false" form:apply-design-mode="false"/>
        <table:shapes>
          <draw:frame draw:z-index="1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number-columns-repeated="1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1003" table:default-cell-style-name="Default"/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calcext:value-type="string">
            <text:p>Consumo de energía final promedio por habitante, energía per cápita, 2005-2017.</text:p>
          </table:table-cell>
          <table:table-cell table:number-columns-repeated="1023"/>
        </table:table-row>
        <table:table-row table:style-name="ro8">
          <table:table-cell table:number-columns-repeated="15"/>
          <table:table-cell table:style-name="ce8" office:value-type="string" calcext:value-type="string">
            <text:p>Consumo de energía final por fuentes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9">
          <table:table-cell table:style-name="ce40"/>
          <table:table-cell table:style-name="ce43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9"/>
          <table:table-cell table:style-name="ce50" office:value-type="string" calcext:value-type="string">
            <text:p>Año 2017</text:p>
          </table:table-cell>
          <table:table-cell table:style-name="ce54" office:value-type="string" calcext:value-type="string">
            <text:p>Carbón</text:p>
          </table:table-cell>
          <table:table-cell table:style-name="ce54" office:value-type="string" calcext:value-type="string">
            <text:p>Productos petrolíferos</text:p>
          </table:table-cell>
          <table:table-cell table:style-name="ce54" office:value-type="string" calcext:value-type="string">
            <text:p>Gas Natural</text:p>
          </table:table-cell>
          <table:table-cell table:style-name="ce54" office:value-type="string" calcext:value-type="string">
            <text:p>Renovables</text:p>
          </table:table-cell>
          <table:table-cell table:style-name="ce54" office:value-type="string" calcext:value-type="string">
            <text:p>Electricidad</text:p>
          </table:table-cell>
          <table:table-cell table:style-name="ce54" office:value-type="string" calcext:value-type="string">
            <text:p>Total </text:p>
          </table:table-cell>
          <table:table-cell table:style-name="ce49"/>
          <table:table-cell table:number-columns-repeated="6"/>
          <table:table-cell table:style-name="ce49" table:number-columns-repeated="995"/>
        </table:table-row>
        <table:table-row table:style-name="ro10">
          <table:table-cell table:style-name="ce41" office:value-type="string" calcext:value-type="string">
            <text:p>Almería</text:p>
          </table:table-cell>
          <table:table-cell table:style-name="ce44" office:value-type="float" office:value="1.8" calcext:value-type="float">
            <text:p>1,8</text:p>
          </table:table-cell>
          <table:table-cell table:number-columns-repeated="2" table:style-name="ce44" office:value-type="float" office:value="1.7" calcext:value-type="float">
            <text:p>1,7</text:p>
          </table:table-cell>
          <table:table-cell table:style-name="ce44" office:value-type="float" office:value="1.6" calcext:value-type="float">
            <text:p>1,6</text:p>
          </table:table-cell>
          <table:table-cell table:number-columns-repeated="2" table:style-name="ce44" office:value-type="float" office:value="1.5" calcext:value-type="float">
            <text:p>1,5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1.3" calcext:value-type="float">
            <text:p>1,3</text:p>
          </table:table-cell>
          <table:table-cell table:style-name="ce46" office:value-type="float" office:value="1.3" calcext:value-type="float">
            <text:p>1,3</text:p>
          </table:table-cell>
          <table:table-cell table:number-columns-repeated="2" table:style-name="ce48" office:value-type="float" office:value="1.3" calcext:value-type="float">
            <text:p>1,3</text:p>
          </table:table-cell>
          <table:table-cell table:number-columns-repeated="2" table:style-name="ce48" office:value-type="float" office:value="1.4" calcext:value-type="float">
            <text:p>1,4</text:p>
          </table:table-cell>
          <table:table-cell/>
          <table:table-cell table:style-name="ce51" office:value-type="string" calcext:value-type="string">
            <text:p>Almerí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31.1" calcext:value-type="float">
            <text:p>631,1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267.3" calcext:value-type="float">
            <text:p>267,3</text:p>
          </table:table-cell>
          <table:table-cell table:style-name="ce55" office:value-type="float" office:value="1015.4" calcext:value-type="float">
            <text:p>1015,4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>
            <text:p>Cádiz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2.4" calcext:value-type="float">
            <text:p>2,4</text:p>
          </table:table-cell>
          <table:table-cell table:number-columns-repeated="2" table:style-name="ce44" office:value-type="float" office:value="2.6" calcext:value-type="float">
            <text:p>2,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.8" calcext:value-type="float">
            <text:p>1,8</text:p>
          </table:table-cell>
          <table:table-cell table:style-name="ce46" office:value-type="float" office:value="1.7" calcext:value-type="float">
            <text:p>1,7</text:p>
          </table:table-cell>
          <table:table-cell table:style-name="ce41" office:value-type="float" office:value="1.9" calcext:value-type="float">
            <text:p>1,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8" calcext:value-type="float">
            <text:p>1,8</text:p>
          </table:table-cell>
          <table:table-cell table:style-name="ce41" office:value-type="float" office:value="2" calcext:value-type="float">
            <text:p>2</text:p>
          </table:table-cell>
          <table:table-cell/>
          <table:table-cell table:style-name="ce52" office:value-type="string" calcext:value-type="string">
            <text:p>Cádiz</text:p>
          </table:table-cell>
          <table:table-cell table:style-name="ce55" office:value-type="float" office:value="0.5" calcext:value-type="float">
            <text:p>0,5</text:p>
          </table:table-cell>
          <table:table-cell table:style-name="ce55" office:value-type="float" office:value="1508.7" calcext:value-type="float">
            <text:p>1508,7</text:p>
          </table:table-cell>
          <table:table-cell table:style-name="ce55" office:value-type="float" office:value="517.2" calcext:value-type="float">
            <text:p>517,2</text:p>
          </table:table-cell>
          <table:table-cell table:style-name="ce55" office:value-type="float" office:value="55.6" calcext:value-type="float">
            <text:p>55,6</text:p>
          </table:table-cell>
          <table:table-cell table:style-name="ce55" office:value-type="float" office:value="417.2" calcext:value-type="float">
            <text:p>417,2</text:p>
          </table:table-cell>
          <table:table-cell table:style-name="ce55" office:value-type="float" office:value="2499.3" calcext:value-type="float">
            <text:p>2499,3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>
            <text:p>Córdoba</text:p>
          </table:table-cell>
          <table:table-cell table:number-columns-repeated="4" table:style-name="ce44" office:value-type="float" office:value="1.6" calcext:value-type="float">
            <text:p>1,6</text:p>
          </table:table-cell>
          <table:table-cell table:number-columns-repeated="2" table:style-name="ce44" office:value-type="float" office:value="1.5" calcext:value-type="float">
            <text:p>1,5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1.5" calcext:value-type="float">
            <text:p>1,5</text:p>
          </table:table-cell>
          <table:table-cell table:style-name="ce46" office:value-type="float" office:value="1.3" calcext:value-type="float">
            <text:p>1,3</text:p>
          </table:table-cell>
          <table:table-cell table:style-name="ce41" office:value-type="float" office:value="1.4" calcext:value-type="float">
            <text:p>1,4</text:p>
          </table:table-cell>
          <table:table-cell table:number-columns-repeated="2" table:style-name="ce41" office:value-type="float" office:value="1.3" calcext:value-type="float">
            <text:p>1,3</text:p>
          </table:table-cell>
          <table:table-cell table:style-name="ce41" office:value-type="float" office:value="1.4" calcext:value-type="float">
            <text:p>1,4</text:p>
          </table:table-cell>
          <table:table-cell/>
          <table:table-cell table:style-name="ce52" office:value-type="string" calcext:value-type="string">
            <text:p>Córdob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39.2" calcext:value-type="float">
            <text:p>539,2</text:p>
          </table:table-cell>
          <table:table-cell table:style-name="ce55" office:value-type="float" office:value="120.4" calcext:value-type="float">
            <text:p>120,4</text:p>
          </table:table-cell>
          <table:table-cell table:style-name="ce55" office:value-type="float" office:value="160.6" calcext:value-type="float">
            <text:p>160,6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1075.1" calcext:value-type="float">
            <text:p>1075,1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>
            <text:p>Granada</text:p>
          </table:table-cell>
          <table:table-cell table:number-columns-repeated="2" table:style-name="ce44" office:value-type="float" office:value="1.5" calcext:value-type="float">
            <text:p>1,5</text:p>
          </table:table-cell>
          <table:table-cell table:number-columns-repeated="2" table:style-name="ce44" office:value-type="float" office:value="1.6" calcext:value-type="float">
            <text:p>1,6</text:p>
          </table:table-cell>
          <table:table-cell table:number-columns-repeated="2" table:style-name="ce44" office:value-type="float" office:value="1.5" calcext:value-type="float">
            <text:p>1,5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1.3" calcext:value-type="float">
            <text:p>1,3</text:p>
          </table:table-cell>
          <table:table-cell table:style-name="ce46" office:value-type="float" office:value="1.3" calcext:value-type="float">
            <text:p>1,3</text:p>
          </table:table-cell>
          <table:table-cell table:number-columns-repeated="3" table:style-name="ce41" office:value-type="float" office:value="1.3" calcext:value-type="float">
            <text:p>1,3</text:p>
          </table:table-cell>
          <table:table-cell table:style-name="ce41" office:value-type="float" office:value="1.4" calcext:value-type="float">
            <text:p>1,4</text:p>
          </table:table-cell>
          <table:table-cell/>
          <table:table-cell table:style-name="ce52" office:value-type="string" calcext:value-type="string">
            <text:p>Granad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08.2" calcext:value-type="float">
            <text:p>708,2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280.1" calcext:value-type="float">
            <text:p>280,1</text:p>
          </table:table-cell>
          <table:table-cell table:style-name="ce55" office:value-type="float" office:value="1252.3" calcext:value-type="float">
            <text:p>1252,3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>
            <text:p>Huelva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3.7" calcext:value-type="float">
            <text:p>3,7</text:p>
          </table:table-cell>
          <table:table-cell table:number-columns-repeated="2" table:style-name="ce44" office:value-type="float" office:value="3.3" calcext:value-type="float">
            <text:p>3,3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2.9" calcext:value-type="float">
            <text:p>2,9</text:p>
          </table:table-cell>
          <table:table-cell table:style-name="ce46" office:value-type="float" office:value="2.9" calcext:value-type="float">
            <text:p>2,9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3" calcext:value-type="float">
            <text:p>3</text:p>
          </table:table-cell>
          <table:table-cell/>
          <table:table-cell table:style-name="ce52" office:value-type="string" calcext:value-type="string">
            <text:p>Huelva</text:p>
          </table:table-cell>
          <table:table-cell table:style-name="ce55" office:value-type="float" office:value="1.8" calcext:value-type="float">
            <text:p>1,8</text:p>
          </table:table-cell>
          <table:table-cell table:style-name="ce55" office:value-type="float" office:value="631.5" calcext:value-type="float">
            <text:p>631,5</text:p>
          </table:table-cell>
          <table:table-cell table:style-name="ce55" office:value-type="float" office:value="610.9" calcext:value-type="float">
            <text:p>610,9</text:p>
          </table:table-cell>
          <table:table-cell table:style-name="ce55" office:value-type="float" office:value="44.8" calcext:value-type="float">
            <text:p>44,8</text:p>
          </table:table-cell>
          <table:table-cell table:style-name="ce55" office:value-type="float" office:value="278.9" calcext:value-type="float">
            <text:p>278,9</text:p>
          </table:table-cell>
          <table:table-cell table:style-name="ce55" office:value-type="float" office:value="1567.8" calcext:value-type="float">
            <text:p>1567,8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>
            <text:p>Jaén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1.9" calcext:value-type="float">
            <text:p>1,9</text:p>
          </table:table-cell>
          <table:table-cell table:number-columns-repeated="2" table:style-name="ce44" office:value-type="float" office:value="1.7" calcext:value-type="float">
            <text:p>1,7</text:p>
          </table:table-cell>
          <table:table-cell table:style-name="ce46" office:value-type="float" office:value="1.5" calcext:value-type="float">
            <text:p>1,5</text:p>
          </table:table-cell>
          <table:table-cell table:style-name="ce41" office:value-type="float" office:value="1.6" calcext:value-type="float">
            <text:p>1,6</text:p>
          </table:table-cell>
          <table:table-cell table:style-name="ce41" office:value-type="float" office:value="1.5" calcext:value-type="float">
            <text:p>1,5</text:p>
          </table:table-cell>
          <table:table-cell table:style-name="ce41" office:value-type="float" office:value="1.7" calcext:value-type="float">
            <text:p>1,7</text:p>
          </table:table-cell>
          <table:table-cell table:style-name="ce41" office:value-type="float" office:value="1.8" calcext:value-type="float">
            <text:p>1,8</text:p>
          </table:table-cell>
          <table:table-cell/>
          <table:table-cell table:style-name="ce52" office:value-type="string" calcext:value-type="string">
            <text:p>Jaén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80" calcext:value-type="float">
            <text:p>480</text:p>
          </table:table-cell>
          <table:table-cell table:style-name="ce55" office:value-type="float" office:value="166.5" calcext:value-type="float">
            <text:p>166,5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242.7" calcext:value-type="float">
            <text:p>242,7</text:p>
          </table:table-cell>
          <table:table-cell table:style-name="ce55" office:value-type="float" office:value="1132.1" calcext:value-type="float">
            <text:p>1132,1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>
            <text:p>Málaga</text:p>
          </table:table-cell>
          <table:table-cell table:number-columns-repeated="3" table:style-name="ce44" office:value-type="float" office:value="1.6" calcext:value-type="float">
            <text:p>1,6</text:p>
          </table:table-cell>
          <table:table-cell table:style-name="ce44" office:value-type="float" office:value="1.5" calcext:value-type="float">
            <text:p>1,5</text:p>
          </table:table-cell>
          <table:table-cell table:number-columns-repeated="2" table:style-name="ce44" office:value-type="float" office:value="1.4" calcext:value-type="float">
            <text:p>1,4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2" calcext:value-type="float">
            <text:p>1,2</text:p>
          </table:table-cell>
          <table:table-cell table:style-name="ce46" office:value-type="float" office:value="1.1" calcext:value-type="float">
            <text:p>1,1</text:p>
          </table:table-cell>
          <table:table-cell table:number-columns-repeated="3" table:style-name="ce41" office:value-type="float" office:value="1.2" calcext:value-type="float">
            <text:p>1,2</text:p>
          </table:table-cell>
          <table:table-cell table:style-name="ce41" office:value-type="float" office:value="1.3" calcext:value-type="float">
            <text:p>1,3</text:p>
          </table:table-cell>
          <table:table-cell/>
          <table:table-cell table:style-name="ce52" office:value-type="string" calcext:value-type="string">
            <text:p>Málag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366.2" calcext:value-type="float">
            <text:p>1366,2</text:p>
          </table:table-cell>
          <table:table-cell table:style-name="ce55" office:value-type="float" office:value="101.6" calcext:value-type="float">
            <text:p>101,6</text:p>
          </table:table-cell>
          <table:table-cell table:style-name="ce55" office:value-type="float" office:value="110.8" calcext:value-type="float">
            <text:p>110,8</text:p>
          </table:table-cell>
          <table:table-cell table:style-name="ce55" office:value-type="float" office:value="525.5" calcext:value-type="float">
            <text:p>525,5</text:p>
          </table:table-cell>
          <table:table-cell table:style-name="ce55" office:value-type="float" office:value="2104.1" calcext:value-type="float">
            <text:p>2104,1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>
            <text:p>Sevilla</text:p>
          </table:table-cell>
          <table:table-cell table:number-columns-repeated="2" table:style-name="ce44" office:value-type="float" office:value="1.5" calcext:value-type="float">
            <text:p>1,5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1.5" calcext:value-type="float">
            <text:p>1,5</text:p>
          </table:table-cell>
          <table:table-cell table:number-columns-repeated="3" table:style-name="ce44" office:value-type="float" office:value="1.4" calcext:value-type="float">
            <text:p>1,4</text:p>
          </table:table-cell>
          <table:table-cell table:style-name="ce44" office:value-type="float" office:value="1.2" calcext:value-type="float">
            <text:p>1,2</text:p>
          </table:table-cell>
          <table:table-cell table:style-name="ce46" office:value-type="float" office:value="1.1" calcext:value-type="float">
            <text:p>1,1</text:p>
          </table:table-cell>
          <table:table-cell table:number-columns-repeated="4" table:style-name="ce41" office:value-type="float" office:value="1.2" calcext:value-type="float">
            <text:p>1,2</text:p>
          </table:table-cell>
          <table:table-cell/>
          <table:table-cell table:style-name="ce52" office:value-type="string" calcext:value-type="string">
            <text:p>Sevilla</text:p>
          </table:table-cell>
          <table:table-cell table:style-name="ce55" office:value-type="float" office:value="1.5" calcext:value-type="float">
            <text:p>1,5</text:p>
          </table:table-cell>
          <table:table-cell table:style-name="ce55" office:value-type="float" office:value="1273.3" calcext:value-type="float">
            <text:p>1273,3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153.9" calcext:value-type="float">
            <text:p>153,9</text:p>
          </table:table-cell>
          <table:table-cell table:style-name="ce55" office:value-type="float" office:value="668.9" calcext:value-type="float">
            <text:p>668,9</text:p>
          </table:table-cell>
          <table:table-cell table:style-name="ce55" office:value-type="float" office:value="2342.7" calcext:value-type="float">
            <text:p>2342,7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>
            <text:p>Andalucía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1.8" calcext:value-type="float">
            <text:p>1,8</text:p>
          </table:table-cell>
          <table:table-cell table:number-columns-repeated="2" table:style-name="ce45" office:value-type="float" office:value="1.9" calcext:value-type="float">
            <text:p>1,9</text:p>
          </table:table-cell>
          <table:table-cell table:style-name="ce45" office:value-type="float" office:value="1.7" calcext:value-type="float">
            <text:p>1,7</text:p>
          </table:table-cell>
          <table:table-cell table:number-columns-repeated="2" table:style-name="ce45" office:value-type="float" office:value="1.6" calcext:value-type="float">
            <text:p>1,6</text:p>
          </table:table-cell>
          <table:table-cell table:style-name="ce45" office:value-type="float" office:value="1.5" calcext:value-type="float">
            <text:p>1,5</text:p>
          </table:table-cell>
          <table:table-cell table:style-name="ce47" office:value-type="float" office:value="1.4" calcext:value-type="float">
            <text:p>1,4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.4" calcext:value-type="float">
            <text:p>1,4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.6" calcext:value-type="float">
            <text:p>1,6</text:p>
          </table:table-cell>
          <table:table-cell table:style-name="ce8"/>
          <table:table-cell table:style-name="ce53" office:value-type="string" calcext:value-type="string">
            <text:p>Andalucía</text:p>
          </table:table-cell>
          <table:table-cell table:style-name="ce56" office:value-type="float" office:value="3.8" calcext:value-type="float">
            <text:p>4</text:p>
          </table:table-cell>
          <table:table-cell table:style-name="ce56" office:value-type="float" office:value="7138.2" calcext:value-type="float">
            <text:p>7.138</text:p>
          </table:table-cell>
          <table:table-cell table:style-name="ce56" office:value-type="float" office:value="1950.6" calcext:value-type="float">
            <text:p>1.951</text:p>
          </table:table-cell>
          <table:table-cell table:style-name="ce56" office:value-type="float" office:value="960.7" calcext:value-type="float">
            <text:p>961</text:p>
          </table:table-cell>
          <table:table-cell table:style-name="ce56" office:value-type="float" office:value="2935.6" calcext:value-type="float">
            <text:p>2.936</text:p>
          </table:table-cell>
          <table:table-cell table:style-name="ce56" office:value-type="float" office:value="12988.9" calcext:value-type="float">
            <text:p>12.989</text:p>
          </table:table-cell>
          <table:table-cell table:style-name="ce8"/>
          <table:table-cell table:number-columns-repeated="6"/>
          <table:table-cell table:style-name="ce8"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<text:s/>tep/habitante</text:p>
          </table:table-cell>
          <table:table-cell table:number-columns-repeated="13"/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Hacienda, Industria y Energía. </text:p>
          </table:table-cell>
          <table:table-cell table:number-columns-repeated="1022"/>
        </table:table-row>
        <table:table-row table:style-name="ro2">
          <table:table-cell table:number-columns-repeated="10"/>
          <table:table-cell>
            <draw:frame table:end-cell-address="'Per Capita'.W45" table:end-x="6.73mm" table:end-y="2.85mm" draw:z-index="0" draw:name="2 Gráfico" draw:style-name="gr2" draw:text-style-name="P2" svg:width="261.82mm" svg:height="119.01mm" svg:x="4.98mm" svg:y="3.26mm">
              <loext:p draw:notify-on-update-of-ranges="'Per Capita'.P7:'Per Capita'.P14 'Per Capita'.P4:'Per Capita'.P4 'Per Capita'.V7:'Per Capita'.V14 'Per Capita'.N7:'Per Capita'.N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ENER" table:style-name="ta4">
        <office:forms form:automatic-focus="false" form:apply-design-mode="false"/>
        <table:shapes>
          <draw:frame draw:z-index="0" draw:name="Chart 1" draw:style-name="gr2" draw:text-style-name="P2" svg:width="222.76mm" svg:height="103.45mm" svg:x="17.75mm" svg:y="105.67mm">
            <loext:p draw:notify-on-update-of-ranges="PASENER.B6:PASENER.N6 PASENER.A8:PASENER.A8 PASENER.B8:PASENER.N8 PASENER.A9:PASENER.A9 PASENER.B9:PASENER.N9 PASENER.A7:PASENER.A7 PASENER.B7:PASENER.M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3" draw:text-style-name="P1" svg:width="187.1mm" svg:height="89.99mm" svg:x="257.28mm" svg:y="114.18mm">
            <loext:p draw:notify-on-update-of-ranges="PASENER.B42:PASENER.F42 PASENER.A43:PASENER.A43 PASENER.B43:PASENER.F43 PASENER.A44:PASENER.A44 PASENER.B44:PASENER.F44 PASENER.A45:PASENER.A45 PASENER.B45:PASENER.F4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5" table:default-cell-style-name="Default"/>
        <table:table-column table:style-name="co4" table:number-columns-repeated="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4" table:default-cell-style-name="ce9"/>
        <table:table-column table:style-name="co4" table:default-cell-style-name="Default"/>
        <table:table-column table:style-name="co4" table:default-cell-style-name="ce9"/>
        <table:table-column table:style-name="co4" table:number-columns-repeated="1001" table:default-cell-style-name="Default"/>
        <table:table-row table:style-name="ro11">
          <table:table-cell table:number-columns-repeated="20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2">
          <table:table-cell table:number-columns-repeated="20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2">
          <table:table-cell table:style-name="ce8" office:value-type="string" calcext:value-type="string">
            <text:p>Consumo de energía final. Comparativa del PASENER 2007-2013 con el nuevo marco de la Estrategia Energética de Andalucía, 2014-2020.</text:p>
          </table:table-cell>
          <table:table-cell table:number-columns-repeated="19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2">
          <table:table-cell table:style-name="ce8"/>
          <table:table-cell table:number-columns-repeated="19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57"/>
          <table:table-cell table:style-name="ce68" office:value-type="string" calcext:value-type="string" table:number-columns-spanned="8" table:number-rows-spanned="1">
            <text:p>PASENER 2007-2013</text:p>
          </table:table-cell>
          <table:covered-table-cell table:number-columns-repeated="7" table:style-name="ce81"/>
          <table:table-cell table:style-name="ce74" office:value-type="string" calcext:value-type="string" table:number-columns-spanned="5" table:number-rows-spanned="1">
            <text:p>PASENER 2014-2020</text:p>
          </table:table-cell>
          <table:covered-table-cell table:number-columns-repeated="4" table:style-name="ce99"/>
          <table:table-cell table:style-name="ce21"/>
          <table:table-cell table:number-columns-repeated="5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58" office:value-type="string" calcext:value-type="string">
            <text:p>Datos energéticos básicos</text:p>
          </table:table-cell>
          <table:table-cell table:style-name="ce69" office:value-type="string" calcext:value-type="string">
            <text:p>2006</text:p>
          </table:table-cell>
          <table:table-cell table:style-name="ce69" office:value-type="string" calcext:value-type="string">
            <text:p>2007</text:p>
          </table:table-cell>
          <table:table-cell table:style-name="ce69" office:value-type="string" calcext:value-type="string">
            <text:p>2008</text:p>
          </table:table-cell>
          <table:table-cell table:style-name="ce69" office:value-type="float" office:value="2009" calcext:value-type="float">
            <text:p>2009</text:p>
          </table:table-cell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string" calcext:value-type="string">
            <text:p>2013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 office:value-type="string" calcext:value-type="string">
            <text:p>2015</text:p>
          </table:table-cell>
          <table:table-cell table:style-name="ce75" office:value-type="string" calcext:value-type="string">
            <text:p>2016</text:p>
          </table:table-cell>
          <table:table-cell table:style-name="ce75" office:value-type="string" calcext:value-type="string">
            <text:p>2017</text:p>
          </table:table-cell>
          <table:table-cell table:style-name="ce75" office:value-type="float" office:value="2020" calcext:value-type="float">
            <text:p>2020</text:p>
          </table:table-cell>
          <table:table-cell table:style-name="ce97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1000"/>
        </table:table-row>
        <table:table-row table:style-name="ro2">
          <table:table-cell table:style-name="ce59" office:value-type="string" calcext:value-type="string">
            <text:p>Consumo de energía final</text:p>
          </table:table-cell>
          <table:table-cell table:style-name="ce70" office:value-type="float" office:value="14417.7" calcext:value-type="float">
            <text:p>14.417,7</text:p>
          </table:table-cell>
          <table:table-cell table:style-name="ce70" office:value-type="float" office:value="15441.1" calcext:value-type="float">
            <text:p>15.441,1</text:p>
          </table:table-cell>
          <table:table-cell table:style-name="ce70" office:value-type="float" office:value="15222" calcext:value-type="float">
            <text:p>15.222,0</text:p>
          </table:table-cell>
          <table:table-cell table:style-name="ce70" office:value-type="float" office:value="13788.5" calcext:value-type="float">
            <text:p>13.788,5</text:p>
          </table:table-cell>
          <table:table-cell table:style-name="ce70" office:value-type="float" office:value="13702.6" calcext:value-type="float">
            <text:p>13.702,6</text:p>
          </table:table-cell>
          <table:table-cell table:style-name="ce70" office:value-type="float" office:value="13349.3" calcext:value-type="float">
            <text:p>13.349,3</text:p>
          </table:table-cell>
          <table:table-cell table:style-name="ce70" office:value-type="float" office:value="12678.9" calcext:value-type="float">
            <text:p>12.678,9</text:p>
          </table:table-cell>
          <table:table-cell table:style-name="ce70" office:value-type="float" office:value="11792.1" calcext:value-type="float">
            <text:p>11.792,1</text:p>
          </table:table-cell>
          <table:table-cell table:style-name="ce70" office:value-type="float" office:value="12286.4" calcext:value-type="float">
            <text:p>12.286,4</text:p>
          </table:table-cell>
          <table:table-cell table:style-name="ce70" office:value-type="float" office:value="12106.3" calcext:value-type="float">
            <text:p>12.106,3</text:p>
          </table:table-cell>
          <table:table-cell table:style-name="ce70" office:value-type="float" office:value="12276.2" calcext:value-type="float">
            <text:p>12.276,2</text:p>
          </table:table-cell>
          <table:table-cell table:style-name="ce70" office:value-type="float" office:value="12988.9" calcext:value-type="float">
            <text:p>12.988,9</text:p>
          </table:table-cell>
          <table:table-cell table:style-name="ce70"/>
          <table:table-cell table:style-name="ce97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1000"/>
        </table:table-row>
        <table:table-row table:style-name="ro2">
          <table:table-cell table:style-name="ce60" office:value-type="string" calcext:value-type="string">
            <text:p>Escenario tendencial</text:p>
          </table:table-cell>
          <table:table-cell table:style-name="ce71" office:value-type="float" office:value="14226" calcext:value-type="float">
            <text:p>14.226,0</text:p>
          </table:table-cell>
          <table:table-cell table:style-name="ce71" table:number-columns-repeated="3"/>
          <table:table-cell table:style-name="ce71" office:value-type="float" office:value="16460" calcext:value-type="float">
            <text:p>16.460,0</text:p>
          </table:table-cell>
          <table:table-cell table:style-name="ce71" table:number-columns-repeated="2"/>
          <table:table-cell table:style-name="ce71" office:value-type="float" office:value="18317" calcext:value-type="float">
            <text:p>18.317,0</text:p>
          </table:table-cell>
          <table:table-cell table:style-name="ce71" table:number-columns-repeated="4"/>
          <table:table-cell table:style-name="ce71" office:value-type="float" office:value="12300" calcext:value-type="float">
            <text:p>12.300,0</text:p>
          </table:table-cell>
          <table:table-cell table:style-name="ce23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1000"/>
        </table:table-row>
        <table:table-row table:style-name="ro2">
          <table:table-cell table:style-name="ce61" office:value-type="string" calcext:value-type="string">
            <text:p>Escenario de ahorro</text:p>
          </table:table-cell>
          <table:table-cell table:style-name="ce72" office:value-type="float" office:value="14226" calcext:value-type="float">
            <text:p>14.226,0</text:p>
          </table:table-cell>
          <table:table-cell table:style-name="ce72" table:number-columns-repeated="3"/>
          <table:table-cell table:style-name="ce72" office:value-type="float" office:value="15832" calcext:value-type="float">
            <text:p>15.832,0</text:p>
          </table:table-cell>
          <table:table-cell table:style-name="ce72" table:number-columns-repeated="2"/>
          <table:table-cell table:style-name="ce72" office:value-type="float" office:value="17257" calcext:value-type="float">
            <text:p>17.257,0</text:p>
          </table:table-cell>
          <table:table-cell table:style-name="ce72" table:number-columns-repeated="4"/>
          <table:table-cell table:style-name="ce72" table:formula="of:=[.N8]-1186" office:value-type="float" office:value="11114" calcext:value-type="float">
            <text:p>11.114,0</text:p>
          </table:table-cell>
          <table:table-cell table:style-name="ce97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1000"/>
        </table:table-row>
        <table:table-row table:style-name="ro2">
          <table:table-cell table:style-name="ce62" table:number-columns-repeated="8"/>
          <table:table-cell table:style-name="ce96"/>
          <table:table-cell table:style-name="ce97" table:number-columns-repeated="6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1000"/>
        </table:table-row>
        <table:table-row table:style-name="ro13">
          <table:table-cell table:style-name="ce8" office:value-type="string" calcext:value-type="string">
            <text:p>Observaciones: </text:p>
          </table:table-cell>
          <table:table-cell table:style-name="ce73" office:value-type="string" calcext:value-type="string">
            <text:p>Según el documento de la Estrategia Andaluza de Energía para el marco 2014-2020 se producirá una mejora de la eficiencia energética en este periodo posibilitará la reducción de </text:p>
            <text:p>la energía final en 2020 en 1.186 ktep y una mejora del 9,6% de la intensidad del consumo de energía final. </text:p>
          </table:table-cell>
          <table:table-cell table:style-name="ce62" table:number-columns-repeated="6"/>
          <table:table-cell table:style-name="ce96"/>
          <table:table-cell table:style-name="ce97" table:number-columns-repeated="6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1000"/>
        </table:table-row>
        <table:table-row table:style-name="ro2">
          <table:table-cell table:style-name="ce62" table:number-columns-repeated="8"/>
          <table:table-cell table:style-name="ce96"/>
          <table:table-cell table:style-name="ce97" table:number-columns-repeated="6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1000"/>
        </table:table-row>
        <table:table-row table:style-name="ro2">
          <table:table-cell table:style-name="ce63" office:value-type="string" calcext:value-type="string">
            <text:p>Unidad: </text:p>
          </table:table-cell>
          <table:table-cell office:value-type="string" calcext:value-type="string">
            <text:p>Ktep</text:p>
          </table:table-cell>
          <table:table-cell table:number-columns-repeated="1022"/>
        </table:table-row>
        <table:table-row table:style-name="ro2">
          <table:table-cell table:number-columns-repeated="20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8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Hacienda, Industria y Energía. </text:p>
          </table:table-cell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64" office:value-type="string" calcext:value-type="string">
            <text:p>Gráfic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7"/>
          <table:table-cell table:style-name="ce74" office:value-type="string" calcext:value-type="string" table:number-columns-spanned="5" table:number-rows-spanned="1">
            <text:p>PASENER 2014-2020</text:p>
          </table:table-cell>
          <table:covered-table-cell table:style-name="ce74" office:value-type="string" calcext:value-type="string">
            <text:p>PASENER 2014-2019</text:p>
          </table:covered-table-cell>
          <table:covered-table-cell table:style-name="ce74" office:value-type="string" calcext:value-type="string">
            <text:p>PASENER 2014-2018</text:p>
          </table:covered-table-cell>
          <table:covered-table-cell table:style-name="ce74" office:value-type="string" calcext:value-type="string">
            <text:p>PASENER 2014-2017</text:p>
          </table:covered-table-cell>
          <table:covered-table-cell table:style-name="ce74"/>
          <table:table-cell table:number-columns-repeated="1018"/>
        </table:table-row>
        <table:table-row table:style-name="ro2">
          <table:table-cell table:style-name="ce58" office:value-type="string" calcext:value-type="string">
            <text:p>Datos energéticos básicos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 office:value-type="string" calcext:value-type="string">
            <text:p>2015</text:p>
          </table:table-cell>
          <table:table-cell table:style-name="ce75" office:value-type="string" calcext:value-type="string">
            <text:p>2016</text:p>
          </table:table-cell>
          <table:table-cell table:style-name="ce75" office:value-type="string" calcext:value-type="string">
            <text:p>2017</text:p>
          </table:table-cell>
          <table:table-cell table:style-name="ce75" office:value-type="float" office:value="2020" calcext:value-type="float">
            <text:p>2020</text:p>
          </table:table-cell>
          <table:table-cell table:number-columns-repeated="14"/>
          <table:table-cell table:style-name="Default"/>
          <table:table-cell table:style-name="ce9"/>
          <table:table-cell table:style-name="Default"/>
          <table:table-cell table:style-name="ce9"/>
          <table:table-cell table:number-columns-repeated="1000"/>
        </table:table-row>
        <table:table-row table:style-name="ro2">
          <table:table-cell table:style-name="ce59" office:value-type="string" calcext:value-type="string">
            <text:p>Consumo de energía final</text:p>
          </table:table-cell>
          <table:table-cell table:style-name="ce70" office:value-type="float" office:value="12286.4" calcext:value-type="float">
            <text:p>12.286,4</text:p>
          </table:table-cell>
          <table:table-cell table:style-name="ce70" office:value-type="float" office:value="12106.3" calcext:value-type="float">
            <text:p>12.106,3</text:p>
          </table:table-cell>
          <table:table-cell table:style-name="ce70" office:value-type="float" office:value="12276.2" calcext:value-type="float">
            <text:p>12.276,2</text:p>
          </table:table-cell>
          <table:table-cell table:style-name="ce70" office:value-type="float" office:value="12988.9" calcext:value-type="float">
            <text:p>12.988,9</text:p>
          </table:table-cell>
          <table:table-cell table:style-name="ce70"/>
          <table:table-cell table:number-columns-repeated="14"/>
          <table:table-cell table:style-name="Default"/>
          <table:table-cell table:style-name="ce9"/>
          <table:table-cell table:style-name="Default"/>
          <table:table-cell table:style-name="ce9"/>
          <table:table-cell table:number-columns-repeated="1000"/>
        </table:table-row>
        <table:table-row table:style-name="ro2">
          <table:table-cell table:style-name="ce60" office:value-type="string" calcext:value-type="string">
            <text:p>Escenario tendencial</text:p>
          </table:table-cell>
          <table:table-cell table:style-name="ce71" table:number-columns-repeated="4"/>
          <table:table-cell table:style-name="ce71" office:value-type="float" office:value="12300" calcext:value-type="float">
            <text:p>12.300,0</text:p>
          </table:table-cell>
          <table:table-cell table:number-columns-repeated="14"/>
          <table:table-cell table:style-name="Default"/>
          <table:table-cell table:style-name="ce9"/>
          <table:table-cell table:style-name="Default"/>
          <table:table-cell table:style-name="ce9"/>
          <table:table-cell table:number-columns-repeated="1000"/>
        </table:table-row>
        <table:table-row table:style-name="ro2">
          <table:table-cell table:style-name="ce61" office:value-type="string" calcext:value-type="string">
            <text:p>Escenario de ahorro</text:p>
          </table:table-cell>
          <table:table-cell table:style-name="ce72" table:number-columns-repeated="4"/>
          <table:table-cell table:style-name="ce72" table:formula="of:=[.F44]-1186" office:value-type="float" office:value="11114" calcext:value-type="float">
            <text:p>11.114,0</text:p>
          </table:table-cell>
          <table:table-cell table:number-columns-repeated="14"/>
          <table:table-cell table:style-name="Default"/>
          <table:table-cell table:style-name="ce9"/>
          <table:table-cell table:style-name="Default"/>
          <table:table-cell table:style-name="ce9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10">
          <table:table-cell table:style-name="ce25" office:value-type="string" calcext:value-type="string" table:number-columns-spanned="7" table:number-rows-spanned="1">
            <text:p>Consumo de energía primaria por fuentes comparativa con PASENER, 2006-2013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25" table:number-columns-repeated="7"/>
          <table:table-cell table:number-columns-repeated="1017"/>
        </table:table-row>
        <table:table-row table:style-name="ro2">
          <table:table-cell table:style-name="ce65" table:number-columns-spanned="1" table:number-rows-spanned="2"/>
          <table:table-cell table:style-name="ce76" office:value-type="float" office:value="2006" calcext:value-type="float" table:number-columns-spanned="3" table:number-rows-spanned="1">
            <text:p>2006</text:p>
          </table:table-cell>
          <table:covered-table-cell table:style-name="ce82"/>
          <table:covered-table-cell table:style-name="ce87"/>
          <table:table-cell table:style-name="ce76" office:value-type="float" office:value="2010" calcext:value-type="float" table:number-columns-spanned="3" table:number-rows-spanned="1">
            <text:p>2010</text:p>
          </table:table-cell>
          <table:covered-table-cell table:style-name="ce82"/>
          <table:covered-table-cell table:style-name="ce87"/>
          <table:table-cell table:style-name="ce87" office:value-type="float" office:value="2013" calcext:value-type="float" table:number-columns-spanned="3" table:number-rows-spanned="1">
            <text:p>2013</text:p>
          </table:table-cell>
          <table:covered-table-cell table:style-name="ce82"/>
          <table:covered-table-cell table:style-name="ce87"/>
          <table:table-cell table:number-columns-repeated="1014"/>
        </table:table-row>
        <table:table-row table:style-name="ro14">
          <table:covered-table-cell table:style-name="ce66"/>
          <table:table-cell table:style-name="ce77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8" office:value-type="string" calcext:value-type="string">
            <text:p>Consumo real</text:p>
          </table:table-cell>
          <table:table-cell table:style-name="ce77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8" office:value-type="string" calcext:value-type="string">
            <text:p>Consumo real</text:p>
          </table:table-cell>
          <table:table-cell table:style-name="ce83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8" office:value-type="string" calcext:value-type="string">
            <text:p>Consumo real</text:p>
          </table:table-cell>
          <table:table-cell table:number-columns-repeated="1014"/>
        </table:table-row>
        <table:table-row table:style-name="ro10">
          <table:table-cell table:style-name="ce67" office:value-type="string" calcext:value-type="string">
            <text:p>Energía eléctrica </text:p>
          </table:table-cell>
          <table:table-cell table:style-name="ce78" office:value-type="float" office:value="3039" calcext:value-type="float">
            <text:p>3.039</text:p>
          </table:table-cell>
          <table:table-cell table:style-name="ce84" office:value-type="float" office:value="3039" calcext:value-type="float">
            <text:p>3.039</text:p>
          </table:table-cell>
          <table:table-cell table:style-name="ce89" office:value-type="float" office:value="3034.5" calcext:value-type="float">
            <text:p>3.035</text:p>
          </table:table-cell>
          <table:table-cell table:style-name="ce92" office:value-type="float" office:value="3828" calcext:value-type="float">
            <text:p>3.828</text:p>
          </table:table-cell>
          <table:table-cell table:style-name="ce94" office:value-type="float" office:value="3709" calcext:value-type="float">
            <text:p>3.709</text:p>
          </table:table-cell>
          <table:table-cell table:style-name="ce89" office:value-type="float" office:value="2986.3" calcext:value-type="float">
            <text:p>2.986</text:p>
          </table:table-cell>
          <table:table-cell table:style-name="ce84" office:value-type="float" office:value="4512" calcext:value-type="float">
            <text:p>4.512</text:p>
          </table:table-cell>
          <table:table-cell table:style-name="ce84" office:value-type="float" office:value="4324" calcext:value-type="float">
            <text:p>4.324</text:p>
          </table:table-cell>
          <table:table-cell table:style-name="ce89" office:value-type="float" office:value="2802.1" calcext:value-type="float">
            <text:p>2.802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Energías renovables</text:p>
          </table:table-cell>
          <table:table-cell table:style-name="ce79" office:value-type="float" office:value="480" calcext:value-type="float">
            <text:p>480</text:p>
          </table:table-cell>
          <table:table-cell table:style-name="ce85" office:value-type="float" office:value="480" calcext:value-type="float">
            <text:p>480</text:p>
          </table:table-cell>
          <table:table-cell table:style-name="ce90" office:value-type="float" office:value="430.7" calcext:value-type="float">
            <text:p>431</text:p>
          </table:table-cell>
          <table:table-cell table:style-name="ce93" office:value-type="float" office:value="898" calcext:value-type="float">
            <text:p>898</text:p>
          </table:table-cell>
          <table:table-cell table:style-name="ce95" office:value-type="float" office:value="898" calcext:value-type="float">
            <text:p>898</text:p>
          </table:table-cell>
          <table:table-cell table:style-name="ce90" office:value-type="float" office:value="910.6" calcext:value-type="float">
            <text:p>911</text:p>
          </table:table-cell>
          <table:table-cell table:number-columns-repeated="2" table:style-name="ce85" office:value-type="float" office:value="1217" calcext:value-type="float">
            <text:p>1.217</text:p>
          </table:table-cell>
          <table:table-cell table:style-name="ce90" office:value-type="float" office:value="716.8" calcext:value-type="float">
            <text:p>717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Gas natural </text:p>
          </table:table-cell>
          <table:table-cell table:style-name="ce79" office:value-type="float" office:value="1819" calcext:value-type="float">
            <text:p>1.819</text:p>
          </table:table-cell>
          <table:table-cell table:style-name="ce85" office:value-type="float" office:value="1819" calcext:value-type="float">
            <text:p>1.819</text:p>
          </table:table-cell>
          <table:table-cell table:style-name="ce90" office:value-type="float" office:value="2014.9" calcext:value-type="float">
            <text:p>2.015</text:p>
          </table:table-cell>
          <table:table-cell table:style-name="ce79" office:value-type="float" office:value="2127" calcext:value-type="float">
            <text:p>2.127</text:p>
          </table:table-cell>
          <table:table-cell table:style-name="ce85" office:value-type="float" office:value="2064" calcext:value-type="float">
            <text:p>2.064</text:p>
          </table:table-cell>
          <table:table-cell table:style-name="ce90" office:value-type="float" office:value="1889.9" calcext:value-type="float">
            <text:p>1.890</text:p>
          </table:table-cell>
          <table:table-cell table:style-name="ce85" office:value-type="float" office:value="2342" calcext:value-type="float">
            <text:p>2.342</text:p>
          </table:table-cell>
          <table:table-cell table:style-name="ce85" office:value-type="float" office:value="2223" calcext:value-type="float">
            <text:p>2.223</text:p>
          </table:table-cell>
          <table:table-cell table:style-name="ce90" office:value-type="float" office:value="1858" calcext:value-type="float">
            <text:p>1.85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Petróleo</text:p>
          </table:table-cell>
          <table:table-cell table:style-name="ce79" office:value-type="float" office:value="8903" calcext:value-type="float">
            <text:p>8.903</text:p>
          </table:table-cell>
          <table:table-cell table:style-name="ce85" office:value-type="float" office:value="8903" calcext:value-type="float">
            <text:p>8.903</text:p>
          </table:table-cell>
          <table:table-cell table:style-name="ce90" office:value-type="float" office:value="8903.2" calcext:value-type="float">
            <text:p>8.903</text:p>
          </table:table-cell>
          <table:table-cell table:style-name="ce79" office:value-type="float" office:value="9527" calcext:value-type="float">
            <text:p>9.527</text:p>
          </table:table-cell>
          <table:table-cell table:style-name="ce85" office:value-type="float" office:value="9084" calcext:value-type="float">
            <text:p>9.084</text:p>
          </table:table-cell>
          <table:table-cell table:style-name="ce90" office:value-type="float" office:value="7899.7" calcext:value-type="float">
            <text:p>7.900</text:p>
          </table:table-cell>
          <table:table-cell table:style-name="ce95" office:value-type="float" office:value="10165" calcext:value-type="float">
            <text:p>10.165</text:p>
          </table:table-cell>
          <table:table-cell table:style-name="ce95" office:value-type="float" office:value="9419" calcext:value-type="float">
            <text:p>9.419</text:p>
          </table:table-cell>
          <table:table-cell table:style-name="ce90" office:value-type="float" office:value="6412.7" calcext:value-type="float">
            <text:p>6.413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Carbón</text:p>
          </table:table-cell>
          <table:table-cell table:style-name="ce79" office:value-type="float" office:value="35" calcext:value-type="float">
            <text:p>35</text:p>
          </table:table-cell>
          <table:table-cell table:style-name="ce85" office:value-type="float" office:value="35" calcext:value-type="float">
            <text:p>35</text:p>
          </table:table-cell>
          <table:table-cell table:style-name="ce90" office:value-type="float" office:value="34.5" calcext:value-type="float">
            <text:p>35</text:p>
          </table:table-cell>
          <table:table-cell table:style-name="ce79" office:value-type="float" office:value="80" calcext:value-type="float">
            <text:p>80</text:p>
          </table:table-cell>
          <table:table-cell table:style-name="ce85" office:value-type="float" office:value="77" calcext:value-type="float">
            <text:p>77</text:p>
          </table:table-cell>
          <table:table-cell table:style-name="ce90" office:value-type="float" office:value="16.1" calcext:value-type="float">
            <text:p>16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74" calcext:value-type="float">
            <text:p>74</text:p>
          </table:table-cell>
          <table:table-cell table:style-name="ce90" office:value-type="float" office:value="2.5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80" office:value-type="float" office:value="14276" calcext:value-type="float">
            <text:p>14.276</text:p>
          </table:table-cell>
          <table:table-cell table:style-name="ce86" office:value-type="float" office:value="14276" calcext:value-type="float">
            <text:p>14.276</text:p>
          </table:table-cell>
          <table:table-cell table:style-name="ce91" office:value-type="float" office:value="14417.7" calcext:value-type="float">
            <text:p>14.418</text:p>
          </table:table-cell>
          <table:table-cell table:style-name="ce80" office:value-type="float" office:value="16460" calcext:value-type="float">
            <text:p>16.460</text:p>
          </table:table-cell>
          <table:table-cell table:style-name="ce86" office:value-type="float" office:value="15832" calcext:value-type="float">
            <text:p>15.832</text:p>
          </table:table-cell>
          <table:table-cell table:style-name="ce91" office:value-type="float" office:value="13702.6" calcext:value-type="float">
            <text:p>13.703</text:p>
          </table:table-cell>
          <table:table-cell table:style-name="ce86" office:value-type="float" office:value="18317" calcext:value-type="float">
            <text:p>18.317</text:p>
          </table:table-cell>
          <table:table-cell table:style-name="ce86" office:value-type="float" office:value="17257" calcext:value-type="float">
            <text:p>17.257</text:p>
          </table:table-cell>
          <table:table-cell table:style-name="ce98" table:formula="of:=SUM([.J51:.J55])" office:value-type="float" office:value="11792.1" calcext:value-type="float">
            <text:p>11.792</text:p>
          </table:table-cell>
          <table:table-cell table:number-columns-repeated="101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0" number:grouping="true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0" loext:min-decimal-places="0" number:min-integer-digits="0" number:grouping="true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fill-character> </loext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.67mm" fo:margin-left="10.16mm" fo:margin-right="8.89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svg:height="3.8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 style:data-style-name="N2" text:time-value="13:37:40.5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olución_20_final_20_sectores" style:display-name="PageStyle_Evolución final sect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r_20_Capita" style:display-name="PageStyle_Per Cap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ENER" style:display-name="PageStyle_PASENER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volución_20_final_20_fuente" style:display-name="PageStyle_Evolución final fuen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age_20_1" style:display-name="PageStyle_Pag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" style:display-name="PageStyle_Page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" style:display-name="PageStyle_Page 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" style:display-name="PageStyle_Page 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4" style:display-name="PageStyle_Page 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5" style:display-name="PageStyle_Page 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6" style:display-name="PageStyle_Page 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7" style:display-name="PageStyle_Page 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8" style:display-name="PageStyle_Page 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9" style:display-name="PageStyle_Page 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0" style:display-name="PageStyle_Page 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1" style:display-name="PageStyle_Page 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2" style:display-name="PageStyle_Page 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3" style:display-name="PageStyle_Page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4" style:display-name="PageStyle_Page 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5" style:display-name="PageStyle_Page 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6" style:display-name="PageStyle_Page 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7" style:display-name="PageStyle_Page 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8" style:display-name="PageStyle_Page 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9" style:display-name="PageStyle_Page 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0" style:display-name="PageStyle_Page 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1" style:display-name="PageStyle_Page 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2" style:display-name="PageStyle_Page 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3" style:display-name="PageStyle_Page 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4" style:display-name="PageStyle_Page 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5" style:display-name="PageStyle_Page 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6" style:display-name="PageStyle_Page 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7" style:display-name="PageStyle_Page 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8" style:display-name="PageStyle_Page 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9" style:display-name="PageStyle_Page 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0" style:display-name="PageStyle_Page 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1" style:display-name="PageStyle_Page 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2" style:display-name="PageStyle_Page 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3" style:display-name="PageStyle_Page 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4" style:display-name="PageStyle_Page 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5" style:display-name="PageStyle_Page 1 3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1-03-03T17:40:06</meta:print-date>
    <meta:creation-date>2009-03-23T16:42:29</meta:creation-date>
    <dc:date>2019-07-09T13:42:32.713000000</dc:date>
    <meta:generator>LibreOffice/5.1.5.2$Windows_x86 LibreOffice_project/7a864d8825610a8c07cfc3bc01dd4fce6a9447e5</meta:generator>
    <meta:editing-duration>PT15H32M25S</meta:editing-duration>
    <meta:editing-cycles>73</meta:editing-cycles>
    <meta:document-statistic meta:table-count="4" meta:cell-count="726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3caff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46c0a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9999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000b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978cm" fo:min-width="1.306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7.272cm" svg:height="11.33cm" xlink:href=".." xlink:type="simple" chart:class="chart:bar" chart:style-name="ch1">
        <chart:title svg:x="8.499cm" svg:y="0.362cm" chart:style-name="ch2">
          <text:p>Consumo de energía final por fuentes, 2000-2017</text:p>
        </chart:title>
        <chart:legend svg:x="1.216cm" svg:y="9.917cm" style:legend-expansion="custom" chartooo:width="24.549cm" chartooo:height="0.797cm" style:legend-expansion-aspect-ratio="30.801756587202" chart:style-name="ch3"/>
        <chart:plot-area chart:style-name="ch4" table:cell-range-address="'Evolución final fuente'.A5:'Evolución final fuente'.S10" chart:data-source-has-labels="both" svg:x="1.524cm" svg:y="1.108cm" svg:width="24.921cm" svg:height="8.133cm">
          <chartooo:coordinate-region svg:x="2.939cm" svg:y="1.334cm" svg:width="23.506cm" svg:height="7.207cm"/>
          <chart:axis chart:dimension="x" chart:name="primary-x" chart:style-name="ch5" chartooo:axis-type="auto">
            <chartooo:date-scale/>
            <chart:categories table:cell-range-address="'Evolución final fuente'.B5:'Evolución final fuente'.S5"/>
          </chart:axis>
          <chart:axis chart:dimension="y" chart:name="primary-y" chart:style-name="ch6"/>
          <chart:series chart:style-name="ch7" chart:values-cell-range-address="'Evolución final fuente'.B6:'Evolución final fuente'.S6" chart:label-cell-address="'Evolución final fuente'.A6:'Evolución final fuente'.A6" chart:class="chart:bar">
            <chart:data-point chart:repeated="18"/>
          </chart:series>
          <chart:series chart:style-name="ch8" chart:values-cell-range-address="'Evolución final fuente'.B7:'Evolución final fuente'.S7" chart:label-cell-address="'Evolución final fuente'.A7:'Evolución final fuente'.A7" chart:class="chart:bar">
            <chart:data-point chart:repeated="18"/>
          </chart:series>
          <chart:series chart:style-name="ch9" chart:values-cell-range-address="'Evolución final fuente'.B8:'Evolución final fuente'.S8" chart:label-cell-address="'Evolución final fuente'.A8:'Evolución final fuente'.A8" chart:class="chart:bar">
            <chart:data-point chart:repeated="18"/>
          </chart:series>
          <chart:series chart:style-name="ch10" chart:values-cell-range-address="'Evolución final fuente'.B9:'Evolución final fuente'.S9" chart:label-cell-address="'Evolución final fuente'.A9:'Evolución final fuente'.A9" chart:class="chart:bar">
            <chart:data-point chart:repeated="18"/>
          </chart:series>
          <chart:series chart:style-name="ch11" chart:values-cell-range-address="'Evolución final fuente'.B10:'Evolución final fuente'.S10" chart:label-cell-address="'Evolución final fuente'.A10:'Evolución final fuente'.A10" chart:class="chart:bar">
            <chart:data-point chart:repeated="18"/>
          </chart:series>
          <chart:wall chart:style-name="ch12"/>
          <chart:floor chart:style-name="ch13"/>
        </chart:plot-area>
        <draw:custom-shape draw:name="2 CuadroTexto" draw:style-name="gr1" draw:text-style-name="P2" svg:width="1.805cm" svg:height="1.227cm" draw:transform="rotate (1.5707963267949) translate (0.609cm 5.908cm)">
          <text:p text:style-name="P1"><text:span text:style-name="T1">k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volución final fuente'.B5:'Evolución final fuente'.S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Energía eléctrica</text:p>
                <draw:g>
                  <svg:desc>'Evolución final fuente'.A6:'Evolución final fuente'.A6</svg:desc>
                </draw:g>
              </table:table-cell>
              <table:table-cell office:value-type="float" office:value="2191.1">
                <text:p>2191.1</text:p>
                <draw:g>
                  <svg:desc>'Evolución final fuente'.B6:'Evolución final fuente'.S6</svg:desc>
                </draw:g>
              </table:table-cell>
              <table:table-cell office:value-type="float" office:value="2290.3">
                <text:p>2290.3</text:p>
              </table:table-cell>
              <table:table-cell office:value-type="float" office:value="2388.2">
                <text:p>2388.2</text:p>
              </table:table-cell>
              <table:table-cell office:value-type="float" office:value="2655.3">
                <text:p>2655.3</text:p>
              </table:table-cell>
              <table:table-cell office:value-type="float" office:value="2792.7">
                <text:p>2792.7</text:p>
              </table:table-cell>
              <table:table-cell office:value-type="float" office:value="2991.3">
                <text:p>2991.3</text:p>
              </table:table-cell>
              <table:table-cell office:value-type="float" office:value="3034.5">
                <text:p>3034.5</text:p>
              </table:table-cell>
              <table:table-cell office:value-type="float" office:value="3145.8">
                <text:p>3145.8</text:p>
              </table:table-cell>
              <table:table-cell office:value-type="float" office:value="3133.9">
                <text:p>3133.9</text:p>
              </table:table-cell>
              <table:table-cell office:value-type="float" office:value="2938.1">
                <text:p>2938.1</text:p>
              </table:table-cell>
              <table:table-cell office:value-type="float" office:value="2986.3">
                <text:p>2986.3</text:p>
              </table:table-cell>
              <table:table-cell office:value-type="float" office:value="2903">
                <text:p>2903</text:p>
              </table:table-cell>
              <table:table-cell office:value-type="float" office:value="2954.2">
                <text:p>2954.2</text:p>
              </table:table-cell>
              <table:table-cell office:value-type="float" office:value="2802.1">
                <text:p>2802.1</text:p>
              </table:table-cell>
              <table:table-cell office:value-type="float" office:value="2751.8">
                <text:p>2751.8</text:p>
              </table:table-cell>
              <table:table-cell office:value-type="float" office:value="2816.4">
                <text:p>2816.4</text:p>
              </table:table-cell>
              <table:table-cell office:value-type="float" office:value="2851.1">
                <text:p>2851.1</text:p>
              </table:table-cell>
              <table:table-cell office:value-type="float" office:value="2935.6">
                <text:p>2935.6</text:p>
              </table:table-cell>
            </table:table-row>
            <table:table-row>
              <table:table-cell office:value-type="string">
                <text:p>Energías renovables</text:p>
                <draw:g>
                  <svg:desc>'Evolución final fuente'.A7:'Evolución final fuente'.A7</svg:desc>
                </draw:g>
              </table:table-cell>
              <table:table-cell office:value-type="float" office:value="648.9">
                <text:p>648.9</text:p>
                <draw:g>
                  <svg:desc>'Evolución final fuente'.B7:'Evolución final fuente'.S7</svg:desc>
                </draw:g>
              </table:table-cell>
              <table:table-cell office:value-type="float" office:value="642.3">
                <text:p>642.3</text:p>
              </table:table-cell>
              <table:table-cell office:value-type="float" office:value="680.3">
                <text:p>680.3</text:p>
              </table:table-cell>
              <table:table-cell office:value-type="float" office:value="616.5">
                <text:p>616.5</text:p>
              </table:table-cell>
              <table:table-cell office:value-type="float" office:value="592.2">
                <text:p>592.2</text:p>
              </table:table-cell>
              <table:table-cell office:value-type="float" office:value="603.6">
                <text:p>603.6</text:p>
              </table:table-cell>
              <table:table-cell office:value-type="float" office:value="430.7">
                <text:p>430.7</text:p>
              </table:table-cell>
              <table:table-cell office:value-type="float" office:value="644.3">
                <text:p>644.3</text:p>
              </table:table-cell>
              <table:table-cell office:value-type="float" office:value="750.6">
                <text:p>750.6</text:p>
              </table:table-cell>
              <table:table-cell office:value-type="float" office:value="682.3">
                <text:p>682.3</text:p>
              </table:table-cell>
              <table:table-cell office:value-type="float" office:value="910.6">
                <text:p>910.6</text:p>
              </table:table-cell>
              <table:table-cell office:value-type="float" office:value="938.9">
                <text:p>938.9</text:p>
              </table:table-cell>
              <table:table-cell office:value-type="float" office:value="1068.1">
                <text:p>1068.1</text:p>
              </table:table-cell>
              <table:table-cell office:value-type="float" office:value="716.8">
                <text:p>716.8</text:p>
              </table:table-cell>
              <table:table-cell office:value-type="float" office:value="1103.7">
                <text:p>1103.7</text:p>
              </table:table-cell>
              <table:table-cell office:value-type="float" office:value="763.6">
                <text:p>763.6</text:p>
              </table:table-cell>
              <table:table-cell office:value-type="float" office:value="946.1">
                <text:p>946.1</text:p>
              </table:table-cell>
              <table:table-cell office:value-type="float" office:value="960.7">
                <text:p>960.7</text:p>
              </table:table-cell>
            </table:table-row>
            <table:table-row>
              <table:table-cell office:value-type="string">
                <text:p>Gas natural</text:p>
                <draw:g>
                  <svg:desc>'Evolución final fuente'.A8:'Evolución final fuente'.A8</svg:desc>
                </draw:g>
              </table:table-cell>
              <table:table-cell office:value-type="float" office:value="1338.2">
                <text:p>1338.2</text:p>
                <draw:g>
                  <svg:desc>'Evolución final fuente'.B8:'Evolución final fuente'.S8</svg:desc>
                </draw:g>
              </table:table-cell>
              <table:table-cell office:value-type="float" office:value="1244.4">
                <text:p>1244.4</text:p>
              </table:table-cell>
              <table:table-cell office:value-type="float" office:value="1255.1">
                <text:p>1255.1</text:p>
              </table:table-cell>
              <table:table-cell office:value-type="float" office:value="1416.7">
                <text:p>1416.7</text:p>
              </table:table-cell>
              <table:table-cell office:value-type="float" office:value="1521.3">
                <text:p>1521.3</text:p>
              </table:table-cell>
              <table:table-cell office:value-type="float" office:value="1987.6">
                <text:p>1987.6</text:p>
              </table:table-cell>
              <table:table-cell office:value-type="float" office:value="2014.9">
                <text:p>2014.9</text:p>
              </table:table-cell>
              <table:table-cell office:value-type="float" office:value="2360.1">
                <text:p>2360.1</text:p>
              </table:table-cell>
              <table:table-cell office:value-type="float" office:value="2403.1">
                <text:p>2403.1</text:p>
              </table:table-cell>
              <table:table-cell office:value-type="float" office:value="1990.2">
                <text:p>1990.2</text:p>
              </table:table-cell>
              <table:table-cell office:value-type="float" office:value="1928.4">
                <text:p>1928.4</text:p>
              </table:table-cell>
              <table:table-cell office:value-type="float" office:value="2128.4">
                <text:p>2128.4</text:p>
              </table:table-cell>
              <table:table-cell office:value-type="float" office:value="1989.9">
                <text:p>1989.9</text:p>
              </table:table-cell>
              <table:table-cell office:value-type="float" office:value="1858">
                <text:p>1858</text:p>
              </table:table-cell>
              <table:table-cell office:value-type="float" office:value="1777.9">
                <text:p>1777.9</text:p>
              </table:table-cell>
              <table:table-cell office:value-type="float" office:value="1762.3">
                <text:p>1762.3</text:p>
              </table:table-cell>
              <table:table-cell office:value-type="float" office:value="1840.3">
                <text:p>1840.3</text:p>
              </table:table-cell>
              <table:table-cell office:value-type="float" office:value="1950.6">
                <text:p>1950.6</text:p>
              </table:table-cell>
            </table:table-row>
            <table:table-row>
              <table:table-cell office:value-type="string">
                <text:p>Productos petrolíferos</text:p>
                <draw:g>
                  <svg:desc>'Evolución final fuente'.A9:'Evolución final fuente'.A9</svg:desc>
                </draw:g>
              </table:table-cell>
              <table:table-cell office:value-type="float" office:value="7374.2">
                <text:p>7374.2</text:p>
                <draw:g>
                  <svg:desc>'Evolución final fuente'.B9:'Evolución final fuente'.S9</svg:desc>
                </draw:g>
              </table:table-cell>
              <table:table-cell office:value-type="float" office:value="7902.9">
                <text:p>7902.9</text:p>
              </table:table-cell>
              <table:table-cell office:value-type="float" office:value="7901.3">
                <text:p>7901.3</text:p>
              </table:table-cell>
              <table:table-cell office:value-type="float" office:value="8666.1">
                <text:p>8666.1</text:p>
              </table:table-cell>
              <table:table-cell office:value-type="float" office:value="8861.6">
                <text:p>8861.6</text:p>
              </table:table-cell>
              <table:table-cell office:value-type="float" office:value="8889.9">
                <text:p>8889.9</text:p>
              </table:table-cell>
              <table:table-cell office:value-type="float" office:value="8903.2">
                <text:p>8903.2</text:p>
              </table:table-cell>
              <table:table-cell office:value-type="float" office:value="9256.8">
                <text:p>9256.8</text:p>
              </table:table-cell>
              <table:table-cell office:value-type="float" office:value="8892.6">
                <text:p>8892.6</text:p>
              </table:table-cell>
              <table:table-cell office:value-type="float" office:value="8162">
                <text:p>8162</text:p>
              </table:table-cell>
              <table:table-cell office:value-type="float" office:value="7899.7">
                <text:p>7899.7</text:p>
              </table:table-cell>
              <table:table-cell office:value-type="float" office:value="7492.9">
                <text:p>7492.9</text:p>
              </table:table-cell>
              <table:table-cell office:value-type="float" office:value="6660.4">
                <text:p>6660.4</text:p>
              </table:table-cell>
              <table:table-cell office:value-type="float" office:value="6415">
                <text:p>6415</text:p>
              </table:table-cell>
              <table:table-cell office:value-type="float" office:value="6655.9">
                <text:p>6655.9</text:p>
              </table:table-cell>
              <table:table-cell office:value-type="float" office:value="6760.3">
                <text:p>6760.3</text:p>
              </table:table-cell>
              <table:table-cell office:value-type="float" office:value="6634.9">
                <text:p>6634.9</text:p>
              </table:table-cell>
              <table:table-cell office:value-type="float" office:value="7138.2">
                <text:p>7138.2</text:p>
              </table:table-cell>
            </table:table-row>
            <table:table-row>
              <table:table-cell office:value-type="string">
                <text:p>Carbón</text:p>
                <draw:g>
                  <svg:desc>'Evolución final fuente'.A10:'Evolución final fuente'.A10</svg:desc>
                </draw:g>
              </table:table-cell>
              <table:table-cell office:value-type="float" office:value="79">
                <text:p>79</text:p>
                <draw:g>
                  <svg:desc>'Evolución final fuente'.B10:'Evolución final fuente'.S10</svg:desc>
                </draw:g>
              </table:table-cell>
              <table:table-cell office:value-type="float" office:value="98.1">
                <text:p>98.1</text:p>
              </table:table-cell>
              <table:table-cell office:value-type="float" office:value="100.6">
                <text:p>100.6</text:p>
              </table:table-cell>
              <table:table-cell office:value-type="float" office:value="108.9">
                <text:p>108.9</text:p>
              </table:table-cell>
              <table:table-cell office:value-type="float" office:value="86.5">
                <text:p>86.5</text:p>
              </table:table-cell>
              <table:table-cell office:value-type="float" office:value="52.7">
                <text:p>52.7</text:p>
              </table:table-cell>
              <table:table-cell office:value-type="float" office:value="34.5">
                <text:p>34.5</text:p>
              </table:table-cell>
              <table:table-cell office:value-type="float" office:value="36">
                <text:p>36</text:p>
              </table:table-cell>
              <table:table-cell office:value-type="float" office:value="41.7">
                <text:p>41.7</text:p>
              </table:table-cell>
              <table:table-cell office:value-type="float" office:value="15.9">
                <text:p>15.9</text:p>
              </table:table-cell>
              <table:table-cell office:value-type="float" office:value="16.1">
                <text:p>16.1</text:p>
              </table:table-cell>
              <table:table-cell office:value-type="float" office:value="11.1">
                <text:p>11.1</text:p>
              </table:table-cell>
              <table:table-cell office:value-type="float" office:value="6.3">
                <text:p>6.3</text:p>
              </table:table-cell>
              <table:table-cell office:value-type="float" office:value="2.5">
                <text:p>2.5</text:p>
              </table:table-cell>
              <table:table-cell office:value-type="float" office:value="4">
                <text:p>4</text:p>
              </table:table-cell>
              <table:table-cell office:value-type="float" office:value="3.7">
                <text:p>3.7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0084d1"/>
      <style:text-properties fo:color="#000000" style:text-position="0% 100%" fo:font-family="Calibri"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chart-properties chart:solid-type="cuboid"/>
      <style:graphic-properties draw:fill-color="#aecf00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chart-properties chart:solid-type="cuboid"/>
      <style:graphic-properties draw:fill-color="#a6a6a6"/>
    </style:style>
    <style:style style:name="ch12" style:family="chart">
      <style:chart-properties chart:solid-type="cuboid"/>
      <style:graphic-properties draw:fill-color="#c5000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051cm" svg:height="12.355cm" xlink:href=".." xlink:type="simple" chart:class="chart:circle" chart:style-name="ch1">
        <chart:title svg:x="1.867cm" svg:y="0.918cm" chart:style-name="ch2">
          <text:p>Consumo de energía final por fuentes, 2017 (%)</text:p>
        </chart:title>
        <chart:legend svg:x="11.356cm" svg:y="2.43cm" style:legend-expansion="custom" chartooo:width="4.99cm" chartooo:height="4.271cm" style:legend-expansion-aspect-ratio="1.16834464996488" chart:style-name="ch3"/>
        <chart:plot-area chart:style-name="ch4" table:cell-range-address="'Evolución final fuente'.A25:'Evolución final fuente'.A29 'Evolución final fuente'.C25:'Evolución final fuente'.C29" chart:data-source-has-labels="column" svg:x="1.683cm" svg:y="2.079cm" svg:width="9.329cm" svg:height="9.33cm">
          <chartooo:coordinate-region svg:x="1.616cm" svg:y="2.08cm" svg:width="9.463cm" svg:height="9.329cm"/>
          <chart:axis chart:dimension="x" chart:name="primary-x" chart:style-name="ch5" chartooo:axis-type="auto">
            <chartooo:date-scale/>
            <chart:categories table:cell-range-address="'Evolución final fuente'.A25:'Evolución final fuente'.A29"/>
          </chart:axis>
          <chart:axis chart:dimension="y" chart:name="primary-y" chart:style-name="ch6"/>
          <chart:series chart:style-name="ch7" chart:values-cell-range-address="'Evolución final fuente'.C25:'Evolución final fuente'.C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Energía eléctrica</text:p>
                <draw:g>
                  <svg:desc>'Evolución final fuente'.A25:'Evolución final fuente'.A29</svg:desc>
                </draw:g>
              </table:table-cell>
              <table:table-cell office:value-type="float" office:value="22.6008360985149">
                <text:p>22.6008360985149</text:p>
                <draw:g>
                  <svg:desc>'Evolución final fuente'.C25:'Evolución final fuente'.C29</svg:desc>
                </draw:g>
              </table:table-cell>
            </table:table-row>
            <table:table-row>
              <table:table-cell office:value-type="string">
                <text:p>Energías renovables</text:p>
              </table:table-cell>
              <table:table-cell office:value-type="float" office:value="7.39631531538468">
                <text:p>7.39631531538468</text:p>
              </table:table-cell>
            </table:table-row>
            <table:table-row>
              <table:table-cell office:value-type="string">
                <text:p>Gas natural</text:p>
              </table:table-cell>
              <table:table-cell office:value-type="float" office:value="15.0174379662635">
                <text:p>15.0174379662635</text:p>
              </table:table-cell>
            </table:table-row>
            <table:table-row>
              <table:table-cell office:value-type="string">
                <text:p>Productos petrolíferos</text:p>
              </table:table-cell>
              <table:table-cell office:value-type="float" office:value="54.9561548706973">
                <text:p>54.9561548706973</text:p>
              </table:table-cell>
            </table:table-row>
            <table:table-row>
              <table:table-cell office:value-type="string">
                <text:p>Carbón</text:p>
              </table:table-cell>
              <table:table-cell office:value-type="float" office:value="0.02925574913965">
                <text:p>0.029255749139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svg:stroke-width="0.009cm" svg:stroke-color="#808080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width="0.071cm" draw:fill="none" draw:fill-color="#d9d9d9"/>
      <style:text-properties fo:color="#000000" style:text-position="0% 100%" fo:font-family="Arial" fo:font-size="11pt" style:font-family-asian="Calibri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Arial" fo:font-size="10pt" style:font-family-asian="Calibri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logarithmic="false" chart:maximum="60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 svg:stroke-color="#808080"/>
      <style:text-properties fo:color="#000000" style:text-position="0% 100%" fo:font-family="Arial" fo:font-size="10pt" style:font-family-asian="Calibri" style:font-size-asian="10pt" style:font-family-complex="Arial" style:font-family-generic-complex="swiss" style:font-size-complex="10pt"/>
    </style:style>
    <style:style style:name="ch7" style:family="chart">
      <style:chart-properties style:rotation-angle="90"/>
      <style:graphic-properties svg:stroke-width="0.071cm"/>
      <style:text-properties fo:color="#1a1a1a" style:text-position="0% 100%" fo:font-family="Arial" fo:font-size="11pt" style:font-family-asian="Arial" style:font-size-asian="11pt" style:font-family-complex="Arial" style:font-size-complex="11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46190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999966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99ff66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d63908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cddd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4" style:family="chart">
      <style:graphic-properties svg:stroke-width="0.071cm" draw:fill="solid" draw:fill-color="#ffffff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.026cm" draw:stroke-linejoin="round" draw:fill="none" draw:textarea-vertical-align="top" draw:auto-grow-height="false" draw:fit-to-size="false" fo:min-height="2.499cm" fo:min-width="2.039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round" draw:fill="none" draw:textarea-vertical-align="top" draw:auto-grow-height="false" draw:fit-to-size="false" fo:min-height="2.508cm" fo:min-width="2.027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23.732cm" svg:height="10.028cm" xlink:href=".." xlink:type="simple" chart:class="chart:bar" chart:style-name="ch1">
        <chart:title svg:x="5.287cm" svg:y="0.336cm" chart:style-name="ch2">
          <text:p>Consumo de energía final por sectores de actividad, 2000-2017</text:p>
        </chart:title>
        <chart:legend svg:x="2.72cm" svg:y="9.142cm" style:legend-expansion="custom" chartooo:width="20.113cm" chartooo:height="0.564cm" style:legend-expansion-aspect-ratio="35.6613475177305" chart:style-name="ch3"/>
        <chart:plot-area chart:style-name="ch4" table:cell-range-address="'Evolución final sectores'.A5:'Evolución final sectores'.S10" chart:data-source-has-labels="both" svg:x="1.231cm" svg:y="1.049cm" svg:width="21.374cm" svg:height="7.66cm">
          <chartooo:coordinate-region svg:x="2.329cm" svg:y="1.261cm" svg:width="20.276cm" svg:height="6.775cm"/>
          <chart:axis chart:dimension="x" chart:name="primary-x" chart:style-name="ch5" chartooo:axis-type="auto">
            <chartooo:date-scale/>
            <chart:categories table:cell-range-address="'Evolución final sectores'.B5:'Evolución final sectores'.S5"/>
          </chart:axis>
          <chart:axis chart:dimension="y" chart:name="primary-y" chart:style-name="ch6">
            <chart:title svg:x="0.277cm" svg:y="4.289cm" chart:style-name="ch7">
              <text:p>ktep</text:p>
            </chart:title>
          </chart:axis>
          <chart:series chart:style-name="ch8" chart:values-cell-range-address="'Evolución final sectores'.B6:'Evolución final sectores'.S6" chart:label-cell-address="'Evolución final sectores'.A6:'Evolución final sectores'.A6" chart:class="chart:bar">
            <chart:data-point chart:repeated="18"/>
          </chart:series>
          <chart:series chart:style-name="ch9" chart:values-cell-range-address="'Evolución final sectores'.B7:'Evolución final sectores'.S7" chart:label-cell-address="'Evolución final sectores'.A7:'Evolución final sectores'.A7" chart:class="chart:bar">
            <chart:data-point chart:repeated="4"/>
            <chart:data-point chart:style-name="ch10"/>
            <chart:data-point chart:repeated="13"/>
          </chart:series>
          <chart:series chart:style-name="ch11" chart:values-cell-range-address="'Evolución final sectores'.B8:'Evolución final sectores'.S8" chart:label-cell-address="'Evolución final sectores'.A8:'Evolución final sectores'.A8" chart:class="chart:bar">
            <chart:data-point chart:repeated="18"/>
          </chart:series>
          <chart:series chart:style-name="ch12" chart:values-cell-range-address="'Evolución final sectores'.B9:'Evolución final sectores'.S9" chart:label-cell-address="'Evolución final sectores'.A9:'Evolución final sectores'.A9" chart:class="chart:bar">
            <chart:data-point chart:repeated="18"/>
          </chart:series>
          <chart:series chart:style-name="ch13" chart:values-cell-range-address="'Evolución final sectores'.B10:'Evolución final sectores'.S10" chart:label-cell-address="'Evolución final sectores'.A10:'Evolución final sectores'.A10" chart:class="chart:bar">
            <chart:data-point chart:repeated="18"/>
          </chart:series>
          <chart:wall chart:style-name="ch14"/>
          <chart:floor chart:style-name="ch15"/>
        </chart:plot-area>
        <draw:custom-shape draw:name="1 CuadroTexto" draw:style-name="gr1" draw:text-style-name="P1" svg:width="2.538cm" svg:height="2.748cm" svg:x="0.414cm" svg:y="0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1" svg:width="2.526cm" svg:height="2.757cm" svg:x="0.498cm" svg:y="0.3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volución final sectores'.B5:'Evolución final sectores'.S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Industria</text:p>
                <draw:g>
                  <svg:desc>'Evolución final sectores'.A6:'Evolución final sectores'.A6</svg:desc>
                </draw:g>
              </table:table-cell>
              <table:table-cell office:value-type="float" office:value="4452.8">
                <text:p>4452.8</text:p>
                <draw:g>
                  <svg:desc>'Evolución final sectores'.B6:'Evolución final sectores'.S6</svg:desc>
                </draw:g>
              </table:table-cell>
              <table:table-cell office:value-type="float" office:value="4646.3">
                <text:p>4646.3</text:p>
              </table:table-cell>
              <table:table-cell office:value-type="float" office:value="4570.4">
                <text:p>4570.4</text:p>
              </table:table-cell>
              <table:table-cell office:value-type="float" office:value="5082.7">
                <text:p>5082.7</text:p>
              </table:table-cell>
              <table:table-cell office:value-type="float" office:value="4773.3">
                <text:p>4773.3</text:p>
              </table:table-cell>
              <table:table-cell office:value-type="float" office:value="5111.3">
                <text:p>5111.3</text:p>
              </table:table-cell>
              <table:table-cell office:value-type="float" office:value="4747.3">
                <text:p>4747.3</text:p>
              </table:table-cell>
              <table:table-cell office:value-type="float" office:value="5393.7">
                <text:p>5393.7</text:p>
              </table:table-cell>
              <table:table-cell office:value-type="float" office:value="5387.9">
                <text:p>5387.9</text:p>
              </table:table-cell>
              <table:table-cell office:value-type="float" office:value="4397.8">
                <text:p>4397.8</text:p>
              </table:table-cell>
              <table:table-cell office:value-type="float" office:value="4373.8">
                <text:p>4373.8</text:p>
              </table:table-cell>
              <table:table-cell office:value-type="float" office:value="4343.3">
                <text:p>4343.3</text:p>
              </table:table-cell>
              <table:table-cell office:value-type="float" office:value="4103.4">
                <text:p>4103.4</text:p>
              </table:table-cell>
              <table:table-cell office:value-type="float" office:value="3584">
                <text:p>3584</text:p>
              </table:table-cell>
              <table:table-cell office:value-type="float" office:value="4043.5">
                <text:p>4043.5</text:p>
              </table:table-cell>
              <table:table-cell office:value-type="float" office:value="3645.5">
                <text:p>3645.5</text:p>
              </table:table-cell>
              <table:table-cell office:value-type="float" office:value="3737.9">
                <text:p>3737.9</text:p>
              </table:table-cell>
              <table:table-cell office:value-type="float" office:value="3843.2">
                <text:p>3843.2</text:p>
              </table:table-cell>
            </table:table-row>
            <table:table-row>
              <table:table-cell office:value-type="string">
                <text:p>Transporte</text:p>
                <draw:g>
                  <svg:desc>'Evolución final sectores'.A7:'Evolución final sectores'.A7</svg:desc>
                </draw:g>
              </table:table-cell>
              <table:table-cell office:value-type="float" office:value="4225">
                <text:p>4225</text:p>
                <draw:g>
                  <svg:desc>'Evolución final sectores'.B7:'Evolución final sectores'.S7</svg:desc>
                </draw:g>
              </table:table-cell>
              <table:table-cell office:value-type="float" office:value="4424.9">
                <text:p>4424.9</text:p>
              </table:table-cell>
              <table:table-cell office:value-type="float" office:value="4555">
                <text:p>4555</text:p>
              </table:table-cell>
              <table:table-cell office:value-type="float" office:value="4869.4">
                <text:p>4869.4</text:p>
              </table:table-cell>
              <table:table-cell office:value-type="float" office:value="5238.6">
                <text:p>5238.6</text:p>
              </table:table-cell>
              <table:table-cell office:value-type="float" office:value="5323.4">
                <text:p>5323.4</text:p>
              </table:table-cell>
              <table:table-cell office:value-type="float" office:value="5513.9">
                <text:p>5513.9</text:p>
              </table:table-cell>
              <table:table-cell office:value-type="float" office:value="5731.1">
                <text:p>5731.1</text:p>
              </table:table-cell>
              <table:table-cell office:value-type="float" office:value="5529.1">
                <text:p>5529.1</text:p>
              </table:table-cell>
              <table:table-cell office:value-type="float" office:value="5188.9">
                <text:p>5188.9</text:p>
              </table:table-cell>
              <table:table-cell office:value-type="float" office:value="5044.6">
                <text:p>5044.6</text:p>
              </table:table-cell>
              <table:table-cell office:value-type="float" office:value="4801.6">
                <text:p>4801.6</text:p>
              </table:table-cell>
              <table:table-cell office:value-type="float" office:value="4409.2">
                <text:p>4409.2</text:p>
              </table:table-cell>
              <table:table-cell office:value-type="float" office:value="4224.3">
                <text:p>4224.3</text:p>
              </table:table-cell>
              <table:table-cell office:value-type="float" office:value="4360.2">
                <text:p>4360.2</text:p>
              </table:table-cell>
              <table:table-cell office:value-type="float" office:value="4515.8">
                <text:p>4515.8</text:p>
              </table:table-cell>
              <table:table-cell office:value-type="float" office:value="4600.7">
                <text:p>4600.7</text:p>
              </table:table-cell>
              <table:table-cell office:value-type="float" office:value="4986.5">
                <text:p>4986.5</text:p>
              </table:table-cell>
            </table:table-row>
            <table:table-row>
              <table:table-cell office:value-type="string">
                <text:p>Primario</text:p>
                <draw:g>
                  <svg:desc>'Evolución final sectores'.A8:'Evolución final sectores'.A8</svg:desc>
                </draw:g>
              </table:table-cell>
              <table:table-cell office:value-type="float" office:value="702">
                <text:p>702</text:p>
                <draw:g>
                  <svg:desc>'Evolución final sectores'.B8:'Evolución final sectores'.S8</svg:desc>
                </draw:g>
              </table:table-cell>
              <table:table-cell office:value-type="float" office:value="750.6">
                <text:p>750.6</text:p>
              </table:table-cell>
              <table:table-cell office:value-type="float" office:value="764.6">
                <text:p>764.6</text:p>
              </table:table-cell>
              <table:table-cell office:value-type="float" office:value="913.3">
                <text:p>913.3</text:p>
              </table:table-cell>
              <table:table-cell office:value-type="float" office:value="1105.6">
                <text:p>1105.6</text:p>
              </table:table-cell>
              <table:table-cell office:value-type="float" office:value="1188.3">
                <text:p>1188.3</text:p>
              </table:table-cell>
              <table:table-cell office:value-type="float" office:value="1180.4">
                <text:p>1180.4</text:p>
              </table:table-cell>
              <table:table-cell office:value-type="float" office:value="1260.7">
                <text:p>1260.7</text:p>
              </table:table-cell>
              <table:table-cell office:value-type="float" office:value="1118.6">
                <text:p>1118.6</text:p>
              </table:table-cell>
              <table:table-cell office:value-type="float" office:value="1063.8">
                <text:p>1063.8</text:p>
              </table:table-cell>
              <table:table-cell office:value-type="float" office:value="1093.9">
                <text:p>1093.9</text:p>
              </table:table-cell>
              <table:table-cell office:value-type="float" office:value="1105">
                <text:p>1105</text:p>
              </table:table-cell>
              <table:table-cell office:value-type="float" office:value="996.4">
                <text:p>996.4</text:p>
              </table:table-cell>
              <table:table-cell office:value-type="float" office:value="925">
                <text:p>925</text:p>
              </table:table-cell>
              <table:table-cell office:value-type="float" office:value="912.2">
                <text:p>912.2</text:p>
              </table:table-cell>
              <table:table-cell office:value-type="float" office:value="877.2">
                <text:p>877.2</text:p>
              </table:table-cell>
              <table:table-cell office:value-type="float" office:value="938.4">
                <text:p>938.4</text:p>
              </table:table-cell>
              <table:table-cell office:value-type="float" office:value="1040.5">
                <text:p>1040.5</text:p>
              </table:table-cell>
            </table:table-row>
            <table:table-row>
              <table:table-cell office:value-type="string">
                <text:p>Servicios</text:p>
                <draw:g>
                  <svg:desc>'Evolución final sectores'.A9:'Evolución final sectores'.A9</svg:desc>
                </draw:g>
              </table:table-cell>
              <table:table-cell office:value-type="float" office:value="829.4">
                <text:p>829.4</text:p>
                <draw:g>
                  <svg:desc>'Evolución final sectores'.B9:'Evolución final sectores'.S9</svg:desc>
                </draw:g>
              </table:table-cell>
              <table:table-cell office:value-type="float" office:value="881.2">
                <text:p>881.2</text:p>
              </table:table-cell>
              <table:table-cell office:value-type="float" office:value="922.5">
                <text:p>922.5</text:p>
              </table:table-cell>
              <table:table-cell office:value-type="float" office:value="1000.7">
                <text:p>1000.7</text:p>
              </table:table-cell>
              <table:table-cell office:value-type="float" office:value="1043.5">
                <text:p>1043.5</text:p>
              </table:table-cell>
              <table:table-cell office:value-type="float" office:value="1126.5">
                <text:p>1126.5</text:p>
              </table:table-cell>
              <table:table-cell office:value-type="float" office:value="1165.8">
                <text:p>1165.8</text:p>
              </table:table-cell>
              <table:table-cell office:value-type="float" office:value="1221.2">
                <text:p>1221.2</text:p>
              </table:table-cell>
              <table:table-cell office:value-type="float" office:value="1291.2">
                <text:p>1291.2</text:p>
              </table:table-cell>
              <table:table-cell office:value-type="float" office:value="1174.9">
                <text:p>1174.9</text:p>
              </table:table-cell>
              <table:table-cell office:value-type="float" office:value="1232.7">
                <text:p>1232.7</text:p>
              </table:table-cell>
              <table:table-cell office:value-type="float" office:value="1205.1">
                <text:p>1205.1</text:p>
              </table:table-cell>
              <table:table-cell office:value-type="float" office:value="1154.2">
                <text:p>1154.2</text:p>
              </table:table-cell>
              <table:table-cell office:value-type="float" office:value="1123.2">
                <text:p>1123.2</text:p>
              </table:table-cell>
              <table:table-cell office:value-type="float" office:value="1090.3">
                <text:p>1090.3</text:p>
              </table:table-cell>
              <table:table-cell office:value-type="float" office:value="1111.7">
                <text:p>1111.7</text:p>
              </table:table-cell>
              <table:table-cell office:value-type="float" office:value="1146.7">
                <text:p>1146.7</text:p>
              </table:table-cell>
              <table:table-cell office:value-type="float" office:value="1194.2">
                <text:p>1194.2</text:p>
              </table:table-cell>
            </table:table-row>
            <table:table-row>
              <table:table-cell office:value-type="string">
                <text:p>Residencial</text:p>
                <draw:g>
                  <svg:desc>'Evolución final sectores'.A10:'Evolución final sectores'.A10</svg:desc>
                </draw:g>
              </table:table-cell>
              <table:table-cell office:value-type="float" office:value="1422.2">
                <text:p>1422.2</text:p>
                <draw:g>
                  <svg:desc>'Evolución final sectores'.B10:'Evolución final sectores'.S10</svg:desc>
                </draw:g>
              </table:table-cell>
              <table:table-cell office:value-type="float" office:value="1475">
                <text:p>1475</text:p>
              </table:table-cell>
              <table:table-cell office:value-type="float" office:value="1513">
                <text:p>1513</text:p>
              </table:table-cell>
              <table:table-cell office:value-type="float" office:value="1597.4">
                <text:p>1597.4</text:p>
              </table:table-cell>
              <table:table-cell office:value-type="float" office:value="1693.4">
                <text:p>1693.4</text:p>
              </table:table-cell>
              <table:table-cell office:value-type="float" office:value="1775.6">
                <text:p>1775.6</text:p>
              </table:table-cell>
              <table:table-cell office:value-type="float" office:value="1810.2">
                <text:p>1810.2</text:p>
              </table:table-cell>
              <table:table-cell office:value-type="float" office:value="1834.5">
                <text:p>1834.5</text:p>
              </table:table-cell>
              <table:table-cell office:value-type="float" office:value="1895.2">
                <text:p>1895.2</text:p>
              </table:table-cell>
              <table:table-cell office:value-type="float" office:value="1963.1">
                <text:p>1963.1</text:p>
              </table:table-cell>
              <table:table-cell office:value-type="float" office:value="1996.1">
                <text:p>1996.1</text:p>
              </table:table-cell>
              <table:table-cell office:value-type="float" office:value="1894.3">
                <text:p>1894.3</text:p>
              </table:table-cell>
              <table:table-cell office:value-type="float" office:value="2015.7">
                <text:p>2015.7</text:p>
              </table:table-cell>
              <table:table-cell office:value-type="float" office:value="1935.6">
                <text:p>1935.6</text:p>
              </table:table-cell>
              <table:table-cell office:value-type="float" office:value="1879.5">
                <text:p>1879.5</text:p>
              </table:table-cell>
              <table:table-cell office:value-type="float" office:value="1956.1">
                <text:p>1956.1</text:p>
              </table:table-cell>
              <table:table-cell office:value-type="float" office:value="1852.6">
                <text:p>1852.6</text:p>
              </table:table-cell>
              <table:table-cell office:value-type="float" office:value="1924.5">
                <text:p>1924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10" style:family="chart" style:data-style-name="N3">
      <style:chart-properties chart:symbol-type="automatic" chart:symbol-width="0.183cm" chart:symbol-height="0.183cm" chart:link-data-style-to-source="true" chart:label-position="outside">
        <chart:label-separator>
          <text:p>; </text:p>
        </chart:label-separator>
      </style:chart-properties>
      <style:graphic-properties draw:stroke="none" draw:fill-color="#ff9999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automatic" chart:symbol-width="0.183cm" chart:symbol-height="0.183cm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3465a4" draw:fill-color="#3465a4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732cm" fo:min-width="1.34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.633cm" fo:min-width="2.528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6.193cm" svg:height="12.128cm" xlink:href=".." xlink:type="simple" chart:class="chart:bar" chart:style-name="ch1">
        <chart:title svg:x="7.454cm" svg:y="0.548cm" chart:style-name="ch2">
          <text:p>Consumo de energía final por provincias, 2017</text:p>
        </chart:title>
        <chart:legend svg:x="3.284cm" svg:y="9.025cm" style:legend-expansion="custom" chartooo:width="16.767cm" chartooo:height="1.402cm" style:legend-expansion-aspect-ratio="11.9593437945792" chart:style-name="ch3"/>
        <chart:plot-area chart:style-name="ch4" table:cell-range-address="'Per Capita'.P7:'Per Capita'.P14 'Per Capita'.P4:'Per Capita'.P4 'Per Capita'.V7:'Per Capita'.V14 'Per Capita'.N7:'Per Capita'.N14" chart:data-source-has-labels="both" svg:x="2.558cm" svg:y="1.546cm" svg:width="19.2cm" svg:height="7.083cm">
          <chartooo:coordinate-region svg:x="3.656cm" svg:y="1.759cm" svg:width="17.374cm" svg:height="6.197cm"/>
          <chart:axis chart:dimension="x" chart:name="primary-x" chart:style-name="ch5" chartooo:axis-type="auto">
            <chartooo:date-scale/>
            <chart:categories table:cell-range-address="'Per Capita'.P7:'Per Capita'.P14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Per Capita'.V7:'Per Capita'.V14" chart:label-cell-address="'Per Capita'.P4:'Per Capita'.P4" chart:class="chart:bar">
            <chart:data-point chart:style-name="ch11"/>
            <chart:data-point chart:repeated="7"/>
          </chart:series>
          <chart:series chart:attached-axis="secondary-y" chart:style-name="ch12" chart:values-cell-range-address="'Per Capita'.N7:'Per Capita'.N14" loext:label-string="&quot;Consumo de energía final per cápita&quot;" chart:class="chart:line">
            <chart:data-point chart:repeated="8"/>
          </chart:series>
          <chart:wall chart:style-name="ch13"/>
          <chart:floor chart:style-name="ch14"/>
        </chart:plot-area>
        <draw:custom-shape draw:name="2 CuadroTexto" draw:style-name="gr1" draw:text-style-name="P2" svg:width="1.839cm" svg:height="0.981cm" draw:transform="rotate (1.5707963267949) translate (1.4cm 6.445cm)">
          <text:p text:style-name="P1"><text:span text:style-name="T1">K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2" draw:text-style-name="P2" svg:width="3.027cm" svg:height="0.882cm" draw:transform="rotate (-1.5707963267949) translate (22.881cm 4.478cm)">
          <text:p text:style-name="P1"><text:span text:style-name="T1">Tep/h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de energía final por fuentes</text:p>
                <draw:g>
                  <svg:desc>'Per Capita'.P4:'Per Capita'.P4</svg:desc>
                </draw:g>
              </table:table-cell>
              <table:table-cell office:value-type="string">
                <text:p>Consumo de energía final per cápita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Per Capita'.P7:'Per Capita'.P14</svg:desc>
                </draw:g>
              </table:table-cell>
              <table:table-cell office:value-type="float" office:value="1015.4">
                <text:p>1015.4</text:p>
                <draw:g>
                  <svg:desc>'Per Capita'.V7:'Per Capita'.V14</svg:desc>
                </draw:g>
              </table:table-cell>
              <table:table-cell office:value-type="float" office:value="1.4">
                <text:p>1.4</text:p>
                <draw:g>
                  <svg:desc>'Per Capita'.N7:'Per Capita'.N1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499.3">
                <text:p>2499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75.1">
                <text:p>1075.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252.3">
                <text:p>1252.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567.8">
                <text:p>1567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32.1">
                <text:p>1132.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104.1">
                <text:p>2104.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342.7">
                <text:p>2342.7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family-asian="Arial" style:font-size-asian="13pt" style:font-weight-asian="bold" style:font-family-complex="Arial" style:font-size-complex="13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ignore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logarithmic="false" chart:minimum="10000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7" style:family="chart">
      <style:chart-properties style:rotation-angle="90"/>
      <style:text-properties fo:color="#000000" style:text-position="0% 100%" fo:font-family="Arial" fo:font-size="11pt" style:font-family-asian="Arial" style:font-size-asian="11pt" style:font-family-complex="Arial" style:font-size-complex="11pt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2cm" svg:stroke-color="#ff0000" draw:fill-color="#ff0000" fo:wrap-option="wrap"/>
      <style:text-properties fo:color="#ff0000" style:text-position="0% 100%" fo:font-family="Calibri" style:font-style-name="Negrita" fo:font-size="10pt" fo:font-weight="bold" style:font-family-asian="Arial" style:font-size-asian="10.5pt" style:font-family-complex="Arial" style:font-size-complex="10.5pt"/>
    </style:style>
    <style:style style:name="ch9" style:family="chart">
      <style:chart-properties chart:solid-type="cuboid" chart:symbol-type="named-symbol" chart:symbol-name="arrow-up" chart:symbol-width="0.212cm" chart:symbol-height="0.212cm"/>
      <style:text-properties fo:color="#ff3333" style:font-size-asian="10pt" style:font-size-complex="10pt"/>
    </style:style>
    <style:style style:name="ch10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2cm" svg:stroke-color="#2d5de3" draw:fill-color="#2d5de3" fo:wrap-option="wrap"/>
      <style:text-properties fo:color="#2d5de3" style:text-position="0% 100%" fo:font-family="Arial" fo:font-size="10.5pt" style:font-family-asian="Arial" style:font-size-asian="10.5pt" style:font-family-complex="Arial" style:font-size-complex="10.5pt"/>
    </style:style>
    <style:style style:name="ch11" style:family="chart">
      <style:chart-properties chart:solid-type="cuboid" chart:symbol-type="named-symbol" chart:symbol-name="diamond" chart:symbol-width="0.212cm" chart:symbol-height="0.212cm"/>
      <style:text-properties fo:color="#004586" fo:font-family="Calibri" style:font-style-name="Negrita" fo:font-size="10pt" fo:font-weight="bold" style:font-size-asian="10pt" style:font-size-complex="10pt"/>
    </style:style>
    <style:style style:name="ch12" style:family="chart">
      <style:chart-properties chart:solid-type="cuboid"/>
      <style:text-properties fo:color="#004586" fo:font-family="Calibri" style:font-style-name="Negrita" fo:font-size="10pt" fo:font-weight="bold"/>
    </style:style>
    <style:style style:name="ch13" style:family="chart" style:data-style-name="N3">
      <style:chart-properties chart:symbol-type="none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77933c" draw:fill-color="#77933c" fo:wrap-option="wrap"/>
      <style:text-properties fo:color="#579d1c" style:text-position="0% 100%" fo:font-family="Calibri" style:font-style-name="Negrita" fo:font-size="10pt" fo:font-weight="bold" style:font-family-asian="Arial" style:font-size-asian="10.5pt" style:font-weight-asian="bold" style:font-family-complex="Arial" style:font-size-complex="10.5pt" style:font-weight-complex="bold"/>
    </style:style>
    <style:style style:name="ch14" style:family="chart">
      <style:chart-properties chart:solid-type="cuboid" chart:symbol-type="named-symbol" chart:symbol-name="square" chart:symbol-width="0.212cm" chart:symbol-height="0.212cm"/>
      <style:text-properties style:font-size-asian="10pt" style:font-weight-asian="normal" style:font-size-complex="10pt" style:font-weight-complex="normal"/>
    </style:style>
    <style:style style:name="ch15" style:family="chart">
      <style:chart-properties chart:solid-type="cuboid" chart:symbol-type="named-symbol" chart:symbol-name="square" chart:symbol-width="0.212cm" chart:symbol-height="0.212cm"/>
      <style:text-properties fo:color="#314004" fo:font-weight="normal" style:font-size-asian="10pt" style:font-weight-asian="normal" style:font-size-complex="10pt" style:font-weight-complex="normal"/>
    </style:style>
    <style:style style:name="ch16" style:family="chart">
      <style:graphic-properties svg:stroke-width="0.071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2.277cm" svg:height="10.346cm" xlink:href=".." xlink:type="simple" chart:class="chart:line" chart:style-name="ch1">
        <chart:title svg:x="4.081cm" svg:y="0.095cm" chart:style-name="ch2">
          <text:p>Evolución del consumo de energía final. 
Comparativa del PASENER 2007-2013 con la Estrategia Energética Andaluza 
2014-2020</text:p>
        </chart:title>
        <chart:legend svg:x="2.264cm" svg:y="9.324cm" style:legend-expansion="custom" chartooo:width="17.534cm" chartooo:height="0.624cm" style:legend-expansion-aspect-ratio="28.099358974359" chart:style-name="ch3"/>
        <chart:plot-area chart:style-name="ch4" table:cell-range-address="PASENER.A6:PASENER.N6 PASENER.A8:PASENER.N9 PASENER.A7:PASENER.M7" chart:data-source-has-labels="both" svg:x="1.78cm" svg:y="1.273cm" svg:width="18.244cm" svg:height="7.738cm">
          <chartooo:coordinate-region svg:x="3.063cm" svg:y="1.485cm" svg:width="16.589cm" svg:height="6.853cm"/>
          <chart:axis chart:dimension="x" chart:name="primary-x" chart:style-name="ch5" chartooo:axis-type="auto">
            <chartooo:date-scale/>
            <chart:categories table:cell-range-address="PASENER.B6:PASENER.N6"/>
          </chart:axis>
          <chart:axis chart:dimension="y" chart:name="primary-y" chart:style-name="ch6">
            <chart:title svg:x="0.572cm" svg:y="5.556cm" chart:style-name="ch7">
              <text:p>Ktep</text:p>
            </chart:title>
          </chart:axis>
          <chart:series chart:style-name="ch8" chart:values-cell-range-address="PASENER.B8:PASENER.N8" chart:label-cell-address="PASENER.A8:PASENER.A8" chart:class="chart:line">
            <chart:data-point chart:style-name="ch9"/>
            <chart:data-point chart:repeated="3"/>
            <chart:data-point chart:style-name="ch9"/>
            <chart:data-point chart:repeated="8"/>
          </chart:series>
          <chart:series chart:style-name="ch10" chart:values-cell-range-address="PASENER.B9:PASENER.N9" chart:label-cell-address="PASENER.A9:PASENER.A9" chart:class="chart:line">
            <chart:data-point chart:style-name="ch11"/>
            <chart:data-point chart:repeated="3"/>
            <chart:data-point chart:style-name="ch11"/>
            <chart:data-point chart:repeated="2"/>
            <chart:data-point chart:style-name="ch12"/>
            <chart:data-point chart:repeated="5"/>
          </chart:series>
          <chart:series chart:style-name="ch13" chart:values-cell-range-address="PASENER.B7:PASENER.M7" chart:label-cell-address="PASENER.A7:PASENER.A7" chart:class="chart:line"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PASENER.B6:PASENER.N6</svg:desc>
                </draw:g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string">
                <text:p>2013</text:p>
              </table:table-cell>
              <table:table-cell office:value-type="float" office:value="2014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scenario tendencial</text:p>
                <draw:g>
                  <svg:desc>PASENER.A8:PASENER.A8</svg:desc>
                </draw:g>
              </table:table-cell>
              <table:table-cell office:value-type="float" office:value="14226">
                <text:p>14226</text:p>
                <draw:g>
                  <svg:desc>PASENER.B8:PASENER.N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60">
                <text:p>16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17">
                <text:p>1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00">
                <text:p>12300</text:p>
              </table:table-cell>
            </table:table-row>
            <table:table-row>
              <table:table-cell office:value-type="string">
                <text:p>Escenario de ahorro</text:p>
                <draw:g>
                  <svg:desc>PASENER.A9:PASENER.A9</svg:desc>
                </draw:g>
              </table:table-cell>
              <table:table-cell office:value-type="float" office:value="14226">
                <text:p>14226</text:p>
                <draw:g>
                  <svg:desc>PASENER.B9:PASENER.N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32">
                <text:p>15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57">
                <text:p>17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14">
                <text:p>11114</text:p>
              </table:table-cell>
            </table:table-row>
            <table:table-row>
              <table:table-cell office:value-type="string">
                <text:p>Consumo de energía final</text:p>
                <draw:g>
                  <svg:desc>PASENER.A7:PASENER.A7</svg:desc>
                </draw:g>
              </table:table-cell>
              <table:table-cell office:value-type="float" office:value="14417.7">
                <text:p>14417.7</text:p>
                <draw:g>
                  <svg:desc>PASENER.B7:PASENER.M7</svg:desc>
                </draw:g>
              </table:table-cell>
              <table:table-cell office:value-type="float" office:value="15441.1">
                <text:p>15441.1</text:p>
              </table:table-cell>
              <table:table-cell office:value-type="float" office:value="15222">
                <text:p>15222</text:p>
              </table:table-cell>
              <table:table-cell office:value-type="float" office:value="13788.5">
                <text:p>13788.5</text:p>
              </table:table-cell>
              <table:table-cell office:value-type="float" office:value="13702.6">
                <text:p>13702.6</text:p>
              </table:table-cell>
              <table:table-cell office:value-type="float" office:value="13349.3">
                <text:p>13349.3</text:p>
              </table:table-cell>
              <table:table-cell office:value-type="float" office:value="12678.9">
                <text:p>12678.9</text:p>
              </table:table-cell>
              <table:table-cell office:value-type="float" office:value="11792.1">
                <text:p>11792.1</text:p>
              </table:table-cell>
              <table:table-cell office:value-type="float" office:value="12286.4">
                <text:p>12286.4</text:p>
              </table:table-cell>
              <table:table-cell office:value-type="float" office:value="12106.3">
                <text:p>12106.3</text:p>
              </table:table-cell>
              <table:table-cell office:value-type="float" office:value="12276.2">
                <text:p>12276.2</text:p>
              </table:table-cell>
              <table:table-cell office:value-type="float" office:value="12988.9">
                <text:p>12988.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12">
      <number:number number:decimal-places="1" loext:min-decimal-places="1" number:min-integer-digits="0" number:grouping="true"/>
    </number:number-style>
    <number:number-style style:name="N125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5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dddddd"/>
    </style:style>
    <style:style style:name="ch9" style:family="chart" style:data-style-name="N125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12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711cm" svg:height="9cm" xlink:href=".." xlink:type="simple" chart:class="chart:bar" chart:style-name="ch1">
        <chart:title svg:x="2.644cm" svg:y="0.316cm" chart:style-name="ch2">
          <text:p>Consumo de energía final. Estrategia Energética Andaluza, 2020</text:p>
        </chart:title>
        <chart:legend chart:legend-position="bottom" svg:x="2.893cm" svg:y="8.191cm" style:legend-expansion="wide" chart:style-name="ch3"/>
        <chart:plot-area chart:style-name="ch4" table:cell-range-address="PASENER.A42:PASENER.F45" chart:data-source-has-labels="both" svg:x="1.649cm" svg:y="1.22cm" svg:width="16.005cm" svg:height="6.76cm">
          <chartooo:coordinate-region svg:x="3.064cm" svg:y="1.432cm" svg:width="14.59cm" svg:height="5.901cm"/>
          <chart:axis chart:dimension="x" chart:name="primary-x" chart:style-name="ch5" chartooo:axis-type="auto">
            <chartooo:date-scale/>
            <chart:categories table:cell-range-address="PASENER.B42:PASENER.F42"/>
          </chart:axis>
          <chart:axis chart:dimension="y" chart:name="primary-y" chart:style-name="ch6">
            <chart:title svg:x="0.63cm" svg:y="5.051cm" chart:style-name="ch7">
              <text:p>Ktep</text:p>
            </chart:title>
            <chart:grid chart:style-name="ch8" chart:class="major"/>
          </chart:axis>
          <chart:series chart:style-name="ch9" chart:values-cell-range-address="PASENER.B43:PASENER.F43" chart:label-cell-address="PASENER.A43:PASENER.A43" chart:class="chart:bar">
            <chart:data-point chart:repeated="5"/>
          </chart:series>
          <chart:series chart:style-name="ch10" chart:values-cell-range-address="PASENER.B44:PASENER.F44" chart:label-cell-address="PASENER.A44:PASENER.A44" chart:class="chart:bar">
            <chart:data-point chart:repeated="5"/>
          </chart:series>
          <chart:series chart:style-name="ch11" chart:values-cell-range-address="PASENER.B45:PASENER.F45" chart:label-cell-address="PASENER.A45:PASENER.A4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PASENER.B42:PASENER.F42</svg:desc>
                </draw:g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nsumo de energía final</text:p>
                <draw:g>
                  <svg:desc>PASENER.A43:PASENER.A43</svg:desc>
                </draw:g>
              </table:table-cell>
              <table:table-cell office:value-type="float" office:value="12286.4">
                <text:p>12286.4</text:p>
                <draw:g>
                  <svg:desc>PASENER.B43:PASENER.F43</svg:desc>
                </draw:g>
              </table:table-cell>
              <table:table-cell office:value-type="float" office:value="12106.3">
                <text:p>12106.3</text:p>
              </table:table-cell>
              <table:table-cell office:value-type="float" office:value="12276.2">
                <text:p>12276.2</text:p>
              </table:table-cell>
              <table:table-cell office:value-type="float" office:value="12988.9">
                <text:p>1298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cenario tendencial</text:p>
                <draw:g>
                  <svg:desc>PASENER.A44:PASENER.A44</svg:desc>
                </draw:g>
              </table:table-cell>
              <table:table-cell office:value-type="float" office:value="NaN">
                <text:p>NaN</text:p>
                <draw:g>
                  <svg:desc>PASENER.B44:PASENER.F4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00">
                <text:p>12300</text:p>
              </table:table-cell>
            </table:table-row>
            <table:table-row>
              <table:table-cell office:value-type="string">
                <text:p>Escenario de ahorro</text:p>
                <draw:g>
                  <svg:desc>PASENER.A45:PASENER.A45</svg:desc>
                </draw:g>
              </table:table-cell>
              <table:table-cell office:value-type="float" office:value="NaN">
                <text:p>NaN</text:p>
                <draw:g>
                  <svg:desc>PASENER.B45:PASENER.F4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14">
                <text:p>111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