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91.81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35.1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34.57mm"/>
    </style:style>
    <style:style style:name="co12" style:family="table-column">
      <style:table-column-properties fo:break-before="auto" style:column-width="70.38mm"/>
    </style:style>
    <style:style style:name="co13" style:family="table-column">
      <style:table-column-properties fo:break-before="auto" style:column-width="42.02mm"/>
    </style:style>
    <style:style style:name="co14" style:family="table-column">
      <style:table-column-properties fo:break-before="auto" style:column-width="36.21mm"/>
    </style:style>
    <style:style style:name="co15" style:family="table-column">
      <style:table-column-properties fo:break-before="auto" style:column-width="89.01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49.19mm"/>
    </style:style>
    <style:style style:name="ro1" style:family="table-row">
      <style:table-row-properties style:row-height="40.48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89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ta1" style:family="table" style:master-page-name="PageStyle_5f_Otorgadas">
      <style:table-properties table:display="true" style:writing-mode="lr-tb"/>
    </style:style>
    <style:style style:name="ta2" style:family="table" style:master-page-name="PageStyle_5f_Trámite">
      <style:table-properties table:display="true" style:writing-mode="lr-tb"/>
    </style:style>
    <style:style style:name="ta3" style:family="table" style:master-page-name="PageStyle_5f_Solicitu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2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Valor_20_de_20_la_20_tabla_20_dinámica" style:data-style-name="N157">
      <style:table-cell-properties fo:border-bottom="none" fo:background-color="transparent" fo:border-left="none" fo:border-right="0.99pt solid #000000" fo:border-top="none"/>
    </style:style>
    <style:style style:name="ce93" style:family="table-cell" style:parent-style-name="Default" style:data-style-name="N1"/>
    <style:style style:name="ce35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color="#ff3300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orgadas" table:style-name="ta1">
        <office:forms form:automatic-focus="false" form:apply-design-mode="false"/>
        <table:shapes>
          <draw:frame draw:z-index="0" draw:name="Imagen 1" draw:style-name="gr1" draw:text-style-name="P1" svg:width="45.53mm" svg:height="39.55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172.93mm" svg:height="116.42mm" svg:x="294.42mm" svg:y="16.11mm">
            <draw:object draw:notify-on-update-of-ranges="Otorgadas.A6:Otorgadas.A13 Otorgadas.E6:Otorgadas.E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229.29mm" svg:height="128.55mm" svg:x="356.34mm" svg:y="136.44mm">
            <draw:object draw:notify-on-update-of-ranges="Otorgadas.A18:Otorgadas.A25 Otorgadas.A47:Otorgadas.A47 Otorgadas.E18:Otorgadas.E18 Otorgadas.A48:Otorgadas.A48 Otorgadas.E19:Otorgadas.E19 Otorgadas.A49:Otorgadas.A49 Otorgadas.E20:Otorgadas.E20 Otorgadas.A50:Otorgadas.A50 Otorgadas.E21:Otorgadas.E21 Otorgadas.A51:Otorgadas.A51 Otorgadas.E22:Otorgadas.E22 Otorgadas.A52:Otorgadas.A52 Otorgadas.E23:Otorgadas.E23 Otorgadas.A53:Otorgadas.A53 Otorgadas.E24:Otorgadas.E24 Otorgadas.A25:Otorgadas.A25 Otorgadas.E25:Otorgadas.E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1" svg:width="180.52mm" svg:height="93.94mm" svg:x="12.36mm" svg:y="334.76mm">
            <draw:object draw:notify-on-update-of-ranges="Otorgadas.B34:Otorgadas.H34 Otorgadas.B43:Otorgadas.H4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1" svg:width="224.6mm" svg:height="154.23mm" svg:x="204.85mm" svg:y="328.12mm">
            <draw:object draw:notify-on-update-of-ranges="Otorgadas.A18:Otorgadas.A25 Otorgadas.B17:Otorgadas.B17 Otorgadas.B18:Otorgadas.B25 Otorgadas.C17:Otorgadas.C17 Otorgadas.C18:Otorgadas.C25 Otorgadas.D17:Otorgadas.D17 Otorgadas.D18:Otorgadas.D25 Otorgadas.E17:Otorgadas.E17 Otorgadas.E18:Otorgadas.E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>
            <text:p>Autorizaciones Ambientales Integradas otorgadas en Andalucía, 2015-2018</text:p>
          </table:table-cell>
          <table:table-cell table:style-name="ce8" table:number-columns-repeated="6"/>
          <table:table-cell table:style-name="ce43"/>
          <table:table-cell table:number-columns-repeated="1016"/>
        </table:table-row>
        <table:table-row table:style-name="ro3">
          <table:table-cell table:style-name="ce8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Sector Actividad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nstalaciones de combustió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93" table:formula="of:=(([.E6]-[.D6])/[.D6])*100" office:value-type="float" office:value="-71.4285714285714" calcext:value-type="float">
            <text:p>-71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Producción y transformación de metale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93" table:formula="of:=(([.E7]-[.D7])/[.D7])*100" office:value-type="float" office:value="200" calcext:value-type="float">
            <text:p>200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Industrias de transformación de materia prima mineral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95" office:value-type="float" office:value="7" calcext:value-type="float">
            <text:p>7</text:p>
          </table:table-cell>
          <table:table-cell table:style-name="ce93" table:formula="of:=(([.E8]-[.D8])/[.D8])*100" office:value-type="float" office:value="0" calcext:value-type="float">
            <text:p>0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Industrias químicas</text:p>
          </table:table-cell>
          <table:table-cell table:style-name="ce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93" table:formula="of:=(([.E9]-[.D9])/[.D9])*100" office:value-type="float" office:value="-16.6666666666667" calcext:value-type="float">
            <text:p>-17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Gestión de residuo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93" table:formula="of:=(([.E10]-[.D10])/[.D10])*100" office:value-type="float" office:value="-56.25" calcext:value-type="float">
            <text:p>-56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Industria de papel y cartó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93" table:formula="of:=(([.E11]-[.D11])/[.D11])*100" office:value-type="string" office:string-value="" calcext:value-type="error">
            <text:p>#¡DIV/0!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Industrias agroalimentarias y explotaciones ganaderas</text:p>
          </table:table-cell>
          <table:table-cell table:style-name="ce4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93" table:formula="of:=(([.E12]-[.D12])/[.D12])*100" office:value-type="float" office:value="-31.5789473684211" calcext:value-type="float">
            <text:p>-32</text:p>
          </table:table-cell>
          <table:table-cell table:style-name="ce35" table:number-columns-repeated="1018"/>
        </table:table-row>
        <table:table-row table:style-name="ro3">
          <table:table-cell table:style-name="ce9" office:value-type="string" calcext:value-type="string">
            <text:p>Consumo de disolventes orgánicos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3" table:formula="of:=(([.E13]-[.D13])/[.D13])*100" office:value-type="string" office:string-value="" calcext:value-type="error">
            <text:p>#¡DIV/0!</text:p>
          </table:table-cell>
          <table:table-cell table:style-name="ce35" table:number-columns-repeated="1018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formula="of:=SUM([.C6:.C13])" office:value-type="float" office:value="39" calcext:value-type="float">
            <text:p>39</text:p>
          </table:table-cell>
          <table:table-cell table:style-name="ce23" table:formula="of:=SUM([.D6:.D13])" office:value-type="float" office:value="56" calcext:value-type="float">
            <text:p>56</text:p>
          </table:table-cell>
          <table:table-cell table:style-name="ce23" table:formula="of:=SUM([.E6:.E13])" office:value-type="float" office:value="37" calcext:value-type="float">
            <text:p>37</text:p>
          </table:table-cell>
          <table:table-cell table:style-name="ce93" table:formula="of:=(([.E14]-[.D14])/[.D14])*100" office:value-type="float" office:value="-33.9285714285714" calcext:value-type="float">
            <text:p>-3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4">
          <table:table-cell table:style-name="ce11" office:value-type="string" calcext:value-type="string">
            <text:p>Provincia</text:p>
          </table:table-cell>
          <table:table-cell table:style-name="ce18" office:value-type="string" calcext:value-type="string">
            <text:p>AAI otorgadas en 2015</text:p>
          </table:table-cell>
          <table:table-cell table:style-name="ce37" office:value-type="string" calcext:value-type="string">
            <text:p>AAI otorgadas en 2016</text:p>
          </table:table-cell>
          <table:table-cell table:style-name="ce37" office:value-type="string" calcext:value-type="string">
            <text:p>AAI otorgadas en 2017</text:p>
          </table:table-cell>
          <table:table-cell table:style-name="ce37" office:value-type="string" calcext:value-type="string">
            <text:p>AAI otorgadas en 2018</text:p>
          </table:table-cell>
          <table:table-cell table:style-name="ce35"/>
          <table:table-cell table:style-name="ce42" table:number-columns-repeated="1014"/>
          <table:table-cell table:number-columns-repeated="4"/>
        </table:table-row>
        <table:table-row table:style-name="ro3">
          <table:table-cell table:style-name="ce12" office:value-type="string" calcext:value-type="string">
            <text:p>Almería</text:p>
          </table:table-cell>
          <table:table-cell table:style-name="ce19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5" table:formula="of:=[.E18]-[.D18]" office:value-type="float" office:value="-3" calcext:value-type="float">
            <text:p>-3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5" table:formula="of:=[.E19]-[.D19]" office:value-type="float" office:value="-2" calcext:value-type="float">
            <text:p>-2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Córdoba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5" table:formula="of:=[.E20]-[.D20]" office:value-type="float" office:value="-3" calcext:value-type="float">
            <text:p>-3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Granada</text:p>
          </table:table-cell>
          <table:table-cell table:style-name="ce20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5" table:formula="of:=[.E21]-[.D21]" office:value-type="float" office:value="-6" calcext:value-type="float">
            <text:p>-6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Huelva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5" table:formula="of:=[.E22]-[.D22]" office:value-type="float" office:value="3" calcext:value-type="float">
            <text:p>3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Jaén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5" table:formula="of:=[.E23]-[.D23]" office:value-type="float" office:value="-3" calcext:value-type="float">
            <text:p>-3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Málaga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5" table:formula="of:=[.E24]-[.D24]" office:value-type="float" office:value="-3" calcext:value-type="float">
            <text:p>-3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>
            <text:p>Sevilla</text:p>
          </table:table-cell>
          <table:table-cell table:style-name="ce20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5" table:formula="of:=[.E25]-[.D25]" office:value-type="float" office:value="-2" calcext:value-type="float">
            <text:p>-2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style-name="ce14" office:value-type="string" calcext:value-type="string">
            <text:p>Andalucía</text:p>
          </table:table-cell>
          <table:table-cell table:style-name="ce21" office:value-type="float" office:value="17" calcext:value-type="float">
            <text:p>17</text:p>
          </table:table-cell>
          <table:table-cell table:style-name="ce39" table:formula="of:=SUM([.C18:.C25])" office:value-type="float" office:value="39" calcext:value-type="float">
            <text:p>39</text:p>
          </table:table-cell>
          <table:table-cell table:style-name="ce41" table:formula="of:=SUM([.D18:.D25])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5" table:formula="of:=[.E26]-[.D26]" office:value-type="float" office:value="-19" calcext:value-type="float">
            <text:p>-19</text:p>
          </table:table-cell>
          <table:table-cell table:style-name="ce35" table:number-columns-repeated="1016"/>
          <table:table-cell table:number-columns-repeated="2"/>
        </table:table-row>
        <table:table-row table:style-name="ro3">
          <table:table-cell table:number-columns-repeated="7"/>
          <table:table-cell table:style-name="ce35"/>
          <table:table-cell table:number-columns-repeated="1016"/>
        </table:table-row>
        <table:table-row table:style-name="ro5">
          <table:table-cell table:style-name="ce1" office:value-type="string" calcext:value-type="string">
            <text:p>Observaciones:</text:p>
          </table:table-cell>
          <table:table-cell table:style-name="ce15" office:value-type="string" calcext:value-type="string">
            <text:p>Datos de AAI otorgados/resueltas se dan como datos brutos.</text:p>
            <text:p>Datos de AAI solicitadas y tramitadas no disponibles por la fuente para 2016, 2017 y 2018.</text:p>
            <text:p><text:span text:style-name="T1">AAI resueltas a instalaciones vinculadas al cumplimiento de la Ley 6/2002, de Prevención y Control Integrado de la contaminación (IPPC), e incluidas en el Anexo III del Decreto-ley 5/2014, de 22 de abril, de medidas normativas para reducir las trabas administrativas para las empresas. En su Artículo 7, punto tres, se modifica el Anexo I de la Ley 7/2007 de Gestión Integrada de la Calidad Ambiental.</text:span></text:p>
            <text:p/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Autorizaciones Ambientales Integradas otorgadas en Andalucía, 2011-2018</text:p>
          </table:table-cell>
          <table:table-cell table:style-name="ce1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ector Actividad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stalaciones de combustión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5" calcext:value-type="float">
            <text:p>4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roducción y transformación de metales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dustrias de transformación de materia prima mineral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float" office:value="110" calcext:value-type="float">
            <text:p>110</text:p>
          </table:table-cell>
          <table:table-cell table:style-name="ce4" office:value-type="float" office:value="108" calcext:value-type="float">
            <text:p>10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2" calcext:value-type="float">
            <text:p>11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dustrias químicas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estión de residuos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2" calcext:value-type="float">
            <text:p>7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dustria de papel y cartó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Industrias agroalimentarias y explotaciones ganaderas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style-name="ce4" office:value-type="float" office:value="292" calcext:value-type="float">
            <text:p>292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319" calcext:value-type="float">
            <text:p>319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onsumo de disolventes orgánicos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2" table:style-name="ce5" office:value-type="float" office:value="554" calcext:value-type="float">
            <text:p>554</text:p>
          </table:table-cell>
          <table:table-cell table:style-name="ce5" office:value-type="float" office:value="568" calcext:value-type="float">
            <text:p>56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624" calcext:value-type="float">
            <text:p>624</text:p>
          </table:table-cell>
          <table:table-cell table:style-name="ce41" office:value-type="float" office:value="680" calcext:value-type="float">
            <text:p>680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5" calcext:value-type="float">
            <text:p>85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3" table:style-name="ce4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5" calcext:value-type="float">
            <text:p>55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number-columns-repeated="3"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6" calcext:value-type="float">
            <text:p>66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73" calcext:value-type="float">
            <text:p>73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3" table:style-name="ce4" office:value-type="float" office:value="53" calcext:value-type="float">
            <text:p>5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7" calcext:value-type="float">
            <text:p>57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number-columns-repeated="3"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9" calcext:value-type="float">
            <text:p>89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2" calcext:value-type="float">
            <text:p>72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2" table:style-name="ce4" office:value-type="float" office:value="135" calcext:value-type="float">
            <text:p>135</text:p>
          </table:table-cell>
          <table:table-cell table:style-name="ce4" office:value-type="float" office:value="152" calcext:value-type="float">
            <text:p>15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/>
          <table:table-cell table:number-columns-repeated="1015"/>
        </table:table-row>
        <table:table-row table:style-name="ro3">
          <table:table-cell table:style-name="ce5" office:value-type="string" calcext:value-type="string">
            <text:p>Andalucía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2" table:style-name="ce5" office:value-type="float" office:value="554" calcext:value-type="float">
            <text:p>554</text:p>
          </table:table-cell>
          <table:table-cell table:style-name="ce5" office:value-type="float" office:value="568" calcext:value-type="float">
            <text:p>56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680" calcext:value-type="float">
            <text:p>680</text:p>
          </table:table-cell>
          <table:table-cell table:style-name="ce2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6">
          <table:table-cell table:style-name="ce1" office:value-type="string" calcext:value-type="string">
            <text:p>Observaciones:</text:p>
          </table:table-cell>
          <table:table-cell table:style-name="ce15" office:value-type="string" calcext:value-type="string">
            <text:p>Datos de AAI otorgados/resueltas acumulados.</text:p>
            <text:p>Datos de AAI solicitadas y tramitadas no disponibles por la fuente para 2016, 2017 y 2018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ámite" table:style-name="ta2">
        <office:forms form:automatic-focus="false" form:apply-design-mode="false"/>
        <table:shapes>
          <draw:frame draw:z-index="0" draw:name="Imagen 1" draw:style-name="gr1" draw:text-style-name="P1" svg:width="41.88mm" svg:height="36.38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5" table:default-cell-style-name="Default"/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Autorizaciones Ambientales Integradas en trámite en Andalucía, 2011-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45" office:value-type="string" calcext:value-type="string">
            <text:p>Territorio</text:p>
          </table:table-cell>
          <table:table-cell table:style-name="ce45" office:value-type="string" calcext:value-type="string">
            <text:p>AAI en trámite </text:p>
            <text:p>2011</text:p>
          </table:table-cell>
          <table:table-cell table:style-name="ce45" office:value-type="string" calcext:value-type="string">
            <text:p>AAI en trámite </text:p>
            <text:p>2012</text:p>
          </table:table-cell>
          <table:table-cell table:style-name="ce45" office:value-type="string" calcext:value-type="string">
            <text:p>AAI en trámite </text:p>
            <text:p>2013</text:p>
          </table:table-cell>
          <table:table-cell table:style-name="ce49" office:value-type="string" calcext:value-type="string">
            <text:p>AAI en trámite </text:p>
            <text:p>2014</text:p>
          </table:table-cell>
          <table:table-cell table:style-name="ce49" office:value-type="string" calcext:value-type="string">
            <text:p>AAI en trámite </text:p>
            <text:p>2015</text:p>
          </table:table-cell>
          <table:table-cell table:style-name="ce49" office:value-type="string" calcext:value-type="string">
            <text:p>AAI en trámite </text:p>
            <text:p>2016</text:p>
          </table:table-cell>
          <table:table-cell table:style-name="ce49" office:value-type="string" calcext:value-type="string">
            <text:p>AAI en trámite </text:p>
            <text:p>2017</text:p>
          </table:table-cell>
          <table:table-cell table:style-name="ce49" office:value-type="string" calcext:value-type="string">
            <text:p>AAI en trámite </text:p>
            <text:p>2018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7" office:value-type="string" calcext:value-type="string">
            <text:p>Andalucía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Datos de 2016, 2017 y 2018 no disponibles por la fue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icitudes" table:style-name="ta3">
        <table:shapes>
          <draw:frame draw:z-index="0" draw:name="Imagen 1" draw:style-name="gr1" draw:text-style-name="P1" svg:width="42.9mm" svg:height="37.27mm" svg:x="4.43mm" svg:y="4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2" table:default-cell-style-name="Default"/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55" office:value-type="string" calcext:value-type="string">
            <text:p>Solicitudes de Autorizacion Ambiental Integradas, 2011-20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45" office:value-type="string" calcext:value-type="string">
            <text:p>Sector de actividad</text:p>
          </table:table-cell>
          <table:table-cell table:style-name="ce56" office:value-type="string" calcext:value-type="string">
            <text:p>Solicitudes de AAI durante 2011</text:p>
          </table:table-cell>
          <table:table-cell table:style-name="ce56" office:value-type="string" calcext:value-type="string">
            <text:p>Solicitudes de AAI durante 2012</text:p>
          </table:table-cell>
          <table:table-cell table:style-name="ce56" office:value-type="string" calcext:value-type="string">
            <text:p>Solicitudes de AAI durante 2013</text:p>
          </table:table-cell>
          <table:table-cell table:style-name="ce56" office:value-type="string" calcext:value-type="string">
            <text:p>Solicitudes de AAI durante 2014</text:p>
          </table:table-cell>
          <table:table-cell table:style-name="ce56" office:value-type="string" calcext:value-type="string">
            <text:p>Solicitudes de AAI durante 2015</text:p>
          </table:table-cell>
          <table:table-cell table:style-name="ce56" office:value-type="string" calcext:value-type="string">
            <text:p>Solicitudes de AAI durante 2016</text:p>
          </table:table-cell>
          <table:table-cell table:style-name="ce56" office:value-type="string" calcext:value-type="string">
            <text:p>Solicitudes de AAI durante 2017</text:p>
          </table:table-cell>
          <table:table-cell table:style-name="ce56" office:value-type="string" calcext:value-type="string">
            <text:p>Solicitudes de AAI durante 2018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Instalaciones de combustió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Producción y transformación de metale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6" office:value-type="string" calcext:value-type="string">
            <text:p>Industrias minerale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Industrias químic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6" office:value-type="string" calcext:value-type="string">
            <text:p>Gestión de residuo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Industria del papel y cartó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Industrias agroalimentarias y explotaciones ganader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onsumo de disolventes orgánico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57" table:formula="of:=SUM([.B7:.B14])" office:value-type="float" office:value="6" calcext:value-type="float">
            <text:p>6</text:p>
          </table:table-cell>
          <table:table-cell table:style-name="ce58" table:formula="of:=SUM([.C7:.C14])" office:value-type="float" office:value="16" calcext:value-type="float">
            <text:p>16</text:p>
          </table:table-cell>
          <table:table-cell table:style-name="ce58" table:formula="of:=SUM([.D7:.D14])" office:value-type="float" office:value="11" calcext:value-type="float">
            <text:p>11</text:p>
          </table:table-cell>
          <table:table-cell table:style-name="ce58" table:formula="of:=SUM([.E7:.E14])" office:value-type="float" office:value="18" calcext:value-type="float">
            <text:p>1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45" office:value-type="string" calcext:value-type="string">
            <text:p>Provincia</text:p>
          </table:table-cell>
          <table:table-cell table:style-name="ce56" office:value-type="string" calcext:value-type="string">
            <text:p>Solicitudes de AAI durante 2011</text:p>
          </table:table-cell>
          <table:table-cell table:style-name="ce56" office:value-type="string" calcext:value-type="string">
            <text:p>Solicitudes de AAI durante 2012</text:p>
          </table:table-cell>
          <table:table-cell table:style-name="ce56" office:value-type="string" calcext:value-type="string">
            <text:p>Solicitudes de AAI durante 2013</text:p>
          </table:table-cell>
          <table:table-cell table:style-name="ce56" office:value-type="string" calcext:value-type="string">
            <text:p>Solicitudes de AAI durante 2014</text:p>
          </table:table-cell>
          <table:table-cell table:style-name="ce56" office:value-type="string" calcext:value-type="string">
            <text:p>Solicitudes de AAI durante 2015</text:p>
          </table:table-cell>
          <table:table-cell table:style-name="ce56" office:value-type="string" calcext:value-type="string">
            <text:p>Solicitudes de AAI durante 2016</text:p>
          </table:table-cell>
          <table:table-cell table:style-name="ce56" office:value-type="string" calcext:value-type="string">
            <text:p>Solicitudes de AAI durante 2017</text:p>
          </table:table-cell>
          <table:table-cell table:style-name="ce56" office:value-type="string" calcext:value-type="string">
            <text:p>Solicitudes de AAI durante 2018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Andalucía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formula="of:=SUM([.C19:.C26])" office:value-type="float" office:value="16" calcext:value-type="float">
            <text:p>16</text:p>
          </table:table-cell>
          <table:table-cell table:style-name="ce58" table:formula="of:=SUM([.D19:.D26])" office:value-type="float" office:value="11" calcext:value-type="float">
            <text:p>11</text:p>
          </table:table-cell>
          <table:table-cell table:style-name="ce58" table:formula="of:=SUM([.E19:.E26])" office:value-type="float" office:value="18" calcext:value-type="float">
            <text:p>1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Datos de 2016, 2017 y 2018 no disponibles por la fuente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</text:p>
          </table:table-cell>
          <table:table-cell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number number:decimal-places="0" loext:min-decimal-places="0" number:min-integer-digits="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$</number:text>
    </number:number-style>
    <number:number-style style:name="N14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$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$</number:text>
    </number:number-style>
    <number:number-style style:name="N14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$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$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1P2" style:volatile="true">
      <number:text> - $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$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55P2" style:volatile="true">
      <number:text>-</number:text>
      <number:number number:decimal-places="0" loext:min-decimal-places="0" number:min-integer-digits="0"/>
      <number:text> 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number-style style:name="N157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3:58:13.6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olicitudes" style:display-name="PageStyle_Solicitu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orgadas" style:display-name="PageStyle_Otor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ámite" style:display-name="PageStyle_Trá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print-date>2007-04-19T10:46:00</meta:print-date>
    <meta:creation-date>2006-02-10T12:31:00</meta:creation-date>
    <dc:date>2020-03-30T13:58:24.372000000</dc:date>
    <meta:generator>LibreOffice/5.4.5.1$Windows_x86 LibreOffice_project/79c9829dd5d8054ec39a82dc51cd9eff340dbee8</meta:generator>
    <meta:editing-duration>PT6H2M12S</meta:editing-duration>
    <meta:editing-cycles>36</meta:editing-cycles>
    <meta:document-statistic meta:table-count="3" meta:cell-count="577" meta:object-count="7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999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9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c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61cm" svg:height="15.424cm" xlink:href=".." xlink:type="simple" chart:class="chart:bar" chart:style-name="ch1">
        <chart:title svg:x="3.289cm" svg:y="0.444cm" chart:style-name="ch2">
          <text:p>Autorizaciones Ambientales Integradas otorgadas en Andalucía, 2015-2018</text:p>
        </chart:title>
        <chart:legend svg:x="2.965cm" svg:y="13.935cm" style:legend-expansion="custom" chartooo:width="16.256cm" chartooo:height="0.743cm" style:legend-expansion-aspect-ratio="21.878869448183" chart:style-name="ch3"/>
        <chart:plot-area chart:style-name="ch4" table:cell-range-address="Otorgadas.A18:Otorgadas.E25 Otorgadas.B17:Otorgadas.E17" chart:data-source-has-labels="both" svg:x="0.122cm" svg:y="2.064cm" svg:width="21.525cm" svg:height="11.398cm">
          <chartooo:coordinate-region svg:x="1.669cm" svg:y="2.064cm" svg:width="19.791cm" svg:height="10.751cm"/>
          <chart:axis chart:dimension="x" chart:name="primary-x" chart:style-name="ch5" chartooo:axis-type="auto">
            <chartooo:date-scale/>
            <chart:categories table:cell-range-address="Otorgadas.A18:Otorgadas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B18:Otorgadas.B25" chart:label-cell-address="Otorgadas.B17:Otorgadas.B17" chart:class="chart:bar">
            <chart:data-point chart:repeated="8"/>
          </chart:series>
          <chart:series chart:style-name="ch9" chart:values-cell-range-address="Otorgadas.C18:Otorgadas.C25" chart:label-cell-address="Otorgadas.C17:Otorgadas.C17" chart:class="chart:bar">
            <chart:data-point chart:repeated="8"/>
          </chart:series>
          <chart:series chart:style-name="ch10" chart:values-cell-range-address="Otorgadas.D18:Otorgadas.D25" chart:label-cell-address="Otorgadas.D17:Otorgadas.D17" chart:class="chart:bar">
            <chart:data-point chart:repeated="8"/>
          </chart:series>
          <chart:series chart:style-name="ch11" chart:values-cell-range-address="Otorgadas.E18:Otorgadas.E25" chart:label-cell-address="Otorgadas.E17:Otorgadas.E17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I otorgadas en 2015</text:p>
                <draw:g>
                  <svg:desc>Otorgadas.B17:Otorgadas.B17</svg:desc>
                </draw:g>
              </table:table-cell>
              <table:table-cell office:value-type="string">
                <text:p>AAI otorgadas en 2016</text:p>
                <draw:g>
                  <svg:desc>Otorgadas.C17:Otorgadas.C17</svg:desc>
                </draw:g>
              </table:table-cell>
              <table:table-cell office:value-type="string">
                <text:p>AAI otorgadas en 2017</text:p>
                <draw:g>
                  <svg:desc>Otorgadas.D17:Otorgadas.D17</svg:desc>
                </draw:g>
              </table:table-cell>
              <table:table-cell office:value-type="string">
                <text:p>AAI otorgadas en 2018</text:p>
                <draw:g>
                  <svg:desc>Otorgadas.E17:Otorgadas.E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Otorgadas.A18:Otorgadas.A25</svg:desc>
                </draw:g>
              </table:table-cell>
              <table:table-cell office:value-type="float" office:value="5">
                <text:p>5</text:p>
                <draw:g>
                  <svg:desc>Otorgadas.B18:Otorgadas.B25</svg:desc>
                </draw:g>
              </table:table-cell>
              <table:table-cell office:value-type="float" office:value="3">
                <text:p>3</text:p>
                <draw:g>
                  <svg:desc>Otorgadas.C18:Otorgadas.C25</svg:desc>
                </draw:g>
              </table:table-cell>
              <table:table-cell office:value-type="float" office:value="8">
                <text:p>8</text:p>
                <draw:g>
                  <svg:desc>Otorgadas.D18:Otorgadas.D25</svg:desc>
                </draw:g>
              </table:table-cell>
              <table:table-cell office:value-type="float" office:value="5">
                <text:p>5</text:p>
                <draw:g>
                  <svg:desc>Otorgadas.E18:Otorgadas.E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/>
      <style:text-properties fo:color="#ffffff" fo:font-family="Calibri" style:font-style-name="Negrita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  <style:text-properties fo:color="#0000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294cm" svg:height="11.643cm" xlink:href=".." xlink:type="simple" chart:class="chart:circle" chart:style-name="ch1">
        <chart:title svg:x="1.261cm" svg:y="0.368cm" chart:style-name="ch2">
          <text:p>Autorizaciones Ambientales Integradas otorgadas en Andalucía, 2018</text:p>
        </chart:title>
        <chart:legend svg:x="9.974cm" svg:y="2.143cm" style:legend-expansion="custom" chartooo:width="6.931cm" chartooo:height="7.338cm" style:legend-expansion-aspect-ratio="0.944535295720905" chart:style-name="ch3"/>
        <chart:plot-area chart:style-name="ch4" table:cell-range-address="Otorgadas.A6:Otorgadas.A13 Otorgadas.E6:Otorgadas.E13" chart:data-source-has-labels="both" svg:x="1.126cm" svg:y="2.048cm" svg:width="7.57cm" svg:height="7.571cm">
          <chartooo:coordinate-region svg:x="1.126cm" svg:y="2.049cm" svg:width="7.57cm" svg:height="7.57cm"/>
          <chart:axis chart:dimension="x" chart:name="primary-x" chart:style-name="ch5" chartooo:axis-type="auto">
            <chartooo:date-scale/>
            <chart:categories table:cell-range-address="Otorgadas.A6:Otorgadas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E6:Otorgadas.E13" loext:label-string="&quot;2018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Instalaciones de combustión</text:p>
                <draw:g>
                  <svg:desc>Otorgadas.A6:Otorgadas.A13</svg:desc>
                </draw:g>
              </table:table-cell>
              <table:table-cell office:value-type="float" office:value="2">
                <text:p>2</text:p>
                <draw:g>
                  <svg:desc>Otorgadas.E6:Otorgadas.E13</svg:desc>
                </draw:g>
              </table:table-cell>
            </table:table-row>
            <table:table-row>
              <table:table-cell office:value-type="string">
                <text:p>Producción y transformación de metal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dustrias de transformación de materia prima minera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dustrias químic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stión de residuo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dustria de papel y cart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s agroalimentarias y explotaciones ganadera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onsumo de disolventes orgánico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93cm" svg:height="12.856cm" xlink:href=".." xlink:type="simple" chart:class="chart:bar" chart:style-name="ch1">
        <chart:title svg:x="3.92cm" svg:y="0.393cm" chart:style-name="ch2">
          <text:p>Autorizaciones Ambientales Integradas otorgadas por provincias, 2018</text:p>
        </chart:title>
        <chart:legend svg:x="4.212cm" svg:y="11.288cm" style:legend-expansion="custom" chartooo:width="14.501cm" chartooo:height="0.678cm" style:legend-expansion-aspect-ratio="21.3879056047198" chart:style-name="ch3"/>
        <chart:plot-area chart:style-name="ch4" table:cell-range-address="Otorgadas.A18:Otorgadas.A25 Otorgadas.A47:Otorgadas.A53 Otorgadas.E18:Otorgadas.E25" chart:data-source-has-labels="both" svg:x="1.459cm" svg:y="2.147cm" svg:width="18.679cm" svg:height="9.18cm">
          <chartooo:coordinate-region svg:x="2.08cm" svg:y="2.346cm" svg:width="18.058cm" svg:height="8.334cm"/>
          <chart:axis chart:dimension="x" chart:name="primary-x" chart:style-name="ch5" chartooo:axis-type="text">
            <chart:categories table:cell-range-address="Otorgadas.A18:Otorgadas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E18:Otorgadas.E18" chart:label-cell-address="Otorgadas.A47:Otorgadas.A47" chart:class="chart:bar">
            <chart:data-point/>
          </chart:series>
          <chart:series chart:style-name="ch9" chart:values-cell-range-address="Otorgadas.E19:Otorgadas.E19" chart:label-cell-address="Otorgadas.A48:Otorgadas.A48" chart:class="chart:bar">
            <chart:data-point/>
          </chart:series>
          <chart:series chart:style-name="ch10" chart:values-cell-range-address="Otorgadas.E20:Otorgadas.E20" chart:label-cell-address="Otorgadas.A49:Otorgadas.A49" chart:class="chart:bar">
            <chart:data-point/>
          </chart:series>
          <chart:series chart:style-name="ch11" chart:values-cell-range-address="Otorgadas.E21:Otorgadas.E21" chart:label-cell-address="Otorgadas.A50:Otorgadas.A50" chart:class="chart:bar">
            <chart:data-point/>
          </chart:series>
          <chart:series chart:style-name="ch12" chart:values-cell-range-address="Otorgadas.E22:Otorgadas.E22" chart:label-cell-address="Otorgadas.A51:Otorgadas.A51" chart:class="chart:bar">
            <chart:data-point/>
          </chart:series>
          <chart:series chart:style-name="ch13" chart:values-cell-range-address="Otorgadas.E23:Otorgadas.E23" chart:label-cell-address="Otorgadas.A52:Otorgadas.A52" chart:class="chart:bar">
            <chart:data-point/>
          </chart:series>
          <chart:series chart:style-name="ch14" chart:values-cell-range-address="Otorgadas.E24:Otorgadas.E24" chart:label-cell-address="Otorgadas.A53:Otorgadas.A53" chart:class="chart:bar">
            <chart:data-point/>
          </chart:series>
          <chart:series chart:style-name="ch15" chart:values-cell-range-address="Otorgadas.E25:Otorgadas.E25" chart:label-cell-address="Otorgadas.A25:Otorgadas.A25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Otorgadas.A47:Otorgadas.A47</svg:desc>
                </draw:g>
              </table:table-cell>
              <table:table-cell office:value-type="string">
                <text:p>Cádiz</text:p>
                <draw:g>
                  <svg:desc>Otorgadas.A48:Otorgadas.A48</svg:desc>
                </draw:g>
              </table:table-cell>
              <table:table-cell office:value-type="string">
                <text:p>Córdoba</text:p>
                <draw:g>
                  <svg:desc>Otorgadas.A49:Otorgadas.A49</svg:desc>
                </draw:g>
              </table:table-cell>
              <table:table-cell office:value-type="string">
                <text:p>Granada</text:p>
                <draw:g>
                  <svg:desc>Otorgadas.A50:Otorgadas.A50</svg:desc>
                </draw:g>
              </table:table-cell>
              <table:table-cell office:value-type="string">
                <text:p>Huelva</text:p>
                <draw:g>
                  <svg:desc>Otorgadas.A51:Otorgadas.A51</svg:desc>
                </draw:g>
              </table:table-cell>
              <table:table-cell office:value-type="string">
                <text:p>Jaén</text:p>
                <draw:g>
                  <svg:desc>Otorgadas.A52:Otorgadas.A52</svg:desc>
                </draw:g>
              </table:table-cell>
              <table:table-cell office:value-type="string">
                <text:p>Málaga</text:p>
                <draw:g>
                  <svg:desc>Otorgadas.A53:Otorgadas.A53</svg:desc>
                </draw:g>
              </table:table-cell>
              <table:table-cell office:value-type="string">
                <text:p>Sevilla</text:p>
                <draw:g>
                  <svg:desc>Otorgadas.A25:Otorgadas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Otorgadas.A18:Otorgadas.A25</svg:desc>
                </draw:g>
              </table:table-cell>
              <table:table-cell office:value-type="float" office:value="5">
                <text:p>5</text:p>
                <draw:g>
                  <svg:desc>Otorgadas.E18:Otorgadas.E18</svg:desc>
                </draw:g>
              </table:table-cell>
              <table:table-cell office:value-type="float" office:value="3">
                <text:p>3</text:p>
                <draw:g>
                  <svg:desc>Otorgadas.E19:Otorgadas.E19</svg:desc>
                </draw:g>
              </table:table-cell>
              <table:table-cell office:value-type="float" office:value="4">
                <text:p>4</text:p>
                <draw:g>
                  <svg:desc>Otorgadas.E20:Otorgadas.E20</svg:desc>
                </draw:g>
              </table:table-cell>
              <table:table-cell office:value-type="float" office:value="1">
                <text:p>1</text:p>
                <draw:g>
                  <svg:desc>Otorgadas.E21:Otorgadas.E21</svg:desc>
                </draw:g>
              </table:table-cell>
              <table:table-cell office:value-type="float" office:value="6">
                <text:p>6</text:p>
                <draw:g>
                  <svg:desc>Otorgadas.E22:Otorgadas.E22</svg:desc>
                </draw:g>
              </table:table-cell>
              <table:table-cell office:value-type="float" office:value="3">
                <text:p>3</text:p>
                <draw:g>
                  <svg:desc>Otorgadas.E23:Otorgadas.E23</svg:desc>
                </draw:g>
              </table:table-cell>
              <table:table-cell office:value-type="float" office:value="2">
                <text:p>2</text:p>
                <draw:g>
                  <svg:desc>Otorgadas.E24:Otorgadas.E24</svg:desc>
                </draw:g>
              </table:table-cell>
              <table:table-cell office:value-type="float" office:value="13">
                <text:p>13</text:p>
                <draw:g>
                  <svg:desc>Otorgadas.E25:Otorgadas.E2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53cm" svg:height="9.395cm" xlink:href=".." xlink:type="simple" chart:class="chart:line" chart:style-name="ch1">
        <chart:title svg:x="1.234cm" svg:y="0.698cm" chart:style-name="ch2">
          <text:p>Autorizaciones Ambientales Integradas otorgadas en Andalucía, 2011-2017</text:p>
        </chart:title>
        <chart:legend chart:legend-position="bottom" svg:x="7.731cm" svg:y="8.796cm" style:legend-expansion="wide" chart:style-name="ch3"/>
        <chart:plot-area chart:style-name="ch4" table:cell-range-address="Otorgadas.B34:Otorgadas.H34 Otorgadas.B43:Otorgadas.H43" chart:data-source-has-labels="both" svg:x="1.191cm" svg:y="2.003cm" svg:width="15.368cm" svg:height="6.099cm">
          <chartooo:coordinate-region svg:x="1.998cm" svg:y="2.202cm" svg:width="14.189cm" svg:height="5.253cm"/>
          <chart:axis chart:dimension="x" chart:name="primary-x" chart:style-name="ch5" chartooo:axis-type="auto">
            <chartooo:date-scale/>
            <chart:categories table:cell-range-address="Otorgadas.B34:Otorgadas.H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B43:Otorgadas.H43" loext:label-string="&quot;Total AAI&quot;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AI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Otorgadas.B34:Otorgadas.H34</svg:desc>
                </draw:g>
              </table:table-cell>
              <table:table-cell office:value-type="float" office:value="560">
                <text:p>560</text:p>
                <draw:g>
                  <svg:desc>Otorgadas.B43:Otorgadas.H43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