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55.56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25.15mm"/>
    </style:style>
    <style:style style:name="ro1" style:family="table-row">
      <style:table-row-properties style:row-height="44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5.7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1.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Agricultura_20_ecológica">
      <style:table-properties table:display="true" style:writing-mode="lr-tb"/>
    </style:style>
    <style:style style:name="ta2" style:family="table" style:master-page-name="PageStyle_5f_Gráfico_20_SAU">
      <style:table-properties table:display="true" style:writing-mode="lr-tb"/>
    </style:style>
    <style:style style:name="ta3" style:family="table" style:master-page-name="PageStyle_5f_Produccion_20_integra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2">
      <style:table-cell-properties fo:border-bottom="0.06pt solid #000000" fo:background-color="#eeeee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3">
      <style:table-cell-properties style:diagonal-bl-tr="none" style:diagonal-tl-br="none" fo:border="none" style:rotation-align="none"/>
    </style:style>
    <style:style style:name="ce35" style:family="table-cell" style:parent-style-name="Default" style:data-style-name="N3">
      <style:table-cell-properties style:rotation-align="none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style:rotation-align="none"/>
    </style:style>
    <style:style style:name="ce39" style:family="table-cell" style:parent-style-name="Default" style:data-style-name="N1">
      <style:table-cell-properties style:rotation-align="none"/>
    </style:style>
    <style:style style:name="ce40" style:family="table-cell" style:parent-style-name="Default" style:data-style-name="N4">
      <style:table-cell-properties style:rotation-align="none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ricultura ecológica" table:style-name="ta1">
        <office:forms form:automatic-focus="false" form:apply-design-mode="false"/>
        <table:shapes>
          <draw:frame draw:z-index="1" draw:name="Imagen 1" draw:style-name="gr1" draw:text-style-name="P1" svg:width="43.13mm" svg:height="37.47mm" svg:x="8.35mm" svg:y="2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06" table:default-cell-style-name="ce7"/>
        <table:table-column table:style-name="co7" table:default-cell-style-name="Default"/>
        <table:table-row table:style-name="ro1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>
          <table:table-cell table:style-name="ce2" office:value-type="string" calcext:value-type="string">
            <text:p>Evolución de la agricultura ecológica en Andalucía, 1993-2018</text:p>
          </table:table-cell>
          <table:table-cell table:style-name="ce1" table:number-columns-repeated="1022"/>
          <table:table-cell/>
        </table:table-row>
        <table:table-row table:style-name="ro2">
          <table:table-cell table:style-name="Default"/>
          <table:table-cell table:style-name="ce1" table:number-columns-repeated="1022"/>
          <table:table-cell/>
        </table:table-row>
        <table:table-row table:style-name="ro2">
          <table:table-cell table:style-name="ce3"/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2017</text:p>
          </table:table-cell>
          <table:table-cell table:style-name="ce8" office:value-type="string" calcext:value-type="string">
            <text:p>2018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Andalucía</text:p>
          </table:table-cell>
          <table:table-cell table:style-name="ce4" office:value-type="float" office:value="107379.78" calcext:value-type="float">
            <text:p>107.380</text:p>
          </table:table-cell>
          <table:table-cell table:style-name="ce4" office:value-type="float" office:value="225598.74" calcext:value-type="float">
            <text:p>225.599</text:p>
          </table:table-cell>
          <table:table-cell table:style-name="ce4" office:value-type="float" office:value="283219.76" calcext:value-type="float">
            <text:p>283.220</text:p>
          </table:table-cell>
          <table:table-cell table:style-name="ce4" office:value-type="float" office:value="326672.97" calcext:value-type="float">
            <text:p>326.673</text:p>
          </table:table-cell>
          <table:table-cell table:style-name="ce4" office:value-type="float" office:value="403361.15" calcext:value-type="float">
            <text:p>403.361</text:p>
          </table:table-cell>
          <table:table-cell table:style-name="ce4" office:value-type="float" office:value="537269.39" calcext:value-type="float">
            <text:p>537.269</text:p>
          </table:table-cell>
          <table:table-cell table:style-name="ce4" office:value-type="float" office:value="582745.16" calcext:value-type="float">
            <text:p>582.745</text:p>
          </table:table-cell>
          <table:table-cell table:style-name="ce4" office:value-type="float" office:value="784067.35" calcext:value-type="float">
            <text:p>784.067</text:p>
          </table:table-cell>
          <table:table-cell table:style-name="ce4" office:value-type="float" office:value="866799.48" calcext:value-type="float">
            <text:p>866.799</text:p>
          </table:table-cell>
          <table:table-cell table:style-name="ce4" office:value-type="float" office:value="879858.76" calcext:value-type="float">
            <text:p>879.859</text:p>
          </table:table-cell>
          <table:table-cell table:style-name="ce4" office:value-type="float" office:value="973239.06" calcext:value-type="float">
            <text:p>973.239</text:p>
          </table:table-cell>
          <table:table-cell table:style-name="ce4" office:value-type="float" office:value="949025.274" calcext:value-type="float">
            <text:p>949.025</text:p>
          </table:table-cell>
          <table:table-cell table:style-name="ce4" office:value-type="float" office:value="806726.5503" calcext:value-type="float">
            <text:p>806.727</text:p>
          </table:table-cell>
          <table:table-cell table:style-name="ce4" office:value-type="float" office:value="853494.24" calcext:value-type="float">
            <text:p>853.494</text:p>
          </table:table-cell>
          <table:table-cell table:style-name="ce4" office:value-type="float" office:value="1011094" calcext:value-type="float">
            <text:p>1.011.094</text:p>
          </table:table-cell>
          <table:table-cell table:style-name="ce4" office:value-type="float" office:value="976421.75" calcext:value-type="float">
            <text:p>976.422</text:p>
          </table:table-cell>
          <table:table-cell table:style-name="ce4" office:value-type="float" office:value="974388.15" calcext:value-type="float">
            <text:p>974.388</text:p>
          </table:table-cell>
          <table:table-cell table:style-name="ce4" office:value-type="float" office:value="1024430.45" calcext:value-type="float">
            <text:p>1.024.4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Índice 2001=1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0.094246793949" calcext:value-type="float">
            <text:p>210</text:p>
          </table:table-cell>
          <table:table-cell table:style-name="ce5" table:formula="of:=([.D6]*[.$B$7])/[.$B$6]" office:value-type="float" office:value="263.755206054622" calcext:value-type="float">
            <text:p>264</text:p>
          </table:table-cell>
          <table:table-cell table:style-name="ce5" table:formula="of:=([.E6]*[.$B$7])/[.$B$6]" office:value-type="float" office:value="304.22205186116" calcext:value-type="float">
            <text:p>304</text:p>
          </table:table-cell>
          <table:table-cell table:style-name="ce5" table:formula="of:=([.F6]*[.$B$7])/[.$B$6]" office:value-type="float" office:value="375.639761973809" calcext:value-type="float">
            <text:p>376</text:p>
          </table:table-cell>
          <table:table-cell table:style-name="ce5" table:formula="of:=([.G6]*[.$B$7])/[.$B$6]" office:value-type="float" office:value="500.345027713784" calcext:value-type="float">
            <text:p>500</text:p>
          </table:table-cell>
          <table:table-cell table:style-name="ce5" table:formula="of:=([.H6]*[.$B$7])/[.$B$6]" office:value-type="float" office:value="542.695431113754" calcext:value-type="float">
            <text:p>543</text:p>
          </table:table-cell>
          <table:table-cell table:style-name="ce5" table:formula="of:=([.I6]*[.$B$7])/[.$B$6]" office:value-type="float" office:value="730.181557458956" calcext:value-type="float">
            <text:p>730</text:p>
          </table:table-cell>
          <table:table-cell table:style-name="ce5" table:formula="of:=([.J6]*[.$B$7])/[.$B$6]" office:value-type="float" office:value="807.227841219269" calcext:value-type="float">
            <text:p>807</text:p>
          </table:table-cell>
          <table:table-cell table:style-name="ce5" table:formula="of:=([.K6]*[.$B$7])/[.$B$6]" office:value-type="float" office:value="819.389609477688" calcext:value-type="float">
            <text:p>819</text:p>
          </table:table-cell>
          <table:table-cell table:style-name="ce5" table:formula="of:=([.L6]*[.$B$7])/[.$B$6]" office:value-type="float" office:value="906.3522573803" calcext:value-type="float">
            <text:p>906</text:p>
          </table:table-cell>
          <table:table-cell table:style-name="ce5" table:formula="of:=([.M6]*[.$B$7])/[.$B$6]" office:value-type="float" office:value="883.802587414502" calcext:value-type="float">
            <text:p>884</text:p>
          </table:table-cell>
          <table:table-cell table:style-name="ce5" table:formula="of:=([.N6]*[.$B$7])/[.$B$6]" office:value-type="float" office:value="751.28348214161" calcext:value-type="float">
            <text:p>751</text:p>
          </table:table-cell>
          <table:table-cell table:style-name="ce5" table:formula="of:=([.O6]*[.$B$7])/[.$B$6]" office:value-type="float" office:value="794.837016801487" calcext:value-type="float">
            <text:p>795</text:p>
          </table:table-cell>
          <table:table-cell table:style-name="ce5" table:formula="of:=([.P6]*[.$B$7])/[.$B$6]" office:value-type="float" office:value="941.605579746951" calcext:value-type="float">
            <text:p>942</text:p>
          </table:table-cell>
          <table:table-cell table:style-name="ce5" table:formula="of:=([.Q6]*[.$B$7])/[.$B$6]" office:value-type="float" office:value="909.316213909174" calcext:value-type="float">
            <text:p>909</text:p>
          </table:table-cell>
          <table:table-cell table:style-name="ce5" table:formula="of:=([.R6]*[.$B$7])/[.$B$6]" office:value-type="float" office:value="907.422375050498" calcext:value-type="float">
            <text:p>907</text:p>
          </table:table-cell>
          <table:table-cell table:style-name="ce5" table:formula="of:=([.S6]*[.$B$7])/[.$B$6]" office:value-type="float" office:value="954.025469227074" calcext:value-type="float">
            <text:p>954</text:p>
          </table:table-cell>
          <table:table-cell table:number-columns-repeated="1005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Default"/>
          <table:table-cell table:number-columns-repeated="1011"/>
        </table:table-row>
        <table:table-row table:style-name="ro2">
          <table:table-cell table:style-name="Default">
            <draw:frame table:end-cell-address="'Agricultura ecológica'.L31" table:end-x="11.92mm" table:end-y="1.84mm" draw:z-index="0" draw:name="Chart 1" draw:style-name="gr2" draw:text-style-name="P2" svg:width="214.56mm" svg:height="97.74mm" svg:x="14.58mm" svg:y="3.45mm">
              <draw:object draw:notify-on-update-of-ranges="'Agricultura ecológica'.B5:'Agricultura ecológica'.S5 'Agricultura ecológica'.A6:'Agricultura ecológica'.A6 'Agricultura ecológica'.B6:'Agricultura ecológica'.S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"/>
          <table:table-cell table:style-name="ce2"/>
          <table:table-cell table:number-columns-repeated="1011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ce2"/>
          <table:table-cell table:number-columns-repeated="3"/>
          <table:table-cell table:style-name="ce9"/>
          <table:table-cell table:number-columns-repeated="1007"/>
        </table:table-row>
        <table:table-row table:style-name="ro2" table:number-rows-repeated="2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" office:value-type="string" calcext:value-type="string">
            <text:p>Unidad de medida: </text:p>
          </table:table-cell>
          <table:table-cell office:value-type="string" calcext:value-type="string">
            <text:p>Hectáreas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Ministerio de Agricultura, Pesca y Alimentación. Consejería de Agricultura, Ganadería, Pesca y Desarrollo Rural.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 SAU" table:style-name="ta2">
        <office:forms form:automatic-focus="false" form:apply-design-mode="false"/>
        <table:shapes>
          <draw:frame draw:z-index="1" draw:name="Imagen 1" draw:style-name="gr1" draw:text-style-name="P1" svg:width="43.13mm" svg:height="37.47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1"/>
        <table:table-column table:style-name="co9" table:default-cell-style-name="ce18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6" office:value-type="string" calcext:value-type="string">
            <text:p>Evolución de la agricultura ecológica con respecto a la Superficie Agraria Útil (SAU), 1993-2018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1" office:value-type="string" calcext:value-type="string">
            <text:p>Año</text:p>
          </table:table-cell>
          <table:table-cell table:style-name="ce14" office:value-type="string" calcext:value-type="string">
            <text:p>Porcentaje agricultura ecológica respecto SAU</text:p>
          </table:table-cell>
          <table:table-cell table:style-name="Default"/>
          <table:table-cell/>
          <table:table-cell>
            <draw:frame table:end-cell-address="'Gráfico SAU'.Q31" table:end-x="14.52mm" table:end-y="0.67mm" draw:z-index="0" draw:name="Chart 1" draw:style-name="gr2" draw:text-style-name="P2" svg:width="256.4mm" svg:height="123.76mm" svg:x="21.66mm" svg:y="7.53mm">
              <draw:object draw:notify-on-update-of-ranges="'Gráfico SAU'.A5:'Gráfico SAU'.A30 'Gráfico SAU'.B4:'Gráfico SAU'.B4 'Gráfico SAU'.B5:'Gráfico SAU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2" office:value-type="float" office:value="1993" calcext:value-type="float">
            <text:p>1993</text:p>
          </table:table-cell>
          <table:table-cell table:style-name="ce15" office:value-type="float" office:value="0.0484942397030855" calcext:value-type="float">
            <text:p>0,0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4" calcext:value-type="float">
            <text:p>1994</text:p>
          </table:table-cell>
          <table:table-cell table:style-name="ce15" office:value-type="float" office:value="0.0868192787140556" calcext:value-type="float">
            <text:p>0,09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5" calcext:value-type="float">
            <text:p>1995</text:p>
          </table:table-cell>
          <table:table-cell table:style-name="ce15" office:value-type="float" office:value="0.137842318210967" calcext:value-type="float">
            <text:p>0,1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6" calcext:value-type="float">
            <text:p>1996</text:p>
          </table:table-cell>
          <table:table-cell table:style-name="ce15" office:value-type="float" office:value="0.443572522676716" calcext:value-type="float">
            <text:p>0,4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7" calcext:value-type="float">
            <text:p>1997</text:p>
          </table:table-cell>
          <table:table-cell table:style-name="ce15" office:value-type="float" office:value="0.661512137700083" calcext:value-type="float">
            <text:p>0,66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8" calcext:value-type="float">
            <text:p>1998</text:p>
          </table:table-cell>
          <table:table-cell table:style-name="ce15" office:value-type="float" office:value="0.966601446012957" calcext:value-type="float">
            <text:p>0,9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1999" calcext:value-type="float">
            <text:p>1999</text:p>
          </table:table-cell>
          <table:table-cell table:style-name="ce15" office:value-type="float" office:value="1.2528332839114" calcext:value-type="float">
            <text:p>1,2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0" calcext:value-type="float">
            <text:p>2000</text:p>
          </table:table-cell>
          <table:table-cell table:style-name="ce15" office:value-type="float" office:value="1.38800906683018" calcext:value-type="float">
            <text:p>1,39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1" calcext:value-type="float">
            <text:p>2001</text:p>
          </table:table-cell>
          <table:table-cell table:style-name="ce15" office:value-type="float" office:value="2.07278593937688" calcext:value-type="float">
            <text:p>2,0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2" calcext:value-type="float">
            <text:p>2002</text:p>
          </table:table-cell>
          <table:table-cell table:style-name="ce15" office:value-type="float" office:value="4.45110998306252" calcext:value-type="float">
            <text:p>4,4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3" calcext:value-type="float">
            <text:p>2003</text:p>
          </table:table-cell>
          <table:table-cell table:style-name="ce15" office:value-type="float" office:value="5.58494624736765" calcext:value-type="float">
            <text:p>5,58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4" calcext:value-type="float">
            <text:p>2004</text:p>
          </table:table-cell>
          <table:table-cell table:style-name="ce15" office:value-type="float" office:value="6.35" calcext:value-type="float">
            <text:p>6,3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5" calcext:value-type="float">
            <text:p>2005</text:p>
          </table:table-cell>
          <table:table-cell table:style-name="ce15" office:value-type="float" office:value="8.2" calcext:value-type="float">
            <text:p>8,2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6" calcext:value-type="float">
            <text:p>2006</text:p>
          </table:table-cell>
          <table:table-cell table:style-name="ce15" office:value-type="float" office:value="10.27" calcext:value-type="float">
            <text:p>10,2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7" calcext:value-type="float">
            <text:p>2007</text:p>
          </table:table-cell>
          <table:table-cell table:style-name="ce15" office:value-type="float" office:value="10.87" calcext:value-type="float">
            <text:p>10,8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8" calcext:value-type="float">
            <text:p>2008</text:p>
          </table:table-cell>
          <table:table-cell table:style-name="ce15" office:value-type="float" office:value="14.914795223584" calcext:value-type="float">
            <text:p>14,91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09" calcext:value-type="float">
            <text:p>2009</text:p>
          </table:table-cell>
          <table:table-cell table:style-name="ce15" office:value-type="float" office:value="15.63842757085" calcext:value-type="float">
            <text:p>15,6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0" calcext:value-type="float">
            <text:p>2010</text:p>
          </table:table-cell>
          <table:table-cell table:style-name="ce15" office:value-type="float" office:value="16.46" calcext:value-type="float">
            <text:p>16,46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1" calcext:value-type="float">
            <text:p>2011</text:p>
          </table:table-cell>
          <table:table-cell table:style-name="ce15" office:value-type="float" office:value="17.94" calcext:value-type="float">
            <text:p>17,9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2" calcext:value-type="float">
            <text:p>2012</text:p>
          </table:table-cell>
          <table:table-cell table:style-name="ce16" office:value-type="float" office:value="18.86" calcext:value-type="float">
            <text:p>18,86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3" calcext:value-type="float">
            <text:p>2013</text:p>
          </table:table-cell>
          <table:table-cell table:style-name="ce15" office:value-type="float" office:value="18.4647955961527" calcext:value-type="float">
            <text:p>18,46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4" calcext:value-type="float">
            <text:p>2014</text:p>
          </table:table-cell>
          <table:table-cell table:style-name="ce15" office:value-type="float" office:value="19.535239887956" calcext:value-type="float">
            <text:p>19,5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5" calcext:value-type="float">
            <text:p>2015</text:p>
          </table:table-cell>
          <table:table-cell table:style-name="ce15" office:value-type="float" office:value="23.1424688223707" calcext:value-type="float">
            <text:p>23,14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2" office:value-type="float" office:value="2016" calcext:value-type="float">
            <text:p>2016</text:p>
          </table:table-cell>
          <table:table-cell table:style-name="ce15" office:value-type="float" office:value="22.1939708479913" calcext:value-type="float">
            <text:p>22,19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3" office:value-type="float" office:value="2017" calcext:value-type="float">
            <text:p>2017</text:p>
          </table:table-cell>
          <table:table-cell table:style-name="ce15" office:value-type="float" office:value="22.1477473189512" calcext:value-type="float">
            <text:p>22,1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24.2136559395684" calcext:value-type="float">
            <text:p>24,21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El dato de superficie agraria útil desde 2013 es de 4.368.998 ha, dato obtenido del "Datos sector agrario y pesquero 2016" de la Consejería de Agricultura, Pesca y Desarrollo Rural".</text:p>
            <text:p>Desde 2016 el dato de superficie agraria útil es de 4.399.419 ha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8">
          <table:table-cell table:style-name="ce6" office:value-type="string" calcext:value-type="string">
            <text:p>Unidad de medida:</text:p>
          </table:table-cell>
          <table:table-cell office:value-type="string" calcext:value-type="string">
            <text:p>%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6"/>
          <table:table-cell/>
          <table:table-cell table:style-name="Default"/>
          <table:table-cell table:number-columns-repeated="1021"/>
        </table:table-row>
        <table:table-row table:style-name="ro7">
          <table:table-cell table:style-name="ce6" office:value-type="string" calcext:value-type="string">
            <text:p>Fuente: </text:p>
          </table:table-cell>
          <table:table-cell table:style-name="ce1" office:value-type="string" calcext:value-type="string">
            <text:p>Instituto Nacional de Estadística, encuesta sobre la estructura de las explotaciones agrícolas. </text:p>
            <text:p>Ministerio de Agricultura, Pesca y Alimentación.</text:p>
          </table:table-cell>
          <table:table-cell table:style-name="Default"/>
          <table:table-cell table:number-columns-repeated="1021"/>
        </table:table-row>
        <table:table-row table:style-name="ro2" table:number-rows-repeated="8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duccion integrada" table:style-name="ta3">
        <office:forms form:automatic-focus="false" form:apply-design-mode="false"/>
        <table:shapes>
          <draw:frame draw:z-index="1" draw:name="Imagen 1" draw:style-name="gr1" draw:text-style-name="P1" svg:width="43.13mm" svg:height="37.47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number-columns-repeated="2" table:default-cell-style-name="Default"/>
        <table:table-column table:style-name="co14" table:number-columns-repeated="1007" table:default-cell-style-name="Default"/>
        <table:table-row table:style-name="ro9">
          <table:table-cell table:number-columns-repeated="1024"/>
        </table:table-row>
        <table:table-row table:style-name="ro2">
          <table:table-cell table:style-name="ce6" office:value-type="string" calcext:value-type="string">
            <text:p>Evolución de la producción integrada 2003-2018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8"/>
          <table:table-cell table:style-name="ce37" table:number-columns-repeated="5"/>
          <table:table-cell table:number-columns-repeated="1010"/>
        </table:table-row>
        <table:table-row table:style-name="ro2">
          <table:table-cell table:style-name="ce19"/>
          <table:table-cell table:style-name="ce28" office:value-type="float" office:value="2003" calcext:value-type="float">
            <text:p>2003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1007"/>
        </table:table-row>
        <table:table-row table:style-name="ro2">
          <table:table-cell table:style-name="ce20" office:value-type="string" calcext:value-type="string">
            <text:p>Andalucía</text:p>
          </table:table-cell>
          <table:table-cell table:style-name="ce29" office:value-type="float" office:value="81322" calcext:value-type="float">
            <text:p>81.322</text:p>
          </table:table-cell>
          <table:table-cell table:style-name="ce35" office:value-type="float" office:value="136329" calcext:value-type="float">
            <text:p>136.329</text:p>
          </table:table-cell>
          <table:table-cell table:style-name="ce35" office:value-type="float" office:value="162747" calcext:value-type="float">
            <text:p>162.747</text:p>
          </table:table-cell>
          <table:table-cell table:style-name="ce35" office:value-type="float" office:value="258428" calcext:value-type="float">
            <text:p>258.428</text:p>
          </table:table-cell>
          <table:table-cell table:style-name="ce35" office:value-type="float" office:value="291738" calcext:value-type="float">
            <text:p>291.738</text:p>
          </table:table-cell>
          <table:table-cell table:style-name="ce35" office:value-type="float" office:value="329118" calcext:value-type="float">
            <text:p>329.118</text:p>
          </table:table-cell>
          <table:table-cell table:style-name="ce36" office:value-type="float" office:value="381382" calcext:value-type="float">
            <text:p>381.382</text:p>
          </table:table-cell>
          <table:table-cell table:style-name="ce35" office:value-type="float" office:value="401605" calcext:value-type="float">
            <text:p>401.605</text:p>
          </table:table-cell>
          <table:table-cell table:style-name="ce35" office:value-type="float" office:value="463875" calcext:value-type="float">
            <text:p>463.875</text:p>
          </table:table-cell>
          <table:table-cell table:style-name="ce35" office:value-type="float" office:value="505493.56" calcext:value-type="float">
            <text:p>505.494</text:p>
          </table:table-cell>
          <table:table-cell table:style-name="ce35" office:value-type="float" office:value="520324.04" calcext:value-type="float">
            <text:p>520.324</text:p>
          </table:table-cell>
          <table:table-cell table:style-name="ce35" office:value-type="float" office:value="553373.62" calcext:value-type="float">
            <text:p>553.374</text:p>
          </table:table-cell>
          <table:table-cell table:style-name="ce30" office:value-type="float" office:value="558597.01" calcext:value-type="float">
            <text:p>558.597</text:p>
          </table:table-cell>
          <table:table-cell table:style-name="ce30" office:value-type="float" office:value="543399.71" calcext:value-type="float">
            <text:p>543.400</text:p>
          </table:table-cell>
          <table:table-cell table:style-name="ce30" office:value-type="float" office:value="556518" calcext:value-type="float">
            <text:p>556.518</text:p>
          </table:table-cell>
          <table:table-cell table:style-name="ce30" office:value-type="float" office:value="513335" calcext:value-type="float">
            <text:p>513.335</text:p>
          </table:table-cell>
          <table:table-cell table:number-columns-repeated="1007"/>
        </table:table-row>
        <table:table-row table:style-name="ro2">
          <table:table-cell table:style-name="ce20" office:value-type="string" calcext:value-type="string">
            <text:p>España</text:p>
          </table:table-cell>
          <table:table-cell table:style-name="ce29" office:value-type="float" office:value="185974" calcext:value-type="float">
            <text:p>185.974</text:p>
          </table:table-cell>
          <table:table-cell table:style-name="ce29" office:value-type="float" office:value="263718" calcext:value-type="float">
            <text:p>263.718</text:p>
          </table:table-cell>
          <table:table-cell table:style-name="ce29" office:value-type="float" office:value="299472" calcext:value-type="float">
            <text:p>299.472</text:p>
          </table:table-cell>
          <table:table-cell table:style-name="ce29" office:value-type="float" office:value="393713" calcext:value-type="float">
            <text:p>393.713</text:p>
          </table:table-cell>
          <table:table-cell table:style-name="ce29" office:value-type="float" office:value="461841" calcext:value-type="float">
            <text:p>461.841</text:p>
          </table:table-cell>
          <table:table-cell table:style-name="ce29" office:value-type="float" office:value="472398" calcext:value-type="float">
            <text:p>472.398</text:p>
          </table:table-cell>
          <table:table-cell table:style-name="ce29" office:value-type="float" office:value="601396" calcext:value-type="float">
            <text:p>601.396</text:p>
          </table:table-cell>
          <table:table-cell table:style-name="ce29" office:value-type="float" office:value="659499" calcext:value-type="float">
            <text:p>659.499</text:p>
          </table:table-cell>
          <table:table-cell table:style-name="ce29" office:value-type="float" office:value="765789.55" calcext:value-type="float">
            <text:p>765.790</text:p>
          </table:table-cell>
          <table:table-cell table:style-name="ce29" office:value-type="float" office:value="803480" calcext:value-type="float">
            <text:p>803.480</text:p>
          </table:table-cell>
          <table:table-cell table:style-name="ce29" office:value-type="float" office:value="831702" calcext:value-type="float">
            <text:p>831.702</text:p>
          </table:table-cell>
          <table:table-cell table:style-name="ce29" office:value-type="float" office:value="832991" calcext:value-type="float">
            <text:p>832.991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07"/>
        </table:table-row>
        <table:table-row table:style-name="ro10">
          <table:table-cell table:style-name="ce21" office:value-type="string" calcext:value-type="string">
            <text:p>% de producción integrada con respecto a la producción total para España</text:p>
          </table:table-cell>
          <table:table-cell table:style-name="ce30" table:formula="of:=[.B5]*100/[.B6]" office:value-type="float" office:value="43.7276178390528" calcext:value-type="float">
            <text:p>44</text:p>
          </table:table-cell>
          <table:table-cell table:style-name="ce30" table:formula="of:=[.C5]*100/[.C6]" office:value-type="float" office:value="51.6949923782222" calcext:value-type="float">
            <text:p>52</text:p>
          </table:table-cell>
          <table:table-cell table:style-name="ce30" table:formula="of:=[.D5]*100/[.D6]" office:value-type="float" office:value="54.3446465779772" calcext:value-type="float">
            <text:p>54</text:p>
          </table:table-cell>
          <table:table-cell table:style-name="ce30" table:formula="of:=[.E5]*100/[.E6]" office:value-type="float" office:value="65.638675888274" calcext:value-type="float">
            <text:p>66</text:p>
          </table:table-cell>
          <table:table-cell table:style-name="ce30" table:formula="of:=[.F5]*100/[.F6]" office:value-type="float" office:value="63.1684930528039" calcext:value-type="float">
            <text:p>63</text:p>
          </table:table-cell>
          <table:table-cell table:style-name="ce30" table:formula="of:=[.G5]*100/[.G6]" office:value-type="float" office:value="69.669642970546" calcext:value-type="float">
            <text:p>70</text:p>
          </table:table-cell>
          <table:table-cell table:style-name="ce30" table:formula="of:=[.H5]*100/[.H6]" office:value-type="float" office:value="63.4161184976289" calcext:value-type="float">
            <text:p>63</text:p>
          </table:table-cell>
          <table:table-cell table:style-name="ce30" table:formula="of:=[.I5]*100/[.I6]" office:value-type="float" office:value="60.8954676201177" calcext:value-type="float">
            <text:p>61</text:p>
          </table:table-cell>
          <table:table-cell table:style-name="ce30" table:formula="of:=[.J5]*100/[.J6]" office:value-type="float" office:value="60.5747362313837" calcext:value-type="float">
            <text:p>61</text:p>
          </table:table-cell>
          <table:table-cell table:style-name="ce30" table:formula="of:=[.K5]*100/[.K6]" office:value-type="float" office:value="62.9130233484343" calcext:value-type="float">
            <text:p>63</text:p>
          </table:table-cell>
          <table:table-cell table:style-name="ce30" table:formula="of:=[.L5]*100/[.L6]" office:value-type="float" office:value="62.5613549083686" calcext:value-type="float">
            <text:p>63</text:p>
          </table:table-cell>
          <table:table-cell table:style-name="ce30" table:formula="of:=[.M5]*100/[.M6]" office:value-type="float" office:value="66.4321247168337" calcext:value-type="float">
            <text:p>66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11">
          <table:table-cell table:style-name="ce22"/>
          <table:table-cell table:style-name="ce31" table:number-columns-repeated="13"/>
          <table:table-cell table:number-columns-repeated="1010"/>
        </table:table-row>
        <table:table-row table:style-name="ro5">
          <table:table-cell table:style-name="ce22" office:value-type="string" calcext:value-type="string">
            <text:p>Observaciones:</text:p>
          </table:table-cell>
          <table:table-cell table:style-name="ce31" office:value-type="string" calcext:value-type="string">
            <text:p>El Ministerio de Agricultura, Pesca y Alimentación no actualiza el dato de producción integrada desde 2014.</text:p>
          </table:table-cell>
          <table:table-cell table:style-name="ce31" table:number-columns-repeated="12"/>
          <table:table-cell table:number-columns-repeated="1010"/>
        </table:table-row>
        <table:table-row table:style-name="ro5">
          <table:table-cell table:style-name="ce22"/>
          <table:table-cell table:style-name="ce31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Unidad de medida:</text:p>
          </table:table-cell>
          <table:table-cell table:style-name="ce1" office:value-type="string" calcext:value-type="string">
            <text:p>Hectáreas</text:p>
          </table:table-cell>
          <table:table-cell table:number-columns-repeated="1022"/>
        </table:table-row>
        <table:table-row table:style-name="ro2">
          <table:table-cell table:number-columns-repeated="11"/>
          <table:table-cell table:style-name="ce40"/>
          <table:table-cell table:number-columns-repeated="1012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Ministerio de Agricultura, Pesca y Alimentación. Consejería de Agricultura, Ganadería, Pesca y Desarrollo Rural.</text:p>
          </table:table-cell>
          <table:table-cell table:number-columns-repeated="1022"/>
        </table:table-row>
        <table:table-row table:style-name="ro2">
          <table:table-cell>
            <draw:frame table:end-cell-address="'Produccion integrada'.L36" table:end-x="1.59mm" table:end-y="1.97mm" draw:z-index="0" draw:name="Chart 1" draw:style-name="gr2" draw:text-style-name="P2" svg:width="233.75mm" svg:height="96.96mm" svg:x="36.23mm" svg:y="4.37mm">
              <draw:object draw:notify-on-update-of-ranges="'Produccion integrada'.B4:'Produccion integrada'.Q4 'Produccion integrada'.A5:'Produccion integrada'.A5 'Produccion integrada'.B5:'Produccion integrada'.Q5 'Produccion integrada'.A6:'Produccion integrada'.A6 'Produccion integrada'.B6:'Produccion integrada'.Q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38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9"/>
          <table:table-cell table:number-columns-repeated="1014"/>
        </table:table-row>
        <table:table-row table:style-name="ro2" table:number-rows-repeated="2">
          <table:table-cell table:number-columns-repeated="12"/>
          <table:table-cell table:style-name="ce40"/>
          <table:table-cell table:number-columns-repeated="1011"/>
        </table:table-row>
        <table:table-row table:style-name="ro2">
          <table:table-cell table:number-columns-repeated="12"/>
          <table:table-cell table:style-name="ce4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(</number:text>
      <number:number number:decimal-places="1" loext:min-decimal-places="1" number:min-integer-digits="1"/>
      <number:text>)</number:text>
      <style:map style:condition="value()&gt;=0" style:apply-style-name="N140P0"/>
    </number:number-style>
    <number:currency-style style:name="N14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 </number:text>
    </number:number-style>
    <number:number-style style:name="N146">
      <number:number number:decimal-places="1" loext:min-decimal-places="1" number:min-integer-digits="1" number:grouping="true"/>
      <number:text>  </number:text>
    </number:number-style>
    <number:number-style style:name="N149P0" style:volatile="true">
      <number:number number:decimal-places="1" loext:min-decimal-places="1" number:min-integer-digits="1" number:grouping="true"/>
      <number:text>  </number:text>
    </number:number-style>
    <number:number-style style:name="N149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149P2" style:volatile="true">
      <number:number number:decimal-places="1" loext:min-decimal-places="1" number:min-integer-digits="1"/>
      <number:text>  </number:text>
    </number:number-style>
    <number:text-style style:name="N149">
      <number:text-content/>
      <number:text> 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14:17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SAU" style:display-name="PageStyle_Gráfico S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cion_20_integrada" style:display-name="PageStyle_Produccion integ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_20_ecológica" style:display-name="PageStyle_Agricultura ecológ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8-04-29T18:45:30</meta:creation-date>
    <dc:date>2020-03-27T10:57:52.825000000</dc:date>
    <meta:generator>LibreOffice/5.4.5.1$Windows_x86 LibreOffice_project/79c9829dd5d8054ec39a82dc51cd9eff340dbee8</meta:generator>
    <meta:editing-duration>PT14H19M3S</meta:editing-duration>
    <meta:editing-cycles>45</meta:editing-cycles>
    <meta:document-statistic meta:table-count="3" meta:cell-count="196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'Trebuchet MS'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10.5pt" style:font-family-asian="'Trebuchet MS'" style:font-size-asian="10pt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'Trebuchet MS'" style:font-size-asian="10pt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.5pt" style:font-family-asian="'Trebuchet MS'" style:font-size-asian="11pt" style:font-family-generic-complex="swiss" style:font-size-complex="11pt"/>
    </style:style>
    <style:style style:name="ch7" style:family="chart">
      <style:graphic-properties svg:stroke-width="0.009cm" svg:stroke-color="#bfbfbf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669900" draw:fill-color="#669900"/>
      <style:text-properties fo:color="#000000" style:text-position="0% 100%" fo:font-family="'Trebuchet MS'" fo:font-size="8pt" style:font-family-asian="'Trebuchet MS'" style:font-size-asian="8pt" style:font-family-complex="'Trebuchet MS'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1.457cm" svg:height="9.775cm" xlink:href=".." xlink:type="simple" chart:class="chart:line" chart:style-name="ch1">
        <chart:title svg:x="3.595cm" svg:y="0.461cm" chart:style-name="ch2">
          <text:p>Superficie dedicada a agricultura ecológica en Andalucía, 2001-2018</text:p>
        </chart:title>
        <chart:plot-area chart:style-name="ch3" table:cell-range-address="'Agricultura ecológica'.A5:'Agricultura ecológica'.S6" chart:data-source-has-labels="both" svg:x="1.036cm" svg:y="1.45cm" svg:width="19.455cm" svg:height="7.706cm">
          <chartooo:coordinate-region svg:x="2.98cm" svg:y="1.662cm" svg:width="17.299cm" svg:height="6.397cm"/>
          <chart:axis chart:dimension="x" chart:name="primary-x" chart:style-name="ch4" chartooo:axis-type="auto">
            <chartooo:date-scale/>
            <chart:categories table:cell-range-address="'Agricultura ecológica'.B5:'Agricultura ecológica'.S5"/>
          </chart:axis>
          <chart:axis chart:dimension="y" chart:name="primary-y" chart:style-name="ch5">
            <chart:title svg:x="0.375cm" svg:y="6.215cm" chart:style-name="ch6">
              <text:p>Hectáreas</text:p>
            </chart:title>
            <chart:grid chart:style-name="ch7" chart:class="major"/>
          </chart:axis>
          <chart:series chart:style-name="ch8" chart:values-cell-range-address="'Agricultura ecológica'.B6:'Agricultura ecológica'.S6" chart:label-cell-address="'Agricultura ecológica'.A6:'Agricultura ecológica'.A6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'Agricultura ecológica'.B5:'Agricultura ecológica'.S5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Agricultura ecológica'.A6:'Agricultura ecológica'.A6</svg:desc>
                </draw:g>
              </table:table-cell>
              <table:table-cell office:value-type="float" office:value="107379.78">
                <text:p>107379.78</text:p>
                <draw:g>
                  <svg:desc>'Agricultura ecológica'.B6:'Agricultura ecológica'.S6</svg:desc>
                </draw:g>
              </table:table-cell>
              <table:table-cell office:value-type="float" office:value="225598.74">
                <text:p>225598.74</text:p>
              </table:table-cell>
              <table:table-cell office:value-type="float" office:value="283219.76">
                <text:p>283219.76</text:p>
              </table:table-cell>
              <table:table-cell office:value-type="float" office:value="326672.97">
                <text:p>326672.97</text:p>
              </table:table-cell>
              <table:table-cell office:value-type="float" office:value="403361.15">
                <text:p>403361.15</text:p>
              </table:table-cell>
              <table:table-cell office:value-type="float" office:value="537269.39">
                <text:p>537269.39</text:p>
              </table:table-cell>
              <table:table-cell office:value-type="float" office:value="582745.16">
                <text:p>582745.16</text:p>
              </table:table-cell>
              <table:table-cell office:value-type="float" office:value="784067.35">
                <text:p>784067.35</text:p>
              </table:table-cell>
              <table:table-cell office:value-type="float" office:value="866799.48">
                <text:p>866799.48</text:p>
              </table:table-cell>
              <table:table-cell office:value-type="float" office:value="879858.76">
                <text:p>879858.76</text:p>
              </table:table-cell>
              <table:table-cell office:value-type="float" office:value="973239.06">
                <text:p>973239.06</text:p>
              </table:table-cell>
              <table:table-cell office:value-type="float" office:value="949025.274">
                <text:p>949025.274</text:p>
              </table:table-cell>
              <table:table-cell office:value-type="float" office:value="806726.5503">
                <text:p>806726.5503</text:p>
              </table:table-cell>
              <table:table-cell office:value-type="float" office:value="853494.24">
                <text:p>853494.24</text:p>
              </table:table-cell>
              <table:table-cell office:value-type="float" office:value="1011094">
                <text:p>1011094</text:p>
              </table:table-cell>
              <table:table-cell office:value-type="float" office:value="976421.75">
                <text:p>976421.75</text:p>
              </table:table-cell>
              <table:table-cell office:value-type="float" office:value="974388.15">
                <text:p>974388.15</text:p>
              </table:table-cell>
              <table:table-cell office:value-type="float" office:value="1024430.45">
                <text:p>102443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Tahoma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generic-complex="swiss" style:font-size-complex="1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generic-complex="swiss" style:font-size-complex="11pt"/>
    </style:style>
    <style:style style:name="ch6" style:family="chart">
      <style:chart-properties style:rotation-angle="0"/>
      <style:text-properties fo:font-family="Arial" style:font-style-name="Negrita" fo:font-size="10pt" fo:font-weight="bold" style:font-size-asian="9pt" style:font-size-complex="9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Calibri" style:font-style-name="Negrita" fo:font-size="9pt" fo:font-weight="bold" style:font-family-asian="Tahoma" style:font-size-asian="10.5pt" style:font-family-generic-complex="swiss" style:font-size-complex="10.5pt"/>
    </style:style>
    <style:style style:name="ch8" style:family="chart">
      <style:chart-properties chart:solid-type="cuboi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641cm" svg:height="12.377cm" xlink:href=".." xlink:type="simple" chart:class="chart:bar" chart:style-name="ch1">
        <chart:title svg:x="4.249cm" svg:y="0.574cm" chart:style-name="ch2">
          <text:p>Porcentaje de agricultura ecológica en Andalucía con respecto a la SAU, 1993-2018</text:p>
        </chart:title>
        <chart:plot-area chart:style-name="ch3" table:cell-range-address="'Gráfico SAU'.A4:'Gráfico SAU'.B30" chart:data-source-has-labels="both" svg:x="1.822cm" svg:y="1.764cm" svg:width="23.771cm" svg:height="9.759cm">
          <chartooo:coordinate-region svg:x="2.814cm" svg:y="1.789cm" svg:width="22.592cm" svg:height="9.087cm"/>
          <chart:axis chart:dimension="x" chart:name="primary-x" chart:style-name="ch4" chartooo:axis-type="auto">
            <chartooo:date-scale/>
            <chart:categories table:cell-range-address="'Gráfico SAU'.A5:'Gráfico SAU'.A30"/>
          </chart:axis>
          <chart:axis chart:dimension="y" chart:name="primary-y" chart:style-name="ch5">
            <chart:title svg:x="13.512cm" svg:y="11.642cm" chart:style-name="ch6">
              <text:p>%</text:p>
            </chart:title>
          </chart:axis>
          <chart:series chart:style-name="ch7" chart:values-cell-range-address="'Gráfico SAU'.B5:'Gráfico SAU'.B30" chart:label-cell-address="'Gráfico SAU'.B4:'Gráfico SAU'.B4" chart:class="chart:bar">
            <chart:data-point chart:repeated="12"/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 agricultura ecológica respecto SAU</text:p>
                <draw:g>
                  <svg:desc>'Gráfico SAU'.B4:'Gráfico SAU'.B4</svg:desc>
                </draw:g>
              </table:table-cell>
            </table:table-row>
          </table:table-header-rows>
          <table:table-rows>
            <table:table-row>
              <table:table-cell office:value-type="float" office:value="1993">
                <text:p>1993</text:p>
                <draw:g>
                  <svg:desc>'Gráfico SAU'.A5:'Gráfico SAU'.A30</svg:desc>
                </draw:g>
              </table:table-cell>
              <table:table-cell office:value-type="float" office:value="0.0484942397030855">
                <text:p>0.0484942397030855</text:p>
                <draw:g>
                  <svg:desc>'Gráfico SAU'.B5:'Gráfico SAU'.B30</svg:desc>
                </draw:g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0868192787140556">
                <text:p>0.08681927871405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137842318210967">
                <text:p>0.13784231821096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443572522676716">
                <text:p>0.44357252267671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661512137700083">
                <text:p>0.6615121377000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66601446012957">
                <text:p>0.9666014460129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2528332839114">
                <text:p>1.25283328391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38800906683018">
                <text:p>1.3880090668301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.07278593937688">
                <text:p>2.0727859393768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45110998306252">
                <text:p>4.451109983062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58494624736765">
                <text:p>5.584946247367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.914795223584">
                <text:p>14.9147952235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.63842757085">
                <text:p>15.638427570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4647955961527">
                <text:p>18.46479559615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.535239887956">
                <text:p>19.5352398879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1424688223707">
                <text:p>23.14246882237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.1939708479913">
                <text:p>22.19397084799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.1477473189512">
                <text:p>22.147747318951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4.2136559395684">
                <text:p>24.2136559395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Calibri" style:font-size-asian="13pt" style:font-weight-asian="bold" style:font-family-generic-complex="swiss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.5pt" style:font-family-asian="Calibri" style:font-size-asian="11pt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9pt" style:font-family-generic-complex="swiss" style:font-size-complex="9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8pt" style:font-family-generic-complex="swiss" style:font-size-complex="8pt"/>
    </style:style>
    <style:style style:name="ch8" style:family="chart">
      <style:chart-properties style:rotation-angle="90"/>
      <style:text-properties fo:color="#000000" style:text-position="0% 100%" fo:font-family="Arial" fo:font-size="10.5pt" style:font-family-asian="Calibri" style:font-size-asian="11pt" style:font-family-generic-complex="swiss" style:font-size-complex="11pt"/>
    </style:style>
    <style:style style:name="ch9" style:family="chart">
      <style:graphic-properties svg:stroke-width="0.009cm" svg:stroke-color="#969696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99cc00" draw:fill-color="#99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376cm" svg:height="9.697cm" xlink:href=".." xlink:type="simple" chart:class="chart:line" chart:style-name="ch1">
        <chart:title svg:x="7.875cm" svg:y="0.59cm" chart:style-name="ch2">
          <text:p>Producción integrada en Andalucía, 2003-2018</text:p>
        </chart:title>
        <chart:legend svg:x="7.805cm" svg:y="7.69cm" style:legend-expansion="custom" chartooo:width="7.808cm" chartooo:height="1.056cm" style:legend-expansion-aspect-ratio="7.39393939393939" chart:style-name="ch3"/>
        <chart:plot-area chart:style-name="ch4" table:cell-range-address="'Produccion integrada'.A4:'Produccion integrada'.Q6" chart:data-source-has-labels="both" svg:x="1.965cm" svg:y="1.516cm" svg:width="20.204cm" svg:height="6.288cm">
          <chartooo:coordinate-region svg:x="3.592cm" svg:y="1.728cm" svg:width="18.152cm" svg:height="5.403cm"/>
          <chart:axis chart:dimension="x" chart:name="primary-x" chart:style-name="ch5" chartooo:axis-type="auto">
            <chartooo:date-scale/>
            <chart:title svg:x="0.991cm" svg:y="8.934cm" chart:style-name="ch6">
              <text:p>* El Ministerio de Agricultura y Pesca, Alimentación y Medio Ambiente no actualiza el dato de producción integrada desde 2014.</text:p>
            </chart:title>
            <chart:categories table:cell-range-address="'Produccion integrada'.B4:'Produccion integrada'.Q4"/>
          </chart:axis>
          <chart:axis chart:dimension="y" chart:name="primary-y" chart:style-name="ch7">
            <chart:title svg:x="1.175cm" svg:y="4.812cm" chart:style-name="ch8">
              <text:p>Hectáreas</text:p>
            </chart:title>
            <chart:grid chart:style-name="ch9" chart:class="major"/>
          </chart:axis>
          <chart:series chart:style-name="ch10" chart:values-cell-range-address="'Produccion integrada'.B5:'Produccion integrada'.Q5" chart:label-cell-address="'Produccion integrada'.A5:'Produccion integrada'.A5" chart:class="chart:line">
            <chart:data-point chart:repeated="16"/>
          </chart:series>
          <chart:series chart:style-name="ch11" chart:values-cell-range-address="'Produccion integrada'.B6:'Produccion integrada'.Q6" chart:label-cell-address="'Produccion integrada'.A6:'Produccion integrada'.A6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Produccion integrada'.B4:'Produccion integrada'.Q4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duccion integrada'.A5:'Produccion integrada'.A5</svg:desc>
                </draw:g>
              </table:table-cell>
              <table:table-cell office:value-type="float" office:value="81322">
                <text:p>81322</text:p>
                <draw:g>
                  <svg:desc>'Produccion integrada'.B5:'Produccion integrada'.Q5</svg:desc>
                </draw:g>
              </table:table-cell>
              <table:table-cell office:value-type="float" office:value="136329">
                <text:p>136329</text:p>
              </table:table-cell>
              <table:table-cell office:value-type="float" office:value="162747">
                <text:p>162747</text:p>
              </table:table-cell>
              <table:table-cell office:value-type="float" office:value="258428">
                <text:p>258428</text:p>
              </table:table-cell>
              <table:table-cell office:value-type="float" office:value="291738">
                <text:p>291738</text:p>
              </table:table-cell>
              <table:table-cell office:value-type="float" office:value="329118">
                <text:p>329118</text:p>
              </table:table-cell>
              <table:table-cell office:value-type="float" office:value="381382">
                <text:p>381382</text:p>
              </table:table-cell>
              <table:table-cell office:value-type="float" office:value="401605">
                <text:p>401605</text:p>
              </table:table-cell>
              <table:table-cell office:value-type="float" office:value="463875">
                <text:p>463875</text:p>
              </table:table-cell>
              <table:table-cell office:value-type="float" office:value="505493.56">
                <text:p>505493.56</text:p>
              </table:table-cell>
              <table:table-cell office:value-type="float" office:value="520324.04">
                <text:p>520324.04</text:p>
              </table:table-cell>
              <table:table-cell office:value-type="float" office:value="553373.62">
                <text:p>553373.62</text:p>
              </table:table-cell>
              <table:table-cell office:value-type="float" office:value="558597.01">
                <text:p>558597.01</text:p>
              </table:table-cell>
              <table:table-cell office:value-type="float" office:value="543399.71">
                <text:p>543399.71</text:p>
              </table:table-cell>
              <table:table-cell office:value-type="float" office:value="556518">
                <text:p>556518</text:p>
              </table:table-cell>
              <table:table-cell office:value-type="float" office:value="513335">
                <text:p>513335</text:p>
              </table:table-cell>
            </table:table-row>
            <table:table-row>
              <table:table-cell office:value-type="string">
                <text:p>España</text:p>
                <draw:g>
                  <svg:desc>'Produccion integrada'.A6:'Produccion integrada'.A6</svg:desc>
                </draw:g>
              </table:table-cell>
              <table:table-cell office:value-type="float" office:value="185974">
                <text:p>185974</text:p>
                <draw:g>
                  <svg:desc>'Produccion integrada'.B6:'Produccion integrada'.Q6</svg:desc>
                </draw:g>
              </table:table-cell>
              <table:table-cell office:value-type="float" office:value="263718">
                <text:p>263718</text:p>
              </table:table-cell>
              <table:table-cell office:value-type="float" office:value="299472">
                <text:p>299472</text:p>
              </table:table-cell>
              <table:table-cell office:value-type="float" office:value="393713">
                <text:p>393713</text:p>
              </table:table-cell>
              <table:table-cell office:value-type="float" office:value="461841">
                <text:p>461841</text:p>
              </table:table-cell>
              <table:table-cell office:value-type="float" office:value="472398">
                <text:p>472398</text:p>
              </table:table-cell>
              <table:table-cell office:value-type="float" office:value="601396">
                <text:p>601396</text:p>
              </table:table-cell>
              <table:table-cell office:value-type="float" office:value="659499">
                <text:p>659499</text:p>
              </table:table-cell>
              <table:table-cell office:value-type="float" office:value="765789.55">
                <text:p>765789.55</text:p>
              </table:table-cell>
              <table:table-cell office:value-type="float" office:value="803480">
                <text:p>803480</text:p>
              </table:table-cell>
              <table:table-cell office:value-type="float" office:value="831702">
                <text:p>831702</text:p>
              </table:table-cell>
              <table:table-cell office:value-type="float" office:value="832991">
                <text:p>832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