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mm"/>
    </style:style>
    <style:style style:name="co2" style:family="table-column">
      <style:table-column-properties fo:break-before="auto" style:column-width="21.33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17.36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21.63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5.84mm"/>
    </style:style>
    <style:style style:name="co10" style:family="table-column">
      <style:table-column-properties fo:break-before="auto" style:column-width="20.71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2.95mm"/>
    </style:style>
    <style:style style:name="co13" style:family="table-column">
      <style:table-column-properties fo:break-before="auto" style:column-width="25.75mm"/>
    </style:style>
    <style:style style:name="co14" style:family="table-column">
      <style:table-column-properties fo:break-before="auto" style:column-width="29.97mm"/>
    </style:style>
    <style:style style:name="co15" style:family="table-column">
      <style:table-column-properties fo:break-before="auto" style:column-width="28.28mm"/>
    </style:style>
    <style:style style:name="co16" style:family="table-column">
      <style:table-column-properties fo:break-before="auto" style:column-width="33.2mm"/>
    </style:style>
    <style:style style:name="co17" style:family="table-column">
      <style:table-column-properties fo:break-before="auto" style:column-width="37.8mm"/>
    </style:style>
    <style:style style:name="co18" style:family="table-column">
      <style:table-column-properties fo:break-before="auto" style:column-width="31.86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2.38mm"/>
    </style:style>
    <style:style style:name="co21" style:family="table-column">
      <style:table-column-properties fo:break-before="auto" style:column-width="73.54mm"/>
    </style:style>
    <style:style style:name="co22" style:family="table-column">
      <style:table-column-properties fo:break-before="auto" style:column-width="22.54mm"/>
    </style:style>
    <style:style style:name="co23" style:family="table-column">
      <style:table-column-properties fo:break-before="auto" style:column-width="23.76mm"/>
    </style:style>
    <style:style style:name="co24" style:family="table-column">
      <style:table-column-properties fo:break-before="auto" style:column-width="25.89mm"/>
    </style:style>
    <style:style style:name="co25" style:family="table-column">
      <style:table-column-properties fo:break-before="auto" style:column-width="20.46mm"/>
    </style:style>
    <style:style style:name="co26" style:family="table-column">
      <style:table-column-properties fo:break-before="auto" style:column-width="18.03mm"/>
    </style:style>
    <style:style style:name="co27" style:family="table-column">
      <style:table-column-properties fo:break-before="auto" style:column-width="19.42mm"/>
    </style:style>
    <style:style style:name="co28" style:family="table-column">
      <style:table-column-properties fo:break-before="auto" style:column-width="18.38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22.68mm"/>
    </style:style>
    <style:style style:name="co31" style:family="table-column">
      <style:table-column-properties fo:break-before="auto" style:column-width="29.47mm"/>
    </style:style>
    <style:style style:name="co32" style:family="table-column">
      <style:table-column-properties fo:break-before="auto" style:column-width="53.48mm"/>
    </style:style>
    <style:style style:name="co33" style:family="table-column">
      <style:table-column-properties fo:break-before="auto" style:column-width="30.52mm"/>
    </style:style>
    <style:style style:name="co34" style:family="table-column">
      <style:table-column-properties fo:break-before="auto" style:column-width="23.71mm"/>
    </style:style>
    <style:style style:name="ro1" style:family="table-row">
      <style:table-row-properties style:row-height="41.8mm" fo:break-before="auto" style:use-optimal-row-height="false"/>
    </style:style>
    <style:style style:name="ro2" style:family="table-row">
      <style:table-row-properties style:row-height="4.11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5.1mm" fo:break-before="auto" style:use-optimal-row-height="true"/>
    </style:style>
    <style:style style:name="ro8" style:family="table-row">
      <style:table-row-properties style:row-height="4.8mm" fo:break-before="auto" style:use-optimal-row-height="true"/>
    </style:style>
    <style:style style:name="ro9" style:family="table-row">
      <style:table-row-properties style:row-height="33.07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35.19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8.11mm" fo:break-before="auto" style:use-optimal-row-height="false"/>
    </style:style>
    <style:style style:name="ro15" style:family="table-row">
      <style:table-row-properties style:row-height="39.42mm" fo:break-before="auto" style:use-optimal-row-height="fals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5.79mm" fo:break-before="auto" style:use-optimal-row-height="false"/>
    </style:style>
    <style:style style:name="ro18" style:family="table-row">
      <style:table-row-properties style:row-height="6.28mm" fo:break-before="auto" style:use-optimal-row-height="false"/>
    </style:style>
    <style:style style:name="ro19" style:family="table-row">
      <style:table-row-properties style:row-height="5.31mm" fo:break-before="auto" style:use-optimal-row-height="false"/>
    </style:style>
    <style:style style:name="ta1" style:family="table" style:master-page-name="PageStyle_5f_Densidad_20_alojamientos">
      <style:table-properties table:display="true" style:writing-mode="lr-tb"/>
    </style:style>
    <style:style style:name="ta2" style:family="table" style:master-page-name="PageStyle_5f_Turistas">
      <style:table-properties table:display="true" style:writing-mode="lr-tb"/>
    </style:style>
    <style:style style:name="ta3" style:family="table" style:master-page-name="PageStyle_5f_Establecimientos">
      <style:table-properties table:display="true" style:writing-mode="lr-tb"/>
    </style:style>
    <style:style style:name="ta4" style:family="table" style:master-page-name="PageStyle_5f_Pernoctacion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6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000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4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6">
      <style:table-cell-properties fo:border="0.06pt solid #000000"/>
    </style:style>
    <style:style style:name="ce84" style:family="table-cell" style:parent-style-name="Default" style:data-style-name="N10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44444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dddddd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56" style:family="table-cell" style:parent-style-name="Default" style:data-style-name="N10003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font-size="10pt" style:font-size-asian="10pt" style:font-size-complex="10pt"/>
    </style:style>
    <style:style style:name="ce57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0pt" style:font-size-asian="10pt" style:font-size-complex="10pt"/>
    </style:style>
    <style:style style:name="ce116" style:family="table-cell" style:parent-style-name="Default" style:data-style-name="N2"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Explanatory_20_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Explanatory_20_Text">
      <style:table-cell-properties fo:background-color="#dddddd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Explanatory_20_Text" style:data-style-name="N1000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Explanatory_20_Text" style:data-style-name="N10003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Explanatory_20_Text" style:data-style-name="N10003">
      <style:table-cell-properties style:diagonal-bl-tr="none" style:diagonal-tl-br="none" fo:border="0.06pt solid #000000" style:rotation-align="none"/>
    </style:style>
    <style:style style:name="ce69" style:family="table-cell" style:parent-style-name="Excel_20_Built-in_20_Explanatory_20_Text" style:data-style-name="N10003">
      <style:table-cell-properties style:diagonal-bl-tr="none" style:diagonal-tl-br="none" style:rotation-align="none"/>
    </style:style>
    <style:style style:name="ce70" style:family="table-cell" style:parent-style-name="Excel_20_Built-in_20_Explanatory_20_Text" style:data-style-name="N10003"/>
    <style:style style:name="ce71" style:family="table-cell" style:parent-style-name="Excel_20_Built-in_20_Explanatory_20_Tex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Explanatory_20_Text" style:data-style-name="N1017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nsidad alojamientos" table:style-name="ta1" table:print="false">
        <office:forms form:automatic-focus="false" form:apply-design-mode="false"/>
        <table:shapes>
          <draw:frame draw:z-index="1" draw:name="Imagen 1" draw:style-name="gr1" draw:text-style-name="P1" svg:width="42.17mm" svg:height="36.64mm" svg:x="4mm" svg:y="5.9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number-columns-repeated="24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Densidad de plazas hoteleras. 2008-2018</text:p>
          </table:table-cell>
          <table:table-cell table:style-name="ce14" table:number-columns-repeated="8"/>
          <table:table-cell table:style-name="ce3"/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3"/>
          <table:table-cell table:style-name="ce14" table:number-columns-repeated="8"/>
          <table:table-cell table:style-name="ce3"/>
          <table:table-cell table:number-columns-repeated="2"/>
          <table:table-cell table:style-name="Default">
            <draw:frame table:end-cell-address="'Densidad alojamientos'.W28" table:end-x="8.05mm" table:end-y="3.41mm" draw:z-index="0" draw:name="2 Gráfico" draw:style-name="gr2" draw:text-style-name="P2" svg:width="224.89mm" svg:height="127.84mm" svg:x="12.64mm" svg:y="3.61mm">
              <draw:object draw:notify-on-update-of-ranges="'Densidad alojamientos'.A24:'Densidad alojamientos'.A32 'Densidad alojamientos'.L5:'Densidad alojamientos'.L5 'Densidad alojamientos'.D24:'Densidad alojamientos'.D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1"/>
          <table:table-cell table:number-columns-repeated="1000"/>
        </table:table-row>
        <table:table-row table:style-name="ro3">
          <table:table-cell table:style-name="ce4"/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Almería</text:p>
          </table:table-cell>
          <table:table-cell table:style-name="ce16" table:formula="of:=[$Turistas.B51]*100/[$Turistas.B69]" office:value-type="float" office:value="4.28078216390693" calcext:value-type="float">
            <text:p>4,28</text:p>
          </table:table-cell>
          <table:table-cell table:style-name="ce16" table:formula="of:=[$Turistas.C51]*100/[$Turistas.C69]" office:value-type="float" office:value="4.21640420829523" calcext:value-type="float">
            <text:p>4,22</text:p>
          </table:table-cell>
          <table:table-cell table:style-name="ce16" table:formula="of:=[$Turistas.D51]*100/[$Turistas.D69]" office:value-type="float" office:value="4.31144209941151" calcext:value-type="float">
            <text:p>4,31</text:p>
          </table:table-cell>
          <table:table-cell table:style-name="ce16" table:formula="of:=[$Turistas.E51]*100/[$Turistas.E69]" office:value-type="float" office:value="4.16750258601432" calcext:value-type="float">
            <text:p>4,17</text:p>
          </table:table-cell>
          <table:table-cell table:style-name="ce16" table:formula="of:=[$Turistas.F51]*100/[$Turistas.F69]" office:value-type="float" office:value="3.97930189330308" calcext:value-type="float">
            <text:p>3,98</text:p>
          </table:table-cell>
          <table:table-cell table:style-name="ce16" table:formula="of:=[$Turistas.G51]*100/[$Turistas.G69]" office:value-type="float" office:value="4.0483091649281" calcext:value-type="float">
            <text:p>4,05</text:p>
          </table:table-cell>
          <table:table-cell table:style-name="ce16" table:formula="of:=[$Turistas.H51]*100/[$Turistas.H69]" office:value-type="float" office:value="4.06127794689378" calcext:value-type="float">
            <text:p>4,06</text:p>
          </table:table-cell>
          <table:table-cell table:style-name="ce16" table:formula="of:=[$Turistas.I51]*100/[$Turistas.I69]" office:value-type="float" office:value="4.109462059209" calcext:value-type="float">
            <text:p>4,11</text:p>
          </table:table-cell>
          <table:table-cell table:style-name="ce16" table:formula="of:=[$Turistas.J51]*100/[$Turistas.J69]" office:value-type="float" office:value="4.21208429587707" calcext:value-type="float">
            <text:p>4,21</text:p>
          </table:table-cell>
          <table:table-cell table:style-name="ce16" table:formula="of:=([$Turistas.$K51]*100)/[$Turistas.$K69]" office:value-type="float" office:value="4.1757467868167" calcext:value-type="float">
            <text:p>4,18</text:p>
          </table:table-cell>
          <table:table-cell table:style-name="ce16" table:formula="of:=([$Turistas.$L51]*100)/[$Turistas.$L69]" office:value-type="float" office:value="4.2254889521715" calcext:value-type="float">
            <text:p>4,23</text:p>
          </table:table-cell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Cádiz</text:p>
          </table:table-cell>
          <table:table-cell table:style-name="ce16" table:formula="of:=[$Turistas.B52]*100/[$Turistas.B70]" office:value-type="float" office:value="3.2406447695841" calcext:value-type="float">
            <text:p>3,24</text:p>
          </table:table-cell>
          <table:table-cell table:style-name="ce16" table:formula="of:=[$Turistas.C52]*100/[$Turistas.C70]" office:value-type="float" office:value="3.18586660859173" calcext:value-type="float">
            <text:p>3,19</text:p>
          </table:table-cell>
          <table:table-cell table:style-name="ce16" table:formula="of:=[$Turistas.D52]*100/[$Turistas.D70]" office:value-type="float" office:value="3.17459868250294" calcext:value-type="float">
            <text:p>3,17</text:p>
          </table:table-cell>
          <table:table-cell table:style-name="ce16" table:formula="of:=[$Turistas.E52]*100/[$Turistas.E70]" office:value-type="float" office:value="3.1779436690017" calcext:value-type="float">
            <text:p>3,18</text:p>
          </table:table-cell>
          <table:table-cell table:style-name="ce16" table:formula="of:=[$Turistas.F52]*100/[$Turistas.F70]" office:value-type="float" office:value="3.07769364785147" calcext:value-type="float">
            <text:p>3,08</text:p>
          </table:table-cell>
          <table:table-cell table:style-name="ce16" table:formula="of:=[$Turistas.G52]*100/[$Turistas.G70]" office:value-type="float" office:value="3.16821451679408" calcext:value-type="float">
            <text:p>3,17</text:p>
          </table:table-cell>
          <table:table-cell table:style-name="ce16" table:formula="of:=[$Turistas.H52]*100/[$Turistas.H70]" office:value-type="float" office:value="3.0349749027355" calcext:value-type="float">
            <text:p>3,03</text:p>
          </table:table-cell>
          <table:table-cell table:style-name="ce16" table:formula="of:=[$Turistas.I52]*100/[$Turistas.I70]" office:value-type="float" office:value="2.96964243673223" calcext:value-type="float">
            <text:p>2,97</text:p>
          </table:table-cell>
          <table:table-cell table:style-name="ce16" table:formula="of:=[$Turistas.J52]*100/[$Turistas.J70]" office:value-type="float" office:value="3.03273787680456" calcext:value-type="float">
            <text:p>3,03</text:p>
          </table:table-cell>
          <table:table-cell table:style-name="ce16" table:formula="of:=([$Turistas.$K52]*100)/[$Turistas.$K70]" office:value-type="float" office:value="3.06302199523708" calcext:value-type="float">
            <text:p>3,06</text:p>
          </table:table-cell>
          <table:table-cell table:style-name="ce16" table:formula="of:=([$Turistas.$L52]*100)/[$Turistas.$L70]" office:value-type="float" office:value="3.16404082513532" calcext:value-type="float">
            <text:p>3,16</text:p>
          </table:table-cell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Córdoba</text:p>
          </table:table-cell>
          <table:table-cell table:style-name="ce16" table:formula="of:=[$Turistas.B53]*100/[$Turistas.B71]" office:value-type="float" office:value="1.16146025021845" calcext:value-type="float">
            <text:p>1,16</text:p>
          </table:table-cell>
          <table:table-cell table:style-name="ce16" table:formula="of:=[$Turistas.C53]*100/[$Turistas.C71]" office:value-type="float" office:value="1.17624670708136" calcext:value-type="float">
            <text:p>1,18</text:p>
          </table:table-cell>
          <table:table-cell table:style-name="ce16" table:formula="of:=[$Turistas.D53]*100/[$Turistas.D71]" office:value-type="float" office:value="1.23151179717504" calcext:value-type="float">
            <text:p>1,23</text:p>
          </table:table-cell>
          <table:table-cell table:style-name="ce16" table:formula="of:=[$Turistas.E53]*100/[$Turistas.E71]" office:value-type="float" office:value="1.31724156188174" calcext:value-type="float">
            <text:p>1,32</text:p>
          </table:table-cell>
          <table:table-cell table:style-name="ce16" table:formula="of:=[$Turistas.F53]*100/[$Turistas.F71]" office:value-type="float" office:value="1.37151780779235" calcext:value-type="float">
            <text:p>1,37</text:p>
          </table:table-cell>
          <table:table-cell table:style-name="ce16" table:formula="of:=[$Turistas.G53]*100/[$Turistas.G71]" office:value-type="float" office:value="1.34189574396847" calcext:value-type="float">
            <text:p>1,34</text:p>
          </table:table-cell>
          <table:table-cell table:style-name="ce16" table:formula="of:=[$Turistas.H53]*100/[$Turistas.H71]" office:value-type="float" office:value="1.35249015305607" calcext:value-type="float">
            <text:p>1,35</text:p>
          </table:table-cell>
          <table:table-cell table:style-name="ce16" table:formula="of:=[$Turistas.I53]*100/[$Turistas.I71]" office:value-type="float" office:value="1.36825659775946" calcext:value-type="float">
            <text:p>1,37</text:p>
          </table:table-cell>
          <table:table-cell table:style-name="ce16" table:formula="of:=[$Turistas.J53]*100/[$Turistas.J71]" office:value-type="float" office:value="1.39559463203682" calcext:value-type="float">
            <text:p>1,40</text:p>
          </table:table-cell>
          <table:table-cell table:style-name="ce16" table:formula="of:=([$Turistas.$K53]*100)/[$Turistas.$K71]" office:value-type="float" office:value="1.42178125622448" calcext:value-type="float">
            <text:p>1,42</text:p>
          </table:table-cell>
          <table:table-cell table:style-name="ce16" table:formula="of:=([$Turistas.$L53]*100)/[$Turistas.$L71]" office:value-type="float" office:value="1.40653388348361" calcext:value-type="float">
            <text:p>1,41</text:p>
          </table:table-cell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Granada</text:p>
          </table:table-cell>
          <table:table-cell table:style-name="ce16" table:formula="of:=[$Turistas.B54]*100/[$Turistas.B72]" office:value-type="float" office:value="2.95776835844744" calcext:value-type="float">
            <text:p>2,96</text:p>
          </table:table-cell>
          <table:table-cell table:style-name="ce16" table:formula="of:=[$Turistas.C54]*100/[$Turistas.C72]" office:value-type="float" office:value="3.13460131272123" calcext:value-type="float">
            <text:p>3,13</text:p>
          </table:table-cell>
          <table:table-cell table:style-name="ce16" table:formula="of:=[$Turistas.D54]*100/[$Turistas.D72]" office:value-type="float" office:value="3.16015519479954" calcext:value-type="float">
            <text:p>3,16</text:p>
          </table:table-cell>
          <table:table-cell table:style-name="ce16" table:formula="of:=[$Turistas.E54]*100/[$Turistas.E72]" office:value-type="float" office:value="3.23308636634038" calcext:value-type="float">
            <text:p>3,23</text:p>
          </table:table-cell>
          <table:table-cell table:style-name="ce16" table:formula="of:=[$Turistas.F54]*100/[$Turistas.F72]" office:value-type="float" office:value="3.1603404238106" calcext:value-type="float">
            <text:p>3,16</text:p>
          </table:table-cell>
          <table:table-cell table:style-name="ce16" table:formula="of:=[$Turistas.G54]*100/[$Turistas.G72]" office:value-type="float" office:value="3.2197565081689" calcext:value-type="float">
            <text:p>3,22</text:p>
          </table:table-cell>
          <table:table-cell table:style-name="ce16" table:formula="of:=[$Turistas.H54]*100/[$Turistas.H72]" office:value-type="float" office:value="3.33642393229323" calcext:value-type="float">
            <text:p>3,34</text:p>
          </table:table-cell>
          <table:table-cell table:style-name="ce16" table:formula="of:=[$Turistas.I54]*100/[$Turistas.I72]" office:value-type="float" office:value="3.39584671049834" calcext:value-type="float">
            <text:p>3,40</text:p>
          </table:table-cell>
          <table:table-cell table:style-name="ce16" table:formula="of:=[$Turistas.J54]*100/[$Turistas.J72]" office:value-type="float" office:value="3.41127990340021" calcext:value-type="float">
            <text:p>3,41</text:p>
          </table:table-cell>
          <table:table-cell table:style-name="ce16" table:formula="of:=([$Turistas.$K54]*100)/[$Turistas.$K72]" office:value-type="float" office:value="3.34170191915187" calcext:value-type="float">
            <text:p>3,34</text:p>
          </table:table-cell>
          <table:table-cell table:style-name="ce16" table:formula="of:=([$Turistas.$L54]*100)/[$Turistas.$L72]" office:value-type="float" office:value="3.49509817357857" calcext:value-type="float">
            <text:p>3,50</text:p>
          </table:table-cell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Huelva</text:p>
          </table:table-cell>
          <table:table-cell table:style-name="ce16" table:formula="of:=[$Turistas.B55]*100/[$Turistas.B73]" office:value-type="float" office:value="3.91699398521406" calcext:value-type="float">
            <text:p>3,92</text:p>
          </table:table-cell>
          <table:table-cell table:style-name="ce16" table:formula="of:=[$Turistas.C55]*100/[$Turistas.C73]" office:value-type="float" office:value="3.91831563119031" calcext:value-type="float">
            <text:p>3,92</text:p>
          </table:table-cell>
          <table:table-cell table:style-name="ce16" table:formula="of:=[$Turistas.D55]*100/[$Turistas.D73]" office:value-type="float" office:value="3.89837689473268" calcext:value-type="float">
            <text:p>3,90</text:p>
          </table:table-cell>
          <table:table-cell table:style-name="ce16" table:formula="of:=[$Turistas.E55]*100/[$Turistas.E73]" office:value-type="float" office:value="4.08034272854529" calcext:value-type="float">
            <text:p>4,08</text:p>
          </table:table-cell>
          <table:table-cell table:style-name="ce16" table:formula="of:=[$Turistas.F55]*100/[$Turistas.F73]" office:value-type="float" office:value="4.03068432333325" calcext:value-type="float">
            <text:p>4,03</text:p>
          </table:table-cell>
          <table:table-cell table:style-name="ce16" table:formula="of:=[$Turistas.G55]*100/[$Turistas.G73]" office:value-type="float" office:value="4.01391417691633" calcext:value-type="float">
            <text:p>4,01</text:p>
          </table:table-cell>
          <table:table-cell table:style-name="ce16" table:formula="of:=[$Turistas.H55]*100/[$Turistas.H73]" office:value-type="float" office:value="3.97920121308068" calcext:value-type="float">
            <text:p>3,98</text:p>
          </table:table-cell>
          <table:table-cell table:style-name="ce16" table:formula="of:=[$Turistas.I55]*100/[$Turistas.I73]" office:value-type="float" office:value="3.73583940525021" calcext:value-type="float">
            <text:p>3,74</text:p>
          </table:table-cell>
          <table:table-cell table:style-name="ce16" table:formula="of:=[$Turistas.J55]*100/[$Turistas.J73]" office:value-type="float" office:value="4.0714484586743" calcext:value-type="float">
            <text:p>4,07</text:p>
          </table:table-cell>
          <table:table-cell table:style-name="ce16" table:formula="of:=([$Turistas.$K55]*100)/[$Turistas.$K73]" office:value-type="float" office:value="4.14487503131444" calcext:value-type="float">
            <text:p>4,14</text:p>
          </table:table-cell>
          <table:table-cell table:style-name="ce16" table:formula="of:=([$Turistas.$L55]*100)/[$Turistas.$L73]" office:value-type="float" office:value="4.00576421532047" calcext:value-type="float">
            <text:p>4,01</text:p>
          </table:table-cell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Jaén</text:p>
          </table:table-cell>
          <table:table-cell table:style-name="ce16" table:formula="of:=[$Turistas.B56]*100/[$Turistas.B74]" office:value-type="float" office:value="1.27023034349258" calcext:value-type="float">
            <text:p>1,27</text:p>
          </table:table-cell>
          <table:table-cell table:style-name="ce16" table:formula="of:=[$Turistas.C56]*100/[$Turistas.C74]" office:value-type="float" office:value="1.3130142842497" calcext:value-type="float">
            <text:p>1,31</text:p>
          </table:table-cell>
          <table:table-cell table:style-name="ce16" table:formula="of:=[$Turistas.D56]*100/[$Turistas.D74]" office:value-type="float" office:value="1.31824151970672" calcext:value-type="float">
            <text:p>1,32</text:p>
          </table:table-cell>
          <table:table-cell table:style-name="ce16" table:formula="of:=[$Turistas.E56]*100/[$Turistas.E74]" office:value-type="float" office:value="1.34764887165722" calcext:value-type="float">
            <text:p>1,35</text:p>
          </table:table-cell>
          <table:table-cell table:style-name="ce16" table:formula="of:=[$Turistas.F56]*100/[$Turistas.F74]" office:value-type="float" office:value="1.34958716403926" calcext:value-type="float">
            <text:p>1,35</text:p>
          </table:table-cell>
          <table:table-cell table:style-name="ce16" table:formula="of:=[$Turistas.G56]*100/[$Turistas.G74]" office:value-type="float" office:value="1.32153284525163" calcext:value-type="float">
            <text:p>1,32</text:p>
          </table:table-cell>
          <table:table-cell table:style-name="ce16" table:formula="of:=[$Turistas.H56]*100/[$Turistas.H74]" office:value-type="float" office:value="1.2988474527578" calcext:value-type="float">
            <text:p>1,30</text:p>
          </table:table-cell>
          <table:table-cell table:style-name="ce16" table:formula="of:=[$Turistas.I56]*100/[$Turistas.I74]" office:value-type="float" office:value="1.31861748475167" calcext:value-type="float">
            <text:p>1,32</text:p>
          </table:table-cell>
          <table:table-cell table:style-name="ce16" table:formula="of:=[$Turistas.J56]*100/[$Turistas.J74]" office:value-type="float" office:value="1.3020311093971" calcext:value-type="float">
            <text:p>1,30</text:p>
          </table:table-cell>
          <table:table-cell table:style-name="ce16" table:formula="of:=([$Turistas.$K56]*100)/[$Turistas.$K74]" office:value-type="float" office:value="1.31681595812794" calcext:value-type="float">
            <text:p>1,32</text:p>
          </table:table-cell>
          <table:table-cell table:style-name="ce16" table:formula="of:=([$Turistas.$L56]*100)/[$Turistas.$L74]" office:value-type="float" office:value="1.32474218995276" calcext:value-type="float">
            <text:p>1,32</text:p>
          </table:table-cell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Málaga</text:p>
          </table:table-cell>
          <table:table-cell table:style-name="ce16" table:formula="of:=[$Turistas.B57]*100/[$Turistas.B75]" office:value-type="float" office:value="5.36346777665406" calcext:value-type="float">
            <text:p>5,36</text:p>
          </table:table-cell>
          <table:table-cell table:style-name="ce16" table:formula="of:=[$Turistas.C57]*100/[$Turistas.C75]" office:value-type="float" office:value="5.27127530023828" calcext:value-type="float">
            <text:p>5,27</text:p>
          </table:table-cell>
          <table:table-cell table:style-name="ce16" table:formula="of:=[$Turistas.D57]*100/[$Turistas.D75]" office:value-type="float" office:value="4.99176170834584" calcext:value-type="float">
            <text:p>4,99</text:p>
          </table:table-cell>
          <table:table-cell table:style-name="ce16" table:formula="of:=[$Turistas.E57]*100/[$Turistas.E75]" office:value-type="float" office:value="4.88848649538563" calcext:value-type="float">
            <text:p>4,89</text:p>
          </table:table-cell>
          <table:table-cell table:style-name="ce16" table:formula="of:=[$Turistas.F57]*100/[$Turistas.F75]" office:value-type="float" office:value="4.79847435477142" calcext:value-type="float">
            <text:p>4,80</text:p>
          </table:table-cell>
          <table:table-cell table:style-name="ce16" table:formula="of:=[$Turistas.G57]*100/[$Turistas.G75]" office:value-type="float" office:value="4.82376274879779" calcext:value-type="float">
            <text:p>4,82</text:p>
          </table:table-cell>
          <table:table-cell table:style-name="ce16" table:formula="of:=[$Turistas.H57]*100/[$Turistas.H75]" office:value-type="float" office:value="5.03154706710202" calcext:value-type="float">
            <text:p>5,03</text:p>
          </table:table-cell>
          <table:table-cell table:style-name="ce16" table:formula="of:=[$Turistas.I57]*100/[$Turistas.I75]" office:value-type="float" office:value="5.00622171147097" calcext:value-type="float">
            <text:p>5,01</text:p>
          </table:table-cell>
          <table:table-cell table:style-name="ce16" table:formula="of:=[$Turistas.J57]*100/[$Turistas.J75]" office:value-type="float" office:value="5.12156667063565" calcext:value-type="float">
            <text:p>5,12</text:p>
          </table:table-cell>
          <table:table-cell table:style-name="ce16" table:formula="of:=([$Turistas.$K57]*100)/[$Turistas.$K75]" office:value-type="float" office:value="5.09013470377741" calcext:value-type="float">
            <text:p>5,09</text:p>
          </table:table-cell>
          <table:table-cell table:style-name="ce16" table:formula="of:=([$Turistas.$L57]*100)/[$Turistas.$L75]" office:value-type="float" office:value="5.17779209048774" calcext:value-type="float">
            <text:p>5,18</text:p>
          </table:table-cell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Sevilla</text:p>
          </table:table-cell>
          <table:table-cell table:style-name="ce16" table:formula="of:=[$Turistas.B58]*100/[$Turistas.B76]" office:value-type="float" office:value="1.30746450741204" calcext:value-type="float">
            <text:p>1,31</text:p>
          </table:table-cell>
          <table:table-cell table:style-name="ce16" table:formula="of:=[$Turistas.C58]*100/[$Turistas.C76]" office:value-type="float" office:value="1.34185057480943" calcext:value-type="float">
            <text:p>1,34</text:p>
          </table:table-cell>
          <table:table-cell table:style-name="ce16" table:formula="of:=[$Turistas.D58]*100/[$Turistas.D76]" office:value-type="float" office:value="1.36402418170112" calcext:value-type="float">
            <text:p>1,36</text:p>
          </table:table-cell>
          <table:table-cell table:style-name="ce16" table:formula="of:=[$Turistas.E58]*100/[$Turistas.E76]" office:value-type="float" office:value="1.36116384528743" calcext:value-type="float">
            <text:p>1,36</text:p>
          </table:table-cell>
          <table:table-cell table:style-name="ce16" table:formula="of:=[$Turistas.F58]*100/[$Turistas.F76]" office:value-type="float" office:value="1.38773134657814" calcext:value-type="float">
            <text:p>1,39</text:p>
          </table:table-cell>
          <table:table-cell table:style-name="ce16" table:formula="of:=[$Turistas.G58]*100/[$Turistas.G76]" office:value-type="float" office:value="1.39489381640497" calcext:value-type="float">
            <text:p>1,39</text:p>
          </table:table-cell>
          <table:table-cell table:style-name="ce16" table:formula="of:=[$Turistas.H58]*100/[$Turistas.H76]" office:value-type="float" office:value="1.41369043786428" calcext:value-type="float">
            <text:p>1,41</text:p>
          </table:table-cell>
          <table:table-cell table:style-name="ce16" table:formula="of:=[$Turistas.I58]*100/[$Turistas.I76]" office:value-type="float" office:value="1.47294847229948" calcext:value-type="float">
            <text:p>1,47</text:p>
          </table:table-cell>
          <table:table-cell table:style-name="ce16" table:formula="of:=[$Turistas.J58]*100/[$Turistas.J76]" office:value-type="float" office:value="1.53136746959484" calcext:value-type="float">
            <text:p>1,53</text:p>
          </table:table-cell>
          <table:table-cell table:style-name="ce16" table:formula="of:=([$Turistas.$K58]*100)/[$Turistas.$K76]" office:value-type="float" office:value="1.5336943835619" calcext:value-type="float">
            <text:p>1,53</text:p>
          </table:table-cell>
          <table:table-cell table:style-name="ce16" table:formula="of:=([$Turistas.$L58]*100)/[$Turistas.$L76]" office:value-type="float" office:value="1.57708498828368" calcext:value-type="float">
            <text:p>1,58</text:p>
          </table:table-cell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6" office:value-type="string" calcext:value-type="string">
            <text:p>Andalucía</text:p>
          </table:table-cell>
          <table:table-cell table:style-name="ce17" table:formula="of:=[$Turistas.B59]*100/[$Turistas.B77]" office:value-type="float" office:value="2.93583932154953" calcext:value-type="float">
            <text:p>2,94</text:p>
          </table:table-cell>
          <table:table-cell table:style-name="ce17" table:formula="of:=[$Turistas.C59]*100/[$Turistas.C77]" office:value-type="float" office:value="2.94292443757457" calcext:value-type="float">
            <text:p>2,94</text:p>
          </table:table-cell>
          <table:table-cell table:style-name="ce17" table:formula="of:=[$Turistas.D59]*100/[$Turistas.D77]" office:value-type="float" office:value="2.91138825923304" calcext:value-type="float">
            <text:p>2,91</text:p>
          </table:table-cell>
          <table:table-cell table:style-name="ce17" table:formula="of:=[$Turistas.E59]*100/[$Turistas.E77]" office:value-type="float" office:value="2.91289208036655" calcext:value-type="float">
            <text:p>2,91</text:p>
          </table:table-cell>
          <table:table-cell table:style-name="ce17" table:formula="of:=[$Turistas.F59]*100/[$Turistas.F77]" office:value-type="float" office:value="2.86772895652083" calcext:value-type="float">
            <text:p>2,87</text:p>
          </table:table-cell>
          <table:table-cell table:style-name="ce17" table:formula="of:=[$Turistas.G59]*100/[$Turistas.G77]" office:value-type="float" office:value="2.89599402074966" calcext:value-type="float">
            <text:p>2,90</text:p>
          </table:table-cell>
          <table:table-cell table:style-name="ce17" table:formula="of:=[$Turistas.H59]*100/[$Turistas.H77]" office:value-type="float" office:value="2.92659077876051" calcext:value-type="float">
            <text:p>2,93</text:p>
          </table:table-cell>
          <table:table-cell table:style-name="ce17" table:formula="of:=[$Turistas.I59]*100/[$Turistas.I77]" office:value-type="float" office:value="2.92752400481817" calcext:value-type="float">
            <text:p>2,93</text:p>
          </table:table-cell>
          <table:table-cell table:style-name="ce17" table:formula="of:=[$Turistas.J59]*100/[$Turistas.J77]" office:value-type="float" office:value="3.007692915696" calcext:value-type="float">
            <text:p>3,01</text:p>
          </table:table-cell>
          <table:table-cell table:style-name="ce17" table:formula="of:=([$Turistas.$K59]*100)/[$Turistas.$K77]" office:value-type="float" office:value="3.00623402411985" calcext:value-type="float">
            <text:p>3,01</text:p>
          </table:table-cell>
          <table:table-cell table:style-name="ce17" table:formula="of:=([$Turistas.$L59]*100)/[$Turistas.$L77]" office:value-type="float" office:value="3.06446203476739" calcext:value-type="float">
            <text:p>3,06</text:p>
          </table:table-cell>
          <table:table-cell table:style-name="Default" table:number-columns-repeated="12"/>
          <table:table-cell table:number-columns-repeated="1000"/>
        </table:table-row>
        <table:table-row table:style-name="ro4">
          <table:table-cell table:style-name="ce3"/>
          <table:table-cell table:style-name="ce14" table:number-columns-repeated="8"/>
          <table:table-cell table:style-name="ce3"/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5">
          <table:table-cell table:style-name="ce7" office:value-type="string" calcext:value-type="string">
            <text:p>Observaciones: </text:p>
          </table:table-cell>
          <table:table-cell table:style-name="ce18" office:value-type="string" calcext:value-type="string">
            <text:p>Se calcula como el número de plazas hoteleras por cada 100 habitantes</text:p>
          </table:table-cell>
          <table:table-cell table:style-name="ce14" table:number-columns-repeated="7"/>
          <table:table-cell table:style-name="ce3" table:number-columns-repeated="1015"/>
        </table:table-row>
        <table:table-row table:style-name="ro5">
          <table:table-cell table:style-name="ce8"/>
          <table:table-cell table:style-name="ce14" table:number-columns-repeated="8"/>
          <table:table-cell table:style-name="ce3" table:number-columns-repeated="1015"/>
        </table:table-row>
        <table:table-row table:style-name="ro5">
          <table:table-cell table:style-name="ce7" office:value-type="string" calcext:value-type="string">
            <text:p>Fuente: </text:p>
          </table:table-cell>
          <table:table-cell table:style-name="ce18" office:value-type="string" calcext:value-type="string">
            <text:p>Instituto Nacional de Estadística y el Instituto de Estadística y Cartografía de Andalucía.</text:p>
          </table:table-cell>
          <table:table-cell table:style-name="ce14" table:number-columns-repeated="7"/>
          <table:table-cell table:style-name="ce3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35" office:value-type="string" calcext:value-type="string">
            <text:p>Densidad de plazas turisticas totales. 2018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3"/>
          <table:table-cell table:style-name="ce14" table:number-columns-repeated="4"/>
          <table:table-cell table:number-columns-repeated="1019"/>
        </table:table-row>
        <table:table-row table:style-name="ro6">
          <table:table-cell table:style-name="ce10"/>
          <table:table-cell table:style-name="ce19" office:value-type="string" calcext:value-type="string">
            <text:p>Plazas</text:p>
          </table:table-cell>
          <table:table-cell table:style-name="ce19" office:value-type="string" calcext:value-type="string">
            <text:p>Hab</text:p>
          </table:table-cell>
          <table:table-cell table:style-name="ce24" office:value-type="string" calcext:value-type="string">
            <text:p>Plazas/100 hab</text:p>
          </table:table-cell>
          <table:table-cell table:style-name="ce1"/>
          <table:table-cell table:number-columns-repeated="1019"/>
        </table:table-row>
        <table:table-row table:style-name="ro7">
          <table:table-cell table:style-name="ce5" office:value-type="string" calcext:value-type="string">
            <text:p>Almería</text:p>
          </table:table-cell>
          <table:table-cell table:style-name="ce139" office:value-type="float" office:value="76597" calcext:value-type="float">
            <text:p>76.597</text:p>
          </table:table-cell>
          <table:table-cell table:style-name="ce139" office:value-type="float" office:value="709340" calcext:value-type="float">
            <text:p>709.340</text:p>
          </table:table-cell>
          <table:table-cell table:style-name="ce144" table:formula="of:=[.B24]/[.C24]*100" office:value-type="float" office:value="10.7983477598895" calcext:value-type="float">
            <text:p>10,8</text:p>
          </table:table-cell>
          <table:table-cell table:style-name="ce14"/>
          <table:table-cell/>
          <table:table-cell table:style-name="Default"/>
          <table:table-cell table:style-name="ce147"/>
          <table:table-cell table:number-columns-repeated="1016"/>
        </table:table-row>
        <table:table-row table:style-name="ro7">
          <table:table-cell table:style-name="ce5" office:value-type="string" calcext:value-type="string">
            <text:p>Cádiz</text:p>
          </table:table-cell>
          <table:table-cell table:style-name="ce139" office:value-type="float" office:value="121488" calcext:value-type="float">
            <text:p>121.488</text:p>
          </table:table-cell>
          <table:table-cell table:style-name="ce139" office:value-type="float" office:value="1238714" calcext:value-type="float">
            <text:p>1.238.714</text:p>
          </table:table-cell>
          <table:table-cell table:style-name="ce145" table:formula="of:=[.B25]/[.C25]*100" office:value-type="float" office:value="9.80759077559469" calcext:value-type="float">
            <text:p>9,8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5" office:value-type="string" calcext:value-type="string">
            <text:p>Córdoba</text:p>
          </table:table-cell>
          <table:table-cell table:style-name="ce139" office:value-type="float" office:value="26281" calcext:value-type="float">
            <text:p>26.281</text:p>
          </table:table-cell>
          <table:table-cell table:style-name="ce139" office:value-type="float" office:value="785240" calcext:value-type="float">
            <text:p>785.240</text:p>
          </table:table-cell>
          <table:table-cell table:style-name="ce145" table:formula="of:=[.B26]/[.C26]*100" office:value-type="float" office:value="3.346874840813" calcext:value-type="float">
            <text:p>3,3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5" office:value-type="string" calcext:value-type="string">
            <text:p>Granada</text:p>
          </table:table-cell>
          <table:table-cell table:style-name="ce139" office:value-type="float" office:value="79764" calcext:value-type="float">
            <text:p>79.764</text:p>
          </table:table-cell>
          <table:table-cell table:style-name="ce139" office:value-type="float" office:value="912075" calcext:value-type="float">
            <text:p>912.075</text:p>
          </table:table-cell>
          <table:table-cell table:style-name="ce145" table:formula="of:=[.B27]/[.C27]*100" office:value-type="float" office:value="8.74533344297344" calcext:value-type="float">
            <text:p>8,7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5" office:value-type="string" calcext:value-type="string">
            <text:p>Huelva</text:p>
          </table:table-cell>
          <table:table-cell table:style-name="ce139" office:value-type="float" office:value="57366" calcext:value-type="float">
            <text:p>57.366</text:p>
          </table:table-cell>
          <table:table-cell table:style-name="ce139" office:value-type="float" office:value="519932" calcext:value-type="float">
            <text:p>519.932</text:p>
          </table:table-cell>
          <table:table-cell table:style-name="ce145" table:formula="of:=[.B28]/[.C28]*100" office:value-type="float" office:value="11.0333659016948" calcext:value-type="float">
            <text:p>11,0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5" office:value-type="string" calcext:value-type="string">
            <text:p>Jaén</text:p>
          </table:table-cell>
          <table:table-cell table:style-name="ce139" office:value-type="float" office:value="22411" calcext:value-type="float">
            <text:p>22.411</text:p>
          </table:table-cell>
          <table:table-cell table:style-name="ce139" office:value-type="float" office:value="638099" calcext:value-type="float">
            <text:p>638.099</text:p>
          </table:table-cell>
          <table:table-cell table:style-name="ce145" table:formula="of:=[.B29]/[.C29]*100" office:value-type="float" office:value="3.51215093582657" calcext:value-type="float">
            <text:p>3,5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5" office:value-type="string" calcext:value-type="string">
            <text:p>Málaga</text:p>
          </table:table-cell>
          <table:table-cell table:style-name="ce139" office:value-type="float" office:value="317475" calcext:value-type="float">
            <text:p>317.475</text:p>
          </table:table-cell>
          <table:table-cell table:style-name="ce139" office:value-type="float" office:value="1641121" calcext:value-type="float">
            <text:p>1.641.121</text:p>
          </table:table-cell>
          <table:table-cell table:style-name="ce145" table:formula="of:=[.B30]/[.C30]*100" office:value-type="float" office:value="19.3450086861359" calcext:value-type="float">
            <text:p>19,3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5" office:value-type="string" calcext:value-type="string">
            <text:p>Sevilla</text:p>
          </table:table-cell>
          <table:table-cell table:style-name="ce139" office:value-type="float" office:value="62131" calcext:value-type="float">
            <text:p>62.131</text:p>
          </table:table-cell>
          <table:table-cell table:style-name="ce139" office:value-type="float" office:value="1939887" calcext:value-type="float">
            <text:p>1.939.887</text:p>
          </table:table-cell>
          <table:table-cell table:style-name="ce145" table:formula="of:=[.B31]/[.C31]*100" office:value-type="float" office:value="3.20281542172302" calcext:value-type="float">
            <text:p>3,2</text:p>
          </table:table-cell>
          <table:table-cell table:style-name="ce14"/>
          <table:table-cell table:number-columns-repeated="1019"/>
        </table:table-row>
        <table:table-row table:style-name="ro8">
          <table:table-cell table:style-name="ce6" office:value-type="string" calcext:value-type="string">
            <text:p>Andalucía</text:p>
          </table:table-cell>
          <table:table-cell table:style-name="ce140" office:value-type="float" office:value="763513" calcext:value-type="float">
            <text:p>763.513</text:p>
          </table:table-cell>
          <table:table-cell table:style-name="ce141" office:value-type="float" office:value="8384408" calcext:value-type="float">
            <text:p>8.384.408</text:p>
          </table:table-cell>
          <table:table-cell table:style-name="ce146" table:formula="of:=[.B32]/[.C32]*100" office:value-type="float" office:value="9.1063435844248" calcext:value-type="float">
            <text:p>9,1</text:p>
          </table:table-cell>
          <table:table-cell table:style-name="ce14"/>
          <table:table-cell table:number-columns-repeated="1019"/>
        </table:table-row>
        <table:table-row table:style-name="ro4">
          <table:table-cell/>
          <table:table-cell table:style-name="ce22"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1" office:value-type="string" calcext:value-type="string">
            <text:p>Observaciones: </text:p>
          </table:table-cell>
          <table:table-cell table:style-name="Default" office:value-type="string" calcext:value-type="string">
            <text:p>Se entiende por establecimientos turísticos no solo las plazas hoteleras sino también los siguientes: apartamentos, campings, casas rurales, hostales, pensiones, Albergues, viviendas turísticas de alojamiento rural y viviendas con fines turísticos.</text:p>
          </table:table-cell>
          <table:table-cell table:style-name="ce23" table:number-columns-repeated="2"/>
          <table:table-cell table:style-name="ce1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>
            <text:p>Fuente: </text:p>
          </table:table-cell>
          <table:table-cell table:style-name="ce18" office:value-type="string" calcext:value-type="string">
            <text:p>Registro Estadístico de Turismo de Andalucía. Consejería de Turismo y Deporte</text:p>
          </table:table-cell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uristas" table:style-name="ta2" table:print="false">
        <office:forms form:automatic-focus="false" form:apply-design-mode="false"/>
        <table:shapes>
          <draw:frame draw:z-index="3" draw:name="Imagen 1" draw:style-name="gr1" draw:text-style-name="P1" svg:width="42.17mm" svg:height="36.64mm" svg:x="4.3mm" svg:y="0.3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3" table:number-columns-repeated="6" table:default-cell-style-name="ce3"/>
        <table:table-column table:style-name="co19" table:default-cell-style-name="ce3"/>
        <table:table-column table:style-name="co15" table:number-columns-repeated="2" table:default-cell-style-name="ce3"/>
        <table:table-column table:style-name="co11" table:default-cell-style-name="ce3"/>
        <table:table-column table:style-name="co20" table:number-columns-repeated="1011" table:default-cell-style-name="ce3"/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8" office:value-type="string" calcext:value-type="string">
            <text:p>Evolución del número de turistas en Andalucía. 1999-201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0">
          <table:table-cell table:style-name="ce29" office:value-type="string" calcext:value-type="string">
            <text:p>Año</text:p>
          </table:table-cell>
          <table:table-cell table:style-name="ce29" office:value-type="string" calcext:value-type="string">
            <text:p>Turistas</text:p>
          </table:table-cell>
          <table:table-cell table:style-name="ce29" office:value-type="string" calcext:value-type="string">
            <text:p>Tasa de variación interanual</text:p>
          </table:table-cell>
          <table:table-cell/>
          <table:table-cell>
            <draw:frame table:end-cell-address="Turistas.M23" table:end-x="6.29mm" table:end-y="4.22mm" draw:z-index="1" draw:name="3 Gráfico" draw:style-name="gr2" draw:text-style-name="P2" svg:width="210.41mm" svg:height="103.79mm" svg:x="6.86mm" svg:y="8.15mm">
              <draw:object draw:notify-on-update-of-ranges="Turistas.A7:Turistas.A26 Turistas.B5:Turistas.B5 Turistas.B6:Turistas.B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style-name="ce30" office:value-type="float" office:value="1998" calcext:value-type="float">
            <text:p>1998</text:p>
          </table:table-cell>
          <table:table-cell table:style-name="ce103" office:value-type="float" office:value="18003021.6644956" calcext:value-type="float">
            <text:p>18.003.022</text:p>
          </table:table-cell>
          <table:table-cell table:style-name="ce83" office:value-type="string" calcext:value-type="string">
            <text:p>-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1999" calcext:value-type="float">
            <text:p>1999</text:p>
          </table:table-cell>
          <table:table-cell table:style-name="ce103" office:value-type="float" office:value="18377036.9999995" calcext:value-type="float">
            <text:p>18.377.037</text:p>
          </table:table-cell>
          <table:table-cell table:style-name="ce83" office:value-type="float" office:value="2.07751422219025" calcext:value-type="float">
            <text:p>2,1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00" calcext:value-type="float">
            <text:p>2000</text:p>
          </table:table-cell>
          <table:table-cell table:style-name="ce103" office:value-type="float" office:value="18567862.9999982" calcext:value-type="float">
            <text:p>18.567.863</text:p>
          </table:table-cell>
          <table:table-cell table:style-name="ce83" office:value-type="float" office:value="1.03839373016814" calcext:value-type="float">
            <text:p>1,0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01" calcext:value-type="float">
            <text:p>2001</text:p>
          </table:table-cell>
          <table:table-cell table:style-name="ce103" office:value-type="float" office:value="20621051.9999981" calcext:value-type="float">
            <text:p>20.621.052</text:p>
          </table:table-cell>
          <table:table-cell table:style-name="ce83" office:value-type="float" office:value="11.0577560810318" calcext:value-type="float">
            <text:p>11,1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02" calcext:value-type="float">
            <text:p>2002</text:p>
          </table:table-cell>
          <table:table-cell table:style-name="ce103" office:value-type="float" office:value="20875366.9999993" calcext:value-type="float">
            <text:p>20.875.367</text:p>
          </table:table-cell>
          <table:table-cell table:style-name="ce83" office:value-type="float" office:value="1.23327849617588" calcext:value-type="float">
            <text:p>1,2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03" calcext:value-type="float">
            <text:p>2003</text:p>
          </table:table-cell>
          <table:table-cell table:style-name="ce103" office:value-type="float" office:value="21306548" calcext:value-type="float">
            <text:p>21.306.548</text:p>
          </table:table-cell>
          <table:table-cell table:style-name="ce83" office:value-type="float" office:value="2.06550141130788" calcext:value-type="float">
            <text:p>2,1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04" calcext:value-type="float">
            <text:p>2004</text:p>
          </table:table-cell>
          <table:table-cell table:style-name="ce103" office:value-type="float" office:value="21916602" calcext:value-type="float">
            <text:p>21.916.602</text:p>
          </table:table-cell>
          <table:table-cell table:style-name="ce83" office:value-type="float" office:value="2.8632230805291" calcext:value-type="float">
            <text:p>2,9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05" calcext:value-type="float">
            <text:p>2005</text:p>
          </table:table-cell>
          <table:table-cell table:style-name="ce103" office:value-type="float" office:value="23473145" calcext:value-type="float">
            <text:p>23.473.145</text:p>
          </table:table-cell>
          <table:table-cell table:style-name="ce83" office:value-type="float" office:value="7.10211829370259" calcext:value-type="float">
            <text:p>7,1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06" calcext:value-type="float">
            <text:p>2006</text:p>
          </table:table-cell>
          <table:table-cell table:style-name="ce103" office:value-type="float" office:value="25221896" calcext:value-type="float">
            <text:p>25.221.896</text:p>
          </table:table-cell>
          <table:table-cell table:style-name="ce83" office:value-type="float" office:value="7.45000723166836" calcext:value-type="float">
            <text:p>7,5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07" calcext:value-type="float">
            <text:p>2007</text:p>
          </table:table-cell>
          <table:table-cell table:style-name="ce103" office:value-type="float" office:value="25801466.9999986" calcext:value-type="float">
            <text:p>25.801.467</text:p>
          </table:table-cell>
          <table:table-cell table:style-name="ce83" office:value-type="float" office:value="2.29788831100793" calcext:value-type="float">
            <text:p>2,3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08" calcext:value-type="float">
            <text:p>2008</text:p>
          </table:table-cell>
          <table:table-cell table:style-name="ce103" office:value-type="float" office:value="25146116.9999961" calcext:value-type="float">
            <text:p>25.146.117</text:p>
          </table:table-cell>
          <table:table-cell table:style-name="ce83" office:value-type="float" office:value="-2.53997185509849" calcext:value-type="float">
            <text:p>-2,5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09" calcext:value-type="float">
            <text:p>2009</text:p>
          </table:table-cell>
          <table:table-cell table:style-name="ce103" office:value-type="float" office:value="21926400.000008" calcext:value-type="float">
            <text:p>21.926.400</text:p>
          </table:table-cell>
          <table:table-cell table:style-name="ce83" office:value-type="float" office:value="-12.8040325271235" calcext:value-type="float">
            <text:p>-12,8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10" calcext:value-type="float">
            <text:p>2010</text:p>
          </table:table-cell>
          <table:table-cell table:style-name="ce103" office:value-type="float" office:value="21293967.9999962" calcext:value-type="float">
            <text:p>21.293.968</text:p>
          </table:table-cell>
          <table:table-cell table:style-name="ce83" office:value-type="float" office:value="-2.88434033864046" calcext:value-type="float">
            <text:p>-2,9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11" calcext:value-type="float">
            <text:p>2011</text:p>
          </table:table-cell>
          <table:table-cell table:style-name="ce103" office:value-type="float" office:value="21785011.9999962" calcext:value-type="float">
            <text:p>21.785.012</text:p>
          </table:table-cell>
          <table:table-cell table:style-name="ce83" office:value-type="float" office:value="2.30602394067693" calcext:value-type="float">
            <text:p>2,3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12" calcext:value-type="float">
            <text:p>2012</text:p>
          </table:table-cell>
          <table:table-cell table:style-name="ce103" office:value-type="float" office:value="21592852" calcext:value-type="float">
            <text:p>21.592.852</text:p>
          </table:table-cell>
          <table:table-cell table:style-name="ce83" office:value-type="float" office:value="-0.88207433622798" calcext:value-type="float">
            <text:p>-0,9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13" calcext:value-type="float">
            <text:p>2013</text:p>
          </table:table-cell>
          <table:table-cell table:style-name="ce103" office:value-type="float" office:value="22524276" calcext:value-type="float">
            <text:p>22.524.276</text:p>
          </table:table-cell>
          <table:table-cell table:style-name="ce83" office:value-type="float" office:value="4.31357562215496" calcext:value-type="float">
            <text:p>4,3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14" calcext:value-type="float">
            <text:p>2014</text:p>
          </table:table-cell>
          <table:table-cell table:style-name="ce103" office:value-type="float" office:value="24025645.999998" calcext:value-type="float">
            <text:p>24.025.646</text:p>
          </table:table-cell>
          <table:table-cell table:style-name="ce83" office:value-type="float" office:value="6.66556385651641" calcext:value-type="float">
            <text:p>6,7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15" calcext:value-type="float">
            <text:p>2015</text:p>
          </table:table-cell>
          <table:table-cell table:style-name="ce103" office:value-type="float" office:value="26029241" calcext:value-type="float">
            <text:p>26.029.241</text:p>
          </table:table-cell>
          <table:table-cell table:style-name="ce84" office:value-type="float" office:value="8.3394011549249" calcext:value-type="float">
            <text:p>8,3</text:p>
          </table:table-cell>
          <table:table-cell table:style-name="ce118"/>
          <table:table-cell table:number-columns-repeated="8"/>
          <table:table-cell>
            <draw:frame table:end-cell-address="Turistas.Y49" table:end-x="14.98mm" table:end-y="5.25mm" draw:z-index="0" draw:name="4 Gráfico" draw:style-name="gr2" draw:text-style-name="P2" svg:width="268.36mm" svg:height="151.5mm" svg:x="17.75mm" svg:y="1.9mm">
              <draw:object draw:notify-on-update-of-ranges="Turistas.A35:Turistas.A42 Turistas.B34:Turistas.B34 Turistas.B35:Turistas.B42 Turistas.C34:Turistas.C34 Turistas.C35:Turistas.C42 Turistas.D34:Turistas.D34 Turistas.D35:Turistas.D42 Turistas.E34:Turistas.E34 Turistas.E35:Turistas.E42 Turistas.F34:Turistas.F34 Turistas.F35:Turistas.F42 Turistas.G34:Turistas.G34 Turistas.G35:Turistas.G42 Turistas.H34:Turistas.H34 Turistas.H35:Turistas.H42 Turistas.I34:Turistas.I34 Turistas.I35:Turistas.I42 Turistas.J34:Turistas.J34 Turistas.J35:Turistas.J42 Turistas.K34:Turistas.K34 Turistas.K35:Turistas.K42 Turistas.L34:Turistas.L34 Turistas.L35:Turistas.L4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1"/>
        </table:table-row>
        <table:table-row table:style-name="ro3">
          <table:table-cell table:style-name="ce30" office:value-type="float" office:value="2016" calcext:value-type="float">
            <text:p>2016</text:p>
          </table:table-cell>
          <table:table-cell table:style-name="ce103" office:value-type="float" office:value="28214287" calcext:value-type="float">
            <text:p>28.214.287</text:p>
          </table:table-cell>
          <table:table-cell table:style-name="ce84" office:value-type="float" office:value="8.39458207790231" calcext:value-type="float">
            <text:p>8,4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17" calcext:value-type="float">
            <text:p>2017</text:p>
          </table:table-cell>
          <table:table-cell table:style-name="ce103" office:value-type="float" office:value="29767804.1384351" calcext:value-type="float">
            <text:p>29.767.804</text:p>
          </table:table-cell>
          <table:table-cell table:style-name="ce84" office:value-type="float" office:value="5.50613644227499" calcext:value-type="float">
            <text:p>5,5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30" office:value-type="float" office:value="2018" calcext:value-type="float">
            <text:p>2018</text:p>
          </table:table-cell>
          <table:table-cell table:style-name="ce103" office:value-type="float" office:value="30654794.5673765" calcext:value-type="float">
            <text:p>30.654.795</text:p>
          </table:table-cell>
          <table:table-cell table:style-name="ce84" office:value-type="float" office:value="2.9796972084891" calcext:value-type="float">
            <text:p>3,0</text:p>
          </table:table-cell>
          <table:table-cell table:style-name="ce118"/>
          <table:table-cell table:number-columns-repeated="1020"/>
        </table:table-row>
        <table:table-row table:style-name="ro3">
          <table:table-cell/>
          <table:table-cell table:style-name="ce42" table:number-columns-repeated="2"/>
          <table:table-cell table:style-name="ce11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Fuente: </text:p>
          </table:table-cell>
          <table:table-cell table:style-name="ce18" office:value-type="string" calcext:value-type="string">
            <text:p>Encuesta de Coyuntura Turística de Andalucía. Instituto de Estadística y Cartografía de Andalucía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Viajeros entrados en establecimientos hoteleros. 2008-2018</text:p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44"/>
          <table:table-cell table:number-columns-repeated="1015"/>
        </table:table-row>
        <table:table-row table:style-name="ro3">
          <table:table-cell table:style-name="ce10" office:value-type="string" calcext:value-type="string">
            <text:p>Viajeros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Default"/>
          <table:table-cell table:number-columns-repeated="4"/>
          <table:table-cell table:style-name="ce50"/>
          <table:table-cell table:number-columns-repeated="1006"/>
        </table:table-row>
        <table:table-row table:style-name="ro3">
          <table:table-cell table:style-name="ce31" office:value-type="string" calcext:value-type="string">
            <text:p>Almería</text:p>
          </table:table-cell>
          <table:table-cell table:style-name="ce36" office:value-type="float" office:value="1296726.22" calcext:value-type="float">
            <text:p>1.296.726</text:p>
          </table:table-cell>
          <table:table-cell table:style-name="ce36" office:value-type="float" office:value="1174232.13" calcext:value-type="float">
            <text:p>1.174.232</text:p>
          </table:table-cell>
          <table:table-cell table:style-name="ce36" office:value-type="float" office:value="1170130.37" calcext:value-type="float">
            <text:p>1.170.130</text:p>
          </table:table-cell>
          <table:table-cell table:style-name="ce36" office:value-type="float" office:value="1112344.83" calcext:value-type="float">
            <text:p>1.112.345</text:p>
          </table:table-cell>
          <table:table-cell table:style-name="ce36" office:value-type="float" office:value="1015063.23" calcext:value-type="float">
            <text:p>1.015.063</text:p>
          </table:table-cell>
          <table:table-cell table:style-name="ce36" office:value-type="float" office:value="1057692.06" calcext:value-type="float">
            <text:p>1.057.692</text:p>
          </table:table-cell>
          <table:table-cell table:style-name="ce36" office:value-type="float" office:value="1155588" calcext:value-type="float">
            <text:p>1.155.588</text:p>
          </table:table-cell>
          <table:table-cell table:style-name="ce36" office:value-type="float" office:value="1254922" calcext:value-type="float">
            <text:p>1.254.922</text:p>
          </table:table-cell>
          <table:table-cell table:style-name="ce36" office:value-type="float" office:value="1375607" calcext:value-type="float">
            <text:p>1.375.607</text:p>
          </table:table-cell>
          <table:table-cell table:style-name="ce36" office:value-type="float" office:value="1409709" calcext:value-type="float">
            <text:p>1.409.709</text:p>
          </table:table-cell>
          <table:table-cell table:style-name="ce36" office:value-type="float" office:value="1492886" calcext:value-type="float">
            <text:p>1.492.88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Cádiz</text:p>
          </table:table-cell>
          <table:table-cell table:style-name="ce36" office:value-type="float" office:value="2457304.64" calcext:value-type="float">
            <text:p>2.457.305</text:p>
          </table:table-cell>
          <table:table-cell table:style-name="ce36" office:value-type="float" office:value="2295563.95" calcext:value-type="float">
            <text:p>2.295.564</text:p>
          </table:table-cell>
          <table:table-cell table:style-name="ce36" office:value-type="float" office:value="2175006.42" calcext:value-type="float">
            <text:p>2.175.006</text:p>
          </table:table-cell>
          <table:table-cell table:style-name="ce36" office:value-type="float" office:value="2142300.61" calcext:value-type="float">
            <text:p>2.142.301</text:p>
          </table:table-cell>
          <table:table-cell table:style-name="ce36" office:value-type="float" office:value="2090143.76" calcext:value-type="float">
            <text:p>2.090.144</text:p>
          </table:table-cell>
          <table:table-cell table:style-name="ce36" office:value-type="float" office:value="2179583.68" calcext:value-type="float">
            <text:p>2.179.584</text:p>
          </table:table-cell>
          <table:table-cell table:style-name="ce36" office:value-type="float" office:value="2099307" calcext:value-type="float">
            <text:p>2.099.307</text:p>
          </table:table-cell>
          <table:table-cell table:style-name="ce36" office:value-type="float" office:value="2296546" calcext:value-type="float">
            <text:p>2.296.546</text:p>
          </table:table-cell>
          <table:table-cell table:style-name="ce36" office:value-type="float" office:value="2463255" calcext:value-type="float">
            <text:p>2.463.255</text:p>
          </table:table-cell>
          <table:table-cell table:style-name="ce36" office:value-type="float" office:value="2573774" calcext:value-type="float">
            <text:p>2.573.774</text:p>
          </table:table-cell>
          <table:table-cell table:style-name="ce36" office:value-type="float" office:value="2648107" calcext:value-type="float">
            <text:p>2.648.10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Córdoba</text:p>
          </table:table-cell>
          <table:table-cell table:style-name="ce36" office:value-type="float" office:value="928935.75" calcext:value-type="float">
            <text:p>928.936</text:p>
          </table:table-cell>
          <table:table-cell table:style-name="ce36" office:value-type="float" office:value="824033.25" calcext:value-type="float">
            <text:p>824.033</text:p>
          </table:table-cell>
          <table:table-cell table:style-name="ce36" office:value-type="float" office:value="872281.52" calcext:value-type="float">
            <text:p>872.282</text:p>
          </table:table-cell>
          <table:table-cell table:style-name="ce36" office:value-type="float" office:value="981133.24" calcext:value-type="float">
            <text:p>981.133</text:p>
          </table:table-cell>
          <table:table-cell table:style-name="ce36" office:value-type="float" office:value="982109" calcext:value-type="float">
            <text:p>982.109</text:p>
          </table:table-cell>
          <table:table-cell table:style-name="ce36" office:value-type="float" office:value="988791.45" calcext:value-type="float">
            <text:p>988.791</text:p>
          </table:table-cell>
          <table:table-cell table:style-name="ce36" office:value-type="float" office:value="1091009" calcext:value-type="float">
            <text:p>1.091.009</text:p>
          </table:table-cell>
          <table:table-cell table:style-name="ce36" office:value-type="float" office:value="1135263" calcext:value-type="float">
            <text:p>1.135.263</text:p>
          </table:table-cell>
          <table:table-cell table:style-name="ce36" office:value-type="float" office:value="1186908" calcext:value-type="float">
            <text:p>1.186.908</text:p>
          </table:table-cell>
          <table:table-cell table:style-name="ce36" office:value-type="float" office:value="1232546" calcext:value-type="float">
            <text:p>1.232.546</text:p>
          </table:table-cell>
          <table:table-cell table:style-name="ce36" office:value-type="float" office:value="1180719" calcext:value-type="float">
            <text:p>1.180.71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Granada</text:p>
          </table:table-cell>
          <table:table-cell table:style-name="ce36" office:value-type="float" office:value="2256908.59" calcext:value-type="float">
            <text:p>2.256.909</text:p>
          </table:table-cell>
          <table:table-cell table:style-name="ce36" office:value-type="float" office:value="2044723" calcext:value-type="float">
            <text:p>2.044.723</text:p>
          </table:table-cell>
          <table:table-cell table:style-name="ce36" office:value-type="float" office:value="2133022.65" calcext:value-type="float">
            <text:p>2.133.023</text:p>
          </table:table-cell>
          <table:table-cell table:style-name="ce36" office:value-type="float" office:value="2292934.18" calcext:value-type="float">
            <text:p>2.292.934</text:p>
          </table:table-cell>
          <table:table-cell table:style-name="ce36" office:value-type="float" office:value="2221898.81" calcext:value-type="float">
            <text:p>2.221.899</text:p>
          </table:table-cell>
          <table:table-cell table:style-name="ce36" office:value-type="float" office:value="2388831.33" calcext:value-type="float">
            <text:p>2.388.831</text:p>
          </table:table-cell>
          <table:table-cell table:style-name="ce36" office:value-type="float" office:value="2525955" calcext:value-type="float">
            <text:p>2.525.955</text:p>
          </table:table-cell>
          <table:table-cell table:style-name="ce36" office:value-type="float" office:value="2659452" calcext:value-type="float">
            <text:p>2.659.452</text:p>
          </table:table-cell>
          <table:table-cell table:style-name="ce36" office:value-type="float" office:value="2840265" calcext:value-type="float">
            <text:p>2.840.265</text:p>
          </table:table-cell>
          <table:table-cell table:style-name="ce36" office:value-type="float" office:value="2833081" calcext:value-type="float">
            <text:p>2.833.081</text:p>
          </table:table-cell>
          <table:table-cell table:style-name="ce36" office:value-type="float" office:value="3042578" calcext:value-type="float">
            <text:p>3.042.57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Huelva</text:p>
          </table:table-cell>
          <table:table-cell table:style-name="ce36" office:value-type="float" office:value="1099907.15" calcext:value-type="float">
            <text:p>1.099.907</text:p>
          </table:table-cell>
          <table:table-cell table:style-name="ce36" office:value-type="float" office:value="1066308.13" calcext:value-type="float">
            <text:p>1.066.308</text:p>
          </table:table-cell>
          <table:table-cell table:style-name="ce36" office:value-type="float" office:value="1068294.14" calcext:value-type="float">
            <text:p>1.068.294</text:p>
          </table:table-cell>
          <table:table-cell table:style-name="ce36" office:value-type="float" office:value="1060979.68" calcext:value-type="float">
            <text:p>1.060.980</text:p>
          </table:table-cell>
          <table:table-cell table:style-name="ce36" office:value-type="float" office:value="944442.87" calcext:value-type="float">
            <text:p>944.443</text:p>
          </table:table-cell>
          <table:table-cell table:style-name="ce36" office:value-type="float" office:value="971449.76" calcext:value-type="float">
            <text:p>971.450</text:p>
          </table:table-cell>
          <table:table-cell table:style-name="ce36" office:value-type="float" office:value="920712" calcext:value-type="float">
            <text:p>920.712</text:p>
          </table:table-cell>
          <table:table-cell table:style-name="ce36" office:value-type="float" office:value="913163" calcext:value-type="float">
            <text:p>913.163</text:p>
          </table:table-cell>
          <table:table-cell table:style-name="ce36" office:value-type="float" office:value="1002059" calcext:value-type="float">
            <text:p>1.002.059</text:p>
          </table:table-cell>
          <table:table-cell table:style-name="ce36" office:value-type="float" office:value="1043022" calcext:value-type="float">
            <text:p>1.043.022</text:p>
          </table:table-cell>
          <table:table-cell table:style-name="ce36" office:value-type="float" office:value="982987" calcext:value-type="float">
            <text:p>982.98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Jaén</text:p>
          </table:table-cell>
          <table:table-cell table:style-name="ce36" office:value-type="float" office:value="534659.86" calcext:value-type="float">
            <text:p>534.660</text:p>
          </table:table-cell>
          <table:table-cell table:style-name="ce36" office:value-type="float" office:value="504576.74" calcext:value-type="float">
            <text:p>504.577</text:p>
          </table:table-cell>
          <table:table-cell table:style-name="ce36" office:value-type="float" office:value="485514.51" calcext:value-type="float">
            <text:p>485.515</text:p>
          </table:table-cell>
          <table:table-cell table:style-name="ce36" office:value-type="float" office:value="483665.19" calcext:value-type="float">
            <text:p>483.665</text:p>
          </table:table-cell>
          <table:table-cell table:style-name="ce36" office:value-type="float" office:value="452470.68" calcext:value-type="float">
            <text:p>452.471</text:p>
          </table:table-cell>
          <table:table-cell table:style-name="ce36" office:value-type="float" office:value="435844.12" calcext:value-type="float">
            <text:p>435.844</text:p>
          </table:table-cell>
          <table:table-cell table:style-name="ce36" office:value-type="float" office:value="448656" calcext:value-type="float">
            <text:p>448.656</text:p>
          </table:table-cell>
          <table:table-cell table:style-name="ce36" office:value-type="float" office:value="492167" calcext:value-type="float">
            <text:p>492.167</text:p>
          </table:table-cell>
          <table:table-cell table:style-name="ce36" office:value-type="float" office:value="524069" calcext:value-type="float">
            <text:p>524.069</text:p>
          </table:table-cell>
          <table:table-cell table:style-name="ce36" office:value-type="float" office:value="542765" calcext:value-type="float">
            <text:p>542.765</text:p>
          </table:table-cell>
          <table:table-cell table:style-name="ce36" office:value-type="float" office:value="541885" calcext:value-type="float">
            <text:p>541.885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Málaga</text:p>
          </table:table-cell>
          <table:table-cell table:style-name="ce36" office:value-type="float" office:value="4917794.76" calcext:value-type="float">
            <text:p>4.917.795</text:p>
          </table:table-cell>
          <table:table-cell table:style-name="ce36" office:value-type="float" office:value="4137984.65" calcext:value-type="float">
            <text:p>4.137.985</text:p>
          </table:table-cell>
          <table:table-cell table:style-name="ce36" office:value-type="float" office:value="4096570.41" calcext:value-type="float">
            <text:p>4.096.570</text:p>
          </table:table-cell>
          <table:table-cell table:style-name="ce36" office:value-type="float" office:value="4361126.97" calcext:value-type="float">
            <text:p>4.361.127</text:p>
          </table:table-cell>
          <table:table-cell table:style-name="ce36" office:value-type="float" office:value="4323141.24" calcext:value-type="float">
            <text:p>4.323.141</text:p>
          </table:table-cell>
          <table:table-cell table:style-name="ce36" office:value-type="float" office:value="4575701.94" calcext:value-type="float">
            <text:p>4.575.702</text:p>
          </table:table-cell>
          <table:table-cell table:style-name="ce36" office:value-type="float" office:value="4758694" calcext:value-type="float">
            <text:p>4.758.694</text:p>
          </table:table-cell>
          <table:table-cell table:style-name="ce36" office:value-type="float" office:value="4998697" calcext:value-type="float">
            <text:p>4.998.697</text:p>
          </table:table-cell>
          <table:table-cell table:style-name="ce36" office:value-type="float" office:value="5266498" calcext:value-type="float">
            <text:p>5.266.498</text:p>
          </table:table-cell>
          <table:table-cell table:style-name="ce36" office:value-type="float" office:value="5370310" calcext:value-type="float">
            <text:p>5.370.310</text:p>
          </table:table-cell>
          <table:table-cell table:style-name="ce36" office:value-type="float" office:value="5463414" calcext:value-type="float">
            <text:p>5.463.41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Sevilla</text:p>
          </table:table-cell>
          <table:table-cell table:style-name="ce36" office:value-type="float" office:value="2277102.89" calcext:value-type="float">
            <text:p>2.277.103</text:p>
          </table:table-cell>
          <table:table-cell table:style-name="ce36" office:value-type="float" office:value="2158183.77" calcext:value-type="float">
            <text:p>2.158.184</text:p>
          </table:table-cell>
          <table:table-cell table:style-name="ce36" office:value-type="float" office:value="2343071.02" calcext:value-type="float">
            <text:p>2.343.071</text:p>
          </table:table-cell>
          <table:table-cell table:style-name="ce36" office:value-type="float" office:value="2460022.59" calcext:value-type="float">
            <text:p>2.460.023</text:p>
          </table:table-cell>
          <table:table-cell table:style-name="ce36" office:value-type="float" office:value="2422318.47" calcext:value-type="float">
            <text:p>2.422.318</text:p>
          </table:table-cell>
          <table:table-cell table:style-name="ce36" office:value-type="float" office:value="2346215.89858203" calcext:value-type="float">
            <text:p>2.346.216</text:p>
          </table:table-cell>
          <table:table-cell table:style-name="ce36" office:value-type="float" office:value="2589203" calcext:value-type="float">
            <text:p>2.589.203</text:p>
          </table:table-cell>
          <table:table-cell table:style-name="ce36" office:value-type="float" office:value="2935060" calcext:value-type="float">
            <text:p>2.935.060</text:p>
          </table:table-cell>
          <table:table-cell table:style-name="ce36" office:value-type="float" office:value="3209955" calcext:value-type="float">
            <text:p>3.209.955</text:p>
          </table:table-cell>
          <table:table-cell table:style-name="ce36" office:value-type="float" office:value="3363436" calcext:value-type="float">
            <text:p>3.363.436</text:p>
          </table:table-cell>
          <table:table-cell table:style-name="ce36" office:value-type="float" office:value="3485832" calcext:value-type="float">
            <text:p>3.485.83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2" office:value-type="string" calcext:value-type="string">
            <text:p>Andalucía</text:p>
          </table:table-cell>
          <table:table-cell table:style-name="ce37" office:value-type="float" office:value="15769339.86" calcext:value-type="float">
            <text:p>15.769.340</text:p>
          </table:table-cell>
          <table:table-cell table:style-name="ce37" office:value-type="float" office:value="14205605.62" calcext:value-type="float">
            <text:p>14.205.606</text:p>
          </table:table-cell>
          <table:table-cell table:style-name="ce37" office:value-type="float" office:value="14343891.04" calcext:value-type="float">
            <text:p>14.343.891</text:p>
          </table:table-cell>
          <table:table-cell table:style-name="ce37" office:value-type="float" office:value="14894507.29" calcext:value-type="float">
            <text:p>14.894.507</text:p>
          </table:table-cell>
          <table:table-cell table:style-name="ce37" office:value-type="float" office:value="14451588.06" calcext:value-type="float">
            <text:p>14.451.588</text:p>
          </table:table-cell>
          <table:table-cell table:style-name="ce37" office:value-type="float" office:value="14944110.238582" calcext:value-type="float">
            <text:p>14.944.110</text:p>
          </table:table-cell>
          <table:table-cell table:style-name="ce37" table:formula="of:=SUM([.H35:.H42])" office:value-type="float" office:value="15589124" calcext:value-type="float">
            <text:p>15.589.124</text:p>
          </table:table-cell>
          <table:table-cell table:style-name="ce37" table:formula="of:=SUM([.I35:.I42])" office:value-type="float" office:value="16685270" calcext:value-type="float">
            <text:p>16.685.270</text:p>
          </table:table-cell>
          <table:table-cell table:style-name="ce37" office:value-type="float" office:value="17868615" calcext:value-type="float">
            <text:p>17.868.615</text:p>
          </table:table-cell>
          <table:table-cell table:style-name="ce37" office:value-type="float" office:value="18368645" calcext:value-type="float">
            <text:p>18.368.645</text:p>
          </table:table-cell>
          <table:table-cell table:style-name="ce37" office:value-type="float" office:value="18838408" calcext:value-type="float">
            <text:p>18.838.408</text:p>
          </table:table-cell>
          <table:table-cell table:style-name="Default"/>
          <table:table-cell/>
          <table:table-cell table:style-name="ce47" table:number-columns-repeated="1010"/>
        </table:table-row>
        <table:table-row table:style-name="ro3">
          <table:table-cell/>
          <table:table-cell table:style-name="ce38" table:number-columns-repeated="7"/>
          <table:table-cell table:number-columns-repeated="1016"/>
        </table:table-row>
        <table:table-row table:style-name="ro3">
          <table:table-cell table:style-name="ce33" office:value-type="string" calcext:value-type="string">
            <text:p>Fuente: </text:p>
          </table:table-cell>
          <table:table-cell table:style-name="ce18" office:value-type="string" calcext:value-type="string">
            <text:p>Encuesta de Ocupación Hotelera. Instituto Nacional de Estadística.</text:p>
          </table:table-cell>
          <table:table-cell table:style-name="ce38" table:number-columns-repeated="6"/>
          <table:table-cell table:number-columns-repeated="1016"/>
        </table:table-row>
        <table:table-row table:style-name="ro3">
          <table:table-cell/>
          <table:table-cell table:style-name="ce38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Plazas hoteleras en Andalucía, 2008-2018</text:p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44"/>
          <table:table-cell table:number-columns-repeated="1015"/>
        </table:table-row>
        <table:table-row table:style-name="ro3">
          <table:table-cell table:style-name="ce34" office:value-type="string" calcext:value-type="string">
            <text:p>Plazas</text:p>
          </table:table-cell>
          <table:table-cell table:style-name="ce19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table:style-name="ce31" office:value-type="string" calcext:value-type="string">
            <text:p>Almería</text:p>
          </table:table-cell>
          <table:table-cell table:style-name="ce36" office:value-type="float" office:value="28580" calcext:value-type="float">
            <text:p>28.580</text:p>
          </table:table-cell>
          <table:table-cell table:style-name="ce36" office:value-type="float" office:value="28858.1666666667" calcext:value-type="float">
            <text:p>28.858</text:p>
          </table:table-cell>
          <table:table-cell table:style-name="ce36" office:value-type="float" office:value="29988.6666666667" calcext:value-type="float">
            <text:p>29.989</text:p>
          </table:table-cell>
          <table:table-cell table:style-name="ce36" office:value-type="float" office:value="29290" calcext:value-type="float">
            <text:p>29.290</text:p>
          </table:table-cell>
          <table:table-cell table:style-name="ce36" office:value-type="float" office:value="28023" calcext:value-type="float">
            <text:p>28.023</text:p>
          </table:table-cell>
          <table:table-cell table:style-name="ce36" office:value-type="float" office:value="28311" calcext:value-type="float">
            <text:p>28.311</text:p>
          </table:table-cell>
          <table:table-cell table:style-name="ce36" office:value-type="float" office:value="28497.5" calcext:value-type="float">
            <text:p>28.498</text:p>
          </table:table-cell>
          <table:table-cell table:style-name="ce36" office:value-type="float" office:value="28816" calcext:value-type="float">
            <text:p>28.816</text:p>
          </table:table-cell>
          <table:table-cell table:style-name="ce36" office:value-type="float" office:value="29665.5833333333" calcext:value-type="float">
            <text:p>29.666</text:p>
          </table:table-cell>
          <table:table-cell table:style-name="ce36" office:value-type="float" office:value="29508.8333333333" calcext:value-type="float">
            <text:p>29.509</text:p>
          </table:table-cell>
          <table:table-cell table:style-name="ce45" office:value-type="float" office:value="29973.0833333333" calcext:value-type="float">
            <text:p>29.973</text:p>
          </table:table-cell>
          <table:table-cell/>
          <table:table-cell table:style-name="Default"/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1" office:value-type="string" calcext:value-type="string">
            <text:p>Cádiz</text:p>
          </table:table-cell>
          <table:table-cell table:style-name="ce36" office:value-type="float" office:value="39551" calcext:value-type="float">
            <text:p>39.551</text:p>
          </table:table-cell>
          <table:table-cell table:style-name="ce36" office:value-type="float" office:value="39205.0833333333" calcext:value-type="float">
            <text:p>39.205</text:p>
          </table:table-cell>
          <table:table-cell table:style-name="ce36" office:value-type="float" office:value="39261.5" calcext:value-type="float">
            <text:p>39.262</text:p>
          </table:table-cell>
          <table:table-cell table:style-name="ce36" office:value-type="float" office:value="39518.3333333333" calcext:value-type="float">
            <text:p>39.518</text:p>
          </table:table-cell>
          <table:table-cell table:style-name="ce36" office:value-type="float" office:value="38322.3333333333" calcext:value-type="float">
            <text:p>38.322</text:p>
          </table:table-cell>
          <table:table-cell table:style-name="ce36" office:value-type="float" office:value="39238.0833333333" calcext:value-type="float">
            <text:p>39.238</text:p>
          </table:table-cell>
          <table:table-cell table:style-name="ce36" office:value-type="float" office:value="37639" calcext:value-type="float">
            <text:p>37.639</text:p>
          </table:table-cell>
          <table:table-cell table:style-name="ce36" office:value-type="float" office:value="36832" calcext:value-type="float">
            <text:p>36.832</text:p>
          </table:table-cell>
          <table:table-cell table:style-name="ce36" office:value-type="float" office:value="37602.5833333333" calcext:value-type="float">
            <text:p>37.603</text:p>
          </table:table-cell>
          <table:table-cell table:style-name="ce36" office:value-type="float" office:value="37964.1666666667" calcext:value-type="float">
            <text:p>37.964</text:p>
          </table:table-cell>
          <table:table-cell table:style-name="ce45" office:value-type="float" office:value="39193.4166666667" calcext:value-type="float">
            <text:p>39.193</text:p>
          </table:table-cell>
          <table:table-cell/>
          <table:table-cell table:style-name="Default"/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1" office:value-type="string" calcext:value-type="string">
            <text:p>Córdoba</text:p>
          </table:table-cell>
          <table:table-cell table:style-name="ce36" office:value-type="float" office:value="9278" calcext:value-type="float">
            <text:p>9.278</text:p>
          </table:table-cell>
          <table:table-cell table:style-name="ce36" office:value-type="float" office:value="9457" calcext:value-type="float">
            <text:p>9.457</text:p>
          </table:table-cell>
          <table:table-cell table:style-name="ce36" office:value-type="float" office:value="9915" calcext:value-type="float">
            <text:p>9.915</text:p>
          </table:table-cell>
          <table:table-cell table:style-name="ce36" office:value-type="float" office:value="10615.0833333333" calcext:value-type="float">
            <text:p>10.615</text:p>
          </table:table-cell>
          <table:table-cell table:style-name="ce36" office:value-type="float" office:value="11033.8333333333" calcext:value-type="float">
            <text:p>11.034</text:p>
          </table:table-cell>
          <table:table-cell table:style-name="ce36" office:value-type="float" office:value="10767.6666666667" calcext:value-type="float">
            <text:p>10.768</text:p>
          </table:table-cell>
          <table:table-cell table:style-name="ce36" office:value-type="float" office:value="10811.8333333333" calcext:value-type="float">
            <text:p>10.812</text:p>
          </table:table-cell>
          <table:table-cell table:style-name="ce36" office:value-type="float" office:value="10886" calcext:value-type="float">
            <text:p>10.886</text:p>
          </table:table-cell>
          <table:table-cell table:style-name="ce36" office:value-type="float" office:value="11047.6666666667" calcext:value-type="float">
            <text:p>11.048</text:p>
          </table:table-cell>
          <table:table-cell table:style-name="ce36" office:value-type="float" office:value="11206.75" calcext:value-type="float">
            <text:p>11.207</text:p>
          </table:table-cell>
          <table:table-cell table:style-name="ce45" office:value-type="float" office:value="11044.6666666667" calcext:value-type="float">
            <text:p>11.045</text:p>
          </table:table-cell>
          <table:table-cell/>
          <table:table-cell table:style-name="Default"/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1" office:value-type="string" calcext:value-type="string">
            <text:p>Granada</text:p>
          </table:table-cell>
          <table:table-cell table:style-name="ce36" office:value-type="float" office:value="26656" calcext:value-type="float">
            <text:p>26.656</text:p>
          </table:table-cell>
          <table:table-cell table:style-name="ce36" office:value-type="float" office:value="28444.25" calcext:value-type="float">
            <text:p>28.444</text:p>
          </table:table-cell>
          <table:table-cell table:style-name="ce36" office:value-type="float" office:value="29012.5" calcext:value-type="float">
            <text:p>29.013</text:p>
          </table:table-cell>
          <table:table-cell table:style-name="ce36" office:value-type="float" office:value="29891.5" calcext:value-type="float">
            <text:p>29.892</text:p>
          </table:table-cell>
          <table:table-cell table:style-name="ce36" office:value-type="float" office:value="29167.6666666667" calcext:value-type="float">
            <text:p>29.168</text:p>
          </table:table-cell>
          <table:table-cell table:style-name="ce36" office:value-type="float" office:value="29599.8333333333" calcext:value-type="float">
            <text:p>29.600</text:p>
          </table:table-cell>
          <table:table-cell table:style-name="ce36" office:value-type="float" office:value="30676.9166666667" calcext:value-type="float">
            <text:p>30.677</text:p>
          </table:table-cell>
          <table:table-cell table:style-name="ce36" office:value-type="float" office:value="31150" calcext:value-type="float">
            <text:p>31.150</text:p>
          </table:table-cell>
          <table:table-cell table:style-name="ce36" office:value-type="float" office:value="31226.5833333333" calcext:value-type="float">
            <text:p>31.227</text:p>
          </table:table-cell>
          <table:table-cell table:style-name="ce36" office:value-type="float" office:value="30507.6666666667" calcext:value-type="float">
            <text:p>30.508</text:p>
          </table:table-cell>
          <table:table-cell table:style-name="ce45" office:value-type="float" office:value="31877.9166666667" calcext:value-type="float">
            <text:p>31.878</text:p>
          </table:table-cell>
          <table:table-cell/>
          <table:table-cell table:style-name="Default">
            <draw:frame table:end-cell-address="Turistas.Y75" table:end-x="8.3mm" table:end-y="2.37mm" draw:z-index="2" draw:name="3 Gráfico" draw:style-name="gr2" draw:text-style-name="P2" svg:width="232.91mm" svg:height="122mm" svg:x="21.61mm" svg:y="0.02mm">
              <draw:object draw:notify-on-update-of-ranges="Turistas.B50:Turistas.L50 Turistas.A50:Turistas.A50 Turistas.B59:Turistas.L59 Turistas.A34:Turistas.A34 Turistas.B43:Turistas.L4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1" office:value-type="string" calcext:value-type="string">
            <text:p>Huelva</text:p>
          </table:table-cell>
          <table:table-cell table:style-name="ce36" office:value-type="float" office:value="19895" calcext:value-type="float">
            <text:p>19.895</text:p>
          </table:table-cell>
          <table:table-cell table:style-name="ce36" office:value-type="float" office:value="20116.75" calcext:value-type="float">
            <text:p>20.117</text:p>
          </table:table-cell>
          <table:table-cell table:style-name="ce36" office:value-type="float" office:value="20196.75" calcext:value-type="float">
            <text:p>20.197</text:p>
          </table:table-cell>
          <table:table-cell table:style-name="ce36" office:value-type="float" office:value="21298.0833333333" calcext:value-type="float">
            <text:p>21.298</text:p>
          </table:table-cell>
          <table:table-cell table:style-name="ce36" office:value-type="float" office:value="21074.9166666667" calcext:value-type="float">
            <text:p>21.075</text:p>
          </table:table-cell>
          <table:table-cell table:style-name="ce36" office:value-type="float" office:value="20899.1666666667" calcext:value-type="float">
            <text:p>20.899</text:p>
          </table:table-cell>
          <table:table-cell table:style-name="ce36" office:value-type="float" office:value="20661.1666666667" calcext:value-type="float">
            <text:p>20.661</text:p>
          </table:table-cell>
          <table:table-cell table:style-name="ce36" office:value-type="float" office:value="19427" calcext:value-type="float">
            <text:p>19.427</text:p>
          </table:table-cell>
          <table:table-cell table:style-name="ce36" office:value-type="float" office:value="21155.0833333333" calcext:value-type="float">
            <text:p>21.155</text:p>
          </table:table-cell>
          <table:table-cell table:style-name="ce36" office:value-type="float" office:value="21509" calcext:value-type="float">
            <text:p>21.509</text:p>
          </table:table-cell>
          <table:table-cell table:style-name="ce45" office:value-type="float" office:value="20827.25" calcext:value-type="float">
            <text:p>20.827</text:p>
          </table:table-cell>
          <table:table-cell/>
          <table:table-cell table:style-name="Default"/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1" office:value-type="string" calcext:value-type="string">
            <text:p>Jaén</text:p>
          </table:table-cell>
          <table:table-cell table:style-name="ce36" office:value-type="float" office:value="8478" calcext:value-type="float">
            <text:p>8.478</text:p>
          </table:table-cell>
          <table:table-cell table:style-name="ce36" office:value-type="float" office:value="8794.33333333333" calcext:value-type="float">
            <text:p>8.794</text:p>
          </table:table-cell>
          <table:table-cell table:style-name="ce36" office:value-type="float" office:value="8842.25" calcext:value-type="float">
            <text:p>8.842</text:p>
          </table:table-cell>
          <table:table-cell table:style-name="ce36" office:value-type="float" office:value="9037.33333333333" calcext:value-type="float">
            <text:p>9.037</text:p>
          </table:table-cell>
          <table:table-cell table:style-name="ce36" office:value-type="float" office:value="9045.5" calcext:value-type="float">
            <text:p>9.046</text:p>
          </table:table-cell>
          <table:table-cell table:style-name="ce36" office:value-type="float" office:value="8787.08333333333" calcext:value-type="float">
            <text:p>8.787</text:p>
          </table:table-cell>
          <table:table-cell table:style-name="ce36" office:value-type="float" office:value="8559.83333333333" calcext:value-type="float">
            <text:p>8.560</text:p>
          </table:table-cell>
          <table:table-cell table:style-name="ce36" office:value-type="float" office:value="8626" calcext:value-type="float">
            <text:p>8.626</text:p>
          </table:table-cell>
          <table:table-cell table:style-name="ce36" office:value-type="float" office:value="8440.41666666667" calcext:value-type="float">
            <text:p>8.440</text:p>
          </table:table-cell>
          <table:table-cell table:style-name="ce36" office:value-type="float" office:value="8473.5" calcext:value-type="float">
            <text:p>8.474</text:p>
          </table:table-cell>
          <table:table-cell table:style-name="ce45" office:value-type="float" office:value="8453.16666666667" calcext:value-type="float">
            <text:p>8.453</text:p>
          </table:table-cell>
          <table:table-cell/>
          <table:table-cell table:style-name="Default"/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1" office:value-type="string" calcext:value-type="string">
            <text:p>Málaga</text:p>
          </table:table-cell>
          <table:table-cell table:style-name="ce36" office:value-type="float" office:value="83845" calcext:value-type="float">
            <text:p>83.845</text:p>
          </table:table-cell>
          <table:table-cell table:style-name="ce36" office:value-type="float" office:value="83975" calcext:value-type="float">
            <text:p>83.975</text:p>
          </table:table-cell>
          <table:table-cell table:style-name="ce36" office:value-type="float" office:value="80345.25" calcext:value-type="float">
            <text:p>80.345</text:p>
          </table:table-cell>
          <table:table-cell table:style-name="ce36" office:value-type="float" office:value="79478.3333333333" calcext:value-type="float">
            <text:p>79.478</text:p>
          </table:table-cell>
          <table:table-cell table:style-name="ce36" office:value-type="float" office:value="78747.6666666667" calcext:value-type="float">
            <text:p>78.748</text:p>
          </table:table-cell>
          <table:table-cell table:style-name="ce36" office:value-type="float" office:value="79736.75" calcext:value-type="float">
            <text:p>79.737</text:p>
          </table:table-cell>
          <table:table-cell table:style-name="ce36" office:value-type="float" office:value="81610.0833333333" calcext:value-type="float">
            <text:p>81.610</text:p>
          </table:table-cell>
          <table:table-cell table:style-name="ce36" office:value-type="float" office:value="81550" calcext:value-type="float">
            <text:p>81.550</text:p>
          </table:table-cell>
          <table:table-cell table:style-name="ce36" office:value-type="float" office:value="83445.5833333333" calcext:value-type="float">
            <text:p>83.446</text:p>
          </table:table-cell>
          <table:table-cell table:style-name="ce36" office:value-type="float" office:value="83000.5" calcext:value-type="float">
            <text:p>83.001</text:p>
          </table:table-cell>
          <table:table-cell table:style-name="ce45" office:value-type="float" office:value="84973.8333333333" calcext:value-type="float">
            <text:p>84.974</text:p>
          </table:table-cell>
          <table:table-cell/>
          <table:table-cell table:style-name="Default"/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1" office:value-type="string" calcext:value-type="string">
            <text:p>Sevilla</text:p>
          </table:table-cell>
          <table:table-cell table:style-name="ce36" office:value-type="float" office:value="24521" calcext:value-type="float">
            <text:p>24.521</text:p>
          </table:table-cell>
          <table:table-cell table:style-name="ce36" office:value-type="float" office:value="25498.1666666667" calcext:value-type="float">
            <text:p>25.498</text:p>
          </table:table-cell>
          <table:table-cell table:style-name="ce36" office:value-type="float" office:value="26149.6666666667" calcext:value-type="float">
            <text:p>26.150</text:p>
          </table:table-cell>
          <table:table-cell table:style-name="ce36" office:value-type="float" office:value="26256.3333333333" calcext:value-type="float">
            <text:p>26.256</text:p>
          </table:table-cell>
          <table:table-cell table:style-name="ce36" office:value-type="float" office:value="26907.75" calcext:value-type="float">
            <text:p>26.908</text:p>
          </table:table-cell>
          <table:table-cell table:style-name="ce36" office:value-type="float" office:value="27091" calcext:value-type="float">
            <text:p>27.091</text:p>
          </table:table-cell>
          <table:table-cell table:style-name="ce36" office:value-type="float" office:value="27444.75" calcext:value-type="float">
            <text:p>27.445</text:p>
          </table:table-cell>
          <table:table-cell table:style-name="ce36" office:value-type="float" office:value="28597" calcext:value-type="float">
            <text:p>28.597</text:p>
          </table:table-cell>
          <table:table-cell table:style-name="ce36" office:value-type="float" office:value="29705.0833333333" calcext:value-type="float">
            <text:p>29.705</text:p>
          </table:table-cell>
          <table:table-cell table:style-name="ce36" office:value-type="float" office:value="29746.4166666667" calcext:value-type="float">
            <text:p>29.746</text:p>
          </table:table-cell>
          <table:table-cell table:style-name="ce45" office:value-type="float" office:value="30593.6666666667" calcext:value-type="float">
            <text:p>30.594</text:p>
          </table:table-cell>
          <table:table-cell/>
          <table:table-cell table:style-name="Default"/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2" office:value-type="string" calcext:value-type="string">
            <text:p>Andalucía</text:p>
          </table:table-cell>
          <table:table-cell table:style-name="ce39" table:formula="of:=SUM([.B51:.B58])" office:value-type="float" office:value="240804" calcext:value-type="float">
            <text:p>240.804</text:p>
          </table:table-cell>
          <table:table-cell table:style-name="ce37" table:formula="of:=SUM([.C51:.C58])" office:value-type="float" office:value="244348.75" calcext:value-type="float">
            <text:p>244.349</text:p>
          </table:table-cell>
          <table:table-cell table:style-name="ce37" table:formula="of:=SUM([.D51:.D58])" office:value-type="float" office:value="243711.583333333" calcext:value-type="float">
            <text:p>243.712</text:p>
          </table:table-cell>
          <table:table-cell table:style-name="ce37" table:formula="of:=SUM([.E51:.E58])" office:value-type="float" office:value="245385" calcext:value-type="float">
            <text:p>245.385</text:p>
          </table:table-cell>
          <table:table-cell table:style-name="ce37" table:formula="of:=SUM([.F51:.F58])" office:value-type="float" office:value="242322.666666667" calcext:value-type="float">
            <text:p>242.323</text:p>
          </table:table-cell>
          <table:table-cell table:style-name="ce37" table:formula="of:=SUM([.G51:.G58])" office:value-type="float" office:value="244430.583333333" calcext:value-type="float">
            <text:p>244.431</text:p>
          </table:table-cell>
          <table:table-cell table:style-name="ce37" table:formula="of:=SUM([.H51:.H58])" office:value-type="float" office:value="245901.083333333" calcext:value-type="float">
            <text:p>245.901</text:p>
          </table:table-cell>
          <table:table-cell table:style-name="ce37" table:formula="of:=SUM([.I51:.I58])" office:value-type="float" office:value="245884" calcext:value-type="float">
            <text:p>245.884</text:p>
          </table:table-cell>
          <table:table-cell table:style-name="ce37" office:value-type="float" office:value="252288.5" calcext:value-type="float">
            <text:p>252.289</text:p>
          </table:table-cell>
          <table:table-cell table:style-name="ce37" office:value-type="float" office:value="251917" calcext:value-type="float">
            <text:p>251.917</text:p>
          </table:table-cell>
          <table:table-cell table:style-name="ce125" office:value-type="float" office:value="256937" calcext:value-type="float">
            <text:p>256.937</text:p>
          </table:table-cell>
          <table:table-cell/>
          <table:table-cell table:style-name="Default"/>
          <table:table-cell table:style-name="ce48" table:number-columns-repeated="4"/>
          <table:table-cell table:number-columns-repeated="1006"/>
        </table:table-row>
        <table:table-row table:style-name="ro3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7" office:value-type="string" calcext:value-type="string">
            <text:p>Observaciones:</text:p>
          </table:table-cell>
          <table:table-cell table:style-name="ce18" office:value-type="string" calcext:value-type="string">
            <text:p>Para obtener este dato se suman las plazas ofertadas todos los meses y se divide entre 12 para obtener una media.</text:p>
          </table:table-cell>
          <table:table-cell table:number-columns-repeated="7"/>
          <table:table-cell table:style-name="ce41" table:number-columns-repeated="2"/>
          <table:table-cell table:number-columns-repeated="1013"/>
        </table:table-row>
        <table:table-row table:style-name="ro3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3" office:value-type="string" calcext:value-type="string">
            <text:p>Fuente: </text:p>
          </table:table-cell>
          <table:table-cell table:style-name="ce18" office:value-type="string" calcext:value-type="string">
            <text:p>Encuesta de Ocupación Hotelera. Instituto Nacional de Estadística (Dato de la media mensual)</text:p>
          </table:table-cell>
          <table:table-cell table:number-columns-repeated="7"/>
          <table:table-cell table:style-name="ce41" table:number-columns-repeated="2"/>
          <table:table-cell table:number-columns-repeated="1013"/>
        </table:table-row>
        <table:table-row table:style-name="ro3" table:number-rows-repeated="2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Población en Andalucía (Padrón Municipal de Habitantes) </text:p>
          </table:table-cell>
          <table:table-cell table:number-columns-repeated="8"/>
          <table:table-cell table:style-name="ce41" table:number-columns-repeated="2"/>
          <table:table-cell table:number-columns-repeated="1013"/>
        </table:table-row>
        <table:table-row table:style-name="ro3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4" office:value-type="string" calcext:value-type="string">
            <text:p>Habitantes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Almería</text:p>
          </table:table-cell>
          <table:table-cell table:style-name="ce36" office:value-type="float" office:value="667635" calcext:value-type="float">
            <text:p>667.635</text:p>
          </table:table-cell>
          <table:table-cell table:style-name="ce36" office:value-type="float" office:value="684426" calcext:value-type="float">
            <text:p>684.426</text:p>
          </table:table-cell>
          <table:table-cell table:style-name="ce36" office:value-type="float" office:value="695560" calcext:value-type="float">
            <text:p>695.560</text:p>
          </table:table-cell>
          <table:table-cell table:style-name="ce36" office:value-type="float" office:value="702819" calcext:value-type="float">
            <text:p>702.819</text:p>
          </table:table-cell>
          <table:table-cell table:style-name="ce36" office:value-type="float" office:value="704219" calcext:value-type="float">
            <text:p>704.219</text:p>
          </table:table-cell>
          <table:table-cell table:style-name="ce36" office:value-type="float" office:value="699329" calcext:value-type="float">
            <text:p>699.329</text:p>
          </table:table-cell>
          <table:table-cell table:style-name="ce36" office:value-type="float" office:value="701688" calcext:value-type="float">
            <text:p>701.688</text:p>
          </table:table-cell>
          <table:table-cell table:style-name="ce36" office:value-type="float" office:value="701211" calcext:value-type="float">
            <text:p>701.211</text:p>
          </table:table-cell>
          <table:table-cell table:style-name="ce36" office:value-type="float" office:value="704297" calcext:value-type="float">
            <text:p>704.297</text:p>
          </table:table-cell>
          <table:table-cell table:style-name="ce36" office:value-type="float" office:value="706672" calcext:value-type="float">
            <text:p>706.672</text:p>
          </table:table-cell>
          <table:table-cell table:style-name="ce45" office:value-type="float" office:value="709340" calcext:value-type="float">
            <text:p>709.34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Cádiz</text:p>
          </table:table-cell>
          <table:table-cell table:style-name="ce36" office:value-type="float" office:value="1220467" calcext:value-type="float">
            <text:p>1.220.467</text:p>
          </table:table-cell>
          <table:table-cell table:style-name="ce36" office:value-type="float" office:value="1230594" calcext:value-type="float">
            <text:p>1.230.594</text:p>
          </table:table-cell>
          <table:table-cell table:style-name="ce36" office:value-type="float" office:value="1236739" calcext:value-type="float">
            <text:p>1.236.739</text:p>
          </table:table-cell>
          <table:table-cell table:style-name="ce36" office:value-type="float" office:value="1243519" calcext:value-type="float">
            <text:p>1.243.519</text:p>
          </table:table-cell>
          <table:table-cell table:style-name="ce36" office:value-type="float" office:value="1245164" calcext:value-type="float">
            <text:p>1.245.164</text:p>
          </table:table-cell>
          <table:table-cell table:style-name="ce36" office:value-type="float" office:value="1238492" calcext:value-type="float">
            <text:p>1.238.492</text:p>
          </table:table-cell>
          <table:table-cell table:style-name="ce36" office:value-type="float" office:value="1240175" calcext:value-type="float">
            <text:p>1.240.175</text:p>
          </table:table-cell>
          <table:table-cell table:style-name="ce36" office:value-type="float" office:value="1240284" calcext:value-type="float">
            <text:p>1.240.284</text:p>
          </table:table-cell>
          <table:table-cell table:style-name="ce36" office:value-type="float" office:value="1239889" calcext:value-type="float">
            <text:p>1.239.889</text:p>
          </table:table-cell>
          <table:table-cell table:style-name="ce36" office:value-type="float" office:value="1239435" calcext:value-type="float">
            <text:p>1.239.435</text:p>
          </table:table-cell>
          <table:table-cell table:style-name="ce45" office:value-type="float" office:value="1238714" calcext:value-type="float">
            <text:p>1.238.71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Córdoba</text:p>
          </table:table-cell>
          <table:table-cell table:style-name="ce36" office:value-type="float" office:value="798822" calcext:value-type="float">
            <text:p>798.822</text:p>
          </table:table-cell>
          <table:table-cell table:style-name="ce36" office:value-type="float" office:value="803998" calcext:value-type="float">
            <text:p>803.998</text:p>
          </table:table-cell>
          <table:table-cell table:style-name="ce36" office:value-type="float" office:value="805108" calcext:value-type="float">
            <text:p>805.108</text:p>
          </table:table-cell>
          <table:table-cell table:style-name="ce36" office:value-type="float" office:value="805857" calcext:value-type="float">
            <text:p>805.857</text:p>
          </table:table-cell>
          <table:table-cell table:style-name="ce36" office:value-type="float" office:value="804498" calcext:value-type="float">
            <text:p>804.498</text:p>
          </table:table-cell>
          <table:table-cell table:style-name="ce36" office:value-type="float" office:value="802422" calcext:value-type="float">
            <text:p>802.422</text:p>
          </table:table-cell>
          <table:table-cell table:style-name="ce36" office:value-type="float" office:value="799402" calcext:value-type="float">
            <text:p>799.402</text:p>
          </table:table-cell>
          <table:table-cell table:style-name="ce36" office:value-type="float" office:value="795611" calcext:value-type="float">
            <text:p>795.611</text:p>
          </table:table-cell>
          <table:table-cell table:style-name="ce36" office:value-type="float" office:value="791610" calcext:value-type="float">
            <text:p>791.610</text:p>
          </table:table-cell>
          <table:table-cell table:style-name="ce36" office:value-type="float" office:value="788219" calcext:value-type="float">
            <text:p>788.219</text:p>
          </table:table-cell>
          <table:table-cell table:style-name="ce45" office:value-type="float" office:value="785240" calcext:value-type="float">
            <text:p>785.24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Granada</text:p>
          </table:table-cell>
          <table:table-cell table:style-name="ce36" office:value-type="float" office:value="901220" calcext:value-type="float">
            <text:p>901.220</text:p>
          </table:table-cell>
          <table:table-cell table:style-name="ce36" office:value-type="float" office:value="907428" calcext:value-type="float">
            <text:p>907.428</text:p>
          </table:table-cell>
          <table:table-cell table:style-name="ce36" office:value-type="float" office:value="918072" calcext:value-type="float">
            <text:p>918.072</text:p>
          </table:table-cell>
          <table:table-cell table:style-name="ce36" office:value-type="float" office:value="924550" calcext:value-type="float">
            <text:p>924.550</text:p>
          </table:table-cell>
          <table:table-cell table:style-name="ce36" office:value-type="float" office:value="922928" calcext:value-type="float">
            <text:p>922.928</text:p>
          </table:table-cell>
          <table:table-cell table:style-name="ce36" office:value-type="float" office:value="919319" calcext:value-type="float">
            <text:p>919.319</text:p>
          </table:table-cell>
          <table:table-cell table:style-name="ce36" office:value-type="float" office:value="919455" calcext:value-type="float">
            <text:p>919.455</text:p>
          </table:table-cell>
          <table:table-cell table:style-name="ce36" office:value-type="float" office:value="917297" calcext:value-type="float">
            <text:p>917.297</text:p>
          </table:table-cell>
          <table:table-cell table:style-name="ce36" office:value-type="float" office:value="915392" calcext:value-type="float">
            <text:p>915.392</text:p>
          </table:table-cell>
          <table:table-cell table:style-name="ce36" office:value-type="float" office:value="912938" calcext:value-type="float">
            <text:p>912.938</text:p>
          </table:table-cell>
          <table:table-cell table:style-name="ce45" office:value-type="float" office:value="912075" calcext:value-type="float">
            <text:p>912.075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Huelva</text:p>
          </table:table-cell>
          <table:table-cell table:style-name="ce36" office:value-type="float" office:value="507915" calcext:value-type="float">
            <text:p>507.915</text:p>
          </table:table-cell>
          <table:table-cell table:style-name="ce36" office:value-type="float" office:value="513403" calcext:value-type="float">
            <text:p>513.403</text:p>
          </table:table-cell>
          <table:table-cell table:style-name="ce36" office:value-type="float" office:value="518081" calcext:value-type="float">
            <text:p>518.081</text:p>
          </table:table-cell>
          <table:table-cell table:style-name="ce36" office:value-type="float" office:value="521968" calcext:value-type="float">
            <text:p>521.968</text:p>
          </table:table-cell>
          <table:table-cell table:style-name="ce36" office:value-type="float" office:value="522862" calcext:value-type="float">
            <text:p>522.862</text:p>
          </table:table-cell>
          <table:table-cell table:style-name="ce36" office:value-type="float" office:value="520668" calcext:value-type="float">
            <text:p>520.668</text:p>
          </table:table-cell>
          <table:table-cell table:style-name="ce36" office:value-type="float" office:value="519229" calcext:value-type="float">
            <text:p>519.229</text:p>
          </table:table-cell>
          <table:table-cell table:style-name="ce36" office:value-type="float" office:value="520017" calcext:value-type="float">
            <text:p>520.017</text:p>
          </table:table-cell>
          <table:table-cell table:style-name="ce36" office:value-type="float" office:value="519596" calcext:value-type="float">
            <text:p>519.596</text:p>
          </table:table-cell>
          <table:table-cell table:style-name="ce36" office:value-type="float" office:value="518930" calcext:value-type="float">
            <text:p>518.930</text:p>
          </table:table-cell>
          <table:table-cell table:style-name="ce45" office:value-type="float" office:value="519932" calcext:value-type="float">
            <text:p>519.93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Jaén</text:p>
          </table:table-cell>
          <table:table-cell table:style-name="ce36" office:value-type="float" office:value="667438" calcext:value-type="float">
            <text:p>667.438</text:p>
          </table:table-cell>
          <table:table-cell table:style-name="ce36" office:value-type="float" office:value="669782" calcext:value-type="float">
            <text:p>669.782</text:p>
          </table:table-cell>
          <table:table-cell table:style-name="ce36" office:value-type="float" office:value="670761" calcext:value-type="float">
            <text:p>670.761</text:p>
          </table:table-cell>
          <table:table-cell table:style-name="ce36" office:value-type="float" office:value="670600" calcext:value-type="float">
            <text:p>670.600</text:p>
          </table:table-cell>
          <table:table-cell table:style-name="ce36" office:value-type="float" office:value="670242" calcext:value-type="float">
            <text:p>670.242</text:p>
          </table:table-cell>
          <table:table-cell table:style-name="ce36" office:value-type="float" office:value="664916" calcext:value-type="float">
            <text:p>664.916</text:p>
          </table:table-cell>
          <table:table-cell table:style-name="ce36" office:value-type="float" office:value="659033" calcext:value-type="float">
            <text:p>659.033</text:p>
          </table:table-cell>
          <table:table-cell table:style-name="ce36" office:value-type="float" office:value="654170" calcext:value-type="float">
            <text:p>654.170</text:p>
          </table:table-cell>
          <table:table-cell table:style-name="ce36" office:value-type="float" office:value="648250" calcext:value-type="float">
            <text:p>648.250</text:p>
          </table:table-cell>
          <table:table-cell table:style-name="ce36" office:value-type="float" office:value="643484" calcext:value-type="float">
            <text:p>643.484</text:p>
          </table:table-cell>
          <table:table-cell table:style-name="ce45" office:value-type="float" office:value="638099" calcext:value-type="float">
            <text:p>638.09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1" office:value-type="string" calcext:value-type="string">
            <text:p>Málaga</text:p>
          </table:table-cell>
          <table:table-cell table:style-name="ce36" office:value-type="float" office:value="1563261" calcext:value-type="float">
            <text:p>1.563.261</text:p>
          </table:table-cell>
          <table:table-cell table:style-name="ce36" office:value-type="float" office:value="1593068" calcext:value-type="float">
            <text:p>1.593.068</text:p>
          </table:table-cell>
          <table:table-cell table:style-name="ce36" office:value-type="float" office:value="1609557" calcext:value-type="float">
            <text:p>1.609.557</text:p>
          </table:table-cell>
          <table:table-cell table:style-name="ce36" office:value-type="float" office:value="1625827" calcext:value-type="float">
            <text:p>1.625.827</text:p>
          </table:table-cell>
          <table:table-cell table:style-name="ce36" office:value-type="float" office:value="1641098" calcext:value-type="float">
            <text:p>1.641.098</text:p>
          </table:table-cell>
          <table:table-cell table:style-name="ce36" office:value-type="float" office:value="1652999" calcext:value-type="float">
            <text:p>1.652.999</text:p>
          </table:table-cell>
          <table:table-cell table:style-name="ce36" office:value-type="float" office:value="1621968" calcext:value-type="float">
            <text:p>1.621.968</text:p>
          </table:table-cell>
          <table:table-cell table:style-name="ce36" office:value-type="float" office:value="1628973" calcext:value-type="float">
            <text:p>1.628.973</text:p>
          </table:table-cell>
          <table:table-cell table:style-name="ce36" office:value-type="float" office:value="1629298" calcext:value-type="float">
            <text:p>1.629.298</text:p>
          </table:table-cell>
          <table:table-cell table:style-name="ce36" office:value-type="float" office:value="1630615" calcext:value-type="float">
            <text:p>1.630.615</text:p>
          </table:table-cell>
          <table:table-cell table:style-name="ce45" office:value-type="float" office:value="1641121" calcext:value-type="float">
            <text:p>1.641.121</text:p>
          </table:table-cell>
          <table:table-cell table:style-name="Default"/>
          <table:table-cell/>
          <table:table-cell table:style-name="ce18"/>
          <table:table-cell table:number-columns-repeated="1009"/>
        </table:table-row>
        <table:table-row table:style-name="ro3">
          <table:table-cell table:style-name="ce31" office:value-type="string" calcext:value-type="string">
            <text:p>Sevilla</text:p>
          </table:table-cell>
          <table:table-cell table:style-name="ce36" office:value-type="float" office:value="1875462" calcext:value-type="float">
            <text:p>1.875.462</text:p>
          </table:table-cell>
          <table:table-cell table:style-name="ce36" office:value-type="float" office:value="1900224" calcext:value-type="float">
            <text:p>1.900.224</text:p>
          </table:table-cell>
          <table:table-cell table:style-name="ce36" office:value-type="float" office:value="1917097" calcext:value-type="float">
            <text:p>1.917.097</text:p>
          </table:table-cell>
          <table:table-cell table:style-name="ce36" office:value-type="float" office:value="1928962" calcext:value-type="float">
            <text:p>1.928.962</text:p>
          </table:table-cell>
          <table:table-cell table:style-name="ce36" office:value-type="float" office:value="1938974" calcext:value-type="float">
            <text:p>1.938.974</text:p>
          </table:table-cell>
          <table:table-cell table:style-name="ce36" office:value-type="float" office:value="1942155" calcext:value-type="float">
            <text:p>1.942.155</text:p>
          </table:table-cell>
          <table:table-cell table:style-name="ce36" office:value-type="float" office:value="1941355" calcext:value-type="float">
            <text:p>1.941.355</text:p>
          </table:table-cell>
          <table:table-cell table:style-name="ce36" office:value-type="float" office:value="1941480" calcext:value-type="float">
            <text:p>1.941.480</text:p>
          </table:table-cell>
          <table:table-cell table:style-name="ce36" office:value-type="float" office:value="1939775" calcext:value-type="float">
            <text:p>1.939.775</text:p>
          </table:table-cell>
          <table:table-cell table:style-name="ce36" office:value-type="float" office:value="1939527" calcext:value-type="float">
            <text:p>1.939.527</text:p>
          </table:table-cell>
          <table:table-cell table:style-name="ce45" office:value-type="float" office:value="1939887" calcext:value-type="float">
            <text:p>1.939.88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2" office:value-type="string" calcext:value-type="string">
            <text:p>Andalucía</text:p>
          </table:table-cell>
          <table:table-cell table:style-name="ce37" office:value-type="float" office:value="8202220" calcext:value-type="float">
            <text:p>8.202.220</text:p>
          </table:table-cell>
          <table:table-cell table:style-name="ce37" office:value-type="float" office:value="8302923" calcext:value-type="float">
            <text:p>8.302.923</text:p>
          </table:table-cell>
          <table:table-cell table:style-name="ce37" office:value-type="float" office:value="8370975" calcext:value-type="float">
            <text:p>8.370.975</text:p>
          </table:table-cell>
          <table:table-cell table:style-name="ce37" office:value-type="float" office:value="8424102" calcext:value-type="float">
            <text:p>8.424.102</text:p>
          </table:table-cell>
          <table:table-cell table:style-name="ce37" office:value-type="float" office:value="8449985" calcext:value-type="float">
            <text:p>8.449.985</text:p>
          </table:table-cell>
          <table:table-cell table:style-name="ce37" office:value-type="float" office:value="8440300" calcext:value-type="float">
            <text:p>8.440.300</text:p>
          </table:table-cell>
          <table:table-cell table:style-name="ce37" office:value-type="float" office:value="8402305" calcext:value-type="float">
            <text:p>8.402.305</text:p>
          </table:table-cell>
          <table:table-cell table:style-name="ce37" office:value-type="float" office:value="8399043" calcext:value-type="float">
            <text:p>8.399.043</text:p>
          </table:table-cell>
          <table:table-cell table:style-name="ce37" table:formula="of:=SUM([.J69:.J76])" office:value-type="float" office:value="8388107" calcext:value-type="float">
            <text:p>8.388.107</text:p>
          </table:table-cell>
          <table:table-cell table:style-name="ce37" office:value-type="float" office:value="8379820" calcext:value-type="float">
            <text:p>8.379.820</text:p>
          </table:table-cell>
          <table:table-cell table:style-name="ce125" office:value-type="float" office:value="8384408" calcext:value-type="float">
            <text:p>8.384.408</text:p>
          </table:table-cell>
          <table:table-cell table:style-name="Default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</text:p>
          </table:table-cell>
          <table:table-cell table:style-name="ce18" office:value-type="string" calcext:value-type="string">
            <text:p><text:s/>Instituto de Estadística y Cartografía de Andalucía.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4" table:number-rows-repeated="9">
          <table:table-cell table:number-columns-repeated="5"/>
          <table:table-cell table:style-name="Default"/>
          <table:table-cell table:number-columns-repeated="1018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stablecimientos" table:style-name="ta3" table:print="false">
        <office:forms form:automatic-focus="false" form:apply-design-mode="false"/>
        <table:shapes>
          <draw:frame draw:z-index="0" draw:name="Imagen 1" draw:style-name="gr1" draw:text-style-name="P1" svg:width="42.17mm" svg:height="36.64mm" svg:x="0.01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3" draw:text-style-name="P1" svg:width="251.29mm" svg:height="119.01mm" svg:x="359.04mm" svg:y="53.12mm">
            <draw:object draw:notify-on-update-of-ranges="Establecimientos.B6:Establecimientos.M6 Establecimientos.A6:Establecimientos.A6 Establecimientos.B16:Establecimientos.M16 Establecimientos.A22:Establecimientos.A22 Establecimientos.B32:Establecimientos.M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number-columns-repeated="2" table:default-cell-style-name="ce23"/>
        <table:table-column table:style-name="co29" table:default-cell-style-name="ce23"/>
        <table:table-column table:style-name="co30" table:number-columns-repeated="2" table:default-cell-style-name="ce23"/>
        <table:table-column table:style-name="co31" table:default-cell-style-name="ce23"/>
        <table:table-column table:style-name="co30" table:number-columns-repeated="1011" table:default-cell-style-name="ce23"/>
        <table:table-row table:style-name="ro1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12" office:value-type="string" calcext:value-type="string">
            <text:p>Número de establecimientos turísticos en Andalucía. 2007-2018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2">
          <table:table-cell table:style-name="ce51" office:value-type="string" calcext:value-type="string">
            <text:p>Establecimientos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Apartamentos</text:p>
          </table:table-cell>
          <table:table-cell table:style-name="ce55" office:value-type="float" office:value="707" calcext:value-type="float">
            <text:p>707</text:p>
          </table:table-cell>
          <table:table-cell table:style-name="ce55" office:value-type="float" office:value="767" calcext:value-type="float">
            <text:p>767</text:p>
          </table:table-cell>
          <table:table-cell table:style-name="ce55" office:value-type="float" office:value="836" calcext:value-type="float">
            <text:p>836</text:p>
          </table:table-cell>
          <table:table-cell table:style-name="ce55" office:value-type="float" office:value="858" calcext:value-type="float">
            <text:p>858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706" calcext:value-type="float">
            <text:p>706</text:p>
          </table:table-cell>
          <table:table-cell table:style-name="ce55" office:value-type="float" office:value="751" calcext:value-type="float">
            <text:p>751</text:p>
          </table:table-cell>
          <table:table-cell table:style-name="ce55" office:value-type="float" office:value="846" calcext:value-type="float">
            <text:p>846</text:p>
          </table:table-cell>
          <table:table-cell table:style-name="ce55" office:value-type="float" office:value="914" calcext:value-type="float">
            <text:p>914</text:p>
          </table:table-cell>
          <table:table-cell table:style-name="ce55" office:value-type="float" office:value="992" calcext:value-type="float">
            <text:p>992</text:p>
          </table:table-cell>
          <table:table-cell table:style-name="ce55" office:value-type="float" office:value="1105" calcext:value-type="float">
            <text:p>1.105</text:p>
          </table:table-cell>
          <table:table-cell table:style-name="ce55" office:value-type="float" office:value="1187" calcext:value-type="float">
            <text:p>1.187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Campings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171" calcext:value-type="float">
            <text:p>171</text:p>
          </table:table-cell>
          <table:table-cell table:number-columns-repeated="2" table:style-name="ce55" office:value-type="float" office:value="174" calcext:value-type="float">
            <text:p>174</text:p>
          </table:table-cell>
          <table:table-cell table:style-name="ce55" office:value-type="float" office:value="161" calcext:value-type="float">
            <text:p>161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161" calcext:value-type="float">
            <text:p>161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160" calcext:value-type="float">
            <text:p>160</text:p>
          </table:table-cell>
          <table:table-cell table:number-columns-repeated="6"/>
          <table:table-cell table:style-name="ce58"/>
          <table:table-cell table:number-columns-repeated="1004"/>
        </table:table-row>
        <table:table-row table:style-name="ro12">
          <table:table-cell table:style-name="ce52" office:value-type="string" calcext:value-type="string">
            <text:p>Casas Rurales</text:p>
          </table:table-cell>
          <table:table-cell table:style-name="ce55" office:value-type="float" office:value="983" calcext:value-type="float">
            <text:p>983</text:p>
          </table:table-cell>
          <table:table-cell table:style-name="ce55" office:value-type="float" office:value="1116" calcext:value-type="float">
            <text:p>1.116</text:p>
          </table:table-cell>
          <table:table-cell table:style-name="ce55" office:value-type="float" office:value="1158" calcext:value-type="float">
            <text:p>1.158</text:p>
          </table:table-cell>
          <table:table-cell table:style-name="ce55" office:value-type="float" office:value="1262" calcext:value-type="float">
            <text:p>1.262</text:p>
          </table:table-cell>
          <table:table-cell table:style-name="ce55" office:value-type="float" office:value="1067" calcext:value-type="float">
            <text:p>1.067</text:p>
          </table:table-cell>
          <table:table-cell table:style-name="ce55" office:value-type="float" office:value="1192" calcext:value-type="float">
            <text:p>1.192</text:p>
          </table:table-cell>
          <table:table-cell table:style-name="ce55" office:value-type="float" office:value="1237" calcext:value-type="float">
            <text:p>1.237</text:p>
          </table:table-cell>
          <table:table-cell table:style-name="ce55" office:value-type="float" office:value="1363" calcext:value-type="float">
            <text:p>1.363</text:p>
          </table:table-cell>
          <table:table-cell table:style-name="ce55" office:value-type="float" office:value="1428" calcext:value-type="float">
            <text:p>1.428</text:p>
          </table:table-cell>
          <table:table-cell table:style-name="ce55" office:value-type="float" office:value="1661" calcext:value-type="float">
            <text:p>1.661</text:p>
          </table:table-cell>
          <table:table-cell table:style-name="ce55" office:value-type="float" office:value="1890" calcext:value-type="float">
            <text:p>1.890</text:p>
          </table:table-cell>
          <table:table-cell table:style-name="ce55" office:value-type="float" office:value="2035" calcext:value-type="float">
            <text:p>2.035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Hostales</text:p>
          </table:table-cell>
          <table:table-cell table:style-name="ce55" office:value-type="float" office:value="402" calcext:value-type="float">
            <text:p>402</text:p>
          </table:table-cell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435" calcext:value-type="float">
            <text:p>435</text:p>
          </table:table-cell>
          <table:table-cell table:style-name="ce55" office:value-type="float" office:value="473" calcext:value-type="float">
            <text:p>473</text:p>
          </table:table-cell>
          <table:table-cell table:style-name="ce55" office:value-type="float" office:value="426" calcext:value-type="float">
            <text:p>426</text:p>
          </table:table-cell>
          <table:table-cell table:style-name="ce55" office:value-type="float" office:value="456" calcext:value-type="float">
            <text:p>456</text:p>
          </table:table-cell>
          <table:table-cell table:style-name="ce55" office:value-type="float" office:value="501" calcext:value-type="float">
            <text:p>501</text:p>
          </table:table-cell>
          <table:table-cell table:style-name="ce55" office:value-type="float" office:value="524" calcext:value-type="float">
            <text:p>524</text:p>
          </table:table-cell>
          <table:table-cell table:style-name="ce55" office:value-type="float" office:value="545" calcext:value-type="float">
            <text:p>545</text:p>
          </table:table-cell>
          <table:table-cell table:style-name="ce55" office:value-type="float" office:value="554" calcext:value-type="float">
            <text:p>55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79" calcext:value-type="float">
            <text:p>579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Hoteles</text:p>
          </table:table-cell>
          <table:table-cell table:style-name="ce55" office:value-type="float" office:value="1601" calcext:value-type="float">
            <text:p>1.601</text:p>
          </table:table-cell>
          <table:table-cell table:style-name="ce55" office:value-type="float" office:value="1672" calcext:value-type="float">
            <text:p>1.672</text:p>
          </table:table-cell>
          <table:table-cell table:style-name="ce55" office:value-type="float" office:value="1738" calcext:value-type="float">
            <text:p>1.738</text:p>
          </table:table-cell>
          <table:table-cell table:style-name="ce55" office:value-type="float" office:value="1774" calcext:value-type="float">
            <text:p>1.774</text:p>
          </table:table-cell>
          <table:table-cell table:style-name="ce55" office:value-type="float" office:value="1698" calcext:value-type="float">
            <text:p>1.698</text:p>
          </table:table-cell>
          <table:table-cell table:style-name="ce55" office:value-type="float" office:value="1669" calcext:value-type="float">
            <text:p>1.669</text:p>
          </table:table-cell>
          <table:table-cell table:style-name="ce55" office:value-type="float" office:value="1633" calcext:value-type="float">
            <text:p>1.633</text:p>
          </table:table-cell>
          <table:table-cell table:style-name="ce55" office:value-type="float" office:value="1622" calcext:value-type="float">
            <text:p>1.622</text:p>
          </table:table-cell>
          <table:table-cell table:style-name="ce55" office:value-type="float" office:value="1638" calcext:value-type="float">
            <text:p>1.638</text:p>
          </table:table-cell>
          <table:table-cell table:style-name="ce55" office:value-type="float" office:value="1629" calcext:value-type="float">
            <text:p>1.629</text:p>
          </table:table-cell>
          <table:table-cell table:style-name="ce55" office:value-type="float" office:value="1651" calcext:value-type="float">
            <text:p>1.651</text:p>
          </table:table-cell>
          <table:table-cell table:style-name="ce55" office:value-type="float" office:value="1658" calcext:value-type="float">
            <text:p>1.658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Pensiones</text:p>
          </table:table-cell>
          <table:table-cell table:style-name="ce55" office:value-type="float" office:value="1090" calcext:value-type="float">
            <text:p>1.090</text:p>
          </table:table-cell>
          <table:table-cell table:style-name="ce55" office:value-type="float" office:value="1101" calcext:value-type="float">
            <text:p>1.101</text:p>
          </table:table-cell>
          <table:table-cell table:style-name="ce55" office:value-type="float" office:value="1068" calcext:value-type="float">
            <text:p>1.068</text:p>
          </table:table-cell>
          <table:table-cell table:style-name="ce55" office:value-type="float" office:value="1020" calcext:value-type="float">
            <text:p>1.020</text:p>
          </table:table-cell>
          <table:table-cell table:style-name="ce55" office:value-type="float" office:value="659" calcext:value-type="float">
            <text:p>659</text:p>
          </table:table-cell>
          <table:table-cell table:style-name="ce55" office:value-type="float" office:value="645" calcext:value-type="float">
            <text:p>645</text:p>
          </table:table-cell>
          <table:table-cell table:style-name="ce55" office:value-type="float" office:value="605" calcext:value-type="float">
            <text:p>605</text:p>
          </table:table-cell>
          <table:table-cell table:style-name="ce55" office:value-type="float" office:value="597" calcext:value-type="float">
            <text:p>597</text:p>
          </table:table-cell>
          <table:table-cell table:style-name="ce55" office:value-type="float" office:value="604" calcext:value-type="float">
            <text:p>604</text:p>
          </table:table-cell>
          <table:table-cell table:style-name="ce55" office:value-type="float" office:value="615" calcext:value-type="float">
            <text:p>615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625" calcext:value-type="float">
            <text:p>625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Albergues</text:p>
          </table:table-cell>
          <table:table-cell table:number-columns-repeated="4" table:style-name="ce56" office:value-type="string" calcext:value-type="string">
            <text:p>-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number-columns-repeated="3" table:style-name="ce56" office:value-type="float" office:value="20" calcext:value-type="float">
            <text:p>20</text:p>
          </table:table-cell>
          <table:table-cell table:number-columns-repeated="2"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Viviendas turísticas de alojamiento rural</text:p>
          </table:table-cell>
          <table:table-cell table:number-columns-repeated="9" table:style-name="ce56" office:value-type="string" calcext:value-type="string">
            <text:p>-</text:p>
          </table:table-cell>
          <table:table-cell table:style-name="ce55" office:value-type="float" office:value="4006" calcext:value-type="float">
            <text:p>4.006</text:p>
          </table:table-cell>
          <table:table-cell table:style-name="ce55" office:value-type="float" office:value="5632" calcext:value-type="float">
            <text:p>5.632</text:p>
          </table:table-cell>
          <table:table-cell table:style-name="ce55" office:value-type="float" office:value="7150" calcext:value-type="float">
            <text:p>7.150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Viviendas con fines turísticos</text:p>
          </table:table-cell>
          <table:table-cell table:number-columns-repeated="9" table:style-name="ce56" office:value-type="string" calcext:value-type="string">
            <text:p>-</text:p>
          </table:table-cell>
          <table:table-cell table:style-name="ce55" office:value-type="float" office:value="12196" calcext:value-type="float">
            <text:p>12.196</text:p>
          </table:table-cell>
          <table:table-cell table:style-name="ce55" office:value-type="float" office:value="28012" calcext:value-type="float">
            <text:p>28.012</text:p>
          </table:table-cell>
          <table:table-cell table:style-name="ce55" office:value-type="float" office:value="47031" calcext:value-type="float">
            <text:p>47.031</text:p>
          </table:table-cell>
          <table:table-cell table:number-columns-repeated="1011"/>
        </table:table-row>
        <table:table-row table:style-name="ro12">
          <table:table-cell table:style-name="ce53" office:value-type="string" calcext:value-type="string">
            <text:p>Total</text:p>
          </table:table-cell>
          <table:table-cell table:style-name="ce57" office:value-type="float" office:value="4949" calcext:value-type="float">
            <text:p>4.949</text:p>
          </table:table-cell>
          <table:table-cell table:style-name="ce57" office:value-type="float" office:value="5254" calcext:value-type="float">
            <text:p>5.254</text:p>
          </table:table-cell>
          <table:table-cell table:style-name="ce57" office:value-type="float" office:value="5409" calcext:value-type="float">
            <text:p>5.409</text:p>
          </table:table-cell>
          <table:table-cell table:style-name="ce57" office:value-type="float" office:value="5561" calcext:value-type="float">
            <text:p>5.561</text:p>
          </table:table-cell>
          <table:table-cell table:style-name="ce57" office:value-type="float" office:value="4683" calcext:value-type="float">
            <text:p>4.683</text:p>
          </table:table-cell>
          <table:table-cell table:style-name="ce57" office:value-type="float" office:value="4846" calcext:value-type="float">
            <text:p>4.846</text:p>
          </table:table-cell>
          <table:table-cell table:style-name="ce57" office:value-type="float" office:value="4903" calcext:value-type="float">
            <text:p>4.903</text:p>
          </table:table-cell>
          <table:table-cell table:style-name="ce57" office:value-type="float" office:value="5131" calcext:value-type="float">
            <text:p>5.131</text:p>
          </table:table-cell>
          <table:table-cell table:style-name="ce57" office:value-type="float" office:value="5310" calcext:value-type="float">
            <text:p>5.310</text:p>
          </table:table-cell>
          <table:table-cell table:style-name="ce57" office:value-type="float" office:value="21832" calcext:value-type="float">
            <text:p>21.832</text:p>
          </table:table-cell>
          <table:table-cell table:style-name="ce57" table:formula="of:=SUM([.L7:.L15])" office:value-type="float" office:value="39651" calcext:value-type="float">
            <text:p>39.651</text:p>
          </table:table-cell>
          <table:table-cell table:style-name="ce57" table:formula="of:=[.M7]+[.M8]+[.M9]+[.M10]+[.M11]+[.M12]+[.M13]+[.M14]+[.M15]" office:value-type="float" office:value="60446" calcext:value-type="float">
            <text:p>60.446</text:p>
          </table:table-cell>
          <table:table-cell table:number-columns-repeated="1011"/>
        </table:table-row>
        <table:table-row table:style-name="ro12">
          <table:table-cell table:number-columns-repeated="12"/>
          <table:table-cell table:style-name="ce116"/>
          <table:table-cell table:number-columns-repeated="1011"/>
        </table:table-row>
        <table:table-row table:style-name="ro12">
          <table:table-cell table:style-name="ce12" office:value-type="string" calcext:value-type="string">
            <text:p>Fuente: </text:p>
          </table:table-cell>
          <table:table-cell table:style-name="ce58" office:value-type="string" calcext:value-type="string">
            <text:p>Registro Estadístico de Turismo de Andalucía. Consejería de Turismo y Deport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2">
          <table:table-cell table:style-name="ce12" office:value-type="string" calcext:value-type="string">
            <text:p>Número de plazas en los establecimientos turísticos de Andalucía. 2007-2018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51" office:value-type="string" calcext:value-type="string">
            <text:p>Plazas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Apartamentos</text:p>
          </table:table-cell>
          <table:table-cell table:style-name="ce55" office:value-type="float" office:value="62447" calcext:value-type="float">
            <text:p>62.447</text:p>
          </table:table-cell>
          <table:table-cell table:style-name="ce55" office:value-type="float" office:value="67231" calcext:value-type="float">
            <text:p>67.231</text:p>
          </table:table-cell>
          <table:table-cell table:style-name="ce55" office:value-type="float" office:value="72691" calcext:value-type="float">
            <text:p>72.691</text:p>
          </table:table-cell>
          <table:table-cell table:style-name="ce55" office:value-type="float" office:value="75232" calcext:value-type="float">
            <text:p>75.232</text:p>
          </table:table-cell>
          <table:table-cell table:style-name="ce55" office:value-type="float" office:value="61911" calcext:value-type="float">
            <text:p>61.911</text:p>
          </table:table-cell>
          <table:table-cell table:style-name="ce55" office:value-type="float" office:value="67488" calcext:value-type="float">
            <text:p>67.488</text:p>
          </table:table-cell>
          <table:table-cell table:style-name="ce55" office:value-type="float" office:value="63621" calcext:value-type="float">
            <text:p>63.621</text:p>
          </table:table-cell>
          <table:table-cell table:style-name="ce55" office:value-type="float" office:value="66747" calcext:value-type="float">
            <text:p>66.747</text:p>
          </table:table-cell>
          <table:table-cell table:style-name="ce55" office:value-type="float" office:value="68620" calcext:value-type="float">
            <text:p>68.620</text:p>
          </table:table-cell>
          <table:table-cell table:style-name="ce55" office:value-type="float" office:value="71634" calcext:value-type="float">
            <text:p>71.634</text:p>
          </table:table-cell>
          <table:table-cell table:style-name="ce55" office:value-type="float" office:value="75008" calcext:value-type="float">
            <text:p>75.008</text:p>
          </table:table-cell>
          <table:table-cell table:style-name="ce55" office:value-type="float" office:value="78704" calcext:value-type="float">
            <text:p>78.704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Campings</text:p>
          </table:table-cell>
          <table:table-cell table:style-name="ce55" office:value-type="float" office:value="84179" calcext:value-type="float">
            <text:p>84.179</text:p>
          </table:table-cell>
          <table:table-cell table:style-name="ce55" office:value-type="float" office:value="86801" calcext:value-type="float">
            <text:p>86.801</text:p>
          </table:table-cell>
          <table:table-cell table:style-name="ce55" office:value-type="float" office:value="93115" calcext:value-type="float">
            <text:p>93.115</text:p>
          </table:table-cell>
          <table:table-cell table:style-name="ce55" office:value-type="float" office:value="92539" calcext:value-type="float">
            <text:p>92.539</text:p>
          </table:table-cell>
          <table:table-cell table:style-name="ce55" office:value-type="float" office:value="83613" calcext:value-type="float">
            <text:p>83.613</text:p>
          </table:table-cell>
          <table:table-cell table:style-name="ce55" office:value-type="float" office:value="82595" calcext:value-type="float">
            <text:p>82.595</text:p>
          </table:table-cell>
          <table:table-cell table:style-name="ce55" office:value-type="float" office:value="82602" calcext:value-type="float">
            <text:p>82.602</text:p>
          </table:table-cell>
          <table:table-cell table:style-name="ce55" office:value-type="float" office:value="82660" calcext:value-type="float">
            <text:p>82.660</text:p>
          </table:table-cell>
          <table:table-cell table:style-name="ce55" office:value-type="float" office:value="82715" calcext:value-type="float">
            <text:p>82.715</text:p>
          </table:table-cell>
          <table:table-cell table:style-name="ce55" office:value-type="float" office:value="82347" calcext:value-type="float">
            <text:p>82.347</text:p>
          </table:table-cell>
          <table:table-cell table:style-name="ce55" office:value-type="float" office:value="77752" calcext:value-type="float">
            <text:p>77.752</text:p>
          </table:table-cell>
          <table:table-cell table:style-name="ce55" office:value-type="float" office:value="82279" calcext:value-type="float">
            <text:p>82.279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Casas Rurales</text:p>
          </table:table-cell>
          <table:table-cell table:style-name="ce55" office:value-type="float" office:value="7813" calcext:value-type="float">
            <text:p>7.813</text:p>
          </table:table-cell>
          <table:table-cell table:style-name="ce55" office:value-type="float" office:value="8831" calcext:value-type="float">
            <text:p>8.831</text:p>
          </table:table-cell>
          <table:table-cell table:style-name="ce55" office:value-type="float" office:value="9142" calcext:value-type="float">
            <text:p>9.142</text:p>
          </table:table-cell>
          <table:table-cell table:style-name="ce55" office:value-type="float" office:value="10013" calcext:value-type="float">
            <text:p>10.013</text:p>
          </table:table-cell>
          <table:table-cell table:style-name="ce55" office:value-type="float" office:value="9789" calcext:value-type="float">
            <text:p>9.789</text:p>
          </table:table-cell>
          <table:table-cell table:style-name="ce55" office:value-type="float" office:value="11129" calcext:value-type="float">
            <text:p>11.129</text:p>
          </table:table-cell>
          <table:table-cell table:style-name="ce55" office:value-type="float" office:value="11276" calcext:value-type="float">
            <text:p>11.276</text:p>
          </table:table-cell>
          <table:table-cell table:style-name="ce55" office:value-type="float" office:value="12434" calcext:value-type="float">
            <text:p>12.434</text:p>
          </table:table-cell>
          <table:table-cell table:style-name="ce55" office:value-type="float" office:value="12850" calcext:value-type="float">
            <text:p>12.850</text:p>
          </table:table-cell>
          <table:table-cell table:style-name="ce55" office:value-type="float" office:value="14281" calcext:value-type="float">
            <text:p>14.281</text:p>
          </table:table-cell>
          <table:table-cell table:style-name="ce55" office:value-type="float" office:value="15864" calcext:value-type="float">
            <text:p>15.864</text:p>
          </table:table-cell>
          <table:table-cell table:style-name="ce55" office:value-type="float" office:value="16828" calcext:value-type="float">
            <text:p>16.828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Hostales</text:p>
          </table:table-cell>
          <table:table-cell table:style-name="ce55" office:value-type="float" office:value="11282" calcext:value-type="float">
            <text:p>11.282</text:p>
          </table:table-cell>
          <table:table-cell table:style-name="ce55" office:value-type="float" office:value="11796" calcext:value-type="float">
            <text:p>11.796</text:p>
          </table:table-cell>
          <table:table-cell table:style-name="ce55" office:value-type="float" office:value="11916" calcext:value-type="float">
            <text:p>11.916</text:p>
          </table:table-cell>
          <table:table-cell table:style-name="ce55" office:value-type="float" office:value="13078" calcext:value-type="float">
            <text:p>13.078</text:p>
          </table:table-cell>
          <table:table-cell table:style-name="ce55" office:value-type="float" office:value="13459" calcext:value-type="float">
            <text:p>13.459</text:p>
          </table:table-cell>
          <table:table-cell table:style-name="ce55" office:value-type="float" office:value="14503" calcext:value-type="float">
            <text:p>14.503</text:p>
          </table:table-cell>
          <table:table-cell table:style-name="ce55" office:value-type="float" office:value="15847" calcext:value-type="float">
            <text:p>15.847</text:p>
          </table:table-cell>
          <table:table-cell table:style-name="ce55" office:value-type="float" office:value="16650" calcext:value-type="float">
            <text:p>16.650</text:p>
          </table:table-cell>
          <table:table-cell table:style-name="ce55" office:value-type="float" office:value="17152" calcext:value-type="float">
            <text:p>17.152</text:p>
          </table:table-cell>
          <table:table-cell table:style-name="ce55" office:value-type="float" office:value="17214" calcext:value-type="float">
            <text:p>17.2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047" calcext:value-type="float">
            <text:p>18.047</text:p>
          </table:table-cell>
          <table:table-cell/>
          <table:table-cell table:style-name="Default" table:number-columns-repeated="2"/>
          <table:table-cell table:number-columns-repeated="1008"/>
        </table:table-row>
        <table:table-row table:style-name="ro12">
          <table:table-cell table:style-name="ce52" office:value-type="string" calcext:value-type="string">
            <text:p>Hoteles</text:p>
          </table:table-cell>
          <table:table-cell table:style-name="ce55" office:value-type="float" office:value="230017" calcext:value-type="float">
            <text:p>230.017</text:p>
          </table:table-cell>
          <table:table-cell table:style-name="ce55" office:value-type="float" office:value="237806" calcext:value-type="float">
            <text:p>237.806</text:p>
          </table:table-cell>
          <table:table-cell table:style-name="ce55" office:value-type="float" office:value="242497" calcext:value-type="float">
            <text:p>242.497</text:p>
          </table:table-cell>
          <table:table-cell table:style-name="ce55" office:value-type="float" office:value="246105" calcext:value-type="float">
            <text:p>246.105</text:p>
          </table:table-cell>
          <table:table-cell table:style-name="ce55" office:value-type="float" office:value="254106" calcext:value-type="float">
            <text:p>254.106</text:p>
          </table:table-cell>
          <table:table-cell table:style-name="ce55" office:value-type="float" office:value="252141" calcext:value-type="float">
            <text:p>252.141</text:p>
          </table:table-cell>
          <table:table-cell table:style-name="ce55" office:value-type="float" office:value="249284" calcext:value-type="float">
            <text:p>249.284</text:p>
          </table:table-cell>
          <table:table-cell table:style-name="ce55" office:value-type="float" office:value="248849" calcext:value-type="float">
            <text:p>248.849</text:p>
          </table:table-cell>
          <table:table-cell table:style-name="ce55" office:value-type="float" office:value="249984" calcext:value-type="float">
            <text:p>249.984</text:p>
          </table:table-cell>
          <table:table-cell table:style-name="ce55" office:value-type="float" office:value="247967" calcext:value-type="float">
            <text:p>247.967</text:p>
          </table:table-cell>
          <table:table-cell table:style-name="ce55" office:value-type="float" office:value="250674" calcext:value-type="float">
            <text:p>250.674</text:p>
          </table:table-cell>
          <table:table-cell table:style-name="ce55" office:value-type="float" office:value="253552" calcext:value-type="float">
            <text:p>253.552</text:p>
          </table:table-cell>
          <table:table-cell table:style-name="Default" table:number-columns-repeated="2"/>
          <table:table-cell table:number-columns-repeated="1009"/>
        </table:table-row>
        <table:table-row table:style-name="ro12">
          <table:table-cell table:style-name="ce52" office:value-type="string" calcext:value-type="string">
            <text:p>Pensiones</text:p>
          </table:table-cell>
          <table:table-cell table:style-name="ce55" office:value-type="float" office:value="24561" calcext:value-type="float">
            <text:p>24.561</text:p>
          </table:table-cell>
          <table:table-cell table:style-name="ce55" office:value-type="float" office:value="24798" calcext:value-type="float">
            <text:p>24.798</text:p>
          </table:table-cell>
          <table:table-cell table:style-name="ce55" office:value-type="float" office:value="24352" calcext:value-type="float">
            <text:p>24.352</text:p>
          </table:table-cell>
          <table:table-cell table:style-name="ce55" office:value-type="float" office:value="23705" calcext:value-type="float">
            <text:p>23.705</text:p>
          </table:table-cell>
          <table:table-cell table:style-name="ce55" office:value-type="float" office:value="17575" calcext:value-type="float">
            <text:p>17.575</text:p>
          </table:table-cell>
          <table:table-cell table:style-name="ce55" office:value-type="float" office:value="17160" calcext:value-type="float">
            <text:p>17.160</text:p>
          </table:table-cell>
          <table:table-cell table:style-name="ce55" office:value-type="float" office:value="16335" calcext:value-type="float">
            <text:p>16.335</text:p>
          </table:table-cell>
          <table:table-cell table:style-name="ce55" office:value-type="float" office:value="16542" calcext:value-type="float">
            <text:p>16.542</text:p>
          </table:table-cell>
          <table:table-cell table:style-name="ce55" office:value-type="float" office:value="17066" calcext:value-type="float">
            <text:p>17.066</text:p>
          </table:table-cell>
          <table:table-cell table:style-name="ce55" office:value-type="float" office:value="17837" calcext:value-type="float">
            <text:p>17.837</text:p>
          </table:table-cell>
          <table:table-cell table:style-name="ce55" office:value-type="float" office:value="35539" calcext:value-type="float">
            <text:p>35.539</text:p>
          </table:table-cell>
          <table:table-cell table:style-name="ce55" office:value-type="float" office:value="18315" calcext:value-type="float">
            <text:p>18.315</text:p>
          </table:table-cell>
          <table:table-cell table:style-name="Default" table:number-columns-repeated="2"/>
          <table:table-cell table:style-name="ce61" table:number-columns-repeated="7"/>
          <table:table-cell table:number-columns-repeated="1002"/>
        </table:table-row>
        <table:table-row table:style-name="ro12">
          <table:table-cell table:style-name="ce52" office:value-type="string" calcext:value-type="string">
            <text:p>Albergues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5" office:value-type="float" office:value="3965" calcext:value-type="float">
            <text:p>3.965</text:p>
          </table:table-cell>
          <table:table-cell table:style-name="ce55" office:value-type="float" office:value="4091" calcext:value-type="float">
            <text:p>4.091</text:p>
          </table:table-cell>
          <table:table-cell table:style-name="ce55" office:value-type="float" office:value="3975" calcext:value-type="float">
            <text:p>3.975</text:p>
          </table:table-cell>
          <table:table-cell table:number-columns-repeated="2" table:style-name="ce55" office:value-type="float" office:value="3960" calcext:value-type="float">
            <text:p>3.960</text:p>
          </table:table-cell>
          <table:table-cell table:number-columns-repeated="2" table:style-name="ce55" office:value-type="float" office:value="3977" calcext:value-type="float">
            <text:p>3.977</text:p>
          </table:table-cell>
          <table:table-cell table:style-name="ce55" office:value-type="float" office:value="4025" calcext:value-type="float">
            <text:p>4.025</text:p>
          </table:table-cell>
          <table:table-cell/>
          <table:table-cell table:style-name="Default" table:number-columns-repeated="2"/>
          <table:table-cell table:number-columns-repeated="1008"/>
        </table:table-row>
        <table:table-row table:style-name="ro12">
          <table:table-cell table:style-name="ce52" office:value-type="string" calcext:value-type="string">
            <text:p>Viviendas turísticas de alojamiento rural</text:p>
          </table:table-cell>
          <table:table-cell table:number-columns-repeated="9" table:style-name="ce56" office:value-type="string" calcext:value-type="string">
            <text:p>-</text:p>
          </table:table-cell>
          <table:table-cell table:style-name="ce55" office:value-type="float" office:value="26961" calcext:value-type="float">
            <text:p>26.961</text:p>
          </table:table-cell>
          <table:table-cell table:style-name="ce55" office:value-type="float" office:value="37793" calcext:value-type="float">
            <text:p>37.793</text:p>
          </table:table-cell>
          <table:table-cell table:style-name="ce55" office:value-type="float" office:value="47418" calcext:value-type="float">
            <text:p>47.418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Viviendas con fines turísticos</text:p>
          </table:table-cell>
          <table:table-cell table:number-columns-repeated="9" table:style-name="ce56" office:value-type="string" calcext:value-type="string">
            <text:p>-</text:p>
          </table:table-cell>
          <table:table-cell table:style-name="ce55" office:value-type="float" office:value="64299" calcext:value-type="float">
            <text:p>64.299</text:p>
          </table:table-cell>
          <table:table-cell table:style-name="ce55" office:value-type="float" office:value="146408" calcext:value-type="float">
            <text:p>146.408</text:p>
          </table:table-cell>
          <table:table-cell table:style-name="ce55" office:value-type="float" office:value="244345" calcext:value-type="float">
            <text:p>244.345</text:p>
          </table:table-cell>
          <table:table-cell table:style-name="Default" table:number-columns-repeated="2"/>
          <table:table-cell table:number-columns-repeated="1009"/>
        </table:table-row>
        <table:table-row table:style-name="ro12">
          <table:table-cell table:style-name="ce53" office:value-type="string" calcext:value-type="string">
            <text:p>Total</text:p>
          </table:table-cell>
          <table:table-cell table:style-name="ce53" office:value-type="float" office:value="420299" calcext:value-type="float">
            <text:p>420.299</text:p>
          </table:table-cell>
          <table:table-cell table:style-name="ce53" office:value-type="float" office:value="437263" calcext:value-type="float">
            <text:p>437.263</text:p>
          </table:table-cell>
          <table:table-cell table:style-name="ce53" office:value-type="float" office:value="453713" calcext:value-type="float">
            <text:p>453.713</text:p>
          </table:table-cell>
          <table:table-cell table:style-name="ce53" office:value-type="float" office:value="460672" calcext:value-type="float">
            <text:p>460.672</text:p>
          </table:table-cell>
          <table:table-cell table:style-name="ce53" office:value-type="float" office:value="444418" calcext:value-type="float">
            <text:p>444.418</text:p>
          </table:table-cell>
          <table:table-cell table:style-name="ce53" office:value-type="float" office:value="449107" calcext:value-type="float">
            <text:p>449.107</text:p>
          </table:table-cell>
          <table:table-cell table:style-name="ce53" office:value-type="float" office:value="442940" calcext:value-type="float">
            <text:p>442.940</text:p>
          </table:table-cell>
          <table:table-cell table:style-name="ce53" office:value-type="float" office:value="447842" calcext:value-type="float">
            <text:p>447.842</text:p>
          </table:table-cell>
          <table:table-cell table:style-name="ce53" office:value-type="float" office:value="452347" calcext:value-type="float">
            <text:p>452.347</text:p>
          </table:table-cell>
          <table:table-cell table:style-name="ce53" office:value-type="float" office:value="546517" calcext:value-type="float">
            <text:p>546.517</text:p>
          </table:table-cell>
          <table:table-cell table:style-name="ce53" table:formula="of:=SUM([.L23:.L31])" office:value-type="float" office:value="643015" calcext:value-type="float">
            <text:p>643.015</text:p>
          </table:table-cell>
          <table:table-cell table:style-name="ce53" table:formula="of:=SUM([.M23:.M31])" office:value-type="float" office:value="763513" calcext:value-type="float">
            <text:p>763.513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4">
          <table:table-cell table:style-name="ce143" office:value-type="string" calcext:value-type="string">
            <text:p>Observaciones:</text:p>
          </table:table-cell>
          <table:table-cell table:style-name="ce110" office:value-type="string" calcext:value-type="string">
            <text:p>- En 2016 se incorporan las viviendas turísticas.</text:p>
            <text:p><text:span text:style-name="T1">· El Registro Estadistico de Turismo de Andalucía es un censo de alojamientos turísticos sometido a una actualización continua. El uso de esta fuente en diferentes años permite la comparativa directa para los totales de alojamiento (tipología y provincia). Sin embargo, el proceso de actualización de este censo entre el año 2010 y 2013 desaconseja la comparativa directa del cruce mínimo efectuado entre provincia y tipología/categoría. </text:span></text:p>
            <text:p><text:span text:style-name="T1">· Se consideran los establecimientos dados de alta en el Registro de Alojamientos Turísticos de Andalucía a 31 de diciembre para 2009 y 2010. Para 2011 en adelante, datos basados en el Registro Estadístico de Turismo en Andalucía.</text:span></text:p>
            <text:p><text:span text:style-name="T1">· En "Hoteles" se incluyen también los "Apartahoteles". </text:span></text:p>
            <text:p><text:span text:style-name="T1">· Los albergues incluidos son aquellos pertenecientes a la Red Española de Albergues Juveniles (REAJ).                                                                          </text:span></text:p>
            <text:p><text:span text:style-name="T1">· En 2016 aparecen las categorías "Viviendas turísticas de alojamiento rural" y "Viviendas con fines turísticos".</text:span></text:p>
            <text:p/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5">
          <table:table-cell table:style-name="ce12" office:value-type="string" calcext:value-type="string">
            <text:p>Fuente: </text:p>
          </table:table-cell>
          <table:table-cell office:value-type="string" calcext:value-type="string">
            <text:p>Registro Estadístico de Turismo de Andalucía. Consejería de Turismo y Deporte. Empresa Pública para la Gestión del Turismo y del Deporte de Andalucía, S. A.</text:p>
          </table:table-cell>
          <table:table-cell table:number-columns-repeated="1022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2">
          <table:table-cell table:style-name="Default" table:number-columns-repeated="5"/>
          <table:table-cell table:style-name="ce14" table:number-columns-repeated="4"/>
          <table:table-cell table:style-name="ce3"/>
          <table:table-cell table:style-name="ce1" table:number-columns-repeated="1014"/>
        </table:table-row>
        <table:table-row table:style-name="ro4">
          <table:table-cell table:style-name="Default" table:number-columns-repeated="5"/>
          <table:table-cell table:style-name="ce1" table:number-columns-repeated="1019"/>
        </table:table-row>
        <table:table-row table:style-name="ro4" table:number-rows-repeated="2">
          <table:table-cell table:style-name="Default" table:number-columns-repeated="5"/>
          <table:table-cell table:style-name="ce14" table:number-columns-repeated="4"/>
          <table:table-cell table:style-name="ce3" table:number-columns-repeated="1015"/>
        </table:table-row>
        <table:table-row table:style-name="ro4">
          <table:table-cell table:style-name="Default" table:number-columns-repeated="5"/>
          <table:table-cell table:number-columns-repeated="5"/>
          <table:table-cell table:style-name="ce3" table:number-columns-repeated="1014"/>
        </table:table-row>
        <table:table-row table:style-name="ro4" table:number-rows-repeated="6">
          <table:table-cell table:style-name="Default" table:number-columns-repeated="5"/>
          <table:table-cell table:style-name="ce14" table:number-columns-repeated="4"/>
          <table:table-cell table:style-name="ce3" table:number-columns-repeated="1015"/>
        </table:table-row>
        <table:table-row table:style-name="ro4">
          <table:table-cell table:style-name="Default" table:number-columns-repeated="5"/>
          <table:table-cell table:style-name="ce13" table:number-columns-repeated="4"/>
          <table:table-cell table:style-name="ce1" table:number-columns-repeated="1015"/>
        </table:table-row>
        <table:table-row table:style-name="ro4">
          <table:table-cell table:style-name="Default" table:number-columns-repeated="5"/>
          <table:table-cell table:style-name="ce14" table:number-columns-repeated="4"/>
          <table:table-cell table:style-name="ce3"/>
          <table:table-cell table:number-columns-repeated="101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rnoctaciones" table:style-name="ta4" table:print="false">
        <office:forms form:automatic-focus="false" form:apply-design-mode="false"/>
        <table:shapes>
          <draw:frame draw:z-index="2" draw:name="Imagen 1" draw:style-name="gr1" draw:text-style-name="P1" svg:width="42.17mm" svg:height="36.64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2" table:default-cell-style-name="Excel_20_Built-in_20_Explanatory_20_Text"/>
        <table:table-column table:style-name="co33" table:default-cell-style-name="Excel_20_Built-in_20_Explanatory_20_Text"/>
        <table:table-column table:style-name="co20" table:number-columns-repeated="10" table:default-cell-style-name="Excel_20_Built-in_20_Explanatory_20_Text"/>
        <table:table-column table:style-name="co34" table:default-cell-style-name="Excel_20_Built-in_20_Explanatory_20_Text"/>
        <table:table-column table:style-name="co20" table:number-columns-repeated="1011" table:default-cell-style-name="Excel_20_Built-in_20_Explanatory_20_Text"/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62" office:value-type="string" calcext:value-type="string">
            <text:p>Número de viajeros alojados en establecimientos hoteleros en España y Andalucía. 2005-2018</text:p>
          </table:table-cell>
          <table:table-cell table:number-columns-repeated="1023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/>
          <table:table-cell table:style-name="ce66" office:value-type="float" office:value="2005" calcext:value-type="float">
            <text:p>2005</text:p>
          </table:table-cell>
          <table:table-cell table:style-name="ce66" office:value-type="float" office:value="2006" calcext:value-type="float">
            <text:p>2006</text:p>
          </table:table-cell>
          <table:table-cell table:style-name="ce66" office:value-type="float" office:value="2007" calcext:value-type="float">
            <text:p>2007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2009" calcext:value-type="float">
            <text:p>2009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7">
          <table:table-cell table:style-name="ce64" office:value-type="string" calcext:value-type="string">
            <text:p>Viajeros (ESP)</text:p>
          </table:table-cell>
          <table:table-cell table:style-name="ce124" office:value-type="float" office:value="70629025" calcext:value-type="float">
            <text:p>70.629.025</text:p>
          </table:table-cell>
          <table:table-cell table:style-name="ce124" office:value-type="float" office:value="81855900" calcext:value-type="float">
            <text:p>81.855.900</text:p>
          </table:table-cell>
          <table:table-cell table:style-name="ce124" office:value-type="float" office:value="84423433" calcext:value-type="float">
            <text:p>84.423.433</text:p>
          </table:table-cell>
          <table:table-cell table:style-name="ce124" office:value-type="float" office:value="82998877" calcext:value-type="float">
            <text:p>82.998.877</text:p>
          </table:table-cell>
          <table:table-cell table:style-name="ce124" office:value-type="float" office:value="77140316" calcext:value-type="float">
            <text:p>77.140.316</text:p>
          </table:table-cell>
          <table:table-cell table:style-name="ce124" office:value-type="float" office:value="81888870" calcext:value-type="float">
            <text:p>81.888.870</text:p>
          </table:table-cell>
          <table:table-cell table:style-name="ce124" office:value-type="float" office:value="85366976" calcext:value-type="float">
            <text:p>85.366.976</text:p>
          </table:table-cell>
          <table:table-cell table:style-name="ce124" office:value-type="float" office:value="82962481" calcext:value-type="float">
            <text:p>82.962.481</text:p>
          </table:table-cell>
          <table:table-cell table:style-name="ce124" office:value-type="float" office:value="83820919" calcext:value-type="float">
            <text:p>83.820.919</text:p>
          </table:table-cell>
          <table:table-cell table:style-name="ce124" office:value-type="float" office:value="87814529" calcext:value-type="float">
            <text:p>87.814.529</text:p>
          </table:table-cell>
          <table:table-cell table:style-name="ce124" office:value-type="float" office:value="93216968" calcext:value-type="float">
            <text:p>93.216.968</text:p>
          </table:table-cell>
          <table:table-cell table:style-name="ce124" office:value-type="float" office:value="99840032" calcext:value-type="float">
            <text:p>99.840.032</text:p>
          </table:table-cell>
          <table:table-cell table:style-name="ce124" office:value-type="float" office:value="103568326" calcext:value-type="float">
            <text:p>103.568.326</text:p>
          </table:table-cell>
          <table:table-cell table:style-name="ce124" office:value-type="float" office:value="105311465" calcext:value-type="float">
            <text:p>105.311.465</text:p>
          </table:table-cell>
          <table:table-cell table:number-columns-repeated="1009"/>
        </table:table-row>
        <table:table-row table:style-name="ro18">
          <table:table-cell table:style-name="ce64" office:value-type="string" calcext:value-type="string">
            <text:p>Viajeros (AND)</text:p>
          </table:table-cell>
          <table:table-cell table:style-name="ce124" office:value-type="float" office:value="13630388" calcext:value-type="float">
            <text:p>13.630.388</text:p>
          </table:table-cell>
          <table:table-cell table:style-name="ce124" office:value-type="float" office:value="15608607" calcext:value-type="float">
            <text:p>15.608.607</text:p>
          </table:table-cell>
          <table:table-cell table:style-name="ce124" office:value-type="float" office:value="16131613" calcext:value-type="float">
            <text:p>16.131.613</text:p>
          </table:table-cell>
          <table:table-cell table:style-name="ce124" office:value-type="float" office:value="15769339" calcext:value-type="float">
            <text:p>15.769.339</text:p>
          </table:table-cell>
          <table:table-cell table:style-name="ce124" office:value-type="float" office:value="14205603" calcext:value-type="float">
            <text:p>14.205.603</text:p>
          </table:table-cell>
          <table:table-cell table:style-name="ce124" office:value-type="float" office:value="14343888" calcext:value-type="float">
            <text:p>14.343.888</text:p>
          </table:table-cell>
          <table:table-cell table:style-name="ce124" office:value-type="float" office:value="14894507" calcext:value-type="float">
            <text:p>14.894.507</text:p>
          </table:table-cell>
          <table:table-cell table:style-name="ce124" office:value-type="float" office:value="14451587" calcext:value-type="float">
            <text:p>14.451.587</text:p>
          </table:table-cell>
          <table:table-cell table:style-name="ce124" office:value-type="float" office:value="14944113" calcext:value-type="float">
            <text:p>14.944.113</text:p>
          </table:table-cell>
          <table:table-cell table:style-name="ce124" office:value-type="float" office:value="15589124" calcext:value-type="float">
            <text:p>15.589.124</text:p>
          </table:table-cell>
          <table:table-cell table:style-name="ce124" office:value-type="float" office:value="16685270" calcext:value-type="float">
            <text:p>16.685.270</text:p>
          </table:table-cell>
          <table:table-cell table:style-name="ce124" office:value-type="float" office:value="17868615" calcext:value-type="float">
            <text:p>17.868.615</text:p>
          </table:table-cell>
          <table:table-cell table:style-name="ce124" office:value-type="float" office:value="18368645" calcext:value-type="float">
            <text:p>18.368.645</text:p>
          </table:table-cell>
          <table:table-cell table:style-name="ce124" office:value-type="float" office:value="18838408" calcext:value-type="float">
            <text:p>18.838.408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62" office:value-type="string" calcext:value-type="string">
            <text:p>Número de pernoctaciones hoteleras en España y Andalucía. 2005-2018</text:p>
          </table:table-cell>
          <table:table-cell table:number-columns-repeated="1023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/>
          <table:table-cell table:style-name="ce66" office:value-type="float" office:value="2005" calcext:value-type="float">
            <text:p>2005</text:p>
          </table:table-cell>
          <table:table-cell table:style-name="ce66" office:value-type="float" office:value="2006" calcext:value-type="float">
            <text:p>2006</text:p>
          </table:table-cell>
          <table:table-cell table:style-name="ce66" office:value-type="float" office:value="2007" calcext:value-type="float">
            <text:p>2007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2009" calcext:value-type="float">
            <text:p>2009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8">
          <table:table-cell table:style-name="ce65" office:value-type="string" calcext:value-type="string">
            <text:p>Pernoctaciones (ESP)</text:p>
          </table:table-cell>
          <table:table-cell table:style-name="ce124" office:value-type="float" office:value="245637158" calcext:value-type="float">
            <text:p>245.637.158</text:p>
          </table:table-cell>
          <table:table-cell table:style-name="ce124" office:value-type="float" office:value="267027858" calcext:value-type="float">
            <text:p>267.027.858</text:p>
          </table:table-cell>
          <table:table-cell table:style-name="ce124" office:value-type="float" office:value="271689482" calcext:value-type="float">
            <text:p>271.689.482</text:p>
          </table:table-cell>
          <table:table-cell table:style-name="ce124" office:value-type="float" office:value="268551840" calcext:value-type="float">
            <text:p>268.551.840</text:p>
          </table:table-cell>
          <table:table-cell table:style-name="ce124" office:value-type="float" office:value="250984811" calcext:value-type="float">
            <text:p>250.984.811</text:p>
          </table:table-cell>
          <table:table-cell table:style-name="ce124" office:value-type="float" office:value="267163483" calcext:value-type="float">
            <text:p>267.163.483</text:p>
          </table:table-cell>
          <table:table-cell table:style-name="ce124" office:value-type="float" office:value="286761259" calcext:value-type="float">
            <text:p>286.761.259</text:p>
          </table:table-cell>
          <table:table-cell table:style-name="ce124" office:value-type="float" office:value="280659548" calcext:value-type="float">
            <text:p>280.659.548</text:p>
          </table:table-cell>
          <table:table-cell table:style-name="ce124" office:value-type="float" office:value="286030161" calcext:value-type="float">
            <text:p>286.030.161</text:p>
          </table:table-cell>
          <table:table-cell table:style-name="ce124" office:value-type="float" office:value="295260630" calcext:value-type="float">
            <text:p>295.260.630</text:p>
          </table:table-cell>
          <table:table-cell table:style-name="ce124" office:value-type="float" office:value="308235727" calcext:value-type="float">
            <text:p>308.235.727</text:p>
          </table:table-cell>
          <table:table-cell table:style-name="ce124" office:value-type="float" office:value="331168944" calcext:value-type="float">
            <text:p>331.168.944</text:p>
          </table:table-cell>
          <table:table-cell table:style-name="ce124" office:value-type="float" office:value="340676645" calcext:value-type="float">
            <text:p>340.676.645</text:p>
          </table:table-cell>
          <table:table-cell table:style-name="ce124" office:value-type="float" office:value="339980927" calcext:value-type="float">
            <text:p>339.980.927</text:p>
          </table:table-cell>
          <table:table-cell table:style-name="ce129"/>
          <table:table-cell table:number-columns-repeated="1008"/>
        </table:table-row>
        <table:table-row table:style-name="ro19">
          <table:table-cell table:style-name="ce64" office:value-type="string" calcext:value-type="string">
            <text:p>Pernoctaciones (AND)</text:p>
          </table:table-cell>
          <table:table-cell table:style-name="ce124" office:value-type="float" office:value="41332273" calcext:value-type="float">
            <text:p>41.332.273</text:p>
          </table:table-cell>
          <table:table-cell table:style-name="ce124" office:value-type="float" office:value="43809767" calcext:value-type="float">
            <text:p>43.809.767</text:p>
          </table:table-cell>
          <table:table-cell table:style-name="ce124" office:value-type="float" office:value="44677640" calcext:value-type="float">
            <text:p>44.677.640</text:p>
          </table:table-cell>
          <table:table-cell table:style-name="ce124" office:value-type="float" office:value="44171549" calcext:value-type="float">
            <text:p>44.171.549</text:p>
          </table:table-cell>
          <table:table-cell table:style-name="ce124" office:value-type="float" office:value="40681215" calcext:value-type="float">
            <text:p>40.681.215</text:p>
          </table:table-cell>
          <table:table-cell table:style-name="ce124" office:value-type="float" office:value="40956970" calcext:value-type="float">
            <text:p>40.956.970</text:p>
          </table:table-cell>
          <table:table-cell table:style-name="ce124" office:value-type="float" office:value="42363332" calcext:value-type="float">
            <text:p>42.363.332</text:p>
          </table:table-cell>
          <table:table-cell table:style-name="ce124" office:value-type="float" office:value="41181764" calcext:value-type="float">
            <text:p>41.181.764</text:p>
          </table:table-cell>
          <table:table-cell table:style-name="ce124" office:value-type="float" office:value="43061934" calcext:value-type="float">
            <text:p>43.061.934</text:p>
          </table:table-cell>
          <table:table-cell table:style-name="ce124" office:value-type="float" office:value="45026227" calcext:value-type="float">
            <text:p>45.026.227</text:p>
          </table:table-cell>
          <table:table-cell table:style-name="ce124" office:value-type="float" office:value="47782863" calcext:value-type="float">
            <text:p>47.782.863</text:p>
          </table:table-cell>
          <table:table-cell table:style-name="ce124" office:value-type="float" office:value="51554974" calcext:value-type="float">
            <text:p>51.554.974</text:p>
          </table:table-cell>
          <table:table-cell table:style-name="ce124" office:value-type="float" office:value="52561016" calcext:value-type="float">
            <text:p>52.561.016</text:p>
          </table:table-cell>
          <table:table-cell table:style-name="ce124" office:value-type="float" office:value="53280102" calcext:value-type="float">
            <text:p>53.280.102</text:p>
          </table:table-cell>
          <table:table-cell table:style-name="ce129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16">
          <table:table-cell table:style-name="ce62" office:value-type="string" calcext:value-type="string">
            <text:p>Fuente: </text:p>
          </table:table-cell>
          <table:table-cell table:style-name="ce18" office:value-type="string" calcext:value-type="string">
            <text:p>Encuesta de Ocupación Hotelera. Instituto Nacional de Estadística.</text:p>
          </table:table-cell>
          <table:table-cell table:number-columns-repeated="1022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>
            <draw:frame table:end-cell-address="Pernoctaciones.H41" table:end-x="18.24mm" table:end-y="4.38mm" draw:z-index="0" draw:name="2 Gráfico" draw:style-name="gr2" draw:text-style-name="P2" svg:width="203.37mm" svg:height="103.95mm" svg:x="10.8mm" svg:y="0.18mm">
              <draw:object draw:notify-on-update-of-ranges="Pernoctaciones.B6:Pernoctaciones.O6 Pernoctaciones.A7:Pernoctaciones.A7 Pernoctaciones.B7:Pernoctaciones.O7 Pernoctaciones.A13:Pernoctaciones.A13 Pernoctaciones.B13:Pernoctaciones.O1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8"/>
          <table:table-cell>
            <draw:frame table:end-cell-address="Pernoctaciones.T43" table:end-x="2.53mm" table:end-y="2.5mm" draw:z-index="1" draw:name="2 Gráfico" draw:style-name="gr2" draw:text-style-name="P2" svg:width="212.59mm" svg:height="111.12mm" svg:x="15.1mm" svg:y="0.18mm">
              <draw:object draw:notify-on-update-of-ranges="Pernoctaciones.B6:Pernoctaciones.O6 Pernoctaciones.A8:Pernoctaciones.A8 Pernoctaciones.B8:Pernoctaciones.O8 Pernoctaciones.A14:Pernoctaciones.A14 Pernoctaciones.B14:Pernoctaciones.O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4"/>
        </table:table-row>
        <table:table-row table:style-name="ro16" table:number-rows-repeated="5">
          <table:table-cell/>
          <table:table-cell table:style-name="ce69" table:number-columns-repeated="2"/>
          <table:table-cell table:number-columns-repeated="1021"/>
        </table:table-row>
        <table:table-row table:style-name="ro16" table:number-rows-repeated="2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16" table:number-rows-repeated="4">
          <table:table-cell/>
          <table:table-cell table:style-name="ce69" table:number-columns-repeated="2"/>
          <table:table-cell table:number-columns-repeated="1021"/>
        </table:table-row>
        <table:table-row table:style-name="ro16" table:number-rows-repeated="10">
          <table:table-cell table:number-columns-repeated="1024"/>
        </table:table-row>
        <table:table-row table:style-name="ro16">
          <table:table-cell table:number-columns-repeated="7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1005"/>
        </table:table-row>
        <table:table-row table:style-name="ro16" table:number-rows-repeated="4">
          <table:table-cell table:number-columns-repeated="1024"/>
        </table:table-row>
        <table:table-row table:style-name="ro5" table:number-rows-repeated="31">
          <table:table-cell table:number-columns-repeated="1024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6">
      <number:number number:decimal-places="1" loext:min-decimal-places="1"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2P0" style:volatile="true">
      <number:text>Sí</number:text>
    </number:number-style>
    <number:number-style style:name="N162P1" style:volatile="true">
      <number:text>Sí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ro</number:text>
    </number:number-style>
    <number:number-style style:name="N164P1" style:volatile="true">
      <number:text>Verdad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vado</number:text>
    </number:number-style>
    <number:number-style style:name="N166P1" style:volatile="true">
      <number:text>Activado</number:text>
    </number:number-style>
    <number:number-style style:name="N166">
      <number:text>Desactivad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loext:min-decimal-places="0" number:min-integer-digits="0" number:grouping="true"/>
    </number:number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8" loext:min-decimal-places="8" number:min-integer-digits="1" number:grouping="true"/>
    </number:number-style>
    <number:number-style style:name="N190">
      <number:number number:decimal-places="15" loext:min-decimal-places="15" number:min-integer-digits="1" number:grouping="true"/>
    </number:number-style>
    <number:number-style style:name="N191">
      <number:number number:decimal-places="9" loext:min-decimal-places="9" number:min-integer-digits="1" number:grouping="true"/>
    </number:number-style>
    <number:number-style style:name="N192">
      <number:number number:decimal-places="16" loext:min-decimal-places="16" number:min-integer-digits="1" number:grouping="true"/>
    </number:number-style>
    <number:number-style style:name="N193">
      <number:number number:decimal-places="6" loext:min-decimal-places="6" number:min-integer-digits="1" number:grouping="true"/>
    </number:number-style>
    <number:number-style style:name="N194">
      <number:number number:decimal-places="14" loext:min-decimal-places="14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es" number:country="ES">
      <number:number number:decimal-places="1" loext:min-decimal-places="1" number:min-integer-digits="1" number:grouping="true"/>
    </number:number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loext:text> </loext:text>
      <loext:fill-character> </loext:fill-character>
      <number:text>-   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loext:text> </loext:text>
      <loext:fill-character> </loext:fill-character>
      <number:text>- € </number:text>
    </number:number-style>
    <number:text-style style:name="N10166" number:language="es" number:country="E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" number:language="es" number:country="ES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14:29:57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nsidad_20_alojamientos" style:display-name="PageStyle_Densidad alojami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istas" style:display-name="PageStyle_Turi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blecimientos" style:display-name="PageStyle_Establecimiento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noctaciones" style:display-name="PageStyle_Pernoctacion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2074" style:display-name="PageStyle_tabla-20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74_20_1" style:display-name="PageStyle_tabla-207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66" style:display-name="PageStyle_tabla-20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66_20_1" style:display-name="PageStyle_tabla-2066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66_20_2" style:display-name="PageStyle_tabla-206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66_20_3" style:display-name="PageStyle_tabla-2066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66_20_4" style:display-name="PageStyle_tabla-2066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ECA_5f_export" style:display-name="PageStyle_IECA_expor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1" style:display-name="PageStyle_IECA_export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2" style:display-name="PageStyle_IECA_export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3" style:display-name="PageStyle_IECA_export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4" style:display-name="PageStyle_IECA_export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5" style:display-name="PageStyle_IECA_export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6" style:display-name="PageStyle_IECA_export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7" style:display-name="PageStyle_IECA_export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-2009" style:display-name="PageStyle_tabla-20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74_20_2" style:display-name="PageStyle_tabla-2074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20-03-30T14:31:31.667000000</dc:date>
    <meta:editing-duration>PT18H16M57S</meta:editing-duration>
    <meta:editing-cycles>79</meta:editing-cycles>
    <meta:document-statistic meta:table-count="4" meta:cell-count="994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cccccc"/>
      <style:text-properties fo:color="#000000"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maximum="20" chart:origin="0" chart:reverse-direction="false" text:line-break="false" loext:try-staggering-first="true" chart:link-data-style-to-source="false" chart:axis-position="1" chart:tick-mark-position="at-axis"/>
      <style:graphic-properties svg:stroke-width="0.026cm" svg:stroke-color="#b3b3b3"/>
      <style:text-properties fo:color="#000000"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29fcf"/>
      <style:text-properties fo:color="#000000" fo:font-family="Calibri" fo:font-size="10pt" fo:font-weight="bold" style:font-size-asian="8pt" style:font-weight-asian="bold" style:font-size-complex="8pt" style:font-weight-complex="bold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.49cm" svg:height="12.743cm" xlink:href=".." xlink:type="simple" chart:class="chart:bar" chart:style-name="ch1">
        <chart:title svg:x="7.412cm" svg:y="0.44cm" chart:style-name="ch2">
          <text:p>Densidad de plazas hoteleras. 2018</text:p>
        </chart:title>
        <chart:plot-area chart:style-name="ch3" table:cell-range-address="'Densidad alojamientos'.A24:'Densidad alojamientos'.A32 'Densidad alojamientos'.L5:'Densidad alojamientos'.L5 'Densidad alojamientos'.D24:'Densidad alojamientos'.D32" chart:data-source-has-labels="both" svg:x="1.912cm" svg:y="1.427cm" svg:width="18.761cm" svg:height="9.97cm">
          <chartooo:coordinate-region svg:x="2.586cm" svg:y="1.639cm" svg:width="18.087cm" svg:height="9.085cm"/>
          <chart:axis chart:dimension="x" chart:name="primary-x" chart:style-name="ch4" chartooo:axis-type="auto">
            <chartooo:date-scale/>
            <chart:categories table:cell-range-address="'Densidad alojamientos'.A24:'Densidad alojamientos'.A32"/>
          </chart:axis>
          <chart:axis chart:dimension="y" chart:name="primary-y" chart:style-name="ch5">
            <chart:title svg:x="0.818cm" svg:y="8.94cm" chart:style-name="ch6">
              <text:p>Plazas hoteleras por 100 hab</text:p>
            </chart:title>
            <chart:grid chart:style-name="ch7" chart:class="major"/>
          </chart:axis>
          <chart:series chart:style-name="ch8" chart:values-cell-range-address="'Densidad alojamientos'.D24:'Densidad alojamientos'.D32" chart:label-cell-address="'Densidad alojamientos'.L5:'Densidad alojamientos'.L5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Densidad alojamientos'.L5:'Densidad alojamientos'.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Densidad alojamientos'.A24:'Densidad alojamientos'.A32</svg:desc>
                </draw:g>
              </table:table-cell>
              <table:table-cell office:value-type="float" office:value="10.7983477598895">
                <text:p>10.7983477598895</text:p>
                <draw:g>
                  <svg:desc>'Densidad alojamientos'.D24:'Densidad alojamientos'.D3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9.80759077559469">
                <text:p>9.8075907755946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.346874840813">
                <text:p>3.34687484081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8.74533344297344">
                <text:p>8.7453334429734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1.0333659016948">
                <text:p>11.033365901694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.51215093582657">
                <text:p>3.5121509358265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9.3450086861359">
                <text:p>19.345008686135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.20281542172302">
                <text:p>3.20281542172302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9.1063435844248">
                <text:p>9.10634358442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fo:font-family="Arial" style:font-style-name="Normal" fo:font-size="10.5pt" style:font-size-asian="10.5pt" style:font-family-generic-complex="swiss" style:font-size-complex="10.5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10003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axis-position="1" chart:tick-mark-position="at-axis"/>
      <style:graphic-properties svg:stroke-width="0.026cm" svg:stroke-color="#878787"/>
      <style:text-properties fo:color="#000000" fo:font-family="Arial" style:font-style-name="Normal" fo:font-size="10.5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fo:color="#000000" fo:font-family="Calibri" fo:font-size="10pt" style:font-size-asian="10pt" style:font-size-complex="10pt"/>
    </style:style>
    <style:style style:name="ch9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ab4744"/>
      <style:text-properties fo:color="#000000" fo:font-family="Calibri" fo:font-size="10pt" style:font-size-asian="10pt" style:font-size-complex="10pt"/>
    </style:style>
    <style:style style:name="ch10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fo:color="#000000" fo:font-family="Calibri" fo:font-size="10pt" style:font-size-asian="10pt" style:font-size-complex="10pt"/>
    </style:style>
    <style:style style:name="ch11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725990"/>
      <style:text-properties fo:color="#000000" fo:font-family="Calibri" fo:font-size="10pt" style:font-size-asian="10pt" style:font-size-complex="10pt"/>
    </style:style>
    <style:style style:name="ch12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size-asian="10pt" style:font-size-complex="10pt"/>
    </style:style>
    <style:style style:name="ch13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dc853e"/>
      <style:text-properties fo:color="#000000" fo:font-family="Calibri" fo:font-size="10pt" style:font-size-asian="10pt" style:font-size-complex="10pt"/>
    </style:style>
    <style:style style:name="ch14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d416d9"/>
      <style:text-properties fo:color="#000000" fo:font-family="Calibri" fo:font-size="10pt" style:font-size-asian="10pt" style:font-size-complex="10pt"/>
    </style:style>
    <style:style style:name="ch15" style:family="chart" style:data-style-name="N1000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66cc"/>
      <style:text-properties fo:color="#000000" fo:font-family="Calibri" fo:font-size="10pt" style:font-size-asian="10pt" style:font-size-complex="10pt"/>
    </style:style>
    <style:style style:name="ch16" style:family="chart" style:data-style-name="N10003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0003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10003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9" style:family="chart">
      <style:chart-properties chart:solid-type="cuboid"/>
    </style:style>
    <style:style style:name="ch20" style:family="chart">
      <style:graphic-properties draw:fill="solid" draw:fill-color="#ffffff"/>
    </style:style>
    <style:style style:name="ch21" style:family="chart">
      <style:graphic-properties draw:fill-color="#d9d9d9"/>
    </style:style>
  </office:automatic-styles>
  <office:body>
    <office:chart>
      <chart:chart svg:width="26.838cm" svg:height="15.153cm" xlink:href=".." xlink:type="simple" chart:class="chart:bar" chart:style-name="ch1">
        <chart:title svg:x="5.991cm" svg:y="0.726cm" chart:style-name="ch2">
          <text:p>Viajeros alojados en establecimientos hoteleros andaluces. 2008-2018</text:p>
        </chart:title>
        <chart:legend svg:x="1.929cm" svg:y="12.118cm" style:legend-expansion="custom" chartooo:width="22.899cm" chartooo:height="2.497cm" style:legend-expansion-aspect-ratio="9.1706047256708" chart:style-name="ch3"/>
        <chart:plot-area chart:style-name="ch4" table:cell-range-address="Turistas.A34:Turistas.L42" chart:data-source-has-labels="both" svg:x="1.584cm" svg:y="2.409cm" svg:width="23.201cm" svg:height="9.466cm">
          <chartooo:coordinate-region svg:x="3.317cm" svg:y="2.409cm" svg:width="20.514cm" svg:height="8.793cm"/>
          <chart:axis chart:dimension="x" chart:name="primary-x" chart:style-name="ch5" chartooo:axis-type="auto">
            <chartooo:date-scale/>
            <chart:categories table:cell-range-address="Turistas.A35:Turistas.A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istas.B35:Turistas.B42" chart:label-cell-address="Turistas.B34:Turistas.B34" chart:class="chart:bar">
            <chart:data-point chart:repeated="8"/>
          </chart:series>
          <chart:series chart:style-name="ch9" chart:values-cell-range-address="Turistas.C35:Turistas.C42" chart:label-cell-address="Turistas.C34:Turistas.C34" chart:class="chart:bar">
            <chart:data-point chart:repeated="8"/>
          </chart:series>
          <chart:series chart:style-name="ch10" chart:values-cell-range-address="Turistas.D35:Turistas.D42" chart:label-cell-address="Turistas.D34:Turistas.D34" chart:class="chart:bar">
            <chart:data-point chart:repeated="8"/>
          </chart:series>
          <chart:series chart:style-name="ch11" chart:values-cell-range-address="Turistas.E35:Turistas.E42" chart:label-cell-address="Turistas.E34:Turistas.E34" chart:class="chart:bar">
            <chart:data-point chart:repeated="8"/>
          </chart:series>
          <chart:series chart:style-name="ch12" chart:values-cell-range-address="Turistas.F35:Turistas.F42" chart:label-cell-address="Turistas.F34:Turistas.F34" chart:class="chart:bar">
            <chart:data-point chart:repeated="8"/>
          </chart:series>
          <chart:series chart:style-name="ch13" chart:values-cell-range-address="Turistas.G35:Turistas.G42" chart:label-cell-address="Turistas.G34:Turistas.G34" chart:class="chart:bar">
            <chart:data-point chart:repeated="8"/>
          </chart:series>
          <chart:series chart:style-name="ch14" chart:values-cell-range-address="Turistas.H35:Turistas.H42" chart:label-cell-address="Turistas.H34:Turistas.H34" chart:class="chart:bar">
            <chart:data-point chart:repeated="8"/>
          </chart:series>
          <chart:series chart:style-name="ch15" chart:values-cell-range-address="Turistas.I35:Turistas.I42" chart:label-cell-address="Turistas.I34:Turistas.I34" chart:class="chart:bar">
            <chart:data-point chart:repeated="8"/>
          </chart:series>
          <chart:series chart:style-name="ch16" chart:values-cell-range-address="Turistas.J35:Turistas.J42" chart:label-cell-address="Turistas.J34:Turistas.J34" chart:class="chart:bar">
            <chart:data-point chart:repeated="8"/>
          </chart:series>
          <chart:series chart:style-name="ch17" chart:values-cell-range-address="Turistas.K35:Turistas.K42" chart:label-cell-address="Turistas.K34:Turistas.K34" chart:class="chart:bar">
            <chart:data-point chart:repeated="8"/>
          </chart:series>
          <chart:series chart:style-name="ch18" chart:values-cell-range-address="Turistas.L35:Turistas.L42" chart:label-cell-address="Turistas.L34:Turistas.L34" chart:class="chart:bar">
            <chart:data-point chart:repeated="7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Turistas.B34:Turistas.B34</svg:desc>
                </draw:g>
              </table:table-cell>
              <table:table-cell office:value-type="string">
                <text:p>2009</text:p>
                <draw:g>
                  <svg:desc>Turistas.C34:Turistas.C34</svg:desc>
                </draw:g>
              </table:table-cell>
              <table:table-cell office:value-type="string">
                <text:p>2010</text:p>
                <draw:g>
                  <svg:desc>Turistas.D34:Turistas.D34</svg:desc>
                </draw:g>
              </table:table-cell>
              <table:table-cell office:value-type="string">
                <text:p>2011</text:p>
                <draw:g>
                  <svg:desc>Turistas.E34:Turistas.E34</svg:desc>
                </draw:g>
              </table:table-cell>
              <table:table-cell office:value-type="string">
                <text:p>2012</text:p>
                <draw:g>
                  <svg:desc>Turistas.F34:Turistas.F34</svg:desc>
                </draw:g>
              </table:table-cell>
              <table:table-cell office:value-type="string">
                <text:p>2013</text:p>
                <draw:g>
                  <svg:desc>Turistas.G34:Turistas.G34</svg:desc>
                </draw:g>
              </table:table-cell>
              <table:table-cell office:value-type="string">
                <text:p>2014</text:p>
                <draw:g>
                  <svg:desc>Turistas.H34:Turistas.H34</svg:desc>
                </draw:g>
              </table:table-cell>
              <table:table-cell office:value-type="string">
                <text:p>2015</text:p>
                <draw:g>
                  <svg:desc>Turistas.I34:Turistas.I34</svg:desc>
                </draw:g>
              </table:table-cell>
              <table:table-cell office:value-type="string">
                <text:p>2016</text:p>
                <draw:g>
                  <svg:desc>Turistas.J34:Turistas.J34</svg:desc>
                </draw:g>
              </table:table-cell>
              <table:table-cell office:value-type="string">
                <text:p>2017</text:p>
                <draw:g>
                  <svg:desc>Turistas.K34:Turistas.K34</svg:desc>
                </draw:g>
              </table:table-cell>
              <table:table-cell office:value-type="string">
                <text:p>2018</text:p>
                <draw:g>
                  <svg:desc>Turistas.L34:Turistas.L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Turistas.A35:Turistas.A42</svg:desc>
                </draw:g>
              </table:table-cell>
              <table:table-cell office:value-type="float" office:value="1296726.22">
                <text:p>1296726.22</text:p>
                <draw:g>
                  <svg:desc>Turistas.B35:Turistas.B42</svg:desc>
                </draw:g>
              </table:table-cell>
              <table:table-cell office:value-type="float" office:value="1174232.13">
                <text:p>1174232.13</text:p>
                <draw:g>
                  <svg:desc>Turistas.C35:Turistas.C42</svg:desc>
                </draw:g>
              </table:table-cell>
              <table:table-cell office:value-type="float" office:value="1170130.37">
                <text:p>1170130.37</text:p>
                <draw:g>
                  <svg:desc>Turistas.D35:Turistas.D42</svg:desc>
                </draw:g>
              </table:table-cell>
              <table:table-cell office:value-type="float" office:value="1112344.83">
                <text:p>1112344.83</text:p>
                <draw:g>
                  <svg:desc>Turistas.E35:Turistas.E42</svg:desc>
                </draw:g>
              </table:table-cell>
              <table:table-cell office:value-type="float" office:value="1015063.23">
                <text:p>1015063.23</text:p>
                <draw:g>
                  <svg:desc>Turistas.F35:Turistas.F42</svg:desc>
                </draw:g>
              </table:table-cell>
              <table:table-cell office:value-type="float" office:value="1057692.06">
                <text:p>1057692.06</text:p>
                <draw:g>
                  <svg:desc>Turistas.G35:Turistas.G42</svg:desc>
                </draw:g>
              </table:table-cell>
              <table:table-cell office:value-type="float" office:value="1155588">
                <text:p>1155588</text:p>
                <draw:g>
                  <svg:desc>Turistas.H35:Turistas.H42</svg:desc>
                </draw:g>
              </table:table-cell>
              <table:table-cell office:value-type="float" office:value="1254922">
                <text:p>1254922</text:p>
                <draw:g>
                  <svg:desc>Turistas.I35:Turistas.I42</svg:desc>
                </draw:g>
              </table:table-cell>
              <table:table-cell office:value-type="float" office:value="1375607">
                <text:p>1375607</text:p>
                <draw:g>
                  <svg:desc>Turistas.J35:Turistas.J42</svg:desc>
                </draw:g>
              </table:table-cell>
              <table:table-cell office:value-type="float" office:value="1409709">
                <text:p>1409709</text:p>
                <draw:g>
                  <svg:desc>Turistas.K35:Turistas.K42</svg:desc>
                </draw:g>
              </table:table-cell>
              <table:table-cell office:value-type="float" office:value="1492886">
                <text:p>1492886</text:p>
                <draw:g>
                  <svg:desc>Turistas.L35:Turistas.L4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457304.64">
                <text:p>2457304.64</text:p>
              </table:table-cell>
              <table:table-cell office:value-type="float" office:value="2295563.95">
                <text:p>2295563.95</text:p>
              </table:table-cell>
              <table:table-cell office:value-type="float" office:value="2175006.42">
                <text:p>2175006.42</text:p>
              </table:table-cell>
              <table:table-cell office:value-type="float" office:value="2142300.61">
                <text:p>2142300.61</text:p>
              </table:table-cell>
              <table:table-cell office:value-type="float" office:value="2090143.76">
                <text:p>2090143.76</text:p>
              </table:table-cell>
              <table:table-cell office:value-type="float" office:value="2179583.68">
                <text:p>2179583.68</text:p>
              </table:table-cell>
              <table:table-cell office:value-type="float" office:value="2099307">
                <text:p>2099307</text:p>
              </table:table-cell>
              <table:table-cell office:value-type="float" office:value="2296546">
                <text:p>2296546</text:p>
              </table:table-cell>
              <table:table-cell office:value-type="float" office:value="2463255">
                <text:p>2463255</text:p>
              </table:table-cell>
              <table:table-cell office:value-type="float" office:value="2573774">
                <text:p>2573774</text:p>
              </table:table-cell>
              <table:table-cell office:value-type="float" office:value="2648107">
                <text:p>264810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28935.75">
                <text:p>928935.75</text:p>
              </table:table-cell>
              <table:table-cell office:value-type="float" office:value="824033.25">
                <text:p>824033.25</text:p>
              </table:table-cell>
              <table:table-cell office:value-type="float" office:value="872281.52">
                <text:p>872281.52</text:p>
              </table:table-cell>
              <table:table-cell office:value-type="float" office:value="981133.24">
                <text:p>981133.24</text:p>
              </table:table-cell>
              <table:table-cell office:value-type="float" office:value="982109">
                <text:p>982109</text:p>
              </table:table-cell>
              <table:table-cell office:value-type="float" office:value="988791.45">
                <text:p>988791.45</text:p>
              </table:table-cell>
              <table:table-cell office:value-type="float" office:value="1091009">
                <text:p>1091009</text:p>
              </table:table-cell>
              <table:table-cell office:value-type="float" office:value="1135263">
                <text:p>1135263</text:p>
              </table:table-cell>
              <table:table-cell office:value-type="float" office:value="1186908">
                <text:p>1186908</text:p>
              </table:table-cell>
              <table:table-cell office:value-type="float" office:value="1232546">
                <text:p>1232546</text:p>
              </table:table-cell>
              <table:table-cell office:value-type="float" office:value="1180719">
                <text:p>118071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256908.59">
                <text:p>2256908.59</text:p>
              </table:table-cell>
              <table:table-cell office:value-type="float" office:value="2044723">
                <text:p>2044723</text:p>
              </table:table-cell>
              <table:table-cell office:value-type="float" office:value="2133022.65">
                <text:p>2133022.65</text:p>
              </table:table-cell>
              <table:table-cell office:value-type="float" office:value="2292934.18">
                <text:p>2292934.18</text:p>
              </table:table-cell>
              <table:table-cell office:value-type="float" office:value="2221898.81">
                <text:p>2221898.81</text:p>
              </table:table-cell>
              <table:table-cell office:value-type="float" office:value="2388831.33">
                <text:p>2388831.33</text:p>
              </table:table-cell>
              <table:table-cell office:value-type="float" office:value="2525955">
                <text:p>2525955</text:p>
              </table:table-cell>
              <table:table-cell office:value-type="float" office:value="2659452">
                <text:p>2659452</text:p>
              </table:table-cell>
              <table:table-cell office:value-type="float" office:value="2840265">
                <text:p>2840265</text:p>
              </table:table-cell>
              <table:table-cell office:value-type="float" office:value="2833081">
                <text:p>2833081</text:p>
              </table:table-cell>
              <table:table-cell office:value-type="float" office:value="3042578">
                <text:p>304257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99907.15">
                <text:p>1099907.15</text:p>
              </table:table-cell>
              <table:table-cell office:value-type="float" office:value="1066308.13">
                <text:p>1066308.13</text:p>
              </table:table-cell>
              <table:table-cell office:value-type="float" office:value="1068294.14">
                <text:p>1068294.14</text:p>
              </table:table-cell>
              <table:table-cell office:value-type="float" office:value="1060979.68">
                <text:p>1060979.68</text:p>
              </table:table-cell>
              <table:table-cell office:value-type="float" office:value="944442.87">
                <text:p>944442.87</text:p>
              </table:table-cell>
              <table:table-cell office:value-type="float" office:value="971449.76">
                <text:p>971449.76</text:p>
              </table:table-cell>
              <table:table-cell office:value-type="float" office:value="920712">
                <text:p>920712</text:p>
              </table:table-cell>
              <table:table-cell office:value-type="float" office:value="913163">
                <text:p>913163</text:p>
              </table:table-cell>
              <table:table-cell office:value-type="float" office:value="1002059">
                <text:p>1002059</text:p>
              </table:table-cell>
              <table:table-cell office:value-type="float" office:value="1043022">
                <text:p>1043022</text:p>
              </table:table-cell>
              <table:table-cell office:value-type="float" office:value="982987">
                <text:p>98298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534659.86">
                <text:p>534659.86</text:p>
              </table:table-cell>
              <table:table-cell office:value-type="float" office:value="504576.74">
                <text:p>504576.74</text:p>
              </table:table-cell>
              <table:table-cell office:value-type="float" office:value="485514.51">
                <text:p>485514.51</text:p>
              </table:table-cell>
              <table:table-cell office:value-type="float" office:value="483665.19">
                <text:p>483665.19</text:p>
              </table:table-cell>
              <table:table-cell office:value-type="float" office:value="452470.68">
                <text:p>452470.68</text:p>
              </table:table-cell>
              <table:table-cell office:value-type="float" office:value="435844.12">
                <text:p>435844.12</text:p>
              </table:table-cell>
              <table:table-cell office:value-type="float" office:value="448656">
                <text:p>448656</text:p>
              </table:table-cell>
              <table:table-cell office:value-type="float" office:value="492167">
                <text:p>492167</text:p>
              </table:table-cell>
              <table:table-cell office:value-type="float" office:value="524069">
                <text:p>524069</text:p>
              </table:table-cell>
              <table:table-cell office:value-type="float" office:value="542765">
                <text:p>542765</text:p>
              </table:table-cell>
              <table:table-cell office:value-type="float" office:value="541885">
                <text:p>54188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917794.76">
                <text:p>4917794.76</text:p>
              </table:table-cell>
              <table:table-cell office:value-type="float" office:value="4137984.65">
                <text:p>4137984.65</text:p>
              </table:table-cell>
              <table:table-cell office:value-type="float" office:value="4096570.41">
                <text:p>4096570.41</text:p>
              </table:table-cell>
              <table:table-cell office:value-type="float" office:value="4361126.97">
                <text:p>4361126.97</text:p>
              </table:table-cell>
              <table:table-cell office:value-type="float" office:value="4323141.24">
                <text:p>4323141.24</text:p>
              </table:table-cell>
              <table:table-cell office:value-type="float" office:value="4575701.94">
                <text:p>4575701.94</text:p>
              </table:table-cell>
              <table:table-cell office:value-type="float" office:value="4758694">
                <text:p>4758694</text:p>
              </table:table-cell>
              <table:table-cell office:value-type="float" office:value="4998697">
                <text:p>4998697</text:p>
              </table:table-cell>
              <table:table-cell office:value-type="float" office:value="5266498">
                <text:p>5266498</text:p>
              </table:table-cell>
              <table:table-cell office:value-type="float" office:value="5370310">
                <text:p>5370310</text:p>
              </table:table-cell>
              <table:table-cell office:value-type="float" office:value="5463414">
                <text:p>546341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77102.89">
                <text:p>2277102.89</text:p>
              </table:table-cell>
              <table:table-cell office:value-type="float" office:value="2158183.77">
                <text:p>2158183.77</text:p>
              </table:table-cell>
              <table:table-cell office:value-type="float" office:value="2343071.02">
                <text:p>2343071.02</text:p>
              </table:table-cell>
              <table:table-cell office:value-type="float" office:value="2460022.59">
                <text:p>2460022.59</text:p>
              </table:table-cell>
              <table:table-cell office:value-type="float" office:value="2422318.47">
                <text:p>2422318.47</text:p>
              </table:table-cell>
              <table:table-cell office:value-type="float" office:value="2346215.89858203">
                <text:p>2346215.89858203</text:p>
              </table:table-cell>
              <table:table-cell office:value-type="float" office:value="2589203">
                <text:p>2589203</text:p>
              </table:table-cell>
              <table:table-cell office:value-type="float" office:value="2935060">
                <text:p>2935060</text:p>
              </table:table-cell>
              <table:table-cell office:value-type="float" office:value="3209955">
                <text:p>3209955</text:p>
              </table:table-cell>
              <table:table-cell office:value-type="float" office:value="3363436">
                <text:p>3363436</text:p>
              </table:table-cell>
              <table:table-cell office:value-type="float" office:value="3485832">
                <text:p>34858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fo:font-family="Arial" style:font-style-name="Normal" fo:font-size="10.5pt" style:font-size-asian="10pt" style:font-size-complex="10pt"/>
    </style:style>
    <style:style style:name="ch5" style:family="chart" style:data-style-name="N10003">
      <style:chart-properties chart:display-label="true" chart:logarithmic="false" chart:minimum="10000000" chart:maximum="30000000" chart:origin="0" chart:interval-major="5000000" chart:reverse-direction="false" text:line-break="false" loext:try-staggering-first="true" chart:link-data-style-to-source="true" chart:axis-position="1" chart:tick-mark-position="at-axis"/>
      <style:graphic-properties svg:stroke-width="0.026cm" svg:stroke-color="#878787"/>
      <style:text-properties fo:color="#000000" fo:font-family="Arial" style:font-style-name="Normal" fo:font-size="10.5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045cm" svg:height="10.381cm" xlink:href=".." xlink:type="simple" chart:class="chart:line" chart:style-name="ch1">
        <chart:title svg:x="6.76cm" svg:y="0.56cm" chart:style-name="ch2">
          <text:p>Número de turistas en Andalucía. 1999-2018</text:p>
        </chart:title>
        <chart:plot-area chart:style-name="ch3" table:cell-range-address="Turistas.A7:Turistas.A26 Turistas.B5:Turistas.B25" chart:data-source-has-labels="both" svg:x="0.624cm" svg:y="1.605cm" svg:width="19.18cm" svg:height="7.889cm">
          <chartooo:coordinate-region svg:x="2.78cm" svg:y="1.817cm" svg:width="16.876cm" svg:height="6.528cm"/>
          <chart:axis chart:dimension="x" chart:name="primary-x" chart:style-name="ch4" chartooo:axis-type="auto">
            <chartooo:date-scale/>
            <chart:categories table:cell-range-address="Turistas.A7:Turistas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uristas.B6:Turistas.B25" chart:label-cell-address="Turistas.B5:Turistas.B5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ristas</text:p>
                <draw:g>
                  <svg:desc>Turistas.B5:Turistas.B5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1999</text:p>
                <draw:g>
                  <svg:desc>Turistas.A7:Turistas.A26</svg:desc>
                </draw:g>
              </table:table-cell>
              <table:table-cell office:value-type="float" office:value="18003021.6644956">
                <text:p>18003021.6644956</text:p>
                <draw:g>
                  <svg:desc>Turistas.B6:Turistas.B25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8377036.9999995">
                <text:p>18377036.999999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8567862.9999982">
                <text:p>18567862.999998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621051.9999981">
                <text:p>20621051.999998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0875366.9999993">
                <text:p>20875366.999999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306548">
                <text:p>2130654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1916602">
                <text:p>2191660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473145">
                <text:p>2347314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221896">
                <text:p>2522189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801466.9999986">
                <text:p>25801466.999998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5146116.9999961">
                <text:p>25146116.999996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926400.000008">
                <text:p>21926400.00000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1293967.9999962">
                <text:p>21293967.999996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1785011.9999962">
                <text:p>21785011.999996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1592852">
                <text:p>2159285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524276">
                <text:p>225242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4025645.999998">
                <text:p>24025645.99999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6029241">
                <text:p>260292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8214287">
                <text:p>2821428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9767804.1384351">
                <text:p>29767804.13843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 svg:stroke-color="#878787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fo:font-family="Arial" style:font-style-name="Normal" fo:font-size="10.5pt" style:font-size-asian="10pt" style:font-family-generic-complex="swiss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cccccc"/>
      <style:text-properties fo:color="#000000" fo:font-family="Arial" style:font-style-name="Normal" fo:font-size="10.5pt" style:font-size-asian="10pt" style:font-family-generic-complex="swiss" style:font-size-complex="10pt"/>
    </style:style>
    <style:style style:name="ch7" style:family="chart" style:data-style-name="N10003">
      <style:chart-properties chart:display-label="true" chart:logarithmic="false" chart:gap-width="150" chart:reverse-direction="false" text:line-break="false" loext:try-staggering-first="true" chart:link-data-style-to-source="true" chart:axis-position="end" chart:tick-mark-position="at-axis"/>
      <style:graphic-properties svg:stroke-width="0.026cm" svg:stroke-color="#cccccc"/>
      <style:text-properties fo:color="#000000" fo:font-family="Arial" style:font-style-name="Normal" fo:font-size="10.5pt" style:font-size-asian="10pt" style:font-family-generic-complex="swiss" style:font-size-complex="10pt"/>
    </style:style>
    <style:style style:name="ch8" style:family="chart">
      <style:chart-properties chart:auto-position="true" style:rotation-angle="90"/>
      <style:text-properties fo:font-size="10.5pt" style:font-size-asian="9pt" style:font-size-complex="9pt"/>
    </style:style>
    <style:style style:name="ch9" style:family="chart" style:data-style-name="N1000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width="0.026cm" svg:stroke-color="#cccccc"/>
      <style:text-properties fo:color="#000000" fo:font-family="Arial" style:font-style-name="Normal" fo:font-size="10.5pt" style:font-size-asian="10pt" style:font-family-generic-complex="swiss" style:font-size-complex="10pt"/>
    </style:style>
    <style:style style:name="ch10" style:family="chart" style:data-style-name="N1000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cddd"/>
      <style:text-properties fo:color="#000000" fo:font-family="Calibri" fo:font-size="10pt" style:font-size-asian="10pt" style:font-size-complex="10pt"/>
    </style:style>
    <style:style style:name="ch11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292cm" svg:height="12.203cm" xlink:href=".." xlink:type="simple" chart:class="chart:bar" chart:style-name="ch1">
        <chart:title svg:x="6.919cm" svg:y="0.38cm" chart:style-name="ch2">
          <text:p>Ocupación hotelera en Andalucía, 2008-2018</text:p>
        </chart:title>
        <chart:legend svg:x="6.695cm" svg:y="10.294cm" style:legend-expansion="custom" chartooo:width="10.226cm" chartooo:height="1.145cm" style:legend-expansion-aspect-ratio="8.93100436681223" chart:style-name="ch3"/>
        <chart:plot-area chart:style-name="ch4" table:cell-range-address="Turistas.A50:Turistas.L50 Turistas.B59:Turistas.L59 Turistas.A34:Turistas.A34 Turistas.B43:Turistas.L43" chart:data-source-has-labels="both" svg:x="1.507cm" svg:y="1.295cm" svg:width="19.935cm" svg:height="8.541cm">
          <chartooo:coordinate-region svg:x="3.663cm" svg:y="1.508cm" svg:width="16.151cm" svg:height="7.656cm"/>
          <chart:axis chart:dimension="x" chart:name="primary-x" chart:style-name="ch5" chartooo:axis-type="auto">
            <chartooo:date-scale/>
            <chart:categories table:cell-range-address="Turistas.B50:Turistas.L50"/>
          </chart:axis>
          <chart:axis chart:dimension="x" chart:name="secondary-x" chart:style-name="ch6"/>
          <chart:axis chart:dimension="y" chart:name="primary-y" chart:style-name="ch7">
            <chart:title svg:x="0.397cm" svg:y="6.307cm" chart:style-name="ch8">
              <text:p>Viajeros</text:p>
            </chart:title>
          </chart:axis>
          <chart:axis chart:dimension="y" chart:name="secondary-y" chart:style-name="ch9">
            <chart:title svg:x="21.908cm" svg:y="6.188cm" chart:style-name="ch8">
              <text:p>Plazas</text:p>
            </chart:title>
          </chart:axis>
          <chart:series chart:attached-axis="primary-y" chart:style-name="ch10" chart:values-cell-range-address="Turistas.B59:Turistas.L59" chart:label-cell-address="Turistas.A50:Turistas.A50" chart:class="chart:bar">
            <chart:data-point chart:repeated="11"/>
          </chart:series>
          <chart:series chart:attached-axis="secondary-y" chart:style-name="ch11" chart:values-cell-range-address="Turistas.B43:Turistas.L43" chart:label-cell-address="Turistas.A34:Turistas.A34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Turistas.B50:Turistas.L50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lazas</text:p>
                <draw:g>
                  <svg:desc>Turistas.A50:Turistas.A50</svg:desc>
                </draw:g>
              </table:table-cell>
              <table:table-cell office:value-type="float" office:value="240804">
                <text:p>240804</text:p>
                <draw:g>
                  <svg:desc>Turistas.B59:Turistas.L59</svg:desc>
                </draw:g>
              </table:table-cell>
              <table:table-cell office:value-type="float" office:value="244348.75">
                <text:p>244348.75</text:p>
              </table:table-cell>
              <table:table-cell office:value-type="float" office:value="243711.583333333">
                <text:p>243711.583333333</text:p>
              </table:table-cell>
              <table:table-cell office:value-type="float" office:value="245385">
                <text:p>245385</text:p>
              </table:table-cell>
              <table:table-cell office:value-type="float" office:value="242322.666666667">
                <text:p>242322.666666667</text:p>
              </table:table-cell>
              <table:table-cell office:value-type="float" office:value="244430.583333333">
                <text:p>244430.583333333</text:p>
              </table:table-cell>
              <table:table-cell office:value-type="float" office:value="245901.083333333">
                <text:p>245901.083333333</text:p>
              </table:table-cell>
              <table:table-cell office:value-type="float" office:value="245884">
                <text:p>245884</text:p>
              </table:table-cell>
              <table:table-cell office:value-type="float" office:value="252288.5">
                <text:p>252288.5</text:p>
              </table:table-cell>
              <table:table-cell office:value-type="float" office:value="251917">
                <text:p>251917</text:p>
              </table:table-cell>
              <table:table-cell office:value-type="float" office:value="256937">
                <text:p>256937</text:p>
              </table:table-cell>
            </table:table-row>
            <table:table-row>
              <table:table-cell office:value-type="string">
                <text:p>Viajeros</text:p>
                <draw:g>
                  <svg:desc>Turistas.A34:Turistas.A34</svg:desc>
                </draw:g>
              </table:table-cell>
              <table:table-cell office:value-type="float" office:value="15769339.86">
                <text:p>15769339.86</text:p>
                <draw:g>
                  <svg:desc>Turistas.B43:Turistas.L43</svg:desc>
                </draw:g>
              </table:table-cell>
              <table:table-cell office:value-type="float" office:value="14205605.62">
                <text:p>14205605.62</text:p>
              </table:table-cell>
              <table:table-cell office:value-type="float" office:value="14343891.04">
                <text:p>14343891.04</text:p>
              </table:table-cell>
              <table:table-cell office:value-type="float" office:value="14894507.29">
                <text:p>14894507.29</text:p>
              </table:table-cell>
              <table:table-cell office:value-type="float" office:value="14451588.06">
                <text:p>14451588.06</text:p>
              </table:table-cell>
              <table:table-cell office:value-type="float" office:value="14944110.238582">
                <text:p>14944110.238582</text:p>
              </table:table-cell>
              <table:table-cell office:value-type="float" office:value="15589124">
                <text:p>15589124</text:p>
              </table:table-cell>
              <table:table-cell office:value-type="float" office:value="16685270">
                <text:p>16685270</text:p>
              </table:table-cell>
              <table:table-cell office:value-type="float" office:value="17868615">
                <text:p>17868615</text:p>
              </table:table-cell>
              <table:table-cell office:value-type="float" office:value="18368645">
                <text:p>18368645</text:p>
              </table:table-cell>
              <table:table-cell office:value-type="float" office:value="18838408">
                <text:p>188384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100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00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10003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3" style:family="chart" style:data-style-name="N1000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chart:solid-type="cuboi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13cm" svg:height="11.902cm" xlink:href=".." xlink:type="simple" chart:class="chart:bar" chart:style-name="ch1">
        <chart:title svg:x="7.005cm" svg:y="0.374cm" chart:style-name="ch2">
          <text:p>Establecimientos turísticos en Andalucía, 2007-2018</text:p>
        </chart:title>
        <chart:legend svg:x="9.28cm" svg:y="10.401cm" style:legend-expansion="custom" chartooo:width="5.972cm" chartooo:height="0.598cm" style:legend-expansion-aspect-ratio="9.98662207357859" chart:style-name="ch3"/>
        <chart:plot-area chart:style-name="ch4" table:cell-range-address="Establecimientos.A6:Establecimientos.M6 Establecimientos.B16:Establecimientos.M16 Establecimientos.A22:Establecimientos.A22 Establecimientos.B32:Establecimientos.M32" chart:data-source-has-labels="both" svg:x="1.354cm" svg:y="1.72cm" svg:width="22.378cm" svg:height="8.149cm">
          <chartooo:coordinate-region svg:x="2.637cm" svg:y="1.919cm" svg:width="19.626cm" svg:height="7.303cm"/>
          <chart:axis chart:dimension="x" chart:name="primary-x" chart:style-name="ch5" chartooo:axis-type="auto">
            <chartooo:date-scale/>
            <chart:categories table:cell-range-address="Establecimientos.B6:Establecimientos.M6"/>
          </chart:axis>
          <chart:axis chart:dimension="x" chart:name="secondary-x" chart:style-name="ch6">
            <chart:title svg:x="0.583cm" svg:y="11.111cm" chart:style-name="ch7">
              <text:p>En 2016 se incorporan las viviendas turísticas</text:p>
            </chart:title>
          </chart:axis>
          <chart:axis chart:dimension="y" chart:name="primary-y" chart:style-name="ch8">
            <chart:title svg:x="0.292cm" svg:y="7.082cm" chart:style-name="ch9">
              <text:p>Establecimientos</text:p>
            </chart:title>
            <chart:grid chart:style-name="ch10" chart:class="major"/>
          </chart:axis>
          <chart:axis chart:dimension="y" chart:name="secondary-y" chart:style-name="ch11">
            <chart:title svg:x="24.234cm" svg:y="6.341cm" chart:style-name="ch9">
              <text:p>Plazas</text:p>
            </chart:title>
          </chart:axis>
          <chart:series chart:attached-axis="primary-y" chart:style-name="ch12" chart:values-cell-range-address="Establecimientos.B16:Establecimientos.M16" chart:label-cell-address="Establecimientos.A6:Establecimientos.A6" chart:class="chart:bar">
            <chart:data-point chart:repeated="12"/>
          </chart:series>
          <chart:series chart:attached-axis="secondary-y" chart:style-name="ch13" chart:values-cell-range-address="Establecimientos.B32:Establecimientos.M32" chart:label-cell-address="Establecimientos.A22:Establecimientos.A22" chart:class="chart:line">
            <chart:data-point chart:repeated="9"/>
            <chart:data-point chart:style-name="ch14"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07</text:p>
                <draw:g>
                  <svg:desc>Establecimientos.B6:Establecimientos.M6</svg:desc>
                </draw:g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Establecimientos</text:p>
                <draw:g>
                  <svg:desc>Establecimientos.A6:Establecimientos.A6</svg:desc>
                </draw:g>
              </table:table-cell>
              <table:table-cell office:value-type="float" office:value="4949">
                <text:p>4949</text:p>
                <draw:g>
                  <svg:desc>Establecimientos.B16:Establecimientos.M16</svg:desc>
                </draw:g>
              </table:table-cell>
              <table:table-cell office:value-type="float" office:value="5254">
                <text:p>5254</text:p>
              </table:table-cell>
              <table:table-cell office:value-type="float" office:value="5409">
                <text:p>5409</text:p>
              </table:table-cell>
              <table:table-cell office:value-type="float" office:value="5561">
                <text:p>5561</text:p>
              </table:table-cell>
              <table:table-cell office:value-type="float" office:value="4683">
                <text:p>4683</text:p>
              </table:table-cell>
              <table:table-cell office:value-type="float" office:value="4846">
                <text:p>4846</text:p>
              </table:table-cell>
              <table:table-cell office:value-type="float" office:value="4903">
                <text:p>4903</text:p>
              </table:table-cell>
              <table:table-cell office:value-type="float" office:value="5131">
                <text:p>5131</text:p>
              </table:table-cell>
              <table:table-cell office:value-type="float" office:value="5310">
                <text:p>5310</text:p>
              </table:table-cell>
              <table:table-cell office:value-type="float" office:value="21832">
                <text:p>21832</text:p>
              </table:table-cell>
              <table:table-cell office:value-type="float" office:value="39651">
                <text:p>39651</text:p>
              </table:table-cell>
              <table:table-cell office:value-type="float" office:value="60446">
                <text:p>60446</text:p>
              </table:table-cell>
            </table:table-row>
            <table:table-row>
              <table:table-cell office:value-type="string">
                <text:p>Plazas</text:p>
                <draw:g>
                  <svg:desc>Establecimientos.A22:Establecimientos.A22</svg:desc>
                </draw:g>
              </table:table-cell>
              <table:table-cell office:value-type="float" office:value="420299">
                <text:p>420299</text:p>
                <draw:g>
                  <svg:desc>Establecimientos.B32:Establecimientos.M32</svg:desc>
                </draw:g>
              </table:table-cell>
              <table:table-cell office:value-type="float" office:value="437263">
                <text:p>437263</text:p>
              </table:table-cell>
              <table:table-cell office:value-type="float" office:value="453713">
                <text:p>453713</text:p>
              </table:table-cell>
              <table:table-cell office:value-type="float" office:value="460672">
                <text:p>460672</text:p>
              </table:table-cell>
              <table:table-cell office:value-type="float" office:value="444418">
                <text:p>444418</text:p>
              </table:table-cell>
              <table:table-cell office:value-type="float" office:value="449107">
                <text:p>449107</text:p>
              </table:table-cell>
              <table:table-cell office:value-type="float" office:value="442940">
                <text:p>442940</text:p>
              </table:table-cell>
              <table:table-cell office:value-type="float" office:value="447842">
                <text:p>447842</text:p>
              </table:table-cell>
              <table:table-cell office:value-type="float" office:value="452347">
                <text:p>452347</text:p>
              </table:table-cell>
              <table:table-cell office:value-type="float" office:value="546517">
                <text:p>546517</text:p>
              </table:table-cell>
              <table:table-cell office:value-type="float" office:value="643015">
                <text:p>643015</text:p>
              </table:table-cell>
              <table:table-cell office:value-type="float" office:value="763513">
                <text:p>7635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fo:font-size="10.5pt" style:font-size-asian="10.5pt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1000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width="0.026cm" svg:stroke-color="#878787"/>
      <style:text-properties fo:color="#000000" fo:font-family="Arial" style:font-style-name="Normal" fo:font-size="10.5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fo:font-family="Calibri" fo:font-size="10pt" style:font-size-asian="10pt" style:font-size-complex="10pt"/>
    </style:style>
    <style:style style:name="ch9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be4b48" draw:fill-color="#be4b48"/>
      <style:text-properties fo:color="#000000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338cm" svg:height="10.398cm" xlink:href=".." xlink:type="simple" chart:class="chart:line" chart:style-name="ch1">
        <chart:title svg:x="2.616cm" svg:y="0.547cm" chart:style-name="ch2">
          <text:p>Viajeros y pernoctaciones en establecimientos hoteleros. España. 2005-2018</text:p>
        </chart:title>
        <chart:legend svg:x="2.656cm" svg:y="8.899cm" style:legend-expansion="custom" chartooo:width="12.788cm" chartooo:height="1.148cm" style:legend-expansion-aspect-ratio="11.1393728222997" chart:style-name="ch3"/>
        <chart:plot-area chart:style-name="ch4" table:cell-range-address="Pernoctaciones.B6:Pernoctaciones.O7 Pernoctaciones.A6:Pernoctaciones.A7 Pernoctaciones.A13:Pernoctaciones.O13" chart:data-source-has-labels="both" svg:x="0.704cm" svg:y="1.858cm" svg:width="18.524cm" svg:height="6.703cm">
          <chartooo:coordinate-region svg:x="3.072cm" svg:y="2.07cm" svg:width="15.731cm" svg:height="5.818cm"/>
          <chart:axis chart:dimension="x" chart:name="primary-x" chart:style-name="ch5" chartooo:axis-type="auto">
            <chartooo:date-scale/>
            <chart:categories table:cell-range-address="Pernoctaciones.B6:Pernoctaciones.O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rnoctaciones.B7:Pernoctaciones.O7" chart:label-cell-address="Pernoctaciones.A7:Pernoctaciones.A7" chart:class="chart:line">
            <chart:data-point chart:repeated="14"/>
          </chart:series>
          <chart:series chart:style-name="ch9" chart:values-cell-range-address="Pernoctaciones.B13:Pernoctaciones.O13" chart:label-cell-address="Pernoctaciones.A13:Pernoctaciones.A13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Pernoctaciones.B6:Pernoctaciones.O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Viajeros (ESP)</text:p>
                <draw:g>
                  <svg:desc>Pernoctaciones.A7:Pernoctaciones.A7</svg:desc>
                </draw:g>
              </table:table-cell>
              <table:table-cell office:value-type="float" office:value="70629025">
                <text:p>70629025</text:p>
                <draw:g>
                  <svg:desc>Pernoctaciones.B7:Pernoctaciones.O7</svg:desc>
                </draw:g>
              </table:table-cell>
              <table:table-cell office:value-type="float" office:value="81855900">
                <text:p>81855900</text:p>
              </table:table-cell>
              <table:table-cell office:value-type="float" office:value="84423433">
                <text:p>84423433</text:p>
              </table:table-cell>
              <table:table-cell office:value-type="float" office:value="82998877">
                <text:p>82998877</text:p>
              </table:table-cell>
              <table:table-cell office:value-type="float" office:value="77140316">
                <text:p>77140316</text:p>
              </table:table-cell>
              <table:table-cell office:value-type="float" office:value="81888870">
                <text:p>81888870</text:p>
              </table:table-cell>
              <table:table-cell office:value-type="float" office:value="85366976">
                <text:p>85366976</text:p>
              </table:table-cell>
              <table:table-cell office:value-type="float" office:value="82962481">
                <text:p>82962481</text:p>
              </table:table-cell>
              <table:table-cell office:value-type="float" office:value="83820919">
                <text:p>83820919</text:p>
              </table:table-cell>
              <table:table-cell office:value-type="float" office:value="87814529">
                <text:p>87814529</text:p>
              </table:table-cell>
              <table:table-cell office:value-type="float" office:value="93216968">
                <text:p>93216968</text:p>
              </table:table-cell>
              <table:table-cell office:value-type="float" office:value="99840032">
                <text:p>99840032</text:p>
              </table:table-cell>
              <table:table-cell office:value-type="float" office:value="103568326">
                <text:p>103568326</text:p>
              </table:table-cell>
              <table:table-cell office:value-type="float" office:value="105311465">
                <text:p>105311465</text:p>
              </table:table-cell>
            </table:table-row>
            <table:table-row>
              <table:table-cell office:value-type="string">
                <text:p>Pernoctaciones (ESP)</text:p>
                <draw:g>
                  <svg:desc>Pernoctaciones.A13:Pernoctaciones.A13</svg:desc>
                </draw:g>
              </table:table-cell>
              <table:table-cell office:value-type="float" office:value="245637158">
                <text:p>245637158</text:p>
                <draw:g>
                  <svg:desc>Pernoctaciones.B13:Pernoctaciones.O13</svg:desc>
                </draw:g>
              </table:table-cell>
              <table:table-cell office:value-type="float" office:value="267027858">
                <text:p>267027858</text:p>
              </table:table-cell>
              <table:table-cell office:value-type="float" office:value="271689482">
                <text:p>271689482</text:p>
              </table:table-cell>
              <table:table-cell office:value-type="float" office:value="268551840">
                <text:p>268551840</text:p>
              </table:table-cell>
              <table:table-cell office:value-type="float" office:value="250984811">
                <text:p>250984811</text:p>
              </table:table-cell>
              <table:table-cell office:value-type="float" office:value="267163483">
                <text:p>267163483</text:p>
              </table:table-cell>
              <table:table-cell office:value-type="float" office:value="286761259">
                <text:p>286761259</text:p>
              </table:table-cell>
              <table:table-cell office:value-type="float" office:value="280659548">
                <text:p>280659548</text:p>
              </table:table-cell>
              <table:table-cell office:value-type="float" office:value="286030161">
                <text:p>286030161</text:p>
              </table:table-cell>
              <table:table-cell office:value-type="float" office:value="295260630">
                <text:p>295260630</text:p>
              </table:table-cell>
              <table:table-cell office:value-type="float" office:value="308235727">
                <text:p>308235727</text:p>
              </table:table-cell>
              <table:table-cell office:value-type="float" office:value="331168944">
                <text:p>331168944</text:p>
              </table:table-cell>
              <table:table-cell office:value-type="float" office:value="340676645">
                <text:p>340676645</text:p>
              </table:table-cell>
              <table:table-cell office:value-type="float" office:value="339980927">
                <text:p>3399809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fo:font-family="Arial" style:font-style-name="Normal" fo:font-size="10.5pt" style:font-size-asian="10.5pt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size="10.5pt" style:font-size-asian="10pt" style:font-size-complex="10pt"/>
    </style:style>
    <style:style style:name="ch6" style:family="chart" style:data-style-name="N10003">
      <style:chart-properties chart:display-label="true" chart:logarithmic="false" chart:maximum="70000000" chart:origin="0" chart:reverse-direction="false" text:line-break="false" loext:try-staggering-first="true" chart:link-data-style-to-source="true" chart:axis-position="1" chart:tick-mark-position="at-axis"/>
      <style:graphic-properties svg:stroke-width="0.026cm" svg:stroke-color="#878787"/>
      <style:text-properties fo:color="#000000" fo:font-family="Arial" style:font-style-name="Normal" fo:font-size="10.5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fo:font-family="Calibri" fo:font-size="10pt" style:font-size-asian="10pt" style:font-size-complex="10pt"/>
    </style:style>
    <style:style style:name="ch9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be4b48" draw:fill-color="#be4b48"/>
      <style:text-properties fo:color="#000000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1.002cm" fo:min-width="2.592cm" fo:padding-top="0.125cm" fo:padding-bottom="0.125cm" fo:padding-left="0.25cm" fo:padding-right="0.25cm" fo:wrap-option="no-wrap"/>
    </style:style>
    <style:style style:name="P1" style:family="paragraph">
      <loext:graphic-properties draw:fill="none"/>
      <style:text-properties fo:font-size="18pt"/>
    </style:style>
  </office:automatic-styles>
  <office:body>
    <office:chart>
      <chart:chart svg:width="21.26cm" svg:height="11.118cm" xlink:href=".." xlink:type="simple" chart:class="chart:line" chart:style-name="ch1">
        <chart:title svg:x="2.546cm" svg:y="0.445cm" chart:style-name="ch2">
          <text:p>Viajeros y pernoctaciones en establecimientos hoteleros. Andalucía.  2005-2018</text:p>
        </chart:title>
        <chart:legend svg:x="4.621cm" svg:y="9.347cm" style:legend-expansion="custom" chartooo:width="11.615cm" chartooo:height="1.148cm" style:legend-expansion-aspect-ratio="10.1175958188153" chart:style-name="ch3"/>
        <chart:plot-area chart:style-name="ch4" table:cell-range-address="Pernoctaciones.B6:Pernoctaciones.O6 Pernoctaciones.A8:Pernoctaciones.O8 Pernoctaciones.A14:Pernoctaciones.O14" chart:data-source-has-labels="both" svg:x="0.981cm" svg:y="1.783cm" svg:width="18.85cm" svg:height="7.304cm">
          <chartooo:coordinate-region svg:x="3.137cm" svg:y="1.996cm" svg:width="16.269cm" svg:height="6.418cm"/>
          <chart:axis chart:dimension="x" chart:name="primary-x" chart:style-name="ch5" chartooo:axis-type="auto">
            <chartooo:date-scale/>
            <chart:categories table:cell-range-address="Pernoctaciones.B6:Pernoctaciones.O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rnoctaciones.B8:Pernoctaciones.O8" chart:label-cell-address="Pernoctaciones.A8:Pernoctaciones.A8" chart:class="chart:line">
            <chart:data-point chart:repeated="14"/>
          </chart:series>
          <chart:series chart:style-name="ch9" chart:values-cell-range-address="Pernoctaciones.B14:Pernoctaciones.O14" chart:label-cell-address="Pernoctaciones.A14:Pernoctaciones.A14" chart:class="chart:line">
            <chart:data-point chart:repeated="14"/>
          </chart:series>
          <chart:wall chart:style-name="ch10"/>
          <chart:floor chart:style-name="ch11"/>
        </chart:plot-area>
        <draw:custom-shape draw:name="1 CuadroTexto" draw:style-name="gr1" draw:text-style-name="P1" svg:width="3.092cm" svg:height="1.252cm" svg:x="0.676cm" svg:y="9.855cm">
          <text:p/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Pernoctaciones.B6:Pernoctaciones.O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Viajeros (AND)</text:p>
                <draw:g>
                  <svg:desc>Pernoctaciones.A8:Pernoctaciones.A8</svg:desc>
                </draw:g>
              </table:table-cell>
              <table:table-cell office:value-type="float" office:value="13630388">
                <text:p>13630388</text:p>
                <draw:g>
                  <svg:desc>Pernoctaciones.B8:Pernoctaciones.O8</svg:desc>
                </draw:g>
              </table:table-cell>
              <table:table-cell office:value-type="float" office:value="15608607">
                <text:p>15608607</text:p>
              </table:table-cell>
              <table:table-cell office:value-type="float" office:value="16131613">
                <text:p>16131613</text:p>
              </table:table-cell>
              <table:table-cell office:value-type="float" office:value="15769339">
                <text:p>15769339</text:p>
              </table:table-cell>
              <table:table-cell office:value-type="float" office:value="14205603">
                <text:p>14205603</text:p>
              </table:table-cell>
              <table:table-cell office:value-type="float" office:value="14343888">
                <text:p>14343888</text:p>
              </table:table-cell>
              <table:table-cell office:value-type="float" office:value="14894507">
                <text:p>14894507</text:p>
              </table:table-cell>
              <table:table-cell office:value-type="float" office:value="14451587">
                <text:p>14451587</text:p>
              </table:table-cell>
              <table:table-cell office:value-type="float" office:value="14944113">
                <text:p>14944113</text:p>
              </table:table-cell>
              <table:table-cell office:value-type="float" office:value="15589124">
                <text:p>15589124</text:p>
              </table:table-cell>
              <table:table-cell office:value-type="float" office:value="16685270">
                <text:p>16685270</text:p>
              </table:table-cell>
              <table:table-cell office:value-type="float" office:value="17868615">
                <text:p>17868615</text:p>
              </table:table-cell>
              <table:table-cell office:value-type="float" office:value="18368645">
                <text:p>18368645</text:p>
              </table:table-cell>
              <table:table-cell office:value-type="float" office:value="18838408">
                <text:p>18838408</text:p>
              </table:table-cell>
            </table:table-row>
            <table:table-row>
              <table:table-cell office:value-type="string">
                <text:p>Pernoctaciones (AND)</text:p>
                <draw:g>
                  <svg:desc>Pernoctaciones.A14:Pernoctaciones.A14</svg:desc>
                </draw:g>
              </table:table-cell>
              <table:table-cell office:value-type="float" office:value="41332273">
                <text:p>41332273</text:p>
                <draw:g>
                  <svg:desc>Pernoctaciones.B14:Pernoctaciones.O14</svg:desc>
                </draw:g>
              </table:table-cell>
              <table:table-cell office:value-type="float" office:value="43809767">
                <text:p>43809767</text:p>
              </table:table-cell>
              <table:table-cell office:value-type="float" office:value="44677640">
                <text:p>44677640</text:p>
              </table:table-cell>
              <table:table-cell office:value-type="float" office:value="44171549">
                <text:p>44171549</text:p>
              </table:table-cell>
              <table:table-cell office:value-type="float" office:value="40681215">
                <text:p>40681215</text:p>
              </table:table-cell>
              <table:table-cell office:value-type="float" office:value="40956970">
                <text:p>40956970</text:p>
              </table:table-cell>
              <table:table-cell office:value-type="float" office:value="42363332">
                <text:p>42363332</text:p>
              </table:table-cell>
              <table:table-cell office:value-type="float" office:value="41181764">
                <text:p>41181764</text:p>
              </table:table-cell>
              <table:table-cell office:value-type="float" office:value="43061934">
                <text:p>43061934</text:p>
              </table:table-cell>
              <table:table-cell office:value-type="float" office:value="45026227">
                <text:p>45026227</text:p>
              </table:table-cell>
              <table:table-cell office:value-type="float" office:value="47782863">
                <text:p>47782863</text:p>
              </table:table-cell>
              <table:table-cell office:value-type="float" office:value="51554974">
                <text:p>51554974</text:p>
              </table:table-cell>
              <table:table-cell office:value-type="float" office:value="52561016">
                <text:p>52561016</text:p>
              </table:table-cell>
              <table:table-cell office:value-type="float" office:value="53280102">
                <text:p>5328010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