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" svg:font-family="Century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38.42mm"/>
    </style:style>
    <style:style style:name="co7" style:family="table-column">
      <style:table-column-properties fo:break-before="auto" style:column-width="109.75mm"/>
    </style:style>
    <style:style style:name="co8" style:family="table-column">
      <style:table-column-properties fo:break-before="auto" style:column-width="82.78mm"/>
    </style:style>
    <style:style style:name="co9" style:family="table-column">
      <style:table-column-properties fo:break-before="auto" style:column-width="34.03mm"/>
    </style:style>
    <style:style style:name="co10" style:family="table-column">
      <style:table-column-properties fo:break-before="auto" style:column-width="83.04mm"/>
    </style:style>
    <style:style style:name="co11" style:family="table-column">
      <style:table-column-properties fo:break-before="auto" style:column-width="31.57mm"/>
    </style:style>
    <style:style style:name="co12" style:family="table-column">
      <style:table-column-properties fo:break-before="auto" style:column-width="64.26mm"/>
    </style:style>
    <style:style style:name="co13" style:family="table-column">
      <style:table-column-properties fo:break-before="auto" style:column-width="22.33mm"/>
    </style:style>
    <style:style style:name="co14" style:family="table-column">
      <style:table-column-properties fo:break-before="auto" style:column-width="23.41mm"/>
    </style:style>
    <style:style style:name="ro1" style:family="table-row">
      <style:table-row-properties style:row-height="36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0.94mm" fo:break-before="auto" style:use-optimal-row-height="false"/>
    </style:style>
    <style:style style:name="ro4" style:family="table-row">
      <style:table-row-properties style:row-height="31.2mm" fo:break-before="auto" style:use-optimal-row-height="false"/>
    </style:style>
    <style:style style:name="ro5" style:family="table-row">
      <style:table-row-properties style:row-height="30.41mm" fo:break-before="auto" style:use-optimal-row-height="false"/>
    </style:style>
    <style:style style:name="ro6" style:family="table-row">
      <style:table-row-properties style:row-height="3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enturyGothic" style:font-size-asian="10pt" style:font-style-asian="normal" style:font-weight-asian="bold" style:font-name-complex="CenturyGothic" style:font-size-complex="10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4">
      <style:table-cell-properties fo:border-bottom="none" fo:border-left="0.06pt solid #000000" fo:border-right="0.06pt solid #000000" fo:border-top="0.06pt solid #000000"/>
    </style:style>
    <style:style style:name="ce7" style:family="table-cell" style:parent-style-name="Default" style:data-style-name="N114">
      <style:table-cell-properties fo:border-bottom="none" fo:border-left="0.06pt solid #000000" fo:border-right="0.06pt solid #000000" fo:border-top="none"/>
    </style:style>
    <style:style style:name="ce8" style:family="table-cell" style:parent-style-name="Default" style:data-style-name="N114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enturyGothic" style:font-size-asian="10pt" style:font-style-asian="normal" style:font-weight-asian="normal" style:font-name-complex="CenturyGothic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12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4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background-color="transparent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6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7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7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8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transparent"/>
      <style:text-properties fo:color="#3333ff"/>
    </style:style>
    <style:style style:name="ce89" style:family="table-cell" style:parent-style-name="Default" style:data-style-name="N3">
      <style:table-cell-properties fo:background-color="transparent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ndos" table:style-name="ta1" table:print="false">
        <table:shapes>
          <draw:frame draw:z-index="0" draw:name="Imagen 1" draw:style-name="gr1" draw:text-style-name="P1" svg:width="34.29mm" svg:height="29.79mm" svg:x="5.85mm" svg:y="3.58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27.06mm" svg:height="89.84mm" svg:x="97.98mm" svg:y="48.37mm">
            <draw:object draw:notify-on-update-of-ranges="Fondos.A6:Fondos.A24 Fondos.B5:Fondos.B5 Fondos.B6:Fondos.B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7"/>
        <table:table-column table:style-name="co2" table:number-columns-repeated="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Fondos propios I+D de la Junta de Andalucía. 2000-2018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Fondos</text:p>
          </table:table-cell>
          <table:table-cell table:number-columns-repeated="2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37" office:value-type="float" office:value="153953.46" calcext:value-type="float">
            <text:p>153.953,5</text:p>
          </table:table-cell>
          <table:table-cell table:number-columns-repeated="2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09570.7" calcext:value-type="float">
            <text:p>209.570,7</text:p>
          </table:table-cell>
          <table:table-cell table:number-columns-repeated="2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43000" calcext:value-type="float">
            <text:p>243.000,0</text:p>
          </table:table-cell>
          <table:table-cell table:number-columns-repeated="2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89252.96" calcext:value-type="float">
            <text:p>289.253,0</text:p>
          </table:table-cell>
          <table:table-cell table:number-columns-repeated="2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12715.01" calcext:value-type="float">
            <text:p>212.715,0</text:p>
          </table:table-cell>
          <table:table-cell table:number-columns-repeated="2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77597.72" calcext:value-type="float">
            <text:p>277.597,7</text:p>
          </table:table-cell>
          <table:table-cell table:number-columns-repeated="2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68217.86" calcext:value-type="float">
            <text:p>368.217,9</text:p>
          </table:table-cell>
          <table:table-cell table:number-columns-repeated="2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563869.89" calcext:value-type="float">
            <text:p>563.869,9</text:p>
          </table:table-cell>
          <table:table-cell table:number-columns-repeated="2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673511.58" calcext:value-type="float">
            <text:p>673.511,6</text:p>
          </table:table-cell>
          <table:table-cell table:number-columns-repeated="2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728627.15" calcext:value-type="float">
            <text:p>728.627,2</text:p>
          </table:table-cell>
          <table:table-cell table:number-columns-repeated="2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755601.92" calcext:value-type="float">
            <text:p>755.601,9</text:p>
          </table:table-cell>
          <table:table-cell table:number-columns-repeated="2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662407.6" calcext:value-type="float">
            <text:p>662.407,6</text:p>
          </table:table-cell>
          <table:table-cell table:number-columns-repeated="2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700512.53" calcext:value-type="float">
            <text:p>700.512,5</text:p>
          </table:table-cell>
          <table:table-cell table:number-columns-repeated="2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588497.5" calcext:value-type="float">
            <text:p>588.497,5</text:p>
          </table:table-cell>
          <table:table-cell table:number-columns-repeated="2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451325.82" calcext:value-type="float">
            <text:p>451.325,8</text:p>
          </table:table-cell>
          <table:table-cell table:number-columns-repeated="2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456438.23" calcext:value-type="float">
            <text:p>456.438,2</text:p>
          </table:table-cell>
          <table:table-cell table:number-columns-repeated="2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432524.53" calcext:value-type="float">
            <text:p>432.524,5</text:p>
          </table:table-cell>
          <table:table-cell table:number-columns-repeated="2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448484.21" calcext:value-type="float">
            <text:p>448.484,2</text:p>
          </table:table-cell>
          <table:table-cell table:number-columns-repeated="2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471386.36" calcext:value-type="float">
            <text:p>471.386,4</text:p>
          </table:table-cell>
          <table:table-cell table:formula="of:=([.B24]-[.B23])/[.B23]" office:value-type="float" office:value="0.0510656774293123" calcext:value-type="float">
            <text:p>0,05</text:p>
          </table:table-cell>
          <table:table-cell table:formula="of:=[.C24]*100" office:value-type="float" office:value="5.10656774293123" calcext:value-type="float">
            <text:p>5,11</text:p>
          </table:table-cell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ce9" office:value-type="string" calcext:value-type="string">
            <text:p>En los años 2004 y 2005, se produjeron divergencias entre las publicaciones de los Informes Económico-Financieros, debido a la redistribución de los programas presupuestarios incluidos en las distintas Políticas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number-columns-repeated="2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Miles de euros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0"/>
          <table:table-cell table:number-columns-repeated="2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9" office:value-type="string" calcext:value-type="string">
            <text:p>Informes Económico-Financieros 1999-2017. Presupuesto de la Junta de Andalucía</text:p>
          </table:table-cell>
          <table:table-cell table:number-columns-repeated="2"/>
        </table:table-row>
      </table:table>
      <table:table table:name="Gasto_PIB" table:style-name="ta1" table:print="false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03.94mm" svg:height="89.85mm" svg:x="93.31mm" svg:y="47.05mm">
            <draw:object draw:notify-on-update-of-ranges="Gasto_PIB.A6:Gasto_PIB.A24 Gasto_PIB.B5:Gasto_PIB.B5 Gasto_PIB.B6:Gasto_PIB.B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11"/>
        <table:table-row table:style-name="ro3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Gasto interno en I+D sobre PIB regional. 2000-2018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Gasto_PIB</text:p>
          </table:table-cell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0.6" calcext:value-type="float">
            <text:p>0,60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0.89" calcext:value-type="float">
            <text:p>0,8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.03" calcext:value-type="float">
            <text:p>1,03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.1" calcext:value-type="float">
            <text:p>1,1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.2" calcext:value-type="float">
            <text:p>1,2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.13" calcext:value-type="float">
            <text:p>1,1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.05" calcext:value-type="float">
            <text:p>1,05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.04" calcext:value-type="float">
            <text:p>1,04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.03" calcext:value-type="float">
            <text:p>1,03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0.92" calcext:value-type="float">
            <text:p>0,92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0.92" calcext:value-type="float">
            <text:p>0,92</text:p>
          </table:table-cell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0.92" calcext:value-type="float">
            <text:p>0,92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"/>
          <table:table-cell table:style-name="ce9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%</text:p>
          </table:table-cell>
        </table:table-row>
        <table:table-row table:style-name="ro2">
          <table:table-cell table:style-name="ce6"/>
          <table:table-cell table:style-name="ce10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9" office:value-type="string" calcext:value-type="string">
            <text:p>Instituto Nacional de Estadística (INE)</text:p>
          </table:table-cell>
        </table:table-row>
      </table:table>
      <table:table table:name="Gasto_interno" table:style-name="ta1" table:print="false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34.38mm" svg:height="89.99mm" svg:x="117.31mm" svg:y="61.07mm">
            <draw:object draw:notify-on-update-of-ranges="Gasto_interno.A6:Gasto_interno.A36 Gasto_interno.B5:Gasto_interno.B5 Gasto_interno.B6:Gasto_interno.B36 Gasto_interno.C5:Gasto_interno.C5 Gasto_interno.C6:Gasto_interno.C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16" table:default-cell-style-name="Default"/>
        <table:table-column table:style-name="co2" table:default-cell-style-name="Default"/>
        <table:table-row table:style-name="ro4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1" office:value-type="string" calcext:value-type="string">
            <text:p>Gasto interno en I+D por sectores público y privado. 1988-2018</text:p>
          </table:table-cell>
          <table:table-cell table:style-name="Default" table:number-columns-repeated="2"/>
          <table:table-cell table:number-columns-repeated="17"/>
        </table:table-row>
        <table:table-row table:style-name="ro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44" office:value-type="string" calcext:value-type="string">
            <text:p>Año</text:p>
          </table:table-cell>
          <table:table-cell table:style-name="ce44" office:value-type="string" calcext:value-type="string">
            <text:p>Público</text:p>
          </table:table-cell>
          <table:table-cell table:style-name="ce44" office:value-type="string" calcext:value-type="string">
            <text:p>Privado</text:p>
          </table:table-cell>
          <table:table-cell table:style-name="ce10" table:number-columns-repeated="17"/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37" office:value-type="float" office:value="81.28" calcext:value-type="float">
            <text:p>81,3</text:p>
          </table:table-cell>
          <table:table-cell table:style-name="ce37" office:value-type="float" office:value="48.96" calcext:value-type="float">
            <text:p>49,0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103.82" calcext:value-type="float">
            <text:p>103,8</text:p>
          </table:table-cell>
          <table:table-cell office:value-type="float" office:value="55.87" calcext:value-type="float">
            <text:p>55,9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126.92" calcext:value-type="float">
            <text:p>126,9</text:p>
          </table:table-cell>
          <table:table-cell office:value-type="float" office:value="63.68" calcext:value-type="float">
            <text:p>63,7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147.69" calcext:value-type="float">
            <text:p>147,7</text:p>
          </table:table-cell>
          <table:table-cell office:value-type="float" office:value="66.71" calcext:value-type="float">
            <text:p>66,7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183.26" calcext:value-type="float">
            <text:p>183,3</text:p>
          </table:table-cell>
          <table:table-cell office:value-type="float" office:value="66.85" calcext:value-type="float">
            <text:p>66,9</text:p>
          </table:table-cell>
          <table:table-cell table:style-name="ce10" table:number-columns-repeated="17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245.56" calcext:value-type="float">
            <text:p>245,6</text:p>
          </table:table-cell>
          <table:table-cell office:value-type="float" office:value="68.41" calcext:value-type="float">
            <text:p>68,4</text:p>
          </table:table-cell>
          <table:table-cell table:number-columns-repeated="17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05.1" calcext:value-type="float">
            <text:p>205,1</text:p>
          </table:table-cell>
          <table:table-cell office:value-type="float" office:value="65.88" calcext:value-type="float">
            <text:p>65,9</text:p>
          </table:table-cell>
          <table:table-cell table:number-columns-repeated="17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51.72" calcext:value-type="float">
            <text:p>251,7</text:p>
          </table:table-cell>
          <table:table-cell office:value-type="float" office:value="92.95" calcext:value-type="float">
            <text:p>93,0</text:p>
          </table:table-cell>
          <table:table-cell table:number-columns-repeated="17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278.05" calcext:value-type="float">
            <text:p>278,1</text:p>
          </table:table-cell>
          <table:table-cell office:value-type="float" office:value="101.09" calcext:value-type="float">
            <text:p>101,1</text:p>
          </table:table-cell>
          <table:table-cell table:number-columns-repeated="17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00.75" calcext:value-type="float">
            <text:p>300,8</text:p>
          </table:table-cell>
          <table:table-cell office:value-type="float" office:value="95.1" calcext:value-type="float">
            <text:p>95,1</text:p>
          </table:table-cell>
          <table:table-cell table:number-columns-repeated="17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13.33" calcext:value-type="float">
            <text:p>313,3</text:p>
          </table:table-cell>
          <table:table-cell office:value-type="float" office:value="152.06" calcext:value-type="float">
            <text:p>152,1</text:p>
          </table:table-cell>
          <table:table-cell table:number-columns-repeated="17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35.75" calcext:value-type="float">
            <text:p>335,8</text:p>
          </table:table-cell>
          <table:table-cell office:value-type="float" office:value="138.97" calcext:value-type="float">
            <text:p>139,0</text:p>
          </table:table-cell>
          <table:table-cell table:number-columns-repeated="1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62.98" calcext:value-type="float">
            <text:p>363,0</text:p>
          </table:table-cell>
          <table:table-cell office:value-type="float" office:value="179.16" calcext:value-type="float">
            <text:p>179,2</text:p>
          </table:table-cell>
          <table:table-cell table:number-columns-repeated="17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88.14" calcext:value-type="float">
            <text:p>388,1</text:p>
          </table:table-cell>
          <table:table-cell office:value-type="float" office:value="150.18" calcext:value-type="float">
            <text:p>150,2</text:p>
          </table:table-cell>
          <table:table-cell table:number-columns-repeated="17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82.19" calcext:value-type="float">
            <text:p>382,2</text:p>
          </table:table-cell>
          <table:table-cell office:value-type="float" office:value="203.46" calcext:value-type="float">
            <text:p>203,5</text:p>
          </table:table-cell>
          <table:table-cell table:number-columns-repeated="17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558.22" calcext:value-type="float">
            <text:p>558,2</text:p>
          </table:table-cell>
          <table:table-cell office:value-type="float" office:value="344.92" calcext:value-type="float">
            <text:p>344,9</text:p>
          </table:table-cell>
          <table:table-cell table:number-columns-repeated="17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569.98" calcext:value-type="float">
            <text:p>570,0</text:p>
          </table:table-cell>
          <table:table-cell office:value-type="float" office:value="312.92" calcext:value-type="float">
            <text:p>312,9</text:p>
          </table:table-cell>
          <table:table-cell table:number-columns-repeated="17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711.19" calcext:value-type="float">
            <text:p>711,2</text:p>
          </table:table-cell>
          <table:table-cell office:value-type="float" office:value="339.83" calcext:value-type="float">
            <text:p>339,8</text:p>
          </table:table-cell>
          <table:table-cell table:number-columns-repeated="17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810.42" calcext:value-type="float">
            <text:p>810,4</text:p>
          </table:table-cell>
          <table:table-cell office:value-type="float" office:value="403.38" calcext:value-type="float">
            <text:p>403,4</text:p>
          </table:table-cell>
          <table:table-cell table:number-columns-repeated="17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929.77" calcext:value-type="float">
            <text:p>929,8</text:p>
          </table:table-cell>
          <table:table-cell office:value-type="float" office:value="548.77" calcext:value-type="float">
            <text:p>548,8</text:p>
          </table:table-cell>
          <table:table-cell table:number-columns-repeated="17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022" calcext:value-type="float">
            <text:p>1.022,0</text:p>
          </table:table-cell>
          <table:table-cell office:value-type="float" office:value="516.56" calcext:value-type="float">
            <text:p>516,6</text:p>
          </table:table-cell>
          <table:table-cell table:number-columns-repeated="17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074" calcext:value-type="float">
            <text:p>1.074,0</text:p>
          </table:table-cell>
          <table:table-cell office:value-type="float" office:value="503.55" calcext:value-type="float">
            <text:p>503,6</text:p>
          </table:table-cell>
          <table:table-cell table:number-columns-repeated="17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106" calcext:value-type="float">
            <text:p>1.106,0</text:p>
          </table:table-cell>
          <table:table-cell office:value-type="float" office:value="620.4" calcext:value-type="float">
            <text:p>620,4</text:p>
          </table:table-cell>
          <table:table-cell table:number-columns-repeated="17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049" calcext:value-type="float">
            <text:p>1.049,0</text:p>
          </table:table-cell>
          <table:table-cell office:value-type="float" office:value="599.29" calcext:value-type="float">
            <text:p>599,3</text:p>
          </table:table-cell>
          <table:table-cell table:number-columns-repeated="17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943.75" calcext:value-type="float">
            <text:p>943,8</text:p>
          </table:table-cell>
          <table:table-cell office:value-type="float" office:value="536.7" calcext:value-type="float">
            <text:p>536,7</text:p>
          </table:table-cell>
          <table:table-cell table:number-columns-repeated="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930.8" calcext:value-type="float">
            <text:p>930,8</text:p>
          </table:table-cell>
          <table:table-cell office:value-type="float" office:value="540.45" calcext:value-type="float">
            <text:p>540,5</text:p>
          </table:table-cell>
          <table:table-cell table:number-columns-repeated="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933.65" calcext:value-type="float">
            <text:p>933,7</text:p>
          </table:table-cell>
          <table:table-cell office:value-type="float" office:value="532.08" calcext:value-type="float">
            <text:p>532,1</text:p>
          </table:table-cell>
          <table:table-cell table:number-columns-repeated="17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969.28" calcext:value-type="float">
            <text:p>969,3</text:p>
          </table:table-cell>
          <table:table-cell office:value-type="float" office:value="507.17" calcext:value-type="float">
            <text:p>507,2</text:p>
          </table:table-cell>
          <table:table-cell table:number-columns-repeated="17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855.35" calcext:value-type="float">
            <text:p>855,4</text:p>
          </table:table-cell>
          <table:table-cell office:value-type="float" office:value="504.44" calcext:value-type="float">
            <text:p>504,4</text:p>
          </table:table-cell>
          <table:table-cell table:number-columns-repeated="17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891.26" calcext:value-type="float">
            <text:p>891,3</text:p>
          </table:table-cell>
          <table:table-cell office:value-type="float" office:value="530.73" calcext:value-type="float">
            <text:p>530,7</text:p>
          </table:table-cell>
          <table:table-cell table:number-columns-repeated="17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927.364" calcext:value-type="float">
            <text:p>927,4</text:p>
          </table:table-cell>
          <table:table-cell table:style-name="ce8" office:value-type="float" office:value="552.053" calcext:value-type="float">
            <text:p>552,1</text:p>
          </table:table-cell>
          <table:table-cell table:number-columns-repeated="17"/>
        </table:table-row>
        <table:table-row table:style-name="ro2" table:number-rows-repeated="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Millones de euros</text:p>
          </table:table-cell>
          <table:table-cell table:style-name="Default"/>
          <table:table-cell table:number-columns-repeated="17"/>
        </table:table-row>
        <table:table-row table:style-name="ro2">
          <table:table-cell table:style-name="ce6"/>
          <table:table-cell table:style-name="ce10"/>
          <table:table-cell table:style-name="Default"/>
          <table:table-cell table:number-columns-repeated="17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9" office:value-type="string" calcext:value-type="string">
            <text:p>Instituto Nacional de Estadística (INE)</text:p>
          </table:table-cell>
          <table:table-cell table:style-name="Default"/>
          <table:table-cell table:number-columns-repeated="17"/>
        </table:table-row>
      </table:table>
      <table:table table:name="Tasa_variación" table:style-name="ta1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11.55mm" svg:height="89.87mm" svg:x="103.44mm" svg:y="44.93mm">
            <draw:object draw:notify-on-update-of-ranges="Tasa_variación.A6:Tasa_variación.A24 Tasa_variación.B5:Tasa_variación.B5 Tasa_variación.B6:Tasa_variación.B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ce16"/>
        <table:table-column table:style-name="co6" table:default-cell-style-name="ce19"/>
        <table:table-row table:style-name="ro5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Tasa de variación interanual del gasto en I+D. 2000-2018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2" office:value-type="string" calcext:value-type="string">
            <text:p>Año</text:p>
          </table:table-cell>
          <table:table-cell table:style-name="ce32" office:value-type="string" calcext:value-type="string">
            <text:p>Tasa de variación (%)</text:p>
          </table:table-cell>
        </table:table-row>
        <table:table-row table:style-name="ro2">
          <table:table-cell table:style-name="ce15" office:value-type="float" office:value="2000" calcext:value-type="float">
            <text:p>2000</text:p>
          </table:table-cell>
          <table:table-cell table:style-name="ce18" office:value-type="float" office:value="14.2" calcext:value-type="float">
            <text:p>14,2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-0.71" calcext:value-type="float">
            <text:p>-0,71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8.79" calcext:value-type="float">
            <text:p>8,79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54.21" calcext:value-type="float">
            <text:p>54,21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-2.24" calcext:value-type="float">
            <text:p>-2,24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9.04" calcext:value-type="float">
            <text:p>19,04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5.49" calcext:value-type="float">
            <text:p>15,4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1.81" calcext:value-type="float">
            <text:p>21,81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.09" calcext:value-type="float">
            <text:p>4,09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9.42" calcext:value-type="float">
            <text:p>9,42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-4.53" calcext:value-type="float">
            <text:p>-4,5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-10.19" calcext:value-type="float">
            <text:p>-10,19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0.73" calcext:value-type="float">
            <text:p>0,73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-7.9" calcext:value-type="float">
            <text:p>-7,9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4.57" calcext:value-type="float">
            <text:p>4,57</text:p>
          </table:table-cell>
        </table:table-row>
        <table:table-row table:style-name="ro2">
          <table:table-cell table:style-name="ce17" office:value-type="float" office:value="2018" calcext:value-type="float">
            <text:p>2018</text:p>
          </table:table-cell>
          <table:table-cell table:style-name="ce20" office:value-type="float" office:value="4.04" calcext:value-type="float">
            <text:p>4,04</text:p>
          </table:table-cell>
        </table:table-row>
      </table:table>
      <table:table table:name="Presupuestos Medio Ambiente" table:style-name="ta1">
        <table:shapes>
          <draw:frame draw:z-index="0" draw:name="Imagen 1" draw:style-name="gr1" draw:text-style-name="P1" svg:width="34.29mm" svg:height="29.79mm" svg:x="0.57mm" svg:y="0.28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304.82mm" svg:height="119.36mm" svg:x="49.48mm" svg:y="219.57mm">
            <draw:object draw:notify-on-update-of-ranges="'Presupuestos Medio Ambiente'.A6:'Presupuestos Medio Ambiente'.A16 'Presupuestos Medio Ambiente'.C5:'Presupuestos Medio Ambiente'.C5 'Presupuestos Medio Ambiente'.C6:'Presupuestos Medio Ambiente'.C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2" table:number-columns-repeated="1016" table:default-cell-style-name="ce5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>
            <text:p>Presupuesto de la Consejería de Medio Ambiente y Ordenación del Territorio para I+D según programas. Ejercicio presupuestario 2017 y 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Fuente financiera 2017</text:p>
          </table:table-cell>
          <table:table-cell table:style-name="ce22" office:value-type="string" calcext:value-type="string">
            <text:p><text:s/>Crédito 2017</text:p>
          </table:table-cell>
          <table:table-cell table:style-name="ce22" office:value-type="string" calcext:value-type="string">
            <text:p>Fuente financiera 2018</text:p>
          </table:table-cell>
          <table:table-cell table:style-name="ce22" office:value-type="string" calcext:value-type="string">
            <text:p><text:s/>Crédito 2018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ctuaciones en materia de Ordenación del Territorio y Urbanismo </text:p>
          </table:table-cell>
          <table:table-cell table:style-name="ce57" office:value-type="string" calcext:value-type="string">
            <text:p>Gastos cofinanciados con FEDER</text:p>
          </table:table-cell>
          <table:table-cell table:style-name="ce61" office:value-type="float" office:value="257448" calcext:value-type="float">
            <text:p>257.448</text:p>
          </table:table-cell>
          <table:table-cell table:style-name="ce6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D.S.G de M.A y Ordenación del Territorio 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221213" calcext:value-type="float">
            <text:p>221.213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 table:number-columns-repeated="3"/>
          <table:table-cell table:number-columns-repeated="1016"/>
        </table:table-row>
        <table:table-row table:style-name="ro2">
          <table:table-cell table:style-name="ce55" office:value-type="string" calcext:value-type="string">
            <text:p>Dinamiz. Soc-Econ y politicas foment. Med. natural</text:p>
          </table:table-cell>
          <table:table-cell table:style-name="ce58" office:value-type="string" calcext:value-type="string">
            <text:p>Autofinanciado</text:p>
          </table:table-cell>
          <table:table-cell table:style-name="ce62" office:value-type="float" office:value="1026885" calcext:value-type="float">
            <text:p>1.026.885</text:p>
          </table:table-cell>
          <table:table-cell table:style-name="ce66" office:value-type="string" calcext:value-type="string">
            <text:p>Autofinanciado</text:p>
          </table:table-cell>
          <table:table-cell table:style-name="ce70" office:value-type="float" office:value="1226885" calcext:value-type="float">
            <text:p>1.226.885</text:p>
          </table:table-cell>
          <table:table-cell table:style-name="ce89"/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55" office:value-type="string" calcext:value-type="string">
            <text:p>Dinamiz. Soc-Econ y politicas foment. Med. natur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136709" calcext:value-type="float">
            <text:p>136.709</text:p>
          </table:table-cell>
          <table:table-cell table:style-name="ce66" office:value-type="string" calcext:value-type="string">
            <text:p>Ingresos Finalistas</text:p>
          </table:table-cell>
          <table:table-cell table:style-name="ce70" office:value-type="float" office:value="377386" calcext:value-type="float">
            <text:p>377.386</text:p>
          </table:table-cell>
          <table:table-cell table:style-name="ce89"/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55" office:value-type="string" calcext:value-type="string">
            <text:p>Gestión del Medio Natural</text:p>
          </table:table-cell>
          <table:table-cell table:style-name="ce58" office:value-type="string" calcext:value-type="string">
            <text:p>Autofinanciado</text:p>
          </table:table-cell>
          <table:table-cell table:style-name="ce62" office:value-type="float" office:value="400000" calcext:value-type="float">
            <text:p>400.000</text:p>
          </table:table-cell>
          <table:table-cell table:style-name="ce67" office:value-type="string" calcext:value-type="string">
            <text:p>Autofinanciado</text:p>
          </table:table-cell>
          <table:table-cell table:style-name="ce71" office:value-type="float" office:value="950000" calcext:value-type="float">
            <text:p>950.000</text:p>
          </table:table-cell>
          <table:table-cell table:style-name="ce89"/>
          <table:table-cell table:style-name="ce74"/>
          <table:table-cell table:number-columns-repeated="1017"/>
        </table:table-row>
        <table:table-row table:style-name="ro2">
          <table:table-cell table:style-name="ce55" office:value-type="string" calcext:value-type="string">
            <text:p>Gestión del Medio Natur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106434" calcext:value-type="float">
            <text:p>106.434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 table:number-columns-repeated="3"/>
          <table:table-cell table:number-columns-repeated="1016"/>
        </table:table-row>
        <table:table-row table:style-name="ro2">
          <table:table-cell table:style-name="ce55" office:value-type="string" calcext:value-type="string">
            <text:p>Gestión del Medio Natural</text:p>
          </table:table-cell>
          <table:table-cell table:style-name="ce58" office:value-type="string" calcext:value-type="string">
            <text:p>Gastos cofinanciados con Otros Fondos Europeos</text:p>
          </table:table-cell>
          <table:table-cell table:style-name="ce62" office:value-type="float" office:value="8922467" calcext:value-type="float">
            <text:p>8.922.467</text:p>
          </table:table-cell>
          <table:table-cell table:style-name="ce67" office:value-type="string" calcext:value-type="string">
            <text:p>Gastos cofinanciados con Otros Fondos Europeos</text:p>
          </table:table-cell>
          <table:table-cell table:style-name="ce71" office:value-type="float" office:value="1132943" calcext:value-type="float">
            <text:p>1.132.943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55" office:value-type="string" calcext:value-type="string">
            <text:p>Prevención y calidad ambient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5362722" calcext:value-type="float">
            <text:p>5.362.722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70" office:value-type="float" office:value="8403402" calcext:value-type="float">
            <text:p>8.403.402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55" office:value-type="string" calcext:value-type="string">
            <text:p>Prevención y calidad ambiental</text:p>
          </table:table-cell>
          <table:table-cell table:style-name="ce59" office:value-type="string" calcext:value-type="string">
            <text:p>Gastos cofinanciados con FEADER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Gastos cofinanciados con FEADER</text:p>
          </table:table-cell>
          <table:table-cell table:style-name="ce70" office:value-type="float" office:value="431170" calcext:value-type="float">
            <text:p>431.170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Sostenibilidad e información ambiental</text:p>
          </table:table-cell>
          <table:table-cell table:style-name="ce58" office:value-type="string" calcext:value-type="string">
            <text:p>Autofinanciado</text:p>
          </table:table-cell>
          <table:table-cell table:style-name="ce62" office:value-type="float" office:value="16500" calcext:value-type="float">
            <text:p>16.500</text:p>
          </table:table-cell>
          <table:table-cell table:style-name="ce66" office:value-type="string" calcext:value-type="string">
            <text:p>Autofinanciado</text:p>
          </table:table-cell>
          <table:table-cell table:style-name="ce70" office:value-type="float" office:value="400000" calcext:value-type="float">
            <text:p>400.000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Sostenibilidad e información ambiental</text:p>
          </table:table-cell>
          <table:table-cell table:style-name="ce58" office:value-type="string" calcext:value-type="string">
            <text:p>Gastos cofinanciados con FEDER</text:p>
          </table:table-cell>
          <table:table-cell table:style-name="ce62" office:value-type="float" office:value="2414457" calcext:value-type="float">
            <text:p>2.414.457</text:p>
          </table:table-cell>
          <table:table-cell table:style-name="ce66" office:value-type="string" calcext:value-type="string">
            <text:p>Gastos cofinanciados con FEDER</text:p>
          </table:table-cell>
          <table:table-cell table:style-name="ce70" office:value-type="float" office:value="1426464" calcext:value-type="float">
            <text:p>1.426.464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Total Resultado</text:p>
          </table:table-cell>
          <table:table-cell table:style-name="ce60" office:value-type="string" calcext:value-type="string">
            <text:p>Total Resultado</text:p>
          </table:table-cell>
          <table:table-cell table:style-name="ce63" table:formula="of:=SUM([.C6:.C16])" office:value-type="float" office:value="18864835" calcext:value-type="float">
            <text:p>18.864.835</text:p>
          </table:table-cell>
          <table:table-cell table:style-name="ce68" office:value-type="string" calcext:value-type="string">
            <text:p>Total Resultado</text:p>
          </table:table-cell>
          <table:table-cell table:style-name="ce86" table:formula="of:=SUM([.E6:.E16])" office:value-type="float" office:value="14348250" calcext:value-type="float">
            <text:p>14.348.2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4"/>
          <table:table-cell/>
          <table:table-cell table:style-name="ce73"/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Unidad</text:span>: euros</text:p>
          </table:table-cell>
          <table:table-cell table:number-columns-repeated="3"/>
          <table:table-cell table:style-name="ce7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Fuente</text:span>: Consejería de Medio Ambiente y Ordenación del Territorio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" svg:font-family="Century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number number:decimal-places="0" loext:min-decimal-places="0" number:min-integer-digits="1" number:grouping="true"/>
      <number:text> €</number:text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">
      <number:number number:decimal-places="0" loext:min-decimal-places="0" number:min-integer-digits="1"/>
      <number:text>%</number:text>
    </number:percentage-style>
    <number:percentage-style style:name="N129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2:57:40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9M10S</meta:editing-duration>
    <meta:editing-cycles>18</meta:editing-cycles>
    <meta:generator>LibreOffice/5.4.5.1$Windows_x86 LibreOffice_project/79c9829dd5d8054ec39a82dc51cd9eff340dbee8</meta:generator>
    <dc:date>2020-03-09T13:48:49.464000000</dc:date>
    <meta:document-statistic meta:table-count="5" meta:cell-count="304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07cm" svg:height="8.985cm" xlink:href=".." xlink:type="simple" chart:class="chart:bar" chart:style-name="ch1">
        <chart:title svg:x="4.43cm" svg:y="0.315cm" chart:style-name="ch2">
          <text:p>Fondos propios invertidos en I+D de la Junta de Andalucía, 2018 </text:p>
        </chart:title>
        <chart:legend chart:legend-position="bottom" svg:x="10.511cm" svg:y="8.386cm" style:legend-expansion="wide" chart:style-name="ch3"/>
        <chart:plot-area chart:style-name="ch4" table:cell-range-address="Fondos.A5:Fondos.B24" chart:data-source-has-labels="both" svg:x="1.198cm" svg:y="1.271cm" svg:width="19.593cm" svg:height="6.752cm">
          <chartooo:coordinate-region svg:x="2.666cm" svg:y="1.471cm" svg:width="18.125cm" svg:height="5.905cm"/>
          <chart:axis chart:dimension="x" chart:name="primary-x" chart:style-name="ch5" chartooo:axis-type="auto">
            <chartooo:date-scale/>
            <chart:categories table:cell-range-address="Fondos.A6:Fondos.A24"/>
          </chart:axis>
          <chart:axis chart:dimension="y" chart:name="primary-y" chart:style-name="ch6">
            <chart:title svg:x="0.184cm" svg:y="5.763cm" chart:style-name="ch7">
              <text:p>Miles de euros</text:p>
            </chart:title>
            <chart:grid chart:style-name="ch8" chart:class="major"/>
          </chart:axis>
          <chart:series chart:style-name="ch9" chart:values-cell-range-address="Fondos.B6:Fondos.B24" chart:label-cell-address="Fondos.B5:Fondos.B5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ndos</text:p>
                <draw:g>
                  <svg:desc>Fondos.B5:Fondos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Fondos.A6:Fondos.A24</svg:desc>
                </draw:g>
              </table:table-cell>
              <table:table-cell office:value-type="float" office:value="153953.46">
                <text:p>153953.46</text:p>
                <draw:g>
                  <svg:desc>Fondos.B6:Fondos.B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9570.7">
                <text:p>209570.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43000">
                <text:p>24300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89252.96">
                <text:p>289252.9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2715.01">
                <text:p>212715.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7597.72">
                <text:p>277597.7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68217.86">
                <text:p>368217.8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63869.89">
                <text:p>563869.8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73511.58">
                <text:p>673511.5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28627.15">
                <text:p>728627.1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5601.92">
                <text:p>755601.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62407.6">
                <text:p>662407.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0512.53">
                <text:p>700512.5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8497.5">
                <text:p>588497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51325.82">
                <text:p>451325.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6438.23">
                <text:p>456438.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32524.53">
                <text:p>432524.5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48484.21">
                <text:p>448484.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71386.36">
                <text:p>471386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95cm" svg:height="8.986cm" xlink:href=".." xlink:type="simple" chart:class="chart:line" chart:style-name="ch1">
        <chart:title svg:x="3.552cm" svg:y="0.315cm" chart:style-name="ch2">
          <text:p>Gasto interno en I+D sobre el PIB regional de Andalucía, 2018.</text:p>
        </chart:title>
        <chart:legend chart:legend-position="bottom" svg:x="8.783cm" svg:y="8.387cm" style:legend-expansion="wide" chart:style-name="ch3"/>
        <chart:plot-area chart:style-name="ch4" table:cell-range-address="Gasto_PIB.A5:Gasto_PIB.B24" chart:data-source-has-labels="both" svg:x="1.418cm" svg:y="1.273cm" svg:width="18.57cm" svg:height="6.751cm">
          <chartooo:coordinate-region svg:x="2.33cm" svg:y="1.473cm" svg:width="17.286cm" svg:height="5.904cm"/>
          <chart:axis chart:dimension="x" chart:name="primary-x" chart:style-name="ch5" chartooo:axis-type="auto">
            <chartooo:date-scale/>
            <chart:categories table:cell-range-address="Gasto_PIB.A6:Gasto_PIB.A24"/>
          </chart:axis>
          <chart:axis chart:dimension="y" chart:name="primary-y" chart:style-name="ch6">
            <chart:title svg:x="0.451cm" svg:y="4.851cm" chart:style-name="ch7">
              <text:p>%</text:p>
            </chart:title>
            <chart:grid chart:style-name="ch8" chart:class="major"/>
          </chart:axis>
          <chart:series chart:style-name="ch9" chart:values-cell-range-address="Gasto_PIB.B6:Gasto_PIB.B24" chart:label-cell-address="Gasto_PIB.B5:Gasto_PIB.B5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to_PIB</text:p>
                <draw:g>
                  <svg:desc>Gasto_PIB.B5:Gasto_PIB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asto_PIB.A6:Gasto_PIB.A24</svg:desc>
                </draw:g>
              </table:table-cell>
              <table:table-cell office:value-type="float" office:value="0.65">
                <text:p>0.65</text:p>
                <draw:g>
                  <svg:desc>Gasto_PIB.B6:Gasto_PIB.B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92">
                <text:p>0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439cm" svg:height="9cm" xlink:href=".." xlink:type="simple" chart:class="chart:line" chart:style-name="ch1">
        <chart:title svg:x="4.452cm" svg:y="0.316cm" chart:style-name="ch2">
          <text:p>Gasto interno I+D por sectores público y privado en Andalucía, 2018</text:p>
        </chart:title>
        <chart:legend chart:legend-position="bottom" svg:x="9.434cm" svg:y="8.401cm" style:legend-expansion="wide" chart:style-name="ch3"/>
        <chart:plot-area chart:style-name="ch4" table:cell-range-address="Gasto_interno.A5:Gasto_interno.C36" chart:data-source-has-labels="both" svg:x="1.479cm" svg:y="1.275cm" svg:width="21.492cm" svg:height="6.762cm">
          <chartooo:coordinate-region svg:x="2.577cm" svg:y="1.275cm" svg:width="19.962cm" svg:height="5.508cm"/>
          <chart:axis chart:dimension="x" chart:name="primary-x" chart:style-name="ch5" chartooo:axis-type="auto">
            <chartooo:date-scale/>
            <chart:categories table:cell-range-address="Gasto_interno.A6:Gasto_interno.A36"/>
          </chart:axis>
          <chart:axis chart:dimension="y" chart:name="primary-y" chart:style-name="ch6">
            <chart:title svg:x="0.451cm" svg:y="5.996cm" chart:style-name="ch7">
              <text:p>Millones de euros</text:p>
            </chart:title>
            <chart:grid chart:style-name="ch8" chart:class="major"/>
          </chart:axis>
          <chart:series chart:style-name="ch9" chart:values-cell-range-address="Gasto_interno.B6:Gasto_interno.B36" chart:label-cell-address="Gasto_interno.B5:Gasto_interno.B5" chart:class="chart:line">
            <chart:data-point chart:repeated="31"/>
          </chart:series>
          <chart:series chart:style-name="ch10" chart:values-cell-range-address="Gasto_interno.C6:Gasto_interno.C36" chart:label-cell-address="Gasto_interno.C5:Gasto_interno.C5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úblico</text:p>
                <draw:g>
                  <svg:desc>Gasto_interno.B5:Gasto_interno.B5</svg:desc>
                </draw:g>
              </table:table-cell>
              <table:table-cell office:value-type="string">
                <text:p>Privado</text:p>
                <draw:g>
                  <svg:desc>Gasto_interno.C5:Gasto_interno.C5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Gasto_interno.A6:Gasto_interno.A36</svg:desc>
                </draw:g>
              </table:table-cell>
              <table:table-cell office:value-type="float" office:value="81.28">
                <text:p>81.28</text:p>
                <draw:g>
                  <svg:desc>Gasto_interno.B6:Gasto_interno.B36</svg:desc>
                </draw:g>
              </table:table-cell>
              <table:table-cell office:value-type="float" office:value="48.96">
                <text:p>48.96</text:p>
                <draw:g>
                  <svg:desc>Gasto_interno.C6:Gasto_interno.C36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03.82">
                <text:p>103.82</text:p>
              </table:table-cell>
              <table:table-cell office:value-type="float" office:value="55.87">
                <text:p>55.8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26.92">
                <text:p>126.92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47.69">
                <text:p>147.69</text:p>
              </table:table-cell>
              <table:table-cell office:value-type="float" office:value="66.71">
                <text:p>66.7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83.26">
                <text:p>183.26</text:p>
              </table:table-cell>
              <table:table-cell office:value-type="float" office:value="66.85">
                <text:p>66.8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45.56">
                <text:p>245.56</text:p>
              </table:table-cell>
              <table:table-cell office:value-type="float" office:value="68.41">
                <text:p>68.4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05.1">
                <text:p>205.1</text:p>
              </table:table-cell>
              <table:table-cell office:value-type="float" office:value="65.88">
                <text:p>65.8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51.72">
                <text:p>251.72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78.05">
                <text:p>278.05</text:p>
              </table:table-cell>
              <table:table-cell office:value-type="float" office:value="101.09">
                <text:p>101.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00.75">
                <text:p>300.75</text:p>
              </table:table-cell>
              <table:table-cell office:value-type="float" office:value="95.1">
                <text:p>95.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13.33">
                <text:p>313.33</text:p>
              </table:table-cell>
              <table:table-cell office:value-type="float" office:value="152.06">
                <text:p>152.0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5.75">
                <text:p>335.75</text:p>
              </table:table-cell>
              <table:table-cell office:value-type="float" office:value="138.97">
                <text:p>138.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62.98">
                <text:p>362.98</text:p>
              </table:table-cell>
              <table:table-cell office:value-type="float" office:value="179.16">
                <text:p>179.1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88.14">
                <text:p>388.14</text:p>
              </table:table-cell>
              <table:table-cell office:value-type="float" office:value="150.18">
                <text:p>150.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82.19">
                <text:p>382.19</text:p>
              </table:table-cell>
              <table:table-cell office:value-type="float" office:value="203.46">
                <text:p>203.4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58.22">
                <text:p>558.22</text:p>
              </table:table-cell>
              <table:table-cell office:value-type="float" office:value="344.92">
                <text:p>344.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69.98">
                <text:p>569.98</text:p>
              </table:table-cell>
              <table:table-cell office:value-type="float" office:value="312.92">
                <text:p>312.9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11.19">
                <text:p>711.19</text:p>
              </table:table-cell>
              <table:table-cell office:value-type="float" office:value="339.83">
                <text:p>339.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10.42">
                <text:p>810.42</text:p>
              </table:table-cell>
              <table:table-cell office:value-type="float" office:value="403.38">
                <text:p>403.3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29.77">
                <text:p>929.77</text:p>
              </table:table-cell>
              <table:table-cell office:value-type="float" office:value="548.77">
                <text:p>548.7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22">
                <text:p>1022</text:p>
              </table:table-cell>
              <table:table-cell office:value-type="float" office:value="516.56">
                <text:p>516.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74">
                <text:p>1074</text:p>
              </table:table-cell>
              <table:table-cell office:value-type="float" office:value="503.55">
                <text:p>503.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06">
                <text:p>1106</text:p>
              </table:table-cell>
              <table:table-cell office:value-type="float" office:value="620.4">
                <text:p>620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49">
                <text:p>1049</text:p>
              </table:table-cell>
              <table:table-cell office:value-type="float" office:value="599.29">
                <text:p>599.2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43.75">
                <text:p>943.75</text:p>
              </table:table-cell>
              <table:table-cell office:value-type="float" office:value="536.7">
                <text:p>536.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30.8">
                <text:p>930.8</text:p>
              </table:table-cell>
              <table:table-cell office:value-type="float" office:value="540.45">
                <text:p>540.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33.65">
                <text:p>933.65</text:p>
              </table:table-cell>
              <table:table-cell office:value-type="float" office:value="532.08">
                <text:p>532.0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69.28">
                <text:p>969.28</text:p>
              </table:table-cell>
              <table:table-cell office:value-type="float" office:value="507.17">
                <text:p>507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55.35">
                <text:p>855.35</text:p>
              </table:table-cell>
              <table:table-cell office:value-type="float" office:value="504.44">
                <text:p>504.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91.26">
                <text:p>891.26</text:p>
              </table:table-cell>
              <table:table-cell office:value-type="float" office:value="530.73">
                <text:p>530.7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27.364">
                <text:p>927.364</text:p>
              </table:table-cell>
              <table:table-cell office:value-type="float" office:value="552.053">
                <text:p>552.0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56cm" svg:height="8.988cm" xlink:href=".." xlink:type="simple" chart:class="chart:bar" chart:style-name="ch1">
        <chart:title svg:x="4.581cm" svg:y="0.315cm" chart:style-name="ch2">
          <text:p>Tasa de variación interanual del gasto en I+D, Andalucía</text:p>
        </chart:title>
        <chart:legend chart:legend-position="bottom" svg:x="8.625cm" svg:y="8.389cm" style:legend-expansion="wide" chart:style-name="ch3"/>
        <chart:plot-area chart:style-name="ch4" table:cell-range-address="Tasa_variación.A5:Tasa_variación.B24" chart:data-source-has-labels="both" svg:x="0.423cm" svg:y="1.273cm" svg:width="20.31cm" svg:height="6.753cm">
          <chartooo:coordinate-region svg:x="1.15cm" svg:y="1.472cm" svg:width="19.583cm" svg:height="5.907cm"/>
          <chart:axis chart:dimension="x" chart:name="primary-x" chart:style-name="ch5" chartooo:axis-type="auto">
            <chartooo:date-scale/>
            <chart:categories table:cell-range-address="Tasa_variación.A6:Tasa_variación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sa_variación.B6:Tasa_variación.B24" chart:label-cell-address="Tasa_variación.B5:Tasa_variación.B5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a de variación (%)</text:p>
                <draw:g>
                  <svg:desc>Tasa_variación.B5:Tasa_variación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Tasa_variación.A6:Tasa_variación.A24</svg:desc>
                </draw:g>
              </table:table-cell>
              <table:table-cell office:value-type="float" office:value="14.2">
                <text:p>14.2</text:p>
                <draw:g>
                  <svg:desc>Tasa_variación.B6:Tasa_variación.B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-0.71">
                <text:p>-0.7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4.21">
                <text:p>54.2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2.24">
                <text:p>-2.2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9.04">
                <text:p>19.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4.53">
                <text:p>-4.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10.19">
                <text:p>-10.1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7.9">
                <text:p>-7.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.04">
                <text:p>4.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483cm" svg:height="11.937cm" xlink:href=".." xlink:type="simple" chart:class="chart:bar" chart:style-name="ch1">
        <chart:title svg:x="5.5cm" svg:y="0.374cm" chart:style-name="ch2">
          <text:p>Presupuesto de la Consejería de Medio Ambiente y Ordenación del Territorio para I+D, 2017</text:p>
        </chart:title>
        <chart:legend svg:x="16.65cm" svg:y="10.963cm" style:legend-expansion="custom" chartooo:width="1.736cm" chartooo:height="0.598cm" style:legend-expansion-aspect-ratio="2.90301003344482" chart:style-name="ch3"/>
        <chart:plot-area chart:style-name="ch4" table:cell-range-address="'Presupuestos Medio Ambiente'.A6:'Presupuestos Medio Ambiente'.A16 'Presupuestos Medio Ambiente'.C5:'Presupuestos Medio Ambiente'.C16" chart:data-source-has-labels="both" svg:x="1.62cm" svg:y="1.391cm" svg:width="28.254cm" svg:height="9.327cm">
          <chartooo:coordinate-region svg:x="11.978cm" svg:y="1.391cm" svg:width="17.048cm" svg:height="8.68cm"/>
          <chart:axis chart:dimension="x" chart:name="primary-x" chart:style-name="ch5" chartooo:axis-type="auto">
            <chartooo:date-scale/>
            <chart:title svg:x="1.591cm" svg:y="6.403cm" chart:style-name="ch6">
              <text:p>Programa</text:p>
            </chart:title>
            <chart:categories table:cell-range-address="'Presupuestos Medio Ambiente'.A6:'Presupuestos Medio Ambiente'.A16"/>
          </chart:axis>
          <chart:axis chart:dimension="y" chart:name="primary-y" chart:style-name="ch7">
            <chart:title svg:x="18.727cm" svg:y="10.983cm" chart:style-name="ch8">
              <text:p>Euros</text:p>
            </chart:title>
            <chart:grid chart:style-name="ch9" chart:class="major"/>
          </chart:axis>
          <chart:series chart:style-name="ch10" chart:values-cell-range-address="'Presupuestos Medio Ambiente'.C6:'Presupuestos Medio Ambiente'.C16" chart:label-cell-address="'Presupuestos Medio Ambiente'.C5:'Presupuestos Medio Ambiente'.C5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rédito 2017</text:p>
                <draw:g>
                  <svg:desc>'Presupuestos Medio Ambiente'.C5:'Presupuestos Medio Ambiente'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uaciones en materia de Ordenación del Territorio y Urbanismo </text:p>
                <draw:g>
                  <svg:desc>'Presupuestos Medio Ambiente'.A6:'Presupuestos Medio Ambiente'.A16</svg:desc>
                </draw:g>
              </table:table-cell>
              <table:table-cell office:value-type="float" office:value="257448">
                <text:p>257448</text:p>
                <draw:g>
                  <svg:desc>'Presupuestos Medio Ambiente'.C6:'Presupuestos Medio Ambiente'.C16</svg:desc>
                </draw:g>
              </table:table-cell>
            </table:table-row>
            <table:table-row>
              <table:table-cell office:value-type="string">
                <text:p>D.S.G de M.A y Ordenación del Territorio </text:p>
              </table:table-cell>
              <table:table-cell office:value-type="float" office:value="221213">
                <text:p>221213</text:p>
              </table:table-cell>
            </table:table-row>
            <table:table-row>
              <table:table-cell office:value-type="string">
                <text:p>Dinamiz. Soc-Econ y politicas foment. Med. natural</text:p>
              </table:table-cell>
              <table:table-cell office:value-type="float" office:value="1026885">
                <text:p>1026885</text:p>
              </table:table-cell>
            </table:table-row>
            <table:table-row>
              <table:table-cell office:value-type="string">
                <text:p>Dinamiz. Soc-Econ y politicas foment. Med. natural</text:p>
              </table:table-cell>
              <table:table-cell office:value-type="float" office:value="136709">
                <text:p>136709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106434">
                <text:p>106434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8922467">
                <text:p>8922467</text:p>
              </table:table-cell>
            </table:table-row>
            <table:table-row>
              <table:table-cell office:value-type="string">
                <text:p>Prevención y calidad ambiental</text:p>
              </table:table-cell>
              <table:table-cell office:value-type="float" office:value="5362722">
                <text:p>5362722</text:p>
              </table:table-cell>
            </table:table-row>
            <table:table-row>
              <table:table-cell office:value-type="string">
                <text:p>Prevención y calidad ambient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stenibilidad e información ambiental</text:p>
              </table:table-cell>
              <table:table-cell office:value-type="float" office:value="16500">
                <text:p>16500</text:p>
              </table:table-cell>
            </table:table-row>
            <table:table-row>
              <table:table-cell office:value-type="string">
                <text:p>Sostenibilidad e información ambiental</text:p>
              </table:table-cell>
              <table:table-cell office:value-type="float" office:value="2414457">
                <text:p>24144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