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61.65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36.78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38.89mm"/>
    </style:style>
    <style:style style:name="co13" style:family="table-column">
      <style:table-column-properties fo:break-before="auto" style:column-width="58.49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30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2.77mm"/>
    </style:style>
    <style:style style:name="co18" style:family="table-column">
      <style:table-column-properties fo:break-before="auto" style:column-width="16.14mm"/>
    </style:style>
    <style:style style:name="ro1" style:family="table-row">
      <style:table-row-properties style:row-height="36.23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9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5.45mm" fo:break-before="auto" style:use-optimal-row-height="false"/>
    </style:style>
    <style:style style:name="ro8" style:family="table-row">
      <style:table-row-properties style:row-height="34.64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22mm" fo:break-before="auto" style:use-optimal-row-height="true"/>
    </style:style>
    <style:style style:name="ro11" style:family="table-row">
      <style:table-row-properties style:row-height="5.27mm" fo:break-before="auto" style:use-optimal-row-height="true"/>
    </style:style>
    <style:style style:name="ta1" style:family="table" style:master-page-name="PageStyle_5f_Usuarios_5f_web_5f_Rediam">
      <style:table-properties table:display="true" style:writing-mode="lr-tb"/>
    </style:style>
    <style:style style:name="ta2" style:family="table" style:master-page-name="PageStyle_5f_Visitas_5f_Web_5f_Rediam">
      <style:table-properties table:display="true" style:writing-mode="lr-tb"/>
    </style:style>
    <style:style style:name="ta3" style:family="table" style:master-page-name="PageStyle_5f_Graf_5f_duración_5f_me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ext-properties style:font-name="Arial1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/>
      <style:text-properties style:font-name="Arial1"/>
    </style:style>
    <style:style style:name="ce11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fo:color="#800000" style:font-name="Arial1"/>
    </style:style>
    <style:style style:name="ce121" style:family="table-cell" style:parent-style-name="Default">
      <style:text-properties fo:color="#800000" style:font-name="Arial1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11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011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011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11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011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11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suarios_web_Rediam" table:style-name="ta1">
        <office:forms form:automatic-focus="false" form:apply-design-mode="false"/>
        <table:shapes>
          <draw:frame draw:z-index="0" draw:style-name="gr1" draw:text-style-name="P1" svg:width="229.81mm" svg:height="141.43mm" svg:x="14.45mm" svg:y="150.14mm">
            <draw:object draw:notify-on-update-of-ranges="Usuarios_web_Rediam.A7:Usuarios_web_Rediam.A18 Usuarios_web_Rediam.B6:Usuarios_web_Rediam.B6 Usuarios_web_Rediam.B7:Usuarios_web_Rediam.B18 Usuarios_web_Rediam.C6:Usuarios_web_Rediam.C6 Usuarios_web_Rediam.C7:Usuarios_web_Rediam.C18 Usuarios_web_Rediam.D6:Usuarios_web_Rediam.D6 Usuarios_web_Rediam.D7:Usuarios_web_Rediam.D18 Usuarios_web_Rediam.E6:Usuarios_web_Rediam.E6 Usuarios_web_Rediam.E7:Usuarios_web_Rediam.E18 Usuarios_web_Rediam.F6:Usuarios_web_Rediam.F6 Usuarios_web_Rediam.F7:Usuarios_web_Rediam.F18 Usuarios_web_Rediam.G6:Usuarios_web_Rediam.G6 Usuarios_web_Rediam.G7:Usuarios_web_Rediam.G18 Usuarios_web_Rediam.H6:Usuarios_web_Rediam.H6 Usuarios_web_Rediam.H7:Usuarios_web_Rediam.H18 Usuarios_web_Rediam.I6:Usuarios_web_Rediam.I6 Usuarios_web_Rediam.I7:Usuarios_web_Rediam.I18 Usuarios_web_Rediam.J6:Usuarios_web_Rediam.J6 Usuarios_web_Rediam.J7:Usuarios_web_Rediam.J18 Usuarios_web_Rediam.K6:Usuarios_web_Rediam.K6 Usuarios_web_Rediam.K7:Usuarios_web_Rediam.K1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Imagen 1" draw:style-name="gr2" draw:text-style-name="P1" svg:width="41.38mm" svg:height="35.95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3" table:default-cell-style-name="ce73"/>
        <table:table-column table:style-name="co7" table:default-cell-style-name="ce73"/>
        <table:table-column table:style-name="co6" table:default-cell-style-name="ce73"/>
        <table:table-column table:style-name="co8" table:default-cell-style-name="ce73"/>
        <table:table-column table:style-name="co6" table:default-cell-style-name="ce73"/>
        <table:table-column table:style-name="co9" table:default-cell-style-name="ce73"/>
        <table:table-column table:style-name="co6" table:number-columns-repeated="6" table:default-cell-style-name="ce73"/>
        <table:table-column table:style-name="co10" table:default-cell-style-name="ce73"/>
        <table:table-column table:style-name="co6" table:number-columns-repeated="1002" table:default-cell-style-name="ce73"/>
        <table:table-row table:style-name="ro1">
          <table:table-cell table:style-name="ce83" table:number-columns-repeated="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 table:number-rows-repeated="2">
          <table:table-cell table:style-name="ce83" table:number-columns-repeated="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83" office:value-type="string" calcext:value-type="string">
            <text:p>Número de usuarios externos en la web de la Red de Información Ambiental de Andalucía, REDIAM, 2009-2018</text:p>
          </table:table-cell>
          <table:table-cell table:style-name="ce83" table:number-columns-repeated="8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3">
          <table:table-cell table:style-name="ce83" table:number-columns-repeated="9"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84"/>
          <table:table-cell table:style-name="ce86" office:value-type="float" office:value="2009" calcext:value-type="float">
            <text:p>2009</text:p>
          </table:table-cell>
          <table:table-cell table:style-name="ce86" office:value-type="float" office:value="2010" calcext:value-type="float">
            <text:p>2010</text:p>
          </table:table-cell>
          <table:table-cell table:style-name="ce86" office:value-type="float" office:value="2011" calcext:value-type="float">
            <text:p>2011</text:p>
          </table:table-cell>
          <table:table-cell table:style-name="ce86" office:value-type="float" office:value="2012" calcext:value-type="float">
            <text:p>2012</text:p>
          </table:table-cell>
          <table:table-cell table:style-name="ce86" office:value-type="float" office:value="2013" calcext:value-type="float">
            <text:p>2013</text:p>
          </table:table-cell>
          <table:table-cell table:style-name="ce86" office:value-type="float" office:value="2014" calcext:value-type="float">
            <text:p>2014</text:p>
          </table:table-cell>
          <table:table-cell table:style-name="ce86" office:value-type="float" office:value="2015" calcext:value-type="float">
            <text:p>2015</text:p>
          </table:table-cell>
          <table:table-cell table:style-name="ce86" office:value-type="float" office:value="2016" calcext:value-type="float">
            <text:p>2016</text:p>
          </table:table-cell>
          <table:table-cell table:style-name="ce86" office:value-type="float" office:value="2017" calcext:value-type="float">
            <text:p>2017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Enero</text:p>
          </table:table-cell>
          <table:table-cell table:style-name="ce87" office:value-type="float" office:value="175" calcext:value-type="float">
            <text:p>175</text:p>
          </table:table-cell>
          <table:table-cell table:style-name="ce91" office:value-type="float" office:value="3831" calcext:value-type="float">
            <text:p>3.831</text:p>
          </table:table-cell>
          <table:table-cell table:style-name="ce91" office:value-type="float" office:value="3873" calcext:value-type="float">
            <text:p>3.873</text:p>
          </table:table-cell>
          <table:table-cell table:style-name="ce94" office:value-type="float" office:value="3333" calcext:value-type="float">
            <text:p>3.333</text:p>
          </table:table-cell>
          <table:table-cell table:style-name="ce91" office:value-type="float" office:value="5934" calcext:value-type="float">
            <text:p>5.934</text:p>
          </table:table-cell>
          <table:table-cell table:style-name="ce94" office:value-type="float" office:value="7620" calcext:value-type="float">
            <text:p>7.620</text:p>
          </table:table-cell>
          <table:table-cell table:style-name="ce96" office:value-type="float" office:value="9151" calcext:value-type="float">
            <text:p>9.151</text:p>
          </table:table-cell>
          <table:table-cell table:style-name="ce99" office:value-type="float" office:value="9302" calcext:value-type="float">
            <text:p>9.302</text:p>
          </table:table-cell>
          <table:table-cell table:style-name="ce99" office:value-type="float" office:value="12171" calcext:value-type="float">
            <text:p>12.171</text:p>
          </table:table-cell>
          <table:table-cell table:style-name="ce99" office:value-type="float" office:value="15085" calcext:value-type="float">
            <text:p>15.085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Febrero</text:p>
          </table:table-cell>
          <table:table-cell table:style-name="ce88" office:value-type="float" office:value="2592" calcext:value-type="float">
            <text:p>2.592</text:p>
          </table:table-cell>
          <table:table-cell table:style-name="ce92" office:value-type="float" office:value="4261" calcext:value-type="float">
            <text:p>4.261</text:p>
          </table:table-cell>
          <table:table-cell table:style-name="ce92" office:value-type="float" office:value="4634" calcext:value-type="float">
            <text:p>4.634</text:p>
          </table:table-cell>
          <table:table-cell table:style-name="ce95" office:value-type="float" office:value="3716" calcext:value-type="float">
            <text:p>3.716</text:p>
          </table:table-cell>
          <table:table-cell table:style-name="ce92" office:value-type="float" office:value="7150" calcext:value-type="float">
            <text:p>7.150</text:p>
          </table:table-cell>
          <table:table-cell table:style-name="ce95" office:value-type="float" office:value="9175" calcext:value-type="float">
            <text:p>9.175</text:p>
          </table:table-cell>
          <table:table-cell table:style-name="ce97" office:value-type="float" office:value="10347" calcext:value-type="float">
            <text:p>10.347</text:p>
          </table:table-cell>
          <table:table-cell table:style-name="ce100" office:value-type="float" office:value="11306" calcext:value-type="float">
            <text:p>11.306</text:p>
          </table:table-cell>
          <table:table-cell table:style-name="ce100" office:value-type="float" office:value="14346" calcext:value-type="float">
            <text:p>14.346</text:p>
          </table:table-cell>
          <table:table-cell table:style-name="ce100" office:value-type="float" office:value="16449" calcext:value-type="float">
            <text:p>16.449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Marzo</text:p>
          </table:table-cell>
          <table:table-cell table:style-name="ce88" office:value-type="float" office:value="4409" calcext:value-type="float">
            <text:p>4.409</text:p>
          </table:table-cell>
          <table:table-cell table:style-name="ce92" office:value-type="float" office:value="4677" calcext:value-type="float">
            <text:p>4.677</text:p>
          </table:table-cell>
          <table:table-cell table:style-name="ce92" office:value-type="float" office:value="5736" calcext:value-type="float">
            <text:p>5.736</text:p>
          </table:table-cell>
          <table:table-cell table:style-name="ce95" office:value-type="float" office:value="4447" calcext:value-type="float">
            <text:p>4.447</text:p>
          </table:table-cell>
          <table:table-cell table:style-name="ce92" office:value-type="float" office:value="7329" calcext:value-type="float">
            <text:p>7.329</text:p>
          </table:table-cell>
          <table:table-cell table:style-name="ce95" office:value-type="float" office:value="10785" calcext:value-type="float">
            <text:p>10.785</text:p>
          </table:table-cell>
          <table:table-cell table:style-name="ce97" office:value-type="float" office:value="11397" calcext:value-type="float">
            <text:p>11.397</text:p>
          </table:table-cell>
          <table:table-cell table:style-name="ce100" office:value-type="float" office:value="11838" calcext:value-type="float">
            <text:p>11.838</text:p>
          </table:table-cell>
          <table:table-cell table:style-name="ce100" office:value-type="float" office:value="17266" calcext:value-type="float">
            <text:p>17.266</text:p>
          </table:table-cell>
          <table:table-cell table:style-name="ce100" office:value-type="float" office:value="19260" calcext:value-type="float">
            <text:p>19.260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Abril</text:p>
          </table:table-cell>
          <table:table-cell table:style-name="ce88" office:value-type="float" office:value="4348" calcext:value-type="float">
            <text:p>4.348</text:p>
          </table:table-cell>
          <table:table-cell table:style-name="ce92" office:value-type="float" office:value="3941" calcext:value-type="float">
            <text:p>3.941</text:p>
          </table:table-cell>
          <table:table-cell table:style-name="ce92" office:value-type="float" office:value="4818" calcext:value-type="float">
            <text:p>4.818</text:p>
          </table:table-cell>
          <table:table-cell table:style-name="ce95" office:value-type="float" office:value="4291" calcext:value-type="float">
            <text:p>4.291</text:p>
          </table:table-cell>
          <table:table-cell table:style-name="ce92" office:value-type="float" office:value="8440" calcext:value-type="float">
            <text:p>8.440</text:p>
          </table:table-cell>
          <table:table-cell table:style-name="ce95" office:value-type="float" office:value="10358" calcext:value-type="float">
            <text:p>10.358</text:p>
          </table:table-cell>
          <table:table-cell table:style-name="ce97" office:value-type="float" office:value="11156" calcext:value-type="float">
            <text:p>11.156</text:p>
          </table:table-cell>
          <table:table-cell table:style-name="ce100" office:value-type="float" office:value="12379" calcext:value-type="float">
            <text:p>12.379</text:p>
          </table:table-cell>
          <table:table-cell table:style-name="ce100" office:value-type="float" office:value="13442" calcext:value-type="float">
            <text:p>13.442</text:p>
          </table:table-cell>
          <table:table-cell table:style-name="ce100" office:value-type="float" office:value="16587" calcext:value-type="float">
            <text:p>16.587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Mayo</text:p>
          </table:table-cell>
          <table:table-cell table:style-name="ce88" office:value-type="float" office:value="5832" calcext:value-type="float">
            <text:p>5.832</text:p>
          </table:table-cell>
          <table:table-cell table:style-name="ce92" office:value-type="float" office:value="4314" calcext:value-type="float">
            <text:p>4.314</text:p>
          </table:table-cell>
          <table:table-cell table:style-name="ce92" office:value-type="float" office:value="4464" calcext:value-type="float">
            <text:p>4.464</text:p>
          </table:table-cell>
          <table:table-cell table:style-name="ce95" office:value-type="float" office:value="5412" calcext:value-type="float">
            <text:p>5.412</text:p>
          </table:table-cell>
          <table:table-cell table:style-name="ce92" office:value-type="float" office:value="8655" calcext:value-type="float">
            <text:p>8.655</text:p>
          </table:table-cell>
          <table:table-cell table:style-name="ce95" office:value-type="float" office:value="10438" calcext:value-type="float">
            <text:p>10.438</text:p>
          </table:table-cell>
          <table:table-cell table:style-name="ce97" office:value-type="float" office:value="11040" calcext:value-type="float">
            <text:p>11.040</text:p>
          </table:table-cell>
          <table:table-cell table:style-name="ce100" office:value-type="float" office:value="14535" calcext:value-type="float">
            <text:p>14.535</text:p>
          </table:table-cell>
          <table:table-cell table:style-name="ce100" office:value-type="float" office:value="15944" calcext:value-type="float">
            <text:p>15.944</text:p>
          </table:table-cell>
          <table:table-cell table:style-name="ce100" office:value-type="float" office:value="17367" calcext:value-type="float">
            <text:p>17.367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Junio</text:p>
          </table:table-cell>
          <table:table-cell table:style-name="ce88" office:value-type="float" office:value="5037" calcext:value-type="float">
            <text:p>5.037</text:p>
          </table:table-cell>
          <table:table-cell table:style-name="ce92" office:value-type="float" office:value="3635" calcext:value-type="float">
            <text:p>3.635</text:p>
          </table:table-cell>
          <table:table-cell table:style-name="ce92" office:value-type="float" office:value="3977" calcext:value-type="float">
            <text:p>3.977</text:p>
          </table:table-cell>
          <table:table-cell table:style-name="ce95" office:value-type="float" office:value="4607" calcext:value-type="float">
            <text:p>4.607</text:p>
          </table:table-cell>
          <table:table-cell table:style-name="ce92" office:value-type="float" office:value="7064" calcext:value-type="float">
            <text:p>7.064</text:p>
          </table:table-cell>
          <table:table-cell table:style-name="ce95" office:value-type="float" office:value="8792" calcext:value-type="float">
            <text:p>8.792</text:p>
          </table:table-cell>
          <table:table-cell table:style-name="ce97" office:value-type="float" office:value="9903" calcext:value-type="float">
            <text:p>9.903</text:p>
          </table:table-cell>
          <table:table-cell table:style-name="ce100" office:value-type="float" office:value="11930" calcext:value-type="float">
            <text:p>11.930</text:p>
          </table:table-cell>
          <table:table-cell table:style-name="ce100" office:value-type="float" office:value="14612" calcext:value-type="float">
            <text:p>14.612</text:p>
          </table:table-cell>
          <table:table-cell table:style-name="ce100" office:value-type="float" office:value="14285" calcext:value-type="float">
            <text:p>14.285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Julio</text:p>
          </table:table-cell>
          <table:table-cell table:style-name="ce88" office:value-type="float" office:value="4004" calcext:value-type="float">
            <text:p>4.004</text:p>
          </table:table-cell>
          <table:table-cell table:style-name="ce92" office:value-type="float" office:value="2985" calcext:value-type="float">
            <text:p>2.985</text:p>
          </table:table-cell>
          <table:table-cell table:style-name="ce92" office:value-type="float" office:value="3123" calcext:value-type="float">
            <text:p>3.123</text:p>
          </table:table-cell>
          <table:table-cell table:style-name="ce95" office:value-type="float" office:value="3964" calcext:value-type="float">
            <text:p>3.964</text:p>
          </table:table-cell>
          <table:table-cell table:style-name="ce92" office:value-type="float" office:value="5555" calcext:value-type="float">
            <text:p>5.555</text:p>
          </table:table-cell>
          <table:table-cell table:style-name="ce95" office:value-type="float" office:value="7984" calcext:value-type="float">
            <text:p>7.984</text:p>
          </table:table-cell>
          <table:table-cell table:style-name="ce97" office:value-type="float" office:value="8421" calcext:value-type="float">
            <text:p>8.421</text:p>
          </table:table-cell>
          <table:table-cell table:style-name="ce100" office:value-type="float" office:value="10918" calcext:value-type="float">
            <text:p>10.918</text:p>
          </table:table-cell>
          <table:table-cell table:style-name="ce100" office:value-type="float" office:value="11851" calcext:value-type="float">
            <text:p>11.851</text:p>
          </table:table-cell>
          <table:table-cell table:style-name="ce100" office:value-type="float" office:value="11047" calcext:value-type="float">
            <text:p>11.047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Agosto</text:p>
          </table:table-cell>
          <table:table-cell table:style-name="ce88" office:value-type="float" office:value="3047" calcext:value-type="float">
            <text:p>3.047</text:p>
          </table:table-cell>
          <table:table-cell table:style-name="ce92" office:value-type="float" office:value="2492" calcext:value-type="float">
            <text:p>2.492</text:p>
          </table:table-cell>
          <table:table-cell table:style-name="ce92" office:value-type="float" office:value="2906" calcext:value-type="float">
            <text:p>2.906</text:p>
          </table:table-cell>
          <table:table-cell table:style-name="ce95" office:value-type="float" office:value="3829" calcext:value-type="float">
            <text:p>3.829</text:p>
          </table:table-cell>
          <table:table-cell table:style-name="ce92" office:value-type="float" office:value="4852" calcext:value-type="float">
            <text:p>4.852</text:p>
          </table:table-cell>
          <table:table-cell table:style-name="ce95" office:value-type="float" office:value="7126" calcext:value-type="float">
            <text:p>7.126</text:p>
          </table:table-cell>
          <table:table-cell table:style-name="ce97" office:value-type="float" office:value="7677" calcext:value-type="float">
            <text:p>7.677</text:p>
          </table:table-cell>
          <table:table-cell table:style-name="ce100" office:value-type="float" office:value="10099" calcext:value-type="float">
            <text:p>10.099</text:p>
          </table:table-cell>
          <table:table-cell table:style-name="ce100" office:value-type="float" office:value="11882" calcext:value-type="float">
            <text:p>11.882</text:p>
          </table:table-cell>
          <table:table-cell table:style-name="ce100" office:value-type="float" office:value="11091" calcext:value-type="float">
            <text:p>11.091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Septiembre</text:p>
          </table:table-cell>
          <table:table-cell table:style-name="ce88" office:value-type="float" office:value="3563" calcext:value-type="float">
            <text:p>3.563</text:p>
          </table:table-cell>
          <table:table-cell table:style-name="ce92" office:value-type="float" office:value="3903" calcext:value-type="float">
            <text:p>3.903</text:p>
          </table:table-cell>
          <table:table-cell table:style-name="ce92" office:value-type="float" office:value="3920" calcext:value-type="float">
            <text:p>3.920</text:p>
          </table:table-cell>
          <table:table-cell table:style-name="ce95" office:value-type="float" office:value="4729" calcext:value-type="float">
            <text:p>4.729</text:p>
          </table:table-cell>
          <table:table-cell table:style-name="ce92" office:value-type="float" office:value="6110" calcext:value-type="float">
            <text:p>6.110</text:p>
          </table:table-cell>
          <table:table-cell table:style-name="ce95" office:value-type="float" office:value="9376" calcext:value-type="float">
            <text:p>9.376</text:p>
          </table:table-cell>
          <table:table-cell table:style-name="ce97" office:value-type="float" office:value="9589" calcext:value-type="float">
            <text:p>9.589</text:p>
          </table:table-cell>
          <table:table-cell table:style-name="ce100" office:value-type="float" office:value="11979" calcext:value-type="float">
            <text:p>11.979</text:p>
          </table:table-cell>
          <table:table-cell table:style-name="ce100" office:value-type="float" office:value="13836" calcext:value-type="float">
            <text:p>13.836</text:p>
          </table:table-cell>
          <table:table-cell table:style-name="ce100" office:value-type="float" office:value="12928" calcext:value-type="float">
            <text:p>12.928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Octubre</text:p>
          </table:table-cell>
          <table:table-cell table:style-name="ce88" office:value-type="float" office:value="4246" calcext:value-type="float">
            <text:p>4.246</text:p>
          </table:table-cell>
          <table:table-cell table:style-name="ce92" office:value-type="float" office:value="4160" calcext:value-type="float">
            <text:p>4.160</text:p>
          </table:table-cell>
          <table:table-cell table:style-name="ce92" office:value-type="float" office:value="4349" calcext:value-type="float">
            <text:p>4.349</text:p>
          </table:table-cell>
          <table:table-cell table:style-name="ce95" office:value-type="float" office:value="7016" calcext:value-type="float">
            <text:p>7.016</text:p>
          </table:table-cell>
          <table:table-cell table:style-name="ce92" office:value-type="float" office:value="8622" calcext:value-type="float">
            <text:p>8.622</text:p>
          </table:table-cell>
          <table:table-cell table:style-name="ce95" office:value-type="float" office:value="11313" calcext:value-type="float">
            <text:p>11.313</text:p>
          </table:table-cell>
          <table:table-cell table:style-name="ce97" office:value-type="float" office:value="11654" calcext:value-type="float">
            <text:p>11.654</text:p>
          </table:table-cell>
          <table:table-cell table:style-name="ce100" office:value-type="float" office:value="14278" calcext:value-type="float">
            <text:p>14.278</text:p>
          </table:table-cell>
          <table:table-cell table:style-name="ce100" office:value-type="float" office:value="17612" calcext:value-type="float">
            <text:p>17.612</text:p>
          </table:table-cell>
          <table:table-cell table:style-name="ce100" office:value-type="float" office:value="16344" calcext:value-type="float">
            <text:p>16.344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Noviembre</text:p>
          </table:table-cell>
          <table:table-cell table:style-name="ce88" office:value-type="float" office:value="3855" calcext:value-type="float">
            <text:p>3.855</text:p>
          </table:table-cell>
          <table:table-cell table:style-name="ce92" office:value-type="float" office:value="5258" calcext:value-type="float">
            <text:p>5.258</text:p>
          </table:table-cell>
          <table:table-cell table:style-name="ce92" office:value-type="float" office:value="4153" calcext:value-type="float">
            <text:p>4.153</text:p>
          </table:table-cell>
          <table:table-cell table:style-name="ce95" office:value-type="float" office:value="7167" calcext:value-type="float">
            <text:p>7.167</text:p>
          </table:table-cell>
          <table:table-cell table:style-name="ce92" office:value-type="float" office:value="9199" calcext:value-type="float">
            <text:p>9.199</text:p>
          </table:table-cell>
          <table:table-cell table:style-name="ce95" office:value-type="float" office:value="11250" calcext:value-type="float">
            <text:p>11.250</text:p>
          </table:table-cell>
          <table:table-cell table:style-name="ce97" office:value-type="float" office:value="11733" calcext:value-type="float">
            <text:p>11.733</text:p>
          </table:table-cell>
          <table:table-cell table:style-name="ce100" office:value-type="float" office:value="15595" calcext:value-type="float">
            <text:p>15.595</text:p>
          </table:table-cell>
          <table:table-cell table:style-name="ce100" office:value-type="float" office:value="19193" calcext:value-type="float">
            <text:p>19.193</text:p>
          </table:table-cell>
          <table:table-cell table:style-name="ce100" office:value-type="float" office:value="17460" calcext:value-type="float">
            <text:p>17.460</text:p>
          </table:table-cell>
          <table:table-cell table:style-name="Default"/>
          <table:table-cell table:number-columns-repeated="1012"/>
        </table:table-row>
        <table:table-row table:style-name="ro4">
          <table:table-cell table:style-name="ce85" office:value-type="string" calcext:value-type="string">
            <text:p>Diciembre</text:p>
          </table:table-cell>
          <table:table-cell table:style-name="ce88" office:value-type="float" office:value="3293" calcext:value-type="float">
            <text:p>3.293</text:p>
          </table:table-cell>
          <table:table-cell table:style-name="ce92" office:value-type="float" office:value="3933" calcext:value-type="float">
            <text:p>3.933</text:p>
          </table:table-cell>
          <table:table-cell table:style-name="ce92" office:value-type="float" office:value="2990" calcext:value-type="float">
            <text:p>2.990</text:p>
          </table:table-cell>
          <table:table-cell table:style-name="ce95" office:value-type="float" office:value="5269" calcext:value-type="float">
            <text:p>5.269</text:p>
          </table:table-cell>
          <table:table-cell table:style-name="ce92" office:value-type="float" office:value="7030" calcext:value-type="float">
            <text:p>7.030</text:p>
          </table:table-cell>
          <table:table-cell table:style-name="ce95" office:value-type="float" office:value="8432" calcext:value-type="float">
            <text:p>8.432</text:p>
          </table:table-cell>
          <table:table-cell table:style-name="ce97" office:value-type="float" office:value="8481" calcext:value-type="float">
            <text:p>8.481</text:p>
          </table:table-cell>
          <table:table-cell table:style-name="ce100" office:value-type="float" office:value="11180" calcext:value-type="float">
            <text:p>11.180</text:p>
          </table:table-cell>
          <table:table-cell table:style-name="ce100" office:value-type="float" office:value="12485" calcext:value-type="float">
            <text:p>12.485</text:p>
          </table:table-cell>
          <table:table-cell table:style-name="ce100" office:value-type="float" office:value="12105" calcext:value-type="float">
            <text:p>12.105</text:p>
          </table:table-cell>
          <table:table-cell table:style-name="Default"/>
          <table:table-cell table:number-columns-repeated="1012"/>
        </table:table-row>
        <table:table-row table:style-name="ro5">
          <table:table-cell table:style-name="ce85" office:value-type="string" calcext:value-type="string">
            <text:p>USUARIOS ÚNICOS/AÑO</text:p>
          </table:table-cell>
          <table:table-cell table:style-name="ce89" office:value-type="float" office:value="35243" calcext:value-type="float">
            <text:p>35.243</text:p>
          </table:table-cell>
          <table:table-cell table:style-name="ce93" office:value-type="float" office:value="37463" calcext:value-type="float">
            <text:p>37.463</text:p>
          </table:table-cell>
          <table:table-cell table:style-name="ce93" office:value-type="float" office:value="38596" calcext:value-type="float">
            <text:p>38.596</text:p>
          </table:table-cell>
          <table:table-cell table:style-name="ce79" office:value-type="float" office:value="45121" calcext:value-type="float">
            <text:p>45.121</text:p>
          </table:table-cell>
          <table:table-cell table:style-name="ce93" office:value-type="float" office:value="69331" calcext:value-type="float">
            <text:p>69.331</text:p>
          </table:table-cell>
          <table:table-cell table:style-name="ce79" office:value-type="float" office:value="91088" calcext:value-type="float">
            <text:p>91.088</text:p>
          </table:table-cell>
          <table:table-cell table:style-name="ce98" office:value-type="float" office:value="96214" calcext:value-type="float">
            <text:p>96.214</text:p>
          </table:table-cell>
          <table:table-cell table:style-name="ce101" office:value-type="float" office:value="125119" calcext:value-type="float">
            <text:p>125.119</text:p>
          </table:table-cell>
          <table:table-cell table:style-name="ce101" office:value-type="float" office:value="152478" calcext:value-type="float">
            <text:p>152.478</text:p>
          </table:table-cell>
          <table:table-cell table:style-name="ce101" office:value-type="float" office:value="157087" calcext:value-type="float">
            <text:p>157.087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Default"/>
          <table:table-cell table:style-name="ce90" table:number-columns-repeated="7"/>
          <table:table-cell table:style-name="Default" table:number-columns-repeated="2"/>
          <table:table-cell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10"/>
          <table:table-cell/>
          <table:table-cell table:style-name="Default"/>
          <table:table-cell table:number-columns-repeated="1012"/>
        </table:table-row>
        <table:table-row table:style-name="ro4">
          <table:table-cell table:style-name="ce72" office:value-type="string" calcext:value-type="string">
            <text:p>Fuente:</text:p>
          </table:table-cell>
          <table:table-cell table:style-name="ce42" office:value-type="string" calcext:value-type="string">
            <text:p>Consejería de Agricultura, Ganadería, Pesca y Desarrollo Sostenible. Red de Información Ambiental de Andalucía. 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2"/>
        </table:table-row>
        <table:table-row table:style-name="ro6">
          <table:table-cell table:number-columns-repeated="9"/>
          <table:table-cell table:style-name="ce102"/>
          <table:table-cell table:number-columns-repeated="1014"/>
        </table:table-row>
        <table:table-row table:style-name="ro6" table:number-rows-repeated="13">
          <table:table-cell table:number-columns-repeated="1024"/>
        </table:table-row>
        <table:table-row table:style-name="ro2" table:number-rows-repeated="1048452">
          <table:table-cell table:number-columns-repeated="1024"/>
        </table:table-row>
        <table:table-row table:style-name="ro6" table:number-rows-repeated="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isitas_Web_Rediam" table:style-name="ta2">
        <office:forms form:automatic-focus="false" form:apply-design-mode="false"/>
        <table:shapes>
          <draw:frame draw:z-index="2" draw:name="Imagen 1" draw:style-name="gr2" draw:text-style-name="P1" svg:width="41.38mm" svg:height="35.95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1" table:number-columns-repeated="1021" table:default-cell-style-name="ce103"/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ce104" office:value-type="string" calcext:value-type="string">
            <text:p>Visitas a páginas relacionadas con servicios WMS en la página Web de la Red De Información Ambiental de Andalucía (REDIAM), 2009-2018</text:p>
          </table:table-cell>
          <table:table-cell table:number-columns-repeated="5"/>
          <table:table-cell>
            <draw:frame table:end-cell-address="Visitas_Web_Rediam.Q35" table:end-x="13.96mm" table:end-y="0.6mm" draw:z-index="1" draw:name="3 Gráfico" draw:style-name="gr3" draw:text-style-name="P2" svg:width="206.82mm" svg:height="151.24mm" svg:x="13.53mm" svg:y="0.29mm">
              <draw:object draw:notify-on-update-of-ranges="Visitas_Web_Rediam.A22:Visitas_Web_Rediam.A31 Visitas_Web_Rediam.B21:Visitas_Web_Rediam.B21 Visitas_Web_Rediam.B22:Visitas_Web_Rediam.B31 Visitas_Web_Rediam.C21:Visitas_Web_Rediam.C21 Visitas_Web_Rediam.C22:Visitas_Web_Rediam.C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104"/>
          <table:table-cell table:number-columns-repeated="1023"/>
        </table:table-row>
        <table:table-row table:style-name="ro4">
          <table:table-cell table:style-name="ce105" office:value-type="string" calcext:value-type="string">
            <text:p>Año</text:p>
          </table:table-cell>
          <table:table-cell table:style-name="ce105" office:value-type="string" calcext:value-type="string">
            <text:p>Usuarios externos </text:p>
          </table:table-cell>
          <table:table-cell table:style-name="ce105" office:value-type="string" calcext:value-type="string">
            <text:p>Usuarios internos </text:p>
          </table:table-cell>
          <table:table-cell table:number-columns-repeated="1021"/>
        </table:table-row>
        <table:table-row table:style-name="ro4">
          <table:table-cell table:style-name="ce106" office:value-type="float" office:value="2009" calcext:value-type="float">
            <text:p>2009</text:p>
          </table:table-cell>
          <table:table-cell table:style-name="ce109" office:value-type="float" office:value="28737" calcext:value-type="float">
            <text:p>28.737</text:p>
          </table:table-cell>
          <table:table-cell table:style-name="ce109" office:value-type="float" office:value="5884" calcext:value-type="float">
            <text:p>5.884</text:p>
          </table:table-cell>
          <table:table-cell table:number-columns-repeated="1021"/>
        </table:table-row>
        <table:table-row table:style-name="ro4">
          <table:table-cell table:style-name="ce107" office:value-type="float" office:value="2010" calcext:value-type="float">
            <text:p>2010</text:p>
          </table:table-cell>
          <table:table-cell table:style-name="ce110" office:value-type="float" office:value="58368" calcext:value-type="float">
            <text:p>58.368</text:p>
          </table:table-cell>
          <table:table-cell table:style-name="ce110" office:value-type="float" office:value="13945" calcext:value-type="float">
            <text:p>13.945</text:p>
          </table:table-cell>
          <table:table-cell table:number-columns-repeated="1021"/>
        </table:table-row>
        <table:table-row table:style-name="ro4">
          <table:table-cell table:style-name="ce107" office:value-type="float" office:value="2011" calcext:value-type="float">
            <text:p>2011</text:p>
          </table:table-cell>
          <table:table-cell table:style-name="ce110" office:value-type="float" office:value="48352" calcext:value-type="float">
            <text:p>48.352</text:p>
          </table:table-cell>
          <table:table-cell table:style-name="ce110" office:value-type="float" office:value="11143" calcext:value-type="float">
            <text:p>11.143</text:p>
          </table:table-cell>
          <table:table-cell table:number-columns-repeated="1021"/>
        </table:table-row>
        <table:table-row table:style-name="ro4">
          <table:table-cell table:style-name="ce107" office:value-type="float" office:value="2012" calcext:value-type="float">
            <text:p>2012</text:p>
          </table:table-cell>
          <table:table-cell table:style-name="ce110" office:value-type="float" office:value="59487" calcext:value-type="float">
            <text:p>59.487</text:p>
          </table:table-cell>
          <table:table-cell table:style-name="ce110" office:value-type="float" office:value="14022" calcext:value-type="float">
            <text:p>14.022</text:p>
          </table:table-cell>
          <table:table-cell table:number-columns-repeated="1021"/>
        </table:table-row>
        <table:table-row table:style-name="ro4">
          <table:table-cell table:style-name="ce107" office:value-type="float" office:value="2013" calcext:value-type="float">
            <text:p>2013</text:p>
          </table:table-cell>
          <table:table-cell table:style-name="ce110" office:value-type="float" office:value="109137" calcext:value-type="float">
            <text:p>109.137</text:p>
          </table:table-cell>
          <table:table-cell table:style-name="ce116" office:value-type="float" office:value="19710" calcext:value-type="float">
            <text:p>19.710</text:p>
          </table:table-cell>
          <table:table-cell table:number-columns-repeated="1021"/>
        </table:table-row>
        <table:table-row table:style-name="ro4">
          <table:table-cell table:style-name="ce107" office:value-type="float" office:value="2014" calcext:value-type="float">
            <text:p>2014</text:p>
          </table:table-cell>
          <table:table-cell table:style-name="ce110" office:value-type="float" office:value="141654" calcext:value-type="float">
            <text:p>141.654</text:p>
          </table:table-cell>
          <table:table-cell table:style-name="ce116" office:value-type="float" office:value="21793" calcext:value-type="float">
            <text:p>21.793</text:p>
          </table:table-cell>
          <table:table-cell table:number-columns-repeated="1021"/>
        </table:table-row>
        <table:table-row table:style-name="ro4">
          <table:table-cell table:style-name="ce107" office:value-type="float" office:value="2015" calcext:value-type="float">
            <text:p>2015</text:p>
          </table:table-cell>
          <table:table-cell table:style-name="ce110" office:value-type="float" office:value="161259" calcext:value-type="float">
            <text:p>161.259</text:p>
          </table:table-cell>
          <table:table-cell table:style-name="ce116" office:value-type="float" office:value="23692" calcext:value-type="float">
            <text:p>23.692</text:p>
          </table:table-cell>
          <table:table-cell table:number-columns-repeated="1021"/>
        </table:table-row>
        <table:table-row table:style-name="ro4">
          <table:table-cell table:style-name="ce107" office:value-type="float" office:value="2016" calcext:value-type="float">
            <text:p>2016</text:p>
          </table:table-cell>
          <table:table-cell table:style-name="ce110" office:value-type="float" office:value="174406" calcext:value-type="float">
            <text:p>174.406</text:p>
          </table:table-cell>
          <table:table-cell table:style-name="ce266" office:value-type="float" office:value="18533" calcext:value-type="float">
            <text:p>18.533</text:p>
          </table:table-cell>
          <table:table-cell table:number-columns-repeated="1021"/>
        </table:table-row>
        <table:table-row table:style-name="ro4">
          <table:table-cell table:style-name="ce107" office:value-type="float" office:value="2017" calcext:value-type="float">
            <text:p>2017</text:p>
          </table:table-cell>
          <table:table-cell table:style-name="ce110" office:value-type="float" office:value="192718" calcext:value-type="float">
            <text:p>192.718</text:p>
          </table:table-cell>
          <table:table-cell table:style-name="ce266" office:value-type="float" office:value="24793" calcext:value-type="float">
            <text:p>24.793</text:p>
          </table:table-cell>
          <table:table-cell table:number-columns-repeated="1021"/>
        </table:table-row>
        <table:table-row table:style-name="ro4">
          <table:table-cell table:style-name="ce108" office:value-type="float" office:value="2018" calcext:value-type="float">
            <text:p>2018</text:p>
          </table:table-cell>
          <table:table-cell table:style-name="ce111" office:value-type="float" office:value="190196" calcext:value-type="float">
            <text:p>190.196</text:p>
          </table:table-cell>
          <table:table-cell table:style-name="ce267" office:value-type="float" office:value="26672" calcext:value-type="float">
            <text:p>26.672</text:p>
          </table:table-cell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118"/>
          <table:table-cell table:number-columns-repeated="1021"/>
        </table:table-row>
        <table:table-row table:style-name="ro4">
          <table:table-cell table:style-name="ce104" office:value-type="string" calcext:value-type="string">
            <text:p>Nº total de visitas a páginas de la web de la Rediam, 2009-2018</text:p>
          </table:table-cell>
          <table:table-cell/>
          <table:table-cell table:style-name="ce118"/>
          <table:table-cell table:number-columns-repeated="1021"/>
        </table:table-row>
        <table:table-row table:style-name="ro4">
          <table:table-cell table:style-name="Default"/>
          <table:table-cell/>
          <table:table-cell table:style-name="ce118"/>
          <table:table-cell table:number-columns-repeated="1021"/>
        </table:table-row>
        <table:table-row table:style-name="ro4">
          <table:table-cell table:style-name="ce105" office:value-type="string" calcext:value-type="string">
            <text:p>Año</text:p>
          </table:table-cell>
          <table:table-cell table:style-name="ce105" office:value-type="string" calcext:value-type="string">
            <text:p>Usuarios externos </text:p>
          </table:table-cell>
          <table:table-cell table:style-name="ce105" office:value-type="string" calcext:value-type="string">
            <text:p>Usuarios internos </text:p>
          </table:table-cell>
          <table:table-cell table:number-columns-repeated="1021"/>
        </table:table-row>
        <table:table-row table:style-name="ro4">
          <table:table-cell table:style-name="ce106" office:value-type="float" office:value="2009" calcext:value-type="float">
            <text:p>2009</text:p>
          </table:table-cell>
          <table:table-cell table:style-name="ce109" office:value-type="float" office:value="411621" calcext:value-type="float">
            <text:p>411.621</text:p>
          </table:table-cell>
          <table:table-cell table:style-name="ce119" office:value-type="float" office:value="195219" calcext:value-type="float">
            <text:p>195.219</text:p>
          </table:table-cell>
          <table:table-cell table:number-columns-repeated="1021"/>
        </table:table-row>
        <table:table-row table:style-name="ro4">
          <table:table-cell table:style-name="ce107" office:value-type="float" office:value="2010" calcext:value-type="float">
            <text:p>2010</text:p>
          </table:table-cell>
          <table:table-cell table:style-name="ce110" office:value-type="float" office:value="553749" calcext:value-type="float">
            <text:p>553.749</text:p>
          </table:table-cell>
          <table:table-cell table:style-name="ce116" office:value-type="float" office:value="219929" calcext:value-type="float">
            <text:p>219.929</text:p>
          </table:table-cell>
          <table:table-cell table:number-columns-repeated="1021"/>
        </table:table-row>
        <table:table-row table:style-name="ro4">
          <table:table-cell table:style-name="ce107" office:value-type="float" office:value="2011" calcext:value-type="float">
            <text:p>2011</text:p>
          </table:table-cell>
          <table:table-cell table:style-name="ce110" office:value-type="float" office:value="513897" calcext:value-type="float">
            <text:p>513.897</text:p>
          </table:table-cell>
          <table:table-cell table:style-name="ce116" office:value-type="float" office:value="181579" calcext:value-type="float">
            <text:p>181.579</text:p>
          </table:table-cell>
          <table:table-cell table:number-columns-repeated="1021"/>
        </table:table-row>
        <table:table-row table:style-name="ro4">
          <table:table-cell table:style-name="ce107" office:value-type="float" office:value="2012" calcext:value-type="float">
            <text:p>2012</text:p>
          </table:table-cell>
          <table:table-cell table:style-name="ce110" office:value-type="float" office:value="505547" calcext:value-type="float">
            <text:p>505.547</text:p>
          </table:table-cell>
          <table:table-cell table:style-name="ce116" office:value-type="float" office:value="165770" calcext:value-type="float">
            <text:p>165.770</text:p>
          </table:table-cell>
          <table:table-cell table:number-columns-repeated="1021"/>
        </table:table-row>
        <table:table-row table:style-name="ro4">
          <table:table-cell table:style-name="ce107" office:value-type="float" office:value="2013" calcext:value-type="float">
            <text:p>2013</text:p>
          </table:table-cell>
          <table:table-cell table:style-name="ce110" office:value-type="float" office:value="610571" calcext:value-type="float">
            <text:p>610.571</text:p>
          </table:table-cell>
          <table:table-cell table:style-name="ce116" office:value-type="float" office:value="171076" calcext:value-type="float">
            <text:p>171.076</text:p>
          </table:table-cell>
          <table:table-cell table:number-columns-repeated="1021"/>
        </table:table-row>
        <table:table-row table:style-name="ro4">
          <table:table-cell table:style-name="ce107" office:value-type="float" office:value="2014" calcext:value-type="float">
            <text:p>2014</text:p>
          </table:table-cell>
          <table:table-cell table:style-name="ce110" office:value-type="float" office:value="659168" calcext:value-type="float">
            <text:p>659.168</text:p>
          </table:table-cell>
          <table:table-cell table:style-name="ce116" office:value-type="float" office:value="142150" calcext:value-type="float">
            <text:p>142.150</text:p>
          </table:table-cell>
          <table:table-cell table:number-columns-repeated="1021"/>
        </table:table-row>
        <table:table-row table:style-name="ro4">
          <table:table-cell table:style-name="ce107" office:value-type="float" office:value="2015" calcext:value-type="float">
            <text:p>2015</text:p>
          </table:table-cell>
          <table:table-cell table:style-name="ce110" office:value-type="float" office:value="698171" calcext:value-type="float">
            <text:p>698.171</text:p>
          </table:table-cell>
          <table:table-cell table:style-name="ce266" office:value-type="float" office:value="134768" calcext:value-type="float">
            <text:p>134.768</text:p>
          </table:table-cell>
          <table:table-cell table:number-columns-repeated="1021"/>
        </table:table-row>
        <table:table-row table:style-name="ro4">
          <table:table-cell table:style-name="ce107" office:value-type="float" office:value="2016" calcext:value-type="float">
            <text:p>2016</text:p>
          </table:table-cell>
          <table:table-cell table:style-name="ce110" office:value-type="float" office:value="717425" calcext:value-type="float">
            <text:p>717.425</text:p>
          </table:table-cell>
          <table:table-cell table:style-name="ce266" office:value-type="float" office:value="116350" calcext:value-type="float">
            <text:p>116.350</text:p>
          </table:table-cell>
          <table:table-cell table:number-columns-repeated="1021"/>
        </table:table-row>
        <table:table-row table:style-name="ro4">
          <table:table-cell table:style-name="ce107" office:value-type="float" office:value="2017" calcext:value-type="float">
            <text:p>2017</text:p>
          </table:table-cell>
          <table:table-cell table:style-name="ce110" office:value-type="float" office:value="704241" calcext:value-type="float">
            <text:p>704.241</text:p>
          </table:table-cell>
          <table:table-cell table:style-name="ce266" office:value-type="float" office:value="106115" calcext:value-type="float">
            <text:p>106.115</text:p>
          </table:table-cell>
          <table:table-cell table:number-columns-repeated="1021"/>
        </table:table-row>
        <table:table-row table:style-name="ro4">
          <table:table-cell table:style-name="ce108" office:value-type="float" office:value="2018" calcext:value-type="float">
            <text:p>2018</text:p>
          </table:table-cell>
          <table:table-cell table:style-name="ce111" office:value-type="float" office:value="655607" calcext:value-type="float">
            <text:p>655.607</text:p>
          </table:table-cell>
          <table:table-cell table:style-name="ce267" office:value-type="float" office:value="105329" calcext:value-type="float">
            <text:p>105.329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04" office:value-type="string" calcext:value-type="string">
            <text:p>Porcentaje de visitas a páginas de servicios WMS con respecto al total de páginas de la Rediam, 2009-2018</text:p>
          </table:table-cell>
          <table:table-cell/>
          <table:table-cell table:style-name="ce118"/>
          <table:table-cell table:number-columns-repeated="1021"/>
        </table:table-row>
        <table:table-row table:style-name="ro4">
          <table:table-cell table:style-name="ce104"/>
          <table:table-cell/>
          <table:table-cell table:style-name="ce118"/>
          <table:table-cell table:number-columns-repeated="1021"/>
        </table:table-row>
        <table:table-row table:style-name="ro4">
          <table:table-cell table:style-name="ce105" office:value-type="string" calcext:value-type="string">
            <text:p>Año</text:p>
          </table:table-cell>
          <table:table-cell table:style-name="ce105" office:value-type="string" calcext:value-type="string">
            <text:p>Usuarios externos (%)</text:p>
          </table:table-cell>
          <table:table-cell table:style-name="ce105" office:value-type="string" calcext:value-type="string">
            <text:p>Usuarios internos (%)</text:p>
          </table:table-cell>
          <table:table-cell table:number-columns-repeated="1021"/>
        </table:table-row>
        <table:table-row table:style-name="ro4">
          <table:table-cell table:style-name="ce106" office:value-type="float" office:value="2009" calcext:value-type="float">
            <text:p>2009</text:p>
          </table:table-cell>
          <table:table-cell table:style-name="ce112" table:formula="of:=[.B7]/[.B22]*100" office:value-type="float" office:value="6.98142223064421" calcext:value-type="float">
            <text:p>6,98</text:p>
          </table:table-cell>
          <table:table-cell table:style-name="ce112" table:formula="of:=[.C7]/[.C22]*100" office:value-type="float" office:value="3.01405088644036" calcext:value-type="float">
            <text:p>3,01</text:p>
          </table:table-cell>
          <table:table-cell table:number-columns-repeated="3"/>
          <table:table-cell>
            <draw:frame table:end-cell-address="Visitas_Web_Rediam.Q63" table:end-x="17.41mm" table:end-y="3.13mm" draw:z-index="0" draw:name="2 Gráfico" draw:style-name="gr3" draw:text-style-name="P2" svg:width="206.82mm" svg:height="125.33mm" svg:x="16.98mm" svg:y="4.38mm">
              <draw:object draw:notify-on-update-of-ranges="Visitas_Web_Rediam.A37:Visitas_Web_Rediam.A45 Visitas_Web_Rediam.B36:Visitas_Web_Rediam.B36 Visitas_Web_Rediam.B37:Visitas_Web_Rediam.B46 Visitas_Web_Rediam.C36:Visitas_Web_Rediam.C36 Visitas_Web_Rediam.C37:Visitas_Web_Rediam.C4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107" office:value-type="float" office:value="2010" calcext:value-type="float">
            <text:p>2010</text:p>
          </table:table-cell>
          <table:table-cell table:style-name="ce113" table:formula="of:=[.B8]/[.B23]*100" office:value-type="float" office:value="10.5405156487867" calcext:value-type="float">
            <text:p>10,54</text:p>
          </table:table-cell>
          <table:table-cell table:style-name="ce113" table:formula="of:=[.C8]/[.C23]*100" office:value-type="float" office:value="6.34068267486325" calcext:value-type="float">
            <text:p>6,34</text:p>
          </table:table-cell>
          <table:table-cell table:number-columns-repeated="1021"/>
        </table:table-row>
        <table:table-row table:style-name="ro4">
          <table:table-cell table:style-name="ce107" office:value-type="float" office:value="2011" calcext:value-type="float">
            <text:p>2011</text:p>
          </table:table-cell>
          <table:table-cell table:style-name="ce113" table:formula="of:=[.B9]/[.B24]*100" office:value-type="float" office:value="9.40888932996301" calcext:value-type="float">
            <text:p>9,41</text:p>
          </table:table-cell>
          <table:table-cell table:style-name="ce113" table:formula="of:=[.C9]/[.C24]*100" office:value-type="float" office:value="6.13672285892091" calcext:value-type="float">
            <text:p>6,14</text:p>
          </table:table-cell>
          <table:table-cell table:number-columns-repeated="1021"/>
        </table:table-row>
        <table:table-row table:style-name="ro4">
          <table:table-cell table:style-name="ce107" office:value-type="float" office:value="2012" calcext:value-type="float">
            <text:p>2012</text:p>
          </table:table-cell>
          <table:table-cell table:style-name="ce114" table:formula="of:=[.B10]/[.B25]*100" office:value-type="float" office:value="11.7668584721104" calcext:value-type="float">
            <text:p>11,77</text:p>
          </table:table-cell>
          <table:table-cell table:style-name="ce114" table:formula="of:=[.C10]/[.C25]*100" office:value-type="float" office:value="8.45870784822344" calcext:value-type="float">
            <text:p>8,46</text:p>
          </table:table-cell>
          <table:table-cell table:number-columns-repeated="1021"/>
        </table:table-row>
        <table:table-row table:style-name="ro4">
          <table:table-cell table:style-name="ce107" office:value-type="float" office:value="2013" calcext:value-type="float">
            <text:p>2013</text:p>
          </table:table-cell>
          <table:table-cell table:style-name="ce113" table:formula="of:=[.B11]/[.B26]*100" office:value-type="float" office:value="17.8745796967101" calcext:value-type="float">
            <text:p>17,87</text:p>
          </table:table-cell>
          <table:table-cell table:style-name="ce113" table:formula="of:=[.C11]/[.C26]*100" office:value-type="float" office:value="11.5211952582478" calcext:value-type="float">
            <text:p>11,52</text:p>
          </table:table-cell>
          <table:table-cell table:number-columns-repeated="1021"/>
        </table:table-row>
        <table:table-row table:style-name="ro4">
          <table:table-cell table:style-name="ce107" office:value-type="float" office:value="2014" calcext:value-type="float">
            <text:p>2014</text:p>
          </table:table-cell>
          <table:table-cell table:style-name="ce113" table:formula="of:=[.B12]/[.B27]*100" office:value-type="float" office:value="21.4898174668673" calcext:value-type="float">
            <text:p>21,49</text:p>
          </table:table-cell>
          <table:table-cell table:style-name="ce113" table:formula="of:=[.C12]/[.C27]*100" office:value-type="float" office:value="15.3309883925431" calcext:value-type="float">
            <text:p>15,33</text:p>
          </table:table-cell>
          <table:table-cell table:number-columns-repeated="1021"/>
        </table:table-row>
        <table:table-row table:style-name="ro4">
          <table:table-cell table:style-name="ce107" office:value-type="float" office:value="2015" calcext:value-type="float">
            <text:p>2015</text:p>
          </table:table-cell>
          <table:table-cell table:style-name="ce113" table:formula="of:=[.B13]/[.B28]*100" office:value-type="float" office:value="23.0973500761275" calcext:value-type="float">
            <text:p>23,10</text:p>
          </table:table-cell>
          <table:table-cell table:style-name="ce113" table:formula="of:=[.C13]/[.C28]*100" office:value-type="float" office:value="17.5798409117891" calcext:value-type="float">
            <text:p>17,58</text:p>
          </table:table-cell>
          <table:table-cell table:number-columns-repeated="1021"/>
        </table:table-row>
        <table:table-row table:style-name="ro4">
          <table:table-cell table:style-name="ce107" office:value-type="float" office:value="2016" calcext:value-type="float">
            <text:p>2016</text:p>
          </table:table-cell>
          <table:table-cell table:style-name="ce113" table:formula="of:=[.B14]/[.B29]*100" office:value-type="float" office:value="24.3099975607206" calcext:value-type="float">
            <text:p>24,31</text:p>
          </table:table-cell>
          <table:table-cell table:style-name="ce113" table:formula="of:=[.C14]/[.C29]*100" office:value-type="float" office:value="15.9286635152557" calcext:value-type="float">
            <text:p>15,93</text:p>
          </table:table-cell>
          <table:table-cell table:number-columns-repeated="1021"/>
        </table:table-row>
        <table:table-row table:style-name="ro4">
          <table:table-cell table:style-name="ce107" office:value-type="float" office:value="2017" calcext:value-type="float">
            <text:p>2017</text:p>
          </table:table-cell>
          <table:table-cell table:style-name="ce113" table:formula="of:=[.B15]/[.B30]*100" office:value-type="float" office:value="27.3653479419687" calcext:value-type="float">
            <text:p>27,37</text:p>
          </table:table-cell>
          <table:table-cell table:style-name="ce113" table:formula="of:=[.C15]/[.C30]*100" office:value-type="float" office:value="23.3642746077369" calcext:value-type="float">
            <text:p>23,36</text:p>
          </table:table-cell>
          <table:table-cell table:number-columns-repeated="1021"/>
        </table:table-row>
        <table:table-row table:style-name="ro4">
          <table:table-cell table:style-name="ce108" office:value-type="float" office:value="2018" calcext:value-type="float">
            <text:p>2018</text:p>
          </table:table-cell>
          <table:table-cell table:style-name="ce115" office:value-type="float" office:value="29.0106725523065" calcext:value-type="float">
            <text:p>29,01</text:p>
          </table:table-cell>
          <table:table-cell table:style-name="ce115" office:value-type="float" office:value="25.3225607382582" calcext:value-type="float">
            <text:p>25,32</text:p>
          </table:table-cell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118"/>
          <table:table-cell table:number-columns-repeated="1021"/>
        </table:table-row>
        <table:table-row table:style-name="ro4">
          <table:table-cell table:style-name="ce72" office:value-type="string" calcext:value-type="string">
            <text:p>Fuente:</text:p>
          </table:table-cell>
          <table:table-cell table:style-name="ce42" office:value-type="string" calcext:value-type="string">
            <text:p>Consejería de Agricultura, Ganadería, Pesca y Desarrollo Sostenible. Red de Información Ambiental de Andalucía. </text:p>
          </table:table-cell>
          <table:table-cell table:style-name="ce118"/>
          <table:table-cell table:number-columns-repeated="1021"/>
        </table:table-row>
        <table:table-row table:style-name="ro4">
          <table:table-cell table:number-columns-repeated="2"/>
          <table:table-cell table:style-name="ce118"/>
          <table:table-cell table:number-columns-repeated="1021"/>
        </table:table-row>
        <table:table-row table:style-name="ro4">
          <table:table-cell table:number-columns-repeated="2"/>
          <table:table-cell table:style-name="ce120"/>
          <table:table-cell table:style-name="ce121" table:number-columns-repeated="4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18"/>
          <table:table-cell table:number-columns-repeated="1021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af_duración_navegacion" table:style-name="ta3">
        <office:forms form:automatic-focus="false" form:apply-design-mode="false"/>
        <table:shapes>
          <draw:frame draw:z-index="1" draw:style-name="gr1" draw:text-style-name="P1" svg:width="317.64mm" svg:height="144.3mm" svg:x="128.47mm" svg:y="64.9mm">
            <draw:object draw:notify-on-update-of-ranges="Graf_duración_navegacion.A8:Graf_duración_navegacion.A127 Graf_duración_navegacion.C7:Graf_duración_navegacion.C7 Graf_duración_navegacion.C8:Graf_duración_navegacion.C12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name="Imagen 1" draw:style-name="gr2" draw:text-style-name="P1" svg:width="41.38mm" svg:height="35.95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4" table:default-cell-style-name="ce124"/>
        <table:table-column table:style-name="co15" table:default-cell-style-name="ce131"/>
        <table:table-column table:style-name="co16" table:default-cell-style-name="ce136"/>
        <table:table-column table:style-name="co17" table:default-cell-style-name="ce142"/>
        <table:table-column table:style-name="co18" table:number-columns-repeated="1020" table:default-cell-style-name="Default"/>
        <table:table-row table:style-name="ro8">
          <table:table-cell table:style-name="ce71"/>
          <table:table-cell table:style-name="Default" table:number-columns-repeated="3"/>
          <table:table-cell table:number-columns-repeated="1020"/>
        </table:table-row>
        <table:table-row table:style-name="ro4" table:number-rows-repeated="3">
          <table:table-cell table:style-name="ce71"/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71" office:value-type="string" calcext:value-type="string">
            <text:p>Página Web de la Rediam. Usuarios externos. Duración media por página, 2009-2018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122" office:value-type="string" calcext:value-type="string">
            <text:p>Mes y año</text:p>
          </table:table-cell>
          <table:table-cell table:style-name="ce129" office:value-type="string" calcext:value-type="string">
            <text:p>Número de páginas vistas</text:p>
          </table:table-cell>
          <table:table-cell table:style-name="ce134" office:value-type="string" calcext:value-type="string">
            <text:p>Duración de la sesión</text:p>
          </table:table-cell>
          <table:table-cell table:style-name="ce134" office:value-type="string" calcext:value-type="string">
            <text:p>Duración media/Página</text:p>
          </table:table-cell>
          <table:table-cell table:number-columns-repeated="1020"/>
        </table:table-row>
        <table:table-row table:style-name="ro10">
          <table:table-cell table:style-name="ce123" office:value-type="date" office:date-value="2009-01-01" calcext:value-type="date">
            <text:p>ene-09</text:p>
          </table:table-cell>
          <table:table-cell table:style-name="ce130" office:value-type="float" office:value="2097" calcext:value-type="float">
            <text:p>2.097</text:p>
          </table:table-cell>
          <table:table-cell table:style-name="ce135" office:value-type="time" office:time-value="PT17H08M39S" calcext:value-type="time">
            <text:p>17:08:39</text:p>
          </table:table-cell>
          <table:table-cell table:style-name="ce141" table:formula="of:=[.C8]/[.B8]" office:value-type="time" office:time-value="PT00H00M29.43204578S" calcext:value-type="time">
            <text:p>0:00:29</text:p>
          </table:table-cell>
          <table:table-cell table:number-columns-repeated="1020"/>
        </table:table-row>
        <table:table-row table:style-name="ro10">
          <table:table-cell office:value-type="date" office:date-value="2009-02-01" calcext:value-type="date">
            <text:p>feb-09</text:p>
          </table:table-cell>
          <table:table-cell office:value-type="float" office:value="25074" calcext:value-type="float">
            <text:p>25.074</text:p>
          </table:table-cell>
          <table:table-cell office:value-type="time" office:time-value="PT279H45M10S" calcext:value-type="time">
            <text:p>279:45:10</text:p>
          </table:table-cell>
          <table:table-cell table:formula="of:=[.C9]/[.B9]" office:value-type="time" office:time-value="PT00H00M40.16551009S" calcext:value-type="time">
            <text:p>0:00:40</text:p>
          </table:table-cell>
          <table:table-cell table:number-columns-repeated="1020"/>
        </table:table-row>
        <table:table-row table:style-name="ro10">
          <table:table-cell office:value-type="date" office:date-value="2009-03-01" calcext:value-type="date">
            <text:p>mar-09</text:p>
          </table:table-cell>
          <table:table-cell office:value-type="float" office:value="41131" calcext:value-type="float">
            <text:p>41.131</text:p>
          </table:table-cell>
          <table:table-cell office:value-type="time" office:time-value="PT552H22M04S" calcext:value-type="time">
            <text:p>552:22:04</text:p>
          </table:table-cell>
          <table:table-cell table:formula="of:=[.C10]/[.B10]" office:value-type="time" office:time-value="PT00H00M48.346113637S" calcext:value-type="time">
            <text:p>0:00:48</text:p>
          </table:table-cell>
          <table:table-cell office:value-type="string" calcext:value-type="string">
            <text:p><text:s text:c="17"/></text:p>
          </table:table-cell>
          <table:table-cell table:number-columns-repeated="1019"/>
        </table:table-row>
        <table:table-row table:style-name="ro10">
          <table:table-cell office:value-type="date" office:date-value="2009-04-01" calcext:value-type="date">
            <text:p>abr-09</text:p>
          </table:table-cell>
          <table:table-cell office:value-type="float" office:value="36278" calcext:value-type="float">
            <text:p>36.278</text:p>
          </table:table-cell>
          <table:table-cell office:value-type="time" office:time-value="PT487H42M19S" calcext:value-type="time">
            <text:p>487:42:19</text:p>
          </table:table-cell>
          <table:table-cell table:formula="of:=[.C11]/[.B11]" office:value-type="time" office:time-value="PT00H00M48.396796957S" calcext:value-type="time">
            <text:p>0:00:48</text:p>
          </table:table-cell>
          <table:table-cell table:number-columns-repeated="1020"/>
        </table:table-row>
        <table:table-row table:style-name="ro10">
          <table:table-cell office:value-type="date" office:date-value="2009-05-01" calcext:value-type="date">
            <text:p>may-09</text:p>
          </table:table-cell>
          <table:table-cell office:value-type="float" office:value="44417" calcext:value-type="float">
            <text:p>44.417</text:p>
          </table:table-cell>
          <table:table-cell office:value-type="time" office:time-value="PT606H53M47S" calcext:value-type="time">
            <text:p>606:53:47</text:p>
          </table:table-cell>
          <table:table-cell table:formula="of:=[.C12]/[.B12]" office:value-type="time" office:time-value="PT00H00M49.188981696S" calcext:value-type="time">
            <text:p>0:00:49</text:p>
          </table:table-cell>
          <table:table-cell table:number-columns-repeated="1020"/>
        </table:table-row>
        <table:table-row table:style-name="ro10">
          <table:table-cell office:value-type="date" office:date-value="2009-06-01" calcext:value-type="date">
            <text:p>jun-09</text:p>
          </table:table-cell>
          <table:table-cell office:value-type="float" office:value="40437" calcext:value-type="float">
            <text:p>40.437</text:p>
          </table:table-cell>
          <table:table-cell office:value-type="time" office:time-value="PT554H46M20S" calcext:value-type="time">
            <text:p>554:46:20</text:p>
          </table:table-cell>
          <table:table-cell table:formula="of:=[.C13]/[.B13]" office:value-type="time" office:time-value="PT00H00M49.389915177S" calcext:value-type="time">
            <text:p>0:00:49</text:p>
          </table:table-cell>
          <table:table-cell table:number-columns-repeated="1020"/>
        </table:table-row>
        <table:table-row table:style-name="ro10">
          <table:table-cell office:value-type="date" office:date-value="2009-07-01" calcext:value-type="date">
            <text:p>jul-09</text:p>
          </table:table-cell>
          <table:table-cell office:value-type="float" office:value="34639" calcext:value-type="float">
            <text:p>34.639</text:p>
          </table:table-cell>
          <table:table-cell office:value-type="time" office:time-value="PT554H21M23S" calcext:value-type="time">
            <text:p>554:21:23</text:p>
          </table:table-cell>
          <table:table-cell table:formula="of:=[.C14]/[.B14]" office:value-type="time" office:time-value="PT00H00M57.613759058S" calcext:value-type="time">
            <text:p>0:00:58</text:p>
          </table:table-cell>
          <table:table-cell table:number-columns-repeated="1020"/>
        </table:table-row>
        <table:table-row table:style-name="ro10">
          <table:table-cell office:value-type="date" office:date-value="2009-08-01" calcext:value-type="date">
            <text:p>ago-09</text:p>
          </table:table-cell>
          <table:table-cell office:value-type="float" office:value="24061" calcext:value-type="float">
            <text:p>24.061</text:p>
          </table:table-cell>
          <table:table-cell office:value-type="time" office:time-value="PT560H11M14S" calcext:value-type="time">
            <text:p>560:11:14</text:p>
          </table:table-cell>
          <table:table-cell table:formula="of:=[.C15]/[.B15]" office:value-type="time" office:time-value="PT00H01M23.815053406S" calcext:value-type="time">
            <text:p>0:01:24</text:p>
          </table:table-cell>
          <table:table-cell table:number-columns-repeated="1020"/>
        </table:table-row>
        <table:table-row table:style-name="ro10">
          <table:table-cell office:value-type="date" office:date-value="2009-09-01" calcext:value-type="date">
            <text:p>sep-09</text:p>
          </table:table-cell>
          <table:table-cell office:value-type="float" office:value="34285" calcext:value-type="float">
            <text:p>34.285</text:p>
          </table:table-cell>
          <table:table-cell office:value-type="time" office:time-value="PT526H34M41S" calcext:value-type="time">
            <text:p>526:34:41</text:p>
          </table:table-cell>
          <table:table-cell table:formula="of:=[.C16]/[.B16]" office:value-type="time" office:time-value="PT00H00M55.291847747S" calcext:value-type="time">
            <text:p>0:00:55</text:p>
          </table:table-cell>
          <table:table-cell table:number-columns-repeated="1020"/>
        </table:table-row>
        <table:table-row table:style-name="ro10">
          <table:table-cell office:value-type="date" office:date-value="2009-10-01" calcext:value-type="date">
            <text:p>oct-09</text:p>
          </table:table-cell>
          <table:table-cell office:value-type="float" office:value="45374" calcext:value-type="float">
            <text:p>45.374</text:p>
          </table:table-cell>
          <table:table-cell office:value-type="time" office:time-value="PT586H00M38S" calcext:value-type="time">
            <text:p>586:00:38</text:p>
          </table:table-cell>
          <table:table-cell table:formula="of:=[.C17]/[.B17]" office:value-type="time" office:time-value="PT00H00M46.49442412S" calcext:value-type="time">
            <text:p>0:00:46</text:p>
          </table:table-cell>
          <table:table-cell table:number-columns-repeated="1020"/>
        </table:table-row>
        <table:table-row table:style-name="ro10">
          <table:table-cell office:value-type="date" office:date-value="2009-11-01" calcext:value-type="date">
            <text:p>nov-09</text:p>
          </table:table-cell>
          <table:table-cell office:value-type="float" office:value="48918" calcext:value-type="float">
            <text:p>48.918</text:p>
          </table:table-cell>
          <table:table-cell office:value-type="time" office:time-value="PT703H22M01S" calcext:value-type="time">
            <text:p>703:22:01</text:p>
          </table:table-cell>
          <table:table-cell table:formula="of:=[.C18]/[.B18]" office:value-type="time" office:time-value="PT00H00M51.762561838S" calcext:value-type="time">
            <text:p>0:00:52</text:p>
          </table:table-cell>
          <table:table-cell table:number-columns-repeated="1020"/>
        </table:table-row>
        <table:table-row table:style-name="ro10">
          <table:table-cell office:value-type="date" office:date-value="2009-12-01" calcext:value-type="date">
            <text:p>dic-09</text:p>
          </table:table-cell>
          <table:table-cell office:value-type="float" office:value="34910" calcext:value-type="float">
            <text:p>34.910</text:p>
          </table:table-cell>
          <table:table-cell office:value-type="time" office:time-value="PT466H03M22S" calcext:value-type="time">
            <text:p>466:03:22</text:p>
          </table:table-cell>
          <table:table-cell table:formula="of:=[.C19]/[.B19]" office:value-type="time" office:time-value="PT00H00M48.060784875S" calcext:value-type="time">
            <text:p>0:00:48</text:p>
          </table:table-cell>
          <table:table-cell table:number-columns-repeated="1020"/>
        </table:table-row>
        <table:table-row table:style-name="ro10">
          <table:table-cell table:style-name="ce125" office:value-type="date" office:date-value="2010-01-01" calcext:value-type="date">
            <text:p>ene-10</text:p>
          </table:table-cell>
          <table:table-cell table:style-name="ce132" office:value-type="float" office:value="46199" calcext:value-type="float">
            <text:p>46.199</text:p>
          </table:table-cell>
          <table:table-cell table:style-name="ce137" office:value-type="time" office:time-value="PT588H24M51S" calcext:value-type="time">
            <text:p>588:24:51</text:p>
          </table:table-cell>
          <table:table-cell table:style-name="ce143" table:formula="of:=[.C20]/[.B20]" office:value-type="time" office:time-value="PT00H00M45.851447001S" calcext:value-type="time">
            <text:p>0:00:46</text:p>
          </table:table-cell>
          <table:table-cell table:number-columns-repeated="1020"/>
        </table:table-row>
        <table:table-row table:style-name="ro10">
          <table:table-cell office:value-type="date" office:date-value="2010-02-01" calcext:value-type="date">
            <text:p>feb-10</text:p>
          </table:table-cell>
          <table:table-cell office:value-type="float" office:value="49640" calcext:value-type="float">
            <text:p>49.640</text:p>
          </table:table-cell>
          <table:table-cell office:value-type="time" office:time-value="PT647H43M20.999999999S" calcext:value-type="time">
            <text:p>647:43:21</text:p>
          </table:table-cell>
          <table:table-cell table:formula="of:=[.C21]/[.B21]" office:value-type="time" office:time-value="PT00H00M46.974234488S" calcext:value-type="time">
            <text:p>0:00:47</text:p>
          </table:table-cell>
          <table:table-cell table:number-columns-repeated="1020"/>
        </table:table-row>
        <table:table-row table:style-name="ro10">
          <table:table-cell office:value-type="date" office:date-value="2010-03-01" calcext:value-type="date">
            <text:p>mar-10</text:p>
          </table:table-cell>
          <table:table-cell office:value-type="float" office:value="59694" calcext:value-type="float">
            <text:p>59.694</text:p>
          </table:table-cell>
          <table:table-cell office:value-type="time" office:time-value="PT802H16M31S" calcext:value-type="time">
            <text:p>802:16:31</text:p>
          </table:table-cell>
          <table:table-cell table:formula="of:=[.C22]/[.B22]" office:value-type="time" office:time-value="PT00H00M48.383271351S" calcext:value-type="time">
            <text:p>0:00:48</text:p>
          </table:table-cell>
          <table:table-cell table:number-columns-repeated="1020"/>
        </table:table-row>
        <table:table-row table:style-name="ro10">
          <table:table-cell office:value-type="date" office:date-value="2010-04-01" calcext:value-type="date">
            <text:p>abr-10</text:p>
          </table:table-cell>
          <table:table-cell office:value-type="float" office:value="50616" calcext:value-type="float">
            <text:p>50.616</text:p>
          </table:table-cell>
          <table:table-cell office:value-type="time" office:time-value="PT635H59M22S" calcext:value-type="time">
            <text:p>635:59:22</text:p>
          </table:table-cell>
          <table:table-cell table:formula="of:=[.C23]/[.B23]" office:value-type="time" office:time-value="PT00H00M45.233957642S" calcext:value-type="time">
            <text:p>0:00:45</text:p>
          </table:table-cell>
          <table:table-cell table:number-columns-repeated="1020"/>
        </table:table-row>
        <table:table-row table:style-name="ro10">
          <table:table-cell office:value-type="date" office:date-value="2010-05-01" calcext:value-type="date">
            <text:p>may-10</text:p>
          </table:table-cell>
          <table:table-cell office:value-type="float" office:value="55150" calcext:value-type="float">
            <text:p>55.150</text:p>
          </table:table-cell>
          <table:table-cell office:value-type="time" office:time-value="PT679H17M59S" calcext:value-type="time">
            <text:p>679:17:59</text:p>
          </table:table-cell>
          <table:table-cell table:formula="of:=[.C24]/[.B24]" office:value-type="time" office:time-value="PT00H00M44.342320943S" calcext:value-type="time">
            <text:p>0:00:44</text:p>
          </table:table-cell>
          <table:table-cell table:number-columns-repeated="1020"/>
        </table:table-row>
        <table:table-row table:style-name="ro10">
          <table:table-cell office:value-type="date" office:date-value="2010-06-01" calcext:value-type="date">
            <text:p>jun-10</text:p>
          </table:table-cell>
          <table:table-cell office:value-type="float" office:value="41409" calcext:value-type="float">
            <text:p>41.409</text:p>
          </table:table-cell>
          <table:table-cell office:value-type="time" office:time-value="PT533H57M38S" calcext:value-type="time">
            <text:p>533:57:38</text:p>
          </table:table-cell>
          <table:table-cell table:formula="of:=[.C25]/[.B25]" office:value-type="time" office:time-value="PT00H00M46.421261079S" calcext:value-type="time">
            <text:p>0:00:46</text:p>
          </table:table-cell>
          <table:table-cell table:number-columns-repeated="1020"/>
        </table:table-row>
        <table:table-row table:style-name="ro10">
          <table:table-cell office:value-type="date" office:date-value="2010-07-01" calcext:value-type="date">
            <text:p>jul-10</text:p>
          </table:table-cell>
          <table:table-cell office:value-type="float" office:value="37173" calcext:value-type="float">
            <text:p>37.173</text:p>
          </table:table-cell>
          <table:table-cell office:value-type="time" office:time-value="PT514H33M45S" calcext:value-type="time">
            <text:p>514:33:45</text:p>
          </table:table-cell>
          <table:table-cell table:formula="of:=[.C26]/[.B26]" office:value-type="time" office:time-value="PT00H00M49.832539747S" calcext:value-type="time">
            <text:p>0:00:50</text:p>
          </table:table-cell>
          <table:table-cell table:number-columns-repeated="1020"/>
        </table:table-row>
        <table:table-row table:style-name="ro10">
          <table:table-cell office:value-type="date" office:date-value="2010-08-01" calcext:value-type="date">
            <text:p>ago-10</text:p>
          </table:table-cell>
          <table:table-cell office:value-type="float" office:value="28527" calcext:value-type="float">
            <text:p>28.527</text:p>
          </table:table-cell>
          <table:table-cell office:value-type="time" office:time-value="PT490H05M40S" calcext:value-type="time">
            <text:p>490:05:40</text:p>
          </table:table-cell>
          <table:table-cell table:formula="of:=[.C27]/[.B27]" office:value-type="time" office:time-value="PT00H01M01.848073755S" calcext:value-type="time">
            <text:p>0:01:02</text:p>
          </table:table-cell>
          <table:table-cell table:number-columns-repeated="1020"/>
        </table:table-row>
        <table:table-row table:style-name="ro10">
          <table:table-cell office:value-type="date" office:date-value="2010-09-01" calcext:value-type="date">
            <text:p>sep-10</text:p>
          </table:table-cell>
          <table:table-cell office:value-type="float" office:value="41534" calcext:value-type="float">
            <text:p>41.534</text:p>
          </table:table-cell>
          <table:table-cell office:value-type="time" office:time-value="PT549H27M17S" calcext:value-type="time">
            <text:p>549:27:17</text:p>
          </table:table-cell>
          <table:table-cell table:formula="of:=[.C28]/[.B28]" office:value-type="time" office:time-value="PT00H00M47.624524486S" calcext:value-type="time">
            <text:p>0:00:48</text:p>
          </table:table-cell>
          <table:table-cell table:number-columns-repeated="1020"/>
        </table:table-row>
        <table:table-row table:style-name="ro10">
          <table:table-cell office:value-type="date" office:date-value="2010-10-01" calcext:value-type="date">
            <text:p>oct-10</text:p>
          </table:table-cell>
          <table:table-cell office:value-type="float" office:value="46516" calcext:value-type="float">
            <text:p>46.516</text:p>
          </table:table-cell>
          <table:table-cell office:value-type="time" office:time-value="PT669H39M23S" calcext:value-type="time">
            <text:p>669:39:23</text:p>
          </table:table-cell>
          <table:table-cell table:formula="of:=[.C29]/[.B29]" office:value-type="time" office:time-value="PT00H00M51.826532806S" calcext:value-type="time">
            <text:p>0:00:52</text:p>
          </table:table-cell>
          <table:table-cell table:number-columns-repeated="1020"/>
        </table:table-row>
        <table:table-row table:style-name="ro10">
          <table:table-cell office:value-type="date" office:date-value="2010-11-01" calcext:value-type="date">
            <text:p>nov-10</text:p>
          </table:table-cell>
          <table:table-cell office:value-type="float" office:value="58534" calcext:value-type="float">
            <text:p>58.534</text:p>
          </table:table-cell>
          <table:table-cell office:value-type="time" office:time-value="PT793H01M58S" calcext:value-type="time">
            <text:p>793:01:58</text:p>
          </table:table-cell>
          <table:table-cell table:formula="of:=[.C30]/[.B30]" office:value-type="time" office:time-value="PT00H00M48.773670004S" calcext:value-type="time">
            <text:p>0:00:49</text:p>
          </table:table-cell>
          <table:table-cell table:number-columns-repeated="1020"/>
        </table:table-row>
        <table:table-row table:style-name="ro10">
          <table:table-cell office:value-type="date" office:date-value="2010-12-01" calcext:value-type="date">
            <text:p>dic-10</text:p>
          </table:table-cell>
          <table:table-cell office:value-type="float" office:value="38757" calcext:value-type="float">
            <text:p>38.757</text:p>
          </table:table-cell>
          <table:table-cell office:value-type="time" office:time-value="PT572H46M59S" calcext:value-type="time">
            <text:p>572:46:59</text:p>
          </table:table-cell>
          <table:table-cell table:formula="of:=[.C31]/[.B31]" office:value-type="time" office:time-value="PT00H00M53.203782543S" calcext:value-type="time">
            <text:p>0:00:53</text:p>
          </table:table-cell>
          <table:table-cell table:number-columns-repeated="1020"/>
        </table:table-row>
        <table:table-row table:style-name="ro10">
          <table:table-cell table:style-name="ce125" office:value-type="date" office:date-value="2011-01-01" calcext:value-type="date">
            <text:p>ene-11</text:p>
          </table:table-cell>
          <table:table-cell table:style-name="ce132" office:value-type="float" office:value="42816" calcext:value-type="float">
            <text:p>42.816</text:p>
          </table:table-cell>
          <table:table-cell table:style-name="ce137" office:value-type="time" office:time-value="PT638H12M17S" calcext:value-type="time">
            <text:p>638:12:17</text:p>
          </table:table-cell>
          <table:table-cell table:style-name="ce143" table:formula="of:=[.C32]/[.B32]" office:value-type="time" office:time-value="PT00H00M53.660710949S" calcext:value-type="time">
            <text:p>0:00:54</text:p>
          </table:table-cell>
          <table:table-cell table:number-columns-repeated="1020"/>
        </table:table-row>
        <table:table-row table:style-name="ro10">
          <table:table-cell office:value-type="date" office:date-value="2011-02-01" calcext:value-type="date">
            <text:p>feb-11</text:p>
          </table:table-cell>
          <table:table-cell office:value-type="float" office:value="49920" calcext:value-type="float">
            <text:p>49.920</text:p>
          </table:table-cell>
          <table:table-cell office:value-type="time" office:time-value="PT728H34M42S" calcext:value-type="time">
            <text:p>728:34:42</text:p>
          </table:table-cell>
          <table:table-cell table:formula="of:=[.C33]/[.B33]" office:value-type="time" office:time-value="PT00H00M52.541706731S" calcext:value-type="time">
            <text:p>0:00:53</text:p>
          </table:table-cell>
          <table:table-cell table:number-columns-repeated="1020"/>
        </table:table-row>
        <table:table-row table:style-name="ro10">
          <table:table-cell office:value-type="date" office:date-value="2011-03-01" calcext:value-type="date">
            <text:p>mar-11</text:p>
          </table:table-cell>
          <table:table-cell office:value-type="float" office:value="65765" calcext:value-type="float">
            <text:p>65.765</text:p>
          </table:table-cell>
          <table:table-cell office:value-type="time" office:time-value="PT1071H54M50S" calcext:value-type="time">
            <text:p>1071:54:50</text:p>
          </table:table-cell>
          <table:table-cell table:formula="of:=[.C34]/[.B34]" office:value-type="time" office:time-value="PT00H00M58.676955828S" calcext:value-type="time">
            <text:p>0:00:59</text:p>
          </table:table-cell>
          <table:table-cell table:number-columns-repeated="1020"/>
        </table:table-row>
        <table:table-row table:style-name="ro10">
          <table:table-cell office:value-type="date" office:date-value="2011-04-01" calcext:value-type="date">
            <text:p>abr-11</text:p>
          </table:table-cell>
          <table:table-cell office:value-type="float" office:value="46323" calcext:value-type="float">
            <text:p>46.323</text:p>
          </table:table-cell>
          <table:table-cell office:value-type="time" office:time-value="PT767H22M33S" calcext:value-type="time">
            <text:p>767:22:33</text:p>
          </table:table-cell>
          <table:table-cell table:formula="of:=[.C35]/[.B35]" office:value-type="time" office:time-value="PT00H00M59.636746325S" calcext:value-type="time">
            <text:p>0:01:00</text:p>
          </table:table-cell>
          <table:table-cell table:number-columns-repeated="1020"/>
        </table:table-row>
        <table:table-row table:style-name="ro10">
          <table:table-cell office:value-type="date" office:date-value="2011-05-01" calcext:value-type="date">
            <text:p>may-11</text:p>
          </table:table-cell>
          <table:table-cell office:value-type="float" office:value="44400" calcext:value-type="float">
            <text:p>44.400</text:p>
          </table:table-cell>
          <table:table-cell office:value-type="time" office:time-value="PT741H22M23S" calcext:value-type="time">
            <text:p>741:22:23</text:p>
          </table:table-cell>
          <table:table-cell table:formula="of:=[.C36]/[.B36]" office:value-type="time" office:time-value="PT00H01M00.111328829S" calcext:value-type="time">
            <text:p>0:01:00</text:p>
          </table:table-cell>
          <table:table-cell table:number-columns-repeated="1020"/>
        </table:table-row>
        <table:table-row table:style-name="ro10">
          <table:table-cell office:value-type="date" office:date-value="2011-06-01" calcext:value-type="date">
            <text:p>jun-11</text:p>
          </table:table-cell>
          <table:table-cell office:value-type="float" office:value="37334" calcext:value-type="float">
            <text:p>37.334</text:p>
          </table:table-cell>
          <table:table-cell office:value-type="time" office:time-value="PT596H10M44S" calcext:value-type="time">
            <text:p>596:10:44</text:p>
          </table:table-cell>
          <table:table-cell table:formula="of:=[.C37]/[.B37]" office:value-type="time" office:time-value="PT00H00M57.487652006S" calcext:value-type="time">
            <text:p>0:00:57</text:p>
          </table:table-cell>
          <table:table-cell table:number-columns-repeated="1020"/>
        </table:table-row>
        <table:table-row table:style-name="ro10">
          <table:table-cell office:value-type="date" office:date-value="2011-07-01" calcext:value-type="date">
            <text:p>jul-11</text:p>
          </table:table-cell>
          <table:table-cell office:value-type="float" office:value="31571" calcext:value-type="float">
            <text:p>31.571</text:p>
          </table:table-cell>
          <table:table-cell office:value-type="time" office:time-value="PT521H05M22S" calcext:value-type="time">
            <text:p>521:05:22</text:p>
          </table:table-cell>
          <table:table-cell table:formula="of:=[.C38]/[.B38]" office:value-type="time" office:time-value="PT00H00M59.419150486S" calcext:value-type="time">
            <text:p>0:00:59</text:p>
          </table:table-cell>
          <table:table-cell table:number-columns-repeated="1020"/>
        </table:table-row>
        <table:table-row table:style-name="ro10">
          <table:table-cell office:value-type="date" office:date-value="2011-08-01" calcext:value-type="date">
            <text:p>ago-11</text:p>
          </table:table-cell>
          <table:table-cell office:value-type="float" office:value="27133" calcext:value-type="float">
            <text:p>27.133</text:p>
          </table:table-cell>
          <table:table-cell office:value-type="time" office:time-value="PT439H38M22S" calcext:value-type="time">
            <text:p>439:38:22</text:p>
          </table:table-cell>
          <table:table-cell table:formula="of:=[.C39]/[.B39]" office:value-type="time" office:time-value="PT00H00M58.331257141S" calcext:value-type="time">
            <text:p>0:00:58</text:p>
          </table:table-cell>
          <table:table-cell table:number-columns-repeated="1020"/>
        </table:table-row>
        <table:table-row table:style-name="ro10">
          <table:table-cell office:value-type="date" office:date-value="2011-09-01" calcext:value-type="date">
            <text:p>sep-11</text:p>
          </table:table-cell>
          <table:table-cell office:value-type="float" office:value="39688" calcext:value-type="float">
            <text:p>39.688</text:p>
          </table:table-cell>
          <table:table-cell office:value-type="time" office:time-value="PT635H26M03S" calcext:value-type="time">
            <text:p>635:26:03</text:p>
          </table:table-cell>
          <table:table-cell table:formula="of:=[.C40]/[.B40]" office:value-type="time" office:time-value="PT00H00M57.638656521S" calcext:value-type="time">
            <text:p>0:00:58</text:p>
          </table:table-cell>
          <table:table-cell/>
          <table:table-cell>
            <draw:frame table:end-cell-address="Graf_duración_navegacion.AA67" table:end-x="7.37mm" table:end-y="3.71mm" draw:z-index="0" draw:name="1 Gráfico" draw:style-name="gr3" draw:text-style-name="P2" svg:width="345.98mm" svg:height="142.96mm" svg:x="0.34mm" svg:y="1.72mm">
              <draw:object draw:notify-on-update-of-ranges="Graf_duración_navegacion.A8:Graf_duración_navegacion.A127 Graf_duración_navegacion.D7:Graf_duración_navegacion.D7 Graf_duración_navegacion.D8:Graf_duración_navegacion.D12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10">
          <table:table-cell office:value-type="date" office:date-value="2011-10-01" calcext:value-type="date">
            <text:p>oct-11</text:p>
          </table:table-cell>
          <table:table-cell office:value-type="float" office:value="45851" calcext:value-type="float">
            <text:p>45.851</text:p>
          </table:table-cell>
          <table:table-cell office:value-type="time" office:time-value="PT738H20M41S" calcext:value-type="time">
            <text:p>738:20:41</text:p>
          </table:table-cell>
          <table:table-cell table:formula="of:=[.C41]/[.B41]" office:value-type="time" office:time-value="PT00H00M57.971276526S" calcext:value-type="time">
            <text:p>0:00:58</text:p>
          </table:table-cell>
          <table:table-cell table:number-columns-repeated="1020"/>
        </table:table-row>
        <table:table-row table:style-name="ro10">
          <table:table-cell office:value-type="date" office:date-value="2011-11-01" calcext:value-type="date">
            <text:p>nov-11</text:p>
          </table:table-cell>
          <table:table-cell office:value-type="float" office:value="48717" calcext:value-type="float">
            <text:p>48.717</text:p>
          </table:table-cell>
          <table:table-cell office:value-type="time" office:time-value="PT809H47M48.000000001S" calcext:value-type="time">
            <text:p>809:47:48</text:p>
          </table:table-cell>
          <table:table-cell table:formula="of:=[.C42]/[.B42]" office:value-type="time" office:time-value="PT00H00M59.840876901S" calcext:value-type="time">
            <text:p>0:01:00</text:p>
          </table:table-cell>
          <table:table-cell table:number-columns-repeated="1020"/>
        </table:table-row>
        <table:table-row table:style-name="ro10">
          <table:table-cell office:value-type="date" office:date-value="2011-12-01" calcext:value-type="date">
            <text:p>dic-11</text:p>
          </table:table-cell>
          <table:table-cell office:value-type="float" office:value="34379" calcext:value-type="float">
            <text:p>34.379</text:p>
          </table:table-cell>
          <table:table-cell office:value-type="time" office:time-value="PT557H43M14S" calcext:value-type="time">
            <text:p>557:43:14</text:p>
          </table:table-cell>
          <table:table-cell table:formula="of:=[.C43]/[.B43]" office:value-type="time" office:time-value="PT00H00M58.401756886S" calcext:value-type="time">
            <text:p>0:00:58</text:p>
          </table:table-cell>
          <table:table-cell table:number-columns-repeated="1020"/>
        </table:table-row>
        <table:table-row table:style-name="ro10">
          <table:table-cell table:style-name="ce125" office:value-type="date" office:date-value="2012-01-01" calcext:value-type="date">
            <text:p>ene-12</text:p>
          </table:table-cell>
          <table:table-cell table:style-name="ce132" office:value-type="float" office:value="33496" calcext:value-type="float">
            <text:p>33.496</text:p>
          </table:table-cell>
          <table:table-cell table:style-name="ce137" office:value-type="time" office:time-value="PT597H55M47S" calcext:value-type="time">
            <text:p>597:55:47</text:p>
          </table:table-cell>
          <table:table-cell table:style-name="ce143" table:formula="of:=[.C44]/[.B44]" office:value-type="time" office:time-value="PT00H01M04.262807499S" calcext:value-type="time">
            <text:p>0:01:04</text:p>
          </table:table-cell>
          <table:table-cell table:number-columns-repeated="1020"/>
        </table:table-row>
        <table:table-row table:style-name="ro10">
          <table:table-cell office:value-type="date" office:date-value="2012-02-01" calcext:value-type="date">
            <text:p>feb-12</text:p>
          </table:table-cell>
          <table:table-cell office:value-type="float" office:value="36447" calcext:value-type="float">
            <text:p>36.447</text:p>
          </table:table-cell>
          <table:table-cell office:value-type="time" office:time-value="PT680H10M59S" calcext:value-type="time">
            <text:p>680:10:59</text:p>
          </table:table-cell>
          <table:table-cell table:formula="of:=[.C45]/[.B45]" office:value-type="time" office:time-value="PT00H01M07.184102944S" calcext:value-type="time">
            <text:p>0:01:07</text:p>
          </table:table-cell>
          <table:table-cell table:number-columns-repeated="1020"/>
        </table:table-row>
        <table:table-row table:style-name="ro10">
          <table:table-cell office:value-type="date" office:date-value="2012-03-01" calcext:value-type="date">
            <text:p>mar-12</text:p>
          </table:table-cell>
          <table:table-cell office:value-type="float" office:value="46281" calcext:value-type="float">
            <text:p>46.281</text:p>
          </table:table-cell>
          <table:table-cell office:value-type="time" office:time-value="PT829H17M32.999999999S" calcext:value-type="time">
            <text:p>829:17:33</text:p>
          </table:table-cell>
          <table:table-cell table:formula="of:=[.C46]/[.B46]" office:value-type="time" office:time-value="PT00H01M04.507097945S" calcext:value-type="time">
            <text:p>0:01:05</text:p>
          </table:table-cell>
          <table:table-cell table:number-columns-repeated="1020"/>
        </table:table-row>
        <table:table-row table:style-name="ro10">
          <table:table-cell office:value-type="date" office:date-value="2012-04-01" calcext:value-type="date">
            <text:p>abr-12</text:p>
          </table:table-cell>
          <table:table-cell office:value-type="float" office:value="45466" calcext:value-type="float">
            <text:p>45.466</text:p>
          </table:table-cell>
          <table:table-cell office:value-type="time" office:time-value="PT785H07M06S" calcext:value-type="time">
            <text:p>785:07:06</text:p>
          </table:table-cell>
          <table:table-cell table:formula="of:=[.C47]/[.B47]" office:value-type="time" office:time-value="PT00H01M02.165706242S" calcext:value-type="time">
            <text:p>0:01:02</text:p>
          </table:table-cell>
          <table:table-cell table:number-columns-repeated="1020"/>
        </table:table-row>
        <table:table-row table:style-name="ro10">
          <table:table-cell office:value-type="date" office:date-value="2012-05-01" calcext:value-type="date">
            <text:p>may-12</text:p>
          </table:table-cell>
          <table:table-cell office:value-type="float" office:value="55331" calcext:value-type="float">
            <text:p>55.331</text:p>
          </table:table-cell>
          <table:table-cell office:value-type="time" office:time-value="PT920H14M19S" calcext:value-type="time">
            <text:p>920:14:19</text:p>
          </table:table-cell>
          <table:table-cell table:formula="of:=[.C48]/[.B48]" office:value-type="time" office:time-value="PT00H00M59.873470568S" calcext:value-type="time">
            <text:p>0:01:00</text:p>
          </table:table-cell>
          <table:table-cell table:number-columns-repeated="1020"/>
        </table:table-row>
        <table:table-row table:style-name="ro10">
          <table:table-cell office:value-type="date" office:date-value="2012-06-01" calcext:value-type="date">
            <text:p>jun-12</text:p>
          </table:table-cell>
          <table:table-cell office:value-type="float" office:value="41269" calcext:value-type="float">
            <text:p>41.269</text:p>
          </table:table-cell>
          <table:table-cell office:value-type="time" office:time-value="PT686H37M00S" calcext:value-type="time">
            <text:p>686:37:00</text:p>
          </table:table-cell>
          <table:table-cell table:formula="of:=[.C49]/[.B49]" office:value-type="time" office:time-value="PT00H00M59.895320943S" calcext:value-type="time">
            <text:p>0:01:00</text:p>
          </table:table-cell>
          <table:table-cell table:number-columns-repeated="1020"/>
        </table:table-row>
        <table:table-row table:style-name="ro10">
          <table:table-cell office:value-type="date" office:date-value="2012-07-01" calcext:value-type="date">
            <text:p>jul-12</text:p>
          </table:table-cell>
          <table:table-cell office:value-type="float" office:value="34137" calcext:value-type="float">
            <text:p>34.137</text:p>
          </table:table-cell>
          <table:table-cell office:value-type="time" office:time-value="PT629H55M18S" calcext:value-type="time">
            <text:p>629:55:18</text:p>
          </table:table-cell>
          <table:table-cell table:formula="of:=[.C50]/[.B50]" office:value-type="time" office:time-value="PT00H01M06.429914755S" calcext:value-type="time">
            <text:p>0:01:06</text:p>
          </table:table-cell>
          <table:table-cell table:number-columns-repeated="1020"/>
        </table:table-row>
        <table:table-row table:style-name="ro10">
          <table:table-cell office:value-type="date" office:date-value="2012-08-01" calcext:value-type="date">
            <text:p>ago-12</text:p>
          </table:table-cell>
          <table:table-cell office:value-type="float" office:value="26475" calcext:value-type="float">
            <text:p>26.475</text:p>
          </table:table-cell>
          <table:table-cell office:value-type="time" office:time-value="PT461H03M50S" calcext:value-type="time">
            <text:p>461:03:50</text:p>
          </table:table-cell>
          <table:table-cell table:formula="of:=[.C51]/[.B51]" office:value-type="time" office:time-value="PT00H01M02.694239849S" calcext:value-type="time">
            <text:p>0:01:03</text:p>
          </table:table-cell>
          <table:table-cell table:number-columns-repeated="1020"/>
        </table:table-row>
        <table:table-row table:style-name="ro10">
          <table:table-cell office:value-type="date" office:date-value="2012-09-01" calcext:value-type="date">
            <text:p>sep-12</text:p>
          </table:table-cell>
          <table:table-cell office:value-type="float" office:value="36094" calcext:value-type="float">
            <text:p>36.094</text:p>
          </table:table-cell>
          <table:table-cell office:value-type="time" office:time-value="PT591H46M49S" calcext:value-type="time">
            <text:p>591:46:49</text:p>
          </table:table-cell>
          <table:table-cell table:formula="of:=[.C52]/[.B52]" office:value-type="time" office:time-value="PT00H00M59.023909791S" calcext:value-type="time">
            <text:p>0:00:59</text:p>
          </table:table-cell>
          <table:table-cell table:number-columns-repeated="1020"/>
        </table:table-row>
        <table:table-row table:style-name="ro10">
          <table:table-cell office:value-type="date" office:date-value="2012-10-01" calcext:value-type="date">
            <text:p>oct-12</text:p>
          </table:table-cell>
          <table:table-cell office:value-type="float" office:value="51910" calcext:value-type="float">
            <text:p>51.910</text:p>
          </table:table-cell>
          <table:table-cell office:value-type="time" office:time-value="PT836H58M42S" calcext:value-type="time">
            <text:p>836:58:42</text:p>
          </table:table-cell>
          <table:table-cell table:formula="of:=[.C53]/[.B53]" office:value-type="time" office:time-value="PT00H00M58.045116548S" calcext:value-type="time">
            <text:p>0:00:58</text:p>
          </table:table-cell>
          <table:table-cell table:number-columns-repeated="1020"/>
        </table:table-row>
        <table:table-row table:style-name="ro10">
          <table:table-cell office:value-type="date" office:date-value="2012-11-01" calcext:value-type="date">
            <text:p>nov-12</text:p>
          </table:table-cell>
          <table:table-cell office:value-type="float" office:value="58125" calcext:value-type="float">
            <text:p>58.125</text:p>
          </table:table-cell>
          <table:table-cell office:value-type="time" office:time-value="PT946H35M29S" calcext:value-type="time">
            <text:p>946:35:29</text:p>
          </table:table-cell>
          <table:table-cell table:formula="of:=[.C54]/[.B54]" office:value-type="time" office:time-value="PT00H00M58.627595699S" calcext:value-type="time">
            <text:p>0:00:59</text:p>
          </table:table-cell>
          <table:table-cell table:number-columns-repeated="1020"/>
        </table:table-row>
        <table:table-row table:style-name="ro10">
          <table:table-cell office:value-type="date" office:date-value="2012-12-01" calcext:value-type="date">
            <text:p>dic-12</text:p>
          </table:table-cell>
          <table:table-cell office:value-type="float" office:value="40516" calcext:value-type="float">
            <text:p>40.516</text:p>
          </table:table-cell>
          <table:table-cell office:value-type="time" office:time-value="PT681H02M55S" calcext:value-type="time">
            <text:p>681:02:55</text:p>
          </table:table-cell>
          <table:table-cell table:formula="of:=[.C55]/[.B55]" office:value-type="time" office:time-value="PT00H01M00.513747655S" calcext:value-type="time">
            <text:p>0:01:01</text:p>
          </table:table-cell>
          <table:table-cell table:number-columns-repeated="1020"/>
        </table:table-row>
        <table:table-row table:style-name="ro10">
          <table:table-cell table:style-name="ce125" office:value-type="date" office:date-value="2013-01-01" calcext:value-type="date">
            <text:p>ene-13</text:p>
          </table:table-cell>
          <table:table-cell table:style-name="ce132" office:value-type="float" office:value="47316" calcext:value-type="float">
            <text:p>47.316</text:p>
          </table:table-cell>
          <table:table-cell table:style-name="ce137" office:value-type="time" office:time-value="PT802H43M47S" calcext:value-type="time">
            <text:p>802:43:47</text:p>
          </table:table-cell>
          <table:table-cell table:style-name="ce143" table:formula="of:=[.C56]/[.B56]" office:value-type="time" office:time-value="PT00H01M01.075048609S" calcext:value-type="time">
            <text:p>0:01:01</text:p>
          </table:table-cell>
          <table:table-cell table:number-columns-repeated="1020"/>
        </table:table-row>
        <table:table-row table:style-name="ro10">
          <table:table-cell office:value-type="date" office:date-value="2013-02-01" calcext:value-type="date">
            <text:p>feb-13</text:p>
          </table:table-cell>
          <table:table-cell office:value-type="float" office:value="55731" calcext:value-type="float">
            <text:p>55.731</text:p>
          </table:table-cell>
          <table:table-cell office:value-type="time" office:time-value="PT925H03M58.999999999S" calcext:value-type="time">
            <text:p>925:03:59</text:p>
          </table:table-cell>
          <table:table-cell table:formula="of:=[.C57]/[.B57]" office:value-type="time" office:time-value="PT00H00M59.755593835S" calcext:value-type="time">
            <text:p>0:01:00</text:p>
          </table:table-cell>
          <table:table-cell table:number-columns-repeated="1020"/>
        </table:table-row>
        <table:table-row table:style-name="ro10">
          <table:table-cell office:value-type="date" office:date-value="2013-03-01" calcext:value-type="date">
            <text:p>mar-13</text:p>
          </table:table-cell>
          <table:table-cell office:value-type="float" office:value="56057" calcext:value-type="float">
            <text:p>56.057</text:p>
          </table:table-cell>
          <table:table-cell office:value-type="time" office:time-value="PT968H09M06S" calcext:value-type="time">
            <text:p>968:09:06</text:p>
          </table:table-cell>
          <table:table-cell table:formula="of:=[.C58]/[.B58]" office:value-type="time" office:time-value="PT00H01M02.175036124S" calcext:value-type="time">
            <text:p>0:01:02</text:p>
          </table:table-cell>
          <table:table-cell table:number-columns-repeated="1020"/>
        </table:table-row>
        <table:table-row table:style-name="ro10">
          <table:table-cell office:value-type="date" office:date-value="2013-04-01" calcext:value-type="date">
            <text:p>abr-13</text:p>
          </table:table-cell>
          <table:table-cell office:value-type="float" office:value="64165" calcext:value-type="float">
            <text:p>64.165</text:p>
          </table:table-cell>
          <table:table-cell office:value-type="time" office:time-value="PT1046H19M32S" calcext:value-type="time">
            <text:p>1046:19:32</text:p>
          </table:table-cell>
          <table:table-cell table:formula="of:=[.C59]/[.B59]" office:value-type="time" office:time-value="PT00H00M58.704465051S" calcext:value-type="time">
            <text:p>0:00:59</text:p>
          </table:table-cell>
          <table:table-cell table:number-columns-repeated="1020"/>
        </table:table-row>
        <table:table-row table:style-name="ro10">
          <table:table-cell office:value-type="date" office:date-value="2013-05-01" calcext:value-type="date">
            <text:p>may-13</text:p>
          </table:table-cell>
          <table:table-cell office:value-type="float" office:value="62627" calcext:value-type="float">
            <text:p>62.627</text:p>
          </table:table-cell>
          <table:table-cell office:value-type="time" office:time-value="PT1085H34M12.000000001S" calcext:value-type="time">
            <text:p>1085:34:12</text:p>
          </table:table-cell>
          <table:table-cell table:formula="of:=[.C60]/[.B60]" office:value-type="time" office:time-value="PT00H01M02.402031073S" calcext:value-type="time">
            <text:p>0:01:02</text:p>
          </table:table-cell>
          <table:table-cell table:number-columns-repeated="1020"/>
        </table:table-row>
        <table:table-row table:style-name="ro10">
          <table:table-cell office:value-type="date" office:date-value="2013-06-01" calcext:value-type="date">
            <text:p>jun-13</text:p>
          </table:table-cell>
          <table:table-cell office:value-type="float" office:value="51022" calcext:value-type="float">
            <text:p>51.022</text:p>
          </table:table-cell>
          <table:table-cell office:value-type="time" office:time-value="PT883H05M18S" calcext:value-type="time">
            <text:p>883:05:18</text:p>
          </table:table-cell>
          <table:table-cell table:formula="of:=[.C61]/[.B61]" office:value-type="time" office:time-value="PT00H01M02.308768766S" calcext:value-type="time">
            <text:p>0:01:02</text:p>
          </table:table-cell>
          <table:table-cell table:number-columns-repeated="1020"/>
        </table:table-row>
        <table:table-row table:style-name="ro10">
          <table:table-cell office:value-type="date" office:date-value="2013-07-01" calcext:value-type="date">
            <text:p>jul-13</text:p>
          </table:table-cell>
          <table:table-cell office:value-type="float" office:value="39583" calcext:value-type="float">
            <text:p>39.583</text:p>
          </table:table-cell>
          <table:table-cell office:value-type="time" office:time-value="PT716H49M13S" calcext:value-type="time">
            <text:p>716:49:13</text:p>
          </table:table-cell>
          <table:table-cell table:formula="of:=[.C62]/[.B62]" office:value-type="time" office:time-value="PT00H01M05.193466892S" calcext:value-type="time">
            <text:p>0:01:05</text:p>
          </table:table-cell>
          <table:table-cell table:number-columns-repeated="1020"/>
        </table:table-row>
        <table:table-row table:style-name="ro10">
          <table:table-cell office:value-type="date" office:date-value="2013-08-01" calcext:value-type="date">
            <text:p>ago-13</text:p>
          </table:table-cell>
          <table:table-cell office:value-type="float" office:value="27972" calcext:value-type="float">
            <text:p>27.972</text:p>
          </table:table-cell>
          <table:table-cell office:value-type="time" office:time-value="PT488H22M23S" calcext:value-type="time">
            <text:p>488:22:23</text:p>
          </table:table-cell>
          <table:table-cell table:formula="of:=[.C63]/[.B63]" office:value-type="time" office:time-value="PT00H01M02.853675104S" calcext:value-type="time">
            <text:p>0:01:03</text:p>
          </table:table-cell>
          <table:table-cell table:number-columns-repeated="1020"/>
        </table:table-row>
        <table:table-row table:style-name="ro10">
          <table:table-cell office:value-type="date" office:date-value="2013-09-01" calcext:value-type="date">
            <text:p>sep-13</text:p>
          </table:table-cell>
          <table:table-cell office:value-type="float" office:value="40278" calcext:value-type="float">
            <text:p>40.278</text:p>
          </table:table-cell>
          <table:table-cell office:value-type="time" office:time-value="PT718H38M37S" calcext:value-type="time">
            <text:p>718:38:37</text:p>
          </table:table-cell>
          <table:table-cell table:formula="of:=[.C64]/[.B64]" office:value-type="time" office:time-value="PT00H01M04.231515964S" calcext:value-type="time">
            <text:p>0:01:04</text:p>
          </table:table-cell>
          <table:table-cell table:number-columns-repeated="1020"/>
        </table:table-row>
        <table:table-row table:style-name="ro10">
          <table:table-cell office:value-type="date" office:date-value="2013-10-01" calcext:value-type="date">
            <text:p>oct-13</text:p>
          </table:table-cell>
          <table:table-cell office:value-type="float" office:value="55555" calcext:value-type="float">
            <text:p>55.555</text:p>
          </table:table-cell>
          <table:table-cell office:value-type="time" office:time-value="PT1035H35M08S" calcext:value-type="time">
            <text:p>1035:35:08</text:p>
          </table:table-cell>
          <table:table-cell table:formula="of:=[.C65]/[.B65]" office:value-type="time" office:time-value="PT00H01M07.106615066S" calcext:value-type="time">
            <text:p>0:01:07</text:p>
          </table:table-cell>
          <table:table-cell table:number-columns-repeated="1020"/>
        </table:table-row>
        <table:table-row table:style-name="ro10">
          <table:table-cell office:value-type="date" office:date-value="2013-11-01" calcext:value-type="date">
            <text:p>nov-13</text:p>
          </table:table-cell>
          <table:table-cell office:value-type="float" office:value="63399" calcext:value-type="float">
            <text:p>63.399</text:p>
          </table:table-cell>
          <table:table-cell office:value-type="time" office:time-value="PT1187H30M57S" calcext:value-type="time">
            <text:p>1187:30:57</text:p>
          </table:table-cell>
          <table:table-cell table:formula="of:=[.C66]/[.B66]" office:value-type="time" office:time-value="PT00H01M07.430984716S" calcext:value-type="time">
            <text:p>0:01:07</text:p>
          </table:table-cell>
          <table:table-cell table:number-columns-repeated="1020"/>
        </table:table-row>
        <table:table-row table:style-name="ro10">
          <table:table-cell office:value-type="date" office:date-value="2013-12-01" calcext:value-type="date">
            <text:p>dic-13</text:p>
          </table:table-cell>
          <table:table-cell office:value-type="float" office:value="46866" calcext:value-type="float">
            <text:p>46.866</text:p>
          </table:table-cell>
          <table:table-cell office:value-type="time" office:time-value="PT907H27M18S" calcext:value-type="time">
            <text:p>907:27:18</text:p>
          </table:table-cell>
          <table:table-cell table:formula="of:=[.C67]/[.B67]" office:value-type="time" office:time-value="PT00H01M09.705927538S" calcext:value-type="time">
            <text:p>0:01:10</text:p>
          </table:table-cell>
          <table:table-cell table:number-columns-repeated="1020"/>
        </table:table-row>
        <table:table-row table:style-name="ro10">
          <table:table-cell table:style-name="ce125" office:value-type="date" office:date-value="2014-01-01" calcext:value-type="date">
            <text:p>ene-14</text:p>
          </table:table-cell>
          <table:table-cell table:style-name="ce132" office:value-type="float" office:value="56031" calcext:value-type="float">
            <text:p>56.031</text:p>
          </table:table-cell>
          <table:table-cell table:style-name="ce137" office:value-type="time" office:time-value="PT1036H36M08S" calcext:value-type="time">
            <text:p>1036:36:08</text:p>
          </table:table-cell>
          <table:table-cell table:style-name="ce143" table:formula="of:=[.C68]/[.B68]" office:value-type="time" office:time-value="PT00H01M06.601845407S" calcext:value-type="time">
            <text:p>0:01:07</text:p>
          </table:table-cell>
          <table:table-cell table:number-columns-repeated="1020"/>
        </table:table-row>
        <table:table-row table:style-name="ro10">
          <table:table-cell office:value-type="date" office:date-value="2014-02-01" calcext:value-type="date">
            <text:p>feb-14</text:p>
          </table:table-cell>
          <table:table-cell office:value-type="float" office:value="57312" calcext:value-type="float">
            <text:p>57.312</text:p>
          </table:table-cell>
          <table:table-cell office:value-type="time" office:time-value="PT1020H13M01S" calcext:value-type="time">
            <text:p>1020:13:01</text:p>
          </table:table-cell>
          <table:table-cell table:formula="of:=[.C69]/[.B69]" office:value-type="time" office:time-value="PT00H01M04.083978922S" calcext:value-type="time">
            <text:p>0:01:04</text:p>
          </table:table-cell>
          <table:table-cell table:number-columns-repeated="1020"/>
        </table:table-row>
        <table:table-row table:style-name="ro10">
          <table:table-cell office:value-type="date" office:date-value="2014-03-01" calcext:value-type="date">
            <text:p>mar-14</text:p>
          </table:table-cell>
          <table:table-cell office:value-type="float" office:value="70206" calcext:value-type="float">
            <text:p>70.206</text:p>
          </table:table-cell>
          <table:table-cell office:value-type="time" office:time-value="PT1282H30M11S" calcext:value-type="time">
            <text:p>1282:30:11</text:p>
          </table:table-cell>
          <table:table-cell table:formula="of:=[.C70]/[.B70]" office:value-type="time" office:time-value="PT00H01M05.76376663S" calcext:value-type="time">
            <text:p>0:01:06</text:p>
          </table:table-cell>
          <table:table-cell table:number-columns-repeated="1020"/>
        </table:table-row>
        <table:table-row table:style-name="ro10">
          <table:table-cell office:value-type="date" office:date-value="2014-04-01" calcext:value-type="date">
            <text:p>abr-14</text:p>
          </table:table-cell>
          <table:table-cell office:value-type="float" office:value="63915" calcext:value-type="float">
            <text:p>63.915</text:p>
          </table:table-cell>
          <table:table-cell office:value-type="time" office:time-value="PT1149H05M21S" calcext:value-type="time">
            <text:p>1149:05:21</text:p>
          </table:table-cell>
          <table:table-cell table:formula="of:=[.C71]/[.B71]" office:value-type="time" office:time-value="PT00H01M04.72222483S" calcext:value-type="time">
            <text:p>0:01:05</text:p>
          </table:table-cell>
          <table:table-cell table:number-columns-repeated="1020"/>
        </table:table-row>
        <table:table-row table:style-name="ro10">
          <table:table-cell office:value-type="date" office:date-value="2014-05-01" calcext:value-type="date">
            <text:p>may-14</text:p>
          </table:table-cell>
          <table:table-cell office:value-type="float" office:value="62518" calcext:value-type="float">
            <text:p>62.518</text:p>
          </table:table-cell>
          <table:table-cell office:value-type="time" office:time-value="PT1114H47M26S" calcext:value-type="time">
            <text:p>1114:47:26</text:p>
          </table:table-cell>
          <table:table-cell table:formula="of:=[.C72]/[.B72]" office:value-type="time" office:time-value="PT00H01M04.193448287S" calcext:value-type="time">
            <text:p>0:01:04</text:p>
          </table:table-cell>
          <table:table-cell table:number-columns-repeated="1020"/>
        </table:table-row>
        <table:table-row table:style-name="ro10">
          <table:table-cell office:value-type="date" office:date-value="2014-06-01" calcext:value-type="date">
            <text:p>jun-14</text:p>
          </table:table-cell>
          <table:table-cell office:value-type="float" office:value="47576" calcext:value-type="float">
            <text:p>47.576</text:p>
          </table:table-cell>
          <table:table-cell office:value-type="time" office:time-value="PT876H32M13S" calcext:value-type="time">
            <text:p>876:32:13</text:p>
          </table:table-cell>
          <table:table-cell table:formula="of:=[.C73]/[.B73]" office:value-type="time" office:time-value="PT00H01M06.326151841S" calcext:value-type="time">
            <text:p>0:01:06</text:p>
          </table:table-cell>
          <table:table-cell table:number-columns-repeated="1020"/>
        </table:table-row>
        <table:table-row table:style-name="ro10">
          <table:table-cell office:value-type="date" office:date-value="2014-07-01" calcext:value-type="date">
            <text:p>jul-14</text:p>
          </table:table-cell>
          <table:table-cell office:value-type="float" office:value="41397" calcext:value-type="float">
            <text:p>41.397</text:p>
          </table:table-cell>
          <table:table-cell office:value-type="time" office:time-value="PT770H37M03.000000008S" calcext:value-type="time">
            <text:p>770:37:03</text:p>
          </table:table-cell>
          <table:table-cell table:formula="of:=[.C74]/[.B74]" office:value-type="time" office:time-value="PT00H01M07.015073556S" calcext:value-type="time">
            <text:p>0:01:07</text:p>
          </table:table-cell>
          <table:table-cell table:number-columns-repeated="1020"/>
        </table:table-row>
        <table:table-row table:style-name="ro10">
          <table:table-cell office:value-type="date" office:date-value="2014-08-01" calcext:value-type="date">
            <text:p>ago-14</text:p>
          </table:table-cell>
          <table:table-cell office:value-type="float" office:value="31203" calcext:value-type="float">
            <text:p>31.203</text:p>
          </table:table-cell>
          <table:table-cell office:value-type="time" office:time-value="PT577H51M41S" calcext:value-type="time">
            <text:p>577:51:41</text:p>
          </table:table-cell>
          <table:table-cell table:formula="of:=[.C75]/[.B75]" office:value-type="time" office:time-value="PT00H01M06.669903535S" calcext:value-type="time">
            <text:p>0:01:07</text:p>
          </table:table-cell>
          <table:table-cell table:number-columns-repeated="1020"/>
        </table:table-row>
        <table:table-row table:style-name="ro10">
          <table:table-cell office:value-type="date" office:date-value="2014-09-01" calcext:value-type="date">
            <text:p>sep-14</text:p>
          </table:table-cell>
          <table:table-cell office:value-type="float" office:value="46582" calcext:value-type="float">
            <text:p>46.582</text:p>
          </table:table-cell>
          <table:table-cell office:value-type="time" office:time-value="PT860H45M54S" calcext:value-type="time">
            <text:p>860:45:54</text:p>
          </table:table-cell>
          <table:table-cell table:formula="of:=[.C76]/[.B76]" office:value-type="time" office:time-value="PT00H01M06.522562363S" calcext:value-type="time">
            <text:p>0:01:07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4-10-01" calcext:value-type="date">
            <text:p>oct-14</text:p>
          </table:table-cell>
          <table:table-cell table:style-name="ce95" office:value-type="float" office:value="66296" calcext:value-type="float">
            <text:p>66.296</text:p>
          </table:table-cell>
          <table:table-cell table:style-name="ce138" office:value-type="time" office:time-value="PT1193H56M44.000000002S" calcext:value-type="time">
            <text:p>1193:56:44</text:p>
          </table:table-cell>
          <table:table-cell table:style-name="ce144" table:formula="of:=[.C77]/[.B77]" office:value-type="time" office:time-value="PT00H01M04.833534452S" calcext:value-type="time">
            <text:p>0:01:05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4-11-01" calcext:value-type="date">
            <text:p>nov-14</text:p>
          </table:table-cell>
          <table:table-cell table:style-name="ce95" office:value-type="float" office:value="65242" calcext:value-type="float">
            <text:p>65.242</text:p>
          </table:table-cell>
          <table:table-cell table:style-name="ce138" office:value-type="time" office:time-value="PT1225H15M18.999999998S" calcext:value-type="time">
            <text:p>1225:15:19</text:p>
          </table:table-cell>
          <table:table-cell table:style-name="ce144" table:formula="of:=[.C78]/[.B78]" office:value-type="time" office:time-value="PT00H01M07.608580362S" calcext:value-type="time">
            <text:p>0:01:08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4-12-01" calcext:value-type="date">
            <text:p>dic-14</text:p>
          </table:table-cell>
          <table:table-cell table:style-name="ce95" office:value-type="float" office:value="50890" calcext:value-type="float">
            <text:p>50.890</text:p>
          </table:table-cell>
          <table:table-cell table:style-name="ce138" office:value-type="time" office:time-value="PT969H35M19S" calcext:value-type="time">
            <text:p>969:35:19</text:p>
          </table:table-cell>
          <table:table-cell table:style-name="ce144" table:formula="of:=[.C79]/[.B79]" office:value-type="time" office:time-value="PT00H01M08.589487129S" calcext:value-type="time">
            <text:p>0:01:09</text:p>
          </table:table-cell>
          <table:table-cell table:number-columns-repeated="1020"/>
        </table:table-row>
        <table:table-row table:style-name="ro10">
          <table:table-cell table:style-name="ce127" office:value-type="date" office:date-value="2015-01-01" calcext:value-type="date">
            <text:p>ene-15</text:p>
          </table:table-cell>
          <table:table-cell table:style-name="ce99" office:value-type="float" office:value="56304" calcext:value-type="float">
            <text:p>56.304</text:p>
          </table:table-cell>
          <table:table-cell table:style-name="ce139" office:value-type="time" office:time-value="PT1048H55M35S" calcext:value-type="time">
            <text:p>1048:55:35</text:p>
          </table:table-cell>
          <table:table-cell table:style-name="ce145" table:formula="of:=[.C80]/[.B80]" office:value-type="time" office:time-value="PT00H01M07.06690466S" calcext:value-type="time">
            <text:p>0:01:07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5-02-01" calcext:value-type="date">
            <text:p>feb-15</text:p>
          </table:table-cell>
          <table:table-cell table:style-name="ce100" office:value-type="float" office:value="63224" calcext:value-type="float">
            <text:p>63.224</text:p>
          </table:table-cell>
          <table:table-cell table:style-name="ce138" office:value-type="time" office:time-value="PT1179H59M18S" calcext:value-type="time">
            <text:p>1179:59:18</text:p>
          </table:table-cell>
          <table:table-cell table:style-name="ce144" table:formula="of:=[.C81]/[.B81]" office:value-type="time" office:time-value="PT00H01M07.189010502S" calcext:value-type="time">
            <text:p>0:01:07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5-03-01" calcext:value-type="date">
            <text:p>mar-15</text:p>
          </table:table-cell>
          <table:table-cell table:style-name="ce100" office:value-type="float" office:value="75155" calcext:value-type="float">
            <text:p>75.155</text:p>
          </table:table-cell>
          <table:table-cell table:style-name="ce138" office:value-type="time" office:time-value="PT1369H03M48.999999999S" calcext:value-type="time">
            <text:p>1369:03:49</text:p>
          </table:table-cell>
          <table:table-cell table:style-name="ce144" table:formula="of:=[.C82]/[.B82]" office:value-type="time" office:time-value="PT00H01M05.579522321S" calcext:value-type="time">
            <text:p>0:01:06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5-04-01" calcext:value-type="date">
            <text:p>abr-15</text:p>
          </table:table-cell>
          <table:table-cell table:style-name="ce100" office:value-type="float" office:value="64286" calcext:value-type="float">
            <text:p>64.286</text:p>
          </table:table-cell>
          <table:table-cell table:style-name="ce138" office:value-type="time" office:time-value="PT1195H54M49S" calcext:value-type="time">
            <text:p>1195:54:49</text:p>
          </table:table-cell>
          <table:table-cell table:style-name="ce144" table:formula="of:=[.C83]/[.B83]" office:value-type="time" office:time-value="PT00H01M06.970864574S" calcext:value-type="time">
            <text:p>0:01:07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5-05-01" calcext:value-type="date">
            <text:p>may-15</text:p>
          </table:table-cell>
          <table:table-cell table:style-name="ce100" office:value-type="float" office:value="62027" calcext:value-type="float">
            <text:p>62.027</text:p>
          </table:table-cell>
          <table:table-cell table:style-name="ce138" office:value-type="time" office:time-value="PT1145H12M53S" calcext:value-type="time">
            <text:p>1145:12:53</text:p>
          </table:table-cell>
          <table:table-cell table:style-name="ce144" table:formula="of:=[.C84]/[.B84]" office:value-type="time" office:time-value="PT00H01M06.467393232S" calcext:value-type="time">
            <text:p>0:01:06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5-06-01" calcext:value-type="date">
            <text:p>jun-15</text:p>
          </table:table-cell>
          <table:table-cell table:style-name="ce100" office:value-type="float" office:value="53602" calcext:value-type="float">
            <text:p>53.602</text:p>
          </table:table-cell>
          <table:table-cell table:style-name="ce138" office:value-type="time" office:time-value="PT993H27M05S" calcext:value-type="time">
            <text:p>993:27:05</text:p>
          </table:table-cell>
          <table:table-cell table:style-name="ce144" table:formula="of:=[.C85]/[.B85]" office:value-type="time" office:time-value="PT00H01M06.721857393S" calcext:value-type="time">
            <text:p>0:01:07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5-07-01" calcext:value-type="date">
            <text:p>jul-15</text:p>
          </table:table-cell>
          <table:table-cell table:style-name="ce100" office:value-type="float" office:value="47619" calcext:value-type="float">
            <text:p>47.619</text:p>
          </table:table-cell>
          <table:table-cell table:style-name="ce138" office:value-type="time" office:time-value="PT871H57M54.000000001S" calcext:value-type="time">
            <text:p>871:57:54</text:p>
          </table:table-cell>
          <table:table-cell table:style-name="ce144" table:formula="of:=[.C86]/[.B86]" office:value-type="time" office:time-value="PT00H01M05.920619921S" calcext:value-type="time">
            <text:p>0:01:06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5-08-01" calcext:value-type="date">
            <text:p>ago-15</text:p>
          </table:table-cell>
          <table:table-cell table:style-name="ce100" office:value-type="float" office:value="40601" calcext:value-type="float">
            <text:p>40.601</text:p>
          </table:table-cell>
          <table:table-cell table:style-name="ce138" office:value-type="time" office:time-value="PT763H38M24S" calcext:value-type="time">
            <text:p>763:38:24</text:p>
          </table:table-cell>
          <table:table-cell table:style-name="ce144" table:formula="of:=[.C87]/[.B87]" office:value-type="time" office:time-value="PT00H01M07.710253442S" calcext:value-type="time">
            <text:p>0:01:08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5-09-01" calcext:value-type="date">
            <text:p>sep-15</text:p>
          </table:table-cell>
          <table:table-cell table:style-name="ce100" office:value-type="float" office:value="49681" calcext:value-type="float">
            <text:p>49.681</text:p>
          </table:table-cell>
          <table:table-cell table:style-name="ce138" office:value-type="time" office:time-value="PT911H19M26S" calcext:value-type="time">
            <text:p>911:19:26</text:p>
          </table:table-cell>
          <table:table-cell table:style-name="ce144" table:formula="of:=[.C88]/[.B88]" office:value-type="time" office:time-value="PT00H01M06.036633723S" calcext:value-type="time">
            <text:p>0:01:06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5-10-01" calcext:value-type="date">
            <text:p>oct-15</text:p>
          </table:table-cell>
          <table:table-cell table:style-name="ce100" office:value-type="float" office:value="68206" calcext:value-type="float">
            <text:p>68.206</text:p>
          </table:table-cell>
          <table:table-cell table:style-name="ce138" office:value-type="time" office:time-value="PT1288H51M40S" calcext:value-type="time">
            <text:p>1288:51:40</text:p>
          </table:table-cell>
          <table:table-cell table:style-name="ce144" table:formula="of:=[.C89]/[.B89]" office:value-type="time" office:time-value="PT00H01M08.027739495S" calcext:value-type="time">
            <text:p>0:01:08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5-11-01" calcext:value-type="date">
            <text:p>nov-15</text:p>
          </table:table-cell>
          <table:table-cell table:style-name="ce100" office:value-type="float" office:value="68937" calcext:value-type="float">
            <text:p>68.937</text:p>
          </table:table-cell>
          <table:table-cell table:style-name="ce138" office:value-type="time" office:time-value="PT1310H29M52S" calcext:value-type="time">
            <text:p>1310:29:52</text:p>
          </table:table-cell>
          <table:table-cell table:style-name="ce144" table:formula="of:=[.C90]/[.B90]" office:value-type="time" office:time-value="PT00H01M08.436282403S" calcext:value-type="time">
            <text:p>0:01:08</text:p>
          </table:table-cell>
          <table:table-cell table:number-columns-repeated="1020"/>
        </table:table-row>
        <table:table-row table:style-name="ro10">
          <table:table-cell table:style-name="ce128" office:value-type="date" office:date-value="2015-12-01" calcext:value-type="date">
            <text:p>dic-15</text:p>
          </table:table-cell>
          <table:table-cell table:style-name="ce133" office:value-type="float" office:value="48529" calcext:value-type="float">
            <text:p>48.529</text:p>
          </table:table-cell>
          <table:table-cell table:style-name="ce140" office:value-type="time" office:time-value="PT899H32M55S" calcext:value-type="time">
            <text:p>899:32:55</text:p>
          </table:table-cell>
          <table:table-cell table:style-name="ce146" table:formula="of:=[.C91]/[.B91]" office:value-type="time" office:time-value="PT00H01M06.730717715S" calcext:value-type="time">
            <text:p>0:01:07</text:p>
          </table:table-cell>
          <table:table-cell table:number-columns-repeated="1020"/>
        </table:table-row>
        <table:table-row table:style-name="ro4">
          <table:table-cell table:style-name="ce127" office:value-type="date" office:date-value="2016-01-01" calcext:value-type="date">
            <text:p>ene-16</text:p>
          </table:table-cell>
          <table:table-cell table:style-name="ce99" office:value-type="float" office:value="56037" calcext:value-type="float">
            <text:p>56.037</text:p>
          </table:table-cell>
          <table:table-cell table:style-name="ce139" office:value-type="time" office:time-value="PT1023H38M37S" calcext:value-type="time">
            <text:p>1023:38:37</text:p>
          </table:table-cell>
          <table:table-cell table:style-name="ce145" office:value-type="time" office:time-value="PT00H01M05.62S" calcext:value-type="time">
            <text:p>0:01:06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6-02-01" calcext:value-type="date">
            <text:p>feb-16</text:p>
          </table:table-cell>
          <table:table-cell table:style-name="ce100" office:value-type="float" office:value="64149" calcext:value-type="float">
            <text:p>64.149</text:p>
          </table:table-cell>
          <table:table-cell table:style-name="ce138" office:value-type="time" office:time-value="PT1190H02M55S" calcext:value-type="time">
            <text:p>1190:02:55</text:p>
          </table:table-cell>
          <table:table-cell table:style-name="ce144" office:value-type="time" office:time-value="PT00H01M06.76S" calcext:value-type="time">
            <text:p>0:01:07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6-03-01" calcext:value-type="date">
            <text:p>mar-16</text:p>
          </table:table-cell>
          <table:table-cell table:style-name="ce100" office:value-type="float" office:value="72930" calcext:value-type="float">
            <text:p>72.930</text:p>
          </table:table-cell>
          <table:table-cell table:style-name="ce138" office:value-type="time" office:time-value="PT1431H55M40S" calcext:value-type="time">
            <text:p>1431:55:40</text:p>
          </table:table-cell>
          <table:table-cell table:style-name="ce144" office:value-type="time" office:time-value="PT00H01M10.53S" calcext:value-type="time">
            <text:p>0:01:11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6-04-01" calcext:value-type="date">
            <text:p>abr-16</text:p>
          </table:table-cell>
          <table:table-cell table:style-name="ce100" office:value-type="float" office:value="68498" calcext:value-type="float">
            <text:p>68.498</text:p>
          </table:table-cell>
          <table:table-cell table:style-name="ce138" office:value-type="time" office:time-value="PT1299H10M57S" calcext:value-type="time">
            <text:p>1299:10:57</text:p>
          </table:table-cell>
          <table:table-cell table:style-name="ce144" office:value-type="time" office:time-value="PT00H01M08.35S" calcext:value-type="time">
            <text:p>0:01:08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6-05-01" calcext:value-type="date">
            <text:p>may-16</text:p>
          </table:table-cell>
          <table:table-cell table:style-name="ce100" office:value-type="float" office:value="76029" calcext:value-type="float">
            <text:p>76.029</text:p>
          </table:table-cell>
          <table:table-cell table:style-name="ce138" office:value-type="time" office:time-value="PT1413H29M21S" calcext:value-type="time">
            <text:p>1413:29:21</text:p>
          </table:table-cell>
          <table:table-cell table:style-name="ce144" office:value-type="time" office:time-value="PT00H01M06.85S" calcext:value-type="time">
            <text:p>0:01:07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6-06-01" calcext:value-type="date">
            <text:p>jun-16</text:p>
          </table:table-cell>
          <table:table-cell table:style-name="ce100" office:value-type="float" office:value="55316" calcext:value-type="float">
            <text:p>55.316</text:p>
          </table:table-cell>
          <table:table-cell table:style-name="ce138" office:value-type="time" office:time-value="PT963H33M21S" calcext:value-type="time">
            <text:p>963:33:21</text:p>
          </table:table-cell>
          <table:table-cell table:style-name="ce144" office:value-type="time" office:time-value="PT00H01M02.87S" calcext:value-type="time">
            <text:p>0:01:03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6-07-01" calcext:value-type="date">
            <text:p>jul-16</text:p>
          </table:table-cell>
          <table:table-cell table:style-name="ce100" office:value-type="float" office:value="46314" calcext:value-type="float">
            <text:p>46.314</text:p>
          </table:table-cell>
          <table:table-cell table:style-name="ce138" office:value-type="time" office:time-value="PT805H49M59S" calcext:value-type="time">
            <text:p>805:49:59</text:p>
          </table:table-cell>
          <table:table-cell table:style-name="ce144" office:value-type="time" office:time-value="PT00H01M02.46S" calcext:value-type="time">
            <text:p>0:01:02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6-08-01" calcext:value-type="date">
            <text:p>ago-16</text:p>
          </table:table-cell>
          <table:table-cell table:style-name="ce100" office:value-type="float" office:value="41851" calcext:value-type="float">
            <text:p>41.851</text:p>
          </table:table-cell>
          <table:table-cell table:style-name="ce138" office:value-type="time" office:time-value="PT758H43M13S" calcext:value-type="time">
            <text:p>758:43:13</text:p>
          </table:table-cell>
          <table:table-cell table:style-name="ce144" office:value-type="time" office:time-value="PT00H01M05.38S" calcext:value-type="time">
            <text:p>0:01:05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6-09-01" calcext:value-type="date">
            <text:p>sep-16</text:p>
          </table:table-cell>
          <table:table-cell table:style-name="ce100" office:value-type="float" office:value="53255" calcext:value-type="float">
            <text:p>53.255</text:p>
          </table:table-cell>
          <table:table-cell table:style-name="ce138" office:value-type="time" office:time-value="PT988H07M26S" calcext:value-type="time">
            <text:p>988:07:26</text:p>
          </table:table-cell>
          <table:table-cell table:style-name="ce144" office:value-type="time" office:time-value="PT00H01M06.87S" calcext:value-type="time">
            <text:p>0:01:07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6-10-01" calcext:value-type="date">
            <text:p>oct-16</text:p>
          </table:table-cell>
          <table:table-cell table:style-name="ce100" office:value-type="float" office:value="64427" calcext:value-type="float">
            <text:p>64.427</text:p>
          </table:table-cell>
          <table:table-cell table:style-name="ce138" office:value-type="time" office:time-value="PT1198H43M15S" calcext:value-type="time">
            <text:p>1198:43:15</text:p>
          </table:table-cell>
          <table:table-cell table:style-name="ce144" office:value-type="time" office:time-value="PT00H01M07.07S" calcext:value-type="time">
            <text:p>0:01:07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6-11-01" calcext:value-type="date">
            <text:p>nov-16</text:p>
          </table:table-cell>
          <table:table-cell table:style-name="ce100" office:value-type="float" office:value="71573" calcext:value-type="float">
            <text:p>71.573</text:p>
          </table:table-cell>
          <table:table-cell table:style-name="ce138" office:value-type="time" office:time-value="PT1404H35M06S" calcext:value-type="time">
            <text:p>1404:35:06</text:p>
          </table:table-cell>
          <table:table-cell table:style-name="ce144" office:value-type="time" office:time-value="PT00H01M10.52S" calcext:value-type="time">
            <text:p>0:01:11</text:p>
          </table:table-cell>
          <table:table-cell table:number-columns-repeated="1020"/>
        </table:table-row>
        <table:table-row table:style-name="ro4">
          <table:table-cell table:style-name="ce128" office:value-type="date" office:date-value="2016-12-01" calcext:value-type="date">
            <text:p>dic-16</text:p>
          </table:table-cell>
          <table:table-cell table:style-name="ce133" office:value-type="float" office:value="46963" calcext:value-type="float">
            <text:p>46.963</text:p>
          </table:table-cell>
          <table:table-cell table:style-name="ce140" office:value-type="time" office:time-value="PT906H13M46S" calcext:value-type="time">
            <text:p>906:13:46</text:p>
          </table:table-cell>
          <table:table-cell table:style-name="ce146" office:value-type="time" office:time-value="PT00H01M09.51S" calcext:value-type="time">
            <text:p>0:01:10</text:p>
          </table:table-cell>
          <table:table-cell table:number-columns-repeated="1020"/>
        </table:table-row>
        <table:table-row table:style-name="ro11">
          <table:table-cell table:style-name="ce127" office:value-type="date" office:date-value="2017-01-01" calcext:value-type="date">
            <text:p>ene-17</text:p>
          </table:table-cell>
          <table:table-cell table:style-name="ce99" office:value-type="float" office:value="52685" calcext:value-type="float">
            <text:p>52.685</text:p>
          </table:table-cell>
          <table:table-cell table:style-name="ce139" office:value-type="time" office:time-value="PT1011H25M27S" calcext:value-type="time">
            <text:p>1011:25:27</text:p>
          </table:table-cell>
          <table:table-cell table:style-name="ce145" office:value-type="time" office:time-value="PT00H01M09.111265066S" calcext:value-type="time">
            <text:p>0:01:09</text:p>
          </table:table-cell>
          <table:table-cell table:number-columns-repeated="1020"/>
        </table:table-row>
        <table:table-row table:style-name="ro11">
          <table:table-cell table:style-name="ce126" office:value-type="date" office:date-value="2017-02-01" calcext:value-type="date">
            <text:p>feb-17</text:p>
          </table:table-cell>
          <table:table-cell table:style-name="ce100" office:value-type="float" office:value="60854" calcext:value-type="float">
            <text:p>60.854</text:p>
          </table:table-cell>
          <table:table-cell table:style-name="ce138" office:value-type="time" office:time-value="PT1160H32M57.000000002S" calcext:value-type="time">
            <text:p>1160:32:57</text:p>
          </table:table-cell>
          <table:table-cell table:style-name="ce144" office:value-type="time" office:time-value="PT00H01M08.655749827S" calcext:value-type="time">
            <text:p>0:01:09</text:p>
          </table:table-cell>
          <table:table-cell table:number-columns-repeated="1020"/>
        </table:table-row>
        <table:table-row table:style-name="ro11">
          <table:table-cell table:style-name="ce126" office:value-type="date" office:date-value="2017-03-01" calcext:value-type="date">
            <text:p>mar-17</text:p>
          </table:table-cell>
          <table:table-cell table:style-name="ce100" office:value-type="float" office:value="76039" calcext:value-type="float">
            <text:p>76.039</text:p>
          </table:table-cell>
          <table:table-cell table:style-name="ce138" office:value-type="time" office:time-value="PT1532H47M56S" calcext:value-type="time">
            <text:p>1532:47:56</text:p>
          </table:table-cell>
          <table:table-cell table:style-name="ce144" office:value-type="time" office:time-value="PT00H01M12.56902379S" calcext:value-type="time">
            <text:p>0:01:13</text:p>
          </table:table-cell>
          <table:table-cell table:number-columns-repeated="1020"/>
        </table:table-row>
        <table:table-row table:style-name="ro11">
          <table:table-cell table:style-name="ce126" office:value-type="date" office:date-value="2017-04-01" calcext:value-type="date">
            <text:p>abr-17</text:p>
          </table:table-cell>
          <table:table-cell table:style-name="ce100" office:value-type="float" office:value="55045" calcext:value-type="float">
            <text:p>55.045</text:p>
          </table:table-cell>
          <table:table-cell table:style-name="ce138" office:value-type="time" office:time-value="PT1094H08M07S" calcext:value-type="time">
            <text:p>1094:08:07</text:p>
          </table:table-cell>
          <table:table-cell table:style-name="ce144" office:value-type="time" office:time-value="PT00H01M11.557580162S" calcext:value-type="time">
            <text:p>0:01:12</text:p>
          </table:table-cell>
          <table:table-cell table:number-columns-repeated="1020"/>
        </table:table-row>
        <table:table-row table:style-name="ro11">
          <table:table-cell table:style-name="ce126" office:value-type="date" office:date-value="2017-05-01" calcext:value-type="date">
            <text:p>may-17</text:p>
          </table:table-cell>
          <table:table-cell table:style-name="ce100" office:value-type="float" office:value="67325" calcext:value-type="float">
            <text:p>67.325</text:p>
          </table:table-cell>
          <table:table-cell table:style-name="ce138" office:value-type="time" office:time-value="PT1345H22M41.999999999S" calcext:value-type="time">
            <text:p>1345:22:42</text:p>
          </table:table-cell>
          <table:table-cell table:style-name="ce144" office:value-type="time" office:time-value="PT00H01M11.94002228S" calcext:value-type="time">
            <text:p>0:01:12</text:p>
          </table:table-cell>
          <table:table-cell table:number-columns-repeated="1020"/>
        </table:table-row>
        <table:table-row table:style-name="ro11">
          <table:table-cell table:style-name="ce126" office:value-type="date" office:date-value="2017-06-01" calcext:value-type="date">
            <text:p>jun-17</text:p>
          </table:table-cell>
          <table:table-cell table:style-name="ce100" office:value-type="float" office:value="56767" calcext:value-type="float">
            <text:p>56.767</text:p>
          </table:table-cell>
          <table:table-cell table:style-name="ce138" office:value-type="time" office:time-value="PT1112H19M16.000000002S" calcext:value-type="time">
            <text:p>1112:19:16</text:p>
          </table:table-cell>
          <table:table-cell table:style-name="ce144" office:value-type="time" office:time-value="PT00H01M10.54020822S" calcext:value-type="time">
            <text:p>0:01:11</text:p>
          </table:table-cell>
          <table:table-cell table:number-columns-repeated="1020"/>
        </table:table-row>
        <table:table-row table:style-name="ro11">
          <table:table-cell table:style-name="ce126" office:value-type="date" office:date-value="2017-07-01" calcext:value-type="date">
            <text:p>jul-17</text:p>
          </table:table-cell>
          <table:table-cell table:style-name="ce100" office:value-type="float" office:value="46078" calcext:value-type="float">
            <text:p>46.078</text:p>
          </table:table-cell>
          <table:table-cell table:style-name="ce138" office:value-type="time" office:time-value="PT930H08M32S" calcext:value-type="time">
            <text:p>930:08:32</text:p>
          </table:table-cell>
          <table:table-cell table:style-name="ce144" office:value-type="time" office:time-value="PT00H01M12.670515213S" calcext:value-type="time">
            <text:p>0:01:13</text:p>
          </table:table-cell>
          <table:table-cell table:number-columns-repeated="1020"/>
        </table:table-row>
        <table:table-row table:style-name="ro11">
          <table:table-cell table:style-name="ce126" office:value-type="date" office:date-value="2017-08-01" calcext:value-type="date">
            <text:p>ago-17</text:p>
          </table:table-cell>
          <table:table-cell table:style-name="ce100" office:value-type="float" office:value="41533" calcext:value-type="float">
            <text:p>41.533</text:p>
          </table:table-cell>
          <table:table-cell table:style-name="ce138" office:value-type="time" office:time-value="PT864H31M37S" calcext:value-type="time">
            <text:p>864:31:37</text:p>
          </table:table-cell>
          <table:table-cell table:style-name="ce144" office:value-type="time" office:time-value="PT00H01M14.935521152S" calcext:value-type="time">
            <text:p>0:01:15</text:p>
          </table:table-cell>
          <table:table-cell table:number-columns-repeated="1020"/>
        </table:table-row>
        <table:table-row table:style-name="ro11">
          <table:table-cell table:style-name="ce126" office:value-type="date" office:date-value="2017-09-01" calcext:value-type="date">
            <text:p>sep-17</text:p>
          </table:table-cell>
          <table:table-cell table:style-name="ce100" office:value-type="float" office:value="52351" calcext:value-type="float">
            <text:p>52.351</text:p>
          </table:table-cell>
          <table:table-cell table:style-name="ce138" office:value-type="time" office:time-value="PT1032H31M43S" calcext:value-type="time">
            <text:p>1032:31:43</text:p>
          </table:table-cell>
          <table:table-cell table:style-name="ce144" office:value-type="time" office:time-value="PT00H01M11.003476533S" calcext:value-type="time">
            <text:p>0:01:11</text:p>
          </table:table-cell>
          <table:table-cell table:number-columns-repeated="1020"/>
        </table:table-row>
        <table:table-row table:style-name="ro11">
          <table:table-cell table:style-name="ce126" office:value-type="date" office:date-value="2017-10-01" calcext:value-type="date">
            <text:p>oct-17</text:p>
          </table:table-cell>
          <table:table-cell table:style-name="ce100" office:value-type="float" office:value="69165" calcext:value-type="float">
            <text:p>69.165</text:p>
          </table:table-cell>
          <table:table-cell table:style-name="ce138" office:value-type="time" office:time-value="PT1358H46M50S" calcext:value-type="time">
            <text:p>1358:46:50</text:p>
          </table:table-cell>
          <table:table-cell table:style-name="ce144" office:value-type="time" office:time-value="PT00H01M10.723776477S" calcext:value-type="time">
            <text:p>0:01:11</text:p>
          </table:table-cell>
          <table:table-cell table:number-columns-repeated="1020"/>
        </table:table-row>
        <table:table-row table:style-name="ro11">
          <table:table-cell table:style-name="ce126" office:value-type="date" office:date-value="2017-11-01" calcext:value-type="date">
            <text:p>nov-17</text:p>
          </table:table-cell>
          <table:table-cell table:style-name="ce100" office:value-type="float" office:value="75333" calcext:value-type="float">
            <text:p>75.333</text:p>
          </table:table-cell>
          <table:table-cell table:style-name="ce138" office:value-type="time" office:time-value="PT1519H20M28.999999999S" calcext:value-type="time">
            <text:p>1519:20:29</text:p>
          </table:table-cell>
          <table:table-cell table:style-name="ce144" office:value-type="time" office:time-value="PT00H01M12.606015956S" calcext:value-type="time">
            <text:p>0:01:13</text:p>
          </table:table-cell>
          <table:table-cell table:number-columns-repeated="1020"/>
        </table:table-row>
        <table:table-row table:style-name="ro11">
          <table:table-cell table:style-name="ce128" office:value-type="date" office:date-value="2017-12-01" calcext:value-type="date">
            <text:p>dic-17</text:p>
          </table:table-cell>
          <table:table-cell table:style-name="ce133" office:value-type="float" office:value="51066" calcext:value-type="float">
            <text:p>51.066</text:p>
          </table:table-cell>
          <table:table-cell table:style-name="ce140" office:value-type="time" office:time-value="PT1047H16M44S" calcext:value-type="time">
            <text:p>1047:16:44</text:p>
          </table:table-cell>
          <table:table-cell table:style-name="ce146" office:value-type="time" office:time-value="PT00H01M13.830023891S" calcext:value-type="time">
            <text:p>0:01:14</text:p>
          </table:table-cell>
          <table:table-cell table:number-columns-repeated="1020"/>
        </table:table-row>
        <table:table-row table:style-name="ro4">
          <table:table-cell table:style-name="ce127" office:value-type="date" office:date-value="2018-01-01" calcext:value-type="date">
            <text:p>ene-18</text:p>
          </table:table-cell>
          <table:table-cell table:style-name="ce99" office:value-type="float" office:value="59645" calcext:value-type="float">
            <text:p>59.645</text:p>
          </table:table-cell>
          <table:table-cell table:style-name="ce139" office:value-type="time" office:time-value="PT1199H23M57.000000001S" calcext:value-type="time">
            <text:p>1199:23:57</text:p>
          </table:table-cell>
          <table:table-cell table:style-name="ce145" office:value-type="time" office:time-value="PT00H01M12.392270936S" calcext:value-type="time">
            <text:p>0:01:12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8-02-01" calcext:value-type="date">
            <text:p>feb-18</text:p>
          </table:table-cell>
          <table:table-cell table:style-name="ce100" office:value-type="float" office:value="64189" calcext:value-type="float">
            <text:p>64.189</text:p>
          </table:table-cell>
          <table:table-cell table:style-name="ce138" office:value-type="time" office:time-value="PT1289H40M24S" calcext:value-type="time">
            <text:p>1289:40:24</text:p>
          </table:table-cell>
          <table:table-cell table:style-name="ce144" office:value-type="time" office:time-value="PT00H01M12.330523922S" calcext:value-type="time">
            <text:p>0:01:12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8-03-01" calcext:value-type="date">
            <text:p>mar-18</text:p>
          </table:table-cell>
          <table:table-cell table:style-name="ce100" office:value-type="float" office:value="72127" calcext:value-type="float">
            <text:p>72.127</text:p>
          </table:table-cell>
          <table:table-cell table:style-name="ce138" office:value-type="time" office:time-value="PT1388H05M42S" calcext:value-type="time">
            <text:p>1388:05:42</text:p>
          </table:table-cell>
          <table:table-cell table:style-name="ce144" office:value-type="time" office:time-value="PT00H01M09.282543292S" calcext:value-type="time">
            <text:p>0:01:09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8-04-01" calcext:value-type="date">
            <text:p>abr-18</text:p>
          </table:table-cell>
          <table:table-cell table:style-name="ce100" office:value-type="float" office:value="63357" calcext:value-type="float">
            <text:p>63.357</text:p>
          </table:table-cell>
          <table:table-cell table:style-name="ce138" office:value-type="time" office:time-value="PT1257H02M00S" calcext:value-type="time">
            <text:p>1257:02:00</text:p>
          </table:table-cell>
          <table:table-cell table:style-name="ce144" office:value-type="time" office:time-value="PT00H01M11.425730385S" calcext:value-type="time">
            <text:p>0:01:11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8-05-01" calcext:value-type="date">
            <text:p>may-18</text:p>
          </table:table-cell>
          <table:table-cell table:style-name="ce100" office:value-type="float" office:value="65190" calcext:value-type="float">
            <text:p>65.190</text:p>
          </table:table-cell>
          <table:table-cell table:style-name="ce138" office:value-type="time" office:time-value="PT1321H22M56S" calcext:value-type="time">
            <text:p>1321:22:56</text:p>
          </table:table-cell>
          <table:table-cell table:style-name="ce144" office:value-type="time" office:time-value="PT00H01M12.970946464S" calcext:value-type="time">
            <text:p>0:01:13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8-06-01" calcext:value-type="date">
            <text:p>jun-18</text:p>
          </table:table-cell>
          <table:table-cell table:style-name="ce100" office:value-type="float" office:value="50246" calcext:value-type="float">
            <text:p>50.246</text:p>
          </table:table-cell>
          <table:table-cell table:style-name="ce138" office:value-type="time" office:time-value="PT1028H17M30S" calcext:value-type="time">
            <text:p>1028:17:30</text:p>
          </table:table-cell>
          <table:table-cell table:style-name="ce144" office:value-type="time" office:time-value="PT00H01M13.674521355S" calcext:value-type="time">
            <text:p>0:01:14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8-07-01" calcext:value-type="date">
            <text:p>jul-18</text:p>
          </table:table-cell>
          <table:table-cell table:style-name="ce100" office:value-type="float" office:value="40708" calcext:value-type="float">
            <text:p>40.708</text:p>
          </table:table-cell>
          <table:table-cell table:style-name="ce138" office:value-type="time" office:time-value="PT868H56M55S" calcext:value-type="time">
            <text:p>868:56:55</text:p>
          </table:table-cell>
          <table:table-cell table:style-name="ce144" office:value-type="time" office:time-value="PT00H01M16.8452147S" calcext:value-type="time">
            <text:p>0:01:17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8-08-01" calcext:value-type="date">
            <text:p>ago-18</text:p>
          </table:table-cell>
          <table:table-cell table:style-name="ce100" office:value-type="float" office:value="35357" calcext:value-type="float">
            <text:p>35.357</text:p>
          </table:table-cell>
          <table:table-cell table:style-name="ce138" office:value-type="time" office:time-value="PT756H26M55S" calcext:value-type="time">
            <text:p>756:26:55</text:p>
          </table:table-cell>
          <table:table-cell table:style-name="ce144" office:value-type="time" office:time-value="PT00H01M17.020533416S" calcext:value-type="time">
            <text:p>0:01:17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8-09-01" calcext:value-type="date">
            <text:p>sep-18</text:p>
          </table:table-cell>
          <table:table-cell table:style-name="ce100" office:value-type="float" office:value="43359" calcext:value-type="float">
            <text:p>43.359</text:p>
          </table:table-cell>
          <table:table-cell table:style-name="ce138" office:value-type="time" office:time-value="PT902H37M40.000000001S" calcext:value-type="time">
            <text:p>902:37:40</text:p>
          </table:table-cell>
          <table:table-cell table:style-name="ce144" office:value-type="time" office:time-value="PT00H01M14.943149058S" calcext:value-type="time">
            <text:p>0:01:15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8-10-01" calcext:value-type="date">
            <text:p>oct-18</text:p>
          </table:table-cell>
          <table:table-cell table:style-name="ce100" office:value-type="float" office:value="55988" calcext:value-type="float">
            <text:p>55.988</text:p>
          </table:table-cell>
          <table:table-cell table:style-name="ce138" office:value-type="time" office:time-value="PT1224H45M10S" calcext:value-type="time">
            <text:p>1224:45:10</text:p>
          </table:table-cell>
          <table:table-cell table:style-name="ce144" office:value-type="time" office:time-value="PT00H01M18.750982353S" calcext:value-type="time">
            <text:p>0:01:19</text:p>
          </table:table-cell>
          <table:table-cell table:number-columns-repeated="1020"/>
        </table:table-row>
        <table:table-row table:style-name="ro4">
          <table:table-cell table:style-name="ce126" office:value-type="date" office:date-value="2018-11-01" calcext:value-type="date">
            <text:p>nov-18</text:p>
          </table:table-cell>
          <table:table-cell table:style-name="ce100" office:value-type="float" office:value="61827" calcext:value-type="float">
            <text:p>61.827</text:p>
          </table:table-cell>
          <table:table-cell table:style-name="ce138" office:value-type="time" office:time-value="PT1340H46M41.999999999S" calcext:value-type="time">
            <text:p>1340:46:42</text:p>
          </table:table-cell>
          <table:table-cell table:style-name="ce144" office:value-type="time" office:time-value="PT00H01M18.069484206S" calcext:value-type="time">
            <text:p>0:01:18</text:p>
          </table:table-cell>
          <table:table-cell table:number-columns-repeated="1020"/>
        </table:table-row>
        <table:table-row table:style-name="ro4">
          <table:table-cell table:style-name="ce128" office:value-type="date" office:date-value="2018-12-01" calcext:value-type="date">
            <text:p>dic-18</text:p>
          </table:table-cell>
          <table:table-cell table:style-name="ce133" office:value-type="float" office:value="43614" calcext:value-type="float">
            <text:p>43.614</text:p>
          </table:table-cell>
          <table:table-cell table:style-name="ce140" office:value-type="time" office:time-value="PT980H21M47.000000002S" calcext:value-type="time">
            <text:p>980:21:47</text:p>
          </table:table-cell>
          <table:table-cell table:style-name="ce146" office:value-type="time" office:time-value="PT00H01M20.921424313S" calcext:value-type="time">
            <text:p>0:01:21</text:p>
          </table:table-cell>
          <table:table-cell table:number-columns-repeated="1020"/>
        </table:table-row>
        <table:table-row table:style-name="ro6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72" office:value-type="string" calcext:value-type="string">
            <text:p>Fuente:</text:p>
          </table:table-cell>
          <table:table-cell table:style-name="ce42" office:value-type="string" calcext:value-type="string">
            <text:p>Consejería de Agricultura, Ganadería, Pesca y Desarrollo Sostenible. Red de Información Ambiental de Andalucía. </text:p>
          </table:table-cell>
          <table:table-cell table:style-name="Default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/>
    </number:number-style>
    <number:number-style style:name="N111">
      <style:text-properties fo:color="#ff0000"/>
      <number:number number:decimal-places="2" loext:min-decimal-places="2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time-style style:name="N114">
      <number:hours/>
      <number:text>:</number:text>
      <number:minutes number:style="long"/>
      <number:text>:</number:text>
      <number:seconds number:style="long"/>
    </number:time-style>
    <number:number-style style:name="N115">
      <number:number number:decimal-places="3" loext:min-decimal-places="3" number:min-integer-digits="1" number:grouping="true"/>
    </number:number-style>
    <number:time-style style:name="N11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6">
      <number:text-content/>
      <style:map style:condition="value()&lt;=1.79769313486232E+308" style:apply-style-name="N116P0"/>
    </number:text-style>
    <number:date-style style:name="N117">
      <number:month number:textual="true"/>
      <number:text>-</number:text>
      <number:year/>
    </number:date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10" loext:min-decimal-places="10" number:min-integer-digits="1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text>-</number:text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4:35:55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ticiones_5f_Información" style:display-name="PageStyle_Peticiones_Inform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duración_5f_media" style:display-name="PageStyle_Graf_duración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navegación" style:display-name="PageStyle_Graf_naveg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sitas_5f_Web_5f_Rediam" style:display-name="PageStyle_Visita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suarios_5f_web_5f_Rediam" style:display-name="PageStyle_Usuario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stión_5f_Información" style:display-name="PageStyle_Gestión_Inform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ordon</meta:initial-creator>
    <meta:creation-date>2015-07-08T12:09:20</meta:creation-date>
    <dc:date>2020-03-04T14:49:49.259000000</dc:date>
    <meta:generator>LibreOffice/5.4.5.1$Windows_x86 LibreOffice_project/79c9829dd5d8054ec39a82dc51cd9eff340dbee8</meta:generator>
    <meta:editing-duration>PT17H18M18S</meta:editing-duration>
    <meta:editing-cycles>66</meta:editing-cycles>
    <meta:document-statistic meta:table-count="3" meta:cell-count="748" meta:object-count="8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generic-complex="swiss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2.995cm" fo:min-width="2.279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681cm" svg:height="12.538cm" xlink:href=".." xlink:type="simple" chart:class="chart:line" chart:column-mapping="0" chart:style-name="ch1">
        <chart:legend svg:x="5.931cm" svg:y="10.863cm" style:legend-expansion="custom" chartooo:width="9.047cm" chartooo:height="1.372cm" style:legend-expansion-aspect-ratio="6.59402332361516" chart:style-name="ch2"/>
        <chart:plot-area chart:style-name="ch3" table:cell-range-address="Visitas_Web_Rediam.A36:Visitas_Web_Rediam.A45 Visitas_Web_Rediam.B36:Visitas_Web_Rediam.C46" chart:data-source-has-labels="both" svg:x="2.063cm" svg:y="1.999cm" svg:width="16.104cm" svg:height="8.701cm">
          <chartooo:coordinate-region svg:x="2.684cm" svg:y="2.198cm" svg:width="15.483cm" svg:height="7.855cm"/>
          <chart:axis chart:dimension="x" chart:name="primary-x" chart:style-name="ch4" chartooo:axis-type="auto">
            <chartooo:date-scale/>
            <chart:categories table:cell-range-address="Visitas_Web_Rediam.A37:Visitas_Web_Rediam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sitas_Web_Rediam.B37:Visitas_Web_Rediam.B46" chart:label-cell-address="Visitas_Web_Rediam.B36:Visitas_Web_Rediam.B36" chart:class="chart:line">
            <chart:data-point chart:repeated="10"/>
          </chart:series>
          <chart:series chart:style-name="ch8" chart:values-cell-range-address="Visitas_Web_Rediam.C37:Visitas_Web_Rediam.C46" chart:label-cell-address="Visitas_Web_Rediam.C36:Visitas_Web_Rediam.C36" chart:class="chart:line">
            <chart:data-point chart:repeated="10"/>
          </chart:series>
          <chart:wall chart:style-name="ch9"/>
          <chart:floor chart:style-name="ch10"/>
        </chart:plot-area>
        <draw:custom-shape draw:name="1 CuadroTexto" draw:style-name="gr1" draw:text-style-name="P2" svg:width="2.778cm" svg:height="3.244cm" svg:x="1.644cm" svg:y="0.489cm">
          <text:p text:style-name="P1"><text:span text:style-name="T1">Visitas a paginas relacionadas con servicios WMS en la web de la REDIAM, 2009-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uarios externos (%)</text:p>
                <draw:g>
                  <svg:desc>Visitas_Web_Rediam.B36:Visitas_Web_Rediam.B36</svg:desc>
                </draw:g>
              </table:table-cell>
              <table:table-cell office:value-type="string">
                <text:p>Usuarios internos (%)</text:p>
                <draw:g>
                  <svg:desc>Visitas_Web_Rediam.C36:Visitas_Web_Rediam.C36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sitas_Web_Rediam.A37:Visitas_Web_Rediam.A45</svg:desc>
                </draw:g>
              </table:table-cell>
              <table:table-cell office:value-type="float" office:value="6.98142223064421">
                <text:p>6.98142223064421</text:p>
                <draw:g>
                  <svg:desc>Visitas_Web_Rediam.B37:Visitas_Web_Rediam.B46</svg:desc>
                </draw:g>
              </table:table-cell>
              <table:table-cell office:value-type="float" office:value="3.01405088644036">
                <text:p>3.01405088644036</text:p>
                <draw:g>
                  <svg:desc>Visitas_Web_Rediam.C37:Visitas_Web_Rediam.C46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.5405156487867">
                <text:p>10.5405156487867</text:p>
              </table:table-cell>
              <table:table-cell office:value-type="float" office:value="6.34068267486325">
                <text:p>6.34068267486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.40888932996301">
                <text:p>9.40888932996301</text:p>
              </table:table-cell>
              <table:table-cell office:value-type="float" office:value="6.13672285892091">
                <text:p>6.136722858920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.7668584721104">
                <text:p>11.7668584721104</text:p>
              </table:table-cell>
              <table:table-cell office:value-type="float" office:value="8.45870784822344">
                <text:p>8.4587078482234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.8745796967101">
                <text:p>17.8745796967101</text:p>
              </table:table-cell>
              <table:table-cell office:value-type="float" office:value="11.5211952582478">
                <text:p>11.521195258247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.4898174668673">
                <text:p>21.4898174668673</text:p>
              </table:table-cell>
              <table:table-cell office:value-type="float" office:value="15.3309883925431">
                <text:p>15.33098839254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.0973500761275">
                <text:p>23.0973500761275</text:p>
              </table:table-cell>
              <table:table-cell office:value-type="float" office:value="17.5798409117891">
                <text:p>17.579840911789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4.3099975607206">
                <text:p>24.3099975607206</text:p>
              </table:table-cell>
              <table:table-cell office:value-type="float" office:value="15.9286635152557">
                <text:p>15.92866351525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7.3653479419687">
                <text:p>27.3653479419687</text:p>
              </table:table-cell>
              <table:table-cell office:value-type="float" office:value="23.3642746077369">
                <text:p>23.3642746077369</text:p>
              </table:table-cell>
            </table:table-row>
            <table:table-row>
              <table:table-cell office:value-type="string"/>
              <table:table-cell office:value-type="float" office:value="29.0106725523065">
                <text:p>29.0106725523065</text:p>
              </table:table-cell>
              <table:table-cell office:value-type="float" office:value="25.3225607382582">
                <text:p>25.32256073825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generic-complex="swiss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3.789cm" fo:min-width="2.338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681cm" svg:height="15.123cm" xlink:href=".." xlink:type="simple" chart:class="chart:line" chart:style-name="ch1">
        <chart:legend svg:x="6.695cm" svg:y="13.869cm" style:legend-expansion="custom" chartooo:width="7.93cm" chartooo:height="0.598cm" style:legend-expansion-aspect-ratio="13.2608695652174" chart:style-name="ch2"/>
        <chart:plot-area chart:style-name="ch3" table:cell-range-address="Visitas_Web_Rediam.A21:Visitas_Web_Rediam.C31" chart:data-source-has-labels="both" svg:x="1.673cm" svg:y="2.128cm" svg:width="17.356cm" svg:height="11cm">
          <chartooo:coordinate-region svg:x="3.141cm" svg:y="2.328cm" svg:width="15.516cm" svg:height="10.153cm"/>
          <chart:axis chart:dimension="x" chart:name="primary-x" chart:style-name="ch4" chartooo:axis-type="auto">
            <chartooo:date-scale/>
            <chart:categories table:cell-range-address="Visitas_Web_Rediam.A22:Visitas_Web_Rediam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sitas_Web_Rediam.B22:Visitas_Web_Rediam.B31" chart:label-cell-address="Visitas_Web_Rediam.B21:Visitas_Web_Rediam.B21" chart:class="chart:line">
            <chart:data-point chart:repeated="10"/>
          </chart:series>
          <chart:series chart:style-name="ch8" chart:values-cell-range-address="Visitas_Web_Rediam.C22:Visitas_Web_Rediam.C31" chart:label-cell-address="Visitas_Web_Rediam.C21:Visitas_Web_Rediam.C21" chart:class="chart:line">
            <chart:data-point chart:repeated="10"/>
          </chart:series>
          <chart:wall chart:style-name="ch9"/>
          <chart:floor chart:style-name="ch10"/>
        </chart:plot-area>
        <draw:custom-shape draw:name="1 CuadroTexto" draw:style-name="gr1" draw:text-style-name="P2" svg:width="2.837cm" svg:height="4.038cm" svg:x="2.853cm" svg:y="0.463cm">
          <text:p text:style-name="P1"><text:span text:style-name="T1">Visitas totales a páginas de la web de la REDIAM, 2009-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uarios externos </text:p>
                <draw:g>
                  <svg:desc>Visitas_Web_Rediam.B21:Visitas_Web_Rediam.B21</svg:desc>
                </draw:g>
              </table:table-cell>
              <table:table-cell office:value-type="string">
                <text:p>Usuarios internos </text:p>
                <draw:g>
                  <svg:desc>Visitas_Web_Rediam.C21:Visitas_Web_Rediam.C21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sitas_Web_Rediam.A22:Visitas_Web_Rediam.A31</svg:desc>
                </draw:g>
              </table:table-cell>
              <table:table-cell office:value-type="float" office:value="411621">
                <text:p>411621</text:p>
                <draw:g>
                  <svg:desc>Visitas_Web_Rediam.B22:Visitas_Web_Rediam.B31</svg:desc>
                </draw:g>
              </table:table-cell>
              <table:table-cell office:value-type="float" office:value="195219">
                <text:p>195219</text:p>
                <draw:g>
                  <svg:desc>Visitas_Web_Rediam.C22:Visitas_Web_Rediam.C31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53749">
                <text:p>553749</text:p>
              </table:table-cell>
              <table:table-cell office:value-type="float" office:value="219929">
                <text:p>21992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13897">
                <text:p>513897</text:p>
              </table:table-cell>
              <table:table-cell office:value-type="float" office:value="181579">
                <text:p>18157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05547">
                <text:p>505547</text:p>
              </table:table-cell>
              <table:table-cell office:value-type="float" office:value="165770">
                <text:p>16577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10571">
                <text:p>610571</text:p>
              </table:table-cell>
              <table:table-cell office:value-type="float" office:value="171076">
                <text:p>1710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59168">
                <text:p>659168</text:p>
              </table:table-cell>
              <table:table-cell office:value-type="float" office:value="142150">
                <text:p>1421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98171">
                <text:p>698171</text:p>
              </table:table-cell>
              <table:table-cell office:value-type="float" office:value="134768">
                <text:p>1347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17425">
                <text:p>717425</text:p>
              </table:table-cell>
              <table:table-cell office:value-type="float" office:value="116350">
                <text:p>1163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04241">
                <text:p>704241</text:p>
              </table:table-cell>
              <table:table-cell office:value-type="float" office:value="106115">
                <text:p>10611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55607">
                <text:p>655607</text:p>
              </table:table-cell>
              <table:table-cell office:value-type="float" office:value="105329">
                <text:p>1053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0112" number:language="es" number:country="ES">
      <number:month number:textual="true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generic-complex="swiss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112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315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 style:data-style-name="N114">
      <style:chart-properties chart:display-label="true" chart:logarithmic="false" chart:origin="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width="0.026cm" svg:stroke-color="#878787"/>
    </style:style>
    <style:style style:name="ch9" style:family="chart" style:data-style-name="N114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4.599cm" svg:height="14.297cm" xlink:href=".." xlink:type="simple" chart:class="chart:line" chart:style-name="ch1">
        <chart:title svg:x="11.047cm" svg:y="0.701cm" chart:style-name="ch2">
          <text:p>Página Web de la REDIAM. Usuarios externos. Duración media/Página, 2009-2018	</text:p>
        </chart:title>
        <chart:legend svg:x="13.386cm" svg:y="13.179cm" style:legend-expansion="custom" chartooo:width="7.249cm" chartooo:height="0.507cm" style:legend-expansion-aspect-ratio="14.2978303747535" chart:style-name="ch3"/>
        <chart:plot-area chart:style-name="ch4" table:cell-range-address="Graf_duración_navegacion.A8:Graf_duración_navegacion.A127 Graf_duración_navegacion.D7:Graf_duración_navegacion.D127" chart:data-source-has-labels="both" svg:x="2.362cm" svg:y="1.864cm" svg:width="30.215cm" svg:height="11.176cm">
          <chartooo:coordinate-region svg:x="3.751cm" svg:y="2.063cm" svg:width="28.826cm" svg:height="9.639cm"/>
          <chart:axis chart:dimension="x" chart:name="primary-x" chart:style-name="ch5" chartooo:axis-type="auto">
            <chartooo:date-scale/>
            <chart:categories table:cell-range-address="Graf_duración_navegacion.A8:Graf_duración_navegacion.A127"/>
          </chart:axis>
          <chart:axis chart:dimension="y" chart:name="primary-y" chart:style-name="ch6">
            <chart:title svg:x="1.111cm" svg:y="9.335cm" chart:style-name="ch7">
              <text:p>Horas:Minutos:Segundos</text:p>
            </chart:title>
            <chart:grid chart:style-name="ch8" chart:class="major"/>
          </chart:axis>
          <chart:series chart:style-name="ch9" chart:values-cell-range-address="Graf_duración_navegacion.D8:Graf_duración_navegacion.D127" chart:label-cell-address="Graf_duración_navegacion.D7:Graf_duración_navegacion.D7" chart:class="chart:line">
            <chart:data-point chart:repeated="1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ación media/Página</text:p>
                <draw:g>
                  <svg:desc>Graf_duración_navegacion.D7:Graf_duración_navegacion.D7</svg:desc>
                </draw:g>
              </table:table-cell>
            </table:table-row>
          </table:table-header-rows>
          <table:table-rows>
            <table:table-row>
              <table:table-cell office:value-type="float" office:value="39814">
                <text:p>39814</text:p>
                <draw:g>
                  <svg:desc>Graf_duración_navegacion.A8:Graf_duración_navegacion.A127</svg:desc>
                </draw:g>
              </table:table-cell>
              <table:table-cell office:value-type="float" office:value="0.000340648678009259">
                <text:p>0.000340648678009259</text:p>
                <draw:g>
                  <svg:desc>Graf_duración_navegacion.D8:Graf_duración_navegacion.D127</svg:desc>
                </draw:g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0.00046487858900463">
                <text:p>0.00046487858900463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0.000559561500428241">
                <text:p>0.000559561500428241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0.000560148112928241">
                <text:p>0.000560148112928241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0.000569316917777778">
                <text:p>0.000569316917777778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0.000571642536770833">
                <text:p>0.000571642536770833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0.000666825915023148">
                <text:p>0.000666825915023148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0.000970081636643518">
                <text:p>0.000970081636643518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0.000639951941516204">
                <text:p>0.000639951941516204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0.000538129908796296">
                <text:p>0.000538129908796296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0.000599103724976852">
                <text:p>0.000599103724976852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0.000556259084201389">
                <text:p>0.000556259084201389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0.000530688043993056">
                <text:p>0.000530688043993056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0.000543683269537037">
                <text:p>0.000543683269537037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0.0005599915665625">
                <text:p>0.0005599915665625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0.000523541176412037">
                <text:p>0.000523541176412037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0.000513221307210648">
                <text:p>0.000513221307210648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0.000537283114340278">
                <text:p>0.000537283114340278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0.000576765506331019">
                <text:p>0.000576765506331019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0.000715834186979167">
                <text:p>0.000715834186979167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0.000551209774143518">
                <text:p>0.000551209774143518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0.000599844129699074">
                <text:p>0.000599844129699074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0.000564510069490741">
                <text:p>0.000564510069490741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0.000615784520173611">
                <text:p>0.000615784520173611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0.000621073043391204">
                <text:p>0.000621073043391204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0.00060812160568287">
                <text:p>0.00060812160568287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0.000679131433194444">
                <text:p>0.000679131433194444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0.000690240119502315">
                <text:p>0.000690240119502315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0.00069573297255787">
                <text:p>0.00069573297255787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0.000665366342662037">
                <text:p>0.000665366342662037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0.000687721649143519">
                <text:p>0.000687721649143519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0.000675130290983796">
                <text:p>0.000675130290983796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0.000667114080104167">
                <text:p>0.000667114080104167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0.000670963848680556">
                <text:p>0.000670963848680556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0.000692602741909722">
                <text:p>0.000692602741909722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0.00067594626025463">
                <text:p>0.00067594626025463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0.000743782494201389">
                <text:p>0.00074378249420138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0.000777593784074074">
                <text:p>0.000777593784074074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0.000746609929918982">
                <text:p>0.000746609929918982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0.000719510488912037">
                <text:p>0.00071951048891203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0.000692979983425926">
                <text:p>0.000692979983425926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0.000693232881284722">
                <text:p>0.000693232881284722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0.000768864754108796">
                <text:p>0.000768864754108796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0.000725627776030093">
                <text:p>0.000725627776030093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0.0006831471040625">
                <text:p>0.0006831471040625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0.000671818478564815">
                <text:p>0.000671818478564815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0.000678560135405093">
                <text:p>0.000678560135405093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0.000700390597858796">
                <text:p>0.000700390597858796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0.000706887136678241">
                <text:p>0.000706887136678241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0.000691615669386574">
                <text:p>0.000691615669386574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0.000719618473657407">
                <text:p>0.000719618473657407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0.000679449826979167">
                <text:p>0.000679449826979167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0.000722245730011574">
                <text:p>0.000722245730011574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0.000721166305162037">
                <text:p>0.000721166305162037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0.000754554014953704">
                <text:p>0.000754554014953704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0.000727473091481481">
                <text:p>0.000727473091481481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0.000743420323657407">
                <text:p>0.000743420323657407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0.000776696933634259">
                <text:p>0.000776696933634259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0.000780451211990741">
                <text:p>0.000780451211990741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0.000806781568726852">
                <text:p>0.000806781568726852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0.000770854692210648">
                <text:p>0.000770854692210648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0.00074171271900463">
                <text:p>0.00074171271900463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0.000761154706365741">
                <text:p>0.000761154706365741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0.000749099824421296">
                <text:p>0.000749099824421296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0.000742979725543982">
                <text:p>0.000742979725543982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0.000767663794456019">
                <text:p>0.000767663794456019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0.000775637425416667">
                <text:p>0.000775637425416667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0.000771642402025463">
                <text:p>0.000771642402025463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0.000769937064386574">
                <text:p>0.000769937064386574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0.000750388130231482">
                <text:p>0.000750388130231482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0.000782506717152778">
                <text:p>0.000782506717152778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0.000793859804733796">
                <text:p>0.000793859804733796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0.000776237322453704">
                <text:p>0.000776237322453704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0.000777650584513889">
                <text:p>0.000777650584513889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0.000759022249085648">
                <text:p>0.000759022249085648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0.000775125747384259">
                <text:p>0.000775125747384259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0.000769298532777778">
                <text:p>0.000769298532777778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0.000772243719826389">
                <text:p>0.000772243719826389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0.000762970137974537">
                <text:p>0.000762970137974537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0.000783683488912037">
                <text:p>0.000783683488912037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0.0007643128903125">
                <text:p>0.0007643128903125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0.000787358096006944">
                <text:p>0.000787358096006944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0.000792086601886574">
                <text:p>0.000792086601886574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0.000772346269849537">
                <text:p>0.000772346269849537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0.000759490740740741">
                <text:p>0.000759490740740741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0.000772685185185185">
                <text:p>0.000772685185185185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0.000816319444444444">
                <text:p>0.000816319444444444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0.000791087962962963">
                <text:p>0.000791087962962963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0.000773726851851852">
                <text:p>0.000773726851851852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0.000727662037037037">
                <text:p>0.000727662037037037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0.000722916666666667">
                <text:p>0.000722916666666667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0.000756712962962963">
                <text:p>0.000756712962962963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0.000773958333333333">
                <text:p>0.000773958333333333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0.000776273148148148">
                <text:p>0.000776273148148148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0.000816203703703704">
                <text:p>0.000816203703703704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0.000804513888888889">
                <text:p>0.000804513888888889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0.000799898901226852">
                <text:p>0.000799898901226852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0.000794626734108796">
                <text:p>0.000794626734108796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0.000839919256828704">
                <text:p>0.000839919256828704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0.000828212733356481">
                <text:p>0.000828212733356481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0.000832639146759259">
                <text:p>0.000832639146759259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0.000816437595138889">
                <text:p>0.000816437595138889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0.000841093926076389">
                <text:p>0.000841093926076389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0.000867309272592593">
                <text:p>0.000867309272592593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0.000821799496909722">
                <text:p>0.000821799496909722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0.000818562227743056">
                <text:p>0.000818562227743056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0.000840347406898148">
                <text:p>0.000840347406898148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0.000854514165405093">
                <text:p>0.000854514165405093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0.000837873506203704">
                <text:p>0.000837873506203704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0.000837158841689815">
                <text:p>0.000837158841689815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0.000801881288101852">
                <text:p>0.000801881288101852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0.000826686694270833">
                <text:p>0.000826686694270833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0.00084457113962963">
                <text:p>0.00084457113962963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0.000852714367534722">
                <text:p>0.000852714367534722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0.000889412207175926">
                <text:p>0.000889412207175926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0.000891441358981482">
                <text:p>0.000891441358981482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0.000867397558541667">
                <text:p>0.000867397558541667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0.000911469703159722">
                <text:p>0.000911469703159722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0.000903581993125">
                <text:p>0.000903581993125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0.000936590559178241">
                <text:p>0.0009365905591782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0044" number:language="es" number:country="ES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0112" number:language="es" number:country="ES">
      <number:month number:textual="true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112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5" style:family="chart" style:data-style-name="N1004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44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765cm" svg:height="14.431cm" xlink:href=".." xlink:type="simple" chart:class="chart:line" chart:style-name="ch1">
        <chart:title svg:x="8.241cm" svg:y="0.293cm" chart:style-name="ch2">
          <text:p>Página Web de la REDIAM. Usuarios externos. Duración total de la sesión, 2009-2018</text:p>
        </chart:title>
        <chart:plot-area chart:style-name="ch3" table:cell-range-address="Graf_duración_navegacion.A8:Graf_duración_navegacion.A127 Graf_duración_navegacion.C7:Graf_duración_navegacion.C127" chart:data-source-has-labels="both" svg:x="1.261cm" svg:y="1.283cm" svg:width="29.289cm" svg:height="11.832cm">
          <chartooo:coordinate-region svg:x="3.205cm" svg:y="1.482cm" svg:width="27.345cm" svg:height="10.465cm"/>
          <chart:axis chart:dimension="x" chart:name="primary-x" chart:style-name="ch4" chartooo:axis-type="auto">
            <chartooo:date-scale/>
            <chart:categories table:cell-range-address="Graf_duración_navegacion.A8:Graf_duración_navegacion.A127"/>
          </chart:axis>
          <chart:axis chart:dimension="y" chart:name="primary-y" chart:style-name="ch5">
            <chart:title svg:x="0.638cm" svg:y="9.286cm" chart:style-name="ch6">
              <text:p>Horas:Minutos:Segundos</text:p>
            </chart:title>
            <chart:grid chart:style-name="ch7" chart:class="major"/>
          </chart:axis>
          <chart:series chart:style-name="ch8" chart:values-cell-range-address="Graf_duración_navegacion.C8:Graf_duración_navegacion.C127" chart:label-cell-address="Graf_duración_navegacion.C7:Graf_duración_navegacion.C7" chart:class="chart:line">
            <chart:data-point chart:repeated="1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ación de la sesión</text:p>
                <draw:g>
                  <svg:desc>Graf_duración_navegacion.C7:Graf_duración_navegacion.C7</svg:desc>
                </draw:g>
              </table:table-cell>
            </table:table-row>
          </table:table-header-rows>
          <table:table-rows>
            <table:table-row>
              <table:table-cell office:value-type="float" office:value="39814">
                <text:p>39814</text:p>
                <draw:g>
                  <svg:desc>Graf_duración_navegacion.A8:Graf_duración_navegacion.A127</svg:desc>
                </draw:g>
              </table:table-cell>
              <table:table-cell office:value-type="float" office:value="0.714340277777778">
                <text:p>0.714340277777778</text:p>
                <draw:g>
                  <svg:desc>Graf_duración_navegacion.C8:Graf_duración_navegacion.C127</svg:desc>
                </draw:g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11.6563657407407">
                <text:p>11.6563657407407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23.0153240740741">
                <text:p>23.0153240740741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20.3210532407407">
                <text:p>20.3210532407407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25.287349537037">
                <text:p>25.287349537037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23.1155092592593">
                <text:p>23.1155092592593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23.0981828703704">
                <text:p>23.0981828703704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23.3411342592593">
                <text:p>23.3411342592593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21.9407523148148">
                <text:p>21.9407523148148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24.4171064814815">
                <text:p>24.4171064814815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29.3069560185185">
                <text:p>29.3069560185185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19.4190046296296">
                <text:p>19.4190046296296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24.5172569444444">
                <text:p>24.5172569444444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26.9884375">
                <text:p>26.9884375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33.4281365740741">
                <text:p>33.4281365740741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26.4995601851852">
                <text:p>26.4995601851852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28.3041550925926">
                <text:p>28.3041550925926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22.2483564814815">
                <text:p>22.248356481481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21.4401041666667">
                <text:p>21.4401041666667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20.4206018518519">
                <text:p>20.4206018518519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22.8939467592593">
                <text:p>22.8939467592593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27.902349537037">
                <text:p>27.902349537037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33.0430324074074">
                <text:p>33.0430324074074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23.8659606481481">
                <text:p>23.8659606481481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26.5918634259259">
                <text:p>26.5918634259259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30.3574305555556">
                <text:p>30.3574305555556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44.6630787037037">
                <text:p>44.6630787037037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31.9739930555556">
                <text:p>31.9739930555556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30.8905439814815">
                <text:p>30.8905439814815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24.840787037037">
                <text:p>24.840787037037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21.7120601851852">
                <text:p>21.7120601851852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18.3183101851852">
                <text:p>18.3183101851852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26.4764236111111">
                <text:p>26.4764236111111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30.7643634259259">
                <text:p>30.7643634259259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33.7415277777778">
                <text:p>33.7415277777778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23.2383564814815">
                <text:p>23.2383564814815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24.9137384259259">
                <text:p>24.913738425925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28.3409606481481">
                <text:p>28.3409606481481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34.5538541666667">
                <text:p>34.5538541666667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32.7132638888889">
                <text:p>32.7132638888889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38.343275462963">
                <text:p>38.343275462963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28.6090277777778">
                <text:p>28.6090277777778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26.2467361111111">
                <text:p>26.2467361111111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19.2109953703704">
                <text:p>19.2109953703704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24.6575115740741">
                <text:p>24.6575115740741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34.8740972222222">
                <text:p>34.8740972222222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39.4413078703704">
                <text:p>39.4413078703704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28.377025462963">
                <text:p>28.377025462963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33.4470717592593">
                <text:p>33.4470717592593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38.5444328703704">
                <text:p>38.5444328703704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40.3396527777778">
                <text:p>40.3396527777778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43.5968981481482">
                <text:p>43.5968981481482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45.2320833333333">
                <text:p>45.2320833333333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36.7953472222222">
                <text:p>36.7953472222222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29.8675115740741">
                <text:p>29.8675115740741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20.3488773148148">
                <text:p>20.3488773148148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29.9434837962963">
                <text:p>29.9434837962963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43.1493981481482">
                <text:p>43.1493981481482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49.4798263888889">
                <text:p>49.4798263888889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37.810625">
                <text:p>37.810625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43.1917592592593">
                <text:p>43.1917592592593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42.5090393518518">
                <text:p>42.5090393518518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53.4376273148148">
                <text:p>53.4376273148148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47.8787152777778">
                <text:p>47.8787152777778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46.4496064814815">
                <text:p>46.4496064814815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36.5223726851852">
                <text:p>36.5223726851852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32.1090625000001">
                <text:p>32.1090625000001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24.0775578703704">
                <text:p>24.0775578703704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35.8652083333333">
                <text:p>35.8652083333333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49.7477314814815">
                <text:p>49.7477314814815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51.0523032407407">
                <text:p>51.0523032407407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40.399525462963">
                <text:p>40.399525462963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43.7052662037037">
                <text:p>43.7052662037037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49.1661805555556">
                <text:p>49.1661805555556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57.0443171296296">
                <text:p>57.0443171296296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49.8297337962963">
                <text:p>49.8297337962963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47.7172800925926">
                <text:p>47.7172800925926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41.3938078703704">
                <text:p>41.3938078703704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36.331875">
                <text:p>36.331875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31.8183333333333">
                <text:p>31.8183333333333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37.9718287037037">
                <text:p>37.9718287037037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53.7025462962963">
                <text:p>53.7025462962963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54.6040740740741">
                <text:p>54.6040740740741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37.4811921296296">
                <text:p>37.481192129629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2.6518171296296">
                <text:p>42.6518171296296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49.5853587962963">
                <text:p>49.5853587962963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59.6636574074074">
                <text:p>59.6636574074074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54.1326041666667">
                <text:p>54.1326041666667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58.8953819444444">
                <text:p>58.8953819444444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40.1481597222222">
                <text:p>40.1481597222222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33.5763773148148">
                <text:p>33.5763773148148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31.6133449074074">
                <text:p>31.6133449074074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41.1718287037037">
                <text:p>41.1718287037037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49.9467013888889">
                <text:p>49.9467013888889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58.524375">
                <text:p>58.524375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37.7595601851852">
                <text:p>37.7595601851852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42.1426736111111">
                <text:p>42.1426736111111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48.3562152777778">
                <text:p>48.3562152777778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63.8666203703704">
                <text:p>63.8666203703704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45.5889699074074">
                <text:p>45.5889699074074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56.0574305555555">
                <text:p>56.0574305555555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46.346712962963">
                <text:p>46.346712962963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38.7559259259259">
                <text:p>38.7559259259259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36.0219560185185">
                <text:p>36.0219560185185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43.022025462963">
                <text:p>43.022025462963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56.6158564814815">
                <text:p>56.6158564814815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63.3058912037037">
                <text:p>63.3058912037037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43.6366203703704">
                <text:p>43.6366203703704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49.9749652777778">
                <text:p>49.9749652777778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53.7363888888889">
                <text:p>53.7363888888889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57.8372916666667">
                <text:p>57.8372916666667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52.3763888888889">
                <text:p>52.3763888888889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55.0575925925926">
                <text:p>55.0575925925926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42.8454861111111">
                <text:p>42.8454861111111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36.2061921296296">
                <text:p>36.2061921296296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31.5186921296296">
                <text:p>31.5186921296296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37.6094907407408">
                <text:p>37.6094907407408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51.0313657407407">
                <text:p>51.0313657407407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55.8657638888889">
                <text:p>55.8657638888889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40.8484606481482">
                <text:p>40.84846064814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ccff99" draw:fill-color="#ccff99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669933" draw:fill-color="#669933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3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982cm" svg:height="14.144cm" xlink:href=".." xlink:type="simple" chart:class="chart:line" chart:style-name="ch1">
        <chart:title svg:x="4.954cm" svg:y="0.69cm" chart:style-name="ch2">
          <text:p>Número de usuarios externos en la web de la REDIAM, 2009-2018</text:p>
        </chart:title>
        <chart:legend svg:x="3.834cm" svg:y="11.735cm" style:legend-expansion="custom" chartooo:width="17.489cm" chartooo:height="2.119cm" style:legend-expansion-aspect-ratio="8.25342142520057" chart:style-name="ch3"/>
        <chart:plot-area chart:style-name="ch4" table:cell-range-address="Usuarios_web_Rediam.A6:Usuarios_web_Rediam.K18" chart:data-source-has-labels="both" svg:x="2.585cm" svg:y="2.453cm" svg:width="20.108cm" svg:height="9.858cm">
          <chartooo:coordinate-region svg:x="3.868cm" svg:y="2.652cm" svg:width="17.597cm" svg:height="7.892cm"/>
          <chart:axis chart:dimension="x" chart:name="primary-x" chart:style-name="ch5" chartooo:axis-type="auto">
            <chartooo:date-scale/>
            <chart:categories table:cell-range-address="Usuarios_web_Rediam.A7:Usuarios_web_Rediam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suarios_web_Rediam.B7:Usuarios_web_Rediam.B18" chart:label-cell-address="Usuarios_web_Rediam.B6:Usuarios_web_Rediam.B6" chart:class="chart:line">
            <chart:data-point chart:repeated="12"/>
          </chart:series>
          <chart:series chart:style-name="ch9" chart:values-cell-range-address="Usuarios_web_Rediam.C7:Usuarios_web_Rediam.C18" chart:label-cell-address="Usuarios_web_Rediam.C6:Usuarios_web_Rediam.C6" chart:class="chart:line">
            <chart:data-point chart:repeated="12"/>
          </chart:series>
          <chart:series chart:style-name="ch10" chart:values-cell-range-address="Usuarios_web_Rediam.D7:Usuarios_web_Rediam.D18" chart:label-cell-address="Usuarios_web_Rediam.D6:Usuarios_web_Rediam.D6" chart:class="chart:line">
            <chart:data-point chart:repeated="12"/>
          </chart:series>
          <chart:series chart:style-name="ch11" chart:values-cell-range-address="Usuarios_web_Rediam.E7:Usuarios_web_Rediam.E18" chart:label-cell-address="Usuarios_web_Rediam.E6:Usuarios_web_Rediam.E6" chart:class="chart:line">
            <chart:data-point chart:repeated="12"/>
          </chart:series>
          <chart:series chart:style-name="ch12" chart:values-cell-range-address="Usuarios_web_Rediam.F7:Usuarios_web_Rediam.F18" chart:label-cell-address="Usuarios_web_Rediam.F6:Usuarios_web_Rediam.F6" chart:class="chart:line">
            <chart:data-point chart:repeated="12"/>
          </chart:series>
          <chart:series chart:style-name="ch13" chart:values-cell-range-address="Usuarios_web_Rediam.G7:Usuarios_web_Rediam.G18" chart:label-cell-address="Usuarios_web_Rediam.G6:Usuarios_web_Rediam.G6" chart:class="chart:line">
            <chart:data-point chart:repeated="12"/>
          </chart:series>
          <chart:series chart:style-name="ch14" chart:values-cell-range-address="Usuarios_web_Rediam.H7:Usuarios_web_Rediam.H18" chart:label-cell-address="Usuarios_web_Rediam.H6:Usuarios_web_Rediam.H6" chart:class="chart:line">
            <chart:data-point chart:repeated="12"/>
          </chart:series>
          <chart:series chart:style-name="ch15" chart:values-cell-range-address="Usuarios_web_Rediam.I7:Usuarios_web_Rediam.I18" chart:label-cell-address="Usuarios_web_Rediam.I6:Usuarios_web_Rediam.I6" chart:class="chart:line">
            <chart:data-point chart:repeated="12"/>
          </chart:series>
          <chart:series chart:style-name="ch16" chart:values-cell-range-address="Usuarios_web_Rediam.J7:Usuarios_web_Rediam.J18" chart:label-cell-address="Usuarios_web_Rediam.J6:Usuarios_web_Rediam.J6" chart:class="chart:line">
            <chart:data-point chart:repeated="12"/>
          </chart:series>
          <chart:series chart:style-name="ch17" chart:values-cell-range-address="Usuarios_web_Rediam.K7:Usuarios_web_Rediam.K18" chart:label-cell-address="Usuarios_web_Rediam.K6:Usuarios_web_Rediam.K6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Usuarios_web_Rediam.B6:Usuarios_web_Rediam.B6</svg:desc>
                </draw:g>
              </table:table-cell>
              <table:table-cell office:value-type="string">
                <text:p>2010</text:p>
                <draw:g>
                  <svg:desc>Usuarios_web_Rediam.C6:Usuarios_web_Rediam.C6</svg:desc>
                </draw:g>
              </table:table-cell>
              <table:table-cell office:value-type="string">
                <text:p>2011</text:p>
                <draw:g>
                  <svg:desc>Usuarios_web_Rediam.D6:Usuarios_web_Rediam.D6</svg:desc>
                </draw:g>
              </table:table-cell>
              <table:table-cell office:value-type="string">
                <text:p>2012</text:p>
                <draw:g>
                  <svg:desc>Usuarios_web_Rediam.E6:Usuarios_web_Rediam.E6</svg:desc>
                </draw:g>
              </table:table-cell>
              <table:table-cell office:value-type="string">
                <text:p>2013</text:p>
                <draw:g>
                  <svg:desc>Usuarios_web_Rediam.F6:Usuarios_web_Rediam.F6</svg:desc>
                </draw:g>
              </table:table-cell>
              <table:table-cell office:value-type="string">
                <text:p>2014</text:p>
                <draw:g>
                  <svg:desc>Usuarios_web_Rediam.G6:Usuarios_web_Rediam.G6</svg:desc>
                </draw:g>
              </table:table-cell>
              <table:table-cell office:value-type="string">
                <text:p>2015</text:p>
                <draw:g>
                  <svg:desc>Usuarios_web_Rediam.H6:Usuarios_web_Rediam.H6</svg:desc>
                </draw:g>
              </table:table-cell>
              <table:table-cell office:value-type="string">
                <text:p>2016</text:p>
                <draw:g>
                  <svg:desc>Usuarios_web_Rediam.I6:Usuarios_web_Rediam.I6</svg:desc>
                </draw:g>
              </table:table-cell>
              <table:table-cell office:value-type="string">
                <text:p>2017</text:p>
                <draw:g>
                  <svg:desc>Usuarios_web_Rediam.J6:Usuarios_web_Rediam.J6</svg:desc>
                </draw:g>
              </table:table-cell>
              <table:table-cell office:value-type="string">
                <text:p>2018</text:p>
                <draw:g>
                  <svg:desc>Usuarios_web_Rediam.K6:Usuarios_web_Rediam.K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Usuarios_web_Rediam.A7:Usuarios_web_Rediam.A18</svg:desc>
                </draw:g>
              </table:table-cell>
              <table:table-cell office:value-type="float" office:value="175">
                <text:p>175</text:p>
                <draw:g>
                  <svg:desc>Usuarios_web_Rediam.B7:Usuarios_web_Rediam.B18</svg:desc>
                </draw:g>
              </table:table-cell>
              <table:table-cell office:value-type="float" office:value="3831">
                <text:p>3831</text:p>
                <draw:g>
                  <svg:desc>Usuarios_web_Rediam.C7:Usuarios_web_Rediam.C18</svg:desc>
                </draw:g>
              </table:table-cell>
              <table:table-cell office:value-type="float" office:value="3873">
                <text:p>3873</text:p>
                <draw:g>
                  <svg:desc>Usuarios_web_Rediam.D7:Usuarios_web_Rediam.D18</svg:desc>
                </draw:g>
              </table:table-cell>
              <table:table-cell office:value-type="float" office:value="3333">
                <text:p>3333</text:p>
                <draw:g>
                  <svg:desc>Usuarios_web_Rediam.E7:Usuarios_web_Rediam.E18</svg:desc>
                </draw:g>
              </table:table-cell>
              <table:table-cell office:value-type="float" office:value="5934">
                <text:p>5934</text:p>
                <draw:g>
                  <svg:desc>Usuarios_web_Rediam.F7:Usuarios_web_Rediam.F18</svg:desc>
                </draw:g>
              </table:table-cell>
              <table:table-cell office:value-type="float" office:value="7620">
                <text:p>7620</text:p>
                <draw:g>
                  <svg:desc>Usuarios_web_Rediam.G7:Usuarios_web_Rediam.G18</svg:desc>
                </draw:g>
              </table:table-cell>
              <table:table-cell office:value-type="float" office:value="9151">
                <text:p>9151</text:p>
                <draw:g>
                  <svg:desc>Usuarios_web_Rediam.H7:Usuarios_web_Rediam.H18</svg:desc>
                </draw:g>
              </table:table-cell>
              <table:table-cell office:value-type="float" office:value="9302">
                <text:p>9302</text:p>
                <draw:g>
                  <svg:desc>Usuarios_web_Rediam.I7:Usuarios_web_Rediam.I18</svg:desc>
                </draw:g>
              </table:table-cell>
              <table:table-cell office:value-type="float" office:value="12171">
                <text:p>12171</text:p>
                <draw:g>
                  <svg:desc>Usuarios_web_Rediam.J7:Usuarios_web_Rediam.J18</svg:desc>
                </draw:g>
              </table:table-cell>
              <table:table-cell office:value-type="float" office:value="15085">
                <text:p>15085</text:p>
                <draw:g>
                  <svg:desc>Usuarios_web_Rediam.K7:Usuarios_web_Rediam.K18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592">
                <text:p>2592</text:p>
              </table:table-cell>
              <table:table-cell office:value-type="float" office:value="4261">
                <text:p>4261</text:p>
              </table:table-cell>
              <table:table-cell office:value-type="float" office:value="4634">
                <text:p>4634</text:p>
              </table:table-cell>
              <table:table-cell office:value-type="float" office:value="3716">
                <text:p>3716</text:p>
              </table:table-cell>
              <table:table-cell office:value-type="float" office:value="7150">
                <text:p>7150</text:p>
              </table:table-cell>
              <table:table-cell office:value-type="float" office:value="9175">
                <text:p>9175</text:p>
              </table:table-cell>
              <table:table-cell office:value-type="float" office:value="10347">
                <text:p>10347</text:p>
              </table:table-cell>
              <table:table-cell office:value-type="float" office:value="11306">
                <text:p>11306</text:p>
              </table:table-cell>
              <table:table-cell office:value-type="float" office:value="14346">
                <text:p>14346</text:p>
              </table:table-cell>
              <table:table-cell office:value-type="float" office:value="16449">
                <text:p>1644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409">
                <text:p>4409</text:p>
              </table:table-cell>
              <table:table-cell office:value-type="float" office:value="4677">
                <text:p>4677</text:p>
              </table:table-cell>
              <table:table-cell office:value-type="float" office:value="5736">
                <text:p>5736</text:p>
              </table:table-cell>
              <table:table-cell office:value-type="float" office:value="4447">
                <text:p>4447</text:p>
              </table:table-cell>
              <table:table-cell office:value-type="float" office:value="7329">
                <text:p>7329</text:p>
              </table:table-cell>
              <table:table-cell office:value-type="float" office:value="10785">
                <text:p>10785</text:p>
              </table:table-cell>
              <table:table-cell office:value-type="float" office:value="11397">
                <text:p>11397</text:p>
              </table:table-cell>
              <table:table-cell office:value-type="float" office:value="11838">
                <text:p>11838</text:p>
              </table:table-cell>
              <table:table-cell office:value-type="float" office:value="17266">
                <text:p>17266</text:p>
              </table:table-cell>
              <table:table-cell office:value-type="float" office:value="19260">
                <text:p>1926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348">
                <text:p>4348</text:p>
              </table:table-cell>
              <table:table-cell office:value-type="float" office:value="3941">
                <text:p>3941</text:p>
              </table:table-cell>
              <table:table-cell office:value-type="float" office:value="4818">
                <text:p>4818</text:p>
              </table:table-cell>
              <table:table-cell office:value-type="float" office:value="4291">
                <text:p>4291</text:p>
              </table:table-cell>
              <table:table-cell office:value-type="float" office:value="8440">
                <text:p>8440</text:p>
              </table:table-cell>
              <table:table-cell office:value-type="float" office:value="10358">
                <text:p>10358</text:p>
              </table:table-cell>
              <table:table-cell office:value-type="float" office:value="11156">
                <text:p>11156</text:p>
              </table:table-cell>
              <table:table-cell office:value-type="float" office:value="12379">
                <text:p>12379</text:p>
              </table:table-cell>
              <table:table-cell office:value-type="float" office:value="13442">
                <text:p>13442</text:p>
              </table:table-cell>
              <table:table-cell office:value-type="float" office:value="16587">
                <text:p>1658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832">
                <text:p>5832</text:p>
              </table:table-cell>
              <table:table-cell office:value-type="float" office:value="4314">
                <text:p>4314</text:p>
              </table:table-cell>
              <table:table-cell office:value-type="float" office:value="4464">
                <text:p>4464</text:p>
              </table:table-cell>
              <table:table-cell office:value-type="float" office:value="5412">
                <text:p>5412</text:p>
              </table:table-cell>
              <table:table-cell office:value-type="float" office:value="8655">
                <text:p>8655</text:p>
              </table:table-cell>
              <table:table-cell office:value-type="float" office:value="10438">
                <text:p>10438</text:p>
              </table:table-cell>
              <table:table-cell office:value-type="float" office:value="11040">
                <text:p>11040</text:p>
              </table:table-cell>
              <table:table-cell office:value-type="float" office:value="14535">
                <text:p>14535</text:p>
              </table:table-cell>
              <table:table-cell office:value-type="float" office:value="15944">
                <text:p>15944</text:p>
              </table:table-cell>
              <table:table-cell office:value-type="float" office:value="17367">
                <text:p>17367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037">
                <text:p>5037</text:p>
              </table:table-cell>
              <table:table-cell office:value-type="float" office:value="3635">
                <text:p>3635</text:p>
              </table:table-cell>
              <table:table-cell office:value-type="float" office:value="3977">
                <text:p>3977</text:p>
              </table:table-cell>
              <table:table-cell office:value-type="float" office:value="4607">
                <text:p>4607</text:p>
              </table:table-cell>
              <table:table-cell office:value-type="float" office:value="7064">
                <text:p>7064</text:p>
              </table:table-cell>
              <table:table-cell office:value-type="float" office:value="8792">
                <text:p>8792</text:p>
              </table:table-cell>
              <table:table-cell office:value-type="float" office:value="9903">
                <text:p>9903</text:p>
              </table:table-cell>
              <table:table-cell office:value-type="float" office:value="11930">
                <text:p>11930</text:p>
              </table:table-cell>
              <table:table-cell office:value-type="float" office:value="14612">
                <text:p>14612</text:p>
              </table:table-cell>
              <table:table-cell office:value-type="float" office:value="14285">
                <text:p>14285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004">
                <text:p>4004</text:p>
              </table:table-cell>
              <table:table-cell office:value-type="float" office:value="2985">
                <text:p>2985</text:p>
              </table:table-cell>
              <table:table-cell office:value-type="float" office:value="3123">
                <text:p>3123</text:p>
              </table:table-cell>
              <table:table-cell office:value-type="float" office:value="3964">
                <text:p>3964</text:p>
              </table:table-cell>
              <table:table-cell office:value-type="float" office:value="5555">
                <text:p>5555</text:p>
              </table:table-cell>
              <table:table-cell office:value-type="float" office:value="7984">
                <text:p>7984</text:p>
              </table:table-cell>
              <table:table-cell office:value-type="float" office:value="8421">
                <text:p>8421</text:p>
              </table:table-cell>
              <table:table-cell office:value-type="float" office:value="10918">
                <text:p>10918</text:p>
              </table:table-cell>
              <table:table-cell office:value-type="float" office:value="11851">
                <text:p>11851</text:p>
              </table:table-cell>
              <table:table-cell office:value-type="float" office:value="11047">
                <text:p>1104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047">
                <text:p>3047</text:p>
              </table:table-cell>
              <table:table-cell office:value-type="float" office:value="2492">
                <text:p>2492</text:p>
              </table:table-cell>
              <table:table-cell office:value-type="float" office:value="2906">
                <text:p>2906</text:p>
              </table:table-cell>
              <table:table-cell office:value-type="float" office:value="3829">
                <text:p>3829</text:p>
              </table:table-cell>
              <table:table-cell office:value-type="float" office:value="4852">
                <text:p>4852</text:p>
              </table:table-cell>
              <table:table-cell office:value-type="float" office:value="7126">
                <text:p>7126</text:p>
              </table:table-cell>
              <table:table-cell office:value-type="float" office:value="7677">
                <text:p>7677</text:p>
              </table:table-cell>
              <table:table-cell office:value-type="float" office:value="10099">
                <text:p>10099</text:p>
              </table:table-cell>
              <table:table-cell office:value-type="float" office:value="11882">
                <text:p>11882</text:p>
              </table:table-cell>
              <table:table-cell office:value-type="float" office:value="11091">
                <text:p>11091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3563">
                <text:p>3563</text:p>
              </table:table-cell>
              <table:table-cell office:value-type="float" office:value="3903">
                <text:p>3903</text:p>
              </table:table-cell>
              <table:table-cell office:value-type="float" office:value="3920">
                <text:p>3920</text:p>
              </table:table-cell>
              <table:table-cell office:value-type="float" office:value="4729">
                <text:p>4729</text:p>
              </table:table-cell>
              <table:table-cell office:value-type="float" office:value="6110">
                <text:p>6110</text:p>
              </table:table-cell>
              <table:table-cell office:value-type="float" office:value="9376">
                <text:p>9376</text:p>
              </table:table-cell>
              <table:table-cell office:value-type="float" office:value="9589">
                <text:p>9589</text:p>
              </table:table-cell>
              <table:table-cell office:value-type="float" office:value="11979">
                <text:p>11979</text:p>
              </table:table-cell>
              <table:table-cell office:value-type="float" office:value="13836">
                <text:p>13836</text:p>
              </table:table-cell>
              <table:table-cell office:value-type="float" office:value="12928">
                <text:p>12928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4246">
                <text:p>4246</text:p>
              </table:table-cell>
              <table:table-cell office:value-type="float" office:value="4160">
                <text:p>4160</text:p>
              </table:table-cell>
              <table:table-cell office:value-type="float" office:value="4349">
                <text:p>4349</text:p>
              </table:table-cell>
              <table:table-cell office:value-type="float" office:value="7016">
                <text:p>7016</text:p>
              </table:table-cell>
              <table:table-cell office:value-type="float" office:value="8622">
                <text:p>8622</text:p>
              </table:table-cell>
              <table:table-cell office:value-type="float" office:value="11313">
                <text:p>11313</text:p>
              </table:table-cell>
              <table:table-cell office:value-type="float" office:value="11654">
                <text:p>11654</text:p>
              </table:table-cell>
              <table:table-cell office:value-type="float" office:value="14278">
                <text:p>14278</text:p>
              </table:table-cell>
              <table:table-cell office:value-type="float" office:value="17612">
                <text:p>17612</text:p>
              </table:table-cell>
              <table:table-cell office:value-type="float" office:value="16344">
                <text:p>16344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3855">
                <text:p>3855</text:p>
              </table:table-cell>
              <table:table-cell office:value-type="float" office:value="5258">
                <text:p>5258</text:p>
              </table:table-cell>
              <table:table-cell office:value-type="float" office:value="4153">
                <text:p>4153</text:p>
              </table:table-cell>
              <table:table-cell office:value-type="float" office:value="7167">
                <text:p>7167</text:p>
              </table:table-cell>
              <table:table-cell office:value-type="float" office:value="9199">
                <text:p>9199</text:p>
              </table:table-cell>
              <table:table-cell office:value-type="float" office:value="11250">
                <text:p>11250</text:p>
              </table:table-cell>
              <table:table-cell office:value-type="float" office:value="11733">
                <text:p>11733</text:p>
              </table:table-cell>
              <table:table-cell office:value-type="float" office:value="15595">
                <text:p>15595</text:p>
              </table:table-cell>
              <table:table-cell office:value-type="float" office:value="19193">
                <text:p>19193</text:p>
              </table:table-cell>
              <table:table-cell office:value-type="float" office:value="17460">
                <text:p>17460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3293">
                <text:p>3293</text:p>
              </table:table-cell>
              <table:table-cell office:value-type="float" office:value="3933">
                <text:p>3933</text:p>
              </table:table-cell>
              <table:table-cell office:value-type="float" office:value="2990">
                <text:p>2990</text:p>
              </table:table-cell>
              <table:table-cell office:value-type="float" office:value="5269">
                <text:p>5269</text:p>
              </table:table-cell>
              <table:table-cell office:value-type="float" office:value="7030">
                <text:p>7030</text:p>
              </table:table-cell>
              <table:table-cell office:value-type="float" office:value="8432">
                <text:p>8432</text:p>
              </table:table-cell>
              <table:table-cell office:value-type="float" office:value="8481">
                <text:p>8481</text:p>
              </table:table-cell>
              <table:table-cell office:value-type="float" office:value="11180">
                <text:p>11180</text:p>
              </table:table-cell>
              <table:table-cell office:value-type="float" office:value="12485">
                <text:p>12485</text:p>
              </table:table-cell>
              <table:table-cell office:value-type="float" office:value="12105">
                <text:p>1210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