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3.9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7.89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7.18mm"/>
    </style:style>
    <style:style style:name="co14" style:family="table-column">
      <style:table-column-properties fo:break-before="auto" style:column-width="26.07mm"/>
    </style:style>
    <style:style style:name="co15" style:family="table-column">
      <style:table-column-properties fo:break-before="auto" style:column-width="31.08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36.21mm"/>
    </style:style>
    <style:style style:name="co18" style:family="table-column">
      <style:table-column-properties fo:break-before="auto" style:column-width="26.04mm"/>
    </style:style>
    <style:style style:name="co19" style:family="table-column">
      <style:table-column-properties fo:break-before="auto" style:column-width="24.25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22.67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36.74mm" fo:break-before="auto" style:use-optimal-row-height="fals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39.39mm" fo:break-before="auto" style:use-optimal-row-height="false"/>
    </style:style>
    <style:style style:name="ta1" style:family="table" style:master-page-name="PageStyle_5f_Datos_5f_siniestros_5f_supef">
      <style:table-properties table:display="true" style:writing-mode="lr-tb"/>
    </style:style>
    <style:style style:name="ta2" style:family="table" style:master-page-name="PageStyle_5f_Causas">
      <style:table-properties table:display="true" style:writing-mode="lr-tb"/>
    </style:style>
    <style:style style:name="ta3" style:family="table" style:master-page-name="PageStyle_5f_Datos_5f_super_20__5f_afectada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1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transparent" fo:border="0.06pt solid #000000"/>
    </style:style>
    <style:style style:name="ce50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51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52" style:family="table-cell" style:parent-style-name="Default" style:data-style-name="N2">
      <style:table-cell-properties fo:background-color="transparent" fo:border="0.06pt solid #000000"/>
    </style:style>
    <style:style style:name="ce53" style:family="table-cell" style:parent-style-name="Default" style:data-style-name="N11">
      <style:table-cell-properties fo:background-color="transparent"/>
    </style:style>
    <style:style style:name="gr1" style:family="graphic">
      <style:graphic-properties draw:stroke="none" draw:stroke-dash="_33__20_Dashes_20_3_20_Dots_20__28_var_29_" svg:stroke-width="0.1mm" svg:stroke-color="#ffffff" draw:marker-start-width="2.5mm" draw:marker-end-width="2.5mm" draw:fill="none" draw:textarea-horizontal-align="center" draw:textarea-vertical-align="top" draw:auto-grow-height="false" fo:padding-top="1.3mm" fo:padding-bottom="1.3mm" fo:padding-left="2.55mm" fo:padding-right="2.55mm" fo:wrap-option="wrap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1mm" svg:stroke-color="#000000" draw:marker-start-width="2.35mm" draw:marker-end-width="2.35mm" draw:fill="none" draw:textarea-horizontal-align="center" draw:textarea-vertical-align="top" draw:auto-grow-height="false" fo:padding-top="1.3mm" fo:padding-bottom="1.3mm" fo:padding-left="2.55mm" fo:padding-right="2.55mm" fo:wrap-option="wrap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siniestros_supef" table:style-name="ta1">
        <office:forms form:automatic-focus="false" form:apply-design-mode="false"/>
        <table:shapes>
          <draw:frame draw:z-index="0" draw:name="1 Gráfico" draw:style-name="gr1" draw:text-style-name="P1" svg:width="232.33mm" svg:height="134.1mm" svg:x="208.84mm" svg:y="37.01mm">
            <loext:p draw:notify-on-update-of-ranges="Datos_siniestros_supef.A8:Datos_siniestros_supef.A38 Datos_siniestros_supef.F7:Datos_siniestros_supef.F7 Datos_siniestros_supef.F8:Datos_siniestros_supef.F38 Datos_siniestros_supef.B7:Datos_siniestros_supef.B7 Datos_siniestros_supef.B8:Datos_siniestros_supef.B38 Datos_siniestros_supef.C7:Datos_siniestros_supef.C7 Datos_siniestros_supef.C8:Datos_siniestros_supef.C38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name="Imagen 1" draw:style-name="gr2" draw:text-style-name="P2" svg:width="41.6mm" svg:height="36.14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53" table:default-cell-style-name="ce9"/>
        <table:table-column table:style-name="co7" table:number-columns-repeated="2" table:default-cell-style-name="ce9"/>
        <table:table-column table:style-name="co6" table:number-columns-repeated="254" table:default-cell-style-name="ce9"/>
        <table:table-column table:style-name="co7" table:number-columns-repeated="2" table:default-cell-style-name="ce9"/>
        <table:table-column table:style-name="co6" table:number-columns-repeated="254" table:default-cell-style-name="ce9"/>
        <table:table-column table:style-name="co7" table:number-columns-repeated="2" table:default-cell-style-name="ce9"/>
        <table:table-column table:style-name="co6" table:number-columns-repeated="251" table:default-cell-style-name="ce9"/>
        <table:table-row table:style-name="ro1">
          <table:table-cell table:style-name="Default" table:number-columns-repeated="1024"/>
        </table:table-row>
        <table:table-row table:style-name="ro2" table:number-rows-repeated="3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Incendios forestales. Evolución de la superficie media afectada y de los siniestros, 1988-2018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style-name="ce5"/>
          <table:table-cell table:style-name="Default" table:number-columns-repeated="3"/>
          <table:table-cell table:style-name="ce5" table:number-columns-repeated="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Conatos</text:p>
          </table:table-cell>
          <table:table-cell table:style-name="ce3" office:value-type="string" calcext:value-type="string">
            <text:p>Incendios</text:p>
          </table:table-cell>
          <table:table-cell table:style-name="ce3" office:value-type="string" calcext:value-type="string">
            <text:p>Total siniestros</text:p>
          </table:table-cell>
          <table:table-cell table:style-name="ce3" office:value-type="string" calcext:value-type="string">
            <text:p>Total superficie</text:p>
          </table:table-cell>
          <table:table-cell table:style-name="ce3" office:value-type="string" calcext:value-type="string">
            <text:p>Ha/siniestro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88" calcext:value-type="float">
            <text:p>198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table:formula="of:=SUM([.B8:.C8])" office:value-type="float" office:value="887" calcext:value-type="float">
            <text:p>887</text:p>
          </table:table-cell>
          <table:table-cell table:style-name="ce12" office:value-type="float" office:value="11764.9" calcext:value-type="float">
            <text:p>11.764,9</text:p>
          </table:table-cell>
          <table:table-cell table:style-name="ce12" table:formula="of:=[.E8]/[.D8]" office:value-type="float" office:value="13.2636978579481" calcext:value-type="float">
            <text:p>13,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89" calcext:value-type="float">
            <text:p>198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table:formula="of:=SUM([.B9:.C9])" office:value-type="float" office:value="1227" calcext:value-type="float">
            <text:p>1.227</text:p>
          </table:table-cell>
          <table:table-cell table:style-name="ce12" office:value-type="float" office:value="13310.1" calcext:value-type="float">
            <text:p>13.310,1</text:p>
          </table:table-cell>
          <table:table-cell table:style-name="ce12" table:formula="of:=[.E9]/[.D9]" office:value-type="float" office:value="10.8476772616137" calcext:value-type="float">
            <text:p>10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0" calcext:value-type="float">
            <text:p>1990</text:p>
          </table:table-cell>
          <table:table-cell table:style-name="ce10" office:value-type="float" office:value="1024" calcext:value-type="float">
            <text:p>1.02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table:formula="of:=SUM([.B10:.C10])" office:value-type="float" office:value="1638" calcext:value-type="float">
            <text:p>1.638</text:p>
          </table:table-cell>
          <table:table-cell table:style-name="ce12" office:value-type="float" office:value="14397.1" calcext:value-type="float">
            <text:p>14.397,1</text:p>
          </table:table-cell>
          <table:table-cell table:style-name="ce12" table:formula="of:=[.E10]/[.D10]" office:value-type="float" office:value="8.78943833943834" calcext:value-type="float">
            <text:p>8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1" calcext:value-type="float">
            <text:p>1991</text:p>
          </table:table-cell>
          <table:table-cell table:style-name="ce10" office:value-type="float" office:value="1031" calcext:value-type="float">
            <text:p>1.03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table:formula="of:=SUM([.B11:.C11])" office:value-type="float" office:value="1921" calcext:value-type="float">
            <text:p>1.921</text:p>
          </table:table-cell>
          <table:table-cell table:style-name="ce12" office:value-type="float" office:value="63579" calcext:value-type="float">
            <text:p>63.579,0</text:p>
          </table:table-cell>
          <table:table-cell table:style-name="ce12" table:formula="of:=[.E11]/[.D11]" office:value-type="float" office:value="33.0968245705362" calcext:value-type="float">
            <text:p>33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2" calcext:value-type="float">
            <text:p>1992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table:formula="of:=SUM([.B12:.C12])" office:value-type="float" office:value="1439" calcext:value-type="float">
            <text:p>1.439</text:p>
          </table:table-cell>
          <table:table-cell table:style-name="ce12" office:value-type="float" office:value="16139" calcext:value-type="float">
            <text:p>16.139,0</text:p>
          </table:table-cell>
          <table:table-cell table:style-name="ce12" table:formula="of:=[.E12]/[.D12]" office:value-type="float" office:value="11.2154273801251" calcext:value-type="float">
            <text:p>11,2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3" calcext:value-type="float">
            <text:p>199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table:formula="of:=SUM([.B13:.C13])" office:value-type="float" office:value="1311" calcext:value-type="float">
            <text:p>1.311</text:p>
          </table:table-cell>
          <table:table-cell table:style-name="ce12" office:value-type="float" office:value="16793.9" calcext:value-type="float">
            <text:p>16.793,9</text:p>
          </table:table-cell>
          <table:table-cell table:style-name="ce12" table:formula="of:=[.E13]/[.D13]" office:value-type="float" office:value="12.8099923722349" calcext:value-type="float">
            <text:p>12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4" calcext:value-type="float">
            <text:p>1994</text:p>
          </table:table-cell>
          <table:table-cell table:style-name="ce10" office:value-type="float" office:value="1126" calcext:value-type="float">
            <text:p>1.12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table:formula="of:=SUM([.B14:.C14])" office:value-type="float" office:value="1691" calcext:value-type="float">
            <text:p>1.691</text:p>
          </table:table-cell>
          <table:table-cell table:style-name="ce12" office:value-type="float" office:value="28926.4" calcext:value-type="float">
            <text:p>28.926,4</text:p>
          </table:table-cell>
          <table:table-cell table:style-name="ce12" table:formula="of:=[.E14]/[.D14]" office:value-type="float" office:value="17.1060910703726" calcext:value-type="float">
            <text:p>17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5" calcext:value-type="float">
            <text:p>1995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table:formula="of:=SUM([.B15:.C15])" office:value-type="float" office:value="1301" calcext:value-type="float">
            <text:p>1.301</text:p>
          </table:table-cell>
          <table:table-cell table:style-name="ce12" office:value-type="float" office:value="11777.1" calcext:value-type="float">
            <text:p>11.777,1</text:p>
          </table:table-cell>
          <table:table-cell table:style-name="ce12" table:formula="of:=[.E15]/[.D15]" office:value-type="float" office:value="9.05234435049962" calcext:value-type="float">
            <text:p>9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table:formula="of:=SUM([.B16:.C16])" office:value-type="float" office:value="673" calcext:value-type="float">
            <text:p>673</text:p>
          </table:table-cell>
          <table:table-cell table:style-name="ce12" office:value-type="float" office:value="891.7" calcext:value-type="float">
            <text:p>891,7</text:p>
          </table:table-cell>
          <table:table-cell table:style-name="ce12" table:formula="of:=[.E16]/[.D16]" office:value-type="float" office:value="1.32496285289747" calcext:value-type="float">
            <text:p>1,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7" calcext:value-type="float">
            <text:p>199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table:formula="of:=SUM([.B17:.C17])" office:value-type="float" office:value="677" calcext:value-type="float">
            <text:p>677</text:p>
          </table:table-cell>
          <table:table-cell table:style-name="ce12" office:value-type="float" office:value="2458.8" calcext:value-type="float">
            <text:p>2.458,8</text:p>
          </table:table-cell>
          <table:table-cell table:style-name="ce12" table:formula="of:=[.E17]/[.D17]" office:value-type="float" office:value="3.63190546528804" calcext:value-type="float">
            <text:p>3,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8" calcext:value-type="float">
            <text:p>1998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table:formula="of:=SUM([.B18:.C18])" office:value-type="float" office:value="1150" calcext:value-type="float">
            <text:p>1.150</text:p>
          </table:table-cell>
          <table:table-cell table:style-name="ce12" office:value-type="float" office:value="3588.7" calcext:value-type="float">
            <text:p>3.588,7</text:p>
          </table:table-cell>
          <table:table-cell table:style-name="ce12" table:formula="of:=[.E18]/[.D18]" office:value-type="float" office:value="3.12060869565217" calcext:value-type="float">
            <text:p>3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table:formula="of:=SUM([.B19:.C19])" office:value-type="float" office:value="886" calcext:value-type="float">
            <text:p>886</text:p>
          </table:table-cell>
          <table:table-cell table:style-name="ce12" office:value-type="float" office:value="6088" calcext:value-type="float">
            <text:p>6.088,0</text:p>
          </table:table-cell>
          <table:table-cell table:style-name="ce12" table:formula="of:=[.E19]/[.D19]" office:value-type="float" office:value="6.87133182844244" calcext:value-type="float">
            <text:p>6,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table:formula="of:=SUM([.B20:.C20])" office:value-type="float" office:value="927" calcext:value-type="float">
            <text:p>927</text:p>
          </table:table-cell>
          <table:table-cell table:style-name="ce12" office:value-type="float" office:value="3748.1" calcext:value-type="float">
            <text:p>3.748,1</text:p>
          </table:table-cell>
          <table:table-cell table:style-name="ce12" table:formula="of:=[.E20]/[.D20]" office:value-type="float" office:value="4.04325782092772" calcext:value-type="float">
            <text:p>4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table:formula="of:=SUM([.B21:.C21])" office:value-type="float" office:value="1002" calcext:value-type="float">
            <text:p>1.002</text:p>
          </table:table-cell>
          <table:table-cell table:style-name="ce12" office:value-type="float" office:value="6014.9" calcext:value-type="float">
            <text:p>6.014,9</text:p>
          </table:table-cell>
          <table:table-cell table:style-name="ce12" table:formula="of:=[.E21]/[.D21]" office:value-type="float" office:value="6.00289421157685" calcext:value-type="float">
            <text:p>6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table:formula="of:=SUM([.B22:.C22])" office:value-type="float" office:value="1175" calcext:value-type="float">
            <text:p>1.175</text:p>
          </table:table-cell>
          <table:table-cell table:style-name="ce12" office:value-type="float" office:value="6174.3" calcext:value-type="float">
            <text:p>6.174,3</text:p>
          </table:table-cell>
          <table:table-cell table:style-name="ce12" table:formula="of:=[.E22]/[.D22]" office:value-type="float" office:value="5.25472340425532" calcext:value-type="float">
            <text:p>5,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table:formula="of:=SUM([.B23:.C23])" office:value-type="float" office:value="1233" calcext:value-type="float">
            <text:p>1.233</text:p>
          </table:table-cell>
          <table:table-cell table:style-name="ce12" office:value-type="float" office:value="9893" calcext:value-type="float">
            <text:p>9.893,0</text:p>
          </table:table-cell>
          <table:table-cell table:style-name="ce12" table:formula="of:=[.E23]/[.D23]" office:value-type="float" office:value="8.0235198702352" calcext:value-type="float">
            <text:p>8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table:formula="of:=SUM([.B24:.C24])" office:value-type="float" office:value="1243" calcext:value-type="float">
            <text:p>1.243</text:p>
          </table:table-cell>
          <table:table-cell table:style-name="ce12" office:value-type="float" office:value="43021.1" calcext:value-type="float">
            <text:p>43.021,1</text:p>
          </table:table-cell>
          <table:table-cell table:style-name="ce12" table:formula="of:=[.E24]/[.D24]" office:value-type="float" office:value="34.6106999195495" calcext:value-type="float">
            <text:p>34,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1042" calcext:value-type="float">
            <text:p>1.04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table:formula="of:=SUM([.B25:.C25])" office:value-type="float" office:value="1412" calcext:value-type="float">
            <text:p>1.412</text:p>
          </table:table-cell>
          <table:table-cell table:style-name="ce12" office:value-type="float" office:value="11836.8" calcext:value-type="float">
            <text:p>11.836,8</text:p>
          </table:table-cell>
          <table:table-cell table:style-name="ce12" table:formula="of:=[.E25]/[.D25]" office:value-type="float" office:value="8.38300283286119" calcext:value-type="float">
            <text:p>8,4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table:formula="of:=SUM([.B26:.C26])" office:value-type="float" office:value="896" calcext:value-type="float">
            <text:p>896</text:p>
          </table:table-cell>
          <table:table-cell table:style-name="ce12" office:value-type="float" office:value="3162.9" calcext:value-type="float">
            <text:p>3.162,9</text:p>
          </table:table-cell>
          <table:table-cell table:style-name="ce12" table:formula="of:=[.E26]/[.D26]" office:value-type="float" office:value="3.53002232142857" calcext:value-type="float">
            <text:p>3,5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table:formula="of:=SUM([.B27:.C27])" office:value-type="float" office:value="818" calcext:value-type="float">
            <text:p>818</text:p>
          </table:table-cell>
          <table:table-cell table:style-name="ce12" office:value-type="float" office:value="4388.3" calcext:value-type="float">
            <text:p>4.388,3</text:p>
          </table:table-cell>
          <table:table-cell table:style-name="ce12" table:formula="of:=[.E27]/[.D27]" office:value-type="float" office:value="5.36466992665037" calcext:value-type="float">
            <text:p>5,4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table:formula="of:=SUM([.B28:.C28])" office:value-type="float" office:value="774" calcext:value-type="float">
            <text:p>774</text:p>
          </table:table-cell>
          <table:table-cell table:style-name="ce12" office:value-type="float" office:value="2267" calcext:value-type="float">
            <text:p>2.267,0</text:p>
          </table:table-cell>
          <table:table-cell table:style-name="ce12" table:formula="of:=[.E28]/[.D28]" office:value-type="float" office:value="2.92894056847545" calcext:value-type="float">
            <text:p>2,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table:formula="of:=SUM([.B29:.C29])" office:value-type="float" office:value="1017" calcext:value-type="float">
            <text:p>1.017</text:p>
          </table:table-cell>
          <table:table-cell table:style-name="ce12" office:value-type="float" office:value="12199.1545286285" calcext:value-type="float">
            <text:p>12.199,2</text:p>
          </table:table-cell>
          <table:table-cell table:style-name="ce12" table:formula="of:=[.E29]/[.D29]" office:value-type="float" office:value="11.9952355247085" calcext:value-type="float">
            <text:p>12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table:formula="of:=SUM([.B30:.C30])" office:value-type="float" office:value="546" calcext:value-type="float">
            <text:p>546</text:p>
          </table:table-cell>
          <table:table-cell table:style-name="ce12" office:value-type="float" office:value="941.82" calcext:value-type="float">
            <text:p>941,8</text:p>
          </table:table-cell>
          <table:table-cell table:style-name="ce12" table:formula="of:=[.E30]/[.D30]" office:value-type="float" office:value="1.72494505494506" calcext:value-type="float">
            <text:p>1,7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table:formula="of:=SUM([.B31:.C31])" office:value-type="float" office:value="775" calcext:value-type="float">
            <text:p>775</text:p>
          </table:table-cell>
          <table:table-cell table:style-name="ce12" office:value-type="float" office:value="2157.79" calcext:value-type="float">
            <text:p>2.157,8</text:p>
          </table:table-cell>
          <table:table-cell table:style-name="ce12" table:formula="of:=[.E31]/[.D31]" office:value-type="float" office:value="2.78424516129032" calcext:value-type="float">
            <text:p>2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table:formula="of:=SUM([.B32:.C32])" office:value-type="float" office:value="907" calcext:value-type="float">
            <text:p>907</text:p>
          </table:table-cell>
          <table:table-cell table:style-name="ce12" office:value-type="float" office:value="10832.55" calcext:value-type="float">
            <text:p>10.832,6</text:p>
          </table:table-cell>
          <table:table-cell table:style-name="ce12" table:formula="of:=[.E32]/[.D32]" office:value-type="float" office:value="11.9432745314223" calcext:value-type="float">
            <text:p>11,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table:formula="of:=SUM([.B33:.C33])" office:value-type="float" office:value="794" calcext:value-type="float">
            <text:p>794</text:p>
          </table:table-cell>
          <table:table-cell table:style-name="ce12" office:value-type="float" office:value="2072.385329898" calcext:value-type="float">
            <text:p>2.072,4</text:p>
          </table:table-cell>
          <table:table-cell table:style-name="ce12" table:formula="of:=[.E33]/[.D33]" office:value-type="float" office:value="2.61005709055164" calcext:value-type="float">
            <text:p>2,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table:formula="of:=SUM([.B34:.C34])" office:value-type="float" office:value="790" calcext:value-type="float">
            <text:p>790</text:p>
          </table:table-cell>
          <table:table-cell table:style-name="ce12" office:value-type="float" office:value="7346.51739955713" calcext:value-type="float">
            <text:p>7.346,5</text:p>
          </table:table-cell>
          <table:table-cell table:style-name="ce12" table:formula="of:=[.E34]/[.D34]" office:value-type="float" office:value="9.29938911336346" calcext:value-type="float">
            <text:p>9,3</text:p>
          </table:table-cell>
          <table:table-cell table:style-name="ce16"/>
          <table:table-cell table:style-name="ce17"/>
          <table:table-cell table:style-name="ce16" table:number-columns-repeated="1016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table:formula="of:=SUM([.B35:.C35])" office:value-type="float" office:value="825" calcext:value-type="float">
            <text:p>825</text:p>
          </table:table-cell>
          <table:table-cell table:style-name="ce12" office:value-type="float" office:value="12653.91" calcext:value-type="float">
            <text:p>12.653,9</text:p>
          </table:table-cell>
          <table:table-cell table:style-name="ce12" table:formula="of:=[.E35]/[.D35]" office:value-type="float" office:value="15.3380727272727" calcext:value-type="float">
            <text:p>15,3</text:p>
          </table:table-cell>
          <table:table-cell table:style-name="Default"/>
          <table:table-cell table:style-name="ce17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table:formula="of:=[.C36]+[.B36]" office:value-type="float" office:value="759" calcext:value-type="float">
            <text:p>759</text:p>
          </table:table-cell>
          <table:table-cell table:style-name="ce12" office:value-type="float" office:value="3363.91" calcext:value-type="float">
            <text:p>3.363,9</text:p>
          </table:table-cell>
          <table:table-cell table:style-name="ce12" table:formula="of:=[.E36]/[.D36]" office:value-type="float" office:value="4.43202898550725" calcext:value-type="float">
            <text:p>4,4</text:p>
          </table:table-cell>
          <table:table-cell table:style-name="Default"/>
          <table:table-cell table:style-name="ce17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49" calcext:value-type="float">
            <text:p>949</text:p>
          </table:table-cell>
          <table:table-cell table:style-name="ce13" office:value-type="float" office:value="15531.3174440656" calcext:value-type="float">
            <text:p>15.531,3</text:p>
          </table:table-cell>
          <table:table-cell table:style-name="ce13" table:formula="of:=[.E37]/[.D37]" office:value-type="float" office:value="16.3659825543368" calcext:value-type="float">
            <text:p>16,4</text:p>
          </table:table-cell>
          <table:table-cell table:style-name="Default"/>
          <table:table-cell table:style-name="ce17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table:formula="of:=[.C38]+[.B38]" office:value-type="float" office:value="657" calcext:value-type="float">
            <text:p>657</text:p>
          </table:table-cell>
          <table:table-cell table:style-name="ce14" office:value-type="float" office:value="3184.39947948517" calcext:value-type="float">
            <text:p>3.184,40</text:p>
          </table:table-cell>
          <table:table-cell table:style-name="ce13" table:formula="of:=[.E38]/[.D38]" office:value-type="float" office:value="4.84687896420879" calcext:value-type="float">
            <text:p>4,8</text:p>
          </table:table-cell>
          <table:table-cell table:style-name="Default"/>
          <table:table-cell table:style-name="ce17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table:number-columns-repeated="4"/>
          <table:table-cell table:style-name="Default" table:number-columns-repeated="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>
            <text:p>Observaciones:</text:p>
          </table:table-cell>
          <table:table-cell table:style-name="ce5" office:value-type="string" calcext:value-type="string">
            <text:p>Datos hasta 31 de diciembre de 2018.</text:p>
          </table:table-cell>
          <table:table-cell table:style-name="ce5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5" table:number-columns-repeated="5"/>
          <table:table-cell table:style-name="ce15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5" table:number-columns-repeated="6"/>
          <table:table-cell table:number-columns-repeated="2"/>
          <table:table-cell table:style-name="ce18"/>
          <table:table-cell table:number-columns-repeated="1014"/>
        </table:table-row>
        <table:table-row table:style-name="ro3">
          <table:table-cell table:style-name="ce7" office:value-type="string" calcext:value-type="string">
            <text:p>Conat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Incendi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 siniestr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 superficie</text:p>
          </table:table-cell>
          <table:table-cell office:value-type="string" calcext:value-type="string">
            <text:p>Hectáreas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Ha/siniestro</text:p>
          </table:table-cell>
          <table:table-cell office:value-type="string" calcext:value-type="string">
            <text:p>Hectáreas/Unidad de incendios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8" office:value-type="string" calcext:value-type="string">
            <text:p>Fuente: </text:p>
          </table:table-cell>
          <table:table-cell table:style-name="ce5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usas" table:style-name="ta2">
        <office:forms form:automatic-focus="false" form:apply-design-mode="false"/>
        <table:shapes>
          <draw:frame draw:z-index="2" draw:name="Imagen 1" draw:style-name="gr2" draw:text-style-name="P2" svg:width="41.6mm" svg:height="36.14mm" svg:x="7.46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5"/>
        <table:table-column table:style-name="co9" table:number-columns-repeated="16" table:default-cell-style-name="ce5"/>
        <table:table-column table:style-name="co10" table:number-columns-repeated="240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8" table:default-cell-style-name="ce5"/>
        <table:table-row table:style-name="ro4">
          <table:table-cell table:style-name="Default" table:number-columns-repeated="19"/>
          <table:table-cell table:number-columns-repeated="1005"/>
        </table:table-row>
        <table:table-row table:style-name="ro3" table:number-rows-repeated="4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1" office:value-type="string" calcext:value-type="string">
            <text:p>Incendios forestales. Causas de los siniestros, 1998-2018</text:p>
          </table:table-cell>
          <table:table-cell table:style-name="Default" table:number-columns-repeated="18"/>
          <table:table-cell table:number-columns-repeated="1005"/>
        </table:table-row>
        <table:table-row table:style-name="ro3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19" office:value-type="string" calcext:value-type="string">
            <text:p>Causa por número de siniestros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02"/>
        </table:table-row>
        <table:table-row table:style-name="ro3">
          <table:table-cell table:style-name="ce20" office:value-type="string" calcext:value-type="string">
            <text:p>Intencionados + negligencias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1019" calcext:value-type="float">
            <text:p>1019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542" calcext:value-type="float">
            <text:p>542</text:p>
          </table:table-cell>
          <table:table-cell table:style-name="ce33" table:formula="of:=305+322" office:value-type="float" office:value="627" calcext:value-type="float">
            <text:p>627</text:p>
          </table:table-cell>
          <table:table-cell table:style-name="ce33" office:value-type="float" office:value="608" calcext:value-type="float">
            <text:p>608</text:p>
          </table:table-cell>
          <table:table-cell table:style-name="ce32" table:formula="of:=312+268" office:value-type="float" office:value="580" calcext:value-type="float">
            <text:p>580,0</text:p>
          </table:table-cell>
          <table:table-cell table:style-name="ce32" table:formula="of:=349+374" office:value-type="float" office:value="723" calcext:value-type="float">
            <text:p>723,0</text:p>
          </table:table-cell>
          <table:table-cell table:style-name="ce32" office:value-type="float" office:value="435" calcext:value-type="float">
            <text:p>435,0</text:p>
          </table:table-cell>
          <table:table-cell table:style-name="Default"/>
          <table:table-cell table:number-columns-repeated="1001"/>
        </table:table-row>
        <table:table-row table:style-name="ro3">
          <table:table-cell table:style-name="ce20" office:value-type="string" calcext:value-type="string">
            <text:p>Resto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49" calcext:value-type="float">
            <text:p>249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217" calcext:value-type="float">
            <text:p>217</text:p>
          </table:table-cell>
          <table:table-cell table:style-name="ce32" office:value-type="float" office:value="179" calcext:value-type="float">
            <text:p>179,0</text:p>
          </table:table-cell>
          <table:table-cell table:style-name="ce32" table:formula="of:=949-[.U9]" office:value-type="float" office:value="226" calcext:value-type="float">
            <text:p>226,0</text:p>
          </table:table-cell>
          <table:table-cell table:style-name="ce32" office:value-type="float" office:value="222" calcext:value-type="float">
            <text:p>222,0</text:p>
          </table:table-cell>
          <table:table-cell table:number-columns-repeated="1002"/>
        </table:table-row>
        <table:table-row table:style-name="ro3">
          <table:table-cell table:style-name="ce21"/>
          <table:table-cell table:style-name="ce24" table:number-columns-repeated="10"/>
          <table:table-cell table:style-name="ce29" table:number-columns-repeated="6"/>
          <table:table-cell table:style-name="ce27"/>
          <table:table-cell table:style-name="ce34"/>
          <table:table-cell table:number-columns-repeated="1005"/>
        </table:table-row>
        <table:table-row table:style-name="ro3">
          <table:table-cell table:style-name="ce19" office:value-type="string" calcext:value-type="string">
            <text:p>Causa por superficie afectada</text:p>
          </table:table-cell>
          <table:table-cell table:style-name="ce25" office:value-type="float" office:value="1998" calcext:value-type="float">
            <text:p>1998</text:p>
          </table:table-cell>
          <table:table-cell table:style-name="ce25" office:value-type="float" office:value="2000" calcext:value-type="float">
            <text:p>2000</text:p>
          </table:table-cell>
          <table:table-cell table:style-name="ce25" office:value-type="float" office:value="2002" calcext:value-type="float">
            <text:p>2002</text:p>
          </table:table-cell>
          <table:table-cell table:style-name="ce25" office:value-type="float" office:value="2004" calcext:value-type="float">
            <text:p>2004</text:p>
          </table:table-cell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20" office:value-type="string" calcext:value-type="string">
            <text:p>Intencionados + negligencias</text:p>
          </table:table-cell>
          <table:table-cell table:style-name="ce26" office:value-type="float" office:value="2654.69" calcext:value-type="float">
            <text:p>2.654,7</text:p>
          </table:table-cell>
          <table:table-cell table:style-name="ce26" office:value-type="float" office:value="2748.76" calcext:value-type="float">
            <text:p>2.748,8</text:p>
          </table:table-cell>
          <table:table-cell table:style-name="ce26" office:value-type="float" office:value="3907.4" calcext:value-type="float">
            <text:p>3.907,4</text:p>
          </table:table-cell>
          <table:table-cell table:style-name="ce26" office:value-type="float" office:value="41104.4" calcext:value-type="float">
            <text:p>41.104,4</text:p>
          </table:table-cell>
          <table:table-cell table:style-name="ce26" office:value-type="float" office:value="2103.3" calcext:value-type="float">
            <text:p>2.103,3</text:p>
          </table:table-cell>
          <table:table-cell table:style-name="ce26" office:value-type="float" office:value="3955" calcext:value-type="float">
            <text:p>3.955,0</text:p>
          </table:table-cell>
          <table:table-cell table:style-name="ce26" office:value-type="float" office:value="1568.8" calcext:value-type="float">
            <text:p>1.568,8</text:p>
          </table:table-cell>
          <table:table-cell table:style-name="ce26" office:value-type="float" office:value="4359.64020161831" calcext:value-type="float">
            <text:p>4.359,6</text:p>
          </table:table-cell>
          <table:table-cell table:style-name="ce26" office:value-type="float" office:value="831.713662528433" calcext:value-type="float">
            <text:p>831,7</text:p>
          </table:table-cell>
          <table:table-cell table:style-name="ce26" office:value-type="float" office:value="1675.83" calcext:value-type="float">
            <text:p>1.675,8</text:p>
          </table:table-cell>
          <table:table-cell table:style-name="ce26" office:value-type="float" office:value="10167.72" calcext:value-type="float">
            <text:p>10.167,7</text:p>
          </table:table-cell>
          <table:table-cell table:style-name="ce26" office:value-type="float" office:value="1387.700236315" calcext:value-type="float">
            <text:p>1.387,7</text:p>
          </table:table-cell>
          <table:table-cell table:style-name="ce26" office:value-type="float" office:value="7064.47247669108" calcext:value-type="float">
            <text:p>7.064,5</text:p>
          </table:table-cell>
          <table:table-cell table:style-name="ce26" office:value-type="float" office:value="3332.85" calcext:value-type="float">
            <text:p>3.332,9</text:p>
          </table:table-cell>
          <table:table-cell table:style-name="ce32" table:formula="of:=2197.23+957.06" office:value-type="float" office:value="3154.29" calcext:value-type="float">
            <text:p>3.154,3</text:p>
          </table:table-cell>
          <table:table-cell table:style-name="ce32" table:formula="of:=5619.96+9294.8" office:value-type="float" office:value="14914.76" calcext:value-type="float">
            <text:p>14.914,8</text:p>
          </table:table-cell>
          <table:table-cell table:style-name="ce32" office:value-type="float" office:value="2630.51596079117" calcext:value-type="float">
            <text:p>2.630,5</text:p>
          </table:table-cell>
          <table:table-cell table:style-name="Default"/>
          <table:table-cell table:number-columns-repeated="1005"/>
        </table:table-row>
        <table:table-row table:style-name="ro3">
          <table:table-cell table:style-name="ce20" office:value-type="string" calcext:value-type="string">
            <text:p>Resto</text:p>
          </table:table-cell>
          <table:table-cell table:style-name="ce26" office:value-type="float" office:value="932.786" calcext:value-type="float">
            <text:p>932,8</text:p>
          </table:table-cell>
          <table:table-cell table:style-name="ce26" office:value-type="float" office:value="999.3" calcext:value-type="float">
            <text:p>999,3</text:p>
          </table:table-cell>
          <table:table-cell table:style-name="ce26" office:value-type="float" office:value="2266.9" calcext:value-type="float">
            <text:p>2.266,9</text:p>
          </table:table-cell>
          <table:table-cell table:style-name="ce26" office:value-type="float" office:value="1916.7" calcext:value-type="float">
            <text:p>1.916,7</text:p>
          </table:table-cell>
          <table:table-cell table:style-name="ce26" office:value-type="float" office:value="1059.6" calcext:value-type="float">
            <text:p>1.059,6</text:p>
          </table:table-cell>
          <table:table-cell table:style-name="ce26" office:value-type="float" office:value="433.3" calcext:value-type="float">
            <text:p>433,3</text:p>
          </table:table-cell>
          <table:table-cell table:style-name="ce26" office:value-type="float" office:value="696.8" calcext:value-type="float">
            <text:p>696,8</text:p>
          </table:table-cell>
          <table:table-cell table:style-name="ce26" office:value-type="float" office:value="7832.72769735186" calcext:value-type="float">
            <text:p>7.832,7</text:p>
          </table:table-cell>
          <table:table-cell table:style-name="ce26" office:value-type="float" office:value="109.950799752245" calcext:value-type="float">
            <text:p>110,0</text:p>
          </table:table-cell>
          <table:table-cell table:style-name="ce26" office:value-type="float" office:value="461.96" calcext:value-type="float">
            <text:p>462,0</text:p>
          </table:table-cell>
          <table:table-cell table:style-name="ce26" office:value-type="float" office:value="664.53" calcext:value-type="float">
            <text:p>664,5</text:p>
          </table:table-cell>
          <table:table-cell table:style-name="ce26" office:value-type="float" office:value="684.635093583" calcext:value-type="float">
            <text:p>684,6</text:p>
          </table:table-cell>
          <table:table-cell table:style-name="ce26" office:value-type="float" office:value="282.04492286605" calcext:value-type="float">
            <text:p>282,0</text:p>
          </table:table-cell>
          <table:table-cell table:style-name="ce26" office:value-type="float" office:value="9324.29" calcext:value-type="float">
            <text:p>9.324,3</text:p>
          </table:table-cell>
          <table:table-cell table:style-name="ce32" office:value-type="float" office:value="209.62" calcext:value-type="float">
            <text:p>209,6</text:p>
          </table:table-cell>
          <table:table-cell table:style-name="ce32" table:formula="of:=15531.3-[.Q13]" office:value-type="float" office:value="616.540000000001" calcext:value-type="float">
            <text:p>616,5</text:p>
          </table:table-cell>
          <table:table-cell table:style-name="ce32" office:value-type="float" office:value="553.883518694" calcext:value-type="float">
            <text:p>553,9</text:p>
          </table:table-cell>
          <table:table-cell table:style-name="ce35"/>
          <table:table-cell table:number-columns-repeated="1005"/>
        </table:table-row>
        <table:table-row table:style-name="ro3">
          <table:table-cell table:style-name="ce21"/>
          <table:table-cell table:style-name="ce27" table:number-columns-repeated="16"/>
          <table:table-cell table:number-columns-repeated="1007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2" office:value-type="string" calcext:value-type="string">
            <text:p>Causa por número de siniestros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1" office:value-type="string" calcext:value-type="string">
            <text:p>Intencionados + negligencias</text:p>
          </table:table-cell>
          <table:table-cell office:value-type="string" calcext:value-type="string">
            <text:p>Nº de incendios</text:p>
          </table:table-cell>
          <table:table-cell table:number-columns-repeated="8"/>
          <table:table-cell table:style-name="Default"/>
          <table:table-cell/>
          <table:table-cell table:style-name="ce30"/>
          <table:table-cell table:style-name="Default"/>
          <table:table-cell table:number-columns-repeated="1010"/>
        </table:table-row>
        <table:table-row table:style-name="ro3">
          <table:table-cell table:style-name="ce21" office:value-type="string" calcext:value-type="string">
            <text:p>Resto</text:p>
          </table:table-cell>
          <table:table-cell office:value-type="string" calcext:value-type="string">
            <text:p>Nº de incendios</text:p>
          </table:table-cell>
          <table:table-cell table:number-columns-repeated="8"/>
          <table:table-cell table:style-name="Default"/>
          <table:table-cell/>
          <table:table-cell table:style-name="ce30"/>
          <table:table-cell table:style-name="Default"/>
          <table:table-cell table:number-columns-repeated="1010"/>
        </table:table-row>
        <table:table-row table:style-name="ro3">
          <table:table-cell table:style-name="ce22" office:value-type="string" calcext:value-type="string">
            <text:p>Causa por superficie afectada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ce30"/>
          <table:table-cell table:style-name="Default"/>
          <table:table-cell table:number-columns-repeated="1010"/>
        </table:table-row>
        <table:table-row table:style-name="ro3">
          <table:table-cell table:style-name="ce21" office:value-type="string" calcext:value-type="string">
            <text:p>Intencionados + negligencias</text:p>
          </table:table-cell>
          <table:table-cell office:value-type="string" calcext:value-type="string">
            <text:p>Hectáreas</text:p>
          </table:table-cell>
          <table:table-cell table:number-columns-repeated="8"/>
          <table:table-cell table:style-name="Default"/>
          <table:table-cell/>
          <table:table-cell table:style-name="ce30"/>
          <table:table-cell table:style-name="Default"/>
          <table:table-cell table:number-columns-repeated="1010"/>
        </table:table-row>
        <table:table-row table:style-name="ro3">
          <table:table-cell table:style-name="ce21" office:value-type="string" calcext:value-type="string">
            <text:p>Resto</text:p>
          </table:table-cell>
          <table:table-cell office:value-type="string" calcext:value-type="string">
            <text:p>Hectáreas</text:p>
          </table:table-cell>
          <table:table-cell table:number-columns-repeated="8"/>
          <table:table-cell table:style-name="Default"/>
          <table:table-cell/>
          <table:table-cell table:style-name="ce30"/>
          <table:table-cell table:style-name="ce27"/>
          <table:table-cell table:number-columns-repeated="1010"/>
        </table:table-row>
        <table:table-row table:style-name="ro3">
          <table:table-cell table:style-name="ce21" office:value-type="string" calcext:value-type="string">
            <text:p>*Resto (causas naturales, accidentales, reproducidos y desconocidas)</text:p>
          </table:table-cell>
          <table:table-cell table:number-columns-repeated="9"/>
          <table:table-cell table:style-name="Default"/>
          <table:table-cell table:number-columns-repeated="2"/>
          <table:table-cell table:style-name="ce27"/>
          <table:table-cell table:number-columns-repeated="1010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8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ce2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Causas.L57" table:end-x="12.8mm" table:end-y="1.16mm" draw:z-index="0" draw:name="3 Gráfico" draw:style-name="gr3" draw:text-style-name="P1" svg:width="226.72mm" svg:height="117.19mm" svg:x="38.24mm" svg:y="1.8mm">
              <loext:p draw:notify-on-update-of-ranges="Causas.B8:Causas.V8 Causas.A9:Causas.A9 Causas.B9:Causas.V9 Causas.A10:Causas.A10 Causas.B10:Causas.V1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1"/>
          <table:table-cell>
            <draw:frame table:end-cell-address="Causas.Y57" table:end-x="16.05mm" table:end-y="2.58mm" draw:z-index="1" draw:name="6 Gráfico" draw:style-name="gr3" draw:text-style-name="P1" svg:width="247.15mm" svg:height="116.5mm" svg:x="13.64mm" svg:y="3.91mm">
              <loext:p draw:notify-on-update-of-ranges="Causas.B12:Causas.R12 Causas.A13:Causas.A13 Causas.B13:Causas.R13 Causas.A14:Causas.A14 Causas.B14:Causas.R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1"/>
        </table:table-row>
        <table:table-row table:style-name="ro3" table:number-rows-repeated="4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os_super _afectada" table:style-name="ta3">
        <office:forms form:automatic-focus="false" form:apply-design-mode="false"/>
        <table:shapes>
          <draw:frame draw:z-index="0" draw:style-name="gr4" draw:text-style-name="P2" svg:width="297.99mm" svg:height="137.68mm" svg:x="134.56mm" svg:y="53.87mm">
            <loext:p draw:notify-on-update-of-ranges="'Datos_super _afectada'.A7:'Datos_super _afectada'.A37 'Datos_super _afectada'.B6:'Datos_super _afectada'.B6 'Datos_super _afectada'.B7:'Datos_super _afectada'.B37 'Datos_super _afectada'.C6:'Datos_super _afectada'.C6 'Datos_super _afectada'.C7:'Datos_super _afectada'.C3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Imagen 1" draw:style-name="gr2" draw:text-style-name="P2" svg:width="51mm" svg:height="44.31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6" table:number-columns-repeated="252" table:default-cell-style-name="ce36"/>
        <table:table-column table:style-name="co16" table:default-cell-style-name="ce36"/>
        <table:table-column table:style-name="co6" table:number-columns-repeated="255" table:default-cell-style-name="ce36"/>
        <table:table-column table:style-name="co16" table:default-cell-style-name="ce36"/>
        <table:table-column table:style-name="co6" table:number-columns-repeated="255" table:default-cell-style-name="ce36"/>
        <table:table-column table:style-name="co16" table:default-cell-style-name="ce36"/>
        <table:table-column table:style-name="co6" table:number-columns-repeated="255" table:default-cell-style-name="ce36"/>
        <table:table-row table:style-name="ro7">
          <table:table-cell table:style-name="Default"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8">
          <table:table-cell table:style-name="ce1" office:value-type="string" calcext:value-type="string">
            <text:p>Incendios Forestales. Evolución de la superficie incendiada en Andalucía, 1988-2018</text:p>
          </table:table-cell>
          <table:table-cell table:style-name="ce9" table:number-columns-repeated="4"/>
          <table:table-cell table:style-name="Default"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style-name="ce40" table:number-columns-repeated="3"/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Arbolado</text:p>
          </table:table-cell>
          <table:table-cell table:style-name="ce3" office:value-type="string" calcext:value-type="string">
            <text:p>Matorral</text:p>
          </table:table-cell>
          <table:table-cell table:style-name="ce3" office:value-type="string" calcext:value-type="string">
            <text:p>Superficie total</text:p>
          </table:table-cell>
          <table:table-cell table:style-name="ce5"/>
          <table:table-cell table:style-name="ce40" table:number-columns-repeated="3"/>
          <table:table-cell table:style-name="Default" table:number-columns-repeated="1016"/>
        </table:table-row>
        <table:table-row table:style-name="ro3">
          <table:table-cell table:style-name="ce4" office:value-type="float" office:value="1988" calcext:value-type="float">
            <text:p>1988</text:p>
          </table:table-cell>
          <table:table-cell table:style-name="ce37" office:value-type="float" office:value="6598.6" calcext:value-type="float">
            <text:p>6.598,6</text:p>
          </table:table-cell>
          <table:table-cell table:style-name="ce37" office:value-type="float" office:value="5166.3" calcext:value-type="float">
            <text:p>5.166,3</text:p>
          </table:table-cell>
          <table:table-cell table:style-name="ce37" table:formula="of:=SUM([.B7:.C7])" office:value-type="float" office:value="11764.9" calcext:value-type="float">
            <text:p>11.764,9</text:p>
          </table:table-cell>
          <table:table-cell table:style-name="ce39"/>
          <table:table-cell table:style-name="ce41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89" calcext:value-type="float">
            <text:p>1989</text:p>
          </table:table-cell>
          <table:table-cell table:style-name="ce38" office:value-type="float" office:value="7882.6" calcext:value-type="float">
            <text:p>7.882,6</text:p>
          </table:table-cell>
          <table:table-cell table:style-name="ce38" office:value-type="float" office:value="5427.5" calcext:value-type="float">
            <text:p>5.427,5</text:p>
          </table:table-cell>
          <table:table-cell table:style-name="ce38" table:formula="of:=SUM([.B8:.C8])" office:value-type="float" office:value="13310.1" calcext:value-type="float">
            <text:p>13.310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0" calcext:value-type="float">
            <text:p>1990</text:p>
          </table:table-cell>
          <table:table-cell table:style-name="ce38" office:value-type="float" office:value="3816.1" calcext:value-type="float">
            <text:p>3.816,1</text:p>
          </table:table-cell>
          <table:table-cell table:style-name="ce38" office:value-type="float" office:value="10581" calcext:value-type="float">
            <text:p>10.581,0</text:p>
          </table:table-cell>
          <table:table-cell table:style-name="ce38" table:formula="of:=SUM([.B9:.C9])" office:value-type="float" office:value="14397.1" calcext:value-type="float">
            <text:p>14.397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1" calcext:value-type="float">
            <text:p>1991</text:p>
          </table:table-cell>
          <table:table-cell table:style-name="ce38" office:value-type="float" office:value="45028.8" calcext:value-type="float">
            <text:p>45.028,8</text:p>
          </table:table-cell>
          <table:table-cell table:style-name="ce38" office:value-type="float" office:value="18550.2" calcext:value-type="float">
            <text:p>18.550,2</text:p>
          </table:table-cell>
          <table:table-cell table:style-name="ce38" table:formula="of:=SUM([.B10:.C10])" office:value-type="float" office:value="63579" calcext:value-type="float">
            <text:p>63.579,0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2" calcext:value-type="float">
            <text:p>1992</text:p>
          </table:table-cell>
          <table:table-cell table:style-name="ce38" office:value-type="float" office:value="7157.3" calcext:value-type="float">
            <text:p>7.157,3</text:p>
          </table:table-cell>
          <table:table-cell table:style-name="ce38" office:value-type="float" office:value="8981.7" calcext:value-type="float">
            <text:p>8.981,7</text:p>
          </table:table-cell>
          <table:table-cell table:style-name="ce38" table:formula="of:=SUM([.B11:.C11])" office:value-type="float" office:value="16139" calcext:value-type="float">
            <text:p>16.139,0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3" calcext:value-type="float">
            <text:p>1993</text:p>
          </table:table-cell>
          <table:table-cell table:style-name="ce38" office:value-type="float" office:value="10807.3" calcext:value-type="float">
            <text:p>10.807,3</text:p>
          </table:table-cell>
          <table:table-cell table:style-name="ce38" office:value-type="float" office:value="5986.6" calcext:value-type="float">
            <text:p>5.986,6</text:p>
          </table:table-cell>
          <table:table-cell table:style-name="ce38" table:formula="of:=SUM([.B12:.C12])" office:value-type="float" office:value="16793.9" calcext:value-type="float">
            <text:p>16.793,9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4" calcext:value-type="float">
            <text:p>1994</text:p>
          </table:table-cell>
          <table:table-cell table:style-name="ce38" office:value-type="float" office:value="13537.6" calcext:value-type="float">
            <text:p>13.537,6</text:p>
          </table:table-cell>
          <table:table-cell table:style-name="ce38" office:value-type="float" office:value="15388.8" calcext:value-type="float">
            <text:p>15.388,8</text:p>
          </table:table-cell>
          <table:table-cell table:style-name="ce38" table:formula="of:=SUM([.B13:.C13])" office:value-type="float" office:value="28926.4" calcext:value-type="float">
            <text:p>28.926,4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5" calcext:value-type="float">
            <text:p>1995</text:p>
          </table:table-cell>
          <table:table-cell table:style-name="ce38" office:value-type="float" office:value="7254" calcext:value-type="float">
            <text:p>7.254,0</text:p>
          </table:table-cell>
          <table:table-cell table:style-name="ce38" office:value-type="float" office:value="4523.1" calcext:value-type="float">
            <text:p>4.523,1</text:p>
          </table:table-cell>
          <table:table-cell table:style-name="ce12" table:formula="of:=SUM([.B14:.C14])" office:value-type="float" office:value="11777.1" calcext:value-type="float">
            <text:p>11.777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38" office:value-type="float" office:value="414.3" calcext:value-type="float">
            <text:p>414,3</text:p>
          </table:table-cell>
          <table:table-cell table:style-name="ce38" office:value-type="float" office:value="477.4" calcext:value-type="float">
            <text:p>477,4</text:p>
          </table:table-cell>
          <table:table-cell table:style-name="ce12" table:formula="of:=SUM([.B15:.C15])" office:value-type="float" office:value="891.7" calcext:value-type="float">
            <text:p>891,7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7" calcext:value-type="float">
            <text:p>1997</text:p>
          </table:table-cell>
          <table:table-cell table:style-name="ce38" office:value-type="float" office:value="1324.5" calcext:value-type="float">
            <text:p>1.324,5</text:p>
          </table:table-cell>
          <table:table-cell table:style-name="ce38" office:value-type="float" office:value="1134.3" calcext:value-type="float">
            <text:p>1.134,3</text:p>
          </table:table-cell>
          <table:table-cell table:style-name="ce12" table:formula="of:=SUM([.B16:.C16])" office:value-type="float" office:value="2458.8" calcext:value-type="float">
            <text:p>2.458,8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8" calcext:value-type="float">
            <text:p>1998</text:p>
          </table:table-cell>
          <table:table-cell table:style-name="ce38" office:value-type="float" office:value="1148.5" calcext:value-type="float">
            <text:p>1.148,5</text:p>
          </table:table-cell>
          <table:table-cell table:style-name="ce38" office:value-type="float" office:value="2440.2" calcext:value-type="float">
            <text:p>2.440,2</text:p>
          </table:table-cell>
          <table:table-cell table:style-name="ce12" table:formula="of:=SUM([.B17:.C17])" office:value-type="float" office:value="3588.7" calcext:value-type="float">
            <text:p>3.588,7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1999" calcext:value-type="float">
            <text:p>1999</text:p>
          </table:table-cell>
          <table:table-cell table:style-name="ce38" office:value-type="float" office:value="2188.6" calcext:value-type="float">
            <text:p>2.188,6</text:p>
          </table:table-cell>
          <table:table-cell table:style-name="ce38" office:value-type="float" office:value="3899.4" calcext:value-type="float">
            <text:p>3.899,4</text:p>
          </table:table-cell>
          <table:table-cell table:style-name="ce12" table:formula="of:=SUM([.B18:.C18])" office:value-type="float" office:value="6088" calcext:value-type="float">
            <text:p>6.088,0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38" office:value-type="float" office:value="1970.4" calcext:value-type="float">
            <text:p>1.970,4</text:p>
          </table:table-cell>
          <table:table-cell table:style-name="ce38" office:value-type="float" office:value="1777.7" calcext:value-type="float">
            <text:p>1.777,7</text:p>
          </table:table-cell>
          <table:table-cell table:style-name="ce12" table:formula="of:=SUM([.B19:.C19])" office:value-type="float" office:value="3748.1" calcext:value-type="float">
            <text:p>3.748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38" office:value-type="float" office:value="2982.1" calcext:value-type="float">
            <text:p>2.982,1</text:p>
          </table:table-cell>
          <table:table-cell table:style-name="ce38" office:value-type="float" office:value="3032.8" calcext:value-type="float">
            <text:p>3.032,8</text:p>
          </table:table-cell>
          <table:table-cell table:style-name="ce12" table:formula="of:=SUM([.B20:.C20])" office:value-type="float" office:value="6014.9" calcext:value-type="float">
            <text:p>6.014,9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2" calcext:value-type="float">
            <text:p>2002</text:p>
          </table:table-cell>
          <table:table-cell table:style-name="ce38" office:value-type="float" office:value="1496.5" calcext:value-type="float">
            <text:p>1.496,5</text:p>
          </table:table-cell>
          <table:table-cell table:style-name="ce38" office:value-type="float" office:value="4677.8" calcext:value-type="float">
            <text:p>4.677,8</text:p>
          </table:table-cell>
          <table:table-cell table:style-name="ce12" table:formula="of:=SUM([.B21:.C21])" office:value-type="float" office:value="6174.3" calcext:value-type="float">
            <text:p>6.174,3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38" office:value-type="float" office:value="4834" calcext:value-type="float">
            <text:p>4.834,0</text:p>
          </table:table-cell>
          <table:table-cell table:style-name="ce38" office:value-type="float" office:value="5059" calcext:value-type="float">
            <text:p>5.059,0</text:p>
          </table:table-cell>
          <table:table-cell table:style-name="ce12" table:formula="of:=SUM([.B22:.C22])" office:value-type="float" office:value="9893" calcext:value-type="float">
            <text:p>9.893,0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38" office:value-type="float" office:value="31672.7" calcext:value-type="float">
            <text:p>31.672,7</text:p>
          </table:table-cell>
          <table:table-cell table:style-name="ce38" office:value-type="float" office:value="11348.4" calcext:value-type="float">
            <text:p>11.348,4</text:p>
          </table:table-cell>
          <table:table-cell table:style-name="ce12" table:formula="of:=SUM([.B23:.C23])" office:value-type="float" office:value="43021.1" calcext:value-type="float">
            <text:p>43.021,1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38" office:value-type="float" office:value="4546.5" calcext:value-type="float">
            <text:p>4.546,5</text:p>
          </table:table-cell>
          <table:table-cell table:style-name="ce38" office:value-type="float" office:value="7290.3" calcext:value-type="float">
            <text:p>7.290,3</text:p>
          </table:table-cell>
          <table:table-cell table:style-name="ce12" table:formula="of:=SUM([.B24:.C24])" office:value-type="float" office:value="11836.8" calcext:value-type="float">
            <text:p>11.836,8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38" office:value-type="float" office:value="1028.6" calcext:value-type="float">
            <text:p>1.028,6</text:p>
          </table:table-cell>
          <table:table-cell table:style-name="ce38" office:value-type="float" office:value="2134.3" calcext:value-type="float">
            <text:p>2.134,3</text:p>
          </table:table-cell>
          <table:table-cell table:style-name="ce12" table:formula="of:=SUM([.B25:.C25])" office:value-type="float" office:value="3162.9" calcext:value-type="float">
            <text:p>3.162,9</text:p>
          </table:table-cell>
          <table:table-cell table:style-name="ce39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38" office:value-type="float" office:value="1785.9" calcext:value-type="float">
            <text:p>1.785,9</text:p>
          </table:table-cell>
          <table:table-cell table:style-name="ce38" office:value-type="float" office:value="2602.4" calcext:value-type="float">
            <text:p>2.602,4</text:p>
          </table:table-cell>
          <table:table-cell table:style-name="ce12" table:formula="of:=SUM([.B26:.C26])" office:value-type="float" office:value="4388.3" calcext:value-type="float">
            <text:p>4.388,3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38" office:value-type="float" office:value="373.2" calcext:value-type="float">
            <text:p>373,2</text:p>
          </table:table-cell>
          <table:table-cell table:style-name="ce38" office:value-type="float" office:value="1893.8" calcext:value-type="float">
            <text:p>1.893,8</text:p>
          </table:table-cell>
          <table:table-cell table:style-name="ce12" table:formula="of:=SUM([.B27:.C27])" office:value-type="float" office:value="2267" calcext:value-type="float">
            <text:p>2.267,0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38" office:value-type="float" office:value="1274.35648848303" calcext:value-type="float">
            <text:p>1.274,4</text:p>
          </table:table-cell>
          <table:table-cell table:style-name="ce38" office:value-type="float" office:value="10924.7980401454" calcext:value-type="float">
            <text:p>10.924,8</text:p>
          </table:table-cell>
          <table:table-cell table:style-name="ce12" table:formula="of:=SUM([.B28:.C28])" office:value-type="float" office:value="12199.1545286284" calcext:value-type="float">
            <text:p>12.199,2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38" office:value-type="float" office:value="85.17" calcext:value-type="float">
            <text:p>85,2</text:p>
          </table:table-cell>
          <table:table-cell table:style-name="ce38" office:value-type="float" office:value="856.66" calcext:value-type="float">
            <text:p>856,7</text:p>
          </table:table-cell>
          <table:table-cell table:style-name="ce12" table:formula="of:=SUM([.B29:.C29])" office:value-type="float" office:value="941.83" calcext:value-type="float">
            <text:p>941,8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38" office:value-type="float" office:value="347.64" calcext:value-type="float">
            <text:p>347,6</text:p>
          </table:table-cell>
          <table:table-cell table:style-name="ce38" office:value-type="float" office:value="1810.15" calcext:value-type="float">
            <text:p>1.810,2</text:p>
          </table:table-cell>
          <table:table-cell table:style-name="ce12" table:formula="of:=SUM([.B30:.C30])" office:value-type="float" office:value="2157.79" calcext:value-type="float">
            <text:p>2.157,8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12" office:value-type="float" office:value="2463.9" calcext:value-type="float">
            <text:p>2.463,9</text:p>
          </table:table-cell>
          <table:table-cell table:style-name="ce12" office:value-type="float" office:value="8368.65" calcext:value-type="float">
            <text:p>8.368,7</text:p>
          </table:table-cell>
          <table:table-cell table:style-name="ce12" table:formula="of:=SUM([.B31:.C31])" office:value-type="float" office:value="10832.55" calcext:value-type="float">
            <text:p>10.832,6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38" office:value-type="float" office:value="238.626605765" calcext:value-type="float">
            <text:p>238,6</text:p>
          </table:table-cell>
          <table:table-cell table:style-name="ce38" office:value-type="float" office:value="1833.758724133" calcext:value-type="float">
            <text:p>1.833,8</text:p>
          </table:table-cell>
          <table:table-cell table:style-name="ce12" office:value-type="float" office:value="2072.385329898" calcext:value-type="float">
            <text:p>2.072,4</text:p>
          </table:table-cell>
          <table:table-cell table:style-name="ce5"/>
          <table:table-cell table:style-name="ce42" table:number-columns-repeated="2"/>
          <table:table-cell table:style-name="ce40"/>
          <table:table-cell table:style-name="Default" table:number-columns-repeated="1016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12" office:value-type="float" office:value="1220.75160170488" calcext:value-type="float">
            <text:p>1.220,8</text:p>
          </table:table-cell>
          <table:table-cell table:style-name="ce12" office:value-type="float" office:value="6125.76579785225" calcext:value-type="float">
            <text:p>6.125,8</text:p>
          </table:table-cell>
          <table:table-cell table:style-name="ce12" table:formula="of:=SUM([.B33:.C33])" office:value-type="float" office:value="7346.51739955713" calcext:value-type="float">
            <text:p>7.346,5</text:p>
          </table:table-cell>
          <table:table-cell table:style-name="ce21"/>
          <table:table-cell table:style-name="ce42" table:number-columns-repeated="2"/>
          <table:table-cell table:style-name="ce43"/>
          <table:table-cell table:style-name="ce44" table:number-columns-repeated="1016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2" office:value-type="float" office:value="4515.84" calcext:value-type="float">
            <text:p>4.515,8</text:p>
          </table:table-cell>
          <table:table-cell table:style-name="ce12" office:value-type="float" office:value="8138.07" calcext:value-type="float">
            <text:p>8.138,1</text:p>
          </table:table-cell>
          <table:table-cell table:style-name="ce12" table:formula="of:=SUM([.B34:.C34])" office:value-type="float" office:value="12653.91" calcext:value-type="float">
            <text:p>12.653,9</text:p>
          </table:table-cell>
          <table:table-cell table:style-name="ce29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2" office:value-type="float" office:value="1066.78" calcext:value-type="float">
            <text:p>1.066,8</text:p>
          </table:table-cell>
          <table:table-cell table:style-name="ce12" office:value-type="float" office:value="2297.13" calcext:value-type="float">
            <text:p>2.297,1</text:p>
          </table:table-cell>
          <table:table-cell table:style-name="ce12" table:formula="of:=[.C35]+[.B35]" office:value-type="float" office:value="3363.91" calcext:value-type="float">
            <text:p>3.363,9</text:p>
          </table:table-cell>
          <table:table-cell table:style-name="ce29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12" office:value-type="float" office:value="10361.2659514318" calcext:value-type="float">
            <text:p>10.361,3</text:p>
          </table:table-cell>
          <table:table-cell table:style-name="ce12" office:value-type="float" office:value="5170.05149263386" calcext:value-type="float">
            <text:p>5.170,1</text:p>
          </table:table-cell>
          <table:table-cell table:style-name="ce12" office:value-type="float" office:value="15531.3174440656" calcext:value-type="float">
            <text:p>15.531,3</text:p>
          </table:table-cell>
          <table:table-cell table:style-name="ce29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1206.62400589617" calcext:value-type="float">
            <text:p>1.206,6</text:p>
          </table:table-cell>
          <table:table-cell table:style-name="ce13" office:value-type="float" office:value="1977.77547358901" calcext:value-type="float">
            <text:p>1.977,8</text:p>
          </table:table-cell>
          <table:table-cell table:style-name="ce13" office:value-type="float" office:value="3184.39947948517" calcext:value-type="float">
            <text:p>3.184,4</text:p>
          </table:table-cell>
          <table:table-cell table:style-name="ce29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ce7"/>
          <table:table-cell table:style-name="ce29" table:number-columns-repeated="3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9" table:number-columns-repeated="3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>
            <text:p>Observaciones:</text:p>
          </table:table-cell>
          <table:table-cell table:style-name="ce5" office:value-type="string" calcext:value-type="string">
            <text:p>Datos hasta 31 de diciembre de 2018.</text:p>
          </table:table-cell>
          <table:table-cell table:style-name="ce29" table:number-columns-repeated="2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9" table:number-columns-repeated="3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29" table:number-columns-repeated="3"/>
          <table:table-cell table:style-name="ce21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* Superficie en hectáreas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>
            <text:p>Fuente: </text:p>
          </table:table-cell>
          <table:table-cell table:style-name="ce5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9" table:number-columns-repeated="3"/>
          <table:table-cell table:number-columns-repeated="1019"/>
        </table:table-row>
        <table:table-row table:style-name="ro2" table:number-rows-repeated="2">
          <table:table-cell table:style-name="ce9" table:number-columns-repeated="5"/>
          <table:table-cell table:number-columns-repeated="1019"/>
        </table:table-row>
        <table:table-row table:style-name="ro3">
          <table:table-cell table:style-name="ce9" table:number-columns-repeated="5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Provincial" table:style-name="ta4" table:print="false">
        <office:forms form:automatic-focus="false" form:apply-design-mode="false"/>
        <table:shapes>
          <draw:frame draw:z-index="0" draw:name="Imagen 1" draw:style-name="gr2" draw:text-style-name="P2" svg:width="48.73mm" svg:height="42.33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5" table:default-cell-style-name="ce48"/>
        <table:table-column table:style-name="co20" table:default-cell-style-name="ce48"/>
        <table:table-column table:style-name="co21" table:number-columns-repeated="995" table:default-cell-style-name="ce48"/>
        <table:table-column table:style-name="co21" table:number-columns-repeated="24" table:default-cell-style-name="Default"/>
        <table:table-row table:style-name="ro9">
          <table:table-cell table:style-name="ce45"/>
          <table:table-cell table:number-columns-repeated="1023"/>
        </table:table-row>
        <table:table-row table:style-name="ro3" table:number-rows-repeated="2">
          <table:table-cell table:style-name="ce45"/>
          <table:table-cell table:number-columns-repeated="1023"/>
        </table:table-row>
        <table:table-row table:style-name="ro3">
          <table:table-cell table:style-name="ce1" office:value-type="string" calcext:value-type="string">
            <text:p>Incendios forestales. Distribución provincial de superficie afectada, 2018</text:p>
          </table:table-cell>
          <table:table-cell table:style-name="ce9" table:number-columns-repeated="4"/>
          <table:table-cell table:style-name="Default" table:number-columns-repeated="995"/>
          <table:table-cell table:number-columns-repeated="24"/>
        </table:table-row>
        <table:table-row table:style-name="ro3">
          <table:table-cell table:style-name="ce45"/>
          <table:table-cell table:number-columns-repeated="6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N.º siniestros</text:p>
          </table:table-cell>
          <table:table-cell table:style-name="ce3" office:value-type="string" calcext:value-type="string">
            <text:p>Arbolado</text:p>
          </table:table-cell>
          <table:table-cell table:style-name="ce3" office:value-type="string" calcext:value-type="string">
            <text:p>Matorral</text:p>
          </table:table-cell>
          <table:table-cell table:style-name="ce3" office:value-type="string" calcext:value-type="string">
            <text:p>Superficie total</text:p>
          </table:table-cell>
          <table:table-cell table:style-name="ce40" table:number-columns-repeated="2"/>
          <table:table-cell table:style-name="Default" table:number-columns-repeated="993"/>
          <table:table-cell table:number-columns-repeated="24"/>
        </table:table-row>
        <table:table-row table:style-name="ro3">
          <table:table-cell table:style-name="ce46" office:value-type="string" calcext:value-type="string">
            <text:p>Almería</text:p>
          </table:table-cell>
          <table:table-cell office:value-type="float" office:value="68" calcext:value-type="float">
            <text:p>68</text:p>
          </table:table-cell>
          <table:table-cell table:style-name="ce50" office:value-type="float" office:value="16.03354164" calcext:value-type="float">
            <text:p>16,03</text:p>
          </table:table-cell>
          <table:table-cell table:style-name="ce50" office:value-type="float" office:value="266.23880156806" calcext:value-type="float">
            <text:p>266,24</text:p>
          </table:table-cell>
          <table:table-cell table:style-name="ce50" table:formula="of:=[.C7]+[.D7]" office:value-type="float" office:value="282.27234320806" calcext:value-type="float">
            <text:p>282,27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Cádiz</text:p>
          </table:table-cell>
          <table:table-cell office:value-type="float" office:value="78" calcext:value-type="float">
            <text:p>78</text:p>
          </table:table-cell>
          <table:table-cell table:style-name="ce51" office:value-type="float" office:value="43.12966922" calcext:value-type="float">
            <text:p>43,13</text:p>
          </table:table-cell>
          <table:table-cell table:style-name="ce51" office:value-type="float" office:value="203.00658582" calcext:value-type="float">
            <text:p>203,01</text:p>
          </table:table-cell>
          <table:table-cell table:style-name="ce51" table:formula="of:=[.C8]+[.D8]" office:value-type="float" office:value="246.13625504" calcext:value-type="float">
            <text:p>246,14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Córdoba</text:p>
          </table:table-cell>
          <table:table-cell office:value-type="float" office:value="55" calcext:value-type="float">
            <text:p>55</text:p>
          </table:table-cell>
          <table:table-cell table:style-name="ce51" office:value-type="float" office:value="43.44" calcext:value-type="float">
            <text:p>43,44</text:p>
          </table:table-cell>
          <table:table-cell table:style-name="ce51" office:value-type="float" office:value="162.799" calcext:value-type="float">
            <text:p>162,80</text:p>
          </table:table-cell>
          <table:table-cell table:style-name="ce51" table:formula="of:=[.C9]+[.D9]" office:value-type="float" office:value="206.239" calcext:value-type="float">
            <text:p>206,24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Granada</text:p>
          </table:table-cell>
          <table:table-cell office:value-type="float" office:value="73" calcext:value-type="float">
            <text:p>73</text:p>
          </table:table-cell>
          <table:table-cell table:style-name="ce51" office:value-type="float" office:value="7.22681" calcext:value-type="float">
            <text:p>7,23</text:p>
          </table:table-cell>
          <table:table-cell table:style-name="ce51" office:value-type="float" office:value="82.01659" calcext:value-type="float">
            <text:p>82,02</text:p>
          </table:table-cell>
          <table:table-cell table:style-name="ce51" table:formula="of:=[.C10]+[.D10]" office:value-type="float" office:value="89.2434" calcext:value-type="float">
            <text:p>89,24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Huelva</text:p>
          </table:table-cell>
          <table:table-cell office:value-type="float" office:value="82" calcext:value-type="float">
            <text:p>82</text:p>
          </table:table-cell>
          <table:table-cell table:style-name="ce51" office:value-type="float" office:value="1039.15448503617" calcext:value-type="float">
            <text:p>1.039,15</text:p>
          </table:table-cell>
          <table:table-cell table:style-name="ce51" office:value-type="float" office:value="920.810046200949" calcext:value-type="float">
            <text:p>920,81</text:p>
          </table:table-cell>
          <table:table-cell table:style-name="ce51" table:formula="of:=[.C11]+[.D11]" office:value-type="float" office:value="1959.96453123712" calcext:value-type="float">
            <text:p>1.959,96</text:p>
          </table:table-cell>
          <table:table-cell table:style-name="ce53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6" office:value-type="string" calcext:value-type="string">
            <text:p>Jaén</text:p>
          </table:table-cell>
          <table:table-cell office:value-type="float" office:value="68" calcext:value-type="float">
            <text:p>68</text:p>
          </table:table-cell>
          <table:table-cell table:style-name="ce51" office:value-type="float" office:value="8.536" calcext:value-type="float">
            <text:p>8,54</text:p>
          </table:table-cell>
          <table:table-cell table:style-name="ce51" office:value-type="float" office:value="98.42945" calcext:value-type="float">
            <text:p>98,43</text:p>
          </table:table-cell>
          <table:table-cell table:style-name="ce51" table:formula="of:=[.C12]+[.D12]" office:value-type="float" office:value="106.96545" calcext:value-type="float">
            <text:p>106,97</text:p>
          </table:table-cell>
          <table:table-cell table:style-name="ce53"/>
          <table:table-cell table:number-columns-repeated="994"/>
          <table:table-cell table:style-name="ce48" table:number-columns-repeated="24"/>
        </table:table-row>
        <table:table-row table:style-name="ro3">
          <table:table-cell table:style-name="ce46" office:value-type="string" calcext:value-type="string">
            <text:p>Málaga</text:p>
          </table:table-cell>
          <table:table-cell office:value-type="float" office:value="51" calcext:value-type="float">
            <text:p>51</text:p>
          </table:table-cell>
          <table:table-cell table:style-name="ce51" office:value-type="float" office:value="23.748" calcext:value-type="float">
            <text:p>23,75</text:p>
          </table:table-cell>
          <table:table-cell table:style-name="ce51" office:value-type="float" office:value="187.977" calcext:value-type="float">
            <text:p>187,98</text:p>
          </table:table-cell>
          <table:table-cell table:style-name="ce51" table:formula="of:=[.C13]+[.D13]" office:value-type="float" office:value="211.725" calcext:value-type="float">
            <text:p>211,73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46" office:value-type="string" calcext:value-type="string">
            <text:p>Sevilla</text:p>
          </table:table-cell>
          <table:table-cell office:value-type="float" office:value="45" calcext:value-type="float">
            <text:p>45</text:p>
          </table:table-cell>
          <table:table-cell table:style-name="ce51" office:value-type="float" office:value="25.3555" calcext:value-type="float">
            <text:p>25,36</text:p>
          </table:table-cell>
          <table:table-cell table:style-name="ce51" office:value-type="float" office:value="56.498" calcext:value-type="float">
            <text:p>56,50</text:p>
          </table:table-cell>
          <table:table-cell table:style-name="ce51" table:formula="of:=[.C14]+[.D14]" office:value-type="float" office:value="81.8535" calcext:value-type="float">
            <text:p>81,85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47" office:value-type="string" calcext:value-type="string">
            <text:p>Total</text:p>
          </table:table-cell>
          <table:table-cell table:style-name="ce49" table:formula="of:=SUM([.B7:.B14])" office:value-type="float" office:value="520" calcext:value-type="float">
            <text:p>520</text:p>
          </table:table-cell>
          <table:table-cell table:style-name="ce52" table:formula="of:=SUM([.C7:.C14])" office:value-type="float" office:value="1206.62400589617" calcext:value-type="float">
            <text:p>1206,62</text:p>
          </table:table-cell>
          <table:table-cell table:style-name="ce52" table:formula="of:=SUM([.D7:.D14])" office:value-type="float" office:value="1977.77547358901" calcext:value-type="float">
            <text:p>1977,78</text:p>
          </table:table-cell>
          <table:table-cell table:style-name="ce52" table:formula="of:=SUM([.E7:.E14])" office:value-type="float" office:value="3184.39947948517" calcext:value-type="float">
            <text:p>3184,40</text:p>
          </table:table-cell>
          <table:table-cell table:number-columns-repeated="1019"/>
        </table:table-row>
        <table:table-row table:style-name="ro3">
          <table:table-cell table:number-columns-repeated="6"/>
          <table:table-cell table:style-name="ce43"/>
          <table:table-cell table:style-name="ce36" table:number-columns-repeated="6"/>
          <table:table-cell table:number-columns-repeated="1011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29" table:number-columns-repeated="3"/>
          <table:table-cell table:style-name="ce21"/>
          <table:table-cell table:style-name="ce43"/>
          <table:table-cell table:style-name="ce36" table:number-columns-repeated="1002"/>
          <table:table-cell table:number-columns-repeated="16"/>
        </table:table-row>
        <table:table-row table:style-name="ro3">
          <table:table-cell table:style-name="ce5" office:value-type="string" calcext:value-type="string">
            <text:p>* Superficie en hectáreas</text:p>
          </table:table-cell>
          <table:table-cell table:style-name="ce9" table:number-columns-repeated="4"/>
          <table:table-cell table:style-name="ce36"/>
          <table:table-cell table:number-columns-repeated="7"/>
          <table:table-cell table:style-name="ce36" table:number-columns-repeated="995"/>
          <table:table-cell table:number-columns-repeated="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Fuente: </text:p>
          </table:table-cell>
          <table:table-cell table:style-name="ce5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2" table:base-cell-address="$Datos_siniestros_supef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percentage-style style:name="N148">
      <number:number number:decimal-places="2" loext:min-decimal-places="2" number:min-integer-digits="1"/>
      <number:text> %</number:text>
    </number:percentage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stroke-dash draw:name="_33__20_Dashes_20_3_20_Dots_20__28_var_29_" draw:display-name="3 Dashes 3 Dots (var)" draw:style="rect" draw:dots1="3" draw:dots1-length="197%" draw:dots2="3" draw:distance="10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 style:data-style-name="N2" text:time-value="14:31:35.3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usas" style:display-name="PageStyle_Cau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siniestros_5f_superf" style:display-name="PageStyle_Graf_siniestros_super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super_20__5f_afectada" style:display-name="PageStyle_Datos_super _afect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causas" style:display-name="PageStyle_Graf_cau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siniestros_5f_supef" style:display-name="PageStyle_Datos_siniestros_sup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super_5f_afectada" style:display-name="PageStyle_Graf_super_afect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ba</meta:initial-creator>
    <meta:creation-date>2009-02-27T10:49:39</meta:creation-date>
    <dc:date>2019-10-17T14:41:15.325000000</dc:date>
    <meta:generator>LibreOffice/5.1.5.2$Windows_x86 LibreOffice_project/7a864d8825610a8c07cfc3bc01dd4fce6a9447e5</meta:generator>
    <meta:editing-duration>PT7H15M48S</meta:editing-duration>
    <meta:editing-cycles>56</meta:editing-cycles>
    <meta:document-statistic meta:table-count="4" meta:cell-count="533" meta:object-count="8"/>
    <meta:user-defined meta:name="AppVersion">14.0300</meta:user-defined>
    <meta:user-defined meta:name="Company">CONSEJERIA DE MEDIO 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12cm" svg:stroke-color="#314004" draw:fill-color="#314004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8cm" svg:height="13.769cm" xlink:href=".." xlink:type="simple" chart:class="chart:line" chart:style-name="ch1">
        <chart:title svg:x="6cm" svg:y="0.411cm" chart:style-name="ch2">
          <text:p>Incendios forestales en Andalucía. Evolución de la superficie incendiada (ha), 1988-2018</text:p>
        </chart:title>
        <chart:legend svg:x="8.141cm" svg:y="12.62cm" style:legend-expansion="custom" chartooo:width="13.138cm" chartooo:height="1.148cm" style:legend-expansion-aspect-ratio="11.4442508710801" chart:style-name="ch3"/>
        <chart:plot-area chart:style-name="ch4" table:cell-range-address="'Datos_super _afectada'.A7:'Datos_super _afectada'.C37 'Datos_super _afectada'.B6:'Datos_super _afectada'.C6" chart:data-source-has-labels="both" svg:x="1.797cm" svg:y="1.44cm" svg:width="26.383cm" svg:height="10.928cm">
          <chartooo:coordinate-region svg:x="3.212cm" svg:y="1.653cm" svg:width="24.596cm" svg:height="10.042cm"/>
          <chart:axis chart:dimension="x" chart:name="primary-x" chart:style-name="ch5" chartooo:axis-type="auto">
            <chartooo:date-scale/>
            <chart:categories table:cell-range-address="'Datos_super _afectada'.A7:'Datos_super _afectada'.A37"/>
          </chart:axis>
          <chart:axis chart:dimension="y" chart:name="primary-y" chart:style-name="ch6">
            <chart:title svg:x="0.935cm" svg:y="8.183cm" chart:style-name="ch7">
              <text:p>Hectáreas (ha)</text:p>
            </chart:title>
            <chart:grid chart:style-name="ch8" chart:class="major"/>
          </chart:axis>
          <chart:series chart:style-name="ch9" chart:values-cell-range-address="'Datos_super _afectada'.B7:'Datos_super _afectada'.B37" chart:label-cell-address="'Datos_super _afectada'.B6:'Datos_super _afectada'.B6" chart:class="chart:line">
            <chart:data-point chart:repeated="31"/>
          </chart:series>
          <chart:series chart:style-name="ch10" chart:values-cell-range-address="'Datos_super _afectada'.C7:'Datos_super _afectada'.C37" chart:label-cell-address="'Datos_super _afectada'.C6:'Datos_super _afectada'.C6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bolado</text:p>
                <draw:g>
                  <svg:desc>'Datos_super _afectada'.B6:'Datos_super _afectada'.B6</svg:desc>
                </draw:g>
              </table:table-cell>
              <table:table-cell office:value-type="string">
                <text:p>Matorral</text:p>
                <draw:g>
                  <svg:desc>'Datos_super _afectada'.C6:'Datos_super _afectada'.C6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'Datos_super _afectada'.A7:'Datos_super _afectada'.A37</svg:desc>
                </draw:g>
              </table:table-cell>
              <table:table-cell office:value-type="float" office:value="6598.6">
                <text:p>6598.6</text:p>
                <draw:g>
                  <svg:desc>'Datos_super _afectada'.B7:'Datos_super _afectada'.B37</svg:desc>
                </draw:g>
              </table:table-cell>
              <table:table-cell office:value-type="float" office:value="5166.3">
                <text:p>5166.3</text:p>
                <draw:g>
                  <svg:desc>'Datos_super _afectada'.C7:'Datos_super _afectada'.C37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882.6">
                <text:p>7882.6</text:p>
              </table:table-cell>
              <table:table-cell office:value-type="float" office:value="5427.5">
                <text:p>5427.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16.1">
                <text:p>3816.1</text:p>
              </table:table-cell>
              <table:table-cell office:value-type="float" office:value="10581">
                <text:p>1058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5028.8">
                <text:p>45028.8</text:p>
              </table:table-cell>
              <table:table-cell office:value-type="float" office:value="18550.2">
                <text:p>18550.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7157.3">
                <text:p>7157.3</text:p>
              </table:table-cell>
              <table:table-cell office:value-type="float" office:value="8981.7">
                <text:p>8981.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0807.3">
                <text:p>10807.3</text:p>
              </table:table-cell>
              <table:table-cell office:value-type="float" office:value="5986.6">
                <text:p>5986.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3537.6">
                <text:p>13537.6</text:p>
              </table:table-cell>
              <table:table-cell office:value-type="float" office:value="15388.8">
                <text:p>15388.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7254">
                <text:p>7254</text:p>
              </table:table-cell>
              <table:table-cell office:value-type="float" office:value="4523.1">
                <text:p>4523.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414.3">
                <text:p>414.3</text:p>
              </table:table-cell>
              <table:table-cell office:value-type="float" office:value="477.4">
                <text:p>477.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324.5">
                <text:p>1324.5</text:p>
              </table:table-cell>
              <table:table-cell office:value-type="float" office:value="1134.3">
                <text:p>1134.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148.5">
                <text:p>1148.5</text:p>
              </table:table-cell>
              <table:table-cell office:value-type="float" office:value="2440.2">
                <text:p>2440.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88.6">
                <text:p>2188.6</text:p>
              </table:table-cell>
              <table:table-cell office:value-type="float" office:value="3899.4">
                <text:p>3899.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970.4">
                <text:p>1970.4</text:p>
              </table:table-cell>
              <table:table-cell office:value-type="float" office:value="1777.7">
                <text:p>1777.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982.1">
                <text:p>2982.1</text:p>
              </table:table-cell>
              <table:table-cell office:value-type="float" office:value="3032.8">
                <text:p>3032.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496.5">
                <text:p>1496.5</text:p>
              </table:table-cell>
              <table:table-cell office:value-type="float" office:value="4677.8">
                <text:p>4677.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34">
                <text:p>4834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672.7">
                <text:p>31672.7</text:p>
              </table:table-cell>
              <table:table-cell office:value-type="float" office:value="11348.4">
                <text:p>1134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46.5">
                <text:p>4546.5</text:p>
              </table:table-cell>
              <table:table-cell office:value-type="float" office:value="7290.3">
                <text:p>7290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28.6">
                <text:p>1028.6</text:p>
              </table:table-cell>
              <table:table-cell office:value-type="float" office:value="2134.3">
                <text:p>2134.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85.9">
                <text:p>1785.9</text:p>
              </table:table-cell>
              <table:table-cell office:value-type="float" office:value="2602.4">
                <text:p>2602.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3.2">
                <text:p>373.2</text:p>
              </table:table-cell>
              <table:table-cell office:value-type="float" office:value="1893.8">
                <text:p>1893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74.35648848303">
                <text:p>1274.35648848303</text:p>
              </table:table-cell>
              <table:table-cell office:value-type="float" office:value="10924.7980401454">
                <text:p>10924.79804014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.17">
                <text:p>85.17</text:p>
              </table:table-cell>
              <table:table-cell office:value-type="float" office:value="856.66">
                <text:p>856.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7.64">
                <text:p>347.64</text:p>
              </table:table-cell>
              <table:table-cell office:value-type="float" office:value="1810.15">
                <text:p>1810.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63.9">
                <text:p>2463.9</text:p>
              </table:table-cell>
              <table:table-cell office:value-type="float" office:value="8368.65">
                <text:p>8368.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8.626605765">
                <text:p>238.626605765</text:p>
              </table:table-cell>
              <table:table-cell office:value-type="float" office:value="1833.758724133">
                <text:p>1833.75872413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20.75160170488">
                <text:p>1220.75160170488</text:p>
              </table:table-cell>
              <table:table-cell office:value-type="float" office:value="6125.76579785225">
                <text:p>6125.765797852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15.84">
                <text:p>4515.84</text:p>
              </table:table-cell>
              <table:table-cell office:value-type="float" office:value="8138.07">
                <text:p>8138.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66.78">
                <text:p>1066.78</text:p>
              </table:table-cell>
              <table:table-cell office:value-type="float" office:value="2297.13">
                <text:p>2297.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361.2659514318">
                <text:p>10361.2659514318</text:p>
              </table:table-cell>
              <table:table-cell office:value-type="float" office:value="5170.05149263386">
                <text:p>5170.0514926338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06.62400589617">
                <text:p>1206.62400589617</text:p>
              </table:table-cell>
              <table:table-cell office:value-type="float" office:value="1977.77547358901">
                <text:p>1977.775473589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style:font-style-name="Negrita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1pt" style:font-family-complex="Arial" style:font-family-generic-complex="swiss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graphic-properties svg:stroke-width="0.071cm"/>
      <style:text-properties fo:color="#404040" style:text-position="0% 100%" fo:font-size="10.5pt" style:font-size-asian="11pt" style:font-family-complex="Arial" style:font-family-generic-complex="swiss" style:font-size-complex="11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style:rotation-angle="90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Calibri" style:font-style-name="Negrita" fo:font-size="10pt" fo:font-weight="bold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4.717cm" svg:height="11.715cm" xlink:href=".." xlink:type="simple" chart:class="chart:bar" chart:style-name="ch1">
        <chart:title svg:x="7.555cm" svg:y="0.193cm" chart:style-name="ch2">
          <text:p>Incendios forestales en Andalucía. 
Superficie por causas del siniestro, 1998-2018</text:p>
        </chart:title>
        <chart:legend svg:x="6.374cm" svg:y="10.33cm" style:legend-expansion="custom" chartooo:width="13.622cm" chartooo:height="1.145cm" style:legend-expansion-aspect-ratio="11.896943231441" chart:style-name="ch3"/>
        <chart:plot-area chart:style-name="ch4" table:cell-range-address="Causas.B12:Causas.R14 Causas.A13:Causas.A14" chart:data-source-has-labels="both" svg:x="2.113cm" svg:y="2.163cm" svg:width="21.974cm" svg:height="8.004cm">
          <chartooo:coordinate-region svg:x="3.246cm" svg:y="2.375cm" svg:width="20.841cm" svg:height="7.269cm"/>
          <chart:axis chart:dimension="x" chart:name="primary-x" chart:style-name="ch5" chartooo:axis-type="auto">
            <chartooo:date-scale/>
            <chart:categories table:cell-range-address="Causas.B12:Causas.R12"/>
          </chart:axis>
          <chart:axis chart:dimension="y" chart:name="primary-y" chart:style-name="ch6">
            <chart:title svg:x="0.782cm" svg:y="6.722cm" chart:style-name="ch7">
              <text:p>Hectáreas</text:p>
            </chart:title>
            <chart:grid chart:style-name="ch8" chart:class="major"/>
          </chart:axis>
          <chart:series chart:style-name="ch9" chart:values-cell-range-address="Causas.B13:Causas.R13" chart:label-cell-address="Causas.A13:Causas.A13" chart:class="chart:bar">
            <chart:data-point chart:repeated="17"/>
          </chart:series>
          <chart:series chart:style-name="ch10" chart:values-cell-range-address="Causas.B14:Causas.R14" chart:label-cell-address="Causas.A14:Causas.A14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1998</text:p>
                <draw:g>
                  <svg:desc>Causas.B12:Causas.R12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ntencionados + negligencias</text:p>
                <draw:g>
                  <svg:desc>Causas.A13:Causas.A13</svg:desc>
                </draw:g>
              </table:table-cell>
              <table:table-cell office:value-type="float" office:value="2654.69">
                <text:p>2654.69</text:p>
                <draw:g>
                  <svg:desc>Causas.B13:Causas.R13</svg:desc>
                </draw:g>
              </table:table-cell>
              <table:table-cell office:value-type="float" office:value="2748.76">
                <text:p>2748.76</text:p>
              </table:table-cell>
              <table:table-cell office:value-type="float" office:value="3907.4">
                <text:p>3907.4</text:p>
              </table:table-cell>
              <table:table-cell office:value-type="float" office:value="41104.4">
                <text:p>41104.4</text:p>
              </table:table-cell>
              <table:table-cell office:value-type="float" office:value="2103.3">
                <text:p>2103.3</text:p>
              </table:table-cell>
              <table:table-cell office:value-type="float" office:value="3955">
                <text:p>3955</text:p>
              </table:table-cell>
              <table:table-cell office:value-type="float" office:value="1568.8">
                <text:p>1568.8</text:p>
              </table:table-cell>
              <table:table-cell office:value-type="float" office:value="4359.64020161831">
                <text:p>4359.64020161831</text:p>
              </table:table-cell>
              <table:table-cell office:value-type="float" office:value="831.713662528433">
                <text:p>831.713662528433</text:p>
              </table:table-cell>
              <table:table-cell office:value-type="float" office:value="1675.83">
                <text:p>1675.83</text:p>
              </table:table-cell>
              <table:table-cell office:value-type="float" office:value="10167.72">
                <text:p>10167.72</text:p>
              </table:table-cell>
              <table:table-cell office:value-type="float" office:value="1387.700236315">
                <text:p>1387.700236315</text:p>
              </table:table-cell>
              <table:table-cell office:value-type="float" office:value="7064.47247669108">
                <text:p>7064.47247669108</text:p>
              </table:table-cell>
              <table:table-cell office:value-type="float" office:value="3332.85">
                <text:p>3332.85</text:p>
              </table:table-cell>
              <table:table-cell office:value-type="float" office:value="3154.29">
                <text:p>3154.29</text:p>
              </table:table-cell>
              <table:table-cell office:value-type="float" office:value="14914.76">
                <text:p>14914.76</text:p>
              </table:table-cell>
              <table:table-cell office:value-type="float" office:value="2630.51596079117">
                <text:p>2630.51596079117</text:p>
              </table:table-cell>
            </table:table-row>
            <table:table-row>
              <table:table-cell office:value-type="string">
                <text:p>Resto</text:p>
                <draw:g>
                  <svg:desc>Causas.A14:Causas.A14</svg:desc>
                </draw:g>
              </table:table-cell>
              <table:table-cell office:value-type="float" office:value="932.786">
                <text:p>932.786</text:p>
                <draw:g>
                  <svg:desc>Causas.B14:Causas.R14</svg:desc>
                </draw:g>
              </table:table-cell>
              <table:table-cell office:value-type="float" office:value="999.3">
                <text:p>999.3</text:p>
              </table:table-cell>
              <table:table-cell office:value-type="float" office:value="2266.9">
                <text:p>2266.9</text:p>
              </table:table-cell>
              <table:table-cell office:value-type="float" office:value="1916.7">
                <text:p>1916.7</text:p>
              </table:table-cell>
              <table:table-cell office:value-type="float" office:value="1059.6">
                <text:p>1059.6</text:p>
              </table:table-cell>
              <table:table-cell office:value-type="float" office:value="433.3">
                <text:p>433.3</text:p>
              </table:table-cell>
              <table:table-cell office:value-type="float" office:value="696.8">
                <text:p>696.8</text:p>
              </table:table-cell>
              <table:table-cell office:value-type="float" office:value="7832.72769735186">
                <text:p>7832.72769735186</text:p>
              </table:table-cell>
              <table:table-cell office:value-type="float" office:value="109.950799752245">
                <text:p>109.950799752245</text:p>
              </table:table-cell>
              <table:table-cell office:value-type="float" office:value="461.96">
                <text:p>461.96</text:p>
              </table:table-cell>
              <table:table-cell office:value-type="float" office:value="664.53">
                <text:p>664.53</text:p>
              </table:table-cell>
              <table:table-cell office:value-type="float" office:value="684.635093583">
                <text:p>684.635093583</text:p>
              </table:table-cell>
              <table:table-cell office:value-type="float" office:value="282.04492286605">
                <text:p>282.04492286605</text:p>
              </table:table-cell>
              <table:table-cell office:value-type="float" office:value="9324.29">
                <text:p>9324.29</text:p>
              </table:table-cell>
              <table:table-cell office:value-type="float" office:value="209.62">
                <text:p>209.62</text:p>
              </table:table-cell>
              <table:table-cell office:value-type="float" office:value="616.540000000001">
                <text:p>616.540000000001</text:p>
              </table:table-cell>
              <table:table-cell office:value-type="float" office:value="553.883518694">
                <text:p>553.8835186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style:font-style-name="Negrita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graphic-properties svg:stroke-width="0.071cm"/>
      <style:text-properties fo:color="#404040" style:text-position="0% 100%" fo:font-family="Arial" style:font-style-name="Normal" fo:font-size="10.5pt" style:font-size-asian="11pt" style:font-family-complex="Arial" style:font-family-generic-complex="swiss" style:font-size-complex="11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style:rotation-angle="90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 style:data-style-name="N3">
      <style:chart-properties chart:symbol-type="automatic" chart:symbol-width="0.236cm" chart:symbol-height="0.236cm"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Calibri" style:font-style-name="Negrita" fo:font-size="10pt" fo:font-weight="bold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673cm" svg:height="11.784cm" xlink:href=".." xlink:type="simple" chart:class="chart:bar" chart:style-name="ch1">
        <chart:title svg:x="7.173cm" svg:y="0.198cm" chart:style-name="ch2">
          <text:p>Incendios forestales en Andalucía. 
Número por causa del siniestro, 1998-2018</text:p>
        </chart:title>
        <chart:legend svg:x="7.452cm" svg:y="9.947cm" style:legend-expansion="custom" chartooo:width="9.028cm" chartooo:height="1.185cm" style:legend-expansion-aspect-ratio="7.61856540084388" chart:style-name="ch3"/>
        <chart:plot-area chart:style-name="ch4" table:cell-range-address="Causas.B8:Causas.V10 Causas.A9:Causas.A10" chart:data-source-has-labels="both" svg:x="1.292cm" svg:y="2.291cm" svg:width="20.915cm" svg:height="7.632cm">
          <chartooo:coordinate-region svg:x="2.39cm" svg:y="2.503cm" svg:width="19.817cm" svg:height="6.785cm"/>
          <chart:axis chart:dimension="x" chart:name="primary-x" chart:style-name="ch5" chartooo:axis-type="auto">
            <chartooo:date-scale/>
            <chart:categories table:cell-range-address="Causas.B8:Causas.V8"/>
          </chart:axis>
          <chart:axis chart:dimension="y" chart:name="primary-y" chart:style-name="ch6">
            <chart:title svg:x="0.503cm" svg:y="7.36cm" chart:style-name="ch7">
              <text:p>Nº siniestros</text:p>
            </chart:title>
            <chart:grid chart:style-name="ch8" chart:class="major"/>
          </chart:axis>
          <chart:series chart:style-name="ch9" chart:values-cell-range-address="Causas.B9:Causas.V9" chart:label-cell-address="Causas.A9:Causas.A9" chart:class="chart:bar">
            <chart:data-point chart:repeated="21"/>
          </chart:series>
          <chart:series chart:style-name="ch10" chart:values-cell-range-address="Causas.B10:Causas.V10" chart:label-cell-address="Causas.A10:Causas.A10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1998</text:p>
                <draw:g>
                  <svg:desc>Causas.B8:Causas.V8</svg:desc>
                </draw:g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ntencionados + negligencias</text:p>
                <draw:g>
                  <svg:desc>Causas.A9:Causas.A9</svg:desc>
                </draw:g>
              </table:table-cell>
              <table:table-cell office:value-type="float" office:value="773">
                <text:p>773</text:p>
                <draw:g>
                  <svg:desc>Causas.B9:Causas.V9</svg:desc>
                </draw:g>
              </table:table-cell>
              <table:table-cell office:value-type="float" office:value="594">
                <text:p>594</text:p>
              </table:table-cell>
              <table:table-cell office:value-type="float" office:value="698">
                <text:p>698</text:p>
              </table:table-cell>
              <table:table-cell office:value-type="float" office:value="717">
                <text:p>717</text:p>
              </table:table-cell>
              <table:table-cell office:value-type="float" office:value="757">
                <text:p>757</text:p>
              </table:table-cell>
              <table:table-cell office:value-type="float" office:value="810">
                <text:p>810</text:p>
              </table:table-cell>
              <table:table-cell office:value-type="float" office:value="895">
                <text:p>895</text:p>
              </table:table-cell>
              <table:table-cell office:value-type="float" office:value="1019">
                <text:p>1019</text:p>
              </table:table-cell>
              <table:table-cell office:value-type="float" office:value="494">
                <text:p>494</text:p>
              </table:table-cell>
              <table:table-cell office:value-type="float" office:value="577">
                <text:p>577</text:p>
              </table:table-cell>
              <table:table-cell office:value-type="float" office:value="544">
                <text:p>544</text:p>
              </table:table-cell>
              <table:table-cell office:value-type="float" office:value="593">
                <text:p>593</text:p>
              </table:table-cell>
              <table:table-cell office:value-type="float" office:value="393">
                <text:p>393</text:p>
              </table:table-cell>
              <table:table-cell office:value-type="float" office:value="531">
                <text:p>531</text:p>
              </table:table-cell>
              <table:table-cell office:value-type="float" office:value="689">
                <text:p>689</text:p>
              </table:table-cell>
              <table:table-cell office:value-type="float" office:value="542">
                <text:p>542</text:p>
              </table:table-cell>
              <table:table-cell office:value-type="float" office:value="627">
                <text:p>627</text:p>
              </table:table-cell>
              <table:table-cell office:value-type="float" office:value="608">
                <text:p>608</text:p>
              </table:table-cell>
              <table:table-cell office:value-type="float" office:value="580">
                <text:p>580</text:p>
              </table:table-cell>
              <table:table-cell office:value-type="float" office:value="723">
                <text:p>723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Resto</text:p>
                <draw:g>
                  <svg:desc>Causas.A10:Causas.A10</svg:desc>
                </draw:g>
              </table:table-cell>
              <table:table-cell office:value-type="float" office:value="377">
                <text:p>377</text:p>
                <draw:g>
                  <svg:desc>Causas.B10:Causas.V10</svg:desc>
                </draw:g>
              </table:table-cell>
              <table:table-cell office:value-type="float" office:value="293">
                <text:p>293</text:p>
              </table:table-cell>
              <table:table-cell office:value-type="float" office:value="229">
                <text:p>229</text:p>
              </table:table-cell>
              <table:table-cell office:value-type="float" office:value="285">
                <text:p>285</text:p>
              </table:table-cell>
              <table:table-cell office:value-type="float" office:value="418">
                <text:p>418</text:p>
              </table:table-cell>
              <table:table-cell office:value-type="float" office:value="423">
                <text:p>423</text:p>
              </table:table-cell>
              <table:table-cell office:value-type="float" office:value="348">
                <text:p>348</text:p>
              </table:table-cell>
              <table:table-cell office:value-type="float" office:value="393">
                <text:p>393</text:p>
              </table:table-cell>
              <table:table-cell office:value-type="float" office:value="402">
                <text:p>402</text:p>
              </table:table-cell>
              <table:table-cell office:value-type="float" office:value="241">
                <text:p>241</text:p>
              </table:table-cell>
              <table:table-cell office:value-type="float" office:value="221">
                <text:p>221</text:p>
              </table:table-cell>
              <table:table-cell office:value-type="float" office:value="412">
                <text:p>412</text:p>
              </table:table-cell>
              <table:table-cell office:value-type="float" office:value="148">
                <text:p>148</text:p>
              </table:table-cell>
              <table:table-cell office:value-type="float" office:value="232">
                <text:p>232</text:p>
              </table:table-cell>
              <table:table-cell office:value-type="float" office:value="214">
                <text:p>214</text:p>
              </table:table-cell>
              <table:table-cell office:value-type="float" office:value="249">
                <text:p>249</text:p>
              </table:table-cell>
              <table:table-cell office:value-type="float" office:value="163">
                <text:p>163</text:p>
              </table:table-cell>
              <table:table-cell office:value-type="float" office:value="217">
                <text:p>217</text:p>
              </table:table-cell>
              <table:table-cell office:value-type="float" office:value="179">
                <text:p>179</text:p>
              </table:table-cell>
              <table:table-cell office:value-type="float" office:value="226">
                <text:p>226</text:p>
              </table:table-cell>
              <table:table-cell office:value-type="float" office:value="222">
                <text:p>2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5cm"/>
    </style:style>
    <style:style style:name="ch2" style:family="chart">
      <style:chart-properties chart:scale-text="true" style:rotation-angle="0"/>
      <style:text-properties fo:font-family="Arial" style:font-style-name="Negrita" fo:font-size="12pt" fo:font-weight="bold" style:font-size-asian="10pt" style:font-size-complex="10pt"/>
    </style:style>
    <style:style style:name="ch3" style:family="chart">
      <style:chart-properties chart:scale-text="true"/>
      <style:graphic-properties draw:stroke="none" svg:stroke-width="0.071cm" draw:fill="none" draw:fill-color="#d9d9d9"/>
      <style:text-properties fo:color="#000000" style:text-position="0% 100%" fo:font-family="Arial" style:font-style-name="Normal" fo:font-size="10.5pt" style:font-family-asian="Arial" style:font-size-asian="8.39999961853027pt" style:font-family-complex="Arial" style:font-family-generic-complex="swiss" style:font-size-complex="8.3999996185302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scale-text="true"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4f6228" style:text-position="0% 100%" fo:font-family="Calibri" fo:font-size="7.70609045028687pt" style:font-family-asian="Arial" style:font-size-asian="7.70609045028687pt" style:font-family-complex="Arial" style:font-size-complex="7.70609045028687pt"/>
    </style:style>
    <style:style style:name="ch6" style:family="chart" style:data-style-name="N0">
      <style:chart-properties chart:scale-text="true"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 svg:stroke-color="#b3b3b3"/>
      <style:text-properties fo:color="#000000" style:text-position="0% 100%" fo:font-family="Arial" style:font-style-name="Normal" fo:font-size="8.80275821685791pt" style:font-family-asian="Arial" style:font-size-asian="8.45064830780029pt" style:font-family-complex="Arial" style:font-family-generic-complex="swiss" style:font-size-complex="8.45064830780029pt"/>
    </style:style>
    <style:style style:name="ch7" style:family="chart" style:data-style-name="N3">
      <style:chart-properties chart:scale-text="true"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 svg:stroke-color="#b3b3b3"/>
      <style:text-properties fo:color="#000000" style:text-position="0% 100%" fo:font-family="Arial" style:font-style-name="Normal" fo:font-size="10pt" style:font-family-asian="Arial" style:font-size-asian="8.39999961853027pt" style:font-family-complex="Arial" style:font-family-generic-complex="swiss" style:font-size-complex="8.39999961853027pt"/>
    </style:style>
    <style:style style:name="ch8" style:family="chart">
      <style:chart-properties chart:scale-text="true" style:rotation-angle="0"/>
      <style:graphic-properties svg:stroke-width="0.071cm"/>
      <style:text-properties fo:color="#000000" style:text-position="0% 100%" fo:font-size="10.5pt" style:font-family-asian="Arial" style:font-size-asian="8.39999961853027pt" style:font-family-complex="Arial" style:font-family-generic-complex="swiss" style:font-size-complex="8.39999961853027pt"/>
    </style:style>
    <style:style style:name="ch9" style:family="chart" style:data-style-name="N3">
      <style:chart-properties chart:scale-text="true"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09cm" svg:stroke-color="#b3b3b3"/>
      <style:text-properties fo:color="#000000" style:text-position="0% 100%" fo:font-family="Arial" style:font-style-name="Normal" fo:font-size="8.80275821685791pt" style:font-family-asian="Arial" style:font-size-asian="8.45064830780029pt" style:font-family-complex="Arial" style:font-family-generic-complex="swiss" style:font-size-complex="8.45064830780029pt"/>
    </style:style>
    <style:style style:name="ch10" style:family="chart">
      <style:chart-properties chart:scale-text="true" style:rotation-angle="90"/>
      <style:graphic-properties svg:stroke-width="0.071cm"/>
      <style:text-properties fo:color="#000000" style:text-position="0% 100%" fo:font-family="Arial" style:font-style-name="Normal" fo:font-size="10.5pt" style:font-family-asian="Arial" style:font-size-asian="8.39999961853027pt" style:font-family-complex="Arial" style:font-family-generic-complex="swiss" style:font-size-complex="8.39999961853027pt"/>
    </style:style>
    <style:style style:name="ch11" style:family="chart" style:data-style-name="N3">
      <style:chart-properties chart:scale-text="true"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cc00"/>
      <style:text-properties fo:color="#4f6228" style:text-position="0% 100%" fo:font-family="Calibri" fo:font-size="7.70609045028687pt" style:font-family-asian="Arial" style:font-size-asian="7.70609045028687pt" style:font-family-complex="Arial" style:font-size-complex="7.70609045028687pt"/>
    </style:style>
    <style:style style:name="ch12" style:family="chart">
      <style:chart-properties chart:solid-type="cuboid"/>
    </style:style>
    <style:style style:name="ch13" style:family="chart" style:data-style-name="N3">
      <style:chart-properties chart:symbol-type="none" chart:scale-text="true" chart:link-data-style-to-source="true" chart:label-position="right">
        <chart:label-separator>
          <text:p>; </text:p>
        </chart:label-separator>
      </style:chart-properties>
      <style:graphic-properties svg:stroke-width="0.106cm" svg:stroke-color="#7030a0" draw:fill-color="#7030a0"/>
      <style:text-properties fo:color="#4f6228" style:text-position="0% 100%" fo:font-family="Calibri" fo:font-size="7.70609045028687pt" style:font-family-asian="Arial" style:font-size-asian="7.70609045028687pt" style:font-family-complex="Arial" style:font-size-complex="7.70609045028687pt"/>
    </style:style>
    <style:style style:name="ch14" style:family="chart" style:data-style-name="N3">
      <style:chart-properties chart:symbol-type="none" chart:scale-text="true" chart:link-data-style-to-source="true" chart:label-position="right">
        <chart:label-separator>
          <text:p>; </text:p>
        </chart:label-separator>
      </style:chart-properties>
      <style:graphic-properties svg:stroke-width="0.106cm" svg:stroke-color="#c00000" draw:fill-color="#c00000"/>
      <style:text-properties fo:color="#4f6228" style:text-position="0% 100%" fo:font-family="Calibri" fo:font-size="7.70609045028687pt" style:font-family-asian="Arial" style:font-size-asian="7.70609045028687pt" style:font-family-complex="Arial" style:font-size-complex="7.70609045028687pt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horizontal-align="center" draw:textarea-vertical-align="top" draw:auto-grow-height="false" draw:fit-to-size="false" fo:min-height="1.466cm" fo:min-width="19.60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center"/>
      <style:text-properties fo:font-size="18pt"/>
    </style:style>
  </office:automatic-styles>
  <office:body>
    <office:chart>
      <chart:chart svg:width="23.234cm" svg:height="13.411cm" xlink:href=".." xlink:type="simple" chart:class="chart:bar" chart:column-mapping="2 0 1" chart:style-name="ch1">
        <chart:title svg:x="5.967cm" svg:y="0.717cm" chart:style-name="ch2">
          <text:p>Incendios Forestales en Andalucía
Evolución de la superficie media afectada y los siniestros. 1988-2018</text:p>
        </chart:title>
        <chart:legend svg:x="5.523cm" svg:y="11.738cm" style:legend-expansion="custom" chartooo:width="13.045cm" chartooo:height="1.672cm" style:legend-expansion-aspect-ratio="7.80203349282297" chart:style-name="ch3"/>
        <chart:plot-area chart:style-name="ch4" table:cell-range-address="Datos_siniestros_supef.A8:Datos_siniestros_supef.C38 Datos_siniestros_supef.F7:Datos_siniestros_supef.F38 Datos_siniestros_supef.B7:Datos_siniestros_supef.C7" chart:data-source-has-labels="both" svg:x="1.307cm" svg:y="2.568cm" svg:width="20.725cm" svg:height="9.251cm">
          <chartooo:coordinate-region svg:x="2.378cm" svg:y="2.78cm" svg:width="19.032cm" svg:height="8.048cm"/>
          <chart:axis chart:dimension="x" chart:name="primary-x" chart:style-name="ch5" chartooo:axis-type="auto">
            <chartooo:date-scale/>
            <chart:categories table:cell-range-address="Datos_siniestros_supef.A8:Datos_siniestros_supef.A38"/>
          </chart:axis>
          <chart:axis chart:dimension="x" chart:name="secondary-x" chart:style-name="ch6"/>
          <chart:axis chart:dimension="y" chart:name="primary-y" chart:style-name="ch7">
            <chart:title svg:x="20.644cm" svg:y="1.674cm" chart:style-name="ch8">
              <text:p>ha/siniestro</text:p>
            </chart:title>
          </chart:axis>
          <chart:axis chart:dimension="y" chart:name="secondary-y" chart:style-name="ch9">
            <chart:title svg:x="0.475cm" svg:y="7.005cm" chart:style-name="ch10">
              <text:p>Nº siniestros</text:p>
            </chart:title>
          </chart:axis>
          <chart:series chart:attached-axis="primary-y" chart:style-name="ch11" chart:values-cell-range-address="Datos_siniestros_supef.F8:Datos_siniestros_supef.F38" chart:label-cell-address="Datos_siniestros_supef.F7:Datos_siniestros_supef.F7" chart:class="chart:bar">
            <chart:data-point/>
            <chart:data-point chart:style-name="ch12"/>
            <chart:data-point/>
            <chart:data-point chart:style-name="ch12"/>
            <chart:data-point chart:repeated="27"/>
          </chart:series>
          <chart:series chart:attached-axis="secondary-y" chart:style-name="ch13" chart:values-cell-range-address="Datos_siniestros_supef.B8:Datos_siniestros_supef.B38" chart:label-cell-address="Datos_siniestros_supef.B7:Datos_siniestros_supef.B7" chart:class="chart:line">
            <chart:data-point chart:repeated="31"/>
          </chart:series>
          <chart:series chart:attached-axis="secondary-y" chart:style-name="ch14" chart:values-cell-range-address="Datos_siniestros_supef.C8:Datos_siniestros_supef.C38" chart:label-cell-address="Datos_siniestros_supef.C7:Datos_siniestros_supef.C7" chart:class="chart:line">
            <chart:data-point chart:repeated="31"/>
          </chart:series>
          <chart:wall chart:style-name="ch15"/>
          <chart:floor chart:style-name="ch16"/>
        </chart:plot-area>
        <draw:custom-shape draw:name="1 CuadroTexto" draw:style-name="gr1" draw:text-style-name="P1" svg:width="20.106cm" svg:height="1.715cm" svg:x="1.612cm" svg:y="0.3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/siniestro</text:p>
                <draw:g>
                  <svg:desc>Datos_siniestros_supef.F7:Datos_siniestros_supef.F7</svg:desc>
                </draw:g>
              </table:table-cell>
              <table:table-cell office:value-type="string">
                <text:p>Conatos</text:p>
                <draw:g>
                  <svg:desc>Datos_siniestros_supef.B7:Datos_siniestros_supef.B7</svg:desc>
                </draw:g>
              </table:table-cell>
              <table:table-cell office:value-type="string">
                <text:p>Incendios</text:p>
                <draw:g>
                  <svg:desc>Datos_siniestros_supef.C7:Datos_siniestros_supef.C7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Datos_siniestros_supef.A8:Datos_siniestros_supef.A38</svg:desc>
                </draw:g>
              </table:table-cell>
              <table:table-cell office:value-type="float" office:value="13.2636978579481">
                <text:p>13.2636978579481</text:p>
                <draw:g>
                  <svg:desc>Datos_siniestros_supef.F8:Datos_siniestros_supef.F38</svg:desc>
                </draw:g>
              </table:table-cell>
              <table:table-cell office:value-type="float" office:value="498">
                <text:p>498</text:p>
                <draw:g>
                  <svg:desc>Datos_siniestros_supef.B8:Datos_siniestros_supef.B38</svg:desc>
                </draw:g>
              </table:table-cell>
              <table:table-cell office:value-type="float" office:value="389">
                <text:p>389</text:p>
                <draw:g>
                  <svg:desc>Datos_siniestros_supef.C8:Datos_siniestros_supef.C38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0.8476772616137">
                <text:p>10.8476772616137</text:p>
              </table:table-cell>
              <table:table-cell office:value-type="float" office:value="734">
                <text:p>73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8.78943833943834">
                <text:p>8.78943833943834</text:p>
              </table:table-cell>
              <table:table-cell office:value-type="float" office:value="1024">
                <text:p>102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3.0968245705362">
                <text:p>33.0968245705362</text:p>
              </table:table-cell>
              <table:table-cell office:value-type="float" office:value="1031">
                <text:p>1031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1.2154273801251">
                <text:p>11.2154273801251</text:p>
              </table:table-cell>
              <table:table-cell office:value-type="float" office:value="870">
                <text:p>870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2.8099923722349">
                <text:p>12.8099923722349</text:p>
              </table:table-cell>
              <table:table-cell office:value-type="float" office:value="895">
                <text:p>89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.1060910703726">
                <text:p>17.1060910703726</text:p>
              </table:table-cell>
              <table:table-cell office:value-type="float" office:value="1126">
                <text:p>1126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9.05234435049962">
                <text:p>9.05234435049962</text:p>
              </table:table-cell>
              <table:table-cell office:value-type="float" office:value="950">
                <text:p>95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32496285289747">
                <text:p>1.32496285289747</text:p>
              </table:table-cell>
              <table:table-cell office:value-type="float" office:value="550">
                <text:p>55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.63190546528804">
                <text:p>3.63190546528804</text:p>
              </table:table-cell>
              <table:table-cell office:value-type="float" office:value="517">
                <text:p>5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.12060869565217">
                <text:p>3.12060869565217</text:p>
              </table:table-cell>
              <table:table-cell office:value-type="float" office:value="864">
                <text:p>86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.87133182844244">
                <text:p>6.87133182844244</text:p>
              </table:table-cell>
              <table:table-cell office:value-type="float" office:value="684">
                <text:p>68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04325782092772">
                <text:p>4.04325782092772</text:p>
              </table:table-cell>
              <table:table-cell office:value-type="float" office:value="743">
                <text:p>74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.00289421157685">
                <text:p>6.00289421157685</text:p>
              </table:table-cell>
              <table:table-cell office:value-type="float" office:value="757">
                <text:p>75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.25472340425532">
                <text:p>5.25472340425532</text:p>
              </table:table-cell>
              <table:table-cell office:value-type="float" office:value="913">
                <text:p>9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.0235198702352">
                <text:p>8.0235198702352</text:p>
              </table:table-cell>
              <table:table-cell office:value-type="float" office:value="941">
                <text:p>941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4.6106999195495">
                <text:p>34.6106999195495</text:p>
              </table:table-cell>
              <table:table-cell office:value-type="float" office:value="943">
                <text:p>94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.38300283286119">
                <text:p>8.38300283286119</text:p>
              </table:table-cell>
              <table:table-cell office:value-type="float" office:value="1042">
                <text:p>104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53002232142857">
                <text:p>3.53002232142857</text:p>
              </table:table-cell>
              <table:table-cell office:value-type="float" office:value="713">
                <text:p>71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36466992665037">
                <text:p>5.36466992665037</text:p>
              </table:table-cell>
              <table:table-cell office:value-type="float" office:value="650">
                <text:p>65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.92894056847545">
                <text:p>2.92894056847545</text:p>
              </table:table-cell>
              <table:table-cell office:value-type="float" office:value="641">
                <text:p>64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.9952355247085">
                <text:p>11.9952355247085</text:p>
              </table:table-cell>
              <table:table-cell office:value-type="float" office:value="807">
                <text:p>80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2494505494506">
                <text:p>1.72494505494506</text:p>
              </table:table-cell>
              <table:table-cell office:value-type="float" office:value="433">
                <text:p>43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78424516129032">
                <text:p>2.78424516129032</text:p>
              </table:table-cell>
              <table:table-cell office:value-type="float" office:value="647">
                <text:p>64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.9432745314223">
                <text:p>11.9432745314223</text:p>
              </table:table-cell>
              <table:table-cell office:value-type="float" office:value="724">
                <text:p>72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.61005709055164">
                <text:p>2.61005709055164</text:p>
              </table:table-cell>
              <table:table-cell office:value-type="float" office:value="631">
                <text:p>63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.29938911336346">
                <text:p>9.29938911336346</text:p>
              </table:table-cell>
              <table:table-cell office:value-type="float" office:value="618">
                <text:p>61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5.3380727272727">
                <text:p>15.3380727272727</text:p>
              </table:table-cell>
              <table:table-cell office:value-type="float" office:value="657">
                <text:p>65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43202898550725">
                <text:p>4.43202898550725</text:p>
              </table:table-cell>
              <table:table-cell office:value-type="float" office:value="612">
                <text:p>61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.3659825543368">
                <text:p>16.3659825543368</text:p>
              </table:table-cell>
              <table:table-cell office:value-type="float" office:value="746">
                <text:p>74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.84687896420879">
                <text:p>4.84687896420879</text:p>
              </table:table-cell>
              <table:table-cell office:value-type="float" office:value="520">
                <text:p>520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