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6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24.52mm"/>
    </style:style>
    <style:style style:name="co4" style:family="table-column">
      <style:table-column-properties fo:break-before="auto" style:column-width="24.22mm"/>
    </style:style>
    <style:style style:name="co5" style:family="table-column">
      <style:table-column-properties fo:break-before="auto" style:column-width="24.84mm"/>
    </style:style>
    <style:style style:name="co6" style:family="table-column">
      <style:table-column-properties fo:break-before="auto" style:column-width="46.3mm"/>
    </style:style>
    <style:style style:name="ro1" style:family="table-row">
      <style:table-row-properties style:row-height="45.6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4">
      <style:table-cell-properties fo:background-color="#dddddd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Normal_5f_Hoja1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Normal_5f_Hoja1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rotation-align="none"/>
      <style:text-properties style:font-name="Arial1"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#dddddd" style:text-align-source="fix" style:repeat-content="false" fo:wrap-option="wrap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Normal_5f_Hoja1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Normal_5f_Hoja1" style:data-style-name="N11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Normal_5f_Hoja1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Normal_5f_Hoja1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ackground-color="#dddddd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ext-properties style:font-name="Arial1" fo:font-size="10pt" style:font-size-asian="10pt" style:font-size-complex="10pt"/>
    </style:style>
    <style:style style:name="ce20" style:family="table-cell" style:parent-style-name="Default" style:data-style-name="N4">
      <style:table-cell-properties fo:background-color="#dddddd" fo:border="0.06pt solid #000000" style:rotation-align="none"/>
      <style:text-properties style:font-name="Arial1" fo:font-size="10pt" style:font-size-asian="10pt" style:font-size-complex="10pt"/>
    </style:style>
    <style:style style:name="ce21" style:family="table-cell" style:parent-style-name="Normal_5f_Hoja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rotation-align="none"/>
      <style:text-properties style:font-name="Arial1" fo:font-size="10pt" style:font-size-asian="10pt" style:font-size-complex="10pt"/>
    </style:style>
    <style:style style:name="ce23" style:family="table-cell" style:parent-style-name="Default" style:data-style-name="N114">
      <style:table-cell-properties style:rotation-align="none"/>
      <style:text-properties style:font-name="Arial1" fo:font-size="10pt" style:font-size-asian="10pt" style:font-size-complex="10pt"/>
    </style:style>
    <style:style style:name="ce24" style:family="table-cell" style:parent-style-name="Normal_5f_Hoja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Básicos" table:style-name="ta1">
        <office:forms form:automatic-focus="false" form:apply-design-mode="false"/>
        <table:shapes>
          <draw:frame draw:z-index="0" draw:style-name="gr1" draw:text-style-name="P1" svg:width="230.91mm" svg:height="158.47mm" svg:x="193.96mm" svg:y="196.73mm">
            <draw:object draw:notify-on-update-of-ranges="'Datos Básicos'.A27:'Datos Básicos'.A40 'Datos Básicos'.B26:'Datos Básicos'.B26 'Datos Básicos'.B27:'Datos Básicos'.B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26.65mm" svg:height="137.34mm" svg:x="205.18mm" svg:y="38.12mm">
            <draw:object draw:notify-on-update-of-ranges="'Datos Básicos'.B5:'Datos Básicos'.E5 'Datos Básicos'.A6:'Datos Básicos'.A6 'Datos Básicos'.B6:'Datos Básicos'.E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Imagen 1" draw:style-name="gr2" draw:text-style-name="P1" svg:width="46.98mm" svg:height="40.81mm" svg:x="2.46mm" svg:y="2.0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4"/>
          <table:table-cell table:style-name="ce19"/>
          <table:table-cell table:number-columns-repeated="1019"/>
        </table:table-row>
        <table:table-row table:style-name="ro2">
          <table:table-cell table:style-name="ce2" office:value-type="string" calcext:value-type="string">
            <text:p>Evolución de la ocupación del suelo en Andalucía, SIOSE 2005-2013</text:p>
          </table:table-cell>
          <table:table-cell table:style-name="ce1" table:number-columns-repeated="2"/>
          <table:table-cell table:style-name="ce19"/>
          <table:table-cell table:number-columns-repeated="1019"/>
          <table:table-cell table:style-name="ce19"/>
        </table:table-row>
        <table:table-row table:style-name="ro2">
          <table:table-cell table:style-name="ce2"/>
          <table:table-cell table:style-name="ce1" table:number-columns-repeated="2"/>
          <table:table-cell table:style-name="ce19"/>
          <table:table-cell table:number-columns-repeated="1019"/>
          <table:table-cell table:style-name="ce19"/>
        </table:table-row>
        <table:table-row table:style-name="ro2">
          <table:table-cell table:style-name="ce3" office:value-type="string" calcext:value-type="string" table:number-columns-spanned="1" table:number-rows-spanned="2">
            <text:p>Uso del suelo</text:p>
          </table:table-cell>
          <table:table-cell table:style-name="ce10" office:value-type="string" calcext:value-type="string" table:number-columns-spanned="4" table:number-rows-spanned="1">
            <text:p>Superficie (ha)</text:p>
          </table:table-cell>
          <table:covered-table-cell table:number-columns-repeated="2" table:style-name="ce18"/>
          <table:covered-table-cell table:style-name="ce20"/>
          <table:table-cell table:number-columns-repeated="1019"/>
        </table:table-row>
        <table:table-row table:style-name="ro2">
          <table:covered-table-cell table:style-name="ce27"/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2" office:value-type="float" office:value="371321.088182389" calcext:value-type="float">
            <text:p>371.321,1</text:p>
          </table:table-cell>
          <table:table-cell table:style-name="ce12" office:value-type="float" office:value="397084.130220386" calcext:value-type="float">
            <text:p>397.084,1</text:p>
          </table:table-cell>
          <table:table-cell table:style-name="ce12" office:value-type="float" office:value="411532.462576239" calcext:value-type="float">
            <text:p>411.532,5</text:p>
          </table:table-cell>
          <table:table-cell table:style-name="ce21" office:value-type="float" office:value="510511.024807781" calcext:value-type="float">
            <text:p>510.511,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2" office:value-type="float" office:value="3539728.21983089" calcext:value-type="float">
            <text:p>3.539.728,2</text:p>
          </table:table-cell>
          <table:table-cell table:style-name="ce12" office:value-type="float" office:value="3522423.20915842" calcext:value-type="float">
            <text:p>3.522.423,2</text:p>
          </table:table-cell>
          <table:table-cell table:style-name="ce12" office:value-type="float" office:value="3507212.77188693" calcext:value-type="float">
            <text:p>3.507.212,8</text:p>
          </table:table-cell>
          <table:table-cell table:style-name="ce21" office:value-type="float" office:value="3516835.18199345" calcext:value-type="float">
            <text:p>3.516.835,2</text:p>
          </table:table-cell>
          <table:table-cell/>
          <table:table-cell table:style-name="ce19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2" office:value-type="float" office:value="4545468.32211828" calcext:value-type="float">
            <text:p>4.545.468,3</text:p>
          </table:table-cell>
          <table:table-cell table:style-name="ce12" office:value-type="float" office:value="4533693.16731768" calcext:value-type="float">
            <text:p>4.533.693,2</text:p>
          </table:table-cell>
          <table:table-cell table:style-name="ce12" office:value-type="float" office:value="4528542.89917678" calcext:value-type="float">
            <text:p>4.528.542,9</text:p>
          </table:table-cell>
          <table:table-cell table:style-name="ce21" office:value-type="float" office:value="4418375.96187929" calcext:value-type="float">
            <text:p>4.418.376,0</text:p>
          </table:table-cell>
          <table:table-cell/>
          <table:table-cell table:style-name="ce19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2" office:value-type="float" office:value="302112.235521718" calcext:value-type="float">
            <text:p>302.112,2</text:p>
          </table:table-cell>
          <table:table-cell table:style-name="ce12" office:value-type="float" office:value="305429.358956786" calcext:value-type="float">
            <text:p>305.429,4</text:p>
          </table:table-cell>
          <table:table-cell table:style-name="ce12" office:value-type="float" office:value="311341.732013324" calcext:value-type="float">
            <text:p>311.341,7</text:p>
          </table:table-cell>
          <table:table-cell table:style-name="ce21" office:value-type="float" office:value="311919.226243971" calcext:value-type="float">
            <text:p>311.919,2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3" table:formula="of:=SUM([.B6:.B9])" office:value-type="float" office:value="8758629.86565328" calcext:value-type="float">
            <text:p>8.758.629,87</text:p>
          </table:table-cell>
          <table:table-cell table:style-name="ce13" table:formula="of:=SUM([.C6:.C9])" office:value-type="float" office:value="8758629.86565327" calcext:value-type="float">
            <text:p>8.758.629,87</text:p>
          </table:table-cell>
          <table:table-cell table:style-name="ce13" table:formula="of:=SUM([.D6:.D9])" office:value-type="float" office:value="8758629.86565327" calcext:value-type="float">
            <text:p>8.758.629,87</text:p>
          </table:table-cell>
          <table:table-cell table:style-name="ce13" table:formula="of:=SUM([.E6:.E9])" office:value-type="float" office:value="8757641.39492449" calcext:value-type="float">
            <text:p>8.757.641,39</text:p>
          </table:table-cell>
          <table:table-cell/>
          <table:table-cell table:style-name="ce19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style-name="ce22"/>
          <table:table-cell/>
          <table:table-cell table:style-name="ce19"/>
          <table:table-cell table:number-columns-repeated="1017"/>
        </table:table-row>
        <table:table-row table:style-name="ro2">
          <table:table-cell table:style-name="ce2" office:value-type="string" calcext:value-type="string">
            <text:p>Distribución general de los usos del suelo, SIOSE 2013</text:p>
          </table:table-cell>
          <table:table-cell table:style-name="ce14" table:number-columns-repeated="3"/>
          <table:table-cell table:style-name="ce22"/>
          <table:table-cell/>
          <table:table-cell table:style-name="ce19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style-name="ce22"/>
          <table:table-cell/>
          <table:table-cell table:style-name="ce19"/>
          <table:table-cell table:number-columns-repeated="1017"/>
        </table:table-row>
        <table:table-row table:style-name="ro2">
          <table:table-cell table:style-name="ce27"/>
          <table:table-cell table:style-name="ce27" office:value-type="string" calcext:value-type="string" table:number-columns-spanned="4" table:number-rows-spanned="1">
            <text:p>Superficie (%)</text:p>
          </table:table-cell>
          <table:covered-table-cell table:number-columns-repeated="3" table:style-name="ce27"/>
          <table:table-cell/>
          <table:table-cell table:style-name="ce19"/>
          <table:table-cell table:number-columns-repeated="1017"/>
        </table:table-row>
        <table:table-row table:style-name="ro2">
          <table:table-cell table:style-name="ce27"/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3" calcext:value-type="float">
            <text:p>2013</text:p>
          </table:table-cell>
          <table:table-cell/>
          <table:table-cell table:style-name="ce19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5" table:formula="of:=[.B6]/[.B$10]*100" office:value-type="float" office:value="4.23948829757625" calcext:value-type="float">
            <text:p>4,2</text:p>
          </table:table-cell>
          <table:table-cell table:style-name="ce15" table:formula="of:=[.C6]/[.C$10]*100" office:value-type="float" office:value="4.53363295756498" calcext:value-type="float">
            <text:p>4,5</text:p>
          </table:table-cell>
          <table:table-cell table:style-name="ce15" table:formula="of:=[.D6]/[.D$10]*100" office:value-type="float" office:value="4.69859405967196" calcext:value-type="float">
            <text:p>4,7</text:p>
          </table:table-cell>
          <table:table-cell table:style-name="ce15" table:formula="of:=[.E6]/[.E$10]*100" office:value-type="float" office:value="5.82932095282696" calcext:value-type="float">
            <text:p>5,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5" table:formula="of:=[.B7]/[.B$10]*100" office:value-type="float" office:value="40.4141774926674" calcext:value-type="float">
            <text:p>40,4</text:p>
          </table:table-cell>
          <table:table-cell table:style-name="ce15" table:formula="of:=[.C7]/[.C$10]*100" office:value-type="float" office:value="40.2166008061547" calcext:value-type="float">
            <text:p>40,2</text:p>
          </table:table-cell>
          <table:table-cell table:style-name="ce15" table:formula="of:=[.D7]/[.D$10]*100" office:value-type="float" office:value="40.0429385153078" calcext:value-type="float">
            <text:p>40,0</text:p>
          </table:table-cell>
          <table:table-cell table:style-name="ce15" table:formula="of:=[.E7]/[.E$10]*100" office:value-type="float" office:value="40.1573325899327" calcext:value-type="float">
            <text:p>40,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5" table:formula="of:=[.B8]/[.B$10]*100" office:value-type="float" office:value="51.8970248981888" calcext:value-type="float">
            <text:p>51,9</text:p>
          </table:table-cell>
          <table:table-cell table:style-name="ce15" table:formula="of:=[.C8]/[.C$10]*100" office:value-type="float" office:value="51.7625842952496" calcext:value-type="float">
            <text:p>51,8</text:p>
          </table:table-cell>
          <table:table-cell table:style-name="ce15" table:formula="of:=[.D8]/[.D$10]*100" office:value-type="float" office:value="51.7037820828043" calcext:value-type="float">
            <text:p>51,7</text:p>
          </table:table-cell>
          <table:table-cell table:style-name="ce15" table:formula="of:=[.E8]/[.E$10]*100" office:value-type="float" office:value="50.4516657240609" calcext:value-type="float">
            <text:p>50,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5" table:formula="of:=[.B9]/[.B$10]*100" office:value-type="float" office:value="3.44930931156758" calcext:value-type="float">
            <text:p>3,4</text:p>
          </table:table-cell>
          <table:table-cell table:style-name="ce15" table:formula="of:=[.C9]/[.C$10]*100" office:value-type="float" office:value="3.48718194103074" calcext:value-type="float">
            <text:p>3,5</text:p>
          </table:table-cell>
          <table:table-cell table:style-name="ce15" table:formula="of:=[.D9]/[.D$10]*100" office:value-type="float" office:value="3.55468534221593" calcext:value-type="float">
            <text:p>3,6</text:p>
          </table:table-cell>
          <table:table-cell table:style-name="ce15" table:formula="of:=[.E9]/[.E$10]*100" office:value-type="float" office:value="3.56168073317942" calcext:value-type="float">
            <text:p>3,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6" table:formula="of:=[.B10]/[.B$10]*100" office:value-type="float" office:value="100" calcext:value-type="float">
            <text:p>100,0</text:p>
          </table:table-cell>
          <table:table-cell table:style-name="ce16" table:formula="of:=[.C10]/[.C$10]*100" office:value-type="float" office:value="100" calcext:value-type="float">
            <text:p>100,0</text:p>
          </table:table-cell>
          <table:table-cell table:style-name="ce16" table:formula="of:=[.D10]/[.D$10]*100" office:value-type="float" office:value="100" calcext:value-type="float">
            <text:p>100,0</text:p>
          </table:table-cell>
          <table:table-cell table:style-name="ce16" table:formula="of:=[.E10]/[.E$10]*100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7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NOTA:</text:p>
          </table:table-cell>
          <table:table-cell table:style-name="ce8" office:value-type="string" calcext:value-type="string">
            <text:p>* Información extraida de Base cartográfica SIOSE Andalucía, escala 1:10.000. Año 2009. Consejería de Medio Ambiente y Ordenación del Territorio. Junta de Andalucía 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7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uperficies construidas y alteradas, SIOSE 2013</text:p>
          </table:table-cell>
          <table:table-cell table:style-name="ce17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"/>
          <table:table-cell table:style-name="ce17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27"/>
          <table:table-cell table:style-name="ce27" office:value-type="string" calcext:value-type="string">
            <text:p>Superficie (ha)</text:p>
          </table:table-cell>
          <table:table-cell table:style-name="ce27" office:value-type="string" calcext:value-type="string">
            <text:p>%</text:p>
          </table:table-cell>
          <table:table-cell table:number-columns-repeated="1013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Zonas mineras</text:p>
          </table:table-cell>
          <table:table-cell table:style-name="ce15" office:value-type="float" office:value="29396.0902308891" calcext:value-type="float">
            <text:p>29.396,1</text:p>
          </table:table-cell>
          <table:table-cell table:style-name="ce15" table:formula="of:=[.B27]/[.B$41]*100" office:value-type="float" office:value="5.7581695208164" calcext:value-type="float">
            <text:p>5,8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Instalación forestal</text:p>
          </table:table-cell>
          <table:table-cell table:style-name="ce15" office:value-type="float" office:value="254.687694729963" calcext:value-type="float">
            <text:p>254,7</text:p>
          </table:table-cell>
          <table:table-cell table:style-name="ce15" table:formula="of:=[.B28]/[.B$41]*100" office:value-type="float" office:value="0.0498887746500398" calcext:value-type="float">
            <text:p>0,0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Instalaciones <text:s/>agrícola, ganadera</text:p>
          </table:table-cell>
          <table:table-cell table:style-name="ce15" office:value-type="float" office:value="121155.104237832" calcext:value-type="float">
            <text:p>121.155,1</text:p>
          </table:table-cell>
          <table:table-cell table:style-name="ce15" table:formula="of:=[.B29]/[.B$41]*100" office:value-type="float" office:value="23.7321229807819" calcext:value-type="float">
            <text:p>23,7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Zonas industriales</text:p>
          </table:table-cell>
          <table:table-cell table:style-name="ce15" office:value-type="float" office:value="32956.6429767029" calcext:value-type="float">
            <text:p>32.956,6</text:p>
          </table:table-cell>
          <table:table-cell table:style-name="ce15" table:formula="of:=[.B30]/[.B$41]*100" office:value-type="float" office:value="6.45561826781543" calcext:value-type="float">
            <text:p>6,5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Aeropuertos</text:p>
          </table:table-cell>
          <table:table-cell table:style-name="ce15" office:value-type="float" office:value="2069.63893490735" calcext:value-type="float">
            <text:p>2.069,6</text:p>
          </table:table-cell>
          <table:table-cell table:style-name="ce15" table:formula="of:=[.B31]/[.B$41]*100" office:value-type="float" office:value="0.405405335895854" calcext:value-type="float">
            <text:p>0,4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Puertos</text:p>
          </table:table-cell>
          <table:table-cell table:style-name="ce15" office:value-type="float" office:value="1467.05560494844" calcext:value-type="float">
            <text:p>1.467,1</text:p>
          </table:table-cell>
          <table:table-cell table:style-name="ce15" table:formula="of:=[.B32]/[.B$41]*100" office:value-type="float" office:value="0.287370014291234" calcext:value-type="float">
            <text:p>0,3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Redes viarias y ferroviarias</text:p>
          </table:table-cell>
          <table:table-cell table:style-name="ce15" office:value-type="float" office:value="142276.312395505" calcext:value-type="float">
            <text:p>142.276,3</text:p>
          </table:table-cell>
          <table:table-cell table:style-name="ce15" table:formula="of:=[.B33]/[.B$41]*100" office:value-type="float" office:value="27.8693907637108" calcext:value-type="float">
            <text:p>27,9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Infraestructuras de residuos</text:p>
          </table:table-cell>
          <table:table-cell table:style-name="ce15" office:value-type="float" office:value="2995.02398575394" calcext:value-type="float">
            <text:p>2.995,0</text:p>
          </table:table-cell>
          <table:table-cell table:style-name="ce15" table:formula="of:=[.B34]/[.B$41]*100" office:value-type="float" office:value="0.586671754421295" calcext:value-type="float">
            <text:p>0,6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Infraestructuras energéticas</text:p>
          </table:table-cell>
          <table:table-cell table:style-name="ce15" office:value-type="float" office:value="9769.30338755521" calcext:value-type="float">
            <text:p>9.769,3</text:p>
          </table:table-cell>
          <table:table-cell table:style-name="ce15" table:formula="of:=[.B35]/[.B$41]*100" office:value-type="float" office:value="1.91363220632377" calcext:value-type="float">
            <text:p>1,9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Otras infraestructuras técnicas</text:p>
          </table:table-cell>
          <table:table-cell table:style-name="ce15" office:value-type="float" office:value="1901.49557900353" calcext:value-type="float">
            <text:p>1.901,5</text:p>
          </table:table-cell>
          <table:table-cell table:style-name="ce15" table:formula="of:=[.B36]/[.B$41]*100" office:value-type="float" office:value="0.372469052890578" calcext:value-type="float">
            <text:p>0,4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Ocío, cultural y deportivo</text:p>
          </table:table-cell>
          <table:table-cell table:style-name="ce15" office:value-type="float" office:value="12041.2459625036" calcext:value-type="float">
            <text:p>12.041,2</text:p>
          </table:table-cell>
          <table:table-cell table:style-name="ce15" table:formula="of:=[.B37]/[.B$41]*100" office:value-type="float" office:value="2.35866521531781" calcext:value-type="float">
            <text:p>2,4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Servicios, comercial y oficinas</text:p>
          </table:table-cell>
          <table:table-cell table:style-name="ce15" office:value-type="float" office:value="12200.9117571974" calcext:value-type="float">
            <text:p>12.200,9</text:p>
          </table:table-cell>
          <table:table-cell table:style-name="ce15" table:formula="of:=[.B38]/[.B$41]*100" office:value-type="float" office:value="2.38994089535899" calcext:value-type="float">
            <text:p>2,4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Urbano mixto</text:p>
          </table:table-cell>
          <table:table-cell table:style-name="ce15" office:value-type="float" office:value="136495.404596299" calcext:value-type="float">
            <text:p>136.495,4</text:p>
          </table:table-cell>
          <table:table-cell table:style-name="ce15" table:formula="of:=[.B39]/[.B$41]*100" office:value-type="float" office:value="26.7370140826425" calcext:value-type="float">
            <text:p>26,7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Zonas verdes urbanas</text:p>
          </table:table-cell>
          <table:table-cell table:style-name="ce15" office:value-type="float" office:value="5532.10746395278" calcext:value-type="float">
            <text:p>5.532,1</text:p>
          </table:table-cell>
          <table:table-cell table:style-name="ce15" table:formula="of:=[.B40]/[.B$41]*100" office:value-type="float" office:value="1.08364113508337" calcext:value-type="float">
            <text:p>1,1</text:p>
          </table:table-cell>
          <table:table-cell table:number-columns-repeated="1013"/>
          <table:table-cell table:style-name="ce19" table:number-columns-repeated="8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5" table:formula="of:=SUM([.B27:.B40])" office:value-type="float" office:value="510511.024807781" calcext:value-type="float">
            <text:p>510.511,0</text:p>
          </table:table-cell>
          <table:table-cell table:style-name="ce15" table:formula="of:=SUM([.C27:.C40])" office:value-type="float" office:value="100" calcext:value-type="float">
            <text:p>100,0</text:p>
          </table:table-cell>
          <table:table-cell table:number-columns-repeated="1013"/>
          <table:table-cell table:style-name="ce19" table:number-columns-repeated="8"/>
        </table:table-row>
        <table:table-row table:style-name="ro2" table:number-rows-repeated="2">
          <table:table-cell table:style-name="ce1" table:number-columns-repeated="3"/>
          <table:table-cell table:number-columns-repeated="1013"/>
          <table:table-cell table:style-name="ce19" table:number-columns-repeated="8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table:style-name="ce1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" table:number-columns-repeated="2"/>
          <table:table-cell table:number-columns-repeated="1020"/>
        </table:table-row>
        <table:table-row table:style-name="ro2" table:number-rows-repeated="29">
          <table:table-cell table:style-name="ce1" table:number-columns-repeated="4"/>
          <table:table-cell table:number-columns-repeated="1020"/>
        </table:table-row>
        <table:table-row table:style-name="ro2" table:number-rows-repeated="17">
          <table:table-cell table:style-name="ce1" table:number-columns-repeated="3"/>
          <table:table-cell table:number-columns-repeated="1021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2:43:23.2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Basicos" style:display-name="PageStyle_Datos Basic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20-03-09T12:46:18.386000000</dc:date>
    <meta:generator>LibreOffice/5.4.5.1$Windows_x86 LibreOffice_project/79c9829dd5d8054ec39a82dc51cd9eff340dbee8</meta:generator>
    <meta:editing-duration>PT1H18M56S</meta:editing-duration>
    <meta:editing-cycles>21</meta:editing-cycles>
    <meta:document-statistic meta:table-count="1" meta:cell-count="115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14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4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style:rotation-angle="90"/>
      <style:text-properties fo:font-family="Arial" style:font-style-name="Normal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4">
      <style:chart-properties chart:link-data-style-to-source="true"/>
      <style:graphic-properties draw:stroke="none" draw:fill-color="#ff66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092cm" svg:height="15.848cm" xlink:href=".." xlink:type="simple" chart:class="chart:bar" chart:style-name="ch1">
        <chart:title svg:x="6.396cm" svg:y="0.452cm" chart:style-name="ch2">
          <text:p>Superficies construidas y alteradas, SIOSE 2013</text:p>
        </chart:title>
        <chart:plot-area chart:style-name="ch3" table:cell-range-address="'Datos Básicos'.A27:'Datos Básicos'.B40 'Datos Básicos'.B26:'Datos Básicos'.B26" chart:data-source-has-labels="both" svg:x="2.658cm" svg:y="2.256cm" svg:width="17.449cm" svg:height="12.937cm">
          <chartooo:coordinate-region svg:x="4.285cm" svg:y="2.468cm" svg:width="15.822cm" svg:height="8.603cm"/>
          <chart:axis chart:dimension="x" chart:name="primary-x" chart:style-name="ch4" chartooo:axis-type="auto">
            <chartooo:date-scale/>
            <chart:categories table:cell-range-address="'Datos Básicos'.A27:'Datos Básicos'.A40"/>
          </chart:axis>
          <chart:axis chart:dimension="y" chart:name="primary-y" chart:style-name="ch5">
            <chart:title svg:x="1.395cm" svg:y="7.321cm" chart:style-name="ch6">
              <text:p>Hectáreas</text:p>
            </chart:title>
            <chart:grid chart:style-name="ch7" chart:class="major"/>
          </chart:axis>
          <chart:series chart:style-name="ch8" chart:values-cell-range-address="'Datos Básicos'.B27:'Datos Básicos'.B40" chart:label-cell-address="'Datos Básicos'.B26:'Datos Básicos'.B26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erficie (ha)</text:p>
                <draw:g>
                  <svg:desc>'Datos Básicos'.B26:'Datos Básicos'.B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Zonas mineras</text:p>
                <draw:g>
                  <svg:desc>'Datos Básicos'.A27:'Datos Básicos'.A40</svg:desc>
                </draw:g>
              </table:table-cell>
              <table:table-cell office:value-type="float" office:value="29396.0902308891">
                <text:p>29396.0902308891</text:p>
                <draw:g>
                  <svg:desc>'Datos Básicos'.B27:'Datos Básicos'.B40</svg:desc>
                </draw:g>
              </table:table-cell>
            </table:table-row>
            <table:table-row>
              <table:table-cell office:value-type="string">
                <text:p>Instalación forestal</text:p>
              </table:table-cell>
              <table:table-cell office:value-type="float" office:value="254.687694729963">
                <text:p>254.687694729963</text:p>
              </table:table-cell>
            </table:table-row>
            <table:table-row>
              <table:table-cell office:value-type="string">
                <text:p>Instalaciones  agrícola, ganadera</text:p>
              </table:table-cell>
              <table:table-cell office:value-type="float" office:value="121155.104237832">
                <text:p>121155.104237832</text:p>
              </table:table-cell>
            </table:table-row>
            <table:table-row>
              <table:table-cell office:value-type="string">
                <text:p>Zonas industriales</text:p>
              </table:table-cell>
              <table:table-cell office:value-type="float" office:value="32956.6429767029">
                <text:p>32956.6429767029</text:p>
              </table:table-cell>
            </table:table-row>
            <table:table-row>
              <table:table-cell office:value-type="string">
                <text:p>Aeropuertos</text:p>
              </table:table-cell>
              <table:table-cell office:value-type="float" office:value="2069.63893490735">
                <text:p>2069.63893490735</text:p>
              </table:table-cell>
            </table:table-row>
            <table:table-row>
              <table:table-cell office:value-type="string">
                <text:p>Puertos</text:p>
              </table:table-cell>
              <table:table-cell office:value-type="float" office:value="1467.05560494844">
                <text:p>1467.05560494844</text:p>
              </table:table-cell>
            </table:table-row>
            <table:table-row>
              <table:table-cell office:value-type="string">
                <text:p>Redes viarias y ferroviarias</text:p>
              </table:table-cell>
              <table:table-cell office:value-type="float" office:value="142276.312395505">
                <text:p>142276.312395505</text:p>
              </table:table-cell>
            </table:table-row>
            <table:table-row>
              <table:table-cell office:value-type="string">
                <text:p>Infraestructuras de residuos</text:p>
              </table:table-cell>
              <table:table-cell office:value-type="float" office:value="2995.02398575394">
                <text:p>2995.02398575394</text:p>
              </table:table-cell>
            </table:table-row>
            <table:table-row>
              <table:table-cell office:value-type="string">
                <text:p>Infraestructuras energéticas</text:p>
              </table:table-cell>
              <table:table-cell office:value-type="float" office:value="9769.30338755521">
                <text:p>9769.30338755521</text:p>
              </table:table-cell>
            </table:table-row>
            <table:table-row>
              <table:table-cell office:value-type="string">
                <text:p>Otras infraestructuras técnicas</text:p>
              </table:table-cell>
              <table:table-cell office:value-type="float" office:value="1901.49557900353">
                <text:p>1901.49557900353</text:p>
              </table:table-cell>
            </table:table-row>
            <table:table-row>
              <table:table-cell office:value-type="string">
                <text:p>Ocío, cultural y deportivo</text:p>
              </table:table-cell>
              <table:table-cell office:value-type="float" office:value="12041.2459625036">
                <text:p>12041.2459625036</text:p>
              </table:table-cell>
            </table:table-row>
            <table:table-row>
              <table:table-cell office:value-type="string">
                <text:p>Servicios, comercial y oficinas</text:p>
              </table:table-cell>
              <table:table-cell office:value-type="float" office:value="12200.9117571974">
                <text:p>12200.9117571974</text:p>
              </table:table-cell>
            </table:table-row>
            <table:table-row>
              <table:table-cell office:value-type="string">
                <text:p>Urbano mixto</text:p>
              </table:table-cell>
              <table:table-cell office:value-type="float" office:value="136495.404596299">
                <text:p>136495.404596299</text:p>
              </table:table-cell>
            </table:table-row>
            <table:table-row>
              <table:table-cell office:value-type="string">
                <text:p>Zonas verdes urbanas</text:p>
              </table:table-cell>
              <table:table-cell office:value-type="float" office:value="5532.10746395278">
                <text:p>5532.107463952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15cm" svg:stroke-color="#ff6666" draw:fill-color="#ff666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66cm" svg:height="13.735cm" xlink:href=".." xlink:type="simple" chart:class="chart:line" chart:style-name="ch1">
        <chart:title svg:x="3.655cm" svg:y="0.646cm" chart:style-name="ch2">
          <text:p>Evolución de la ocupación del suelo en Andalucía, SIOSE 2005-2013</text:p>
        </chart:title>
        <chart:legend svg:x="5.277cm" svg:y="11.211cm" style:legend-expansion="custom" chartooo:width="12.404cm" chartooo:height="2.358cm" style:legend-expansion-aspect-ratio="5.26039016115352" chart:style-name="ch3"/>
        <chart:plot-area chart:style-name="ch4" table:cell-range-address="'Datos Básicos'.B5:'Datos Básicos'.E6 'Datos Básicos'.A6:'Datos Básicos'.A6" chart:data-source-has-labels="both" svg:x="2.789cm" svg:y="2.154cm" svg:width="15.885cm" svg:height="8.2cm">
          <chartooo:coordinate-region svg:x="4.416cm" svg:y="2.367cm" svg:width="13.833cm" svg:height="7.314cm"/>
          <chart:axis chart:dimension="x" chart:name="primary-x" chart:style-name="ch5" chartooo:axis-type="auto">
            <chartooo:date-scale/>
            <chart:categories table:cell-range-address="'Datos Básicos'.B5:'Datos Básicos'.E5"/>
          </chart:axis>
          <chart:axis chart:dimension="y" chart:name="primary-y" chart:style-name="ch6">
            <chart:title svg:x="1.776cm" svg:y="7.052cm" chart:style-name="ch7">
              <text:p>Hectáreas</text:p>
            </chart:title>
            <chart:grid chart:style-name="ch8" chart:class="major"/>
          </chart:axis>
          <chart:series chart:style-name="ch9" chart:values-cell-range-address="'Datos Básicos'.B6:'Datos Básicos'.E6" chart:label-cell-address="'Datos Básicos'.A6:'Datos Básicos'.A6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Datos Básicos'.B5:'Datos Básicos'.E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1">
                <text:p>2011</text:p>
              </table:table-cell>
              <table:table-cell office:value-type="float" office:value="2013">
                <text:p>2013</text:p>
              </table:table-cell>
            </table:table-row>
          </table:table-header-rows>
          <table:table-rows>
            <table:table-row>
              <table:table-cell office:value-type="string">
                <text:p>Superficies construidas y alteradas</text:p>
                <draw:g>
                  <svg:desc>'Datos Básicos'.A6:'Datos Básicos'.A6</svg:desc>
                </draw:g>
              </table:table-cell>
              <table:table-cell office:value-type="float" office:value="371321.088182389">
                <text:p>371321.088182389</text:p>
                <draw:g>
                  <svg:desc>'Datos Básicos'.B6:'Datos Básicos'.E6</svg:desc>
                </draw:g>
              </table:table-cell>
              <table:table-cell office:value-type="float" office:value="397084.130220386">
                <text:p>397084.130220386</text:p>
              </table:table-cell>
              <table:table-cell office:value-type="float" office:value="411532.462576239">
                <text:p>411532.462576239</text:p>
              </table:table-cell>
              <table:table-cell office:value-type="float" office:value="510511.024807781">
                <text:p>510511.0248077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