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46.3mm"/>
    </style:style>
    <style:style style:name="ro1" style:family="table-row">
      <style:table-row-properties style:row-height="44.8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14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6" style:family="table-cell" style:parent-style-name="Default">
      <style:text-properties style:font-name="Arial1"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8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261.97mm" svg:y="187.73mm">
            <draw:object draw:notify-on-update-of-ranges="'Datos Básicos'.A28:'Datos Básicos'.A30 'Datos Básicos'.B27:'Datos Básicos'.B27 'Datos Básicos'.B28:'Datos Básicos'.B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0.99mm" svg:height="127.86mm" svg:x="261.62mm" svg:y="43.31mm">
            <draw:object draw:notify-on-update-of-ranges="'Datos Básicos'.B5:'Datos Básicos'.E5 'Datos Básicos'.A9:'Datos Básicos'.A9 'Datos Básicos'.B9:'Datos Básicos'.E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1" draw:style-name="gr2" draw:text-style-name="P1" svg:width="45.96mm" svg:height="39.93mm" svg:x="10.89mm" svg:y="2.2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6"/>
          <table:table-cell table:number-columns-repeated="1019"/>
          <table:table-cell table:style-name="ce26"/>
        </table:table-row>
        <table:table-row table:style-name="ro2">
          <table:table-cell table:style-name="ce2"/>
          <table:table-cell table:style-name="ce1" table:number-columns-repeated="2"/>
          <table:table-cell table:style-name="ce26"/>
          <table:table-cell table:number-columns-repeated="1019"/>
          <table:table-cell table:style-name="ce26"/>
        </table:table-row>
        <table:table-row table:style-name="ro2">
          <table:table-cell table:style-name="ce29" table:number-columns-spanned="1" table:number-rows-spanned="2"/>
          <table:table-cell table:style-name="ce14" office:value-type="string" calcext:value-type="string" table:number-columns-spanned="4" table:number-rows-spanned="1">
            <text:p>Sup (ha)</text:p>
          </table:table-cell>
          <table:covered-table-cell table:number-columns-repeated="2" table:style-name="ce29"/>
          <table:covered-table-cell table:style-name="ce27"/>
          <table:table-cell table:number-columns-repeated="1019"/>
        </table:table-row>
        <table:table-row table:style-name="ro2">
          <table:covered-table-cell table:style-name="ce30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office:value-type="float" office:value="371321.088182389" calcext:value-type="float">
            <text:p>371.321,1</text:p>
          </table:table-cell>
          <table:table-cell table:style-name="ce16" office:value-type="float" office:value="397084.130220386" calcext:value-type="float">
            <text:p>397.084,1</text:p>
          </table:table-cell>
          <table:table-cell table:style-name="ce16" office:value-type="float" office:value="411532.462576239" calcext:value-type="float">
            <text:p>411.532,5</text:p>
          </table:table-cell>
          <table:table-cell table:style-name="ce28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office:value-type="float" office:value="3539728.21983089" calcext:value-type="float">
            <text:p>3.539.728,2</text:p>
          </table:table-cell>
          <table:table-cell table:style-name="ce16" office:value-type="float" office:value="3522423.20915842" calcext:value-type="float">
            <text:p>3.522.423,2</text:p>
          </table:table-cell>
          <table:table-cell table:style-name="ce16" office:value-type="float" office:value="3507212.77188693" calcext:value-type="float">
            <text:p>3.507.212,8</text:p>
          </table:table-cell>
          <table:table-cell table:style-name="ce28" office:value-type="float" office:value="3516835.18199345" calcext:value-type="float">
            <text:p>3.516.835,2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office:value-type="float" office:value="4545468.32211828" calcext:value-type="float">
            <text:p>4.545.468,3</text:p>
          </table:table-cell>
          <table:table-cell table:style-name="ce16" office:value-type="float" office:value="4533693.16731768" calcext:value-type="float">
            <text:p>4.533.693,2</text:p>
          </table:table-cell>
          <table:table-cell table:style-name="ce16" office:value-type="float" office:value="4528542.89917678" calcext:value-type="float">
            <text:p>4.528.542,9</text:p>
          </table:table-cell>
          <table:table-cell table:style-name="ce28" office:value-type="float" office:value="4418375.96187929" calcext:value-type="float">
            <text:p>4.418.376,0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office:value-type="float" office:value="302112.235521718" calcext:value-type="float">
            <text:p>302.112,2</text:p>
          </table:table-cell>
          <table:table-cell table:style-name="ce16" office:value-type="float" office:value="305429.358956786" calcext:value-type="float">
            <text:p>305.429,4</text:p>
          </table:table-cell>
          <table:table-cell table:style-name="ce16" office:value-type="float" office:value="311341.732013324" calcext:value-type="float">
            <text:p>311.341,7</text:p>
          </table:table-cell>
          <table:table-cell table:style-name="ce28" office:value-type="float" office:value="311919.226243971" calcext:value-type="float">
            <text:p>311.919,2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SUM([.B6:.B9])" office:value-type="float" office:value="8758629.86565328" calcext:value-type="float">
            <text:p>8.758.629,87</text:p>
          </table:table-cell>
          <table:table-cell table:style-name="ce17" table:formula="of:=SUM([.C6:.C9])" office:value-type="float" office:value="8758629.86565327" calcext:value-type="float">
            <text:p>8.758.629,87</text:p>
          </table:table-cell>
          <table:table-cell table:style-name="ce17" table:formula="of:=SUM([.D6:.D9])" office:value-type="float" office:value="8758629.86565327" calcext:value-type="float">
            <text:p>8.758.629,87</text:p>
          </table:table-cell>
          <table:table-cell table:style-name="ce17" table:formula="of:=SUM([.E6:.E9])" office:value-type="float" office:value="8757641.39492449" calcext:value-type="float">
            <text:p>8.757.641,39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8" table:number-columns-repeated="5"/>
          <table:table-cell/>
          <table:table-cell table:style-name="ce26"/>
          <table:table-cell table:number-columns-repeated="1017"/>
        </table:table-row>
        <table:table-row table:style-name="ro2">
          <table:table-cell table:style-name="ce9" office:value-type="string" calcext:value-type="string">
            <text:p>Distribución general de los usos del suelo, SIOSE 2013</text:p>
          </table:table-cell>
          <table:table-cell table:number-columns-repeated="5"/>
          <table:table-cell table:style-name="ce26"/>
          <table:table-cell table:number-columns-repeated="1017"/>
        </table:table-row>
        <table:table-row table:style-name="ro2">
          <table:table-cell table:number-columns-repeated="6"/>
          <table:table-cell table:style-name="ce26"/>
          <table:table-cell table:number-columns-repeated="1017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30"/>
          <table:table-cell/>
          <table:table-cell table:style-name="ce26"/>
          <table:table-cell table:number-columns-repeated="1017"/>
        </table:table-row>
        <table:table-row table:style-name="ro2">
          <table:covered-table-cell table:style-name="ce30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3" calcext:value-type="float">
            <text:p>2013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9" table:formula="of:=[.B6]/[.B$10]*100" office:value-type="float" office:value="4.23948829757625" calcext:value-type="float">
            <text:p>4,2</text:p>
          </table:table-cell>
          <table:table-cell table:style-name="ce19" table:formula="of:=[.C6]/[.C$10]*100" office:value-type="float" office:value="4.53363295756498" calcext:value-type="float">
            <text:p>4,5</text:p>
          </table:table-cell>
          <table:table-cell table:style-name="ce19" table:formula="of:=[.D6]/[.D$10]*100" office:value-type="float" office:value="4.69859405967196" calcext:value-type="float">
            <text:p>4,7</text:p>
          </table:table-cell>
          <table:table-cell table:style-name="ce19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9" table:formula="of:=[.B7]/[.B$10]*100" office:value-type="float" office:value="40.4141774926674" calcext:value-type="float">
            <text:p>40,4</text:p>
          </table:table-cell>
          <table:table-cell table:style-name="ce19" table:formula="of:=[.C7]/[.C$10]*100" office:value-type="float" office:value="40.2166008061547" calcext:value-type="float">
            <text:p>40,2</text:p>
          </table:table-cell>
          <table:table-cell table:style-name="ce19" table:formula="of:=[.D7]/[.D$10]*100" office:value-type="float" office:value="40.0429385153078" calcext:value-type="float">
            <text:p>40,0</text:p>
          </table:table-cell>
          <table:table-cell table:style-name="ce19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9" table:formula="of:=[.B8]/[.B$10]*100" office:value-type="float" office:value="51.8970248981888" calcext:value-type="float">
            <text:p>51,9</text:p>
          </table:table-cell>
          <table:table-cell table:style-name="ce19" table:formula="of:=[.C8]/[.C$10]*100" office:value-type="float" office:value="51.7625842952496" calcext:value-type="float">
            <text:p>51,8</text:p>
          </table:table-cell>
          <table:table-cell table:style-name="ce19" table:formula="of:=[.D8]/[.D$10]*100" office:value-type="float" office:value="51.7037820828043" calcext:value-type="float">
            <text:p>51,7</text:p>
          </table:table-cell>
          <table:table-cell table:style-name="ce19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9" table:formula="of:=[.B9]/[.B$10]*100" office:value-type="float" office:value="3.44930931156758" calcext:value-type="float">
            <text:p>3,4</text:p>
          </table:table-cell>
          <table:table-cell table:style-name="ce19" table:formula="of:=[.C9]/[.C$10]*100" office:value-type="float" office:value="3.48718194103074" calcext:value-type="float">
            <text:p>3,5</text:p>
          </table:table-cell>
          <table:table-cell table:style-name="ce19" table:formula="of:=[.D9]/[.D$10]*100" office:value-type="float" office:value="3.55468534221593" calcext:value-type="float">
            <text:p>3,6</text:p>
          </table:table-cell>
          <table:table-cell table:style-name="ce19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[.B10]/[.B$10]*100" office:value-type="float" office:value="100" calcext:value-type="float">
            <text:p>100,0</text:p>
          </table:table-cell>
          <table:table-cell table:style-name="ce20" table:formula="of:=[.C10]/[.C$10]*100" office:value-type="float" office:value="100" calcext:value-type="float">
            <text:p>100,0</text:p>
          </table:table-cell>
          <table:table-cell table:style-name="ce20" table:formula="of:=[.D10]/[.D$10]*100" office:value-type="float" office:value="100" calcext:value-type="float">
            <text:p>100,0</text:p>
          </table:table-cell>
          <table:table-cell table:style-name="ce20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11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de agua y zonas húmedas, SIOSE 2013</text:p>
          </table:table-cell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30"/>
          <table:table-cell table:style-name="ce30" office:value-type="string" calcext:value-type="string">
            <text:p>Superficie (ha)</text:p>
          </table:table-cell>
          <table:table-cell table:style-name="ce30" office:value-type="string" calcext:value-type="string">
            <text:p>%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Otras zonas húmedas naturales</text:p>
          </table:table-cell>
          <table:table-cell table:style-name="ce22" office:value-type="float" office:value="67511.1861925607" calcext:value-type="float">
            <text:p>67.511,2</text:p>
          </table:table-cell>
          <table:table-cell table:style-name="ce25" table:formula="of:=[.B28]/[.B$31]*100" office:value-type="float" office:value="21.6438040724543" calcext:value-type="float">
            <text:p>21,6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Ríos y cauces con y sin vegetación asociada</text:p>
          </table:table-cell>
          <table:table-cell table:style-name="ce22" office:value-type="float" office:value="151566.065667506" calcext:value-type="float">
            <text:p>151.566,1</text:p>
          </table:table-cell>
          <table:table-cell table:style-name="ce25" table:formula="of:=[.B29]/[.B$31]*100" office:value-type="float" office:value="48.591447052692" calcext:value-type="float">
            <text:p>48,6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Zonas húmedas artificiales</text:p>
          </table:table-cell>
          <table:table-cell table:style-name="ce22" office:value-type="float" office:value="92841.9743839048" calcext:value-type="float">
            <text:p>92.842,0</text:p>
          </table:table-cell>
          <table:table-cell table:style-name="ce25" table:formula="of:=[.B30]/[.B$31]*100" office:value-type="float" office:value="29.7647488748537" calcext:value-type="float">
            <text:p>29,8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3" table:formula="of:=SUM([.B28:.B30])" office:value-type="float" office:value="311919.226243971" calcext:value-type="float">
            <text:p>311.919,2</text:p>
          </table:table-cell>
          <table:table-cell table:style-name="ce23" table:formula="of:=[.B31]/[.B$31]*100" office:value-type="float" office:value="100" calcext:value-type="float">
            <text:p>100,0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/>
          <table:table-cell table:number-columns-repeated="1013"/>
          <table:table-cell table:style-name="ce26" table:number-columns-repeated="8"/>
        </table:table-row>
        <table:table-row table:style-name="ro2" table:number-rows-repeated="2">
          <table:table-cell table:style-name="ce1" table:number-columns-repeated="2"/>
          <table:table-cell table:number-columns-repeated="1022"/>
        </table:table-row>
        <table:table-row table:style-name="ro2" table:number-rows-repeated="3">
          <table:table-cell table:style-name="ce13"/>
          <table:table-cell table:style-name="ce24" table:number-columns-repeated="248"/>
          <table:table-cell table:style-name="ce26" table:number-columns-repeated="775"/>
        </table:table-row>
        <table:table-row table:style-name="ro2">
          <table:table-cell table:style-name="ce1" table:number-columns-repeated="2"/>
          <table:table-cell table:number-columns-repeated="6"/>
          <table:table-cell table:formula="of:=SUM([.A36:.A38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 table:number-rows-repeated="8">
          <table:table-cell table:style-name="ce1" table:number-columns-repeated="2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2:47:12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03-09T12:47:20.395000000</dc:date>
    <meta:generator>LibreOffice/5.4.5.1$Windows_x86 LibreOffice_project/79c9829dd5d8054ec39a82dc51cd9eff340dbee8</meta:generator>
    <meta:editing-duration>PT1H25M30S</meta:editing-duration>
    <meta:editing-cycles>19</meta:editing-cycles>
    <meta:document-statistic meta:table-count="1" meta:cell-count="82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363cm" svg:y="0.451cm" chart:style-name="ch2">
          <text:p>Superficies de agua y zonas húmedas, SIOSE 2013</text:p>
        </chart:title>
        <chart:plot-area chart:style-name="ch3" table:cell-range-address="'Datos Básicos'.A28:'Datos Básicos'.B30 'Datos Básicos'.B27:'Datos Básicos'.B27" chart:data-source-has-labels="both" svg:x="3.654cm" svg:y="2.055cm" svg:width="15.966cm" svg:height="13.267cm">
          <chartooo:coordinate-region svg:x="5.122cm" svg:y="2.254cm" svg:width="14.498cm" svg:height="7.598cm"/>
          <chart:axis chart:dimension="x" chart:name="primary-x" chart:style-name="ch4" chartooo:axis-type="auto">
            <chartooo:date-scale/>
            <chart:categories table:cell-range-address="'Datos Básicos'.A28:'Datos Básicos'.A30"/>
          </chart:axis>
          <chart:axis chart:dimension="y" chart:name="primary-y" chart:style-name="ch5">
            <chart:title svg:x="2.421cm" svg:y="7.32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30" chart:label-cell-address="'Datos Básicos'.B27:'Datos Básicos'.B2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7:'Datos Básicos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tras zonas húmedas naturales</text:p>
                <draw:g>
                  <svg:desc>'Datos Básicos'.A28:'Datos Básicos'.A30</svg:desc>
                </draw:g>
              </table:table-cell>
              <table:table-cell office:value-type="float" office:value="67511.1861925607">
                <text:p>67511.1861925607</text:p>
                <draw:g>
                  <svg:desc>'Datos Básicos'.B28:'Datos Básicos'.B30</svg:desc>
                </draw:g>
              </table:table-cell>
            </table:table-row>
            <table:table-row>
              <table:table-cell office:value-type="string">
                <text:p>Ríos y cauces con y sin vegetación asociada</text:p>
              </table:table-cell>
              <table:table-cell office:value-type="float" office:value="151566.065667506">
                <text:p>151566.065667506</text:p>
              </table:table-cell>
            </table:table-row>
            <table:table-row>
              <table:table-cell office:value-type="string">
                <text:p>Zonas húmedas artificiales</text:p>
              </table:table-cell>
              <table:table-cell office:value-type="float" office:value="92841.9743839048">
                <text:p>92841.9743839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2cm" svg:stroke-color="#729fcf" draw:fill-color="#729fc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cm" svg:height="12.787cm" xlink:href=".." xlink:type="simple" chart:class="chart:line" chart:style-name="ch1">
        <chart:title svg:x="4.134cm" svg:y="0.39cm" chart:style-name="ch2">
          <text:p>Evolución de la ocupación del suelo en Andalucía, SIOSE 2005-2013</text:p>
        </chart:title>
        <chart:legend svg:x="7.334cm" svg:y="10.137cm" style:legend-expansion="custom" chartooo:width="7.496cm" chartooo:height="2.196cm" style:legend-expansion-aspect-ratio="3.41347905282332" chart:style-name="ch3"/>
        <chart:plot-area chart:style-name="ch4" table:cell-range-address="'Datos Básicos'.B5:'Datos Básicos'.E5 'Datos Básicos'.A9:'Datos Básicos'.E9" chart:data-source-has-labels="both" svg:x="2.838cm" svg:y="2.002cm" svg:width="15.326cm" svg:height="8.095cm">
          <chartooo:coordinate-region svg:x="4.306cm" svg:y="2.202cm" svg:width="13.486cm" svg:height="7.249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836cm" svg:y="6.847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9:'Datos Básicos'.E9" chart:label-cell-address="'Datos Básicos'.A9:'Datos Básicos'.A9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de agua y zonas húmedas</text:p>
                <draw:g>
                  <svg:desc>'Datos Básicos'.A9:'Datos Básicos'.A9</svg:desc>
                </draw:g>
              </table:table-cell>
              <table:table-cell office:value-type="float" office:value="302112.235521718">
                <text:p>302112.235521718</text:p>
                <draw:g>
                  <svg:desc>'Datos Básicos'.B9:'Datos Básicos'.E9</svg:desc>
                </draw:g>
              </table:table-cell>
              <table:table-cell office:value-type="float" office:value="305429.358956786">
                <text:p>305429.358956786</text:p>
              </table:table-cell>
              <table:table-cell office:value-type="float" office:value="311341.732013324">
                <text:p>311341.732013324</text:p>
              </table:table-cell>
              <table:table-cell office:value-type="float" office:value="311919.226243971">
                <text:p>311919.2262439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