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4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75.86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41.15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98mm"/>
    </style:style>
    <style:style style:name="co12" style:family="table-column">
      <style:table-column-properties fo:break-before="auto" style:column-width="46.2mm"/>
    </style:style>
    <style:style style:name="co13" style:family="table-column">
      <style:table-column-properties fo:break-before="auto" style:column-width="33.6mm"/>
    </style:style>
    <style:style style:name="ro1" style:family="table-row">
      <style:table-row-properties style:row-height="3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6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ta1" style:family="table" style:master-page-name="PageStyle_5f_Riqueza">
      <style:table-properties table:display="true" style:writing-mode="lr-tb"/>
    </style:style>
    <style:style style:name="ta2" style:family="table" style:master-page-name="PageStyle_5f_Evol_5f_riqueza_5f_05_5f_11">
      <style:table-properties table:display="true" style:writing-mode="lr-tb"/>
    </style:style>
    <style:style style:name="ta3" style:family="table" style:master-page-name="PageStyle_5f_Evol_5f_riqueza_5f_56_5f_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2" style:family="table-cell" style:parent-style-name="Default" style:data-style-name="N4">
      <style:table-cell-properties style:rotation-align="none"/>
    </style:style>
    <style:style style:name="ce23" style:family="table-cell" style:parent-style-name="Default" style:data-style-name="N1">
      <style:table-cell-properties style:rotation-align="none"/>
    </style:style>
    <style:style style:name="ce24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Normal_20_2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0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_20_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queza" table:style-name="ta1">
        <office:forms form:automatic-focus="false" form:apply-design-mode="false"/>
        <table:shapes>
          <draw:frame draw:z-index="3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8"/>
          <table:table-cell>
            <draw:frame table:end-cell-address="Riqueza.O15" table:end-x="7.4mm" table:end-y="2.11mm" draw:z-index="2" draw:name="5 Gráfico" draw:style-name="gr2" draw:text-style-name="P2" svg:width="141.67mm" svg:height="88.44mm" svg:x="1.85mm" svg:y="15.61mm">
              <draw:object draw:notify-on-update-of-ranges="Riqueza.A9:Riqueza.A10 Riqueza.E5:Riqueza.E5 Riqueza.E9:Riqueza.E10 Riqueza.F5:Riqueza.F5 Riqueza.F9:Riqueza.F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 la riqueza paisajística en Andalucía, 1956-2011.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32" office:value-type="string" calcext:value-type="string">
            <text:p>Rangos <text:s text:c="37"/></text:p>
          </table:table-cell>
          <table:table-cell table:style-name="ce38" office:value-type="string" calcext:value-type="string">
            <text:p>Número de ámbitos 1956-1999</text:p>
          </table:table-cell>
          <table:table-cell table:style-name="ce38" office:value-type="string" calcext:value-type="string">
            <text:p>Número de ámbitos 1999-2003</text:p>
          </table:table-cell>
          <table:table-cell table:style-name="ce38" office:value-type="string" calcext:value-type="string">
            <text:p>Número de ámbitos 2003-2007</text:p>
          </table:table-cell>
          <table:table-cell table:style-name="ce38" office:value-type="string" calcext:value-type="string">
            <text:p>Número de ámbitos 2005-2009</text:p>
          </table:table-cell>
          <table:table-cell table:style-name="ce38" office:value-type="string" calcext:value-type="string">
            <text:p>Número de ámbitos 2009-20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mento notable (&gt;+5)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mento moderado (+3/+4)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mento leve (+2)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umento muy leve (+1)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table (+/-0)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Descenso muy leve (-1)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scenso leve (-2)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escenso moderado (-3/-4)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escenso notable (&gt;-5)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formula="of:=SUM([.B6:.B14])" office:value-type="float" office:value="83" calcext:value-type="float">
            <text:p>83</text:p>
          </table:table-cell>
          <table:table-cell table:formula="of:=SUM([.C6:.C14])" office:value-type="float" office:value="83" calcext:value-type="float">
            <text:p>83</text:p>
          </table:table-cell>
          <table:table-cell table:formula="of:=SUM([.D6:.D14])" office:value-type="float" office:value="83" calcext:value-type="float">
            <text:p>83</text:p>
          </table:table-cell>
          <table:table-cell table:formula="of:=SUM([.E6:.E14])" office:value-type="float" office:value="83" calcext:value-type="float">
            <text:p>83</text:p>
          </table:table-cell>
          <table:table-cell table:formula="of:=SUM([.F6:.F14])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office:value-type="string" calcext:value-type="string">
            <text:p>El análisis comparativo de este indicador de riqueza paisajística se centra en el estudio de 83 ámbitos paisajísticos en Andaluc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Descripción de los camp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angos</text:p>
          </table:table-cell>
          <table:table-cell office:value-type="string" calcext:value-type="string">
            <text:p>Evolución de la riqueza del paisaje por categoría, de acuerdo con el aumento o descenso del nº de unidades fisionómicas establecidas dentro de cada ámbito paisajístico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1956-1999</text:p>
          </table:table-cell>
          <table:table-cell office:value-type="string" calcext:value-type="string">
            <text:p>Nº de ámbitos que aumentaron o descendieron sus unidades fisionómicas de 1956 a 1999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1999-2003</text:p>
          </table:table-cell>
          <table:table-cell office:value-type="string" calcext:value-type="string">
            <text:p>Nº de ámbitos que aumentaron o descendieron sus unidades fisionómicas de 1999 a 2003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2003-2007</text:p>
          </table:table-cell>
          <table:table-cell office:value-type="string" calcext:value-type="string">
            <text:p>Nº de ámbitos que aumentaron o descendieron sus unidades fisionómicas de 2003 a 2007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2005-2009</text:p>
          </table:table-cell>
          <table:table-cell office:value-type="string" calcext:value-type="string">
            <text:p>Nº de ámbitos que aumentaron o descendieron sus unidades fisionómicas de 2005 a 2009.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Evolución 2009-2011</text:p>
          </table:table-cell>
          <table:table-cell office:value-type="string" calcext:value-type="string">
            <text:p>Nº de ámbitos que aumentaron o descendieron sus unidades fisionómicas de 2009 a 2011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Riqueza.H57" table:end-x="15.34mm" table:end-y="0.25mm" draw:z-index="0" draw:name="3 Gráfico" draw:style-name="gr2" draw:text-style-name="P2" svg:width="220.46mm" svg:height="130.43mm" svg:x="7.41mm" svg:y="0.28mm">
              <draw:object draw:notify-on-update-of-ranges="Riqueza.A6:Riqueza.A12 Riqueza.B5:Riqueza.B5 Riqueza.B6:Riqueza.B12 Riqueza.C5:Riqueza.C5 Riqueza.C6:Riqueza.C12 Riqueza.D5:Riqueza.D5 Riqueza.D6:Riqueza.D12 Riqueza.E5:Riqueza.E5 Riqueza.E6:Riqueza.E12 Riqueza.F5:Riqueza.F5 Riqueza.F6:Riqueza.F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3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"/>
          <table:table-cell table:style-name="ce23"/>
          <table:table-cell table:number-columns-repeated="1013"/>
        </table:table-row>
        <table:table-row table:style-name="ro2">
          <table:table-cell table:number-columns-repeated="9"/>
          <table:table-cell table:style-name="ce23"/>
          <table:table-cell table:number-columns-repeated="101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custom-shape table:end-cell-address="Riqueza.D56" table:end-x="7.77mm" table:end-y="1.55mm" draw:z-index="1" draw:name="4 CuadroTexto" draw:style-name="gr3" draw:text-style-name="P4" svg:width="119.75mm" svg:height="6.04mm" svg:x="9.81mm" svg:y="0.01mm">
              <text:p text:style-name="P3"><text:span text:style-name="T1">Nota: evolución de la riqueza paisajística según la variación en el nº de ámbitos.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_riqueza_05_11" table:style-name="ta2">
        <office:forms form:automatic-focus="false" form:apply-design-mode="false"/>
        <table:shapes>
          <draw:frame draw:z-index="0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number-columns-repeated="246" table:default-cell-style-name="ce24"/>
        <table:table-column table:style-name="co7" table:default-cell-style-name="ce24"/>
        <table:table-column table:style-name="co11" table:default-cell-style-name="ce24"/>
        <table:table-column table:style-name="co7" table:number-columns-repeated="4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number-columns-repeated="2" table:default-cell-style-name="ce24"/>
        <table:table-column table:style-name="co10" table:number-columns-repeated="246" table:default-cell-style-name="ce24"/>
        <table:table-column table:style-name="co7" table:default-cell-style-name="ce24"/>
        <table:table-column table:style-name="co11" table:default-cell-style-name="ce24"/>
        <table:table-column table:style-name="co7" table:number-columns-repeated="4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number-columns-repeated="2" table:default-cell-style-name="ce24"/>
        <table:table-column table:style-name="co10" table:number-columns-repeated="246" table:default-cell-style-name="ce24"/>
        <table:table-column table:style-name="co7" table:default-cell-style-name="ce24"/>
        <table:table-column table:style-name="co11" table:default-cell-style-name="ce24"/>
        <table:table-column table:style-name="co7" table:number-columns-repeated="4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number-columns-repeated="2" table:default-cell-style-name="ce24"/>
        <table:table-column table:style-name="co10" table:number-columns-repeated="246" table:default-cell-style-name="ce24"/>
        <table:table-column table:style-name="co7" table:default-cell-style-name="ce24"/>
        <table:table-column table:style-name="co11" table:default-cell-style-name="ce24"/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 la riqueza paisajística en Andalucía, 2005-2009-2011.</text:p>
          </table:table-cell>
          <table:table-cell table:number-columns-repeated="1023"/>
        </table:table-row>
        <table:table-row table:style-name="ro5">
          <table:table-cell table:style-name="ce52" office:value-type="string" calcext:value-type="string">
            <text:p>Ámbito</text:p>
          </table:table-cell>
          <table:table-cell table:style-name="ce52" office:value-type="string" calcext:value-type="string">
            <text:p>Riqueza_05</text:p>
          </table:table-cell>
          <table:table-cell table:style-name="ce52" office:value-type="string" calcext:value-type="string">
            <text:p>Riqueza_09</text:p>
          </table:table-cell>
          <table:table-cell table:style-name="ce52" office:value-type="string" calcext:value-type="string">
            <text:p>Riqueza_11</text:p>
          </table:table-cell>
          <table:table-cell table:style-name="ce52" office:value-type="string" calcext:value-type="string">
            <text:p>Evolución_05_09</text:p>
          </table:table-cell>
          <table:table-cell table:style-name="ce52" office:value-type="string" calcext:value-type="string">
            <text:p>Variación_05_09</text:p>
          </table:table-cell>
          <table:table-cell table:style-name="ce52" office:value-type="string" calcext:value-type="string">
            <text:p>Evolución_09_11</text:p>
          </table:table-cell>
          <table:table-cell table:style-name="ce52" office:value-type="string" calcext:value-type="string">
            <text:p>Variación_09_11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Morena Occidental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El Marquesado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os de Nijar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Bahia de Cadiz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Litoral Estrecho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epresión de Guadix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Descenso muy leve (-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Montes Occidentales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Descenso muy leve (-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epresion de Antequera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Descenso muy leve (-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Piedemonte de Cazorla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Constantina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Montes de Malaga-Axarquia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de Santa Eufemia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Pedroches Occidental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uenca del Guadalimar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iñas de Peñarroy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Cazorla y Segura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Pedroches Oriental</text:p>
          </table:table-cell>
          <table:table-cell table:number-columns-repeated="3"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Morena Oriental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espeñaperros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uenca Guadalmellato</text:p>
          </table:table-cell>
          <table:table-cell table:number-columns-repeated="3"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Alto Guadiato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uencas Bajas del Guadalmellato, Yeguas y Jándula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Castril-La Sagra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Las Lomas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Benbezar-Bajo Guadiato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Piedemonte Sierra Morena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Vega del Guadalquivir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Aracen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iñas Bajas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iñas Altas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Hoya de Baza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Valle del Viar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de Maria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Andevalo Occidental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Alta Coloma y Magina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Andevalo Oriental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Terrazas del Guadalquivir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Las Estancias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o Tejeda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Montes Orientales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Cabra-Albayate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iñas de Sevilla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Litoral Occidental Onubense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os de Huercal-Over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Los Alcores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ondado-Aljarafe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Baza y Filabres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Bajo Almanzora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de Arana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Alto Almanzora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Piedemonte Subbetico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Arenales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epresión y Vega de Granad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Marisma</text:p>
          </table:table-cell>
          <table:table-cell table:number-columns-repeated="3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unas y Arenales Costeros de Doñana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Vertientes Occidentales de Sierra Nevada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Los Desiertos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os de Tabernas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Loja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Nevada</text:p>
          </table:table-cell>
          <table:table-cell table:number-columns-repeated="3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Alhamilla y Cabrera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Las Alpujarras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bo de Gat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iñas de Jerez-Arcos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de Gador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Valle de Lecrin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s de Tejeda-Almijara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Valle Andarax</text:p>
          </table:table-cell>
          <table:table-cell table:number-columns-repeated="3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erranias de Ronda y Grazalem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epresion de Casabermeja-Perian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epresion de Ronda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de Contraviesa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Valle del Guadalhorce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El Poniente</text:p>
          </table:table-cell>
          <table:table-cell table:number-columns-repeated="3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osta del Sol Oriental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osta de Granada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Sierra Bermeja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Los Alcornocales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iñas de Sidonia</text:p>
          </table:table-cell>
          <table:table-cell table:number-columns-repeated="3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osta del Sol Occidental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Depresion de Jimena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Campo de Gibraltar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6"/>
        </table:table-row>
        <table:table-row table:style-name="ro5">
          <table:table-cell table:style-name="ce54" office:value-type="string" calcext:value-type="string">
            <text:p>Sierras del Estrecho</text:p>
          </table:table-cell>
          <table:table-cell table:number-columns-repeated="3"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string" calcext:value-type="string">
            <text:p>Estable (+/-0)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string" calcext:value-type="string">
            <text:p>Estable (+/-0)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table:style-name="ce28" office:value-type="string" calcext:value-type="string">
            <text:p>Información que utiliza como base de referencia Siose, Sistema de Información Uso del Suelo de España, 2005-2009-2011.</text:p>
          </table:table-cell>
          <table:table-cell table:number-columns-repeated="1022"/>
        </table:table-row>
        <table:table-row table:style-name="ro2">
          <table:table-cell table:style-name="ce27"/>
          <table:table-cell table:style-name="ce29"/>
          <table:table-cell table:number-columns-repeated="1022"/>
        </table:table-row>
        <table:table-row table:style-name="ro5">
          <table:table-cell table:style-name="ce6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Riqueza.$A$1" table:expression="[$Evol_riqueza_05_11.$A$4]:$wvp$87"/>
        </table:named-expressions>
      </table:table>
      <table:table table:name="Evol_riqueza_56_07" table:style-name="ta3">
        <office:forms form:automatic-focus="false" form:apply-design-mode="false"/>
        <table:shapes>
          <draw:frame draw:z-index="0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24"/>
        <table:table-column table:style-name="co7" table:number-columns-repeated="5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7" table:default-cell-style-name="ce24"/>
        <table:table-column table:style-name="co9" table:default-cell-style-name="ce24"/>
        <table:table-column table:style-name="co10" table:number-columns-repeated="236" table:default-cell-style-name="ce24"/>
        <table:table-column table:style-name="co7" table:default-cell-style-name="ce24"/>
        <table:table-column table:style-name="co11" table:default-cell-style-name="ce24"/>
        <table:table-column table:style-name="co7" table:number-columns-repeated="8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number-columns-repeated="2" table:default-cell-style-name="ce24"/>
        <table:table-column table:style-name="co10" table:number-columns-repeated="236" table:default-cell-style-name="ce24"/>
        <table:table-column table:style-name="co7" table:default-cell-style-name="ce24"/>
        <table:table-column table:style-name="co11" table:default-cell-style-name="ce24"/>
        <table:table-column table:style-name="co7" table:number-columns-repeated="8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number-columns-repeated="2" table:default-cell-style-name="ce24"/>
        <table:table-column table:style-name="co10" table:number-columns-repeated="236" table:default-cell-style-name="ce24"/>
        <table:table-column table:style-name="co7" table:default-cell-style-name="ce24"/>
        <table:table-column table:style-name="co11" table:default-cell-style-name="ce24"/>
        <table:table-column table:style-name="co7" table:number-columns-repeated="8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default-cell-style-name="ce24"/>
        <table:table-column table:style-name="co7" table:default-cell-style-name="ce24"/>
        <table:table-column table:style-name="co11" table:number-columns-repeated="2" table:default-cell-style-name="ce24"/>
        <table:table-column table:style-name="co10" table:number-columns-repeated="236" table:default-cell-style-name="ce24"/>
        <table:table-column table:style-name="co7" table:default-cell-style-name="ce24"/>
        <table:table-column table:style-name="co11" table:default-cell-style-name="ce24"/>
        <table:table-column table:style-name="co7" table:number-columns-repeated="7" table:default-cell-style-name="ce24"/>
        <table:table-row table:style-name="ro8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 la riqueza paisajística en Andalucía, 1956-1999-20003-2005-2007</text:p>
          </table:table-cell>
          <table:table-cell table:number-columns-repeated="1023"/>
        </table:table-row>
        <table:table-row table:style-name="ro5">
          <table:table-cell table:style-name="ce52" office:value-type="string" calcext:value-type="string">
            <text:p>AMBITO</text:p>
          </table:table-cell>
          <table:table-cell table:style-name="ce52" office:value-type="string" calcext:value-type="string">
            <text:p>Riqueza_56</text:p>
          </table:table-cell>
          <table:table-cell table:style-name="ce52" office:value-type="string" calcext:value-type="string">
            <text:p>Riqueza_99</text:p>
          </table:table-cell>
          <table:table-cell table:style-name="ce52" office:value-type="string" calcext:value-type="string">
            <text:p>Riqueza_03</text:p>
          </table:table-cell>
          <table:table-cell table:style-name="ce52" office:value-type="string" calcext:value-type="string">
            <text:p>Riqueza_07</text:p>
          </table:table-cell>
          <table:table-cell table:style-name="ce52" office:value-type="string" calcext:value-type="string">
            <text:p>Evolución_56_99</text:p>
          </table:table-cell>
          <table:table-cell table:style-name="ce52" office:value-type="string" calcext:value-type="string">
            <text:p>Variación_56_99</text:p>
          </table:table-cell>
          <table:table-cell table:style-name="ce52" office:value-type="string" calcext:value-type="string">
            <text:p>Evolución_99_03</text:p>
          </table:table-cell>
          <table:table-cell table:style-name="ce52" office:value-type="string" calcext:value-type="string">
            <text:p>Variación_99_03</text:p>
          </table:table-cell>
          <table:table-cell table:style-name="ce52" office:value-type="string" calcext:value-type="string">
            <text:p>Evolución_03_07</text:p>
          </table:table-cell>
          <table:table-cell table:style-name="ce52" office:value-type="string" calcext:value-type="string">
            <text:p>Variación_03_07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de Santa Eufemia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Pedroches Occidental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uenca del Guadalimar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iñas de Peñarroya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Cazorla y Segura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-1" calcext:value-type="float">
            <text:p>-1</text:p>
          </table:table-cell>
          <table:table-cell table:style-name="ce60" office:value-type="string" calcext:value-type="string">
            <text:p>Descenso muy leve (-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Pedroches Oriental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Morena Oriental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espeñaperros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Piedemonte de Cazorla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uenca Guadalmellato</text:p>
          </table:table-cell>
          <table:table-cell table:number-columns-repeated="4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Alto Guadiato</text:p>
          </table:table-cell>
          <table:table-cell table:number-columns-repeated="4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uencas Bajas del Guadalmellato, Yeguas y Jándul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Castril-La Sagra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Morena Occidental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Descenso muy leve (-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Las Lomas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2" calcext:value-type="float">
            <text:p>2</text:p>
          </table:table-cell>
          <table:table-cell table:style-name="ce60" office:value-type="string" calcext:value-type="string">
            <text:p>Aumento leve (+2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Benbezar-Bajo Guadiato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Piedemonte Sierra Morena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Vega del Guadalquivir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Aracena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string" calcext:value-type="string">
            <text:p>Descenso leve (-2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Constantina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iñas Bajas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iñas Altas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-1" calcext:value-type="float">
            <text:p>-1</text:p>
          </table:table-cell>
          <table:table-cell table:style-name="ce60" office:value-type="string" calcext:value-type="string">
            <text:p>Descenso muy leve (-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Hoya de Baza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Valle del Viar</text:p>
          </table:table-cell>
          <table:table-cell table:number-columns-repeated="4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de Mari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Andevalo Occidental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Alta Coloma y Magina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-1" calcext:value-type="float">
            <text:p>-1</text:p>
          </table:table-cell>
          <table:table-cell table:style-name="ce60" office:value-type="string" calcext:value-type="string">
            <text:p>Descenso muy leve (-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Andevalo Oriental</text:p>
          </table:table-cell>
          <table:table-cell table:number-columns-repeated="4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Terrazas del Guadalquivir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Descenso muy leve (-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epresión de Guadix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Las Estancia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o Tejeda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Montes Orientales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Cabra-Albayat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iñas de Sevilla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Litoral Occidental Onubense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os de Huercal-Over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Los Alcores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ondado-Aljarafe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Baza y Filabres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Bajo Almanzora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de Arana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Alto Almanzor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Piedemonte Subbetico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Arenales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Montes Occidentales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epresion de Antequera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epresión y Vega de Granada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Marisma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El Marquesado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unas y Arenales Costeros de Doñan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Vertientes Occidentales de Sierra Nevada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-1" calcext:value-type="float">
            <text:p>-1</text:p>
          </table:table-cell>
          <table:table-cell table:style-name="ce60" office:value-type="string" calcext:value-type="string">
            <text:p>Descenso muy leve (-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Los Desierto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-1" calcext:value-type="float">
            <text:p>-1</text:p>
          </table:table-cell>
          <table:table-cell table:style-name="ce60" office:value-type="string" calcext:value-type="string">
            <text:p>Descenso muy leve (-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os de Tabernas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Loja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Nevada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Alhamilla y Cabrer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Las Alpujarras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bo de Gata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iñas de Jerez-Arcos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de Gador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os de Nijar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2" calcext:value-type="float">
            <text:p>2</text:p>
          </table:table-cell>
          <table:table-cell table:style-name="ce60" office:value-type="string" calcext:value-type="string">
            <text:p>Aumento leve (+2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Valle de Lecrin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s de Tejeda-Almijara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Valle Andarax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-1" calcext:value-type="float">
            <text:p>-1</text:p>
          </table:table-cell>
          <table:table-cell table:style-name="ce60" office:value-type="string" calcext:value-type="string">
            <text:p>Descenso muy leve (-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erranias de Ronda y Grazalema</text:p>
          </table:table-cell>
          <table:table-cell table:number-columns-repeated="4"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epresion de Casabermeja-Perian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epresion de Ronda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string" calcext:value-type="string">
            <text:p>Aumento muy leve (+1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de Contraviesa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Montes de Malaga-Axarquia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Valle del Guadalhorce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El Poniente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umento notable (&gt;+5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osta del Sol Oriental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osta de Granada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Bahia de Cadiz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Sierra Bermeja</text:p>
          </table:table-cell>
          <table:table-cell table:number-columns-repeated="4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Los Alcornocales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iñas de Sidonia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osta del Sol Occidental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Aumento moderado (+3/+4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epresion de Jimena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umento leve (+2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Litoral Estrecho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Campo de Gibraltar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Aumento muy leve (+1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Estable (+/-0)</text:p>
          </table:table-cell>
          <table:table-cell table:style-name="ce26" office:value-type="float" office:value="0" calcext:value-type="float">
            <text:p>0</text:p>
          </table:table-cell>
          <table:table-cell table:style-name="ce60" office:value-type="string" calcext:value-type="string">
            <text:p>Estable (+/-0)</text:p>
          </table:table-cell>
          <table:table-cell table:number-columns-repeated="1013"/>
        </table:table-row>
        <table:table-row table:style-name="ro5">
          <table:table-cell table:style-name="ce54" office:value-type="string" calcext:value-type="string">
            <text:p>Sierras del Estrecho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umento moderado (+3/+4)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string" calcext:value-type="string">
            <text:p>Estable (+/-0)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string" calcext:value-type="string">
            <text:p>Aumento muy leve (+1)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table:style-name="ce28" office:value-type="string" calcext:value-type="string">
            <text:p>Información que utiliza como base de referencia el Mapa de Usos Y Coberturas del Suelo, MUCVA.</text:p>
          </table:table-cell>
          <table:table-cell table:number-columns-repeated="1022"/>
        </table:table-row>
        <table:table-row table:style-name="ro2">
          <table:table-cell table:style-name="ce27"/>
          <table:table-cell table:style-name="ce30"/>
          <table:table-cell table:number-columns-repeated="1022"/>
        </table:table-row>
        <table:table-row table:style-name="ro5">
          <table:table-cell table:style-name="ce6" office:value-type="string" calcext:value-type="string">
            <text:p>Fuente: Consejería de Agricultura, Ganadería, Pesca y Desarrollo Sostenible. Red de Información Ambiental de Andalucía.</text:p>
          </table:table-cell>
          <table:table-cell table:style-name="Default"/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Riqueza.$A$1" table:expression="[$Evol_riqueza_56_07.$A$3]:$wvs$8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top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.54mm" fo:margin-bottom="2.54mm" fo:margin-left="7.62mm" fo:margin-right="7.62mm" style:print-page-order="ltr" style:first-page-number="1" style:scale-to="100%" style:table-centering="horizontal" style:writing-mode="lr-tb" style:print="charts drawings objects zero-values"/>
      <style:header-style>
        <style:header-footer-properties fo:min-height="12.95mm" fo:margin-left="0mm" fo:margin-right="0mm" fo:margin-bottom="9.42mm"/>
      </style:header-style>
      <style:footer-style>
        <style:header-footer-properties fo:min-height="6.86mm" fo:margin-left="0mm" fo:margin-right="0mm" fo:margin-top="3.3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13:42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_5f_riqueza_5f_05_5f_11" style:display-name="PageStyle_Evol_riqueza_05_11" style:page-layout-name="Mpm3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Riqueza" style:display-name="PageStyle_Riqueza" style:page-layout-name="Mpm4">
      <style:header>
        <text:p><text:span text:style-name="MT1"><text:page-number>1</text:page-number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_5f_riqueza_5f_56_5f_07" style:display-name="PageStyle_Evol_riqueza_56_07" style:page-layout-name="Mpm3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6-04-12T13:11:57</meta:creation-date>
    <dc:date>2020-03-09T11:18:23.990000000</dc:date>
    <dc:language>es-ES</dc:language>
    <meta:editing-duration>PT57M16S</meta:editing-duration>
    <meta:generator>LibreOffice/5.4.5.1$Windows_x86 LibreOffice_project/79c9829dd5d8054ec39a82dc51cd9eff340dbee8</meta:generator>
    <meta:document-statistic meta:table-count="3" meta:cell-count="1686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8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eb4e3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2.047cm" svg:height="13.044cm" xlink:href=".." xlink:type="simple" chart:class="chart:bar" chart:style-name="ch1">
        <chart:legend svg:x="0.65cm" svg:y="10.742cm" style:legend-expansion="custom" chartooo:width="21.321cm" chartooo:height="0.98cm" style:legend-expansion-aspect-ratio="21.7561224489796" chart:style-name="ch2"/>
        <chart:plot-area chart:style-name="ch3" table:cell-range-address="Riqueza.A6:Riqueza.F12 Riqueza.B5:Riqueza.F5" chart:data-source-has-labels="both" svg:x="0.602cm" svg:y="1.617cm" svg:width="20.927cm" svg:height="8.565cm">
          <chartooo:coordinate-region svg:x="4.795cm" svg:y="1.617cm" svg:width="16.335cm" svg:height="7.971cm"/>
          <chart:axis chart:dimension="x" chart:name="primary-x" chart:style-name="ch4" chartooo:axis-type="auto">
            <chartooo:date-scale/>
            <chart:categories table:cell-range-address="Riqueza.A6:Riqueza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iqueza.B6:Riqueza.B12" chart:label-cell-address="Riqueza.B5:Riqueza.B5" chart:class="chart:bar">
            <chart:data-point chart:repeated="7"/>
          </chart:series>
          <chart:series chart:style-name="ch8" chart:values-cell-range-address="Riqueza.C6:Riqueza.C12" chart:label-cell-address="Riqueza.C5:Riqueza.C5" chart:class="chart:bar">
            <chart:data-point chart:repeated="7"/>
          </chart:series>
          <chart:series chart:style-name="ch9" chart:values-cell-range-address="Riqueza.D6:Riqueza.D12" chart:label-cell-address="Riqueza.D5:Riqueza.D5" chart:class="chart:bar">
            <chart:data-point chart:repeated="7"/>
          </chart:series>
          <chart:series chart:style-name="ch10" chart:values-cell-range-address="Riqueza.E6:Riqueza.E12" chart:label-cell-address="Riqueza.E5:Riqueza.E5" chart:class="chart:bar">
            <chart:data-point chart:repeated="7"/>
          </chart:series>
          <chart:series chart:style-name="ch11" chart:values-cell-range-address="Riqueza.F6:Riqueza.F12" chart:label-cell-address="Riqueza.F5:Riqueza.F5" chart:class="chart:bar">
            <chart:data-point chart:repeated="7"/>
          </chart:series>
          <chart:wall chart:style-name="ch12"/>
          <chart:floor chart:style-name="ch13"/>
        </chart:plot-area>
        <draw:custom-shape draw:name="1 CuadroTexto" draw:style-name="gr1" draw:text-style-name="P2" svg:width="13.243cm" svg:height="1.329cm" svg:x="5.274cm" svg:y="0.442cm">
          <text:p text:style-name="P1"><text:span text:style-name="T1">Riqueza paisajística en Andalucía, 1956-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ámbitos 1956-1999</text:p>
                <draw:g>
                  <svg:desc>Riqueza.B5:Riqueza.B5</svg:desc>
                </draw:g>
              </table:table-cell>
              <table:table-cell office:value-type="string">
                <text:p>Número de ámbitos 1999-2003</text:p>
                <draw:g>
                  <svg:desc>Riqueza.C5:Riqueza.C5</svg:desc>
                </draw:g>
              </table:table-cell>
              <table:table-cell office:value-type="string">
                <text:p>Número de ámbitos 2003-2007</text:p>
                <draw:g>
                  <svg:desc>Riqueza.D5:Riqueza.D5</svg:desc>
                </draw:g>
              </table:table-cell>
              <table:table-cell office:value-type="string">
                <text:p>Número de ámbitos 2005-2009</text:p>
                <draw:g>
                  <svg:desc>Riqueza.E5:Riqueza.E5</svg:desc>
                </draw:g>
              </table:table-cell>
              <table:table-cell office:value-type="string">
                <text:p>Número de ámbitos 2009-2011</text:p>
                <draw:g>
                  <svg:desc>Riqueza.F5:Riqueza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mento notable (&gt;+5)</text:p>
                <draw:g>
                  <svg:desc>Riqueza.A6:Riqueza.A12</svg:desc>
                </draw:g>
              </table:table-cell>
              <table:table-cell office:value-type="float" office:value="9">
                <text:p>9</text:p>
                <draw:g>
                  <svg:desc>Riqueza.B6:Riqueza.B12</svg:desc>
                </draw:g>
              </table:table-cell>
              <table:table-cell office:value-type="float" office:value="0">
                <text:p>0</text:p>
                <draw:g>
                  <svg:desc>Riqueza.C6:Riqueza.C12</svg:desc>
                </draw:g>
              </table:table-cell>
              <table:table-cell office:value-type="float" office:value="0">
                <text:p>0</text:p>
                <draw:g>
                  <svg:desc>Riqueza.D6:Riqueza.D12</svg:desc>
                </draw:g>
              </table:table-cell>
              <table:table-cell office:value-type="float" office:value="0">
                <text:p>0</text:p>
                <draw:g>
                  <svg:desc>Riqueza.E6:Riqueza.E12</svg:desc>
                </draw:g>
              </table:table-cell>
              <table:table-cell office:value-type="float" office:value="0">
                <text:p>0</text:p>
                <draw:g>
                  <svg:desc>Riqueza.F6:Riqueza.F12</svg:desc>
                </draw:g>
              </table:table-cell>
            </table:table-row>
            <table:table-row>
              <table:table-cell office:value-type="string">
                <text:p>Aumento moderado (+3/+4)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leve (+2)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muy leve (+1)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able (+/-0)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Descenso muy leve (-1)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enso leve (-2)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3a2c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4.166cm" svg:height="8.95cm" xlink:href=".." xlink:type="simple" chart:class="chart:bar" chart:style-name="ch1">
        <chart:legend chart:legend-position="bottom" svg:x="2.119cm" svg:y="8.404cm" style:legend-expansion="wide" chart:style-name="ch2"/>
        <chart:plot-area chart:style-name="ch3" table:cell-range-address="Riqueza.A9:Riqueza.A10 Riqueza.E5:Riqueza.F5 Riqueza.E9:Riqueza.F10" chart:data-source-has-labels="both" svg:x="1.965cm" svg:y="1.329cm" svg:width="10.397cm" svg:height="6.261cm">
          <chartooo:coordinate-region svg:x="2.586cm" svg:y="1.502cm" svg:width="9.776cm" svg:height="5.494cm"/>
          <chart:axis chart:dimension="x" chart:name="primary-x" chart:style-name="ch4" chartooo:axis-type="auto">
            <chartooo:date-scale/>
            <chart:categories table:cell-range-address="Riqueza.A9:Riqueza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iqueza.E9:Riqueza.E10" chart:label-cell-address="Riqueza.E5:Riqueza.E5" chart:class="chart:bar">
            <chart:data-point chart:repeated="2"/>
          </chart:series>
          <chart:series chart:style-name="ch8" chart:values-cell-range-address="Riqueza.F9:Riqueza.F10" chart:label-cell-address="Riqueza.F5:Riqueza.F5" chart:class="chart:bar">
            <chart:data-point chart:repeated="2"/>
          </chart:series>
          <chart:wall chart:style-name="ch9"/>
          <chart:floor chart:style-name="ch10"/>
        </chart:plot-area>
        <draw:custom-shape draw:name="1 CuadroTexto" draw:style-name="gr1" draw:text-style-name="P2" svg:width="2.681cm" svg:height="2.556cm" svg:x="0.475cm" svg:y="0.373cm">
          <text:p text:style-name="P1"><text:span text:style-name="T1">Evolución de la riqueza <text:s/>paisajística en Andalucía, 2005-2009-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1" draw:text-style-name="P2" svg:width="2.681cm" svg:height="2.556cm" draw:transform="rotate (1.5707963267949) translate (0.761cm 6.029cm)">
          <text:p text:style-name="P1"><text:span text:style-name="T2">Un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ámbitos 2005-2009</text:p>
                <draw:g>
                  <svg:desc>Riqueza.E5:Riqueza.E5</svg:desc>
                </draw:g>
              </table:table-cell>
              <table:table-cell office:value-type="string">
                <text:p>Número de ámbitos 2009-2011</text:p>
                <draw:g>
                  <svg:desc>Riqueza.F5:Riqueza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mento muy leve (+1)</text:p>
                <draw:g>
                  <svg:desc>Riqueza.A9:Riqueza.A10</svg:desc>
                </draw:g>
              </table:table-cell>
              <table:table-cell office:value-type="float" office:value="5">
                <text:p>5</text:p>
                <draw:g>
                  <svg:desc>Riqueza.E9:Riqueza.E10</svg:desc>
                </draw:g>
              </table:table-cell>
              <table:table-cell office:value-type="float" office:value="3">
                <text:p>3</text:p>
                <draw:g>
                  <svg:desc>Riqueza.F9:Riqueza.F10</svg:desc>
                </draw:g>
              </table:table-cell>
            </table:table-row>
            <table:table-row>
              <table:table-cell office:value-type="string">
                <text:p>Estable (+/-0)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