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48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58.23mm"/>
    </style:style>
    <style:style style:name="co4" style:family="table-column">
      <style:table-column-properties fo:break-before="auto" style:column-width="77.82mm"/>
    </style:style>
    <style:style style:name="co5" style:family="table-column">
      <style:table-column-properties fo:break-before="auto" style:column-width="71.38mm"/>
    </style:style>
    <style:style style:name="co6" style:family="table-column">
      <style:table-column-properties fo:break-before="auto" style:column-width="87.63mm"/>
    </style:style>
    <style:style style:name="co7" style:family="table-column">
      <style:table-column-properties fo:break-before="auto" style:column-width="31.36mm"/>
    </style:style>
    <style:style style:name="co8" style:family="table-column">
      <style:table-column-properties fo:break-before="auto" style:column-width="69.43mm"/>
    </style:style>
    <style:style style:name="co9" style:family="table-column">
      <style:table-column-properties fo:break-before="auto" style:column-width="98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54.59mm"/>
    </style:style>
    <style:style style:name="co12" style:family="table-column">
      <style:table-column-properties fo:break-before="auto" style:column-width="33.88mm"/>
    </style:style>
    <style:style style:name="co13" style:family="table-column">
      <style:table-column-properties fo:break-before="auto" style:column-width="46.76mm"/>
    </style:style>
    <style:style style:name="co14" style:family="table-column">
      <style:table-column-properties fo:break-before="auto" style:column-width="26.6mm"/>
    </style:style>
    <style:style style:name="co15" style:family="table-column">
      <style:table-column-properties fo:break-before="auto" style:column-width="26.32mm"/>
    </style:style>
    <style:style style:name="co16" style:family="table-column">
      <style:table-column-properties fo:break-before="auto" style:column-width="27.99mm"/>
    </style:style>
    <style:style style:name="co17" style:family="table-column">
      <style:table-column-properties fo:break-before="auto" style:column-width="25.49mm"/>
    </style:style>
    <style:style style:name="co18" style:family="table-column">
      <style:table-column-properties fo:break-before="auto" style:column-width="29.69mm"/>
    </style:style>
    <style:style style:name="co19" style:family="table-column">
      <style:table-column-properties fo:break-before="auto" style:column-width="41.15mm"/>
    </style:style>
    <style:style style:name="co20" style:family="table-column">
      <style:table-column-properties fo:break-before="auto" style:column-width="34.15mm"/>
    </style:style>
    <style:style style:name="co21" style:family="table-column">
      <style:table-column-properties fo:break-before="auto" style:column-width="39.76mm"/>
    </style:style>
    <style:style style:name="co22" style:family="table-column">
      <style:table-column-properties fo:break-before="auto" style:column-width="39.48mm"/>
    </style:style>
    <style:style style:name="co23" style:family="table-column">
      <style:table-column-properties fo:break-before="auto" style:column-width="58.81mm"/>
    </style:style>
    <style:style style:name="co24" style:family="table-column">
      <style:table-column-properties fo:break-before="auto" style:column-width="10.35mm"/>
    </style:style>
    <style:style style:name="co25" style:family="table-column">
      <style:table-column-properties fo:break-before="auto" style:column-width="56.27mm"/>
    </style:style>
    <style:style style:name="co26" style:family="table-column">
      <style:table-column-properties fo:break-before="auto" style:column-width="18.2mm"/>
    </style:style>
    <style:style style:name="co27" style:family="table-column">
      <style:table-column-properties fo:break-before="auto" style:column-width="17.36mm"/>
    </style:style>
    <style:style style:name="co28" style:family="table-column">
      <style:table-column-properties fo:break-before="auto" style:column-width="18.47mm"/>
    </style:style>
    <style:style style:name="co29" style:family="table-column">
      <style:table-column-properties fo:break-before="auto" style:column-width="16.51mm"/>
    </style:style>
    <style:style style:name="co30" style:family="table-column">
      <style:table-column-properties fo:break-before="auto" style:column-width="14.83mm"/>
    </style:style>
    <style:style style:name="co31" style:family="table-column">
      <style:table-column-properties fo:break-before="auto" style:column-width="12.31mm"/>
    </style:style>
    <style:style style:name="co32" style:family="table-column">
      <style:table-column-properties fo:break-before="auto" style:column-width="15.4mm"/>
    </style:style>
    <style:style style:name="co33" style:family="table-column">
      <style:table-column-properties fo:break-before="auto" style:column-width="9.53mm"/>
    </style:style>
    <style:style style:name="co34" style:family="table-column">
      <style:table-column-properties fo:break-before="auto" style:column-width="16.25mm"/>
    </style:style>
    <style:style style:name="co35" style:family="table-column">
      <style:table-column-properties fo:break-before="auto" style:column-width="61.6mm"/>
    </style:style>
    <style:style style:name="co36" style:family="table-column">
      <style:table-column-properties fo:break-before="auto" style:column-width="17.64mm"/>
    </style:style>
    <style:style style:name="co37" style:family="table-column">
      <style:table-column-properties fo:break-before="auto" style:column-width="17.92mm"/>
    </style:style>
    <style:style style:name="ro1" style:family="table-row">
      <style:table-row-properties style:row-height="32.81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35.1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Diversidad">
      <style:table-properties table:display="true" style:writing-mode="lr-tb"/>
    </style:style>
    <style:style style:name="ta2" style:family="table" style:master-page-name="PageStyle_5f_Evol_5f_Diversidad_5f_05_5f_11">
      <style:table-properties table:display="true" style:writing-mode="lr-tb"/>
    </style:style>
    <style:style style:name="ta3" style:family="table" style:master-page-name="PageStyle_5f_Evol_5f_Diversidad_5f_56_5f_0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 style:data-style-name="N2">
      <style:table-cell-properties fo:border-bottom="0.74pt solid #000000" fo:background-color="#eeeee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2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 style:data-style-name="N4">
      <style:table-cell-properties style:rotation-align="none"/>
    </style:style>
    <style:style style:name="ce24" style:family="table-cell" style:parent-style-name="Default" style:data-style-name="N1">
      <style:table-cell-properties style:rotation-align="none"/>
    </style:style>
    <style:style style:name="ce25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5" style:family="table-cell" style:parent-style-name="Normal_20_2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3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2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versidad" table:style-name="ta1">
        <office:forms form:automatic-focus="false" form:apply-design-mode="false"/>
        <table:shapes>
          <draw:frame draw:z-index="2" draw:name="Imagen 1" draw:style-name="gr1" draw:text-style-name="P1" svg:width="43.39mm" svg:height="37.6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Diversidad.P22" table:end-x="1.05mm" table:end-y="2.38mm" draw:z-index="0" draw:name="2 Gráfico" draw:style-name="gr2" draw:text-style-name="P2" svg:width="181.37mm" svg:height="100.52mm" svg:x="3.44mm" svg:y="2.67mm">
              <draw:object draw:notify-on-update-of-ranges="Diversidad.E6:Diversidad.F6 Diversidad.A9:Diversidad.A9 Diversidad.E9:Diversidad.F9 Diversidad.A10:Diversidad.A10 Diversidad.E10:Diversidad.F10 Diversidad.A11:Diversidad.A11 Diversidad.E11:Diversidad.F11 Diversidad.A12:Diversidad.A12 Diversidad.E12:Diversidad.F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Evolución de la diversidad paisajística en Andalucía, 1956-2011.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33" office:value-type="string" calcext:value-type="string">
            <text:p>Rangos <text:s text:c="37"/></text:p>
          </table:table-cell>
          <table:table-cell table:style-name="ce41" office:value-type="string" calcext:value-type="string">
            <text:p>Número de ámbitos 1956-1999</text:p>
          </table:table-cell>
          <table:table-cell table:style-name="ce45" office:value-type="string" calcext:value-type="string">
            <text:p>Número de ámbitos 1999-2003</text:p>
          </table:table-cell>
          <table:table-cell table:style-name="ce48" office:value-type="string" calcext:value-type="string">
            <text:p>Número de ámbitos 2003-2007</text:p>
          </table:table-cell>
          <table:table-cell table:style-name="ce41" office:value-type="string" calcext:value-type="string">
            <text:p>Número de ámbitos 2005-2009</text:p>
          </table:table-cell>
          <table:table-cell table:style-name="ce48" office:value-type="string" calcext:value-type="string">
            <text:p>Número de ámbitos 2009-201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umento notable (&gt;+0,4)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umento moderado (+0,2/+0,4)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umento leve (+0,1/+0,2)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umento muy leve (+0,01/+0,1)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Estable (-0,01/+0,01)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4"/>
          <table:table-cell table:number-columns-repeated="1016"/>
        </table:table-row>
        <table:table-row table:style-name="ro2">
          <table:table-cell table:style-name="ce5" office:value-type="string" calcext:value-type="string">
            <text:p>Descenso muy leve (-0,1/-0,01)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Descenso leve (-0,2/-0,1)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escenso moderado (-0,4/-0,2)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Descenso notable (&gt;-0,4)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11" table:formula="of:=SUM([.B7:.B15])" office:value-type="float" office:value="83" calcext:value-type="float">
            <text:p>83</text:p>
          </table:table-cell>
          <table:table-cell table:style-name="ce11" table:formula="of:=SUM([.C7:.C15])" office:value-type="float" office:value="83" calcext:value-type="float">
            <text:p>83</text:p>
          </table:table-cell>
          <table:table-cell table:style-name="ce11" table:formula="of:=SUM([.D7:.D15])" office:value-type="float" office:value="83" calcext:value-type="float">
            <text:p>83</text:p>
          </table:table-cell>
          <table:table-cell table:style-name="ce11" table:formula="of:=SUM([.E7:.E15])" office:value-type="float" office:value="83" calcext:value-type="float">
            <text:p>83</text:p>
          </table:table-cell>
          <table:table-cell table:style-name="ce22" table:formula="of:=SUM([.F7:.F15])"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Observaciones de la tabla:</text:p>
          </table:table-cell>
          <table:table-cell table:style-name="ce15" office:value-type="string" calcext:value-type="string">
            <text:p>El análisis comparativo de este indicador de diversidad paisajística se centra en el estudio de 83 ámbitos paisajísticos en Andalucía y su evolución en nº para el periodo estudiado.</text:p>
            <text:p>Para los años 1956, 1999, 2003 y 2007, la cartografía de base usada es el Mapa de Usos y Coberturas Vegetales de Andalucía (MUCVA). Sin embargo, para 2005, 2009 y 2011 el mapa de referencia es el SIOSE Andalucía, Sistema de Información de Ocupación del Suelo en Andalucí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Descripción de los campo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Rangos</text:p>
          </table:table-cell>
          <table:table-cell office:value-type="string" calcext:value-type="string">
            <text:p>Evolución de la diversidad del paisaje por categoría, de acuerdo con el aumento o descenso del nº de unidades fisionómicas establecidas dentro de cada ámbito paisajístico.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Evolución 1956-1999</text:p>
          </table:table-cell>
          <table:table-cell office:value-type="string" calcext:value-type="string">
            <text:p>Nº de ámbitos que aumentaron o descendieron sus unidades fisionómicas de 1956 a 1999.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Evolución 1999-2003</text:p>
          </table:table-cell>
          <table:table-cell office:value-type="string" calcext:value-type="string">
            <text:p>Nº de ámbitos que aumentaron o descendieron sus unidades fisionómicas de 1999 a 2003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Evolución 2003-2007</text:p>
          </table:table-cell>
          <table:table-cell office:value-type="string" calcext:value-type="string">
            <text:p>Nº de ámbitos que aumentaron o descendieron sus unidades fisionómicas de 2003 a 2007.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Evolución 2005-2009</text:p>
          </table:table-cell>
          <table:table-cell office:value-type="string" calcext:value-type="string">
            <text:p>Nº de ámbitos que aumentaron o descendieron sus unidades fisionómicas de 2005 a 2009.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Evolución 2009-2011</text:p>
          </table:table-cell>
          <table:table-cell office:value-type="string" calcext:value-type="string">
            <text:p>Nº de ámbitos que aumentaron o descendieron sus unidades fisionómicas de 2009 a 2011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9" office:value-type="string" calcext:value-type="string">
            <text:p>Fuente: Consejería de Agricultura, Ganadería, Pesca y Desarrollo Sostenible. Red de Información Ambiental de Andalucía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Diversidad.K56" table:end-x="14.28mm" table:end-y="3.96mm" draw:z-index="1" draw:name="4 Gráfico" draw:style-name="gr2" draw:text-style-name="P2" svg:width="272.58mm" svg:height="119.3mm" svg:x="27.78mm" svg:y="1.59mm">
              <draw:object draw:notify-on-update-of-ranges="Diversidad.A7:Diversidad.A15 Diversidad.B6:Diversidad.B6 Diversidad.B7:Diversidad.B15 Diversidad.C6:Diversidad.C6 Diversidad.C7:Diversidad.C15 Diversidad.D6:Diversidad.D6 Diversidad.D7:Diversidad.D15 Diversidad.E6:Diversidad.E6 Diversidad.E7:Diversidad.E15 Diversidad.F6:Diversidad.F6 Diversidad.F7:Diversidad.F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_Diversidad_05_11" table:style-name="ta2">
        <office:forms form:automatic-focus="false" form:apply-design-mode="false"/>
        <table:shapes>
          <draw:frame draw:z-index="0" draw:name="Imagen 1" draw:style-name="gr1" draw:text-style-name="P1" svg:width="43.39mm" svg:height="37.6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4" table:default-cell-style-name="ce25"/>
        <table:table-column table:style-name="co8" table:default-cell-style-name="ce25"/>
        <table:table-column table:style-name="co7" table:default-cell-style-name="ce25"/>
        <table:table-column table:style-name="co9" table:default-cell-style-name="ce25"/>
        <table:table-column table:style-name="co10" table:number-columns-repeated="1014" table:default-cell-style-name="ce25"/>
        <table:table-row table:style-name="ro8">
          <table:table-cell table:number-columns-repeated="1024"/>
        </table:table-row>
        <table:table-row table:style-name="ro2">
          <table:table-cell table:style-name="ce2" office:value-type="string" calcext:value-type="string">
            <text:p>Evolución de la diversidad paisajística en Andalucía, 2005-2011.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Áreas de paisaje</text:p>
          </table:table-cell>
          <table:table-cell table:style-name="ce55" office:value-type="string" calcext:value-type="string">
            <text:p>Categorias</text:p>
          </table:table-cell>
          <table:table-cell table:style-name="ce55" office:value-type="string" calcext:value-type="string">
            <text:p>Ámbito</text:p>
          </table:table-cell>
          <table:table-cell table:style-name="ce55" office:value-type="string" calcext:value-type="string">
            <text:p>Diversidad 2005</text:p>
          </table:table-cell>
          <table:table-cell table:style-name="ce55" office:value-type="string" calcext:value-type="string">
            <text:p>Diversidad 2009</text:p>
          </table:table-cell>
          <table:table-cell table:style-name="ce55" office:value-type="string" calcext:value-type="string">
            <text:p>Diversidad 2011</text:p>
          </table:table-cell>
          <table:table-cell table:style-name="ce55" office:value-type="string" calcext:value-type="string">
            <text:p>Evolución_05_09</text:p>
          </table:table-cell>
          <table:table-cell table:style-name="ce55" office:value-type="string" calcext:value-type="string">
            <text:p>Variación_05_09</text:p>
          </table:table-cell>
          <table:table-cell table:style-name="ce55" office:value-type="string" calcext:value-type="string">
            <text:p>Evolución_09_11</text:p>
          </table:table-cell>
          <table:table-cell table:style-name="ce55" office:value-type="string" calcext:value-type="string">
            <text:p>Variación_09_11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Valles, vegas y marismas interiore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Terrazas del Guadalquivir</text:p>
          </table:table-cell>
          <table:table-cell table:style-name="ce27" office:value-type="float" office:value="1.1617" calcext:value-type="float">
            <text:p>1,1617</text:p>
          </table:table-cell>
          <table:table-cell table:style-name="ce27" office:value-type="float" office:value="1.3014" calcext:value-type="float">
            <text:p>1,3014</text:p>
          </table:table-cell>
          <table:table-cell table:style-name="ce27" office:value-type="float" office:value="1.3229" calcext:value-type="float">
            <text:p>1,3229</text:p>
          </table:table-cell>
          <table:table-cell table:style-name="ce27" office:value-type="float" office:value="0.1397" calcext:value-type="float">
            <text:p>0,1397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0215" calcext:value-type="float">
            <text:p>0,0215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Cuencas Bajas del Guadalmellato, Yeguas y Jándula</text:p>
          </table:table-cell>
          <table:table-cell table:style-name="ce27" office:value-type="float" office:value="1.9979" calcext:value-type="float">
            <text:p>1,9979</text:p>
          </table:table-cell>
          <table:table-cell table:style-name="ce27" office:value-type="float" office:value="2.0158" calcext:value-type="float">
            <text:p>2,0158</text:p>
          </table:table-cell>
          <table:table-cell table:style-name="ce27" office:value-type="float" office:value="2.0302" calcext:value-type="float">
            <text:p>2,0302</text:p>
          </table:table-cell>
          <table:table-cell table:style-name="ce27" office:value-type="float" office:value="0.0179" calcext:value-type="float">
            <text:p>0,0179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144" calcext:value-type="float">
            <text:p>0,0144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Benbezar-Bajo Guadiato</text:p>
          </table:table-cell>
          <table:table-cell table:style-name="ce27" office:value-type="float" office:value="1.7677" calcext:value-type="float">
            <text:p>1,7677</text:p>
          </table:table-cell>
          <table:table-cell table:style-name="ce27" office:value-type="float" office:value="1.7994" calcext:value-type="float">
            <text:p>1,7994</text:p>
          </table:table-cell>
          <table:table-cell table:style-name="ce27" office:value-type="float" office:value="1.8235" calcext:value-type="float">
            <text:p>1,8235</text:p>
          </table:table-cell>
          <table:table-cell table:style-name="ce27" office:value-type="float" office:value="0.0317" calcext:value-type="float">
            <text:p>0,0317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241" calcext:value-type="float">
            <text:p>0,0241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Valles, vegas y marismas interiore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Vega del Guadalquivir</text:p>
          </table:table-cell>
          <table:table-cell table:style-name="ce27" office:value-type="float" office:value="1.6818" calcext:value-type="float">
            <text:p>1,6818</text:p>
          </table:table-cell>
          <table:table-cell table:style-name="ce27" office:value-type="float" office:value="1.7495" calcext:value-type="float">
            <text:p>1,7495</text:p>
          </table:table-cell>
          <table:table-cell table:style-name="ce27" office:value-type="float" office:value="1.7604" calcext:value-type="float">
            <text:p>1,7604</text:p>
          </table:table-cell>
          <table:table-cell table:style-name="ce27" office:value-type="float" office:value="0.0677" calcext:value-type="float">
            <text:p>0,0677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109" calcext:value-type="float">
            <text:p>0,0109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Altiplanos esteparios</text:p>
          </table:table-cell>
          <table:table-cell table:style-name="ce27" office:value-type="string" calcext:value-type="string">
            <text:p>ALTIPLANOS Y SUBDESIERTOS ESTEPARIOS</text:p>
          </table:table-cell>
          <table:table-cell table:style-name="ce27" office:value-type="string" calcext:value-type="string">
            <text:p>Hoya de Baza</text:p>
          </table:table-cell>
          <table:table-cell table:style-name="ce27" office:value-type="float" office:value="1.9932" calcext:value-type="float">
            <text:p>1,9932</text:p>
          </table:table-cell>
          <table:table-cell table:style-name="ce27" office:value-type="float" office:value="2.0228" calcext:value-type="float">
            <text:p>2,0228</text:p>
          </table:table-cell>
          <table:table-cell table:style-name="ce27" office:value-type="float" office:value="2.038" calcext:value-type="float">
            <text:p>2,038</text:p>
          </table:table-cell>
          <table:table-cell table:style-name="ce27" office:value-type="float" office:value="0.0296" calcext:value-type="float">
            <text:p>0,0296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152" calcext:value-type="float">
            <text:p>0,0152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Andevalo Occidental</text:p>
          </table:table-cell>
          <table:table-cell table:style-name="ce27" office:value-type="float" office:value="2.0085" calcext:value-type="float">
            <text:p>2,0085</text:p>
          </table:table-cell>
          <table:table-cell table:style-name="ce27" office:value-type="float" office:value="2.0611" calcext:value-type="float">
            <text:p>2,0611</text:p>
          </table:table-cell>
          <table:table-cell table:style-name="ce27" office:value-type="float" office:value="2.0854" calcext:value-type="float">
            <text:p>2,0854</text:p>
          </table:table-cell>
          <table:table-cell table:style-name="ce27" office:value-type="float" office:value="0.0526" calcext:value-type="float">
            <text:p>0,0526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243" calcext:value-type="float">
            <text:p>0,0243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Altiplanos esteparios</text:p>
          </table:table-cell>
          <table:table-cell table:style-name="ce27" office:value-type="string" calcext:value-type="string">
            <text:p>ALTIPLANOS Y SUBDESIERTOS ESTEPARIOS</text:p>
          </table:table-cell>
          <table:table-cell table:style-name="ce27" office:value-type="string" calcext:value-type="string">
            <text:p>Depresión de Guadix</text:p>
          </table:table-cell>
          <table:table-cell table:style-name="ce27" office:value-type="float" office:value="2.2813" calcext:value-type="float">
            <text:p>2,2813</text:p>
          </table:table-cell>
          <table:table-cell table:style-name="ce27" office:value-type="float" office:value="2.305" calcext:value-type="float">
            <text:p>2,305</text:p>
          </table:table-cell>
          <table:table-cell table:style-name="ce27" office:value-type="float" office:value="2.3272" calcext:value-type="float">
            <text:p>2,3272</text:p>
          </table:table-cell>
          <table:table-cell table:style-name="ce27" office:value-type="float" office:value="0.0237" calcext:value-type="float">
            <text:p>0,0237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222" calcext:value-type="float">
            <text:p>0,0222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esteparias</text:p>
          </table:table-cell>
          <table:table-cell table:style-name="ce27" office:value-type="string" calcext:value-type="string">
            <text:p>ALTIPLANOS Y SUBDESIERTOS ESTEPARIOS</text:p>
          </table:table-cell>
          <table:table-cell table:style-name="ce27" office:value-type="string" calcext:value-type="string">
            <text:p>Campos de Huercal-Overa</text:p>
          </table:table-cell>
          <table:table-cell table:style-name="ce27" office:value-type="float" office:value="2.164" calcext:value-type="float">
            <text:p>2,164</text:p>
          </table:table-cell>
          <table:table-cell table:style-name="ce27" office:value-type="float" office:value="2.1953" calcext:value-type="float">
            <text:p>2,1953</text:p>
          </table:table-cell>
          <table:table-cell table:style-name="ce27" office:value-type="float" office:value="2.2077" calcext:value-type="float">
            <text:p>2,2077</text:p>
          </table:table-cell>
          <table:table-cell table:style-name="ce27" office:value-type="float" office:value="0.0313" calcext:value-type="float">
            <text:p>0,0313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124" calcext:value-type="float">
            <text:p>0,0124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esteparias</text:p>
          </table:table-cell>
          <table:table-cell table:style-name="ce27" office:value-type="string" calcext:value-type="string">
            <text:p>ALTIPLANOS Y SUBDESIERTOS ESTEPARIOS</text:p>
          </table:table-cell>
          <table:table-cell table:style-name="ce27" office:value-type="string" calcext:value-type="string">
            <text:p>Campos de Tabernas</text:p>
          </table:table-cell>
          <table:table-cell table:style-name="ce27" office:value-type="float" office:value="2.178" calcext:value-type="float">
            <text:p>2,178</text:p>
          </table:table-cell>
          <table:table-cell table:style-name="ce27" office:value-type="float" office:value="2.2143" calcext:value-type="float">
            <text:p>2,2143</text:p>
          </table:table-cell>
          <table:table-cell table:style-name="ce27" office:value-type="float" office:value="2.2309" calcext:value-type="float">
            <text:p>2,2309</text:p>
          </table:table-cell>
          <table:table-cell table:style-name="ce27" office:value-type="float" office:value="0.0363" calcext:value-type="float">
            <text:p>0,0363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166" calcext:value-type="float">
            <text:p>0,0166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de Alhamilla y Cabrera</text:p>
          </table:table-cell>
          <table:table-cell table:style-name="ce27" office:value-type="float" office:value="1.81" calcext:value-type="float">
            <text:p>1,81</text:p>
          </table:table-cell>
          <table:table-cell table:style-name="ce27" office:value-type="float" office:value="1.8271" calcext:value-type="float">
            <text:p>1,8271</text:p>
          </table:table-cell>
          <table:table-cell table:style-name="ce27" office:value-type="float" office:value="1.8412" calcext:value-type="float">
            <text:p>1,8412</text:p>
          </table:table-cell>
          <table:table-cell table:style-name="ce27" office:value-type="float" office:value="0.0171" calcext:value-type="float">
            <text:p>0,0171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141" calcext:value-type="float">
            <text:p>0,0141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alomadas, acolinadas y sobre cerro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ampiñas de Jerez-Arcos</text:p>
          </table:table-cell>
          <table:table-cell table:style-name="ce27" office:value-type="float" office:value="1.2878" calcext:value-type="float">
            <text:p>1,2878</text:p>
          </table:table-cell>
          <table:table-cell table:style-name="ce27" office:value-type="float" office:value="1.3333" calcext:value-type="float">
            <text:p>1,3333</text:p>
          </table:table-cell>
          <table:table-cell table:style-name="ce27" office:value-type="float" office:value="1.3442" calcext:value-type="float">
            <text:p>1,3442</text:p>
          </table:table-cell>
          <table:table-cell table:style-name="ce27" office:value-type="float" office:value="0.0455" calcext:value-type="float">
            <text:p>0,0455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109" calcext:value-type="float">
            <text:p>0,0109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de Santa Eufemia</text:p>
          </table:table-cell>
          <table:table-cell table:style-name="ce27" office:value-type="float" office:value="1.737" calcext:value-type="float">
            <text:p>1,737</text:p>
          </table:table-cell>
          <table:table-cell table:style-name="ce27" office:value-type="float" office:value="1.7615" calcext:value-type="float">
            <text:p>1,7615</text:p>
          </table:table-cell>
          <table:table-cell table:style-name="ce27" office:value-type="float" office:value="1.7416" calcext:value-type="float">
            <text:p>1,7416</text:p>
          </table:table-cell>
          <table:table-cell table:style-name="ce27" office:value-type="float" office:value="0.0245" calcext:value-type="float">
            <text:p>0,0245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199" calcext:value-type="float">
            <text:p>-0,0199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Morena Oriental</text:p>
          </table:table-cell>
          <table:table-cell table:style-name="ce27" office:value-type="float" office:value="1.9451" calcext:value-type="float">
            <text:p>1,9451</text:p>
          </table:table-cell>
          <table:table-cell table:style-name="ce27" office:value-type="float" office:value="1.9558" calcext:value-type="float">
            <text:p>1,9558</text:p>
          </table:table-cell>
          <table:table-cell table:style-name="ce27" office:value-type="float" office:value="1.9362" calcext:value-type="float">
            <text:p>1,9362</text:p>
          </table:table-cell>
          <table:table-cell table:style-name="ce27" office:value-type="float" office:value="0.0107" calcext:value-type="float">
            <text:p>0,0107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196" calcext:value-type="float">
            <text:p>-0,0196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alomadas, acolinadas y sobre cerro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Los Alcores</text:p>
          </table:table-cell>
          <table:table-cell table:style-name="ce27" office:value-type="float" office:value="1.7219" calcext:value-type="float">
            <text:p>1,7219</text:p>
          </table:table-cell>
          <table:table-cell table:style-name="ce27" office:value-type="float" office:value="1.7355" calcext:value-type="float">
            <text:p>1,7355</text:p>
          </table:table-cell>
          <table:table-cell table:style-name="ce27" office:value-type="float" office:value="1.7244" calcext:value-type="float">
            <text:p>1,7244</text:p>
          </table:table-cell>
          <table:table-cell table:style-name="ce27" office:value-type="float" office:value="0.0136" calcext:value-type="float">
            <text:p>0,0136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111" calcext:value-type="float">
            <text:p>-0,0111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Vertientes Occidentales de Sierra Nevada</text:p>
          </table:table-cell>
          <table:table-cell table:style-name="ce27" office:value-type="float" office:value="1.9337" calcext:value-type="float">
            <text:p>1,9337</text:p>
          </table:table-cell>
          <table:table-cell table:style-name="ce27" office:value-type="float" office:value="1.9818" calcext:value-type="float">
            <text:p>1,9818</text:p>
          </table:table-cell>
          <table:table-cell table:style-name="ce27" office:value-type="float" office:value="1.9424" calcext:value-type="float">
            <text:p>1,9424</text:p>
          </table:table-cell>
          <table:table-cell table:style-name="ce27" office:value-type="float" office:value="0.0481" calcext:value-type="float">
            <text:p>0,0481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394" calcext:value-type="float">
            <text:p>-0,0394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Las Alpujarras</text:p>
          </table:table-cell>
          <table:table-cell table:style-name="ce27" office:value-type="float" office:value="2.2469" calcext:value-type="float">
            <text:p>2,2469</text:p>
          </table:table-cell>
          <table:table-cell table:style-name="ce27" office:value-type="float" office:value="2.2655" calcext:value-type="float">
            <text:p>2,2655</text:p>
          </table:table-cell>
          <table:table-cell table:style-name="ce27" office:value-type="float" office:value="2.2552" calcext:value-type="float">
            <text:p>2,2552</text:p>
          </table:table-cell>
          <table:table-cell table:style-name="ce27" office:value-type="float" office:value="0.0186" calcext:value-type="float">
            <text:p>0,0186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103" calcext:value-type="float">
            <text:p>-0,0103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de Cazorla y Segura</text:p>
          </table:table-cell>
          <table:table-cell table:style-name="ce27" office:value-type="float" office:value="1.8791" calcext:value-type="float">
            <text:p>1,8791</text:p>
          </table:table-cell>
          <table:table-cell table:style-name="ce27" office:value-type="float" office:value="1.8943" calcext:value-type="float">
            <text:p>1,8943</text:p>
          </table:table-cell>
          <table:table-cell table:style-name="ce27" office:value-type="float" office:value="1.8978" calcext:value-type="float">
            <text:p>1,8978</text:p>
          </table:table-cell>
          <table:table-cell table:style-name="ce27" office:value-type="float" office:value="0.0152" calcext:value-type="float">
            <text:p>0,0152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35" calcext:value-type="float">
            <text:p>0,0035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Despeñaperros</text:p>
          </table:table-cell>
          <table:table-cell table:style-name="ce27" office:value-type="float" office:value="1.6644" calcext:value-type="float">
            <text:p>1,6644</text:p>
          </table:table-cell>
          <table:table-cell table:style-name="ce27" office:value-type="float" office:value="1.6854" calcext:value-type="float">
            <text:p>1,6854</text:p>
          </table:table-cell>
          <table:table-cell table:style-name="ce27" office:value-type="float" office:value="1.6949" calcext:value-type="float">
            <text:p>1,6949</text:p>
          </table:table-cell>
          <table:table-cell table:style-name="ce27" office:value-type="float" office:value="0.021" calcext:value-type="float">
            <text:p>0,021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95" calcext:value-type="float">
            <text:p>0,0095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Alto Guadiato</text:p>
          </table:table-cell>
          <table:table-cell table:style-name="ce27" office:value-type="float" office:value="1.9649" calcext:value-type="float">
            <text:p>1,9649</text:p>
          </table:table-cell>
          <table:table-cell table:style-name="ce27" office:value-type="float" office:value="1.9759" calcext:value-type="float">
            <text:p>1,9759</text:p>
          </table:table-cell>
          <table:table-cell table:style-name="ce27" office:value-type="float" office:value="1.976" calcext:value-type="float">
            <text:p>1,976</text:p>
          </table:table-cell>
          <table:table-cell table:style-name="ce27" office:value-type="float" office:value="0.011" calcext:value-type="float">
            <text:p>0,011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01" calcext:value-type="float">
            <text:p>0,0001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Morena Occidental</text:p>
          </table:table-cell>
          <table:table-cell table:style-name="ce27" office:value-type="float" office:value="1.9941" calcext:value-type="float">
            <text:p>1,9941</text:p>
          </table:table-cell>
          <table:table-cell table:style-name="ce27" office:value-type="float" office:value="2.0147" calcext:value-type="float">
            <text:p>2,0147</text:p>
          </table:table-cell>
          <table:table-cell table:style-name="ce27" office:value-type="float" office:value="2.0111" calcext:value-type="float">
            <text:p>2,0111</text:p>
          </table:table-cell>
          <table:table-cell table:style-name="ce27" office:value-type="float" office:value="0.0206" calcext:value-type="float">
            <text:p>0,0206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036" calcext:value-type="float">
            <text:p>-0,0036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de piedemonte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Piedemonte Sierra Morena</text:p>
          </table:table-cell>
          <table:table-cell table:style-name="ce27" office:value-type="float" office:value="2.355" calcext:value-type="float">
            <text:p>2,355</text:p>
          </table:table-cell>
          <table:table-cell table:style-name="ce27" office:value-type="float" office:value="2.3816" calcext:value-type="float">
            <text:p>2,3816</text:p>
          </table:table-cell>
          <table:table-cell table:style-name="ce27" office:value-type="float" office:value="2.3902" calcext:value-type="float">
            <text:p>2,3902</text:p>
          </table:table-cell>
          <table:table-cell table:style-name="ce27" office:value-type="float" office:value="0.0266" calcext:value-type="float">
            <text:p>0,0266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86" calcext:value-type="float">
            <text:p>0,0086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Vegas y valles intramontano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Valle del Viar</text:p>
          </table:table-cell>
          <table:table-cell table:style-name="ce27" office:value-type="float" office:value="2.0293" calcext:value-type="float">
            <text:p>2,0293</text:p>
          </table:table-cell>
          <table:table-cell table:style-name="ce27" office:value-type="float" office:value="2.0901" calcext:value-type="float">
            <text:p>2,0901</text:p>
          </table:table-cell>
          <table:table-cell table:style-name="ce27" office:value-type="float" office:value="2.0891" calcext:value-type="float">
            <text:p>2,0891</text:p>
          </table:table-cell>
          <table:table-cell table:style-name="ce27" office:value-type="float" office:value="0.0608" calcext:value-type="float">
            <text:p>0,0608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01" calcext:value-type="float">
            <text:p>-0,001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Alta Coloma y Magina</text:p>
          </table:table-cell>
          <table:table-cell table:style-name="ce27" office:value-type="float" office:value="1.9871" calcext:value-type="float">
            <text:p>1,9871</text:p>
          </table:table-cell>
          <table:table-cell table:style-name="ce27" office:value-type="float" office:value="1.9981" calcext:value-type="float">
            <text:p>1,9981</text:p>
          </table:table-cell>
          <table:table-cell table:style-name="ce27" office:value-type="float" office:value="2.0028" calcext:value-type="float">
            <text:p>2,0028</text:p>
          </table:table-cell>
          <table:table-cell table:style-name="ce27" office:value-type="float" office:value="0.011" calcext:value-type="float">
            <text:p>0,011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47" calcext:value-type="float">
            <text:p>0,0047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de piedemonte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ampo Tejeda</text:p>
          </table:table-cell>
          <table:table-cell table:style-name="ce27" office:value-type="float" office:value="1.2405" calcext:value-type="float">
            <text:p>1,2405</text:p>
          </table:table-cell>
          <table:table-cell table:style-name="ce27" office:value-type="float" office:value="1.3343" calcext:value-type="float">
            <text:p>1,3343</text:p>
          </table:table-cell>
          <table:table-cell table:style-name="ce27" office:value-type="float" office:value="1.343" calcext:value-type="float">
            <text:p>1,343</text:p>
          </table:table-cell>
          <table:table-cell table:style-name="ce27" office:value-type="float" office:value="0.0938" calcext:value-type="float">
            <text:p>0,0938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87" calcext:value-type="float">
            <text:p>0,0087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alomadas, acolinadas y sobre cerro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ampiñas de Sevilla</text:p>
          </table:table-cell>
          <table:table-cell table:style-name="ce27" office:value-type="float" office:value="1.0714" calcext:value-type="float">
            <text:p>1,0714</text:p>
          </table:table-cell>
          <table:table-cell table:style-name="ce27" office:value-type="float" office:value="1.1365" calcext:value-type="float">
            <text:p>1,1365</text:p>
          </table:table-cell>
          <table:table-cell table:style-name="ce27" office:value-type="float" office:value="1.1445" calcext:value-type="float">
            <text:p>1,1445</text:p>
          </table:table-cell>
          <table:table-cell table:style-name="ce27" office:value-type="float" office:value="0.0651" calcext:value-type="float">
            <text:p>0,0651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8" calcext:value-type="float">
            <text:p>0,008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ostas con campiñas coster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Litoral Occidental Onubense</text:p>
          </table:table-cell>
          <table:table-cell table:style-name="ce27" office:value-type="float" office:value="2.5236" calcext:value-type="float">
            <text:p>2,5236</text:p>
          </table:table-cell>
          <table:table-cell table:style-name="ce27" office:value-type="float" office:value="2.5422" calcext:value-type="float">
            <text:p>2,5422</text:p>
          </table:table-cell>
          <table:table-cell table:style-name="ce27" office:value-type="float" office:value="2.5367" calcext:value-type="float">
            <text:p>2,5367</text:p>
          </table:table-cell>
          <table:table-cell table:style-name="ce27" office:value-type="float" office:value="0.0186" calcext:value-type="float">
            <text:p>0,0186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055" calcext:value-type="float">
            <text:p>-0,0055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de Baza y Filabres</text:p>
          </table:table-cell>
          <table:table-cell table:style-name="ce27" office:value-type="float" office:value="2.1362" calcext:value-type="float">
            <text:p>2,1362</text:p>
          </table:table-cell>
          <table:table-cell table:style-name="ce27" office:value-type="float" office:value="2.147" calcext:value-type="float">
            <text:p>2,147</text:p>
          </table:table-cell>
          <table:table-cell table:style-name="ce27" office:value-type="float" office:value="2.1556" calcext:value-type="float">
            <text:p>2,1556</text:p>
          </table:table-cell>
          <table:table-cell table:style-name="ce27" office:value-type="float" office:value="0.0108" calcext:value-type="float">
            <text:p>0,0108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86" calcext:value-type="float">
            <text:p>0,0086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ostas con campiñas coster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Bajo Almanzora</text:p>
          </table:table-cell>
          <table:table-cell table:style-name="ce27" office:value-type="float" office:value="2.2073" calcext:value-type="float">
            <text:p>2,2073</text:p>
          </table:table-cell>
          <table:table-cell table:style-name="ce27" office:value-type="float" office:value="2.2408" calcext:value-type="float">
            <text:p>2,2408</text:p>
          </table:table-cell>
          <table:table-cell table:style-name="ce27" office:value-type="float" office:value="2.2491" calcext:value-type="float">
            <text:p>2,2491</text:p>
          </table:table-cell>
          <table:table-cell table:style-name="ce27" office:value-type="float" office:value="0.0335" calcext:value-type="float">
            <text:p>0,0335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83" calcext:value-type="float">
            <text:p>0,0083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Vegas y valles estepario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Alto Almanzora</text:p>
          </table:table-cell>
          <table:table-cell table:style-name="ce27" office:value-type="float" office:value="2.2375" calcext:value-type="float">
            <text:p>2,2375</text:p>
          </table:table-cell>
          <table:table-cell table:style-name="ce27" office:value-type="float" office:value="2.2654" calcext:value-type="float">
            <text:p>2,2654</text:p>
          </table:table-cell>
          <table:table-cell table:style-name="ce27" office:value-type="float" office:value="2.2723" calcext:value-type="float">
            <text:p>2,2723</text:p>
          </table:table-cell>
          <table:table-cell table:style-name="ce27" office:value-type="float" office:value="0.0279" calcext:value-type="float">
            <text:p>0,0279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69" calcext:value-type="float">
            <text:p>0,0069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de piedemonte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Piedemonte Subbetico</text:p>
          </table:table-cell>
          <table:table-cell table:style-name="ce27" office:value-type="float" office:value="2.0414" calcext:value-type="float">
            <text:p>2,0414</text:p>
          </table:table-cell>
          <table:table-cell table:style-name="ce27" office:value-type="float" office:value="2.0525" calcext:value-type="float">
            <text:p>2,0525</text:p>
          </table:table-cell>
          <table:table-cell table:style-name="ce27" office:value-type="float" office:value="2.058" calcext:value-type="float">
            <text:p>2,058</text:p>
          </table:table-cell>
          <table:table-cell table:style-name="ce27" office:value-type="float" office:value="0.0111" calcext:value-type="float">
            <text:p>0,0111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55" calcext:value-type="float">
            <text:p>0,0055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ostas con campiñas coster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Arenales</text:p>
          </table:table-cell>
          <table:table-cell table:style-name="ce27" office:value-type="float" office:value="2.1072" calcext:value-type="float">
            <text:p>2,1072</text:p>
          </table:table-cell>
          <table:table-cell table:style-name="ce27" office:value-type="float" office:value="2.1462" calcext:value-type="float">
            <text:p>2,1462</text:p>
          </table:table-cell>
          <table:table-cell table:style-name="ce27" office:value-type="float" office:value="2.152" calcext:value-type="float">
            <text:p>2,152</text:p>
          </table:table-cell>
          <table:table-cell table:style-name="ce27" office:value-type="float" office:value="0.039" calcext:value-type="float">
            <text:p>0,039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58" calcext:value-type="float">
            <text:p>0,0058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Valles, vegas y marismas interiore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Depresión y Vega de Granada</text:p>
          </table:table-cell>
          <table:table-cell table:style-name="ce27" office:value-type="float" office:value="1.98" calcext:value-type="float">
            <text:p>1,98</text:p>
          </table:table-cell>
          <table:table-cell table:style-name="ce27" office:value-type="float" office:value="2.0018" calcext:value-type="float">
            <text:p>2,0018</text:p>
          </table:table-cell>
          <table:table-cell table:style-name="ce27" office:value-type="float" office:value="2.0077" calcext:value-type="float">
            <text:p>2,0077</text:p>
          </table:table-cell>
          <table:table-cell table:style-name="ce27" office:value-type="float" office:value="0.0218" calcext:value-type="float">
            <text:p>0,0218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59" calcext:value-type="float">
            <text:p>0,0059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Valles, vegas y marismas interiore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Marisma</text:p>
          </table:table-cell>
          <table:table-cell table:style-name="ce27" office:value-type="float" office:value="1.6649" calcext:value-type="float">
            <text:p>1,6649</text:p>
          </table:table-cell>
          <table:table-cell table:style-name="ce27" office:value-type="float" office:value="1.6847" calcext:value-type="float">
            <text:p>1,6847</text:p>
          </table:table-cell>
          <table:table-cell table:style-name="ce27" office:value-type="float" office:value="1.6892" calcext:value-type="float">
            <text:p>1,6892</text:p>
          </table:table-cell>
          <table:table-cell table:style-name="ce27" office:value-type="float" office:value="0.0198" calcext:value-type="float">
            <text:p>0,0198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45" calcext:value-type="float">
            <text:p>0,0045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ubdesiertos</text:p>
          </table:table-cell>
          <table:table-cell table:style-name="ce27" office:value-type="string" calcext:value-type="string">
            <text:p>ALTIPLANOS Y SUBDESIERTOS ESTEPARIOS</text:p>
          </table:table-cell>
          <table:table-cell table:style-name="ce27" office:value-type="string" calcext:value-type="string">
            <text:p>Los Desiertos</text:p>
          </table:table-cell>
          <table:table-cell table:style-name="ce27" office:value-type="float" office:value="2.0628" calcext:value-type="float">
            <text:p>2,0628</text:p>
          </table:table-cell>
          <table:table-cell table:style-name="ce27" office:value-type="float" office:value="2.0725" calcext:value-type="float">
            <text:p>2,0725</text:p>
          </table:table-cell>
          <table:table-cell table:style-name="ce27" office:value-type="float" office:value="2.0784" calcext:value-type="float">
            <text:p>2,0784</text:p>
          </table:table-cell>
          <table:table-cell table:style-name="ce27" office:value-type="float" office:value="0.0097" calcext:value-type="float">
            <text:p>0,0097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59" calcext:value-type="float">
            <text:p>0,0059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ostas con sierras litorale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Cabo de Gata</text:p>
          </table:table-cell>
          <table:table-cell table:style-name="ce27" office:value-type="float" office:value="1.7146" calcext:value-type="float">
            <text:p>1,7146</text:p>
          </table:table-cell>
          <table:table-cell table:style-name="ce27" office:value-type="float" office:value="1.7315" calcext:value-type="float">
            <text:p>1,7315</text:p>
          </table:table-cell>
          <table:table-cell table:style-name="ce27" office:value-type="float" office:value="1.7339" calcext:value-type="float">
            <text:p>1,7339</text:p>
          </table:table-cell>
          <table:table-cell table:style-name="ce27" office:value-type="float" office:value="0.0169" calcext:value-type="float">
            <text:p>0,0169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24" calcext:value-type="float">
            <text:p>0,0024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ostas con campiñas coster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Campos de Nijar</text:p>
          </table:table-cell>
          <table:table-cell table:style-name="ce27" office:value-type="float" office:value="2.0819" calcext:value-type="float">
            <text:p>2,0819</text:p>
          </table:table-cell>
          <table:table-cell table:style-name="ce27" office:value-type="float" office:value="2.1101" calcext:value-type="float">
            <text:p>2,1101</text:p>
          </table:table-cell>
          <table:table-cell table:style-name="ce27" office:value-type="float" office:value="2.1133" calcext:value-type="float">
            <text:p>2,1133</text:p>
          </table:table-cell>
          <table:table-cell table:style-name="ce27" office:value-type="float" office:value="0.0282" calcext:value-type="float">
            <text:p>0,0282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32" calcext:value-type="float">
            <text:p>0,0032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Vegas y valles intramontano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Valle de Lecrin</text:p>
          </table:table-cell>
          <table:table-cell table:style-name="ce27" office:value-type="float" office:value="2.3498" calcext:value-type="float">
            <text:p>2,3498</text:p>
          </table:table-cell>
          <table:table-cell table:style-name="ce27" office:value-type="float" office:value="2.3676" calcext:value-type="float">
            <text:p>2,3676</text:p>
          </table:table-cell>
          <table:table-cell table:style-name="ce27" office:value-type="float" office:value="2.3693" calcext:value-type="float">
            <text:p>2,3693</text:p>
          </table:table-cell>
          <table:table-cell table:style-name="ce27" office:value-type="float" office:value="0.0178" calcext:value-type="float">
            <text:p>0,0178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17" calcext:value-type="float">
            <text:p>0,0017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de Tejeda-Almijara</text:p>
          </table:table-cell>
          <table:table-cell table:style-name="ce27" office:value-type="float" office:value="2.0991" calcext:value-type="float">
            <text:p>2,0991</text:p>
          </table:table-cell>
          <table:table-cell table:style-name="ce27" office:value-type="float" office:value="2.1098" calcext:value-type="float">
            <text:p>2,1098</text:p>
          </table:table-cell>
          <table:table-cell table:style-name="ce27" office:value-type="float" office:value="2.1123" calcext:value-type="float">
            <text:p>2,1123</text:p>
          </table:table-cell>
          <table:table-cell table:style-name="ce27" office:value-type="float" office:value="0.0107" calcext:value-type="float">
            <text:p>0,0107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25" calcext:value-type="float">
            <text:p>0,0025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Valles, vegas y marismas interiore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Depresion de Ronda</text:p>
          </table:table-cell>
          <table:table-cell table:style-name="ce27" office:value-type="float" office:value="1.8739" calcext:value-type="float">
            <text:p>1,8739</text:p>
          </table:table-cell>
          <table:table-cell table:style-name="ce27" office:value-type="float" office:value="1.9041" calcext:value-type="float">
            <text:p>1,9041</text:p>
          </table:table-cell>
          <table:table-cell table:style-name="ce27" office:value-type="float" office:value="1.9048" calcext:value-type="float">
            <text:p>1,9048</text:p>
          </table:table-cell>
          <table:table-cell table:style-name="ce27" office:value-type="float" office:value="0.0302" calcext:value-type="float">
            <text:p>0,0302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07" calcext:value-type="float">
            <text:p>0,0007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de Contraviesa</text:p>
          </table:table-cell>
          <table:table-cell table:style-name="ce27" office:value-type="float" office:value="2.1615" calcext:value-type="float">
            <text:p>2,1615</text:p>
          </table:table-cell>
          <table:table-cell table:style-name="ce27" office:value-type="float" office:value="2.1846" calcext:value-type="float">
            <text:p>2,1846</text:p>
          </table:table-cell>
          <table:table-cell table:style-name="ce27" office:value-type="float" office:value="2.186" calcext:value-type="float">
            <text:p>2,186</text:p>
          </table:table-cell>
          <table:table-cell table:style-name="ce27" office:value-type="float" office:value="0.0231" calcext:value-type="float">
            <text:p>0,0231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14" calcext:value-type="float">
            <text:p>0,0014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Bermeja</text:p>
          </table:table-cell>
          <table:table-cell table:style-name="ce27" office:value-type="float" office:value="2.1005" calcext:value-type="float">
            <text:p>2,1005</text:p>
          </table:table-cell>
          <table:table-cell table:style-name="ce27" office:value-type="float" office:value="2.1106" calcext:value-type="float">
            <text:p>2,1106</text:p>
          </table:table-cell>
          <table:table-cell table:style-name="ce27" office:value-type="float" office:value="2.1161" calcext:value-type="float">
            <text:p>2,1161</text:p>
          </table:table-cell>
          <table:table-cell table:style-name="ce27" office:value-type="float" office:value="0.0101" calcext:value-type="float">
            <text:p>0,0101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55" calcext:value-type="float">
            <text:p>0,0055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alomadas, acolinadas y sobre cerro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ampiñas de Sidonia</text:p>
          </table:table-cell>
          <table:table-cell table:style-name="ce27" office:value-type="float" office:value="1.8542" calcext:value-type="float">
            <text:p>1,8542</text:p>
          </table:table-cell>
          <table:table-cell table:style-name="ce27" office:value-type="float" office:value="1.8777" calcext:value-type="float">
            <text:p>1,8777</text:p>
          </table:table-cell>
          <table:table-cell table:style-name="ce27" office:value-type="float" office:value="1.8807" calcext:value-type="float">
            <text:p>1,8807</text:p>
          </table:table-cell>
          <table:table-cell table:style-name="ce27" office:value-type="float" office:value="0.0235" calcext:value-type="float">
            <text:p>0,0235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3" calcext:value-type="float">
            <text:p>0,003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ostas con campiñas coster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Depresion de Jimena</text:p>
          </table:table-cell>
          <table:table-cell table:style-name="ce27" office:value-type="float" office:value="2.2543" calcext:value-type="float">
            <text:p>2,2543</text:p>
          </table:table-cell>
          <table:table-cell table:style-name="ce27" office:value-type="float" office:value="2.2709" calcext:value-type="float">
            <text:p>2,2709</text:p>
          </table:table-cell>
          <table:table-cell table:style-name="ce27" office:value-type="float" office:value="2.2752" calcext:value-type="float">
            <text:p>2,2752</text:p>
          </table:table-cell>
          <table:table-cell table:style-name="ce27" office:value-type="float" office:value="0.0166" calcext:value-type="float">
            <text:p>0,0166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43" calcext:value-type="float">
            <text:p>0,0043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ostas con sierras litorale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Campo de Gibraltar</text:p>
          </table:table-cell>
          <table:table-cell table:style-name="ce27" office:value-type="float" office:value="2.1668" calcext:value-type="float">
            <text:p>2,1668</text:p>
          </table:table-cell>
          <table:table-cell table:style-name="ce27" office:value-type="float" office:value="2.1813" calcext:value-type="float">
            <text:p>2,1813</text:p>
          </table:table-cell>
          <table:table-cell table:style-name="ce27" office:value-type="float" office:value="2.182" calcext:value-type="float">
            <text:p>2,182</text:p>
          </table:table-cell>
          <table:table-cell table:style-name="ce27" office:value-type="float" office:value="0.0145" calcext:value-type="float">
            <text:p>0,0145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07" calcext:value-type="float">
            <text:p>0,0007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ostas con sierras litorale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Sierras del Estrecho</text:p>
          </table:table-cell>
          <table:table-cell table:style-name="ce27" office:value-type="float" office:value="2.0134" calcext:value-type="float">
            <text:p>2,0134</text:p>
          </table:table-cell>
          <table:table-cell table:style-name="ce27" office:value-type="float" office:value="2.048" calcext:value-type="float">
            <text:p>2,048</text:p>
          </table:table-cell>
          <table:table-cell table:style-name="ce27" office:value-type="float" office:value="2.0494" calcext:value-type="float">
            <text:p>2,0494</text:p>
          </table:table-cell>
          <table:table-cell table:style-name="ce27" office:value-type="float" office:value="0.0346" calcext:value-type="float">
            <text:p>0,0346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14" calcext:value-type="float">
            <text:p>0,0014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Andevalo Oriental</text:p>
          </table:table-cell>
          <table:table-cell table:style-name="ce27" office:value-type="float" office:value="2.2154" calcext:value-type="float">
            <text:p>2,2154</text:p>
          </table:table-cell>
          <table:table-cell table:style-name="ce27" office:value-type="float" office:value="2.186" calcext:value-type="float">
            <text:p>2,186</text:p>
          </table:table-cell>
          <table:table-cell table:style-name="ce27" office:value-type="float" office:value="2.1962" calcext:value-type="float">
            <text:p>2,1962</text:p>
          </table:table-cell>
          <table:table-cell table:style-name="ce27" office:value-type="float" office:value="-0.0294" calcext:value-type="float">
            <text:p>-0,0294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0.0102" calcext:value-type="float">
            <text:p>0,0102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ostas acantilad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Costa del Sol Occidental</text:p>
          </table:table-cell>
          <table:table-cell table:style-name="ce27" office:value-type="float" office:value="1.6573" calcext:value-type="float">
            <text:p>1,6573</text:p>
          </table:table-cell>
          <table:table-cell table:style-name="ce27" office:value-type="float" office:value="1.6278" calcext:value-type="float">
            <text:p>1,6278</text:p>
          </table:table-cell>
          <table:table-cell table:style-name="ce27" office:value-type="float" office:value="1.6152" calcext:value-type="float">
            <text:p>1,6152</text:p>
          </table:table-cell>
          <table:table-cell table:style-name="ce27" office:value-type="float" office:value="-0.0295" calcext:value-type="float">
            <text:p>-0,0295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-0.0126" calcext:value-type="float">
            <text:p>-0,0126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alomadas, acolinadas y sobre cerro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ampiñas Altas</text:p>
          </table:table-cell>
          <table:table-cell table:style-name="ce27" office:value-type="float" office:value="1.1063" calcext:value-type="float">
            <text:p>1,1063</text:p>
          </table:table-cell>
          <table:table-cell table:style-name="ce27" office:value-type="float" office:value="1.082" calcext:value-type="float">
            <text:p>1,082</text:p>
          </table:table-cell>
          <table:table-cell table:style-name="ce27" office:value-type="float" office:value="1.0833" calcext:value-type="float">
            <text:p>1,0833</text:p>
          </table:table-cell>
          <table:table-cell table:style-name="ce27" office:value-type="float" office:value="-0.0243" calcext:value-type="float">
            <text:p>-0,0243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0.0013" calcext:value-type="float">
            <text:p>0,0013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de piedemonte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Montes Occidentales</text:p>
          </table:table-cell>
          <table:table-cell table:style-name="ce27" office:value-type="float" office:value="1.6691" calcext:value-type="float">
            <text:p>1,6691</text:p>
          </table:table-cell>
          <table:table-cell table:style-name="ce27" office:value-type="float" office:value="1.6265" calcext:value-type="float">
            <text:p>1,6265</text:p>
          </table:table-cell>
          <table:table-cell table:style-name="ce27" office:value-type="float" office:value="1.6279" calcext:value-type="float">
            <text:p>1,6279</text:p>
          </table:table-cell>
          <table:table-cell table:style-name="ce27" office:value-type="float" office:value="-0.0426" calcext:value-type="float">
            <text:p>-0,0426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0.0014" calcext:value-type="float">
            <text:p>0,0014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ostas mixt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Costa del Sol Oriental</text:p>
          </table:table-cell>
          <table:table-cell table:style-name="ce27" office:value-type="float" office:value="2.3499" calcext:value-type="float">
            <text:p>2,3499</text:p>
          </table:table-cell>
          <table:table-cell table:style-name="ce27" office:value-type="float" office:value="2.3304" calcext:value-type="float">
            <text:p>2,3304</text:p>
          </table:table-cell>
          <table:table-cell table:style-name="ce27" office:value-type="float" office:value="2.3289" calcext:value-type="float">
            <text:p>2,3289</text:p>
          </table:table-cell>
          <table:table-cell table:style-name="ce27" office:value-type="float" office:value="-0.0195" calcext:value-type="float">
            <text:p>-0,0195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-0.0015" calcext:value-type="float">
            <text:p>-0,0015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ostas bajas y arenos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Bahia de Cadiz</text:p>
          </table:table-cell>
          <table:table-cell table:style-name="ce27" office:value-type="float" office:value="2.0376" calcext:value-type="float">
            <text:p>2,0376</text:p>
          </table:table-cell>
          <table:table-cell table:style-name="ce27" office:value-type="float" office:value="2.0187" calcext:value-type="float">
            <text:p>2,0187</text:p>
          </table:table-cell>
          <table:table-cell table:style-name="ce27" office:value-type="float" office:value="2.0142" calcext:value-type="float">
            <text:p>2,0142</text:p>
          </table:table-cell>
          <table:table-cell table:style-name="ce27" office:value-type="float" office:value="-0.0189" calcext:value-type="float">
            <text:p>-0,0189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-0.0045" calcext:value-type="float">
            <text:p>-0,0045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Montes Orientales</text:p>
          </table:table-cell>
          <table:table-cell table:style-name="ce27" office:value-type="float" office:value="1.7043" calcext:value-type="float">
            <text:p>1,7043</text:p>
          </table:table-cell>
          <table:table-cell table:style-name="ce27" office:value-type="float" office:value="1.7102" calcext:value-type="float">
            <text:p>1,7102</text:p>
          </table:table-cell>
          <table:table-cell table:style-name="ce27" office:value-type="float" office:value="1.7514" calcext:value-type="float">
            <text:p>1,7514</text:p>
          </table:table-cell>
          <table:table-cell table:style-name="ce27" office:value-type="float" office:value="0.0059" calcext:value-type="float">
            <text:p>0,0059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412" calcext:value-type="float">
            <text:p>0,0412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Valles, vegas y marismas interiore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Depresion de Antequera</text:p>
          </table:table-cell>
          <table:table-cell table:style-name="ce27" office:value-type="float" office:value="1.3816" calcext:value-type="float">
            <text:p>1,3816</text:p>
          </table:table-cell>
          <table:table-cell table:style-name="ce27" office:value-type="float" office:value="1.3901" calcext:value-type="float">
            <text:p>1,3901</text:p>
          </table:table-cell>
          <table:table-cell table:style-name="ce27" office:value-type="float" office:value="1.4019" calcext:value-type="float">
            <text:p>1,4019</text:p>
          </table:table-cell>
          <table:table-cell table:style-name="ce27" office:value-type="float" office:value="0.0085" calcext:value-type="float">
            <text:p>0,0085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118" calcext:value-type="float">
            <text:p>0,0118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ostas bajas y arenos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Dunas y Arenales Costeros de Doñana</text:p>
          </table:table-cell>
          <table:table-cell table:style-name="ce27" office:value-type="float" office:value="1.9064" calcext:value-type="float">
            <text:p>1,9064</text:p>
          </table:table-cell>
          <table:table-cell table:style-name="ce27" office:value-type="float" office:value="1.9097" calcext:value-type="float">
            <text:p>1,9097</text:p>
          </table:table-cell>
          <table:table-cell table:style-name="ce27" office:value-type="float" office:value="1.9369" calcext:value-type="float">
            <text:p>1,9369</text:p>
          </table:table-cell>
          <table:table-cell table:style-name="ce27" office:value-type="float" office:value="0.0033" calcext:value-type="float">
            <text:p>0,0033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272" calcext:value-type="float">
            <text:p>0,0272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Constantina</text:p>
          </table:table-cell>
          <table:table-cell table:style-name="ce27" office:value-type="float" office:value="2.0552" calcext:value-type="float">
            <text:p>2,0552</text:p>
          </table:table-cell>
          <table:table-cell table:style-name="ce27" office:value-type="float" office:value="2.062" calcext:value-type="float">
            <text:p>2,062</text:p>
          </table:table-cell>
          <table:table-cell table:style-name="ce27" office:value-type="float" office:value="2.0456" calcext:value-type="float">
            <text:p>2,0456</text:p>
          </table:table-cell>
          <table:table-cell table:style-name="ce27" office:value-type="float" office:value="0.0068" calcext:value-type="float">
            <text:p>0,0068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164" calcext:value-type="float">
            <text:p>-0,0164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El Marquesado</text:p>
          </table:table-cell>
          <table:table-cell table:style-name="ce27" office:value-type="float" office:value="1.9096" calcext:value-type="float">
            <text:p>1,9096</text:p>
          </table:table-cell>
          <table:table-cell table:style-name="ce27" office:value-type="float" office:value="1.9142" calcext:value-type="float">
            <text:p>1,9142</text:p>
          </table:table-cell>
          <table:table-cell table:style-name="ce27" office:value-type="float" office:value="1.8915" calcext:value-type="float">
            <text:p>1,8915</text:p>
          </table:table-cell>
          <table:table-cell table:style-name="ce27" office:value-type="float" office:value="0.0046" calcext:value-type="float">
            <text:p>0,0046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227" calcext:value-type="float">
            <text:p>-0,0227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Valles, vegas <text:s/>y marismas litorale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Valle Andarax</text:p>
          </table:table-cell>
          <table:table-cell table:style-name="ce27" office:value-type="float" office:value="2.3559" calcext:value-type="float">
            <text:p>2,3559</text:p>
          </table:table-cell>
          <table:table-cell table:style-name="ce27" office:value-type="float" office:value="2.3496" calcext:value-type="float">
            <text:p>2,3496</text:p>
          </table:table-cell>
          <table:table-cell table:style-name="ce27" office:value-type="float" office:value="2.3376" calcext:value-type="float">
            <text:p>2,3376</text:p>
          </table:table-cell>
          <table:table-cell table:style-name="ce27" office:value-type="float" office:value="-0.0063" calcext:value-type="float">
            <text:p>-0,0063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12" calcext:value-type="float">
            <text:p>-0,012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de llanuras interiore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Pedroches Occidental</text:p>
          </table:table-cell>
          <table:table-cell table:style-name="ce27" office:value-type="float" office:value="1.5984" calcext:value-type="float">
            <text:p>1,5984</text:p>
          </table:table-cell>
          <table:table-cell table:style-name="ce27" office:value-type="float" office:value="1.6024" calcext:value-type="float">
            <text:p>1,6024</text:p>
          </table:table-cell>
          <table:table-cell table:style-name="ce27" office:value-type="float" office:value="1.6073" calcext:value-type="float">
            <text:p>1,6073</text:p>
          </table:table-cell>
          <table:table-cell table:style-name="ce27" office:value-type="float" office:value="0.004" calcext:value-type="float">
            <text:p>0,004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49" calcext:value-type="float">
            <text:p>0,0049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de piedemonte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uenca del Guadalimar</text:p>
          </table:table-cell>
          <table:table-cell table:style-name="ce27" office:value-type="float" office:value="1.4534" calcext:value-type="float">
            <text:p>1,4534</text:p>
          </table:table-cell>
          <table:table-cell table:style-name="ce27" office:value-type="float" office:value="1.4603" calcext:value-type="float">
            <text:p>1,4603</text:p>
          </table:table-cell>
          <table:table-cell table:style-name="ce27" office:value-type="float" office:value="1.4676" calcext:value-type="float">
            <text:p>1,4676</text:p>
          </table:table-cell>
          <table:table-cell table:style-name="ce27" office:value-type="float" office:value="0.0069" calcext:value-type="float">
            <text:p>0,0069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73" calcext:value-type="float">
            <text:p>0,0073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de llanuras interiore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ampiñas de Peñarroya</text:p>
          </table:table-cell>
          <table:table-cell table:style-name="ce27" office:value-type="float" office:value="1.7434" calcext:value-type="float">
            <text:p>1,7434</text:p>
          </table:table-cell>
          <table:table-cell table:style-name="ce27" office:value-type="float" office:value="1.7415" calcext:value-type="float">
            <text:p>1,7415</text:p>
          </table:table-cell>
          <table:table-cell table:style-name="ce27" office:value-type="float" office:value="1.7513" calcext:value-type="float">
            <text:p>1,7513</text:p>
          </table:table-cell>
          <table:table-cell table:style-name="ce27" office:value-type="float" office:value="-0.0019" calcext:value-type="float">
            <text:p>-0,0019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98" calcext:value-type="float">
            <text:p>0,0098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Pedroches Oriental</text:p>
          </table:table-cell>
          <table:table-cell table:style-name="ce27" office:value-type="float" office:value="1.3217" calcext:value-type="float">
            <text:p>1,3217</text:p>
          </table:table-cell>
          <table:table-cell table:style-name="ce27" office:value-type="float" office:value="1.3214" calcext:value-type="float">
            <text:p>1,3214</text:p>
          </table:table-cell>
          <table:table-cell table:style-name="ce27" office:value-type="float" office:value="1.3133" calcext:value-type="float">
            <text:p>1,3133</text:p>
          </table:table-cell>
          <table:table-cell table:style-name="ce27" office:value-type="float" office:value="-0.0003" calcext:value-type="float">
            <text:p>-0,0003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081" calcext:value-type="float">
            <text:p>-0,0081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Piedemonte de Cazorla</text:p>
          </table:table-cell>
          <table:table-cell table:style-name="ce27" office:value-type="float" office:value="1.3439" calcext:value-type="float">
            <text:p>1,3439</text:p>
          </table:table-cell>
          <table:table-cell table:style-name="ce27" office:value-type="float" office:value="1.3449" calcext:value-type="float">
            <text:p>1,3449</text:p>
          </table:table-cell>
          <table:table-cell table:style-name="ce27" office:value-type="float" office:value="1.3462" calcext:value-type="float">
            <text:p>1,3462</text:p>
          </table:table-cell>
          <table:table-cell table:style-name="ce27" office:value-type="float" office:value="0.001" calcext:value-type="float">
            <text:p>0,001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13" calcext:value-type="float">
            <text:p>0,0013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Cuenca Guadalmellato</text:p>
          </table:table-cell>
          <table:table-cell table:style-name="ce27" office:value-type="float" office:value="2.0183" calcext:value-type="float">
            <text:p>2,0183</text:p>
          </table:table-cell>
          <table:table-cell table:style-name="ce27" office:value-type="float" office:value="2.0257" calcext:value-type="float">
            <text:p>2,0257</text:p>
          </table:table-cell>
          <table:table-cell table:style-name="ce27" office:value-type="float" office:value="2.0264" calcext:value-type="float">
            <text:p>2,0264</text:p>
          </table:table-cell>
          <table:table-cell table:style-name="ce27" office:value-type="float" office:value="0.0074" calcext:value-type="float">
            <text:p>0,0074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07" calcext:value-type="float">
            <text:p>0,0007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de Castril-La Sagra</text:p>
          </table:table-cell>
          <table:table-cell table:style-name="ce27" office:value-type="float" office:value="1.835" calcext:value-type="float">
            <text:p>1,835</text:p>
          </table:table-cell>
          <table:table-cell table:style-name="ce27" office:value-type="float" office:value="1.8415" calcext:value-type="float">
            <text:p>1,8415</text:p>
          </table:table-cell>
          <table:table-cell table:style-name="ce27" office:value-type="float" office:value="1.8506" calcext:value-type="float">
            <text:p>1,8506</text:p>
          </table:table-cell>
          <table:table-cell table:style-name="ce27" office:value-type="float" office:value="0.0065" calcext:value-type="float">
            <text:p>0,0065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91" calcext:value-type="float">
            <text:p>0,0091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alomadas, acolinadas y sobre cerro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Las Lomas</text:p>
          </table:table-cell>
          <table:table-cell table:style-name="ce27" office:value-type="float" office:value="0.6905" calcext:value-type="float">
            <text:p>0,6905</text:p>
          </table:table-cell>
          <table:table-cell table:style-name="ce27" office:value-type="float" office:value="0.689" calcext:value-type="float">
            <text:p>0,689</text:p>
          </table:table-cell>
          <table:table-cell table:style-name="ce27" office:value-type="float" office:value="0.6978" calcext:value-type="float">
            <text:p>0,6978</text:p>
          </table:table-cell>
          <table:table-cell table:style-name="ce27" office:value-type="float" office:value="-0.0015" calcext:value-type="float">
            <text:p>-0,0015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88" calcext:value-type="float">
            <text:p>0,0088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Aracena</text:p>
          </table:table-cell>
          <table:table-cell table:style-name="ce27" office:value-type="float" office:value="2.1515" calcext:value-type="float">
            <text:p>2,1515</text:p>
          </table:table-cell>
          <table:table-cell table:style-name="ce27" office:value-type="float" office:value="2.1587" calcext:value-type="float">
            <text:p>2,1587</text:p>
          </table:table-cell>
          <table:table-cell table:style-name="ce27" office:value-type="float" office:value="2.1491" calcext:value-type="float">
            <text:p>2,1491</text:p>
          </table:table-cell>
          <table:table-cell table:style-name="ce27" office:value-type="float" office:value="0.0072" calcext:value-type="float">
            <text:p>0,0072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096" calcext:value-type="float">
            <text:p>-0,0096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alomadas, acolinadas y sobre cerro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ampiñas Bajas</text:p>
          </table:table-cell>
          <table:table-cell table:style-name="ce27" office:value-type="float" office:value="1.0015" calcext:value-type="float">
            <text:p>1,0015</text:p>
          </table:table-cell>
          <table:table-cell table:style-name="ce27" office:value-type="float" office:value="1.011" calcext:value-type="float">
            <text:p>1,011</text:p>
          </table:table-cell>
          <table:table-cell table:style-name="ce27" office:value-type="float" office:value="1.0202" calcext:value-type="float">
            <text:p>1,0202</text:p>
          </table:table-cell>
          <table:table-cell table:style-name="ce27" office:value-type="float" office:value="0.0095" calcext:value-type="float">
            <text:p>0,0095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92" calcext:value-type="float">
            <text:p>0,0092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de Maria</text:p>
          </table:table-cell>
          <table:table-cell table:style-name="ce27" office:value-type="float" office:value="2.1385" calcext:value-type="float">
            <text:p>2,1385</text:p>
          </table:table-cell>
          <table:table-cell table:style-name="ce27" office:value-type="float" office:value="2.1434" calcext:value-type="float">
            <text:p>2,1434</text:p>
          </table:table-cell>
          <table:table-cell table:style-name="ce27" office:value-type="float" office:value="2.1431" calcext:value-type="float">
            <text:p>2,1431</text:p>
          </table:table-cell>
          <table:table-cell table:style-name="ce27" office:value-type="float" office:value="0.0049" calcext:value-type="float">
            <text:p>0,0049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003" calcext:value-type="float">
            <text:p>-0,0003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de Las Estancias</text:p>
          </table:table-cell>
          <table:table-cell table:style-name="ce27" office:value-type="float" office:value="2.2065" calcext:value-type="float">
            <text:p>2,2065</text:p>
          </table:table-cell>
          <table:table-cell table:style-name="ce27" office:value-type="float" office:value="2.1984" calcext:value-type="float">
            <text:p>2,1984</text:p>
          </table:table-cell>
          <table:table-cell table:style-name="ce27" office:value-type="float" office:value="2.2067" calcext:value-type="float">
            <text:p>2,2067</text:p>
          </table:table-cell>
          <table:table-cell table:style-name="ce27" office:value-type="float" office:value="-0.0081" calcext:value-type="float">
            <text:p>-0,0081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83" calcext:value-type="float">
            <text:p>0,0083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de Cabra-Albayate</text:p>
          </table:table-cell>
          <table:table-cell table:style-name="ce27" office:value-type="float" office:value="1.7865" calcext:value-type="float">
            <text:p>1,7865</text:p>
          </table:table-cell>
          <table:table-cell table:style-name="ce27" office:value-type="float" office:value="1.7895" calcext:value-type="float">
            <text:p>1,7895</text:p>
          </table:table-cell>
          <table:table-cell table:style-name="ce27" office:value-type="float" office:value="1.7872" calcext:value-type="float">
            <text:p>1,7872</text:p>
          </table:table-cell>
          <table:table-cell table:style-name="ce27" office:value-type="float" office:value="0.003" calcext:value-type="float">
            <text:p>0,003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023" calcext:value-type="float">
            <text:p>-0,0023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alomadas, acolinadas y sobre cerro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ondado-Aljarafe</text:p>
          </table:table-cell>
          <table:table-cell table:style-name="ce27" office:value-type="float" office:value="2.3547" calcext:value-type="float">
            <text:p>2,3547</text:p>
          </table:table-cell>
          <table:table-cell table:style-name="ce27" office:value-type="float" office:value="2.3482" calcext:value-type="float">
            <text:p>2,3482</text:p>
          </table:table-cell>
          <table:table-cell table:style-name="ce27" office:value-type="float" office:value="2.348" calcext:value-type="float">
            <text:p>2,348</text:p>
          </table:table-cell>
          <table:table-cell table:style-name="ce27" office:value-type="float" office:value="-0.0065" calcext:value-type="float">
            <text:p>-0,0065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002" calcext:value-type="float">
            <text:p>-0,0002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de Arana</text:p>
          </table:table-cell>
          <table:table-cell table:style-name="ce27" office:value-type="float" office:value="2.2195" calcext:value-type="float">
            <text:p>2,2195</text:p>
          </table:table-cell>
          <table:table-cell table:style-name="ce27" office:value-type="float" office:value="2.2249" calcext:value-type="float">
            <text:p>2,2249</text:p>
          </table:table-cell>
          <table:table-cell table:style-name="ce27" office:value-type="float" office:value="2.2283" calcext:value-type="float">
            <text:p>2,2283</text:p>
          </table:table-cell>
          <table:table-cell table:style-name="ce27" office:value-type="float" office:value="0.0054" calcext:value-type="float">
            <text:p>0,0054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34" calcext:value-type="float">
            <text:p>0,0034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de Loja</text:p>
          </table:table-cell>
          <table:table-cell table:style-name="ce27" office:value-type="float" office:value="2.0172" calcext:value-type="float">
            <text:p>2,0172</text:p>
          </table:table-cell>
          <table:table-cell table:style-name="ce27" office:value-type="float" office:value="2.0258" calcext:value-type="float">
            <text:p>2,0258</text:p>
          </table:table-cell>
          <table:table-cell table:style-name="ce27" office:value-type="float" office:value="2.0329" calcext:value-type="float">
            <text:p>2,0329</text:p>
          </table:table-cell>
          <table:table-cell table:style-name="ce27" office:value-type="float" office:value="0.0086" calcext:value-type="float">
            <text:p>0,0086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71" calcext:value-type="float">
            <text:p>0,0071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alt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Nevada</text:p>
          </table:table-cell>
          <table:table-cell table:style-name="ce27" office:value-type="float" office:value="1.3764" calcext:value-type="float">
            <text:p>1,3764</text:p>
          </table:table-cell>
          <table:table-cell table:style-name="ce27" office:value-type="float" office:value="1.369" calcext:value-type="float">
            <text:p>1,369</text:p>
          </table:table-cell>
          <table:table-cell table:style-name="ce27" office:value-type="float" office:value="1.3596" calcext:value-type="float">
            <text:p>1,3596</text:p>
          </table:table-cell>
          <table:table-cell table:style-name="ce27" office:value-type="float" office:value="-0.0074" calcext:value-type="float">
            <text:p>-0,0074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094" calcext:value-type="float">
            <text:p>-0,0094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de Gador</text:p>
          </table:table-cell>
          <table:table-cell table:style-name="ce27" office:value-type="float" office:value="1.9515" calcext:value-type="float">
            <text:p>1,9515</text:p>
          </table:table-cell>
          <table:table-cell table:style-name="ce27" office:value-type="float" office:value="1.9583" calcext:value-type="float">
            <text:p>1,9583</text:p>
          </table:table-cell>
          <table:table-cell table:style-name="ce27" office:value-type="float" office:value="1.9649" calcext:value-type="float">
            <text:p>1,9649</text:p>
          </table:table-cell>
          <table:table-cell table:style-name="ce27" office:value-type="float" office:value="0.0068" calcext:value-type="float">
            <text:p>0,0068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66" calcext:value-type="float">
            <text:p>0,0066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erranias de Ronda y Grazalema</text:p>
          </table:table-cell>
          <table:table-cell table:style-name="ce27" office:value-type="float" office:value="2.269" calcext:value-type="float">
            <text:p>2,269</text:p>
          </table:table-cell>
          <table:table-cell table:style-name="ce27" office:value-type="float" office:value="2.2762" calcext:value-type="float">
            <text:p>2,2762</text:p>
          </table:table-cell>
          <table:table-cell table:style-name="ce27" office:value-type="float" office:value="2.2846" calcext:value-type="float">
            <text:p>2,2846</text:p>
          </table:table-cell>
          <table:table-cell table:style-name="ce27" office:value-type="float" office:value="0.0072" calcext:value-type="float">
            <text:p>0,0072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84" calcext:value-type="float">
            <text:p>0,0084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ampiñas intramontana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Depresion de Casabermeja-Periana</text:p>
          </table:table-cell>
          <table:table-cell table:style-name="ce27" office:value-type="float" office:value="1.9295" calcext:value-type="float">
            <text:p>1,9295</text:p>
          </table:table-cell>
          <table:table-cell table:style-name="ce27" office:value-type="float" office:value="1.9357" calcext:value-type="float">
            <text:p>1,9357</text:p>
          </table:table-cell>
          <table:table-cell table:style-name="ce27" office:value-type="float" office:value="1.9405" calcext:value-type="float">
            <text:p>1,9405</text:p>
          </table:table-cell>
          <table:table-cell table:style-name="ce27" office:value-type="float" office:value="0.0062" calcext:value-type="float">
            <text:p>0,0062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48" calcext:value-type="float">
            <text:p>0,0048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Montes de Malaga-Axarquia</text:p>
          </table:table-cell>
          <table:table-cell table:style-name="ce27" office:value-type="float" office:value="2.4039" calcext:value-type="float">
            <text:p>2,4039</text:p>
          </table:table-cell>
          <table:table-cell table:style-name="ce27" office:value-type="float" office:value="2.4092" calcext:value-type="float">
            <text:p>2,4092</text:p>
          </table:table-cell>
          <table:table-cell table:style-name="ce27" office:value-type="float" office:value="2.4157" calcext:value-type="float">
            <text:p>2,4157</text:p>
          </table:table-cell>
          <table:table-cell table:style-name="ce27" office:value-type="float" office:value="0.0053" calcext:value-type="float">
            <text:p>0,0053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65" calcext:value-type="float">
            <text:p>0,0065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Valles, vegas <text:s/>y marismas litorale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Valle del Guadalhorce</text:p>
          </table:table-cell>
          <table:table-cell table:style-name="ce27" office:value-type="float" office:value="2.2402" calcext:value-type="float">
            <text:p>2,2402</text:p>
          </table:table-cell>
          <table:table-cell table:style-name="ce27" office:value-type="float" office:value="2.2387" calcext:value-type="float">
            <text:p>2,2387</text:p>
          </table:table-cell>
          <table:table-cell table:style-name="ce27" office:value-type="float" office:value="2.2325" calcext:value-type="float">
            <text:p>2,2325</text:p>
          </table:table-cell>
          <table:table-cell table:style-name="ce27" office:value-type="float" office:value="-0.0015" calcext:value-type="float">
            <text:p>-0,0015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062" calcext:value-type="float">
            <text:p>-0,0062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ostas con campiñas coster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El Poniente</text:p>
          </table:table-cell>
          <table:table-cell table:style-name="ce27" office:value-type="float" office:value="1.8249" calcext:value-type="float">
            <text:p>1,8249</text:p>
          </table:table-cell>
          <table:table-cell table:style-name="ce27" office:value-type="float" office:value="1.8183" calcext:value-type="float">
            <text:p>1,8183</text:p>
          </table:table-cell>
          <table:table-cell table:style-name="ce27" office:value-type="float" office:value="1.8226" calcext:value-type="float">
            <text:p>1,8226</text:p>
          </table:table-cell>
          <table:table-cell table:style-name="ce27" office:value-type="float" office:value="-0.0066" calcext:value-type="float">
            <text:p>-0,0066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43" calcext:value-type="float">
            <text:p>0,0043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Costas mixt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Costa de Granada</text:p>
          </table:table-cell>
          <table:table-cell table:style-name="ce27" office:value-type="float" office:value="2.203" calcext:value-type="float">
            <text:p>2,203</text:p>
          </table:table-cell>
          <table:table-cell table:style-name="ce27" office:value-type="float" office:value="2.204" calcext:value-type="float">
            <text:p>2,204</text:p>
          </table:table-cell>
          <table:table-cell table:style-name="ce27" office:value-type="float" office:value="2.1985" calcext:value-type="float">
            <text:p>2,1985</text:p>
          </table:table-cell>
          <table:table-cell table:style-name="ce27" office:value-type="float" office:value="0.001" calcext:value-type="float">
            <text:p>0,001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055" calcext:value-type="float">
            <text:p>-0,0055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Los Alcornocales</text:p>
          </table:table-cell>
          <table:table-cell table:style-name="ce27" office:value-type="float" office:value="1.779" calcext:value-type="float">
            <text:p>1,779</text:p>
          </table:table-cell>
          <table:table-cell table:style-name="ce27" office:value-type="float" office:value="1.7831" calcext:value-type="float">
            <text:p>1,7831</text:p>
          </table:table-cell>
          <table:table-cell table:style-name="ce27" office:value-type="float" office:value="1.7878" calcext:value-type="float">
            <text:p>1,7878</text:p>
          </table:table-cell>
          <table:table-cell table:style-name="ce27" office:value-type="float" office:value="0.0041" calcext:value-type="float">
            <text:p>0,0041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47" calcext:value-type="float">
            <text:p>0,0047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4"/>
        </table:table-row>
        <table:table-row table:style-name="ro7">
          <table:table-cell table:style-name="ce57" office:value-type="string" calcext:value-type="string">
            <text:p>Costas bajas y arenosas</text:p>
          </table:table-cell>
          <table:table-cell table:style-name="ce59" office:value-type="string" calcext:value-type="string">
            <text:p>LITORAL</text:p>
          </table:table-cell>
          <table:table-cell table:style-name="ce59" office:value-type="string" calcext:value-type="string">
            <text:p>Litoral Estrecho</text:p>
          </table:table-cell>
          <table:table-cell table:style-name="ce59" office:value-type="float" office:value="2.1158" calcext:value-type="float">
            <text:p>2,1158</text:p>
          </table:table-cell>
          <table:table-cell table:style-name="ce59" office:value-type="float" office:value="2.1165" calcext:value-type="float">
            <text:p>2,1165</text:p>
          </table:table-cell>
          <table:table-cell table:style-name="ce59" office:value-type="float" office:value="2.1142" calcext:value-type="float">
            <text:p>2,1142</text:p>
          </table:table-cell>
          <table:table-cell table:style-name="ce59" office:value-type="float" office:value="0.0007" calcext:value-type="float">
            <text:p>0,0007</text:p>
          </table:table-cell>
          <table:table-cell table:style-name="ce59" office:value-type="string" calcext:value-type="string">
            <text:p>Estable (-0,01/+0,01)</text:p>
          </table:table-cell>
          <table:table-cell table:style-name="ce59" office:value-type="float" office:value="-0.0023" calcext:value-type="float">
            <text:p>-0,0023</text:p>
          </table:table-cell>
          <table:table-cell table:style-name="ce62" office:value-type="string" calcext:value-type="string">
            <text:p>Estable (-0,01/+0,01)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Observaciones de la tabla:</text:p>
          </table:table-cell>
          <table:table-cell table:style-name="ce28" office:value-type="string" calcext:value-type="string">
            <text:p>Información que utiliza como base de referencia Siose, Sistema de Información Uso del Suelo de España, 2005-2009-2011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7">
          <table:table-cell table:style-name="ce9" office:value-type="string" calcext:value-type="string">
            <text:p>Fuente: </text:p>
          </table:table-cell>
          <table:table-cell table:style-name="ce9" office:value-type="string" calcext:value-type="string">
            <text:p>Fuente: Consejería de Agricultura, Ganadería, Pesca y Desarrollo Sostenible. Red de Información Ambiental de Andalucía.</text:p>
          </table:table-cell>
          <table:table-cell table:number-columns-repeated="1022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Diversidad.$A$1" table:cell-range-address="$Evol_Diversidad_05_11.$A$3:.$J$86"/>
        </table:named-expressions>
      </table:table>
      <table:table table:name="Evol_Diversidad_56_07" table:style-name="ta3">
        <office:forms form:automatic-focus="false" form:apply-design-mode="false"/>
        <table:shapes>
          <draw:frame draw:z-index="0" draw:name="Imagen 1" draw:style-name="gr1" draw:text-style-name="P1" svg:width="43.39mm" svg:height="37.6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number-columns-repeated="2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10" table:number-columns-repeated="233" table:default-cell-style-name="ce25"/>
        <table:table-column table:style-name="co24" table:default-cell-style-name="ce25"/>
        <table:table-column table:style-name="co11" table:default-cell-style-name="ce25"/>
        <table:table-column table:style-name="co12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36" table:default-cell-style-name="ce25"/>
        <table:table-column table:style-name="co21" table:default-cell-style-name="ce25"/>
        <table:table-column table:style-name="co37" table:default-cell-style-name="ce25"/>
        <table:table-column table:style-name="co23" table:default-cell-style-name="ce25"/>
        <table:table-column table:style-name="co7" table:default-cell-style-name="ce25"/>
        <table:table-column table:style-name="co9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10" table:number-columns-repeated="233" table:default-cell-style-name="ce25"/>
        <table:table-column table:style-name="co24" table:default-cell-style-name="ce25"/>
        <table:table-column table:style-name="co11" table:default-cell-style-name="ce25"/>
        <table:table-column table:style-name="co12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36" table:default-cell-style-name="ce25"/>
        <table:table-column table:style-name="co21" table:default-cell-style-name="ce25"/>
        <table:table-column table:style-name="co37" table:default-cell-style-name="ce25"/>
        <table:table-column table:style-name="co23" table:default-cell-style-name="ce25"/>
        <table:table-column table:style-name="co7" table:default-cell-style-name="ce25"/>
        <table:table-column table:style-name="co9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10" table:number-columns-repeated="233" table:default-cell-style-name="ce25"/>
        <table:table-column table:style-name="co24" table:default-cell-style-name="ce25"/>
        <table:table-column table:style-name="co11" table:default-cell-style-name="ce25"/>
        <table:table-column table:style-name="co12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36" table:default-cell-style-name="ce25"/>
        <table:table-column table:style-name="co21" table:default-cell-style-name="ce25"/>
        <table:table-column table:style-name="co37" table:default-cell-style-name="ce25"/>
        <table:table-column table:style-name="co23" table:default-cell-style-name="ce25"/>
        <table:table-column table:style-name="co7" table:default-cell-style-name="ce25"/>
        <table:table-column table:style-name="co9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10" table:number-columns-repeated="233" table:default-cell-style-name="ce25"/>
        <table:table-column table:style-name="co24" table:default-cell-style-name="ce25"/>
        <table:table-column table:style-name="co11" table:default-cell-style-name="ce25"/>
        <table:table-column table:style-name="co12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row table:style-name="ro9">
          <table:table-cell table:number-columns-repeated="1024"/>
        </table:table-row>
        <table:table-row table:style-name="ro10">
          <table:table-cell table:style-name="ce29" office:value-type="string" calcext:value-type="string">
            <text:p>Evolución de la diversidad paisajística en Andalucía, 1956-2007.</text:p>
          </table:table-cell>
          <table:table-cell table:style-name="ce30" table:number-columns-repeated="1023"/>
        </table:table-row>
        <table:table-row table:style-name="ro7">
          <table:table-cell table:style-name="ce55" office:value-type="string" calcext:value-type="string">
            <text:p>Áreas de paisaje</text:p>
          </table:table-cell>
          <table:table-cell table:style-name="ce55" office:value-type="string" calcext:value-type="string">
            <text:p>Categorias</text:p>
          </table:table-cell>
          <table:table-cell table:style-name="ce55" office:value-type="string" calcext:value-type="string">
            <text:p>Ámbito</text:p>
          </table:table-cell>
          <table:table-cell table:style-name="ce55" office:value-type="string" calcext:value-type="string">
            <text:p>Diversidad_56</text:p>
          </table:table-cell>
          <table:table-cell table:style-name="ce55" office:value-type="string" calcext:value-type="string">
            <text:p>Diversidad_99</text:p>
          </table:table-cell>
          <table:table-cell table:style-name="ce55" office:value-type="string" calcext:value-type="string">
            <text:p>Diversidad_03</text:p>
          </table:table-cell>
          <table:table-cell table:style-name="ce55" office:value-type="string" calcext:value-type="string">
            <text:p>Diversidad_05</text:p>
          </table:table-cell>
          <table:table-cell table:style-name="ce55" office:value-type="string" calcext:value-type="string">
            <text:p>Diversidad_07</text:p>
          </table:table-cell>
          <table:table-cell table:style-name="ce55" office:value-type="string" calcext:value-type="string">
            <text:p>Evolución_56_99</text:p>
          </table:table-cell>
          <table:table-cell table:style-name="ce55" office:value-type="string" calcext:value-type="string">
            <text:p>Variación_56_99</text:p>
          </table:table-cell>
          <table:table-cell table:style-name="ce55" office:value-type="string" calcext:value-type="string">
            <text:p>Evolución_99_03</text:p>
          </table:table-cell>
          <table:table-cell table:style-name="ce55" office:value-type="string" calcext:value-type="string">
            <text:p>Variación_99_03</text:p>
          </table:table-cell>
          <table:table-cell table:style-name="ce55" office:value-type="string" calcext:value-type="string">
            <text:p>Evolución_03_07</text:p>
          </table:table-cell>
          <table:table-cell table:style-name="ce55" office:value-type="string" calcext:value-type="string">
            <text:p>Variación_03_07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de Santa Eufemia</text:p>
          </table:table-cell>
          <table:table-cell table:style-name="ce27" office:value-type="float" office:value="1.6215" calcext:value-type="float">
            <text:p>1,6215</text:p>
          </table:table-cell>
          <table:table-cell table:style-name="ce27" office:value-type="float" office:value="1.5727" calcext:value-type="float">
            <text:p>1,5727</text:p>
          </table:table-cell>
          <table:table-cell table:style-name="ce27" office:value-type="float" office:value="1.5757" calcext:value-type="float">
            <text:p>1,5757</text:p>
          </table:table-cell>
          <table:table-cell table:style-name="ce27" office:value-type="float" office:value="1.737" calcext:value-type="float">
            <text:p>1,737</text:p>
          </table:table-cell>
          <table:table-cell table:style-name="ce27" office:value-type="float" office:value="1.5751" calcext:value-type="float">
            <text:p>1,5751</text:p>
          </table:table-cell>
          <table:table-cell table:style-name="ce27" office:value-type="float" office:value="-0.0488" calcext:value-type="float">
            <text:p>-0,0488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0.003" calcext:value-type="float">
            <text:p>0,003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006" calcext:value-type="float">
            <text:p>-0,0006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de llanuras interiore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Pedroches Occidental</text:p>
          </table:table-cell>
          <table:table-cell table:style-name="ce27" office:value-type="float" office:value="1.4432" calcext:value-type="float">
            <text:p>1,4432</text:p>
          </table:table-cell>
          <table:table-cell table:style-name="ce27" office:value-type="float" office:value="1.4336" calcext:value-type="float">
            <text:p>1,4336</text:p>
          </table:table-cell>
          <table:table-cell table:style-name="ce27" office:value-type="float" office:value="1.4329" calcext:value-type="float">
            <text:p>1,4329</text:p>
          </table:table-cell>
          <table:table-cell table:style-name="ce27" office:value-type="float" office:value="1.5984" calcext:value-type="float">
            <text:p>1,5984</text:p>
          </table:table-cell>
          <table:table-cell table:style-name="ce27" office:value-type="float" office:value="1.3833" calcext:value-type="float">
            <text:p>1,3833</text:p>
          </table:table-cell>
          <table:table-cell table:style-name="ce27" office:value-type="float" office:value="-0.0096" calcext:value-type="float">
            <text:p>-0,0096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007" calcext:value-type="float">
            <text:p>-0,0007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496" calcext:value-type="float">
            <text:p>-0,0496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de piedemonte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uenca del Guadalimar</text:p>
          </table:table-cell>
          <table:table-cell table:style-name="ce27" office:value-type="float" office:value="1.6064" calcext:value-type="float">
            <text:p>1,6064</text:p>
          </table:table-cell>
          <table:table-cell table:style-name="ce27" office:value-type="float" office:value="1.467" calcext:value-type="float">
            <text:p>1,467</text:p>
          </table:table-cell>
          <table:table-cell table:style-name="ce27" office:value-type="float" office:value="1.4259" calcext:value-type="float">
            <text:p>1,4259</text:p>
          </table:table-cell>
          <table:table-cell table:style-name="ce27" office:value-type="float" office:value="1.4534" calcext:value-type="float">
            <text:p>1,4534</text:p>
          </table:table-cell>
          <table:table-cell table:style-name="ce27" office:value-type="float" office:value="1.4361" calcext:value-type="float">
            <text:p>1,4361</text:p>
          </table:table-cell>
          <table:table-cell table:style-name="ce27" office:value-type="float" office:value="-0.1394" calcext:value-type="float">
            <text:p>-0,1394</text:p>
          </table:table-cell>
          <table:table-cell table:style-name="ce27" office:value-type="string" calcext:value-type="string">
            <text:p>Descenso leve (-0,2/-0,1)</text:p>
          </table:table-cell>
          <table:table-cell table:style-name="ce27" office:value-type="float" office:value="-0.0411" calcext:value-type="float">
            <text:p>-0,0411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0.0102" calcext:value-type="float">
            <text:p>0,0102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de llanuras interiore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ampiñas de Peñarroya</text:p>
          </table:table-cell>
          <table:table-cell table:style-name="ce27" office:value-type="float" office:value="1.5147" calcext:value-type="float">
            <text:p>1,5147</text:p>
          </table:table-cell>
          <table:table-cell table:style-name="ce27" office:value-type="float" office:value="1.5925" calcext:value-type="float">
            <text:p>1,5925</text:p>
          </table:table-cell>
          <table:table-cell table:style-name="ce27" office:value-type="float" office:value="1.6122" calcext:value-type="float">
            <text:p>1,6122</text:p>
          </table:table-cell>
          <table:table-cell table:style-name="ce27" office:value-type="float" office:value="1.7434" calcext:value-type="float">
            <text:p>1,7434</text:p>
          </table:table-cell>
          <table:table-cell table:style-name="ce27" office:value-type="float" office:value="1.6103" calcext:value-type="float">
            <text:p>1,6103</text:p>
          </table:table-cell>
          <table:table-cell table:style-name="ce27" office:value-type="float" office:value="0.0778" calcext:value-type="float">
            <text:p>0,0778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197" calcext:value-type="float">
            <text:p>0,0197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019" calcext:value-type="float">
            <text:p>-0,0019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de Cazorla y Segura</text:p>
          </table:table-cell>
          <table:table-cell table:style-name="ce27" office:value-type="float" office:value="1.7873" calcext:value-type="float">
            <text:p>1,7873</text:p>
          </table:table-cell>
          <table:table-cell table:style-name="ce27" office:value-type="float" office:value="1.6903" calcext:value-type="float">
            <text:p>1,6903</text:p>
          </table:table-cell>
          <table:table-cell table:style-name="ce27" office:value-type="float" office:value="1.6978" calcext:value-type="float">
            <text:p>1,6978</text:p>
          </table:table-cell>
          <table:table-cell table:style-name="ce27" office:value-type="float" office:value="1.8791" calcext:value-type="float">
            <text:p>1,8791</text:p>
          </table:table-cell>
          <table:table-cell table:style-name="ce27" office:value-type="float" office:value="1.711" calcext:value-type="float">
            <text:p>1,711</text:p>
          </table:table-cell>
          <table:table-cell table:style-name="ce27" office:value-type="float" office:value="-0.097" calcext:value-type="float">
            <text:p>-0,097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0.0075" calcext:value-type="float">
            <text:p>0,0075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132" calcext:value-type="float">
            <text:p>0,0132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Pedroches Oriental</text:p>
          </table:table-cell>
          <table:table-cell table:style-name="ce27" office:value-type="float" office:value="0.963" calcext:value-type="float">
            <text:p>0,963</text:p>
          </table:table-cell>
          <table:table-cell table:style-name="ce27" office:value-type="float" office:value="0.9992" calcext:value-type="float">
            <text:p>0,9992</text:p>
          </table:table-cell>
          <table:table-cell table:style-name="ce27" office:value-type="float" office:value="0.9958" calcext:value-type="float">
            <text:p>0,9958</text:p>
          </table:table-cell>
          <table:table-cell table:style-name="ce27" office:value-type="float" office:value="1.3217" calcext:value-type="float">
            <text:p>1,3217</text:p>
          </table:table-cell>
          <table:table-cell table:style-name="ce27" office:value-type="float" office:value="1.0065" calcext:value-type="float">
            <text:p>1,0065</text:p>
          </table:table-cell>
          <table:table-cell table:style-name="ce27" office:value-type="float" office:value="0.0362" calcext:value-type="float">
            <text:p>0,0362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034" calcext:value-type="float">
            <text:p>-0,0034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107" calcext:value-type="float">
            <text:p>0,0107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Morena Oriental</text:p>
          </table:table-cell>
          <table:table-cell table:style-name="ce27" office:value-type="float" office:value="1.5683" calcext:value-type="float">
            <text:p>1,5683</text:p>
          </table:table-cell>
          <table:table-cell table:style-name="ce27" office:value-type="float" office:value="1.6177" calcext:value-type="float">
            <text:p>1,6177</text:p>
          </table:table-cell>
          <table:table-cell table:style-name="ce27" office:value-type="float" office:value="1.6295" calcext:value-type="float">
            <text:p>1,6295</text:p>
          </table:table-cell>
          <table:table-cell table:style-name="ce27" office:value-type="float" office:value="1.9451" calcext:value-type="float">
            <text:p>1,9451</text:p>
          </table:table-cell>
          <table:table-cell table:style-name="ce27" office:value-type="float" office:value="1.6393" calcext:value-type="float">
            <text:p>1,6393</text:p>
          </table:table-cell>
          <table:table-cell table:style-name="ce27" office:value-type="float" office:value="0.0494" calcext:value-type="float">
            <text:p>0,0494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118" calcext:value-type="float">
            <text:p>0,0118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98" calcext:value-type="float">
            <text:p>0,0098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Despeñaperros</text:p>
          </table:table-cell>
          <table:table-cell table:style-name="ce27" office:value-type="float" office:value="1.4132" calcext:value-type="float">
            <text:p>1,4132</text:p>
          </table:table-cell>
          <table:table-cell table:style-name="ce27" office:value-type="float" office:value="1.2109" calcext:value-type="float">
            <text:p>1,2109</text:p>
          </table:table-cell>
          <table:table-cell table:style-name="ce27" office:value-type="float" office:value="1.2103" calcext:value-type="float">
            <text:p>1,2103</text:p>
          </table:table-cell>
          <table:table-cell table:style-name="ce27" office:value-type="float" office:value="1.6644" calcext:value-type="float">
            <text:p>1,6644</text:p>
          </table:table-cell>
          <table:table-cell table:style-name="ce27" office:value-type="float" office:value="1.2734" calcext:value-type="float">
            <text:p>1,2734</text:p>
          </table:table-cell>
          <table:table-cell table:style-name="ce27" office:value-type="float" office:value="-0.2023" calcext:value-type="float">
            <text:p>-0,2023</text:p>
          </table:table-cell>
          <table:table-cell table:style-name="ce27" office:value-type="string" calcext:value-type="string">
            <text:p>Descenso moderado (-0,4/-0,2)</text:p>
          </table:table-cell>
          <table:table-cell table:style-name="ce27" office:value-type="float" office:value="-0.0006" calcext:value-type="float">
            <text:p>-0,0006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631" calcext:value-type="float">
            <text:p>0,0631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Piedemonte de Cazorla</text:p>
          </table:table-cell>
          <table:table-cell table:style-name="ce27" office:value-type="float" office:value="1.2356" calcext:value-type="float">
            <text:p>1,2356</text:p>
          </table:table-cell>
          <table:table-cell table:style-name="ce27" office:value-type="float" office:value="1.0483" calcext:value-type="float">
            <text:p>1,0483</text:p>
          </table:table-cell>
          <table:table-cell table:style-name="ce27" office:value-type="float" office:value="1.0363" calcext:value-type="float">
            <text:p>1,0363</text:p>
          </table:table-cell>
          <table:table-cell table:style-name="ce27" office:value-type="float" office:value="1.3439" calcext:value-type="float">
            <text:p>1,3439</text:p>
          </table:table-cell>
          <table:table-cell table:style-name="ce27" office:value-type="float" office:value="1.0378" calcext:value-type="float">
            <text:p>1,0378</text:p>
          </table:table-cell>
          <table:table-cell table:style-name="ce27" office:value-type="float" office:value="-0.1873" calcext:value-type="float">
            <text:p>-0,1873</text:p>
          </table:table-cell>
          <table:table-cell table:style-name="ce27" office:value-type="string" calcext:value-type="string">
            <text:p>Descenso leve (-0,2/-0,1)</text:p>
          </table:table-cell>
          <table:table-cell table:style-name="ce27" office:value-type="float" office:value="-0.012" calcext:value-type="float">
            <text:p>-0,012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0.0015" calcext:value-type="float">
            <text:p>0,0015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Cuenca Guadalmellato</text:p>
          </table:table-cell>
          <table:table-cell table:style-name="ce27" office:value-type="float" office:value="1.7878" calcext:value-type="float">
            <text:p>1,7878</text:p>
          </table:table-cell>
          <table:table-cell table:style-name="ce27" office:value-type="float" office:value="1.8869" calcext:value-type="float">
            <text:p>1,8869</text:p>
          </table:table-cell>
          <table:table-cell table:style-name="ce27" office:value-type="float" office:value="1.9094" calcext:value-type="float">
            <text:p>1,9094</text:p>
          </table:table-cell>
          <table:table-cell table:style-name="ce27" office:value-type="float" office:value="2.0183" calcext:value-type="float">
            <text:p>2,0183</text:p>
          </table:table-cell>
          <table:table-cell table:style-name="ce27" office:value-type="float" office:value="1.9387" calcext:value-type="float">
            <text:p>1,9387</text:p>
          </table:table-cell>
          <table:table-cell table:style-name="ce27" office:value-type="float" office:value="0.0991" calcext:value-type="float">
            <text:p>0,0991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225" calcext:value-type="float">
            <text:p>0,0225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293" calcext:value-type="float">
            <text:p>0,0293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Alto Guadiato</text:p>
          </table:table-cell>
          <table:table-cell table:style-name="ce27" office:value-type="float" office:value="1.7599" calcext:value-type="float">
            <text:p>1,7599</text:p>
          </table:table-cell>
          <table:table-cell table:style-name="ce27" office:value-type="float" office:value="1.7058" calcext:value-type="float">
            <text:p>1,7058</text:p>
          </table:table-cell>
          <table:table-cell table:style-name="ce27" office:value-type="float" office:value="1.7164" calcext:value-type="float">
            <text:p>1,7164</text:p>
          </table:table-cell>
          <table:table-cell table:style-name="ce27" office:value-type="float" office:value="1.9649" calcext:value-type="float">
            <text:p>1,9649</text:p>
          </table:table-cell>
          <table:table-cell table:style-name="ce27" office:value-type="float" office:value="1.7092" calcext:value-type="float">
            <text:p>1,7092</text:p>
          </table:table-cell>
          <table:table-cell table:style-name="ce27" office:value-type="float" office:value="-0.0541" calcext:value-type="float">
            <text:p>-0,0541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0.0106" calcext:value-type="float">
            <text:p>0,0106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072" calcext:value-type="float">
            <text:p>-0,0072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Cuencas Bajas del Guadalmellato, Yeguas y Jándula</text:p>
          </table:table-cell>
          <table:table-cell table:style-name="ce27" office:value-type="float" office:value="1.8734" calcext:value-type="float">
            <text:p>1,8734</text:p>
          </table:table-cell>
          <table:table-cell table:style-name="ce27" office:value-type="float" office:value="1.7732" calcext:value-type="float">
            <text:p>1,7732</text:p>
          </table:table-cell>
          <table:table-cell table:style-name="ce27" office:value-type="float" office:value="1.7659" calcext:value-type="float">
            <text:p>1,7659</text:p>
          </table:table-cell>
          <table:table-cell table:style-name="ce27" office:value-type="float" office:value="1.9979" calcext:value-type="float">
            <text:p>1,9979</text:p>
          </table:table-cell>
          <table:table-cell table:style-name="ce27" office:value-type="float" office:value="1.7834" calcext:value-type="float">
            <text:p>1,7834</text:p>
          </table:table-cell>
          <table:table-cell table:style-name="ce27" office:value-type="float" office:value="0.1002" calcext:value-type="float">
            <text:p>0,1002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-0.0073" calcext:value-type="float">
            <text:p>-0,0073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175" calcext:value-type="float">
            <text:p>0,0175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de Castril-La Sagra</text:p>
          </table:table-cell>
          <table:table-cell table:style-name="ce27" office:value-type="float" office:value="1.8532" calcext:value-type="float">
            <text:p>1,8532</text:p>
          </table:table-cell>
          <table:table-cell table:style-name="ce27" office:value-type="float" office:value="1.9302" calcext:value-type="float">
            <text:p>1,9302</text:p>
          </table:table-cell>
          <table:table-cell table:style-name="ce27" office:value-type="float" office:value="1.9321" calcext:value-type="float">
            <text:p>1,9321</text:p>
          </table:table-cell>
          <table:table-cell table:style-name="ce27" office:value-type="float" office:value="1.835" calcext:value-type="float">
            <text:p>1,835</text:p>
          </table:table-cell>
          <table:table-cell table:style-name="ce27" office:value-type="float" office:value="1.8914" calcext:value-type="float">
            <text:p>1,8914</text:p>
          </table:table-cell>
          <table:table-cell table:style-name="ce27" office:value-type="float" office:value="0.077" calcext:value-type="float">
            <text:p>0,077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19" calcext:value-type="float">
            <text:p>0,0019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407" calcext:value-type="float">
            <text:p>-0,0407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Morena Occidental</text:p>
          </table:table-cell>
          <table:table-cell table:style-name="ce27" office:value-type="float" office:value="1.8269" calcext:value-type="float">
            <text:p>1,8269</text:p>
          </table:table-cell>
          <table:table-cell table:style-name="ce27" office:value-type="float" office:value="2.0179" calcext:value-type="float">
            <text:p>2,0179</text:p>
          </table:table-cell>
          <table:table-cell table:style-name="ce27" office:value-type="float" office:value="2.0429" calcext:value-type="float">
            <text:p>2,0429</text:p>
          </table:table-cell>
          <table:table-cell table:style-name="ce27" office:value-type="float" office:value="1.9941" calcext:value-type="float">
            <text:p>1,9941</text:p>
          </table:table-cell>
          <table:table-cell table:style-name="ce27" office:value-type="float" office:value="2.0088" calcext:value-type="float">
            <text:p>2,0088</text:p>
          </table:table-cell>
          <table:table-cell table:style-name="ce27" office:value-type="float" office:value="0.191" calcext:value-type="float">
            <text:p>0,191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025" calcext:value-type="float">
            <text:p>0,025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341" calcext:value-type="float">
            <text:p>-0,0341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alomadas, acolinadas y sobre cerro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Las Lomas</text:p>
          </table:table-cell>
          <table:table-cell table:style-name="ce27" office:value-type="float" office:value="1.0332" calcext:value-type="float">
            <text:p>1,0332</text:p>
          </table:table-cell>
          <table:table-cell table:style-name="ce27" office:value-type="float" office:value="0.791" calcext:value-type="float">
            <text:p>0,791</text:p>
          </table:table-cell>
          <table:table-cell table:style-name="ce27" office:value-type="float" office:value="0.7093" calcext:value-type="float">
            <text:p>0,7093</text:p>
          </table:table-cell>
          <table:table-cell table:style-name="ce27" office:value-type="float" office:value="0.6905" calcext:value-type="float">
            <text:p>0,6905</text:p>
          </table:table-cell>
          <table:table-cell table:style-name="ce27" office:value-type="float" office:value="0.7208" calcext:value-type="float">
            <text:p>0,7208</text:p>
          </table:table-cell>
          <table:table-cell table:style-name="ce27" office:value-type="float" office:value="-0.2422" calcext:value-type="float">
            <text:p>-0,2422</text:p>
          </table:table-cell>
          <table:table-cell table:style-name="ce27" office:value-type="string" calcext:value-type="string">
            <text:p>Descenso moderado (-0,4/-0,2)</text:p>
          </table:table-cell>
          <table:table-cell table:style-name="ce27" office:value-type="float" office:value="-0.0817" calcext:value-type="float">
            <text:p>-0,0817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0.0115" calcext:value-type="float">
            <text:p>0,0115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Benbezar-Bajo Guadiato</text:p>
          </table:table-cell>
          <table:table-cell table:style-name="ce27" office:value-type="float" office:value="1.4812" calcext:value-type="float">
            <text:p>1,4812</text:p>
          </table:table-cell>
          <table:table-cell table:style-name="ce27" office:value-type="float" office:value="1.5003" calcext:value-type="float">
            <text:p>1,5003</text:p>
          </table:table-cell>
          <table:table-cell table:style-name="ce27" office:value-type="float" office:value="1.5219" calcext:value-type="float">
            <text:p>1,5219</text:p>
          </table:table-cell>
          <table:table-cell table:style-name="ce27" office:value-type="float" office:value="1.7677" calcext:value-type="float">
            <text:p>1,7677</text:p>
          </table:table-cell>
          <table:table-cell table:style-name="ce27" office:value-type="float" office:value="1.4614" calcext:value-type="float">
            <text:p>1,4614</text:p>
          </table:table-cell>
          <table:table-cell table:style-name="ce27" office:value-type="float" office:value="0.0191" calcext:value-type="float">
            <text:p>0,0191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216" calcext:value-type="float">
            <text:p>0,0216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605" calcext:value-type="float">
            <text:p>-0,0605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de piedemonte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Piedemonte Sierra Morena</text:p>
          </table:table-cell>
          <table:table-cell table:style-name="ce27" office:value-type="float" office:value="1.9906" calcext:value-type="float">
            <text:p>1,9906</text:p>
          </table:table-cell>
          <table:table-cell table:style-name="ce27" office:value-type="float" office:value="2.3443" calcext:value-type="float">
            <text:p>2,3443</text:p>
          </table:table-cell>
          <table:table-cell table:style-name="ce27" office:value-type="float" office:value="2.3409" calcext:value-type="float">
            <text:p>2,3409</text:p>
          </table:table-cell>
          <table:table-cell table:style-name="ce27" office:value-type="float" office:value="2.355" calcext:value-type="float">
            <text:p>2,355</text:p>
          </table:table-cell>
          <table:table-cell table:style-name="ce27" office:value-type="float" office:value="2.3791" calcext:value-type="float">
            <text:p>2,3791</text:p>
          </table:table-cell>
          <table:table-cell table:style-name="ce27" office:value-type="float" office:value="0.3537" calcext:value-type="float">
            <text:p>0,3537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-0.0034" calcext:value-type="float">
            <text:p>-0,0034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382" calcext:value-type="float">
            <text:p>0,0382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Valles, vegas y marismas interiore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Vega del Guadalquivir</text:p>
          </table:table-cell>
          <table:table-cell table:style-name="ce27" office:value-type="float" office:value="1.7358" calcext:value-type="float">
            <text:p>1,7358</text:p>
          </table:table-cell>
          <table:table-cell table:style-name="ce27" office:value-type="float" office:value="1.6628" calcext:value-type="float">
            <text:p>1,6628</text:p>
          </table:table-cell>
          <table:table-cell table:style-name="ce27" office:value-type="float" office:value="1.6898" calcext:value-type="float">
            <text:p>1,6898</text:p>
          </table:table-cell>
          <table:table-cell table:style-name="ce27" office:value-type="float" office:value="1.6818" calcext:value-type="float">
            <text:p>1,6818</text:p>
          </table:table-cell>
          <table:table-cell table:style-name="ce27" office:value-type="float" office:value="1.7459" calcext:value-type="float">
            <text:p>1,7459</text:p>
          </table:table-cell>
          <table:table-cell table:style-name="ce27" office:value-type="float" office:value="-0.073" calcext:value-type="float">
            <text:p>-0,073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0.027" calcext:value-type="float">
            <text:p>0,027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561" calcext:value-type="float">
            <text:p>0,0561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Aracena</text:p>
          </table:table-cell>
          <table:table-cell table:style-name="ce27" office:value-type="float" office:value="1.9819" calcext:value-type="float">
            <text:p>1,9819</text:p>
          </table:table-cell>
          <table:table-cell table:style-name="ce27" office:value-type="float" office:value="2.0852" calcext:value-type="float">
            <text:p>2,0852</text:p>
          </table:table-cell>
          <table:table-cell table:style-name="ce27" office:value-type="float" office:value="2.108" calcext:value-type="float">
            <text:p>2,108</text:p>
          </table:table-cell>
          <table:table-cell table:style-name="ce27" office:value-type="float" office:value="2.1515" calcext:value-type="float">
            <text:p>2,1515</text:p>
          </table:table-cell>
          <table:table-cell table:style-name="ce27" office:value-type="float" office:value="2.1002" calcext:value-type="float">
            <text:p>2,1002</text:p>
          </table:table-cell>
          <table:table-cell table:style-name="ce27" office:value-type="float" office:value="0.1033" calcext:value-type="float">
            <text:p>0,1033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0228" calcext:value-type="float">
            <text:p>0,0228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078" calcext:value-type="float">
            <text:p>-0,0078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Constantina</text:p>
          </table:table-cell>
          <table:table-cell table:style-name="ce27" office:value-type="float" office:value="1.9294" calcext:value-type="float">
            <text:p>1,9294</text:p>
          </table:table-cell>
          <table:table-cell table:style-name="ce27" office:value-type="float" office:value="1.9087" calcext:value-type="float">
            <text:p>1,9087</text:p>
          </table:table-cell>
          <table:table-cell table:style-name="ce27" office:value-type="float" office:value="1.9158" calcext:value-type="float">
            <text:p>1,9158</text:p>
          </table:table-cell>
          <table:table-cell table:style-name="ce27" office:value-type="float" office:value="2.0552" calcext:value-type="float">
            <text:p>2,0552</text:p>
          </table:table-cell>
          <table:table-cell table:style-name="ce27" office:value-type="float" office:value="1.8735" calcext:value-type="float">
            <text:p>1,8735</text:p>
          </table:table-cell>
          <table:table-cell table:style-name="ce27" office:value-type="float" office:value="-0.0207" calcext:value-type="float">
            <text:p>-0,0207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0.0071" calcext:value-type="float">
            <text:p>0,0071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423" calcext:value-type="float">
            <text:p>-0,0423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alomadas, acolinadas y sobre cerro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ampiñas Bajas</text:p>
          </table:table-cell>
          <table:table-cell table:style-name="ce27" office:value-type="float" office:value="0.9099" calcext:value-type="float">
            <text:p>0,9099</text:p>
          </table:table-cell>
          <table:table-cell table:style-name="ce27" office:value-type="float" office:value="1.1204" calcext:value-type="float">
            <text:p>1,1204</text:p>
          </table:table-cell>
          <table:table-cell table:style-name="ce27" office:value-type="float" office:value="1.1435" calcext:value-type="float">
            <text:p>1,1435</text:p>
          </table:table-cell>
          <table:table-cell table:style-name="ce27" office:value-type="float" office:value="1.0015" calcext:value-type="float">
            <text:p>1,0015</text:p>
          </table:table-cell>
          <table:table-cell table:style-name="ce27" office:value-type="float" office:value="1.3305" calcext:value-type="float">
            <text:p>1,3305</text:p>
          </table:table-cell>
          <table:table-cell table:style-name="ce27" office:value-type="float" office:value="0.2105" calcext:value-type="float">
            <text:p>0,2105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231" calcext:value-type="float">
            <text:p>0,0231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187" calcext:value-type="float">
            <text:p>0,187</text:p>
          </table:table-cell>
          <table:table-cell table:style-name="ce61" office:value-type="string" calcext:value-type="string">
            <text:p>Aumento leve (+0,1/+0,2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alomadas, acolinadas y sobre cerro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ampiñas Altas</text:p>
          </table:table-cell>
          <table:table-cell table:style-name="ce27" office:value-type="float" office:value="1.2376" calcext:value-type="float">
            <text:p>1,2376</text:p>
          </table:table-cell>
          <table:table-cell table:style-name="ce27" office:value-type="float" office:value="1.1555" calcext:value-type="float">
            <text:p>1,1555</text:p>
          </table:table-cell>
          <table:table-cell table:style-name="ce27" office:value-type="float" office:value="1.1282" calcext:value-type="float">
            <text:p>1,1282</text:p>
          </table:table-cell>
          <table:table-cell table:style-name="ce27" office:value-type="float" office:value="1.1063" calcext:value-type="float">
            <text:p>1,1063</text:p>
          </table:table-cell>
          <table:table-cell table:style-name="ce27" office:value-type="float" office:value="1.1239" calcext:value-type="float">
            <text:p>1,1239</text:p>
          </table:table-cell>
          <table:table-cell table:style-name="ce27" office:value-type="float" office:value="-0.0821" calcext:value-type="float">
            <text:p>-0,0821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-0.0273" calcext:value-type="float">
            <text:p>-0,0273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-0.0043" calcext:value-type="float">
            <text:p>-0,0043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Altiplanos esteparios</text:p>
          </table:table-cell>
          <table:table-cell table:style-name="ce27" office:value-type="string" calcext:value-type="string">
            <text:p>ALTIPLANOS Y SUBDESIERTOS ESTEPARIOS</text:p>
          </table:table-cell>
          <table:table-cell table:style-name="ce27" office:value-type="string" calcext:value-type="string">
            <text:p>Hoya de Baza</text:p>
          </table:table-cell>
          <table:table-cell table:style-name="ce27" office:value-type="float" office:value="1.5947" calcext:value-type="float">
            <text:p>1,5947</text:p>
          </table:table-cell>
          <table:table-cell table:style-name="ce27" office:value-type="float" office:value="1.8502" calcext:value-type="float">
            <text:p>1,8502</text:p>
          </table:table-cell>
          <table:table-cell table:style-name="ce27" office:value-type="float" office:value="1.8839" calcext:value-type="float">
            <text:p>1,8839</text:p>
          </table:table-cell>
          <table:table-cell table:style-name="ce27" office:value-type="float" office:value="1.9932" calcext:value-type="float">
            <text:p>1,9932</text:p>
          </table:table-cell>
          <table:table-cell table:style-name="ce27" office:value-type="float" office:value="2.0661" calcext:value-type="float">
            <text:p>2,0661</text:p>
          </table:table-cell>
          <table:table-cell table:style-name="ce27" office:value-type="float" office:value="0.2555" calcext:value-type="float">
            <text:p>0,2555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337" calcext:value-type="float">
            <text:p>0,0337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1822" calcext:value-type="float">
            <text:p>0,1822</text:p>
          </table:table-cell>
          <table:table-cell table:style-name="ce61" office:value-type="string" calcext:value-type="string">
            <text:p>Aumento leve (+0,1/+0,2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Vegas y valles intramontano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Valle del Viar</text:p>
          </table:table-cell>
          <table:table-cell table:style-name="ce27" office:value-type="float" office:value="1.6758" calcext:value-type="float">
            <text:p>1,6758</text:p>
          </table:table-cell>
          <table:table-cell table:style-name="ce27" office:value-type="float" office:value="1.9485" calcext:value-type="float">
            <text:p>1,9485</text:p>
          </table:table-cell>
          <table:table-cell table:style-name="ce27" office:value-type="float" office:value="1.983" calcext:value-type="float">
            <text:p>1,983</text:p>
          </table:table-cell>
          <table:table-cell table:style-name="ce27" office:value-type="float" office:value="2.0293" calcext:value-type="float">
            <text:p>2,0293</text:p>
          </table:table-cell>
          <table:table-cell table:style-name="ce27" office:value-type="float" office:value="1.8412" calcext:value-type="float">
            <text:p>1,8412</text:p>
          </table:table-cell>
          <table:table-cell table:style-name="ce27" office:value-type="float" office:value="0.2727" calcext:value-type="float">
            <text:p>0,2727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345" calcext:value-type="float">
            <text:p>0,0345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1418" calcext:value-type="float">
            <text:p>-0,1418</text:p>
          </table:table-cell>
          <table:table-cell table:style-name="ce61" office:value-type="string" calcext:value-type="string">
            <text:p>Descenso leve (-0,2/-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de Maria</text:p>
          </table:table-cell>
          <table:table-cell table:style-name="ce27" office:value-type="float" office:value="1.7116" calcext:value-type="float">
            <text:p>1,7116</text:p>
          </table:table-cell>
          <table:table-cell table:style-name="ce27" office:value-type="float" office:value="1.8089" calcext:value-type="float">
            <text:p>1,8089</text:p>
          </table:table-cell>
          <table:table-cell table:style-name="ce27" office:value-type="float" office:value="1.8151" calcext:value-type="float">
            <text:p>1,8151</text:p>
          </table:table-cell>
          <table:table-cell table:style-name="ce27" office:value-type="float" office:value="2.1385" calcext:value-type="float">
            <text:p>2,1385</text:p>
          </table:table-cell>
          <table:table-cell table:style-name="ce27" office:value-type="float" office:value="1.8847" calcext:value-type="float">
            <text:p>1,8847</text:p>
          </table:table-cell>
          <table:table-cell table:style-name="ce27" office:value-type="float" office:value="0.0973" calcext:value-type="float">
            <text:p>0,0973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62" calcext:value-type="float">
            <text:p>0,0062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696" calcext:value-type="float">
            <text:p>0,0696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Andevalo Occidental</text:p>
          </table:table-cell>
          <table:table-cell table:style-name="ce27" office:value-type="float" office:value="1.6837" calcext:value-type="float">
            <text:p>1,6837</text:p>
          </table:table-cell>
          <table:table-cell table:style-name="ce27" office:value-type="float" office:value="2.1176" calcext:value-type="float">
            <text:p>2,1176</text:p>
          </table:table-cell>
          <table:table-cell table:style-name="ce27" office:value-type="float" office:value="2.187" calcext:value-type="float">
            <text:p>2,187</text:p>
          </table:table-cell>
          <table:table-cell table:style-name="ce27" office:value-type="float" office:value="2.0085" calcext:value-type="float">
            <text:p>2,0085</text:p>
          </table:table-cell>
          <table:table-cell table:style-name="ce27" office:value-type="float" office:value="2.2529" calcext:value-type="float">
            <text:p>2,2529</text:p>
          </table:table-cell>
          <table:table-cell table:style-name="ce27" office:value-type="float" office:value="0.4339" calcext:value-type="float">
            <text:p>0,4339</text:p>
          </table:table-cell>
          <table:table-cell table:style-name="ce27" office:value-type="string" calcext:value-type="string">
            <text:p>Aumento notable (&gt;+0,4)</text:p>
          </table:table-cell>
          <table:table-cell table:style-name="ce27" office:value-type="float" office:value="0.0694" calcext:value-type="float">
            <text:p>0,0694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659" calcext:value-type="float">
            <text:p>0,0659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Alta Coloma y Magina</text:p>
          </table:table-cell>
          <table:table-cell table:style-name="ce27" office:value-type="float" office:value="1.9685" calcext:value-type="float">
            <text:p>1,9685</text:p>
          </table:table-cell>
          <table:table-cell table:style-name="ce27" office:value-type="float" office:value="1.9042" calcext:value-type="float">
            <text:p>1,9042</text:p>
          </table:table-cell>
          <table:table-cell table:style-name="ce27" office:value-type="float" office:value="1.9003" calcext:value-type="float">
            <text:p>1,9003</text:p>
          </table:table-cell>
          <table:table-cell table:style-name="ce27" office:value-type="float" office:value="1.9871" calcext:value-type="float">
            <text:p>1,9871</text:p>
          </table:table-cell>
          <table:table-cell table:style-name="ce27" office:value-type="float" office:value="1.9072" calcext:value-type="float">
            <text:p>1,9072</text:p>
          </table:table-cell>
          <table:table-cell table:style-name="ce27" office:value-type="float" office:value="-0.0643" calcext:value-type="float">
            <text:p>-0,0643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-0.0039" calcext:value-type="float">
            <text:p>-0,0039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69" calcext:value-type="float">
            <text:p>0,0069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Andevalo Oriental</text:p>
          </table:table-cell>
          <table:table-cell table:style-name="ce27" office:value-type="float" office:value="1.7532" calcext:value-type="float">
            <text:p>1,7532</text:p>
          </table:table-cell>
          <table:table-cell table:style-name="ce27" office:value-type="float" office:value="2.0916" calcext:value-type="float">
            <text:p>2,0916</text:p>
          </table:table-cell>
          <table:table-cell table:style-name="ce27" office:value-type="float" office:value="2.1424" calcext:value-type="float">
            <text:p>2,1424</text:p>
          </table:table-cell>
          <table:table-cell table:style-name="ce27" office:value-type="float" office:value="2.2154" calcext:value-type="float">
            <text:p>2,2154</text:p>
          </table:table-cell>
          <table:table-cell table:style-name="ce27" office:value-type="float" office:value="2.1564" calcext:value-type="float">
            <text:p>2,1564</text:p>
          </table:table-cell>
          <table:table-cell table:style-name="ce27" office:value-type="float" office:value="0.3384" calcext:value-type="float">
            <text:p>0,3384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508" calcext:value-type="float">
            <text:p>0,0508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14" calcext:value-type="float">
            <text:p>0,014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Valles, vegas y marismas interiore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Terrazas del Guadalquivir</text:p>
          </table:table-cell>
          <table:table-cell table:style-name="ce27" office:value-type="float" office:value="1.3838" calcext:value-type="float">
            <text:p>1,3838</text:p>
          </table:table-cell>
          <table:table-cell table:style-name="ce27" office:value-type="float" office:value="0.9796" calcext:value-type="float">
            <text:p>0,9796</text:p>
          </table:table-cell>
          <table:table-cell table:style-name="ce27" office:value-type="float" office:value="1.1195" calcext:value-type="float">
            <text:p>1,1195</text:p>
          </table:table-cell>
          <table:table-cell table:style-name="ce27" office:value-type="float" office:value="1.1617" calcext:value-type="float">
            <text:p>1,1617</text:p>
          </table:table-cell>
          <table:table-cell table:style-name="ce27" office:value-type="float" office:value="1.3001" calcext:value-type="float">
            <text:p>1,3001</text:p>
          </table:table-cell>
          <table:table-cell table:style-name="ce27" office:value-type="float" office:value="-0.4042" calcext:value-type="float">
            <text:p>-0,4042</text:p>
          </table:table-cell>
          <table:table-cell table:style-name="ce27" office:value-type="string" calcext:value-type="string">
            <text:p>Descenso notable (&gt;-0,4)</text:p>
          </table:table-cell>
          <table:table-cell table:style-name="ce27" office:value-type="float" office:value="0.1399" calcext:value-type="float">
            <text:p>0,1399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1806" calcext:value-type="float">
            <text:p>0,1806</text:p>
          </table:table-cell>
          <table:table-cell table:style-name="ce61" office:value-type="string" calcext:value-type="string">
            <text:p>Aumento leve (+0,1/+0,2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Altiplanos esteparios</text:p>
          </table:table-cell>
          <table:table-cell table:style-name="ce27" office:value-type="string" calcext:value-type="string">
            <text:p>ALTIPLANOS Y SUBDESIERTOS ESTEPARIOS</text:p>
          </table:table-cell>
          <table:table-cell table:style-name="ce27" office:value-type="string" calcext:value-type="string">
            <text:p>Depresión de Guadix</text:p>
          </table:table-cell>
          <table:table-cell table:style-name="ce27" office:value-type="float" office:value="1.8404" calcext:value-type="float">
            <text:p>1,8404</text:p>
          </table:table-cell>
          <table:table-cell table:style-name="ce27" office:value-type="float" office:value="2.1141" calcext:value-type="float">
            <text:p>2,1141</text:p>
          </table:table-cell>
          <table:table-cell table:style-name="ce27" office:value-type="float" office:value="2.1446" calcext:value-type="float">
            <text:p>2,1446</text:p>
          </table:table-cell>
          <table:table-cell table:style-name="ce27" office:value-type="float" office:value="2.2813" calcext:value-type="float">
            <text:p>2,2813</text:p>
          </table:table-cell>
          <table:table-cell table:style-name="ce27" office:value-type="float" office:value="2.1811" calcext:value-type="float">
            <text:p>2,1811</text:p>
          </table:table-cell>
          <table:table-cell table:style-name="ce27" office:value-type="float" office:value="0.2737" calcext:value-type="float">
            <text:p>0,2737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305" calcext:value-type="float">
            <text:p>0,0305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365" calcext:value-type="float">
            <text:p>0,0365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de Las Estancias</text:p>
          </table:table-cell>
          <table:table-cell table:style-name="ce27" office:value-type="float" office:value="1.8322" calcext:value-type="float">
            <text:p>1,8322</text:p>
          </table:table-cell>
          <table:table-cell table:style-name="ce27" office:value-type="float" office:value="1.9625" calcext:value-type="float">
            <text:p>1,9625</text:p>
          </table:table-cell>
          <table:table-cell table:style-name="ce27" office:value-type="float" office:value="1.9682" calcext:value-type="float">
            <text:p>1,9682</text:p>
          </table:table-cell>
          <table:table-cell table:style-name="ce27" office:value-type="float" office:value="2.2065" calcext:value-type="float">
            <text:p>2,2065</text:p>
          </table:table-cell>
          <table:table-cell table:style-name="ce27" office:value-type="float" office:value="1.9265" calcext:value-type="float">
            <text:p>1,9265</text:p>
          </table:table-cell>
          <table:table-cell table:style-name="ce27" office:value-type="float" office:value="0.1303" calcext:value-type="float">
            <text:p>0,1303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0057" calcext:value-type="float">
            <text:p>0,0057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417" calcext:value-type="float">
            <text:p>-0,0417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de piedemonte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ampo Tejeda</text:p>
          </table:table-cell>
          <table:table-cell table:style-name="ce27" office:value-type="float" office:value="1.3534" calcext:value-type="float">
            <text:p>1,3534</text:p>
          </table:table-cell>
          <table:table-cell table:style-name="ce27" office:value-type="float" office:value="1.203" calcext:value-type="float">
            <text:p>1,203</text:p>
          </table:table-cell>
          <table:table-cell table:style-name="ce27" office:value-type="float" office:value="1.2647" calcext:value-type="float">
            <text:p>1,2647</text:p>
          </table:table-cell>
          <table:table-cell table:style-name="ce27" office:value-type="float" office:value="1.2405" calcext:value-type="float">
            <text:p>1,2405</text:p>
          </table:table-cell>
          <table:table-cell table:style-name="ce27" office:value-type="float" office:value="1.3694" calcext:value-type="float">
            <text:p>1,3694</text:p>
          </table:table-cell>
          <table:table-cell table:style-name="ce27" office:value-type="float" office:value="-0.1504" calcext:value-type="float">
            <text:p>-0,1504</text:p>
          </table:table-cell>
          <table:table-cell table:style-name="ce27" office:value-type="string" calcext:value-type="string">
            <text:p>Descenso leve (-0,2/-0,1)</text:p>
          </table:table-cell>
          <table:table-cell table:style-name="ce27" office:value-type="float" office:value="0.0617" calcext:value-type="float">
            <text:p>0,0617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1047" calcext:value-type="float">
            <text:p>0,1047</text:p>
          </table:table-cell>
          <table:table-cell table:style-name="ce61" office:value-type="string" calcext:value-type="string">
            <text:p>Aumento leve (+0,1/+0,2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Montes Orientales</text:p>
          </table:table-cell>
          <table:table-cell table:style-name="ce27" office:value-type="float" office:value="1.5307" calcext:value-type="float">
            <text:p>1,5307</text:p>
          </table:table-cell>
          <table:table-cell table:style-name="ce27" office:value-type="float" office:value="1.5854" calcext:value-type="float">
            <text:p>1,5854</text:p>
          </table:table-cell>
          <table:table-cell table:style-name="ce27" office:value-type="float" office:value="1.5843" calcext:value-type="float">
            <text:p>1,5843</text:p>
          </table:table-cell>
          <table:table-cell table:style-name="ce27" office:value-type="float" office:value="1.7043" calcext:value-type="float">
            <text:p>1,7043</text:p>
          </table:table-cell>
          <table:table-cell table:style-name="ce27" office:value-type="float" office:value="1.59" calcext:value-type="float">
            <text:p>1,59</text:p>
          </table:table-cell>
          <table:table-cell table:style-name="ce27" office:value-type="float" office:value="0.0547" calcext:value-type="float">
            <text:p>0,0547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011" calcext:value-type="float">
            <text:p>-0,0011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57" calcext:value-type="float">
            <text:p>0,0057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de Cabra-Albayate</text:p>
          </table:table-cell>
          <table:table-cell table:style-name="ce27" office:value-type="float" office:value="1.8217" calcext:value-type="float">
            <text:p>1,8217</text:p>
          </table:table-cell>
          <table:table-cell table:style-name="ce27" office:value-type="float" office:value="1.667" calcext:value-type="float">
            <text:p>1,667</text:p>
          </table:table-cell>
          <table:table-cell table:style-name="ce27" office:value-type="float" office:value="1.6622" calcext:value-type="float">
            <text:p>1,6622</text:p>
          </table:table-cell>
          <table:table-cell table:style-name="ce27" office:value-type="float" office:value="1.7865" calcext:value-type="float">
            <text:p>1,7865</text:p>
          </table:table-cell>
          <table:table-cell table:style-name="ce27" office:value-type="float" office:value="1.6747" calcext:value-type="float">
            <text:p>1,6747</text:p>
          </table:table-cell>
          <table:table-cell table:style-name="ce27" office:value-type="float" office:value="-0.1547" calcext:value-type="float">
            <text:p>-0,1547</text:p>
          </table:table-cell>
          <table:table-cell table:style-name="ce27" office:value-type="string" calcext:value-type="string">
            <text:p>Descenso leve (-0,2/-0,1)</text:p>
          </table:table-cell>
          <table:table-cell table:style-name="ce27" office:value-type="float" office:value="-0.0048" calcext:value-type="float">
            <text:p>-0,0048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125" calcext:value-type="float">
            <text:p>0,0125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alomadas, acolinadas y sobre cerro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ampiñas de Sevilla</text:p>
          </table:table-cell>
          <table:table-cell table:style-name="ce27" office:value-type="float" office:value="1.0329" calcext:value-type="float">
            <text:p>1,0329</text:p>
          </table:table-cell>
          <table:table-cell table:style-name="ce27" office:value-type="float" office:value="0.9172" calcext:value-type="float">
            <text:p>0,9172</text:p>
          </table:table-cell>
          <table:table-cell table:style-name="ce27" office:value-type="float" office:value="0.9734" calcext:value-type="float">
            <text:p>0,9734</text:p>
          </table:table-cell>
          <table:table-cell table:style-name="ce27" office:value-type="float" office:value="1.0714" calcext:value-type="float">
            <text:p>1,0714</text:p>
          </table:table-cell>
          <table:table-cell table:style-name="ce27" office:value-type="float" office:value="1.2638" calcext:value-type="float">
            <text:p>1,2638</text:p>
          </table:table-cell>
          <table:table-cell table:style-name="ce27" office:value-type="float" office:value="-0.1157" calcext:value-type="float">
            <text:p>-0,1157</text:p>
          </table:table-cell>
          <table:table-cell table:style-name="ce27" office:value-type="string" calcext:value-type="string">
            <text:p>Descenso leve (-0,2/-0,1)</text:p>
          </table:table-cell>
          <table:table-cell table:style-name="ce27" office:value-type="float" office:value="0.0562" calcext:value-type="float">
            <text:p>0,0562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2904" calcext:value-type="float">
            <text:p>0,2904</text:p>
          </table:table-cell>
          <table:table-cell table:style-name="ce61" office:value-type="string" calcext:value-type="string">
            <text:p>Aumento moderado (+0,2/+0,4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ostas con campiñas coster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Litoral Occidental Onubense</text:p>
          </table:table-cell>
          <table:table-cell table:style-name="ce27" office:value-type="float" office:value="2.301" calcext:value-type="float">
            <text:p>2,301</text:p>
          </table:table-cell>
          <table:table-cell table:style-name="ce27" office:value-type="float" office:value="2.647" calcext:value-type="float">
            <text:p>2,647</text:p>
          </table:table-cell>
          <table:table-cell table:style-name="ce27" office:value-type="float" office:value="2.6454" calcext:value-type="float">
            <text:p>2,6454</text:p>
          </table:table-cell>
          <table:table-cell table:style-name="ce27" office:value-type="float" office:value="2.5236" calcext:value-type="float">
            <text:p>2,5236</text:p>
          </table:table-cell>
          <table:table-cell table:style-name="ce27" office:value-type="float" office:value="2.6058" calcext:value-type="float">
            <text:p>2,6058</text:p>
          </table:table-cell>
          <table:table-cell table:style-name="ce27" office:value-type="float" office:value="0.346" calcext:value-type="float">
            <text:p>0,346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-0.0016" calcext:value-type="float">
            <text:p>-0,0016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396" calcext:value-type="float">
            <text:p>-0,0396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esteparias</text:p>
          </table:table-cell>
          <table:table-cell table:style-name="ce27" office:value-type="string" calcext:value-type="string">
            <text:p>ALTIPLANOS Y SUBDESIERTOS ESTEPARIOS</text:p>
          </table:table-cell>
          <table:table-cell table:style-name="ce27" office:value-type="string" calcext:value-type="string">
            <text:p>Campos de Huercal-Overa</text:p>
          </table:table-cell>
          <table:table-cell table:style-name="ce27" office:value-type="float" office:value="1.5246" calcext:value-type="float">
            <text:p>1,5246</text:p>
          </table:table-cell>
          <table:table-cell table:style-name="ce27" office:value-type="float" office:value="1.8275" calcext:value-type="float">
            <text:p>1,8275</text:p>
          </table:table-cell>
          <table:table-cell table:style-name="ce27" office:value-type="float" office:value="1.8521" calcext:value-type="float">
            <text:p>1,8521</text:p>
          </table:table-cell>
          <table:table-cell table:style-name="ce27" office:value-type="float" office:value="2.164" calcext:value-type="float">
            <text:p>2,164</text:p>
          </table:table-cell>
          <table:table-cell table:style-name="ce27" office:value-type="float" office:value="1.8745" calcext:value-type="float">
            <text:p>1,8745</text:p>
          </table:table-cell>
          <table:table-cell table:style-name="ce27" office:value-type="float" office:value="0.3029" calcext:value-type="float">
            <text:p>0,3029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246" calcext:value-type="float">
            <text:p>0,0246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224" calcext:value-type="float">
            <text:p>0,0224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alomadas, acolinadas y sobre cerro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Los Alcores</text:p>
          </table:table-cell>
          <table:table-cell table:style-name="ce27" office:value-type="float" office:value="1.6084" calcext:value-type="float">
            <text:p>1,6084</text:p>
          </table:table-cell>
          <table:table-cell table:style-name="ce27" office:value-type="float" office:value="1.8554" calcext:value-type="float">
            <text:p>1,8554</text:p>
          </table:table-cell>
          <table:table-cell table:style-name="ce27" office:value-type="float" office:value="1.8726" calcext:value-type="float">
            <text:p>1,8726</text:p>
          </table:table-cell>
          <table:table-cell table:style-name="ce27" office:value-type="float" office:value="1.7219" calcext:value-type="float">
            <text:p>1,7219</text:p>
          </table:table-cell>
          <table:table-cell table:style-name="ce27" office:value-type="float" office:value="1.9394" calcext:value-type="float">
            <text:p>1,9394</text:p>
          </table:table-cell>
          <table:table-cell table:style-name="ce27" office:value-type="float" office:value="0.247" calcext:value-type="float">
            <text:p>0,247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172" calcext:value-type="float">
            <text:p>0,0172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668" calcext:value-type="float">
            <text:p>0,0668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alomadas, acolinadas y sobre cerro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ondado-Aljarafe</text:p>
          </table:table-cell>
          <table:table-cell table:style-name="ce27" office:value-type="float" office:value="2.1144" calcext:value-type="float">
            <text:p>2,1144</text:p>
          </table:table-cell>
          <table:table-cell table:style-name="ce27" office:value-type="float" office:value="2.3319" calcext:value-type="float">
            <text:p>2,3319</text:p>
          </table:table-cell>
          <table:table-cell table:style-name="ce27" office:value-type="float" office:value="2.3457" calcext:value-type="float">
            <text:p>2,3457</text:p>
          </table:table-cell>
          <table:table-cell table:style-name="ce27" office:value-type="float" office:value="2.3547" calcext:value-type="float">
            <text:p>2,3547</text:p>
          </table:table-cell>
          <table:table-cell table:style-name="ce27" office:value-type="float" office:value="2.3725" calcext:value-type="float">
            <text:p>2,3725</text:p>
          </table:table-cell>
          <table:table-cell table:style-name="ce27" office:value-type="float" office:value="0.2175" calcext:value-type="float">
            <text:p>0,2175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138" calcext:value-type="float">
            <text:p>0,0138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268" calcext:value-type="float">
            <text:p>0,0268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de Baza y Filabres</text:p>
          </table:table-cell>
          <table:table-cell table:style-name="ce27" office:value-type="float" office:value="1.5483" calcext:value-type="float">
            <text:p>1,5483</text:p>
          </table:table-cell>
          <table:table-cell table:style-name="ce27" office:value-type="float" office:value="1.7886" calcext:value-type="float">
            <text:p>1,7886</text:p>
          </table:table-cell>
          <table:table-cell table:style-name="ce27" office:value-type="float" office:value="1.7947" calcext:value-type="float">
            <text:p>1,7947</text:p>
          </table:table-cell>
          <table:table-cell table:style-name="ce27" office:value-type="float" office:value="2.1362" calcext:value-type="float">
            <text:p>2,1362</text:p>
          </table:table-cell>
          <table:table-cell table:style-name="ce27" office:value-type="float" office:value="1.7939" calcext:value-type="float">
            <text:p>1,7939</text:p>
          </table:table-cell>
          <table:table-cell table:style-name="ce27" office:value-type="float" office:value="0.2403" calcext:value-type="float">
            <text:p>0,2403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061" calcext:value-type="float">
            <text:p>0,0061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008" calcext:value-type="float">
            <text:p>-0,0008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ostas con campiñas coster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Bajo Almanzora</text:p>
          </table:table-cell>
          <table:table-cell table:style-name="ce27" office:value-type="float" office:value="1.7153" calcext:value-type="float">
            <text:p>1,7153</text:p>
          </table:table-cell>
          <table:table-cell table:style-name="ce27" office:value-type="float" office:value="1.8877" calcext:value-type="float">
            <text:p>1,8877</text:p>
          </table:table-cell>
          <table:table-cell table:style-name="ce27" office:value-type="float" office:value="1.9747" calcext:value-type="float">
            <text:p>1,9747</text:p>
          </table:table-cell>
          <table:table-cell table:style-name="ce27" office:value-type="float" office:value="2.2073" calcext:value-type="float">
            <text:p>2,2073</text:p>
          </table:table-cell>
          <table:table-cell table:style-name="ce27" office:value-type="float" office:value="2.0417" calcext:value-type="float">
            <text:p>2,0417</text:p>
          </table:table-cell>
          <table:table-cell table:style-name="ce27" office:value-type="float" office:value="0.1724" calcext:value-type="float">
            <text:p>0,1724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087" calcext:value-type="float">
            <text:p>0,087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67" calcext:value-type="float">
            <text:p>0,067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de Arana</text:p>
          </table:table-cell>
          <table:table-cell table:style-name="ce27" office:value-type="float" office:value="1.9364" calcext:value-type="float">
            <text:p>1,9364</text:p>
          </table:table-cell>
          <table:table-cell table:style-name="ce27" office:value-type="float" office:value="2.0761" calcext:value-type="float">
            <text:p>2,0761</text:p>
          </table:table-cell>
          <table:table-cell table:style-name="ce27" office:value-type="float" office:value="2.0592" calcext:value-type="float">
            <text:p>2,0592</text:p>
          </table:table-cell>
          <table:table-cell table:style-name="ce27" office:value-type="float" office:value="2.2195" calcext:value-type="float">
            <text:p>2,2195</text:p>
          </table:table-cell>
          <table:table-cell table:style-name="ce27" office:value-type="float" office:value="2.0518" calcext:value-type="float">
            <text:p>2,0518</text:p>
          </table:table-cell>
          <table:table-cell table:style-name="ce27" office:value-type="float" office:value="0.1397" calcext:value-type="float">
            <text:p>0,1397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-0.0169" calcext:value-type="float">
            <text:p>-0,0169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-0.0074" calcext:value-type="float">
            <text:p>-0,0074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Vegas y valles estepario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Alto Almanzora</text:p>
          </table:table-cell>
          <table:table-cell table:style-name="ce27" office:value-type="float" office:value="1.6095" calcext:value-type="float">
            <text:p>1,6095</text:p>
          </table:table-cell>
          <table:table-cell table:style-name="ce27" office:value-type="float" office:value="1.9198" calcext:value-type="float">
            <text:p>1,9198</text:p>
          </table:table-cell>
          <table:table-cell table:style-name="ce27" office:value-type="float" office:value="1.9418" calcext:value-type="float">
            <text:p>1,9418</text:p>
          </table:table-cell>
          <table:table-cell table:style-name="ce27" office:value-type="float" office:value="2.2375" calcext:value-type="float">
            <text:p>2,2375</text:p>
          </table:table-cell>
          <table:table-cell table:style-name="ce27" office:value-type="float" office:value="1.967" calcext:value-type="float">
            <text:p>1,967</text:p>
          </table:table-cell>
          <table:table-cell table:style-name="ce27" office:value-type="float" office:value="0.3103" calcext:value-type="float">
            <text:p>0,3103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22" calcext:value-type="float">
            <text:p>0,022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252" calcext:value-type="float">
            <text:p>0,0252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de piedemonte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Piedemonte Subbetico</text:p>
          </table:table-cell>
          <table:table-cell table:style-name="ce27" office:value-type="float" office:value="1.759" calcext:value-type="float">
            <text:p>1,759</text:p>
          </table:table-cell>
          <table:table-cell table:style-name="ce27" office:value-type="float" office:value="1.8306" calcext:value-type="float">
            <text:p>1,8306</text:p>
          </table:table-cell>
          <table:table-cell table:style-name="ce27" office:value-type="float" office:value="1.8349" calcext:value-type="float">
            <text:p>1,8349</text:p>
          </table:table-cell>
          <table:table-cell table:style-name="ce27" office:value-type="float" office:value="2.0414" calcext:value-type="float">
            <text:p>2,0414</text:p>
          </table:table-cell>
          <table:table-cell table:style-name="ce27" office:value-type="float" office:value="1.9501" calcext:value-type="float">
            <text:p>1,9501</text:p>
          </table:table-cell>
          <table:table-cell table:style-name="ce27" office:value-type="float" office:value="0.0716" calcext:value-type="float">
            <text:p>0,0716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043" calcext:value-type="float">
            <text:p>0,0043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1152" calcext:value-type="float">
            <text:p>0,1152</text:p>
          </table:table-cell>
          <table:table-cell table:style-name="ce61" office:value-type="string" calcext:value-type="string">
            <text:p>Aumento leve (+0,1/+0,2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ostas con campiñas coster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Arenales</text:p>
          </table:table-cell>
          <table:table-cell table:style-name="ce27" office:value-type="float" office:value="1.9498" calcext:value-type="float">
            <text:p>1,9498</text:p>
          </table:table-cell>
          <table:table-cell table:style-name="ce27" office:value-type="float" office:value="2.1963" calcext:value-type="float">
            <text:p>2,1963</text:p>
          </table:table-cell>
          <table:table-cell table:style-name="ce27" office:value-type="float" office:value="2.2356" calcext:value-type="float">
            <text:p>2,2356</text:p>
          </table:table-cell>
          <table:table-cell table:style-name="ce27" office:value-type="float" office:value="2.1072" calcext:value-type="float">
            <text:p>2,1072</text:p>
          </table:table-cell>
          <table:table-cell table:style-name="ce27" office:value-type="float" office:value="2.2815" calcext:value-type="float">
            <text:p>2,2815</text:p>
          </table:table-cell>
          <table:table-cell table:style-name="ce27" office:value-type="float" office:value="0.2465" calcext:value-type="float">
            <text:p>0,2465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393" calcext:value-type="float">
            <text:p>0,0393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459" calcext:value-type="float">
            <text:p>0,0459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de piedemonte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Montes Occidentales</text:p>
          </table:table-cell>
          <table:table-cell table:style-name="ce27" office:value-type="float" office:value="1.7609" calcext:value-type="float">
            <text:p>1,7609</text:p>
          </table:table-cell>
          <table:table-cell table:style-name="ce27" office:value-type="float" office:value="1.5715" calcext:value-type="float">
            <text:p>1,5715</text:p>
          </table:table-cell>
          <table:table-cell table:style-name="ce27" office:value-type="float" office:value="1.5543" calcext:value-type="float">
            <text:p>1,5543</text:p>
          </table:table-cell>
          <table:table-cell table:style-name="ce27" office:value-type="float" office:value="1.6691" calcext:value-type="float">
            <text:p>1,6691</text:p>
          </table:table-cell>
          <table:table-cell table:style-name="ce27" office:value-type="float" office:value="1.5379" calcext:value-type="float">
            <text:p>1,5379</text:p>
          </table:table-cell>
          <table:table-cell table:style-name="ce27" office:value-type="float" office:value="-0.1894" calcext:value-type="float">
            <text:p>-0,1894</text:p>
          </table:table-cell>
          <table:table-cell table:style-name="ce27" office:value-type="string" calcext:value-type="string">
            <text:p>Descenso leve (-0,2/-0,1)</text:p>
          </table:table-cell>
          <table:table-cell table:style-name="ce27" office:value-type="float" office:value="-0.0172" calcext:value-type="float">
            <text:p>-0,0172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-0.0164" calcext:value-type="float">
            <text:p>-0,0164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Valles, vegas y marismas interiore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Depresion de Antequera</text:p>
          </table:table-cell>
          <table:table-cell table:style-name="ce27" office:value-type="float" office:value="1.6335" calcext:value-type="float">
            <text:p>1,6335</text:p>
          </table:table-cell>
          <table:table-cell table:style-name="ce27" office:value-type="float" office:value="1.4831" calcext:value-type="float">
            <text:p>1,4831</text:p>
          </table:table-cell>
          <table:table-cell table:style-name="ce27" office:value-type="float" office:value="1.4644" calcext:value-type="float">
            <text:p>1,4644</text:p>
          </table:table-cell>
          <table:table-cell table:style-name="ce27" office:value-type="float" office:value="1.3816" calcext:value-type="float">
            <text:p>1,3816</text:p>
          </table:table-cell>
          <table:table-cell table:style-name="ce27" office:value-type="float" office:value="1.4815" calcext:value-type="float">
            <text:p>1,4815</text:p>
          </table:table-cell>
          <table:table-cell table:style-name="ce27" office:value-type="float" office:value="0.1504" calcext:value-type="float">
            <text:p>0,1504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-0.0187" calcext:value-type="float">
            <text:p>-0,0187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0.0171" calcext:value-type="float">
            <text:p>0,0171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Valles, vegas y marismas interiore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Depresión y Vega de Granada</text:p>
          </table:table-cell>
          <table:table-cell table:style-name="ce27" office:value-type="float" office:value="1.7583" calcext:value-type="float">
            <text:p>1,7583</text:p>
          </table:table-cell>
          <table:table-cell table:style-name="ce27" office:value-type="float" office:value="2.0052" calcext:value-type="float">
            <text:p>2,0052</text:p>
          </table:table-cell>
          <table:table-cell table:style-name="ce27" office:value-type="float" office:value="2.0017" calcext:value-type="float">
            <text:p>2,0017</text:p>
          </table:table-cell>
          <table:table-cell table:style-name="ce27" office:value-type="float" office:value="1.98" calcext:value-type="float">
            <text:p>1,98</text:p>
          </table:table-cell>
          <table:table-cell table:style-name="ce27" office:value-type="float" office:value="2.015" calcext:value-type="float">
            <text:p>2,015</text:p>
          </table:table-cell>
          <table:table-cell table:style-name="ce27" office:value-type="float" office:value="0.2469" calcext:value-type="float">
            <text:p>0,2469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-0.0035" calcext:value-type="float">
            <text:p>-0,0035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133" calcext:value-type="float">
            <text:p>0,0133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Valles, vegas y marismas interiore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Marisma</text:p>
          </table:table-cell>
          <table:table-cell table:style-name="ce27" office:value-type="float" office:value="1.3875" calcext:value-type="float">
            <text:p>1,3875</text:p>
          </table:table-cell>
          <table:table-cell table:style-name="ce27" office:value-type="float" office:value="1.6879" calcext:value-type="float">
            <text:p>1,6879</text:p>
          </table:table-cell>
          <table:table-cell table:style-name="ce27" office:value-type="float" office:value="1.6934" calcext:value-type="float">
            <text:p>1,6934</text:p>
          </table:table-cell>
          <table:table-cell table:style-name="ce27" office:value-type="float" office:value="1.6649" calcext:value-type="float">
            <text:p>1,6649</text:p>
          </table:table-cell>
          <table:table-cell table:style-name="ce27" office:value-type="float" office:value="1.674" calcext:value-type="float">
            <text:p>1,674</text:p>
          </table:table-cell>
          <table:table-cell table:style-name="ce27" office:value-type="float" office:value="0.3004" calcext:value-type="float">
            <text:p>0,3004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055" calcext:value-type="float">
            <text:p>0,0055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194" calcext:value-type="float">
            <text:p>-0,0194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El Marquesado</text:p>
          </table:table-cell>
          <table:table-cell table:style-name="ce27" office:value-type="float" office:value="1.6699" calcext:value-type="float">
            <text:p>1,6699</text:p>
          </table:table-cell>
          <table:table-cell table:style-name="ce27" office:value-type="float" office:value="1.771" calcext:value-type="float">
            <text:p>1,771</text:p>
          </table:table-cell>
          <table:table-cell table:style-name="ce27" office:value-type="float" office:value="1.7737" calcext:value-type="float">
            <text:p>1,7737</text:p>
          </table:table-cell>
          <table:table-cell table:style-name="ce27" office:value-type="float" office:value="1.9096" calcext:value-type="float">
            <text:p>1,9096</text:p>
          </table:table-cell>
          <table:table-cell table:style-name="ce27" office:value-type="float" office:value="1.7781" calcext:value-type="float">
            <text:p>1,7781</text:p>
          </table:table-cell>
          <table:table-cell table:style-name="ce27" office:value-type="float" office:value="0.1011" calcext:value-type="float">
            <text:p>0,1011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0027" calcext:value-type="float">
            <text:p>0,0027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044" calcext:value-type="float">
            <text:p>0,0044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ostas bajas y arenos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Dunas y Arenales Costeros de Doñana</text:p>
          </table:table-cell>
          <table:table-cell table:style-name="ce27" office:value-type="float" office:value="1.8461" calcext:value-type="float">
            <text:p>1,8461</text:p>
          </table:table-cell>
          <table:table-cell table:style-name="ce27" office:value-type="float" office:value="2.0128" calcext:value-type="float">
            <text:p>2,0128</text:p>
          </table:table-cell>
          <table:table-cell table:style-name="ce27" office:value-type="float" office:value="2.0174" calcext:value-type="float">
            <text:p>2,0174</text:p>
          </table:table-cell>
          <table:table-cell table:style-name="ce27" office:value-type="float" office:value="1.9064" calcext:value-type="float">
            <text:p>1,9064</text:p>
          </table:table-cell>
          <table:table-cell table:style-name="ce27" office:value-type="float" office:value="2.0143" calcext:value-type="float">
            <text:p>2,0143</text:p>
          </table:table-cell>
          <table:table-cell table:style-name="ce27" office:value-type="float" office:value="0.1667" calcext:value-type="float">
            <text:p>0,1667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0046" calcext:value-type="float">
            <text:p>0,0046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031" calcext:value-type="float">
            <text:p>-0,0031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Vertientes Occidentales de Sierra Nevada</text:p>
          </table:table-cell>
          <table:table-cell table:style-name="ce27" office:value-type="float" office:value="1.5626" calcext:value-type="float">
            <text:p>1,5626</text:p>
          </table:table-cell>
          <table:table-cell table:style-name="ce27" office:value-type="float" office:value="1.8122" calcext:value-type="float">
            <text:p>1,8122</text:p>
          </table:table-cell>
          <table:table-cell table:style-name="ce27" office:value-type="float" office:value="1.8165" calcext:value-type="float">
            <text:p>1,8165</text:p>
          </table:table-cell>
          <table:table-cell table:style-name="ce27" office:value-type="float" office:value="1.9337" calcext:value-type="float">
            <text:p>1,9337</text:p>
          </table:table-cell>
          <table:table-cell table:style-name="ce27" office:value-type="float" office:value="1.8353" calcext:value-type="float">
            <text:p>1,8353</text:p>
          </table:table-cell>
          <table:table-cell table:style-name="ce27" office:value-type="float" office:value="0.2496" calcext:value-type="float">
            <text:p>0,2496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043" calcext:value-type="float">
            <text:p>0,0043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188" calcext:value-type="float">
            <text:p>0,0188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ubdesiertos</text:p>
          </table:table-cell>
          <table:table-cell table:style-name="ce27" office:value-type="string" calcext:value-type="string">
            <text:p>ALTIPLANOS Y SUBDESIERTOS ESTEPARIOS</text:p>
          </table:table-cell>
          <table:table-cell table:style-name="ce27" office:value-type="string" calcext:value-type="string">
            <text:p>Los Desiertos</text:p>
          </table:table-cell>
          <table:table-cell table:style-name="ce27" office:value-type="float" office:value="1.6053" calcext:value-type="float">
            <text:p>1,6053</text:p>
          </table:table-cell>
          <table:table-cell table:style-name="ce27" office:value-type="float" office:value="1.8507" calcext:value-type="float">
            <text:p>1,8507</text:p>
          </table:table-cell>
          <table:table-cell table:style-name="ce27" office:value-type="float" office:value="1.8749" calcext:value-type="float">
            <text:p>1,8749</text:p>
          </table:table-cell>
          <table:table-cell table:style-name="ce27" office:value-type="float" office:value="2.0628" calcext:value-type="float">
            <text:p>2,0628</text:p>
          </table:table-cell>
          <table:table-cell table:style-name="ce27" office:value-type="float" office:value="1.7284" calcext:value-type="float">
            <text:p>1,7284</text:p>
          </table:table-cell>
          <table:table-cell table:style-name="ce27" office:value-type="float" office:value="0.2454" calcext:value-type="float">
            <text:p>0,2454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242" calcext:value-type="float">
            <text:p>0,0242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1465" calcext:value-type="float">
            <text:p>-0,1465</text:p>
          </table:table-cell>
          <table:table-cell table:style-name="ce61" office:value-type="string" calcext:value-type="string">
            <text:p>Descenso leve (-0,2/-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esteparias</text:p>
          </table:table-cell>
          <table:table-cell table:style-name="ce27" office:value-type="string" calcext:value-type="string">
            <text:p>ALTIPLANOS Y SUBDESIERTOS ESTEPARIOS</text:p>
          </table:table-cell>
          <table:table-cell table:style-name="ce27" office:value-type="string" calcext:value-type="string">
            <text:p>Campos de Tabernas</text:p>
          </table:table-cell>
          <table:table-cell table:style-name="ce27" office:value-type="float" office:value="1.43" calcext:value-type="float">
            <text:p>1,43</text:p>
          </table:table-cell>
          <table:table-cell table:style-name="ce27" office:value-type="float" office:value="1.7387" calcext:value-type="float">
            <text:p>1,7387</text:p>
          </table:table-cell>
          <table:table-cell table:style-name="ce27" office:value-type="float" office:value="1.8192" calcext:value-type="float">
            <text:p>1,8192</text:p>
          </table:table-cell>
          <table:table-cell table:style-name="ce27" office:value-type="float" office:value="2.178" calcext:value-type="float">
            <text:p>2,178</text:p>
          </table:table-cell>
          <table:table-cell table:style-name="ce27" office:value-type="float" office:value="1.8148" calcext:value-type="float">
            <text:p>1,8148</text:p>
          </table:table-cell>
          <table:table-cell table:style-name="ce27" office:value-type="float" office:value="0.3087" calcext:value-type="float">
            <text:p>0,3087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805" calcext:value-type="float">
            <text:p>0,0805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044" calcext:value-type="float">
            <text:p>-0,0044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de Loja</text:p>
          </table:table-cell>
          <table:table-cell table:style-name="ce27" office:value-type="float" office:value="1.8227" calcext:value-type="float">
            <text:p>1,8227</text:p>
          </table:table-cell>
          <table:table-cell table:style-name="ce27" office:value-type="float" office:value="1.961" calcext:value-type="float">
            <text:p>1,961</text:p>
          </table:table-cell>
          <table:table-cell table:style-name="ce27" office:value-type="float" office:value="1.9649" calcext:value-type="float">
            <text:p>1,9649</text:p>
          </table:table-cell>
          <table:table-cell table:style-name="ce27" office:value-type="float" office:value="2.0172" calcext:value-type="float">
            <text:p>2,0172</text:p>
          </table:table-cell>
          <table:table-cell table:style-name="ce27" office:value-type="float" office:value="1.9808" calcext:value-type="float">
            <text:p>1,9808</text:p>
          </table:table-cell>
          <table:table-cell table:style-name="ce27" office:value-type="float" office:value="0.1383" calcext:value-type="float">
            <text:p>0,1383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0039" calcext:value-type="float">
            <text:p>0,0039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159" calcext:value-type="float">
            <text:p>0,0159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alt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Nevada</text:p>
          </table:table-cell>
          <table:table-cell table:style-name="ce27" office:value-type="float" office:value="1.0293" calcext:value-type="float">
            <text:p>1,0293</text:p>
          </table:table-cell>
          <table:table-cell table:style-name="ce27" office:value-type="float" office:value="1.2073" calcext:value-type="float">
            <text:p>1,2073</text:p>
          </table:table-cell>
          <table:table-cell table:style-name="ce27" office:value-type="float" office:value="1.2049" calcext:value-type="float">
            <text:p>1,2049</text:p>
          </table:table-cell>
          <table:table-cell table:style-name="ce27" office:value-type="float" office:value="1.3764" calcext:value-type="float">
            <text:p>1,3764</text:p>
          </table:table-cell>
          <table:table-cell table:style-name="ce27" office:value-type="float" office:value="1.1939" calcext:value-type="float">
            <text:p>1,1939</text:p>
          </table:table-cell>
          <table:table-cell table:style-name="ce27" office:value-type="float" office:value="0.178" calcext:value-type="float">
            <text:p>0,178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-0.0024" calcext:value-type="float">
            <text:p>-0,0024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11" calcext:value-type="float">
            <text:p>-0,011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baja montañ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de Alhamilla y Cabrera</text:p>
          </table:table-cell>
          <table:table-cell table:style-name="ce27" office:value-type="float" office:value="0.9857" calcext:value-type="float">
            <text:p>0,9857</text:p>
          </table:table-cell>
          <table:table-cell table:style-name="ce27" office:value-type="float" office:value="1.0087" calcext:value-type="float">
            <text:p>1,0087</text:p>
          </table:table-cell>
          <table:table-cell table:style-name="ce27" office:value-type="float" office:value="1.0567" calcext:value-type="float">
            <text:p>1,0567</text:p>
          </table:table-cell>
          <table:table-cell table:style-name="ce27" office:value-type="float" office:value="1.81" calcext:value-type="float">
            <text:p>1,81</text:p>
          </table:table-cell>
          <table:table-cell table:style-name="ce27" office:value-type="float" office:value="1.1126" calcext:value-type="float">
            <text:p>1,1126</text:p>
          </table:table-cell>
          <table:table-cell table:style-name="ce27" office:value-type="float" office:value="0.023" calcext:value-type="float">
            <text:p>0,023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48" calcext:value-type="float">
            <text:p>0,048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559" calcext:value-type="float">
            <text:p>0,0559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Las Alpujarras</text:p>
          </table:table-cell>
          <table:table-cell table:style-name="ce27" office:value-type="float" office:value="1.8628" calcext:value-type="float">
            <text:p>1,8628</text:p>
          </table:table-cell>
          <table:table-cell table:style-name="ce27" office:value-type="float" office:value="2.1665" calcext:value-type="float">
            <text:p>2,1665</text:p>
          </table:table-cell>
          <table:table-cell table:style-name="ce27" office:value-type="float" office:value="2.1748" calcext:value-type="float">
            <text:p>2,1748</text:p>
          </table:table-cell>
          <table:table-cell table:style-name="ce27" office:value-type="float" office:value="2.2469" calcext:value-type="float">
            <text:p>2,2469</text:p>
          </table:table-cell>
          <table:table-cell table:style-name="ce27" office:value-type="float" office:value="2.2058" calcext:value-type="float">
            <text:p>2,2058</text:p>
          </table:table-cell>
          <table:table-cell table:style-name="ce27" office:value-type="float" office:value="0.3037" calcext:value-type="float">
            <text:p>0,3037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083" calcext:value-type="float">
            <text:p>0,0083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31" calcext:value-type="float">
            <text:p>0,031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ostas con sierras litorale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Cabo de Gata</text:p>
          </table:table-cell>
          <table:table-cell table:style-name="ce27" office:value-type="float" office:value="1.0415" calcext:value-type="float">
            <text:p>1,0415</text:p>
          </table:table-cell>
          <table:table-cell table:style-name="ce27" office:value-type="float" office:value="1.1572" calcext:value-type="float">
            <text:p>1,1572</text:p>
          </table:table-cell>
          <table:table-cell table:style-name="ce27" office:value-type="float" office:value="1.1926" calcext:value-type="float">
            <text:p>1,1926</text:p>
          </table:table-cell>
          <table:table-cell table:style-name="ce27" office:value-type="float" office:value="1.7146" calcext:value-type="float">
            <text:p>1,7146</text:p>
          </table:table-cell>
          <table:table-cell table:style-name="ce27" office:value-type="float" office:value="1.3512" calcext:value-type="float">
            <text:p>1,3512</text:p>
          </table:table-cell>
          <table:table-cell table:style-name="ce27" office:value-type="float" office:value="0.1157" calcext:value-type="float">
            <text:p>0,1157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0354" calcext:value-type="float">
            <text:p>0,0354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1586" calcext:value-type="float">
            <text:p>0,1586</text:p>
          </table:table-cell>
          <table:table-cell table:style-name="ce61" office:value-type="string" calcext:value-type="string">
            <text:p>Aumento leve (+0,1/+0,2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alomadas, acolinadas y sobre cerro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ampiñas de Jerez-Arcos</text:p>
          </table:table-cell>
          <table:table-cell table:style-name="ce27" office:value-type="float" office:value="1.2919" calcext:value-type="float">
            <text:p>1,2919</text:p>
          </table:table-cell>
          <table:table-cell table:style-name="ce27" office:value-type="float" office:value="1.3602" calcext:value-type="float">
            <text:p>1,3602</text:p>
          </table:table-cell>
          <table:table-cell table:style-name="ce27" office:value-type="float" office:value="1.4278" calcext:value-type="float">
            <text:p>1,4278</text:p>
          </table:table-cell>
          <table:table-cell table:style-name="ce27" office:value-type="float" office:value="1.2878" calcext:value-type="float">
            <text:p>1,2878</text:p>
          </table:table-cell>
          <table:table-cell table:style-name="ce27" office:value-type="float" office:value="1.544" calcext:value-type="float">
            <text:p>1,544</text:p>
          </table:table-cell>
          <table:table-cell table:style-name="ce27" office:value-type="float" office:value="-0.0683" calcext:value-type="float">
            <text:p>-0,0683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0.0676" calcext:value-type="float">
            <text:p>0,0676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1162" calcext:value-type="float">
            <text:p>0,1162</text:p>
          </table:table-cell>
          <table:table-cell table:style-name="ce61" office:value-type="string" calcext:value-type="string">
            <text:p>Aumento leve (+0,1/+0,2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de Gador</text:p>
          </table:table-cell>
          <table:table-cell table:style-name="ce27" office:value-type="float" office:value="1.3413" calcext:value-type="float">
            <text:p>1,3413</text:p>
          </table:table-cell>
          <table:table-cell table:style-name="ce27" office:value-type="float" office:value="1.6653" calcext:value-type="float">
            <text:p>1,6653</text:p>
          </table:table-cell>
          <table:table-cell table:style-name="ce27" office:value-type="float" office:value="1.6758" calcext:value-type="float">
            <text:p>1,6758</text:p>
          </table:table-cell>
          <table:table-cell table:style-name="ce27" office:value-type="float" office:value="1.9515" calcext:value-type="float">
            <text:p>1,9515</text:p>
          </table:table-cell>
          <table:table-cell table:style-name="ce27" office:value-type="float" office:value="1.5943" calcext:value-type="float">
            <text:p>1,5943</text:p>
          </table:table-cell>
          <table:table-cell table:style-name="ce27" office:value-type="float" office:value="0.324" calcext:value-type="float">
            <text:p>0,324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105" calcext:value-type="float">
            <text:p>0,0105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815" calcext:value-type="float">
            <text:p>-0,0815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ostas con campiñas coster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Campos de Nijar</text:p>
          </table:table-cell>
          <table:table-cell table:style-name="ce27" office:value-type="float" office:value="1.5391" calcext:value-type="float">
            <text:p>1,5391</text:p>
          </table:table-cell>
          <table:table-cell table:style-name="ce27" office:value-type="float" office:value="1.8933" calcext:value-type="float">
            <text:p>1,8933</text:p>
          </table:table-cell>
          <table:table-cell table:style-name="ce27" office:value-type="float" office:value="1.9093" calcext:value-type="float">
            <text:p>1,9093</text:p>
          </table:table-cell>
          <table:table-cell table:style-name="ce27" office:value-type="float" office:value="2.0819" calcext:value-type="float">
            <text:p>2,0819</text:p>
          </table:table-cell>
          <table:table-cell table:style-name="ce27" office:value-type="float" office:value="1.948" calcext:value-type="float">
            <text:p>1,948</text:p>
          </table:table-cell>
          <table:table-cell table:style-name="ce27" office:value-type="float" office:value="0.3542" calcext:value-type="float">
            <text:p>0,3542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16" calcext:value-type="float">
            <text:p>0,016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387" calcext:value-type="float">
            <text:p>0,0387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Vegas y valles intramontano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Valle de Lecrin</text:p>
          </table:table-cell>
          <table:table-cell table:style-name="ce27" office:value-type="float" office:value="2.1331" calcext:value-type="float">
            <text:p>2,1331</text:p>
          </table:table-cell>
          <table:table-cell table:style-name="ce27" office:value-type="float" office:value="2.2768" calcext:value-type="float">
            <text:p>2,2768</text:p>
          </table:table-cell>
          <table:table-cell table:style-name="ce27" office:value-type="float" office:value="2.2814" calcext:value-type="float">
            <text:p>2,2814</text:p>
          </table:table-cell>
          <table:table-cell table:style-name="ce27" office:value-type="float" office:value="2.3498" calcext:value-type="float">
            <text:p>2,3498</text:p>
          </table:table-cell>
          <table:table-cell table:style-name="ce27" office:value-type="float" office:value="2.2969" calcext:value-type="float">
            <text:p>2,2969</text:p>
          </table:table-cell>
          <table:table-cell table:style-name="ce27" office:value-type="float" office:value="0.1437" calcext:value-type="float">
            <text:p>0,1437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0046" calcext:value-type="float">
            <text:p>0,0046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155" calcext:value-type="float">
            <text:p>0,0155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s de Tejeda-Almijara</text:p>
          </table:table-cell>
          <table:table-cell table:style-name="ce27" office:value-type="float" office:value="1.7875" calcext:value-type="float">
            <text:p>1,7875</text:p>
          </table:table-cell>
          <table:table-cell table:style-name="ce27" office:value-type="float" office:value="1.9814" calcext:value-type="float">
            <text:p>1,9814</text:p>
          </table:table-cell>
          <table:table-cell table:style-name="ce27" office:value-type="float" office:value="1.9927" calcext:value-type="float">
            <text:p>1,9927</text:p>
          </table:table-cell>
          <table:table-cell table:style-name="ce27" office:value-type="float" office:value="2.0991" calcext:value-type="float">
            <text:p>2,0991</text:p>
          </table:table-cell>
          <table:table-cell table:style-name="ce27" office:value-type="float" office:value="2.0314" calcext:value-type="float">
            <text:p>2,0314</text:p>
          </table:table-cell>
          <table:table-cell table:style-name="ce27" office:value-type="float" office:value="0.1939" calcext:value-type="float">
            <text:p>0,1939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0113" calcext:value-type="float">
            <text:p>0,0113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387" calcext:value-type="float">
            <text:p>0,0387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Valles, vegas <text:s/>y marismas litorale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Valle Andarax</text:p>
          </table:table-cell>
          <table:table-cell table:style-name="ce27" office:value-type="float" office:value="1.6646" calcext:value-type="float">
            <text:p>1,6646</text:p>
          </table:table-cell>
          <table:table-cell table:style-name="ce27" office:value-type="float" office:value="2.031" calcext:value-type="float">
            <text:p>2,031</text:p>
          </table:table-cell>
          <table:table-cell table:style-name="ce27" office:value-type="float" office:value="2.0465" calcext:value-type="float">
            <text:p>2,0465</text:p>
          </table:table-cell>
          <table:table-cell table:style-name="ce27" office:value-type="float" office:value="2.3559" calcext:value-type="float">
            <text:p>2,3559</text:p>
          </table:table-cell>
          <table:table-cell table:style-name="ce27" office:value-type="float" office:value="2.1009" calcext:value-type="float">
            <text:p>2,1009</text:p>
          </table:table-cell>
          <table:table-cell table:style-name="ce27" office:value-type="float" office:value="0.3664" calcext:value-type="float">
            <text:p>0,3664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155" calcext:value-type="float">
            <text:p>0,0155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544" calcext:value-type="float">
            <text:p>0,0544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erranias de Ronda y Grazalema</text:p>
          </table:table-cell>
          <table:table-cell table:style-name="ce27" office:value-type="float" office:value="1.9362" calcext:value-type="float">
            <text:p>1,9362</text:p>
          </table:table-cell>
          <table:table-cell table:style-name="ce27" office:value-type="float" office:value="2.0574" calcext:value-type="float">
            <text:p>2,0574</text:p>
          </table:table-cell>
          <table:table-cell table:style-name="ce27" office:value-type="float" office:value="2.0622" calcext:value-type="float">
            <text:p>2,0622</text:p>
          </table:table-cell>
          <table:table-cell table:style-name="ce27" office:value-type="float" office:value="2.269" calcext:value-type="float">
            <text:p>2,269</text:p>
          </table:table-cell>
          <table:table-cell table:style-name="ce27" office:value-type="float" office:value="2.0782" calcext:value-type="float">
            <text:p>2,0782</text:p>
          </table:table-cell>
          <table:table-cell table:style-name="ce27" office:value-type="float" office:value="0.1212" calcext:value-type="float">
            <text:p>0,1212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0048" calcext:value-type="float">
            <text:p>0,0048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16" calcext:value-type="float">
            <text:p>0,016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intramontana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Depresion de Casabermeja-Periana</text:p>
          </table:table-cell>
          <table:table-cell table:style-name="ce27" office:value-type="float" office:value="1.7877" calcext:value-type="float">
            <text:p>1,7877</text:p>
          </table:table-cell>
          <table:table-cell table:style-name="ce27" office:value-type="float" office:value="1.6376" calcext:value-type="float">
            <text:p>1,6376</text:p>
          </table:table-cell>
          <table:table-cell table:style-name="ce27" office:value-type="float" office:value="1.6294" calcext:value-type="float">
            <text:p>1,6294</text:p>
          </table:table-cell>
          <table:table-cell table:style-name="ce27" office:value-type="float" office:value="1.9295" calcext:value-type="float">
            <text:p>1,9295</text:p>
          </table:table-cell>
          <table:table-cell table:style-name="ce27" office:value-type="float" office:value="1.7375" calcext:value-type="float">
            <text:p>1,7375</text:p>
          </table:table-cell>
          <table:table-cell table:style-name="ce27" office:value-type="float" office:value="0.1501" calcext:value-type="float">
            <text:p>0,1501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-0.0082" calcext:value-type="float">
            <text:p>-0,0082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1081" calcext:value-type="float">
            <text:p>0,1081</text:p>
          </table:table-cell>
          <table:table-cell table:style-name="ce61" office:value-type="string" calcext:value-type="string">
            <text:p>Aumento leve (+0,1/+0,2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Valles, vegas y marismas interiore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Depresion de Ronda</text:p>
          </table:table-cell>
          <table:table-cell table:style-name="ce27" office:value-type="float" office:value="1.7406" calcext:value-type="float">
            <text:p>1,7406</text:p>
          </table:table-cell>
          <table:table-cell table:style-name="ce27" office:value-type="float" office:value="1.6957" calcext:value-type="float">
            <text:p>1,6957</text:p>
          </table:table-cell>
          <table:table-cell table:style-name="ce27" office:value-type="float" office:value="1.7165" calcext:value-type="float">
            <text:p>1,7165</text:p>
          </table:table-cell>
          <table:table-cell table:style-name="ce27" office:value-type="float" office:value="1.8739" calcext:value-type="float">
            <text:p>1,8739</text:p>
          </table:table-cell>
          <table:table-cell table:style-name="ce27" office:value-type="float" office:value="1.9514" calcext:value-type="float">
            <text:p>1,9514</text:p>
          </table:table-cell>
          <table:table-cell table:style-name="ce27" office:value-type="float" office:value="0.0449" calcext:value-type="float">
            <text:p>0,0449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208" calcext:value-type="float">
            <text:p>0,0208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2349" calcext:value-type="float">
            <text:p>0,2349</text:p>
          </table:table-cell>
          <table:table-cell table:style-name="ce61" office:value-type="string" calcext:value-type="string">
            <text:p>Aumento moderado (+0,2/+0,4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de Contraviesa</text:p>
          </table:table-cell>
          <table:table-cell table:style-name="ce27" office:value-type="float" office:value="1.5947" calcext:value-type="float">
            <text:p>1,5947</text:p>
          </table:table-cell>
          <table:table-cell table:style-name="ce27" office:value-type="float" office:value="1.7898" calcext:value-type="float">
            <text:p>1,7898</text:p>
          </table:table-cell>
          <table:table-cell table:style-name="ce27" office:value-type="float" office:value="1.8024" calcext:value-type="float">
            <text:p>1,8024</text:p>
          </table:table-cell>
          <table:table-cell table:style-name="ce27" office:value-type="float" office:value="2.1615" calcext:value-type="float">
            <text:p>2,1615</text:p>
          </table:table-cell>
          <table:table-cell table:style-name="ce27" office:value-type="float" office:value="1.8201" calcext:value-type="float">
            <text:p>1,8201</text:p>
          </table:table-cell>
          <table:table-cell table:style-name="ce27" office:value-type="float" office:value="0.1951" calcext:value-type="float">
            <text:p>0,1951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0126" calcext:value-type="float">
            <text:p>0,0126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177" calcext:value-type="float">
            <text:p>0,0177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Montes de Malaga-Axarquia</text:p>
          </table:table-cell>
          <table:table-cell table:style-name="ce27" office:value-type="float" office:value="2.2709" calcext:value-type="float">
            <text:p>2,2709</text:p>
          </table:table-cell>
          <table:table-cell table:style-name="ce27" office:value-type="float" office:value="1.9639" calcext:value-type="float">
            <text:p>1,9639</text:p>
          </table:table-cell>
          <table:table-cell table:style-name="ce27" office:value-type="float" office:value="1.9712" calcext:value-type="float">
            <text:p>1,9712</text:p>
          </table:table-cell>
          <table:table-cell table:style-name="ce27" office:value-type="float" office:value="2.4039" calcext:value-type="float">
            <text:p>2,4039</text:p>
          </table:table-cell>
          <table:table-cell table:style-name="ce27" office:value-type="float" office:value="1.9935" calcext:value-type="float">
            <text:p>1,9935</text:p>
          </table:table-cell>
          <table:table-cell table:style-name="ce27" office:value-type="float" office:value="0.307" calcext:value-type="float">
            <text:p>0,307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073" calcext:value-type="float">
            <text:p>0,0073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223" calcext:value-type="float">
            <text:p>0,0223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Valles, vegas <text:s/>y marismas litorales</text:p>
          </table:table-cell>
          <table:table-cell table:style-name="ce27" office:value-type="string" calcext:value-type="string">
            <text:p>VALLES, VEGAS Y MARISMAS</text:p>
          </table:table-cell>
          <table:table-cell table:style-name="ce27" office:value-type="string" calcext:value-type="string">
            <text:p>Valle del Guadalhorce</text:p>
          </table:table-cell>
          <table:table-cell table:style-name="ce27" office:value-type="float" office:value="1.8756" calcext:value-type="float">
            <text:p>1,8756</text:p>
          </table:table-cell>
          <table:table-cell table:style-name="ce27" office:value-type="float" office:value="2.1568" calcext:value-type="float">
            <text:p>2,1568</text:p>
          </table:table-cell>
          <table:table-cell table:style-name="ce27" office:value-type="float" office:value="2.1582" calcext:value-type="float">
            <text:p>2,1582</text:p>
          </table:table-cell>
          <table:table-cell table:style-name="ce27" office:value-type="float" office:value="2.2402" calcext:value-type="float">
            <text:p>2,2402</text:p>
          </table:table-cell>
          <table:table-cell table:style-name="ce27" office:value-type="float" office:value="2.1564" calcext:value-type="float">
            <text:p>2,1564</text:p>
          </table:table-cell>
          <table:table-cell table:style-name="ce27" office:value-type="float" office:value="0.2812" calcext:value-type="float">
            <text:p>0,2812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014" calcext:value-type="float">
            <text:p>0,0014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018" calcext:value-type="float">
            <text:p>-0,0018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ostas con campiñas coster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El Poniente</text:p>
          </table:table-cell>
          <table:table-cell table:style-name="ce27" office:value-type="float" office:value="1.6658" calcext:value-type="float">
            <text:p>1,6658</text:p>
          </table:table-cell>
          <table:table-cell table:style-name="ce27" office:value-type="float" office:value="1.5468" calcext:value-type="float">
            <text:p>1,5468</text:p>
          </table:table-cell>
          <table:table-cell table:style-name="ce27" office:value-type="float" office:value="1.5288" calcext:value-type="float">
            <text:p>1,5288</text:p>
          </table:table-cell>
          <table:table-cell table:style-name="ce27" office:value-type="float" office:value="1.8249" calcext:value-type="float">
            <text:p>1,8249</text:p>
          </table:table-cell>
          <table:table-cell table:style-name="ce27" office:value-type="float" office:value="1.5434" calcext:value-type="float">
            <text:p>1,5434</text:p>
          </table:table-cell>
          <table:table-cell table:style-name="ce27" office:value-type="float" office:value="-0.119" calcext:value-type="float">
            <text:p>-0,119</text:p>
          </table:table-cell>
          <table:table-cell table:style-name="ce27" office:value-type="string" calcext:value-type="string">
            <text:p>Descenso leve (-0,2/-0,1)</text:p>
          </table:table-cell>
          <table:table-cell table:style-name="ce27" office:value-type="float" office:value="-0.018" calcext:value-type="float">
            <text:p>-0,018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0.0146" calcext:value-type="float">
            <text:p>0,0146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ostas mixt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Costa del Sol Oriental</text:p>
          </table:table-cell>
          <table:table-cell table:style-name="ce27" office:value-type="float" office:value="2.0189" calcext:value-type="float">
            <text:p>2,0189</text:p>
          </table:table-cell>
          <table:table-cell table:style-name="ce27" office:value-type="float" office:value="2.2487" calcext:value-type="float">
            <text:p>2,2487</text:p>
          </table:table-cell>
          <table:table-cell table:style-name="ce27" office:value-type="float" office:value="2.2206" calcext:value-type="float">
            <text:p>2,2206</text:p>
          </table:table-cell>
          <table:table-cell table:style-name="ce27" office:value-type="float" office:value="2.3499" calcext:value-type="float">
            <text:p>2,3499</text:p>
          </table:table-cell>
          <table:table-cell table:style-name="ce27" office:value-type="float" office:value="2.1799" calcext:value-type="float">
            <text:p>2,1799</text:p>
          </table:table-cell>
          <table:table-cell table:style-name="ce27" office:value-type="float" office:value="0.2298" calcext:value-type="float">
            <text:p>0,2298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-0.0281" calcext:value-type="float">
            <text:p>-0,0281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-0.0407" calcext:value-type="float">
            <text:p>-0,0407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ostas mixt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Costa de Granada</text:p>
          </table:table-cell>
          <table:table-cell table:style-name="ce27" office:value-type="float" office:value="1.5523" calcext:value-type="float">
            <text:p>1,5523</text:p>
          </table:table-cell>
          <table:table-cell table:style-name="ce27" office:value-type="float" office:value="2.0183" calcext:value-type="float">
            <text:p>2,0183</text:p>
          </table:table-cell>
          <table:table-cell table:style-name="ce27" office:value-type="float" office:value="2.016" calcext:value-type="float">
            <text:p>2,016</text:p>
          </table:table-cell>
          <table:table-cell table:style-name="ce27" office:value-type="float" office:value="2.203" calcext:value-type="float">
            <text:p>2,203</text:p>
          </table:table-cell>
          <table:table-cell table:style-name="ce27" office:value-type="float" office:value="2.0134" calcext:value-type="float">
            <text:p>2,0134</text:p>
          </table:table-cell>
          <table:table-cell table:style-name="ce27" office:value-type="float" office:value="0.466" calcext:value-type="float">
            <text:p>0,466</text:p>
          </table:table-cell>
          <table:table-cell table:style-name="ce27" office:value-type="string" calcext:value-type="string">
            <text:p>Aumento notable (&gt;+0,4)</text:p>
          </table:table-cell>
          <table:table-cell table:style-name="ce27" office:value-type="float" office:value="-0.0023" calcext:value-type="float">
            <text:p>-0,0023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026" calcext:value-type="float">
            <text:p>-0,0026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ostas bajas y arenos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Bahia de Cadiz</text:p>
          </table:table-cell>
          <table:table-cell table:style-name="ce27" office:value-type="float" office:value="2.2782" calcext:value-type="float">
            <text:p>2,2782</text:p>
          </table:table-cell>
          <table:table-cell table:style-name="ce27" office:value-type="float" office:value="2.1938" calcext:value-type="float">
            <text:p>2,1938</text:p>
          </table:table-cell>
          <table:table-cell table:style-name="ce27" office:value-type="float" office:value="2.1946" calcext:value-type="float">
            <text:p>2,1946</text:p>
          </table:table-cell>
          <table:table-cell table:style-name="ce27" office:value-type="float" office:value="2.0376" calcext:value-type="float">
            <text:p>2,0376</text:p>
          </table:table-cell>
          <table:table-cell table:style-name="ce27" office:value-type="float" office:value="2.1885" calcext:value-type="float">
            <text:p>2,1885</text:p>
          </table:table-cell>
          <table:table-cell table:style-name="ce27" office:value-type="float" office:value="-0.0844" calcext:value-type="float">
            <text:p>-0,0844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0.0008" calcext:value-type="float">
            <text:p>0,0008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-0.0061" calcext:value-type="float">
            <text:p>-0,0061</text:p>
          </table:table-cell>
          <table:table-cell table:style-name="ce61" office:value-type="string" calcext:value-type="string">
            <text:p>Estable (-0,01/+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Sierra Bermeja</text:p>
          </table:table-cell>
          <table:table-cell table:style-name="ce27" office:value-type="float" office:value="1.7697" calcext:value-type="float">
            <text:p>1,7697</text:p>
          </table:table-cell>
          <table:table-cell table:style-name="ce27" office:value-type="float" office:value="1.955" calcext:value-type="float">
            <text:p>1,955</text:p>
          </table:table-cell>
          <table:table-cell table:style-name="ce27" office:value-type="float" office:value="1.9933" calcext:value-type="float">
            <text:p>1,9933</text:p>
          </table:table-cell>
          <table:table-cell table:style-name="ce27" office:value-type="float" office:value="2.1005" calcext:value-type="float">
            <text:p>2,1005</text:p>
          </table:table-cell>
          <table:table-cell table:style-name="ce27" office:value-type="float" office:value="2.0352" calcext:value-type="float">
            <text:p>2,0352</text:p>
          </table:table-cell>
          <table:table-cell table:style-name="ce27" office:value-type="float" office:value="0.1853" calcext:value-type="float">
            <text:p>0,1853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0383" calcext:value-type="float">
            <text:p>0,0383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419" calcext:value-type="float">
            <text:p>0,0419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Serranías de montaña media</text:p>
          </table:table-cell>
          <table:table-cell table:style-name="ce27" office:value-type="string" calcext:value-type="string">
            <text:p>SERRANÍAS</text:p>
          </table:table-cell>
          <table:table-cell table:style-name="ce27" office:value-type="string" calcext:value-type="string">
            <text:p>Los Alcornocales</text:p>
          </table:table-cell>
          <table:table-cell table:style-name="ce27" office:value-type="float" office:value="1.5814" calcext:value-type="float">
            <text:p>1,5814</text:p>
          </table:table-cell>
          <table:table-cell table:style-name="ce27" office:value-type="float" office:value="1.6968" calcext:value-type="float">
            <text:p>1,6968</text:p>
          </table:table-cell>
          <table:table-cell table:style-name="ce27" office:value-type="float" office:value="1.7078" calcext:value-type="float">
            <text:p>1,7078</text:p>
          </table:table-cell>
          <table:table-cell table:style-name="ce27" office:value-type="float" office:value="1.779" calcext:value-type="float">
            <text:p>1,779</text:p>
          </table:table-cell>
          <table:table-cell table:style-name="ce27" office:value-type="float" office:value="1.6936" calcext:value-type="float">
            <text:p>1,6936</text:p>
          </table:table-cell>
          <table:table-cell table:style-name="ce27" office:value-type="float" office:value="0.1154" calcext:value-type="float">
            <text:p>0,1154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011" calcext:value-type="float">
            <text:p>0,011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-0.0142" calcext:value-type="float">
            <text:p>-0,0142</text:p>
          </table:table-cell>
          <table:table-cell table:style-name="ce61" office:value-type="string" calcext:value-type="string">
            <text:p>Descenso muy leve (-0,1/-0,0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ampiñas alomadas, acolinadas y sobre cerros</text:p>
          </table:table-cell>
          <table:table-cell table:style-name="ce27" office:value-type="string" calcext:value-type="string">
            <text:p>CAMPIÑAS</text:p>
          </table:table-cell>
          <table:table-cell table:style-name="ce27" office:value-type="string" calcext:value-type="string">
            <text:p>Campiñas de Sidonia</text:p>
          </table:table-cell>
          <table:table-cell table:style-name="ce27" office:value-type="float" office:value="1.5798" calcext:value-type="float">
            <text:p>1,5798</text:p>
          </table:table-cell>
          <table:table-cell table:style-name="ce27" office:value-type="float" office:value="1.7998" calcext:value-type="float">
            <text:p>1,7998</text:p>
          </table:table-cell>
          <table:table-cell table:style-name="ce27" office:value-type="float" office:value="1.8296" calcext:value-type="float">
            <text:p>1,8296</text:p>
          </table:table-cell>
          <table:table-cell table:style-name="ce27" office:value-type="float" office:value="1.8542" calcext:value-type="float">
            <text:p>1,8542</text:p>
          </table:table-cell>
          <table:table-cell table:style-name="ce27" office:value-type="float" office:value="1.9317" calcext:value-type="float">
            <text:p>1,9317</text:p>
          </table:table-cell>
          <table:table-cell table:style-name="ce27" office:value-type="float" office:value="0.22" calcext:value-type="float">
            <text:p>0,22</text:p>
          </table:table-cell>
          <table:table-cell table:style-name="ce27" office:value-type="string" calcext:value-type="string">
            <text:p>Aumento moderado (+0,2/+0,4)</text:p>
          </table:table-cell>
          <table:table-cell table:style-name="ce27" office:value-type="float" office:value="0.0298" calcext:value-type="float">
            <text:p>0,0298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1021" calcext:value-type="float">
            <text:p>0,1021</text:p>
          </table:table-cell>
          <table:table-cell table:style-name="ce61" office:value-type="string" calcext:value-type="string">
            <text:p>Aumento leve (+0,1/+0,2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ostas acantilad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Costa del Sol Occidental</text:p>
          </table:table-cell>
          <table:table-cell table:style-name="ce27" office:value-type="float" office:value="1.9897" calcext:value-type="float">
            <text:p>1,9897</text:p>
          </table:table-cell>
          <table:table-cell table:style-name="ce27" office:value-type="float" office:value="1.8433" calcext:value-type="float">
            <text:p>1,8433</text:p>
          </table:table-cell>
          <table:table-cell table:style-name="ce27" office:value-type="float" office:value="1.7083" calcext:value-type="float">
            <text:p>1,7083</text:p>
          </table:table-cell>
          <table:table-cell table:style-name="ce27" office:value-type="float" office:value="1.6573" calcext:value-type="float">
            <text:p>1,6573</text:p>
          </table:table-cell>
          <table:table-cell table:style-name="ce27" office:value-type="float" office:value="1.5418" calcext:value-type="float">
            <text:p>1,5418</text:p>
          </table:table-cell>
          <table:table-cell table:style-name="ce27" office:value-type="float" office:value="-0.1464" calcext:value-type="float">
            <text:p>-0,1464</text:p>
          </table:table-cell>
          <table:table-cell table:style-name="ce27" office:value-type="string" calcext:value-type="string">
            <text:p>Descenso leve (-0,2/-0,1)</text:p>
          </table:table-cell>
          <table:table-cell table:style-name="ce27" office:value-type="float" office:value="-0.135" calcext:value-type="float">
            <text:p>-0,135</text:p>
          </table:table-cell>
          <table:table-cell table:style-name="ce27" office:value-type="string" calcext:value-type="string">
            <text:p>Descenso leve (-0,2/-0,1)</text:p>
          </table:table-cell>
          <table:table-cell table:style-name="ce27" office:value-type="float" office:value="-0.1665" calcext:value-type="float">
            <text:p>-0,1665</text:p>
          </table:table-cell>
          <table:table-cell table:style-name="ce61" office:value-type="string" calcext:value-type="string">
            <text:p>Descenso leve (-0,2/-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ostas con campiñas coster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Depresion de Jimena</text:p>
          </table:table-cell>
          <table:table-cell table:style-name="ce27" office:value-type="float" office:value="2.199" calcext:value-type="float">
            <text:p>2,199</text:p>
          </table:table-cell>
          <table:table-cell table:style-name="ce27" office:value-type="float" office:value="2.0312" calcext:value-type="float">
            <text:p>2,0312</text:p>
          </table:table-cell>
          <table:table-cell table:style-name="ce27" office:value-type="float" office:value="2.0776" calcext:value-type="float">
            <text:p>2,0776</text:p>
          </table:table-cell>
          <table:table-cell table:style-name="ce27" office:value-type="float" office:value="2.2543" calcext:value-type="float">
            <text:p>2,2543</text:p>
          </table:table-cell>
          <table:table-cell table:style-name="ce27" office:value-type="float" office:value="2.1511" calcext:value-type="float">
            <text:p>2,1511</text:p>
          </table:table-cell>
          <table:table-cell table:style-name="ce27" office:value-type="float" office:value="0.1678" calcext:value-type="float">
            <text:p>0,1678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0464" calcext:value-type="float">
            <text:p>0,0464</text:p>
          </table:table-cell>
          <table:table-cell table:style-name="ce27" office:value-type="string" calcext:value-type="string">
            <text:p>Aumento muy leve (+0,01/+0,1)</text:p>
          </table:table-cell>
          <table:table-cell table:style-name="ce27" office:value-type="float" office:value="0.0735" calcext:value-type="float">
            <text:p>0,0735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ostas bajas y arenosa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Litoral Estrecho</text:p>
          </table:table-cell>
          <table:table-cell table:style-name="ce27" office:value-type="float" office:value="2.238" calcext:value-type="float">
            <text:p>2,238</text:p>
          </table:table-cell>
          <table:table-cell table:style-name="ce27" office:value-type="float" office:value="2.2007" calcext:value-type="float">
            <text:p>2,2007</text:p>
          </table:table-cell>
          <table:table-cell table:style-name="ce27" office:value-type="float" office:value="2.2038" calcext:value-type="float">
            <text:p>2,2038</text:p>
          </table:table-cell>
          <table:table-cell table:style-name="ce27" office:value-type="float" office:value="2.1158" calcext:value-type="float">
            <text:p>2,1158</text:p>
          </table:table-cell>
          <table:table-cell table:style-name="ce27" office:value-type="float" office:value="2.2187" calcext:value-type="float">
            <text:p>2,2187</text:p>
          </table:table-cell>
          <table:table-cell table:style-name="ce27" office:value-type="float" office:value="-0.0373" calcext:value-type="float">
            <text:p>-0,0373</text:p>
          </table:table-cell>
          <table:table-cell table:style-name="ce27" office:value-type="string" calcext:value-type="string">
            <text:p>Descenso muy leve (-0,1/-0,01)</text:p>
          </table:table-cell>
          <table:table-cell table:style-name="ce27" office:value-type="float" office:value="0.0031" calcext:value-type="float">
            <text:p>0,0031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149" calcext:value-type="float">
            <text:p>0,0149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Costas con sierras litorales</text:p>
          </table:table-cell>
          <table:table-cell table:style-name="ce27" office:value-type="string" calcext:value-type="string">
            <text:p>LITORAL</text:p>
          </table:table-cell>
          <table:table-cell table:style-name="ce27" office:value-type="string" calcext:value-type="string">
            <text:p>Campo de Gibraltar</text:p>
          </table:table-cell>
          <table:table-cell table:style-name="ce27" office:value-type="float" office:value="1.9221" calcext:value-type="float">
            <text:p>1,9221</text:p>
          </table:table-cell>
          <table:table-cell table:style-name="ce27" office:value-type="float" office:value="2.0543" calcext:value-type="float">
            <text:p>2,0543</text:p>
          </table:table-cell>
          <table:table-cell table:style-name="ce27" office:value-type="float" office:value="2.0594" calcext:value-type="float">
            <text:p>2,0594</text:p>
          </table:table-cell>
          <table:table-cell table:style-name="ce27" office:value-type="float" office:value="2.1668" calcext:value-type="float">
            <text:p>2,1668</text:p>
          </table:table-cell>
          <table:table-cell table:style-name="ce27" office:value-type="float" office:value="2.0887" calcext:value-type="float">
            <text:p>2,0887</text:p>
          </table:table-cell>
          <table:table-cell table:style-name="ce27" office:value-type="float" office:value="0.1322" calcext:value-type="float">
            <text:p>0,1322</text:p>
          </table:table-cell>
          <table:table-cell table:style-name="ce27" office:value-type="string" calcext:value-type="string">
            <text:p>Aumento leve (+0,1/+0,2)</text:p>
          </table:table-cell>
          <table:table-cell table:style-name="ce27" office:value-type="float" office:value="0.0051" calcext:value-type="float">
            <text:p>0,0051</text:p>
          </table:table-cell>
          <table:table-cell table:style-name="ce27" office:value-type="string" calcext:value-type="string">
            <text:p>Estable (-0,01/+0,01)</text:p>
          </table:table-cell>
          <table:table-cell table:style-name="ce27" office:value-type="float" office:value="0.0293" calcext:value-type="float">
            <text:p>0,0293</text:p>
          </table:table-cell>
          <table:table-cell table:style-name="ce61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7">
          <table:table-cell table:style-name="ce57" office:value-type="string" calcext:value-type="string">
            <text:p>Costas con sierras litorales</text:p>
          </table:table-cell>
          <table:table-cell table:style-name="ce59" office:value-type="string" calcext:value-type="string">
            <text:p>LITORAL</text:p>
          </table:table-cell>
          <table:table-cell table:style-name="ce59" office:value-type="string" calcext:value-type="string">
            <text:p>Sierras del Estrecho</text:p>
          </table:table-cell>
          <table:table-cell table:style-name="ce59" office:value-type="float" office:value="1.8106" calcext:value-type="float">
            <text:p>1,8106</text:p>
          </table:table-cell>
          <table:table-cell table:style-name="ce59" office:value-type="float" office:value="1.887" calcext:value-type="float">
            <text:p>1,887</text:p>
          </table:table-cell>
          <table:table-cell table:style-name="ce59" office:value-type="float" office:value="1.8903" calcext:value-type="float">
            <text:p>1,8903</text:p>
          </table:table-cell>
          <table:table-cell table:style-name="ce59" office:value-type="float" office:value="2.0134" calcext:value-type="float">
            <text:p>2,0134</text:p>
          </table:table-cell>
          <table:table-cell table:style-name="ce59" office:value-type="float" office:value="1.9017" calcext:value-type="float">
            <text:p>1,9017</text:p>
          </table:table-cell>
          <table:table-cell table:style-name="ce59" office:value-type="float" office:value="0.0764" calcext:value-type="float">
            <text:p>0,0764</text:p>
          </table:table-cell>
          <table:table-cell table:style-name="ce59" office:value-type="string" calcext:value-type="string">
            <text:p>Aumento muy leve (+0,01/+0,1)</text:p>
          </table:table-cell>
          <table:table-cell table:style-name="ce59" office:value-type="float" office:value="0.0033" calcext:value-type="float">
            <text:p>0,0033</text:p>
          </table:table-cell>
          <table:table-cell table:style-name="ce59" office:value-type="string" calcext:value-type="string">
            <text:p>Estable (-0,01/+0,01)</text:p>
          </table:table-cell>
          <table:table-cell table:style-name="ce59" office:value-type="float" office:value="0.0114" calcext:value-type="float">
            <text:p>0,0114</text:p>
          </table:table-cell>
          <table:table-cell table:style-name="ce62" office:value-type="string" calcext:value-type="string">
            <text:p>Aumento muy leve (+0,01/+0,1)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Observaciones de la tabla:</text:p>
          </table:table-cell>
          <table:table-cell table:style-name="ce28" office:value-type="string" calcext:value-type="string">
            <text:p>Información que utiliza como base de referencia el Mapa de Usos Y Coberturas del Suelo, MUCV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7">
          <table:table-cell table:style-name="ce9" office:value-type="string" calcext:value-type="string">
            <text:p>Fuente: Consejería de Agricultura, Ganadería, Pesca y Desarrollo Sostenible. Red de Información Ambiental de Andalucía.</text:p>
          </table:table-cell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Diversidad.$A$1" table:expression="[$Evol_Diversidad_56_07.$A$3]:$wvv$86"/>
        </table:named-expressions>
      </table:table>
      <table:named-expressions/>
      <table:database-ranges>
        <table:database-range table:name="__Anonymous_Sheet_DB__1" table:target-range-address="Evol_Diversidad_05_11.A3:Evol_Diversidad_05_11.J8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08">
      <number:number number:decimal-places="0" loext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loext:text> </loext:text>
      <loext:fill-character> </loext:fill-character>
      <number:text>-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top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.54mm" fo:margin-bottom="2.54mm" fo:margin-left="7.62mm" fo:margin-right="7.62mm" style:print-page-order="ltr" style:first-page-number="1" style:scale-to="100%" style:table-centering="horizontal" style:writing-mode="lr-tb" style:print="charts drawings objects zero-values"/>
      <style:header-style>
        <style:header-footer-properties fo:min-height="12.95mm" fo:margin-left="0mm" fo:margin-right="0mm" fo:margin-bottom="9.42mm"/>
      </style:header-style>
      <style:footer-style>
        <style:header-footer-properties fo:min-height="6.86mm" fo:margin-left="0mm" fo:margin-right="0mm" fo:margin-top="3.3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1:18:42.5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versidad" style:display-name="PageStyle_Divers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_5f_Diversidad_5f_05_5f_11" style:display-name="PageStyle_Evol_Diversidad_05_11" style:page-layout-name="Mpm4">
      <style:header>
        <text:p><text:span text:style-name="MT1"><text:page-number>1</text:page-number></text:span></text:p>
      </style:header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  <style:master-page style:name="PageStyle_5f_Evol_5f_Diversidad_5f_56_5f_07" style:display-name="PageStyle_Evol_Diversidad_56_07" style:page-layout-name="Mpm4">
      <style:header>
        <text:p><text:span text:style-name="MT1"><text:page-number>1</text:page-number></text:span></text:p>
      </style:header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0:00:33</meta:creation-date>
    <dc:date>2020-03-09T11:20:41.111000000</dc:date>
    <meta:generator>LibreOffice/5.4.5.1$Windows_x86 LibreOffice_project/79c9829dd5d8054ec39a82dc51cd9eff340dbee8</meta:generator>
    <meta:editing-duration>PT2M55S</meta:editing-duration>
    <meta:editing-cycles>3</meta:editing-cycles>
    <meta:document-statistic meta:table-count="3" meta:cell-count="2107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b050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2d05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eb4e3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79646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18.136cm" svg:height="10.161cm" xlink:href=".." xlink:type="simple" chart:class="chart:bar" chart:style-name="ch1">
        <chart:legend svg:x="1.112cm" svg:y="8.719cm" style:legend-expansion="custom" chartooo:width="16.945cm" chartooo:height="1.089cm" style:legend-expansion-aspect-ratio="15.5601469237833" chart:style-name="ch2"/>
        <chart:plot-area chart:style-name="ch3" table:cell-range-address="Diversidad.E6:Diversidad.F6 Diversidad.A9:Diversidad.A12 Diversidad.E9:Diversidad.F12" chart:data-source-has-labels="both" svg:x="2.029cm" svg:y="1.491cm" svg:width="15.536cm" svg:height="6.62cm">
          <chartooo:coordinate-region svg:x="2.65cm" svg:y="1.665cm" svg:width="14.915cm" svg:height="5.852cm"/>
          <chart:axis chart:dimension="x" chart:name="primary-x" chart:style-name="ch4" chartooo:axis-type="auto">
            <chartooo:date-scale/>
            <chart:categories table:cell-range-address="Diversidad.E6:Diversidad.F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iversidad.E9:Diversidad.F9" chart:label-cell-address="Diversidad.A9:Diversidad.A9" chart:class="chart:bar">
            <chart:data-point chart:repeated="2"/>
          </chart:series>
          <chart:series chart:style-name="ch8" chart:values-cell-range-address="Diversidad.E10:Diversidad.F10" chart:label-cell-address="Diversidad.A10:Diversidad.A10" chart:class="chart:bar">
            <chart:data-point chart:repeated="2"/>
          </chart:series>
          <chart:series chart:style-name="ch9" chart:values-cell-range-address="Diversidad.E11:Diversidad.F11" chart:label-cell-address="Diversidad.A11:Diversidad.A11" chart:class="chart:bar">
            <chart:data-point chart:repeated="2"/>
          </chart:series>
          <chart:series chart:style-name="ch10" chart:values-cell-range-address="Diversidad.E12:Diversidad.F12" chart:label-cell-address="Diversidad.A12:Diversidad.A12" chart:class="chart:bar">
            <chart:data-point chart:repeated="2"/>
          </chart:series>
          <chart:wall chart:style-name="ch11"/>
          <chart:floor chart:style-name="ch12"/>
        </chart:plot-area>
        <draw:custom-shape draw:name="1 CuadroTexto" draw:style-name="gr1" draw:text-style-name="P2" svg:width="2.563cm" svg:height="2.6cm" draw:transform="rotate (1.5707963267949) translate (0.355cm 7.486cm)">
          <text:p text:style-name="P1"><text:span text:style-name="T1">Un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1" draw:text-style-name="P2" svg:width="2.563cm" svg:height="2.6cm" svg:x="3.525cm" svg:y="0.488cm">
          <text:p text:style-name="P1"><text:span text:style-name="T2">Diversidad paisajística en Andalucía, 2005-2009-20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de ámbitos 2005-2009</text:p>
                <draw:g>
                  <svg:desc>Diversidad.E6:Diversidad.F6</svg:desc>
                </draw:g>
              </table:table-cell>
              <table:table-cell office:value-type="string">
                <text:p>Número de ámbitos 2009-2011</text:p>
              </table:table-cell>
            </table:table-row>
          </table:table-header-rows>
          <table:table-rows>
            <table:table-row>
              <table:table-cell office:value-type="string">
                <text:p>Aumento leve (+0,1/+0,2)</text:p>
                <draw:g>
                  <svg:desc>Diversidad.A9:Diversidad.A9</svg:desc>
                </draw:g>
              </table:table-cell>
              <table:table-cell office:value-type="float" office:value="1">
                <text:p>1</text:p>
                <draw:g>
                  <svg:desc>Diversidad.E9:Diversidad.F9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mento muy leve (+0,01/+0,1)</text:p>
                <draw:g>
                  <svg:desc>Diversidad.A10:Diversidad.A10</svg:desc>
                </draw:g>
              </table:table-cell>
              <table:table-cell office:value-type="float" office:value="44">
                <text:p>44</text:p>
                <draw:g>
                  <svg:desc>Diversidad.E10:Diversidad.F10</svg:desc>
                </draw:g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Estable (-0,01/+0,01)</text:p>
                <draw:g>
                  <svg:desc>Diversidad.A11:Diversidad.A11</svg:desc>
                </draw:g>
              </table:table-cell>
              <table:table-cell office:value-type="float" office:value="32">
                <text:p>32</text:p>
                <draw:g>
                  <svg:desc>Diversidad.E11:Diversidad.F11</svg:desc>
                </draw:g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Descenso muy leve (-0,1/-0,01)</text:p>
                <draw:g>
                  <svg:desc>Diversidad.A12:Diversidad.A12</svg:desc>
                </draw:g>
              </table:table-cell>
              <table:table-cell office:value-type="float" office:value="6">
                <text:p>6</text:p>
                <draw:g>
                  <svg:desc>Diversidad.E12:Diversidad.F12</svg:desc>
                </draw:g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8">
      <style:chart-properties chart:display-label="tru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8" style:family="chart" style:data-style-name="N0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9" style:family="chart" style:data-style-name="N0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10" style:family="chart" style:data-style-name="N0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064a2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11" style:family="chart" style:data-style-name="N0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bacc6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7.257cm" svg:height="11.933cm" xlink:href=".." xlink:type="simple" chart:class="chart:bar" chart:style-name="ch1">
        <chart:legend svg:x="1.384cm" svg:y="10.18cm" style:legend-expansion="custom" chartooo:width="25.163cm" chartooo:height="1.223cm" style:legend-expansion-aspect-ratio="20.5748160261652" chart:style-name="ch2"/>
        <chart:plot-area chart:style-name="ch3" table:cell-range-address="Diversidad.A6:Diversidad.F15" chart:data-source-has-labels="both" svg:x="1.45cm" svg:y="1.587cm" svg:width="25.292cm" svg:height="8.358cm">
          <chartooo:coordinate-region svg:x="6.172cm" svg:y="1.587cm" svg:width="20.171cm" svg:height="7.764cm"/>
          <chart:axis chart:dimension="x" chart:name="primary-x" chart:style-name="ch4" chartooo:axis-type="auto">
            <chartooo:date-scale/>
            <chart:categories table:cell-range-address="Diversidad.A7:Diversidad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iversidad.B7:Diversidad.B15" chart:label-cell-address="Diversidad.B6:Diversidad.B6" chart:class="chart:bar">
            <chart:data-point chart:repeated="9"/>
          </chart:series>
          <chart:series chart:style-name="ch8" chart:values-cell-range-address="Diversidad.C7:Diversidad.C15" chart:label-cell-address="Diversidad.C6:Diversidad.C6" chart:class="chart:bar">
            <chart:data-point chart:repeated="9"/>
          </chart:series>
          <chart:series chart:style-name="ch9" chart:values-cell-range-address="Diversidad.D7:Diversidad.D15" chart:label-cell-address="Diversidad.D6:Diversidad.D6" chart:class="chart:bar">
            <chart:data-point chart:repeated="9"/>
          </chart:series>
          <chart:series chart:style-name="ch10" chart:values-cell-range-address="Diversidad.E7:Diversidad.E15" chart:label-cell-address="Diversidad.E6:Diversidad.E6" chart:class="chart:bar">
            <chart:data-point chart:repeated="9"/>
          </chart:series>
          <chart:series chart:style-name="ch11" chart:values-cell-range-address="Diversidad.F7:Diversidad.F15" chart:label-cell-address="Diversidad.F6:Diversidad.F6" chart:class="chart:bar">
            <chart:data-point chart:repeated="9"/>
          </chart:series>
          <chart:wall chart:style-name="ch12"/>
          <chart:floor chart:style-name="ch13"/>
        </chart:plot-area>
        <draw:custom-shape draw:name="1 CuadroTexto" draw:style-name="gr1" draw:text-style-name="P2" svg:width="2.582cm" svg:height="2.539cm" svg:x="10.224cm" svg:y="0.582cm">
          <text:p text:style-name="P1"><text:span text:style-name="T1">Diversidad paisajística en Andalucía 1956-20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de ámbitos 1956-1999</text:p>
                <draw:g>
                  <svg:desc>Diversidad.B6:Diversidad.B6</svg:desc>
                </draw:g>
              </table:table-cell>
              <table:table-cell office:value-type="string">
                <text:p>Número de ámbitos 1999-2003</text:p>
                <draw:g>
                  <svg:desc>Diversidad.C6:Diversidad.C6</svg:desc>
                </draw:g>
              </table:table-cell>
              <table:table-cell office:value-type="string">
                <text:p>Número de ámbitos 2003-2007</text:p>
                <draw:g>
                  <svg:desc>Diversidad.D6:Diversidad.D6</svg:desc>
                </draw:g>
              </table:table-cell>
              <table:table-cell office:value-type="string">
                <text:p>Número de ámbitos 2005-2009</text:p>
                <draw:g>
                  <svg:desc>Diversidad.E6:Diversidad.E6</svg:desc>
                </draw:g>
              </table:table-cell>
              <table:table-cell office:value-type="string">
                <text:p>Número de ámbitos 2009-2011</text:p>
                <draw:g>
                  <svg:desc>Diversidad.F6:Diversidad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mento notable (&gt;+0,4)</text:p>
                <draw:g>
                  <svg:desc>Diversidad.A7:Diversidad.A15</svg:desc>
                </draw:g>
              </table:table-cell>
              <table:table-cell office:value-type="float" office:value="2">
                <text:p>2</text:p>
                <draw:g>
                  <svg:desc>Diversidad.B7:Diversidad.B15</svg:desc>
                </draw:g>
              </table:table-cell>
              <table:table-cell office:value-type="float" office:value="0">
                <text:p>0</text:p>
                <draw:g>
                  <svg:desc>Diversidad.C7:Diversidad.C15</svg:desc>
                </draw:g>
              </table:table-cell>
              <table:table-cell office:value-type="float" office:value="0">
                <text:p>0</text:p>
                <draw:g>
                  <svg:desc>Diversidad.D7:Diversidad.D15</svg:desc>
                </draw:g>
              </table:table-cell>
              <table:table-cell office:value-type="float" office:value="0">
                <text:p>0</text:p>
                <draw:g>
                  <svg:desc>Diversidad.E7:Diversidad.E15</svg:desc>
                </draw:g>
              </table:table-cell>
              <table:table-cell office:value-type="float" office:value="0">
                <text:p>0</text:p>
                <draw:g>
                  <svg:desc>Diversidad.F7:Diversidad.F15</svg:desc>
                </draw:g>
              </table:table-cell>
            </table:table-row>
            <table:table-row>
              <table:table-cell office:value-type="string">
                <text:p>Aumento moderado (+0,2/+0,4)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mento leve (+0,1/+0,2)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mento muy leve (+0,01/+0,1)</text:p>
              </table:table-cell>
              <table:table-cell office:value-type="float" office:value="12">
                <text:p>12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Estable (-0,01/+0,01)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Descenso muy leve (-0,1/-0,01)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escenso leve (-0,2/-0,1)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censo moderado (-0,4/-0,2)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censo notable (&gt;-0,4)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