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23.34mm"/>
    </style:style>
    <style:style style:name="co6" style:family="table-column">
      <style:table-column-properties fo:break-before="auto" style:column-width="52.51mm"/>
    </style:style>
    <style:style style:name="co7" style:family="table-column">
      <style:table-column-properties fo:break-before="auto" style:column-width="48.93mm"/>
    </style:style>
    <style:style style:name="co8" style:family="table-column">
      <style:table-column-properties fo:break-before="auto" style:column-width="10.99mm"/>
    </style:style>
    <style:style style:name="co9" style:family="table-column">
      <style:table-column-properties fo:break-before="auto" style:column-width="13.65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89mm"/>
    </style:style>
    <style:style style:name="ro1" style:family="table-row">
      <style:table-row-properties style:row-height="39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1.15mm" fo:break-before="auto" style:use-optimal-row-height="false"/>
    </style:style>
    <style:style style:name="ta1" style:family="table" style:master-page-name="PageStyle_5f_Instalacio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06pt solid #000000"/>
      <style:text-properties fo:color="#000000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5" style:family="table-cell" style:parent-style-name="Default" style:data-style-name="N1">
      <style:text-properties fo:color="#000000"/>
    </style:style>
    <style:style style:name="ce56" style:family="table-cell" style:parent-style-name="Default" style:data-style-name="N1">
      <style:table-cell-properties fo:background-color="transparent"/>
      <style:text-properties fo:color="#000000"/>
    </style:style>
    <style:style style:name="ce23" style:family="table-cell" style:parent-style-name="Default">
      <style:text-properties fo:color="#000000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style:font-name="Arial2"/>
    </style:style>
    <style:style style:name="ce62" style:family="table-cell" style:parent-style-name="Default">
      <style:table-cell-properties fo:border-bottom="none" fo:background-color="#eeeee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eeeee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ores" table:style-name="ta1">
        <office:forms form:automatic-focus="false" form:apply-design-mode="false"/>
        <table:shapes>
          <draw:frame draw:z-index="1" draw:name="Imagen 1" draw:style-name="gr1" draw:text-style-name="P1" svg:width="52.65mm" svg:height="45.74mm" svg:x="5.88mm" svg:y="0.91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34.46mm" svg:height="90.09mm" svg:x="141.24mm" svg:y="329.13mm">
            <draw:object draw:notify-on-update-of-ranges="Gestores.B5:Gestores.R5 Gestores.A13:Gestores.A13 Gestores.B13:Gestores.R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2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Número de gestores para el tratamiento y/o almacenamiento de residuos peligrosos en Andalucía, 1996-2018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number-columns-repeated="13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4">
          <table:table-cell table:style-name="ce2" office:value-type="string" calcext:value-type="string">
            <text:p>Instalaciones</text:p>
          </table:table-cell>
          <table:table-cell table:style-name="ce9" office:value-type="string" calcext:value-type="string">
            <text:p>1996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string" calcext:value-type="string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string" calcext:value-type="string">
            <text:p>201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Instalaciones que realizan operaciones de valorización material (excepto R1 y R13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55"/>
          <table:table-cell table:style-name="ce23" table:number-columns-repeated="1005"/>
        </table:table-row>
        <table:table-row table:style-name="ro2">
          <table:table-cell table:style-name="ce3" office:value-type="string" calcext:value-type="string">
            <text:p>Instalaciones que realizan operaciones de valorización energética (R1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" office:value-type="string" calcext:value-type="string">
            <text:p>Instalaciones que realizan operaciones de eliminación (excepto D5 y D15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" office:value-type="string" calcext:value-type="string">
            <text:p>Vertedero de RRPP (D5)</text:p>
          </table:table-cell>
          <table:table-cell table:style-name="ce14"/>
          <table:table-cell table:number-columns-repeated="11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" office:value-type="string" calcext:value-type="string">
            <text:p>Estaciones de transferencia (R13 y D15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3" office:value-type="float" office:value="101" calcext:value-type="float">
            <text:p>10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8" calcext:value-type="float">
            <text:p>128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" office:value-type="string" calcext:value-type="string">
            <text:p>Descontaminación de suelo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" office:value-type="string" calcext:value-type="string">
            <text:p>CDVFVU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9" calcext:value-type="float">
            <text:p>21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59" calcext:value-type="float">
            <text:p>25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0" calcext:value-type="float">
            <text:p>270</text:p>
          </table:table-cell>
          <table:table-cell table:style-name="ce56"/>
          <table:table-cell table:style-name="ce3" table:number-columns-repeated="1005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15" table:formula="of:=SUM([.B6:.B12])" office:value-type="float" office:value="23" calcext:value-type="float">
            <text:p>23</text:p>
          </table:table-cell>
          <table:table-cell table:style-name="ce15" table:formula="of:=SUM([.C6:.C12])" office:value-type="float" office:value="89" calcext:value-type="float">
            <text:p>89</text:p>
          </table:table-cell>
          <table:table-cell table:style-name="ce15" table:formula="of:=SUM([.D6:.D12])" office:value-type="float" office:value="99" calcext:value-type="float">
            <text:p>99</text:p>
          </table:table-cell>
          <table:table-cell table:style-name="ce15" table:formula="of:=SUM([.E6:.E12])" office:value-type="float" office:value="230" calcext:value-type="float">
            <text:p>230</text:p>
          </table:table-cell>
          <table:table-cell table:style-name="ce15" table:formula="of:=SUM([.F6:.F12])" office:value-type="float" office:value="271" calcext:value-type="float">
            <text:p>27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table:formula="of:=SUM([.H6:.H12])" office:value-type="float" office:value="285" calcext:value-type="float">
            <text:p>285</text:p>
          </table:table-cell>
          <table:table-cell table:style-name="ce15" table:formula="of:=SUM([.I6:.I12])" office:value-type="float" office:value="292" calcext:value-type="float">
            <text:p>292</text:p>
          </table:table-cell>
          <table:table-cell table:style-name="ce15" table:formula="of:=SUM([.J6:.J12])" office:value-type="float" office:value="304" calcext:value-type="float">
            <text:p>304</text:p>
          </table:table-cell>
          <table:table-cell table:style-name="ce15" table:formula="of:=SUM([.K6:.K12])" office:value-type="float" office:value="336" calcext:value-type="float">
            <text:p>33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table:formula="of:=SUM([.M6:.M12])" office:value-type="float" office:value="410" calcext:value-type="float">
            <text:p>410</text:p>
          </table:table-cell>
          <table:table-cell table:style-name="ce15" table:formula="of:=SUM([.N6:.N12])" office:value-type="float" office:value="391" calcext:value-type="float">
            <text:p>391</text:p>
          </table:table-cell>
          <table:table-cell table:style-name="ce15" table:formula="of:=SUM([.O6:.O12])" office:value-type="float" office:value="410" calcext:value-type="float">
            <text:p>410</text:p>
          </table:table-cell>
          <table:table-cell table:style-name="ce15" office:value-type="float" office:value="427" calcext:value-type="float">
            <text:p>427</text:p>
          </table:table-cell>
          <table:table-cell table:style-name="ce24" table:formula="of:=SUM([.Q6:.Q12])" office:value-type="float" office:value="447" calcext:value-type="float">
            <text:p>447</text:p>
          </table:table-cell>
          <table:table-cell table:style-name="ce24" office:value-type="float" office:value="474" calcext:value-type="float">
            <text:p>474</text:p>
          </table:table-cell>
          <table:table-cell table:style-name="ce56"/>
          <table:table-cell table:style-name="ce3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Observaciones de la tabla</text:p>
          </table:table-cell>
          <table:table-cell table:style-name="ce12" office:value-type="string" calcext:value-type="string">
            <text:p>Los datos de 2016 se han revisado en 2018 pasando la cifra ofrecida en 2016 de 426 instalaciones a 427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DVFVU:</text:p>
          </table:table-cell>
          <table:table-cell office:value-type="string" calcext:value-type="string">
            <text:p>Centro de descontaminación de vehículos al final de su vida útil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1:</text:p>
          </table:table-cell>
          <table:table-cell office:value-type="string" calcext:value-type="string">
            <text:p>Utilización principal como combustible o como otro medio de generar ener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13:</text:p>
          </table:table-cell>
          <table:table-cell office:value-type="string" calcext:value-type="string">
            <text:p>Acumulación de residuos para someterlos a cualquiera de las operaciones enumeradas entre R1 Y R12 (con exclusión del almacenamiento temporal previo a la recogida en el lugar de la producció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5:</text:p>
          </table:table-cell>
          <table:table-cell office:value-type="string" calcext:value-type="string">
            <text:p>Vertido en lugares especialmente diseñados (por ejemplo colocación en celdas estancas separadas, recubiertas y aisladas entre sí y el medio ambiente, etc.)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15:</text:p>
          </table:table-cell>
          <table:table-cell office:value-type="string" calcext:value-type="string">
            <text:p>Almacenamiento previo a cualquiera de las operaciones enumeradas entre D1 y D14 (Con exclusión del almacenamiento temporal previo a la recogida en el lugar de producción)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nstalaciones que realizan operaciones de eliminación (excepto D5 y D15):</text:p>
          </table:table-cell>
          <table:table-cell office:value-type="string" calcext:value-type="string">
            <text:p>Instalaciones que realizan tratamiento físico-químico.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style-name="ce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Gestores.P62" table:end-x="14.49mm" table:end-y="1.13mm" draw:z-index="0" draw:name="Chart 7" draw:style-name="gr3" draw:text-style-name="P2" svg:width="292.28mm" svg:height="157.87mm" svg:x="123.05mm" svg:y="1.5mm">
              <draw:object draw:notify-on-update-of-ranges="Gestores.B5:Gestores.R5 Gestores.A6:Gestores.A6 Gestores.B6:Gestores.R6 Gestores.A7:Gestores.A7 Gestores.B7:Gestores.R7 Gestores.A8:Gestores.A8 Gestores.B8:Gestores.R8 Gestores.A9:Gestores.A9 Gestores.B9:Gestores.R9 Gestores.A10:Gestores.A10 Gestores.B10:Gestores.R10 Gestores.A11:Gestores.A11 Gestores.B11:Gestores.R11 Gestores.A12:Gestores.A12 Gestores.B12:Gestores.R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laciones" table:style-name="ta2">
        <office:forms form:automatic-focus="false" form:apply-design-mode="false"/>
        <table:shapes>
          <draw:frame draw:z-index="1" draw:name="Imagen 1" draw:style-name="gr1" draw:text-style-name="P1" svg:width="52.04mm" svg:height="45.2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12"/>
        <table:table-column table:style-name="co8" table:number-columns-repeated="15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39" table:default-cell-style-name="ce12"/>
        <table:table-column table:style-name="co11" table:number-columns-repeated="767" table:default-cell-style-name="ce61"/>
        <table:table-row table:style-name="ro6">
          <table:table-cell table:style-name="ce58"/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8" office:value-type="string" calcext:value-type="string">
            <text:p>Evolución de las instalaciones de residuos peligrosos en Andalucía 1996-2018</text:p>
          </table:table-cell>
          <table:table-cell table:number-columns-repeated="1023"/>
        </table:table-row>
        <table:table-row table:style-name="ro5">
          <table:table-cell table:style-name="ce58"/>
          <table:table-cell table:number-columns-repeated="1023"/>
        </table:table-row>
        <table:table-row table:style-name="ro5">
          <table:table-cell table:style-name="ce59" office:value-type="string" calcext:value-type="string">
            <text:p><text:s text:c="196"/></text:p>
          </table:table-cell>
          <table:table-cell table:style-name="ce62" office:value-type="float" office:value="1996" calcext:value-type="float">
            <text:p>1996</text:p>
          </table:table-cell>
          <table:table-cell table:style-name="ce62" office:value-type="float" office:value="2001" calcext:value-type="float">
            <text:p>200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60" office:value-type="string" calcext:value-type="string">
            <text:p>Número de instalaciones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413" calcext:value-type="float">
            <text:p>413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447" calcext:value-type="float">
            <text:p>447</text:p>
          </table:table-cell>
          <table:table-cell table:style-name="ce67" office:value-type="float" office:value="474" calcext:value-type="float">
            <text:p>474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58" office:value-type="string" calcext:value-type="string">
            <text:p>Observaciones:</text:p>
          </table:table-cell>
          <table:table-cell office:value-type="string" calcext:value-type="string">
            <text:p>Los datos de 2016 se han revisado en 2018 pasando la cifra ofrecida en 2016 de 426 instalaciones a 427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8" office:value-type="string" calcext:value-type="string">
            <text:p>Fuente:</text:p>
          </table:table-cell>
          <table:table-cell table:style-name="ce6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Instalaciones.T37" table:end-x="15.06mm" table:end-y="0.25mm" draw:z-index="0" draw:name="5 Gráfico" draw:style-name="gr4" draw:text-style-name="P3" svg:width="255.42mm" svg:height="107.78mm" svg:x="18.15mm" svg:y="1.02mm">
              <draw:object draw:notify-on-update-of-ranges="Instalaciones.B8:Instalaciones.R8 Instalaciones.A9:Instalaciones.A9 Instalaciones.B9:Instalaciones.R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61" table:number-columns-repeated="2"/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3:55:29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alaciones" style:display-name="PageStyle_Instal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1996-11-27T10:00:04</meta:creation-date>
    <dc:date>2020-01-21T14:50:58.378000000</dc:date>
    <meta:generator>LibreOffice/5.4.5.1$Windows_x86 LibreOffice_project/79c9829dd5d8054ec39a82dc51cd9eff340dbee8</meta:generator>
    <meta:editing-duration>PT6H14M26S</meta:editing-duration>
    <meta:editing-cycles>29</meta:editing-cycles>
    <meta:document-statistic meta:table-count="2" meta:cell-count="219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9pt" style:font-family-asian="Arial" style:font-size-asian="9pt" style:font-weight-asian="bold" style:font-size-complex="9pt" style:font-weight-complex="bold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00"/>
      <style:text-properties fo:color="#000000" style:text-position="0% 100%" fo:font-family="Arial" fo:font-size="9pt" style:font-family-asian="Arial" style:font-size-asian="10pt" style:font-size-complex="10pt"/>
    </style:style>
    <style:style style:name="ch5" style:family="chart" style:data-style-name="N0">
      <style:chart-properties chart:display-label="true" chart:logarithmic="false" chart:maximum="350" chart:origin="0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 svg:stroke-color="#808000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style:rotation-angle="0"/>
      <style:graphic-properties svg:stroke-width="0.071cm"/>
      <style:text-properties fo:color="#404040" style:text-position="0% 100%" fo:font-family="Arial" fo:font-size="9pt" style:font-family-asian="Arial" style:font-size-asian="9.69999980926514pt" style:font-weight-asian="bold" style:font-size-complex="9.69999980926514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00ffff" fo:wrap-option="wrap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808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cc0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66ff" fo:wrap-option="wrap"/>
      <style:text-properties fo:color="#ffffff" style:text-position="0% 100%" fo:font-family="Arial" fo:font-size="9.75pt" fo:font-weight="bold" style:font-family-asian="Arial" style:font-size-asian="9.75pt" style:font-weight-asian="bold" style:font-size-complex="9.75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0000" fo:wrap-option="wrap"/>
      <style:text-properties fo:color="#ffffff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99ff" fo:wrap-option="wrap"/>
      <style:text-properties fo:color="#111111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4" style:family="chart">
      <style:chart-properties chart:solid-type="cuboid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1.531cm" fo:min-width="18.65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9.229cm" svg:height="15.786cm" xlink:href=".." xlink:type="simple" chart:class="chart:bar" chart:style-name="ch1">
        <chart:legend svg:x="2.442cm" svg:y="13.403cm" style:legend-expansion="custom" chartooo:width="24.917cm" chartooo:height="2.073cm" style:legend-expansion-aspect-ratio="12.0197780993729" chart:style-name="ch2"/>
        <chart:plot-area chart:style-name="ch3" table:cell-range-address="Gestores.A5:Gestores.R12" chart:data-source-has-labels="both" svg:x="1.506cm" svg:y="2.223cm" svg:width="26.379cm" svg:height="10.69cm">
          <chartooo:coordinate-region svg:x="2.498cm" svg:y="2.223cm" svg:width="25.107cm" svg:height="10.043cm"/>
          <chart:axis chart:dimension="x" chart:name="primary-x" chart:style-name="ch4" chartooo:axis-type="auto">
            <chartooo:date-scale/>
            <chart:categories table:cell-range-address="Gestores.B5:Gestores.R5"/>
          </chart:axis>
          <chart:axis chart:dimension="y" chart:name="primary-y" chart:style-name="ch5">
            <chart:title svg:x="24.147cm" svg:y="11.386cm" chart:style-name="ch6">
              <text:p>Nº de instalaciones</text:p>
            </chart:title>
          </chart:axis>
          <chart:series chart:style-name="ch7" chart:values-cell-range-address="Gestores.B6:Gestores.R6" chart:label-cell-address="Gestores.A6:Gestores.A6" chart:class="chart:bar">
            <chart:data-point chart:repeated="17"/>
          </chart:series>
          <chart:series chart:style-name="ch8" chart:values-cell-range-address="Gestores.B7:Gestores.R7" chart:label-cell-address="Gestores.A7:Gestores.A7" chart:class="chart:bar">
            <chart:data-point chart:repeated="17"/>
          </chart:series>
          <chart:series chart:style-name="ch9" chart:values-cell-range-address="Gestores.B8:Gestores.R8" chart:label-cell-address="Gestores.A8:Gestores.A8" chart:class="chart:bar">
            <chart:data-point chart:repeated="17"/>
          </chart:series>
          <chart:series chart:style-name="ch10" chart:values-cell-range-address="Gestores.B9:Gestores.R9" chart:label-cell-address="Gestores.A9:Gestores.A9" chart:class="chart:bar">
            <chart:data-point chart:repeated="17"/>
          </chart:series>
          <chart:series chart:style-name="ch11" chart:values-cell-range-address="Gestores.B10:Gestores.R10" chart:label-cell-address="Gestores.A10:Gestores.A10" chart:class="chart:bar">
            <chart:data-point chart:repeated="17"/>
          </chart:series>
          <chart:series chart:style-name="ch12" chart:values-cell-range-address="Gestores.B11:Gestores.R11" chart:label-cell-address="Gestores.A11:Gestores.A11" chart:class="chart:bar">
            <chart:data-point chart:repeated="17"/>
          </chart:series>
          <chart:series chart:style-name="ch13" chart:values-cell-range-address="Gestores.B12:Gestores.R12" chart:label-cell-address="Gestores.A12:Gestores.A12" chart:class="chart:bar">
            <chart:data-point chart:repeated="3"/>
            <chart:data-point chart:style-name="ch14"/>
            <chart:data-point chart:repeated="9"/>
            <chart:data-point chart:style-name="ch14" chart:repeated="2"/>
            <chart:data-point chart:repeated="2"/>
          </chart:series>
          <chart:wall chart:style-name="ch15"/>
          <chart:floor chart:style-name="ch16"/>
        </chart:plot-area>
        <draw:custom-shape draw:name="2 CuadroTexto" draw:style-name="gr1" draw:text-style-name="P2" svg:width="19.154cm" svg:height="1.78cm" svg:x="4.453cm" svg:y="0.366cm">
          <text:p text:style-name="P1"><text:span text:style-name="T1">Número de gestores para el tratamiento <text:s/>y/o almacenamiento de residuos peligrosos, 1996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Gestores.B5:Gestores.R5</svg:desc>
                </draw:g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string">
                <text:p>2006</text:p>
              </table:table-cell>
              <table:table-cell office:value-type="float" office:value="2007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17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stalaciones que realizan operaciones de valorización material (excepto R1 y R13)</text:p>
                <draw:g>
                  <svg:desc>Gestores.A6:Gestores.A6</svg:desc>
                </draw:g>
              </table:table-cell>
              <table:table-cell office:value-type="float" office:value="1">
                <text:p>1</text:p>
                <draw:g>
                  <svg:desc>Gestores.B6:Gestores.R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Instalaciones que realizan operaciones de valorización energética (R1)</text:p>
                <draw:g>
                  <svg:desc>Gestores.A7:Gestores.A7</svg:desc>
                </draw:g>
              </table:table-cell>
              <table:table-cell office:value-type="float" office:value="1">
                <text:p>1</text:p>
                <draw:g>
                  <svg:desc>Gestores.B7:Gestores.R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nstalaciones que realizan operaciones de eliminación (excepto D5 y D15)</text:p>
                <draw:g>
                  <svg:desc>Gestores.A8:Gestores.A8</svg:desc>
                </draw:g>
              </table:table-cell>
              <table:table-cell office:value-type="float" office:value="8">
                <text:p>8</text:p>
                <draw:g>
                  <svg:desc>Gestores.B8:Gestores.R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ertedero de RRPP (D5)</text:p>
                <draw:g>
                  <svg:desc>Gestores.A9:Gestores.A9</svg:desc>
                </draw:g>
              </table:table-cell>
              <table:table-cell office:value-type="float" office:value="NaN">
                <text:p>NaN</text:p>
                <draw:g>
                  <svg:desc>Gestores.B9:Gestores.R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aciones de transferencia (R13 y D15)</text:p>
                <draw:g>
                  <svg:desc>Gestores.A10:Gestores.A10</svg:desc>
                </draw:g>
              </table:table-cell>
              <table:table-cell office:value-type="float" office:value="13">
                <text:p>13</text:p>
                <draw:g>
                  <svg:desc>Gestores.B10:Gestores.R10</svg:desc>
                </draw:g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12">
                <text:p>11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Descontaminación de suelos</text:p>
                <draw:g>
                  <svg:desc>Gestores.A11:Gestores.A11</svg:desc>
                </draw:g>
              </table:table-cell>
              <table:table-cell office:value-type="float" office:value="NaN">
                <text:p>NaN</text:p>
                <draw:g>
                  <svg:desc>Gestores.B11:Gestores.R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DVFVU</text:p>
                <draw:g>
                  <svg:desc>Gestores.A12:Gestores.A12</svg:desc>
                </draw:g>
              </table:table-cell>
              <table:table-cell office:value-type="float" office:value="NaN">
                <text:p>NaN</text:p>
                <draw:g>
                  <svg:desc>Gestores.B12:Gestores.R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18">
                <text:p>118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38">
                <text:p>238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  <table:table-cell office:value-type="float" office:value="270">
                <text:p>2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style:font-style-name="Negrita" fo:font-size="13pt" fo:font-weight="bold" style:font-size-asian="11pt" style:font-weight-asian="bold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true" chart:logarithmic="false" chart:maximum="500" chart:origin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5.543cm" svg:height="10.783cm" xlink:href=".." xlink:type="simple" chart:class="chart:bar" chart:style-name="ch1">
        <chart:title svg:x="4.519cm" svg:y="0.536cm" chart:style-name="ch2">
          <text:p>Evolución de las instalaciones de residuos peligrosos en Andalucía 1996-2018</text:p>
        </chart:title>
        <chart:plot-area chart:style-name="ch3" table:cell-range-address="Instalaciones.A8:Instalaciones.R9" chart:data-source-has-labels="both" svg:x="2.377cm" svg:y="1.405cm" svg:width="20.854cm" svg:height="7.454cm">
          <chartooo:coordinate-region svg:x="3.263cm" svg:y="1.617cm" svg:width="19.968cm" svg:height="6.719cm"/>
          <chart:axis chart:dimension="x" chart:name="primary-x" chart:style-name="ch4" chartooo:axis-type="auto">
            <chartooo:date-scale/>
            <chart:categories table:cell-range-address="Instalaciones.B8:Instalaciones.R8"/>
          </chart:axis>
          <chart:axis chart:dimension="y" chart:name="primary-y" chart:style-name="ch5">
            <chart:title svg:x="1.301cm" svg:y="7.155cm" chart:style-name="ch6">
              <text:p>Número de instalaciones</text:p>
            </chart:title>
            <chart:grid chart:style-name="ch7" chart:class="major"/>
          </chart:axis>
          <chart:series chart:style-name="ch8" chart:values-cell-range-address="Instalaciones.B9:Instalaciones.R9" chart:label-cell-address="Instalaciones.A9:Instalaciones.A9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Instalaciones.B8:Instalaciones.R8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Número de instalaciones</text:p>
                <draw:g>
                  <svg:desc>Instalaciones.A9:Instalaciones.A9</svg:desc>
                </draw:g>
              </table:table-cell>
              <table:table-cell office:value-type="float" office:value="23">
                <text:p>23</text:p>
                <draw:g>
                  <svg:desc>Instalaciones.B9:Instalaciones.R9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230">
                <text:p>230</text:p>
              </table:table-cell>
              <table:table-cell office:value-type="float" office:value="271">
                <text:p>271</text:p>
              </table:table-cell>
              <table:table-cell office:value-type="float" office:value="283">
                <text:p>283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304">
                <text:p>304</text:p>
              </table:table-cell>
              <table:table-cell office:value-type="float" office:value="340">
                <text:p>340</text:p>
              </table:table-cell>
              <table:table-cell office:value-type="float" office:value="357">
                <text:p>357</text:p>
              </table:table-cell>
              <table:table-cell office:value-type="float" office:value="373">
                <text:p>373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427">
                <text:p>427</text:p>
              </table:table-cell>
              <table:table-cell office:value-type="float" office:value="447">
                <text:p>447</text:p>
              </table:table-cell>
              <table:table-cell office:value-type="float" office:value="474">
                <text:p>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47cm" svg:height="9.01cm" xlink:href=".." xlink:type="simple" chart:class="chart:line" chart:style-name="ch1">
        <chart:title svg:x="3.504cm" svg:y="0.317cm" chart:style-name="ch2">
          <text:p>Número de gestores para el tratamiento de residuos peligrosos en Andalucía, 1996-2018</text:p>
        </chart:title>
        <chart:legend chart:legend-position="bottom" svg:x="10.6cm" svg:y="8.411cm" style:legend-expansion="wide" chart:style-name="ch3"/>
        <chart:plot-area chart:style-name="ch4" table:cell-range-address="Gestores.B5:Gestores.R5 Gestores.A13:Gestores.R13" chart:data-source-has-labels="both" svg:x="2.657cm" svg:y="1.274cm" svg:width="20.319cm" svg:height="6.496cm">
          <chartooo:coordinate-region svg:x="3.464cm" svg:y="1.473cm" svg:width="19.14cm" svg:height="5.65cm"/>
          <chart:axis chart:dimension="x" chart:name="primary-x" chart:style-name="ch5" chartooo:axis-type="auto">
            <chartooo:date-scale/>
            <chart:categories table:cell-range-address="Gestores.B5:Gestores.R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tores.B13:Gestores.R13" chart:label-cell-address="Gestores.A13:Gestores.A13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Gestores.B5:Gestores.R5</svg:desc>
                </draw:g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string">
                <text:p>2006</text:p>
              </table:table-cell>
              <table:table-cell office:value-type="float" office:value="2007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17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Gestores.A13:Gestores.A13</svg:desc>
                </draw:g>
              </table:table-cell>
              <table:table-cell office:value-type="float" office:value="23">
                <text:p>23</text:p>
                <draw:g>
                  <svg:desc>Gestores.B13:Gestores.R13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230">
                <text:p>230</text:p>
              </table:table-cell>
              <table:table-cell office:value-type="float" office:value="271">
                <text:p>271</text:p>
              </table:table-cell>
              <table:table-cell office:value-type="float" office:value="276">
                <text:p>276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304">
                <text:p>304</text:p>
              </table:table-cell>
              <table:table-cell office:value-type="float" office:value="336">
                <text:p>336</text:p>
              </table:table-cell>
              <table:table-cell office:value-type="float" office:value="357">
                <text:p>357</text:p>
              </table:table-cell>
              <table:table-cell office:value-type="float" office:value="410">
                <text:p>410</text:p>
              </table:table-cell>
              <table:table-cell office:value-type="float" office:value="391">
                <text:p>391</text:p>
              </table:table-cell>
              <table:table-cell office:value-type="float" office:value="410">
                <text:p>410</text:p>
              </table:table-cell>
              <table:table-cell office:value-type="float" office:value="427">
                <text:p>427</text:p>
              </table:table-cell>
              <table:table-cell office:value-type="float" office:value="447">
                <text:p>447</text:p>
              </table:table-cell>
              <table:table-cell office:value-type="float" office:value="474">
                <text:p>4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