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27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35.72mm"/>
    </style:style>
    <style:style style:name="co5" style:family="table-column">
      <style:table-column-properties fo:break-before="auto" style:column-width="31.22mm"/>
    </style:style>
    <style:style style:name="co6" style:family="table-column">
      <style:table-column-properties fo:break-before="auto" style:column-width="31.49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26.99mm"/>
    </style:style>
    <style:style style:name="co9" style:family="table-column">
      <style:table-column-properties fo:break-before="auto" style:column-width="35.93mm"/>
    </style:style>
    <style:style style:name="co10" style:family="table-column">
      <style:table-column-properties fo:break-before="auto" style:column-width="21.34mm"/>
    </style:style>
    <style:style style:name="co11" style:family="table-column">
      <style:table-column-properties fo:break-before="auto" style:column-width="21.78mm"/>
    </style:style>
    <style:style style:name="co12" style:family="table-column">
      <style:table-column-properties fo:break-before="auto" style:column-width="26.11mm"/>
    </style:style>
    <style:style style:name="co13" style:family="table-column">
      <style:table-column-properties fo:break-before="auto" style:column-width="21.96mm"/>
    </style:style>
    <style:style style:name="co14" style:family="table-column">
      <style:table-column-properties fo:break-before="auto" style:column-width="24.91mm"/>
    </style:style>
    <style:style style:name="co15" style:family="table-column">
      <style:table-column-properties fo:break-before="auto" style:column-width="12.89mm"/>
    </style:style>
    <style:style style:name="co16" style:family="table-column">
      <style:table-column-properties fo:break-before="auto" style:column-width="73.71mm"/>
    </style:style>
    <style:style style:name="co17" style:family="table-column">
      <style:table-column-properties fo:break-before="auto" style:column-width="72.18mm"/>
    </style:style>
    <style:style style:name="co18" style:family="table-column">
      <style:table-column-properties fo:break-before="auto" style:column-width="12.96mm"/>
    </style:style>
    <style:style style:name="co19" style:family="table-column">
      <style:table-column-properties fo:break-before="auto" style:column-width="10.58mm"/>
    </style:style>
    <style:style style:name="co20" style:family="table-column">
      <style:table-column-properties fo:break-before="auto" style:column-width="11.91mm"/>
    </style:style>
    <style:style style:name="co21" style:family="table-column">
      <style:table-column-properties fo:break-before="auto" style:column-width="13.23mm"/>
    </style:style>
    <style:style style:name="co22" style:family="table-column">
      <style:table-column-properties fo:break-before="auto" style:column-width="9mm"/>
    </style:style>
    <style:style style:name="co23" style:family="table-column">
      <style:table-column-properties fo:break-before="auto" style:column-width="13.49mm"/>
    </style:style>
    <style:style style:name="co24" style:family="table-column">
      <style:table-column-properties fo:break-before="auto" style:column-width="11.11mm"/>
    </style:style>
    <style:style style:name="co25" style:family="table-column">
      <style:table-column-properties fo:break-before="auto" style:column-width="12.79mm"/>
    </style:style>
    <style:style style:name="co26" style:family="table-column">
      <style:table-column-properties fo:break-before="auto" style:column-width="10.05mm"/>
    </style:style>
    <style:style style:name="co27" style:family="table-column">
      <style:table-column-properties fo:break-before="auto" style:column-width="10.85mm"/>
    </style:style>
    <style:style style:name="co28" style:family="table-column">
      <style:table-column-properties fo:break-before="auto" style:column-width="11.38mm"/>
    </style:style>
    <style:style style:name="co29" style:family="table-column">
      <style:table-column-properties fo:break-before="auto" style:column-width="16.14mm"/>
    </style:style>
    <style:style style:name="co30" style:family="table-column">
      <style:table-column-properties fo:break-before="auto" style:column-width="22.58mm"/>
    </style:style>
    <style:style style:name="ro1" style:family="table-row">
      <style:table-row-properties style:row-height="39.67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54.22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40.27mm" fo:break-before="auto" style:use-optimal-row-height="false"/>
    </style:style>
    <style:style style:name="ta1" style:family="table" style:master-page-name="PageStyle_5f_Indicador">
      <style:table-properties table:display="true" style:writing-mode="lr-tb"/>
    </style:style>
    <style:style style:name="ta2" style:family="table" style:master-page-name="PageStyle_5f_Datos_20_IVA">
      <style:table-properties table:display="true" style:writing-mode="lr-tb"/>
    </style:style>
    <style:style style:name="ta3" style:family="table" style:master-page-name="PageStyle_5f_Grafica_20_IVA_20_13">
      <style:table-properties table:display="false" style:writing-mode="lr-tb"/>
    </style:style>
    <style:style style:name="ta4" style:family="table" style:master-page-name="PageStyle_5f_Grafica_20_IVA_20_14">
      <style:table-properties table:display="false" style:writing-mode="lr-tb"/>
    </style:style>
    <style:style style:name="ta5" style:family="table" style:master-page-name="Default">
      <style:table-properties table:display="true" style:writing-mode="lr-tb"/>
    </style:style>
    <style:style style:name="ta6" style:family="table" style:master-page-name="PageStyle_5f_Grafica_20_IVA_20_recortada_20_14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/</number:text>
      <number:year/>
    </number:date-style>
    <number:date-style style:name="N34">
      <number:month number:style="long" number:textual="true"/>
    </number:date-style>
    <number:text-style style:name="N100">
      <number:text-content/>
    </number:text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eeeeee" style:diagonal-bl-tr="none" style:diagonal-tl-br="none" fo:border="0.74pt solid #000000" style:rotation-align="none"/>
    </style:style>
    <style:style style:name="ce5" style:family="table-cell" style:parent-style-name="Default">
      <style:table-cell-properties style:diagonal-bl-tr="none" style:diagonal-tl-br="none" fo:background-color="transparent" fo:border="0.06pt solid #000000" style:rotation-align="none"/>
    </style:style>
    <style:style style:name="ce6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eeeeee" style:diagonal-bl-tr="none" style:diagonal-tl-br="none" fo:border="0.06pt solid #000000" style:rotation-align="none"/>
      <style:text-properties fo:color="#000000" fo:font-weight="bold" style:font-weight-asian="bold" style:font-weight-complex="bold"/>
    </style:style>
    <style:style style:name="ce8" style:family="table-cell" style:parent-style-name="Default">
      <style:table-cell-properties fo:background-color="#eeeee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">
      <style:table-cell-properties fo:border-bottom="none" fo:background-color="transparent" fo:border-left="0.06pt solid #000000" fo:border-right="0.06pt solid #000000" style:rotation-align="none" fo:border-top="0.06pt solid #000000"/>
    </style:style>
    <style:style style:name="ce13" style:family="table-cell" style:parent-style-name="Default" style:data-style-name="N1">
      <style:table-cell-properties fo:border-bottom="none" fo:background-color="transparent" fo:border-left="0.06pt solid #000000" fo:border-right="0.06pt solid #000000" style:rotation-align="none" fo:border-top="none"/>
    </style:style>
    <style:style style:name="ce14" style:family="table-cell" style:parent-style-name="Default" style:data-style-name="N1">
      <style:table-cell-properties fo:border-bottom="0.06pt solid #000000" fo:background-color="transparent" fo:border-left="0.06pt solid #000000" fo:border-right="0.06pt solid #000000" style:rotation-align="none" fo:border-top="none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2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 style:data-style-name="N32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fo:border-bottom="0.74pt solid #000000" fo:background-color="#eeee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">
      <style:table-cell-properties fo:border-bottom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">
      <style:table-cell-properties fo:background-color="transparent" style:rotation-align="none"/>
    </style:style>
    <style:style style:name="ce23" style:family="table-cell" style:parent-style-name="Default" style:data-style-name="N1">
      <style:table-cell-properties fo:border-bottom="0.06pt solid #000000" fo:background-color="transparent" fo:border-left="none" fo:border-right="none" style:rotation-align="none" fo:border-top="none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ackground-color="transparent" style:rotation-align="none"/>
      <style:text-properties style:use-window-font-color="true"/>
    </style:style>
    <style:style style:name="ce26" style:family="table-cell" style:parent-style-name="Default">
      <style:table-cell-properties fo:background-color="transparent" style:rotation-align="none"/>
    </style:style>
    <style:style style:name="ce27" style:family="table-cell" style:parent-style-name="Default" style:data-style-name="N100">
      <style:table-cell-properties fo:border-bottom="0.74pt solid #000000" fo:background-color="#eeeee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">
      <style:table-cell-properties fo:border-bottom="none" fo:background-color="transparent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">
      <style:table-cell-properties fo:border-bottom="none" style:diagonal-bl-tr="none" style:diagonal-tl-br="none" fo:background-color="transparent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</style:style>
    <style:style style:name="ce31" style:family="table-cell" style:parent-style-name="Default" style:data-style-name="N1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none"/>
    </style:style>
    <style:style style:name="ce32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4" style:family="table-cell" style:parent-style-name="Default" style:data-style-name="N34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35" style:family="table-cell" style:parent-style-name="Default">
      <style:table-cell-properties style:diagonal-bl-tr="none" style:diagonal-tl-br="none" fo:border="none" style:rotation-align="none"/>
    </style:style>
    <style:style style:name="ce36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0.06pt solid #000000"/>
    </style:style>
    <style:style style:name="ce37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</style:style>
    <style:style style:name="ce38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none"/>
    </style:style>
    <style:style style:name="ce39" style:family="table-cell" style:parent-style-name="Default">
      <style:table-cell-properties fo:border-bottom="none" style:diagonal-bl-tr="none" style:diagonal-tl-br="none" fo:background-color="transparent" fo:border-left="0.06pt solid #000000" fo:border-right="none" style:rotation-align="none" fo:border-top="none"/>
    </style:style>
    <style:style style:name="ce40" style:family="table-cell" style:parent-style-name="Default">
      <style:table-cell-properties fo:border-bottom="0.06pt solid #000000" style:diagonal-bl-tr="none" style:diagonal-tl-br="none" fo:background-color="transparent" fo:border-left="0.06pt solid #000000" fo:border-right="none" style:rotation-align="none" fo:border-top="none"/>
    </style:style>
    <style:style style:name="ce41" style:family="table-cell" style:parent-style-name="Default" style:data-style-name="N110">
      <style:table-cell-properties style:rotation-align="none"/>
    </style:style>
    <style:style style:name="ce42" style:family="table-cell" style:parent-style-name="Default" style:data-style-name="N110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110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44" style:family="table-cell" style:parent-style-name="Default" style:data-style-name="N110">
      <style:table-cell-properties style:diagonal-bl-tr="none" style:diagonal-tl-br="none" fo:border="none" style:rotation-align="none"/>
    </style:style>
    <style:style style:name="ce45" style:family="table-cell" style:parent-style-name="Default" style:data-style-name="N110">
      <style:table-cell-properties fo:border-bottom="none" style:diagonal-bl-tr="none" style:diagonal-tl-br="none" fo:border-left="none" fo:border-right="none" style:rotation-align="none" fo:border-top="0.06pt solid #000000"/>
    </style:style>
    <style:style style:name="ce46" style:family="table-cell" style:parent-style-name="Default" style:data-style-name="N110">
      <style:table-cell-properties fo:border-bottom="0.06pt solid #000000" style:diagonal-bl-tr="none" style:diagonal-tl-br="none" fo:border-left="none" fo:border-right="none" style:rotation-align="none" fo:border-top="none"/>
    </style:style>
    <style:style style:name="ce47" style:family="table-cell" style:parent-style-name="Default" style:data-style-name="N110">
      <style:table-cell-properties fo:border-bottom="0.06pt solid #000000" style:diagonal-bl-tr="none" style:diagonal-tl-br="none" fo:background-color="transparent" fo:border-left="none" fo:border-right="none" style:rotation-align="none" fo:border-top="none"/>
    </style:style>
    <style:style style:name="ce48" style:family="table-cell" style:parent-style-name="Default" style:data-style-name="N110">
      <style:table-cell-properties fo:border-bottom="none" style:diagonal-bl-tr="none" style:diagonal-tl-br="none" fo:background-color="transparent" fo:border-left="none" fo:border-right="none" style:rotation-align="none" fo:border-top="0.06pt solid #000000"/>
    </style:style>
    <style:style style:name="ce49" style:family="table-cell" style:parent-style-name="Default" style:data-style-name="N110">
      <style:table-cell-properties style:diagonal-bl-tr="none" style:diagonal-tl-br="none" fo:background-color="transparent" fo:border="none" style:rotation-align="none"/>
    </style:style>
    <style:style style:name="ce50" style:family="table-cell" style:parent-style-name="Default" style:data-style-name="N11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10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10">
      <style:table-cell-properties fo:border-bottom="none" style:diagonal-bl-tr="none" style:diagonal-tl-br="none" fo:border-left="none" fo:border-right="0.06pt solid #000000" style:rotation-align="none" fo:border-top="0.06pt solid #000000"/>
    </style:style>
    <style:style style:name="ce53" style:family="table-cell" style:parent-style-name="Default" style:data-style-name="N110">
      <style:table-cell-properties fo:border-bottom="none" style:diagonal-bl-tr="none" style:diagonal-tl-br="none" fo:border-left="none" fo:border-right="0.06pt solid #000000" style:rotation-align="none" fo:border-top="none"/>
    </style:style>
    <style:style style:name="ce54" style:family="table-cell" style:parent-style-name="Default" style:data-style-name="N110">
      <style:table-cell-properties fo:border-bottom="none" fo:background-color="transparent" fo:border-left="none" fo:padding="0.71mm" fo:border-right="0.06pt solid #000000" fo:border-top="none"/>
    </style:style>
    <style:style style:name="ce55" style:family="table-cell" style:parent-style-name="Default" style:data-style-name="N110">
      <style:table-cell-properties fo:border-bottom="0.06pt solid #000000" fo:background-color="transparent" fo:border-left="none" fo:padding="0.71mm" fo:border-right="0.06pt solid #000000" fo:border-top="none"/>
    </style:style>
    <style:style style:name="ce56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57" style:family="table-cell" style:parent-style-name="Default" style:data-style-name="N110">
      <style:table-cell-properties fo:background-color="transparent" fo:padding="0.71mm"/>
    </style:style>
    <style:style style:name="ce58" style:family="table-cell" style:parent-style-name="Default" style:data-style-name="N110">
      <style:table-cell-properties fo:border-bottom="0.06pt solid #000000" fo:background-color="transparent" fo:border-left="none" fo:padding="0.71mm" fo:border-right="none" fo:border-top="none"/>
    </style:style>
    <style:style style:name="ce59" style:family="table-cell" style:parent-style-name="Default" style:data-style-name="N110">
      <style:table-cell-properties fo:border-bottom="0.06pt solid #000000" style:diagonal-bl-tr="none" style:diagonal-tl-br="none" fo:border-left="none" fo:border-right="0.06pt solid #000000" style:rotation-align="none" fo:border-top="none"/>
    </style:style>
    <style:style style:name="ce60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34">
      <style:table-cell-properties fo:border-bottom="0.74pt solid #000000" fo:background-color="#eeeee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62" style:family="table-cell" style:parent-style-name="Default">
      <style:table-cell-properties fo:border-bottom="0.06pt solid #000000" fo:background-color="#eeee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110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64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</style:style>
    <style:style style:name="ce67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</style:style>
    <style:style style:name="ce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</style:style>
    <style:style style:name="ce72" style:family="table-cell" style:parent-style-name="Default">
      <style:table-cell-properties fo:border-bottom="none" style:diagonal-bl-tr="none" style:diagonal-tl-br="none" fo:background-color="transparent" fo:border-left="none" fo:border-right="0.06pt solid #000000" style:rotation-align="none" fo:border-top="none"/>
    </style:style>
    <style:style style:name="ce73" style:family="table-cell" style:parent-style-name="Default">
      <style:table-cell-properties fo:border-bottom="0.06pt solid #000000" style:diagonal-bl-tr="none" style:diagonal-tl-br="none" fo:background-color="transparent" fo:border-left="none" fo:border-right="0.06pt solid #000000" style:rotation-align="none" fo:border-top="none"/>
    </style:style>
    <style:style style:name="ce74" style:family="table-cell" style:parent-style-name="Default" style:data-style-name="N110">
      <style:table-cell-properties fo:border-bottom="none" fo:border-left="0.06pt solid #000000" fo:border-right="none" style:rotation-align="none" fo:border-top="0.06pt solid #000000"/>
    </style:style>
    <style:style style:name="ce75" style:family="table-cell" style:parent-style-name="Default" style:data-style-name="N110">
      <style:table-cell-properties fo:border-bottom="none" fo:border-left="0.06pt solid #000000" fo:border-right="none" style:rotation-align="none" fo:border-top="none"/>
    </style:style>
    <style:style style:name="ce76" style:family="table-cell" style:parent-style-name="Default" style:data-style-name="N110">
      <style:table-cell-properties fo:border-bottom="0.06pt solid #000000" fo:border-left="0.06pt solid #000000" fo:border-right="none" style:rotation-align="none" fo:border-top="none"/>
    </style:style>
    <style:style style:name="ce77" style:family="table-cell" style:parent-style-name="Default" style:data-style-name="N110">
      <style:table-cell-properties fo:border-bottom="none" fo:border-left="none" fo:border-right="none" style:rotation-align="none" fo:border-top="0.06pt solid #000000"/>
    </style:style>
    <style:style style:name="ce78" style:family="table-cell" style:parent-style-name="Default" style:data-style-name="N110">
      <style:table-cell-properties fo:border-bottom="0.06pt solid #000000" fo:border-left="none" fo:border-right="none" style:rotation-align="none" fo:border-top="none"/>
    </style:style>
    <style:style style:name="ce79" style:family="table-cell" style:parent-style-name="Default">
      <style:table-cell-properties fo:border-bottom="none" fo:border-left="none" fo:border-right="none" fo:border-top="0.06pt solid #000000"/>
    </style:style>
    <style:style style:name="ce80" style:family="table-cell" style:parent-style-name="Default">
      <style:table-cell-properties fo:border-bottom="0.06pt solid #000000" fo:border-left="none" fo:border-right="none" fo:border-top="none"/>
    </style:style>
    <style:style style:name="ce81" style:family="table-cell" style:parent-style-name="Default">
      <style:table-cell-properties fo:border-bottom="0.06pt solid #000000" fo:background-color="#eeeee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83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</style:style>
    <style:style style:name="ce84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</style:style>
    <style:style style:name="ce85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0.06pt solid #000000" fo:border-top="0.06pt solid #000000"/>
    </style:style>
    <style:style style:name="ce87" style:family="table-cell" style:parent-style-name="Default">
      <style:table-cell-properties fo:border-bottom="none" fo:border-left="none" fo:border-right="0.06pt solid #000000" fo:border-top="none"/>
    </style:style>
    <style:style style:name="ce88" style:family="table-cell" style:parent-style-name="Default">
      <style:table-cell-properties fo:border-bottom="0.06pt solid #000000" fo:border-left="none" fo:border-right="0.06pt solid #000000" fo:border-top="none"/>
    </style:style>
    <style:style style:name="ce8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Normal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 style:data-style-name="N110">
      <style:table-cell-properties style:diagonal-bl-tr="none" style:diagonal-tl-br="none" fo:border="none" style:rotation-align="none"/>
      <style:text-properties fo:font-weight="bold" style:font-weight-asian="bold" style:font-weight-complex="bold"/>
    </style:style>
    <style:style style:name="ce92" style:family="table-cell" style:parent-style-name="Default">
      <style:table-cell-properties style:diagonal-bl-tr="none" style:diagonal-tl-br="none" fo:border="none" style:rotation-align="none"/>
      <style:text-properties fo:font-weight="bold" style:font-weight-asian="bold" style:font-weight-complex="bold"/>
    </style:style>
    <style:style style:name="ce9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 style:data-style-name="N110">
      <style:table-cell-properties fo:border="0.06pt solid #000000" fo:padding="0.71mm"/>
    </style:style>
    <style:style style:name="ce95" style:family="table-cell" style:parent-style-name="Default">
      <style:table-cell-properties fo:border="0.06pt solid #000000" fo:padding="0.71mm"/>
      <style:text-properties fo:font-weight="bold" style:font-weight-asian="bold" style:font-weight-complex="bold"/>
    </style:style>
    <style:style style:name="ce96" style:family="table-cell" style:parent-style-name="Default">
      <style:table-cell-properties fo:border="0.06pt solid #000000" fo:padding="0.71mm"/>
    </style:style>
    <style:style style:name="ce97" style:family="table-cell" style:parent-style-name="Default" style:data-style-name="N111">
      <style:table-cell-properties fo:border="0.06pt solid #000000" fo:padding="0.71mm"/>
    </style:style>
    <style:style style:name="ce98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111">
      <style:table-cell-properties style:rotation-align="none"/>
    </style:style>
    <style:style style:name="ce100" style:family="table-cell" style:parent-style-name="Default" style:data-style-name="N111">
      <style:table-cell-properties fo:border="0.06pt solid #000000" fo:padding="0.71mm"/>
      <style:text-properties fo:font-weight="bold" style:font-weight-asian="bold" style:font-weight-complex="bold"/>
    </style:style>
    <style:style style:name="ce101" style:family="table-cell" style:parent-style-name="Default">
      <style:table-cell-properties fo:border="0.06pt solid #000000"/>
    </style:style>
    <style:style style:name="ce10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.26mm" draw:stroke-linejoin="miter" draw:fill="solid" draw:fill-color="#800000" draw:textarea-vertical-align="top" draw:auto-grow-height="true" draw:fit-to-size="false" style:shrink-to-fit="false" fo:min-height="0mm" fo:min-width="0mm" fo:padding-top="0.51mm" fo:padding-bottom="0mm" fo:padding-left="0.51mm" fo:padding-right="0mm" fo:wrap-option="wrap"/>
    </style:style>
    <style:style style:name="gr3" style:family="graphic">
      <style:graphic-properties draw:stroke="none" svg:stroke-width="0.26mm" draw:stroke-linejoin="miter" draw:fill="none" draw:textarea-vertical-align="top" draw:auto-grow-height="true" draw:fit-to-size="false" style:shrink-to-fit="false" fo:min-height="0mm" fo:min-width="0mm" fo:padding-top="0.64mm" fo:padding-bottom="0mm" fo:padding-left="0.51mm" fo:padding-right="0mm" fo:wrap-option="no-wrap"/>
    </style:style>
    <style:style style:name="gr4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5" style:family="graphic">
      <style:graphic-properties draw:stroke="none" draw:fill="none" draw:textarea-horizontal-align="center" draw:textarea-vertical-align="middle" draw:ole-draw-aspect="1"/>
    </style:style>
    <style:style style:name="gr6" style:family="graphic">
      <style:graphic-properties draw:stroke="none" draw:fill="solid" draw:fill-color="#800000" draw:textarea-horizontal-align="justify" draw:textarea-vertical-align="top" draw:auto-grow-height="false" fo:min-height="4.42mm" fo:min-width="13.83mm" fo:padding-top="0.5mm" fo:padding-bottom="0mm" fo:padding-left="0.5mm" fo:padding-right="0mm" fo:wrap-option="wrap" draw:shadow-color="#808080"/>
    </style:style>
    <style:style style:name="gr7" style:family="graphic">
      <style:graphic-properties draw:stroke="none" draw:fill="solid" draw:fill-color="#800000" draw:textarea-horizontal-align="justify" draw:textarea-vertical-align="top" draw:auto-grow-height="false" fo:min-height="4.45mm" fo:min-width="13.94mm" fo:padding-top="0.5mm" fo:padding-bottom="0mm" fo:padding-left="0.5mm" fo:padding-right="0mm" fo:wrap-option="wrap" draw:shadow-color="#808080"/>
    </style:style>
    <style:style style:name="gr8" style:family="graphic">
      <style:graphic-properties draw:stroke="none" draw:fill="solid" draw:fill-color="#800000" draw:textarea-horizontal-align="justify" draw:textarea-vertical-align="top" draw:auto-grow-height="false" fo:min-height="2.49mm" fo:min-width="13.24mm" fo:padding-top="0.5mm" fo:padding-bottom="0mm" fo:padding-left="0.5mm" fo:padding-right="0mm" fo:wrap-option="wrap" draw:shadow-color="#808080"/>
    </style:style>
    <style:style style:name="gr9" style:family="graphic">
      <style:graphic-properties draw:stroke="none" draw:fill="solid" draw:fill-color="#800000" draw:textarea-horizontal-align="justify" draw:textarea-vertical-align="top" draw:auto-grow-height="false" fo:min-height="4.38mm" fo:min-width="13.9mm" fo:padding-top="0.5mm" fo:padding-bottom="0mm" fo:padding-left="0.5mm" fo:padding-right="0mm" fo:wrap-option="wrap" draw:shadow-color="#808080"/>
    </style:style>
    <style:style style:name="gr10" style:family="graphic">
      <style:graphic-properties draw:stroke="none" draw:fill="solid" draw:fill-color="#800000" draw:textarea-horizontal-align="justify" draw:textarea-vertical-align="top" draw:auto-grow-height="false" fo:min-height="4.38mm" fo:min-width="13.85mm" fo:padding-top="0.5mm" fo:padding-bottom="0mm" fo:padding-left="0.5mm" fo:padding-right="0mm" fo:wrap-option="wrap" draw:shadow-color="#808080"/>
    </style:style>
    <style:style style:name="gr11" style:family="graphic">
      <style:graphic-properties draw:stroke="none" draw:fill="solid" draw:fill-color="#800000" draw:textarea-horizontal-align="justify" draw:textarea-vertical-align="top" draw:auto-grow-height="false" fo:min-height="4.38mm" fo:min-width="13.8mm" fo:padding-top="0.5mm" fo:padding-bottom="0mm" fo:padding-left="0.5mm" fo:padding-right="0mm" fo:wrap-option="wrap" draw:shadow-color="#808080"/>
    </style:style>
    <style:style style:name="gr12" style:family="graphic">
      <style:graphic-properties draw:stroke="none" draw:fill="solid" draw:fill-color="#800000" draw:textarea-horizontal-align="justify" draw:textarea-vertical-align="top" draw:auto-grow-height="false" fo:min-height="4.38mm" fo:min-width="13.81mm" fo:padding-top="0.5mm" fo:padding-bottom="0mm" fo:padding-left="0.5mm" fo:padding-right="0mm" fo:wrap-option="wrap" draw:shadow-color="#808080"/>
    </style:style>
    <style:style style:name="gr13" style:family="graphic">
      <style:graphic-properties draw:stroke="none" draw:fill="solid" draw:fill-color="#800000" draw:textarea-horizontal-align="justify" draw:textarea-vertical-align="top" draw:auto-grow-height="false" fo:min-height="4.38mm" fo:min-width="13.92mm" fo:padding-top="0.5mm" fo:padding-bottom="0mm" fo:padding-left="0.5mm" fo:padding-right="0mm" fo:wrap-option="wrap" draw:shadow-color="#808080"/>
    </style:style>
    <style:style style:name="gr14" style:family="graphic">
      <style:graphic-properties draw:stroke="none" draw:fill="solid" draw:fill-color="#800000" draw:textarea-horizontal-align="justify" draw:textarea-vertical-align="top" draw:auto-grow-height="false" fo:min-height="4.38mm" fo:min-width="13.93mm" fo:padding-top="0.5mm" fo:padding-bottom="0mm" fo:padding-left="0.5mm" fo:padding-right="0mm" fo:wrap-option="wrap" draw:shadow-color="#808080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mm" fo:margin-bottom="0mm" fo:line-height="100%" fo:text-align="start" style:writing-mode="lr-tb"/>
    </style:style>
    <style:style style:name="P3" style:family="paragraph">
      <loext:graphic-properties draw:fill="solid" draw:fill-color="#800000"/>
      <style:paragraph-properties fo:text-align="start"/>
      <style:text-properties fo:font-size="1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left="0mm" fo:margin-right="0mm" fo:margin-top="0mm" fo:margin-bottom="0mm" fo:line-height="100%" fo:text-align="start" fo:text-indent="0mm" style:writing-mode="lr-tb">
        <style:tab-stops>
          <style:tab-stop style:position="0mm"/>
        </style:tab-stops>
      </style:paragraph-properties>
    </style:style>
    <style:style style:name="P6" style:family="paragraph">
      <style:paragraph-properties fo:text-align="center"/>
    </style:style>
    <style:style style:name="P7" style:family="paragraph">
      <loext:graphic-properties draw:fill="solid" draw:fill-color="#800000"/>
      <style:paragraph-properties fo:text-align="center" style:writing-mode="lr-tb"/>
    </style:style>
    <style:style style:name="T1" style:family="text">
      <style:text-properties fo:font-variant="normal" fo:text-transform="none" fo:color="#ffffff" style:text-line-through-style="none" style:text-line-through-type="none" style:text-position="0% 100%" fo:font-family="Tahoma" fo:font-size="7pt" fo:letter-spacing="normal" fo:font-style="normal" style:text-underline-style="none" fo:font-weight="bold" style:font-size-asian="7pt" style:font-style-asian="normal" style:font-weight-asian="bold" style:font-family-complex="Tahoma" style:font-size-complex="7pt" style:font-style-complex="normal" style:font-weight-complex="bold"/>
    </style:style>
    <style:style style:name="T2" style:family="text">
      <style:text-properties fo:color="#ffffff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3" style:family="text">
      <style:text-properties fo:color="#ffffff" style:text-outline="false" style:text-line-through-style="none" style:text-line-through-type="none" style:text-position="0% 100%" fo:font-family="Tahoma" style:font-family-generic="swiss" style:font-pitch="variable" fo:font-size="7pt" fo:font-style="normal" fo:text-shadow="none" style:text-underline-style="none" fo:font-weight="bold" style:font-size-asian="7pt" style:font-style-asian="normal" style:font-weight-asian="bold" style:font-family-complex="Tahoma" style:font-family-generic-complex="swiss" style:font-pitch-complex="variable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dicador" table:style-name="ta1">
        <office:forms form:automatic-focus="false" form:apply-design-mode="false"/>
        <table:shapes>
          <draw:frame draw:z-index="0" draw:name="Imagen 1" draw:style-name="gr1" draw:text-style-name="P1" svg:width="42.99mm" svg:height="37.35mm" svg:x="8.68mm" svg:y="3.9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number-columns-repeated="12" table:default-cell-style-name="ce16"/>
        <table:table-column table:style-name="co2" table:number-columns-repeated="7" table:default-cell-style-name="Default"/>
        <table:table-column table:style-name="co3" table:number-columns-repeated="1004" table:default-cell-style-name="Default"/>
        <table:table-row table:style-name="ro1">
          <table:table-cell table:style-name="Default" table:number-columns-repeated="13"/>
          <table:table-cell table:number-columns-repeated="1011"/>
        </table:table-row>
        <table:table-row table:style-name="ro2">
          <table:table-cell table:style-name="Default" table:number-columns-repeated="13"/>
          <table:table-cell table:number-columns-repeated="1011"/>
        </table:table-row>
        <table:table-row table:style-name="ro3">
          <table:table-cell table:style-name="ce1" table:number-columns-repeated="1024"/>
        </table:table-row>
        <table:table-row table:style-name="ro3">
          <table:table-cell table:style-name="ce2" office:value-type="string" calcext:value-type="string">
            <text:p>Valores del Indice de Vegetación Acumulado para la serie WIFS-MODIS 1997- 2018</text:p>
          </table:table-cell>
          <table:table-cell table:style-name="ce2" table:number-columns-repeated="9"/>
          <table:table-cell table:style-name="ce25" table:number-columns-repeated="9"/>
          <table:table-cell table:style-name="ce1" table:number-columns-repeated="1005"/>
        </table:table-row>
        <table:table-row table:style-name="ro3">
          <table:table-cell table:style-name="ce3" table:number-columns-repeated="10"/>
          <table:table-cell table:style-name="ce26" table:number-columns-repeated="9"/>
          <table:table-cell table:style-name="ce1" table:number-columns-repeated="1005"/>
        </table:table-row>
        <table:table-row table:style-name="ro3">
          <table:table-cell table:style-name="ce4"/>
          <table:table-cell table:style-name="ce11" office:value-type="string" calcext:value-type="string">
            <text:p>02/03</text:p>
          </table:table-cell>
          <table:table-cell table:style-name="ce20" office:value-type="string" calcext:value-type="string">
            <text:p>03/04</text:p>
          </table:table-cell>
          <table:table-cell table:style-name="ce11" office:value-type="string" calcext:value-type="string">
            <text:p>04/05</text:p>
          </table:table-cell>
          <table:table-cell table:style-name="ce20" office:value-type="string" calcext:value-type="string">
            <text:p>05/06</text:p>
          </table:table-cell>
          <table:table-cell table:style-name="ce11" office:value-type="string" calcext:value-type="string">
            <text:p>06/07</text:p>
          </table:table-cell>
          <table:table-cell table:style-name="ce20" office:value-type="string" calcext:value-type="string">
            <text:p>07/08</text:p>
          </table:table-cell>
          <table:table-cell table:style-name="ce11" office:value-type="string" calcext:value-type="string">
            <text:p>08/09</text:p>
          </table:table-cell>
          <table:table-cell table:style-name="ce20" office:value-type="string" calcext:value-type="string">
            <text:p>09/10</text:p>
          </table:table-cell>
          <table:table-cell table:style-name="ce11" office:value-type="string" calcext:value-type="string">
            <text:p>10/11</text:p>
          </table:table-cell>
          <table:table-cell table:style-name="ce20" office:value-type="string" calcext:value-type="string">
            <text:p>11/12</text:p>
          </table:table-cell>
          <table:table-cell table:style-name="ce27" office:value-type="string" calcext:value-type="string">
            <text:p>12/13</text:p>
          </table:table-cell>
          <table:table-cell table:style-name="ce20" office:value-type="string" calcext:value-type="string">
            <text:p>13/14</text:p>
          </table:table-cell>
          <table:table-cell table:style-name="ce27" office:value-type="string" calcext:value-type="string">
            <text:p>14/15</text:p>
          </table:table-cell>
          <table:table-cell table:style-name="ce27" office:value-type="string" calcext:value-type="string">
            <text:p>15/16</text:p>
          </table:table-cell>
          <table:table-cell table:style-name="ce27" office:value-type="string" calcext:value-type="string">
            <text:p>16/17</text:p>
          </table:table-cell>
          <table:table-cell table:style-name="ce27" office:value-type="string" calcext:value-type="string">
            <text:p>17/18</text:p>
          </table:table-cell>
          <table:table-cell table:style-name="ce1" table:number-columns-repeated="1002"/>
          <table:table-cell table:number-columns-repeated="5"/>
        </table:table-row>
        <table:table-row table:style-name="ro3">
          <table:table-cell office:value-type="string" calcext:value-type="string">
            <text:p>Formaciones densas</text:p>
          </table:table-cell>
          <table:table-cell table:style-name="ce12" office:value-type="float" office:value="185.73440150164" calcext:value-type="float">
            <text:p>186</text:p>
          </table:table-cell>
          <table:table-cell table:style-name="ce21" office:value-type="float" office:value="192.95106" calcext:value-type="float">
            <text:p>193</text:p>
          </table:table-cell>
          <table:table-cell table:style-name="ce12" office:value-type="float" office:value="174.298271212122" calcext:value-type="float">
            <text:p>174</text:p>
          </table:table-cell>
          <table:table-cell table:style-name="ce21" office:value-type="float" office:value="177" calcext:value-type="float">
            <text:p>177</text:p>
          </table:table-cell>
          <table:table-cell table:style-name="ce12" office:value-type="float" office:value="182.69" calcext:value-type="float">
            <text:p>183</text:p>
          </table:table-cell>
          <table:table-cell table:style-name="ce21" office:value-type="float" office:value="189" calcext:value-type="float">
            <text:p>189</text:p>
          </table:table-cell>
          <table:table-cell table:style-name="ce12" office:value-type="float" office:value="184.3927" calcext:value-type="float">
            <text:p>184</text:p>
          </table:table-cell>
          <table:table-cell table:style-name="ce21" office:value-type="float" office:value="174.91645521" calcext:value-type="float">
            <text:p>175</text:p>
          </table:table-cell>
          <table:table-cell table:style-name="ce12" office:value-type="float" office:value="197.8409" calcext:value-type="float">
            <text:p>198</text:p>
          </table:table-cell>
          <table:table-cell table:style-name="ce21" office:value-type="float" office:value="184.554" calcext:value-type="float">
            <text:p>185</text:p>
          </table:table-cell>
          <table:table-cell table:style-name="ce28" office:value-type="float" office:value="182.91" calcext:value-type="float">
            <text:p>183</text:p>
          </table:table-cell>
          <table:table-cell table:style-name="ce21" office:value-type="float" office:value="189" calcext:value-type="float">
            <text:p>189</text:p>
          </table:table-cell>
          <table:table-cell table:style-name="ce29" office:value-type="float" office:value="188.42" calcext:value-type="float">
            <text:p>188</text:p>
          </table:table-cell>
          <table:table-cell table:style-name="ce29" office:value-type="float" office:value="192.628" calcext:value-type="float">
            <text:p>193</text:p>
          </table:table-cell>
          <table:table-cell table:style-name="ce29" office:value-type="float" office:value="189.135029" calcext:value-type="float">
            <text:p>189</text:p>
          </table:table-cell>
          <table:table-cell table:style-name="ce29" office:value-type="float" office:value="190.675591770097" calcext:value-type="float">
            <text:p>191</text:p>
          </table:table-cell>
          <table:table-cell table:style-name="ce1" table:number-columns-repeated="1002"/>
          <table:table-cell table:number-columns-repeated="5"/>
        </table:table-row>
        <table:table-row table:style-name="ro3">
          <table:table-cell office:value-type="string" calcext:value-type="string">
            <text:p>Formaciones dispersas</text:p>
          </table:table-cell>
          <table:table-cell table:style-name="ce13" office:value-type="float" office:value="147.636655173771" calcext:value-type="float">
            <text:p>148</text:p>
          </table:table-cell>
          <table:table-cell table:style-name="ce22" office:value-type="float" office:value="146.18269" calcext:value-type="float">
            <text:p>146</text:p>
          </table:table-cell>
          <table:table-cell table:style-name="ce13" office:value-type="float" office:value="131.016653535354" calcext:value-type="float">
            <text:p>131</text:p>
          </table:table-cell>
          <table:table-cell table:style-name="ce22" office:value-type="float" office:value="132" calcext:value-type="float">
            <text:p>132</text:p>
          </table:table-cell>
          <table:table-cell table:style-name="ce13" office:value-type="float" office:value="137.7" calcext:value-type="float">
            <text:p>138</text:p>
          </table:table-cell>
          <table:table-cell table:style-name="ce22" office:value-type="float" office:value="162" calcext:value-type="float">
            <text:p>162</text:p>
          </table:table-cell>
          <table:table-cell table:style-name="ce13" office:value-type="float" office:value="162.7099" calcext:value-type="float">
            <text:p>163</text:p>
          </table:table-cell>
          <table:table-cell table:style-name="ce22" office:value-type="float" office:value="156.21001" calcext:value-type="float">
            <text:p>156</text:p>
          </table:table-cell>
          <table:table-cell table:style-name="ce13" office:value-type="float" office:value="172.04079" calcext:value-type="float">
            <text:p>172</text:p>
          </table:table-cell>
          <table:table-cell table:style-name="ce22" office:value-type="float" office:value="156.59" calcext:value-type="float">
            <text:p>157</text:p>
          </table:table-cell>
          <table:table-cell table:style-name="ce13" office:value-type="float" office:value="165.307" calcext:value-type="float">
            <text:p>165</text:p>
          </table:table-cell>
          <table:table-cell table:style-name="ce22" office:value-type="float" office:value="164" calcext:value-type="float">
            <text:p>164</text:p>
          </table:table-cell>
          <table:table-cell table:style-name="ce30" office:value-type="float" office:value="166.79" calcext:value-type="float">
            <text:p>167</text:p>
          </table:table-cell>
          <table:table-cell table:style-name="ce30" office:value-type="float" office:value="194.563" calcext:value-type="float">
            <text:p>195</text:p>
          </table:table-cell>
          <table:table-cell table:style-name="ce30" office:value-type="float" office:value="163.6465" calcext:value-type="float">
            <text:p>164</text:p>
          </table:table-cell>
          <table:table-cell table:style-name="ce30" office:value-type="float" office:value="164.260981476052" calcext:value-type="float">
            <text:p>164</text:p>
          </table:table-cell>
          <table:table-cell table:style-name="ce1" table:number-columns-repeated="1002"/>
          <table:table-cell table:number-columns-repeated="5"/>
        </table:table-row>
        <table:table-row table:style-name="ro3">
          <table:table-cell office:value-type="string" calcext:value-type="string">
            <text:p>Cultivos herbáceos en secano</text:p>
          </table:table-cell>
          <table:table-cell table:style-name="ce14" office:value-type="float" office:value="83.8694886310255" calcext:value-type="float">
            <text:p>84</text:p>
          </table:table-cell>
          <table:table-cell table:style-name="ce23" office:value-type="float" office:value="87.30819" calcext:value-type="float">
            <text:p>87</text:p>
          </table:table-cell>
          <table:table-cell table:style-name="ce14" office:value-type="float" office:value="65.7217829059829" calcext:value-type="float">
            <text:p>66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78.71" calcext:value-type="float">
            <text:p>79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87.773" calcext:value-type="float">
            <text:p>88</text:p>
          </table:table-cell>
          <table:table-cell table:style-name="ce23" office:value-type="float" office:value="83.67247" calcext:value-type="float">
            <text:p>84</text:p>
          </table:table-cell>
          <table:table-cell table:style-name="ce14" office:value-type="float" office:value="90.75654" calcext:value-type="float">
            <text:p>91</text:p>
          </table:table-cell>
          <table:table-cell table:style-name="ce23" office:value-type="float" office:value="78.107" calcext:value-type="float">
            <text:p>78</text:p>
          </table:table-cell>
          <table:table-cell table:style-name="ce14" office:value-type="float" office:value="93.944" calcext:value-type="float">
            <text:p>94</text:p>
          </table:table-cell>
          <table:table-cell table:style-name="ce23" office:value-type="float" office:value="96" calcext:value-type="float">
            <text:p>96</text:p>
          </table:table-cell>
          <table:table-cell table:style-name="ce31" office:value-type="float" office:value="90.4" calcext:value-type="float">
            <text:p>90</text:p>
          </table:table-cell>
          <table:table-cell table:style-name="ce31" office:value-type="float" office:value="109.226" calcext:value-type="float">
            <text:p>109</text:p>
          </table:table-cell>
          <table:table-cell table:style-name="ce31" office:value-type="float" office:value="108.8533" calcext:value-type="float">
            <text:p>109</text:p>
          </table:table-cell>
          <table:table-cell table:style-name="ce31" office:value-type="float" office:value="111.248971531512" calcext:value-type="float">
            <text:p>111</text:p>
          </table:table-cell>
          <table:table-cell table:style-name="ce1" table:number-columns-repeated="1002"/>
          <table:table-cell table:number-columns-repeated="5"/>
        </table:table-row>
        <table:table-row table:style-name="ro3">
          <table:table-cell table:style-name="ce6"/>
          <table:table-cell table:style-name="ce15" table:number-columns-repeated="9"/>
          <table:table-cell table:style-name="ce26" table:number-columns-repeated="9"/>
          <table:table-cell table:style-name="ce1" table:number-columns-repeated="1005"/>
        </table:table-row>
        <table:table-row table:style-name="ro3">
          <table:table-cell table:style-name="ce1" table:number-columns-repeated="1024"/>
        </table:table-row>
        <table:table-row table:style-name="ro3">
          <table:table-cell table:style-name="ce2" office:value-type="string" calcext:value-type="string">
            <text:p>Valores del Indice de Vegetación mensuales para la serie WIFS-MODIS 2016-2018</text:p>
          </table:table-cell>
          <table:table-cell table:style-name="ce1" table:number-columns-repeated="1023"/>
        </table:table-row>
        <table:table-row table:style-name="ro2">
          <table:table-cell table:style-name="Default" table:number-columns-repeated="13"/>
          <table:table-cell table:number-columns-repeated="1011"/>
        </table:table-row>
        <table:table-row table:style-name="ro3">
          <table:table-cell table:style-name="ce7"/>
          <table:table-cell table:style-name="ce11" office:value-type="string" calcext:value-type="string">
            <text:p>10/17</text:p>
          </table:table-cell>
          <table:table-cell table:style-name="ce11" office:value-type="string" calcext:value-type="string">
            <text:p>11/17</text:p>
          </table:table-cell>
          <table:table-cell table:style-name="ce11" office:value-type="string" calcext:value-type="string">
            <text:p>12/17</text:p>
          </table:table-cell>
          <table:table-cell table:style-name="ce11" office:value-type="string" calcext:value-type="string">
            <text:p>01/18</text:p>
          </table:table-cell>
          <table:table-cell table:style-name="ce11" office:value-type="string" calcext:value-type="string">
            <text:p>02/18</text:p>
          </table:table-cell>
          <table:table-cell table:style-name="ce11" office:value-type="string" calcext:value-type="string">
            <text:p>03/18</text:p>
          </table:table-cell>
          <table:table-cell table:style-name="ce11" office:value-type="string" calcext:value-type="string">
            <text:p>04/18</text:p>
          </table:table-cell>
          <table:table-cell table:style-name="ce11" office:value-type="string" calcext:value-type="string">
            <text:p>05/18</text:p>
          </table:table-cell>
          <table:table-cell table:style-name="ce11" office:value-type="string" calcext:value-type="string">
            <text:p>06/18</text:p>
          </table:table-cell>
          <table:table-cell table:style-name="ce11" office:value-type="string" calcext:value-type="string">
            <text:p>07/18</text:p>
          </table:table-cell>
          <table:table-cell table:style-name="ce11" office:value-type="string" calcext:value-type="string">
            <text:p>08/18</text:p>
          </table:table-cell>
          <table:table-cell table:style-name="ce11" office:value-type="string" calcext:value-type="string">
            <text:p>09/18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IVM densa</text:p>
          </table:table-cell>
          <table:table-cell office:value-type="float" office:value="0.524447311491048" calcext:value-type="float">
            <text:p>0,52</text:p>
          </table:table-cell>
          <table:table-cell office:value-type="float" office:value="0.531750320981697" calcext:value-type="float">
            <text:p>0,53</text:p>
          </table:table-cell>
          <table:table-cell office:value-type="float" office:value="0.545145451667199" calcext:value-type="float">
            <text:p>0,55</text:p>
          </table:table-cell>
          <table:table-cell office:value-type="float" office:value="0.540448875036372" calcext:value-type="float">
            <text:p>0,54</text:p>
          </table:table-cell>
          <table:table-cell office:value-type="float" office:value="0.537064267128257" calcext:value-type="float">
            <text:p>0,54</text:p>
          </table:table-cell>
          <table:table-cell office:value-type="float" office:value="0.555649614713764" calcext:value-type="float">
            <text:p>0,56</text:p>
          </table:table-cell>
          <table:table-cell office:value-type="float" office:value="0.564821014916067" calcext:value-type="float">
            <text:p>0,56</text:p>
          </table:table-cell>
          <table:table-cell office:value-type="float" office:value="0.560221490763033" calcext:value-type="float">
            <text:p>0,56</text:p>
          </table:table-cell>
          <table:table-cell office:value-type="float" office:value="0.520077235333291" calcext:value-type="float">
            <text:p>0,52</text:p>
          </table:table-cell>
          <table:table-cell office:value-type="float" office:value="0.476092789262895" calcext:value-type="float">
            <text:p>0,48</text:p>
          </table:table-cell>
          <table:table-cell office:value-type="float" office:value="0.450848338916161" calcext:value-type="float">
            <text:p>0,45</text:p>
          </table:table-cell>
          <table:table-cell office:value-type="float" office:value="0.463334998515639" calcext:value-type="float">
            <text:p>0,46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media(2002-2017)</text:p>
          </table:table-cell>
          <table:table-cell office:value-type="float" office:value="0.5033138073577" calcext:value-type="float">
            <text:p>0,50</text:p>
          </table:table-cell>
          <table:table-cell office:value-type="float" office:value="0.538295923110314" calcext:value-type="float">
            <text:p>0,54</text:p>
          </table:table-cell>
          <table:table-cell office:value-type="float" office:value="0.556809733802882" calcext:value-type="float">
            <text:p>0,56</text:p>
          </table:table-cell>
          <table:table-cell office:value-type="float" office:value="0.561304554252822" calcext:value-type="float">
            <text:p>0,56</text:p>
          </table:table-cell>
          <table:table-cell office:value-type="float" office:value="0.551126461662964" calcext:value-type="float">
            <text:p>0,55</text:p>
          </table:table-cell>
          <table:table-cell office:value-type="float" office:value="0.546405760100052" calcext:value-type="float">
            <text:p>0,55</text:p>
          </table:table-cell>
          <table:table-cell office:value-type="float" office:value="0.543458262322543" calcext:value-type="float">
            <text:p>0,54</text:p>
          </table:table-cell>
          <table:table-cell office:value-type="float" office:value="0.518443203640225" calcext:value-type="float">
            <text:p>0,52</text:p>
          </table:table-cell>
          <table:table-cell office:value-type="float" office:value="0.481816675266033" calcext:value-type="float">
            <text:p>0,48</text:p>
          </table:table-cell>
          <table:table-cell office:value-type="float" office:value="0.449602940385962" calcext:value-type="float">
            <text:p>0,45</text:p>
          </table:table-cell>
          <table:table-cell office:value-type="float" office:value="0.43422271712152" calcext:value-type="float">
            <text:p>0,43</text:p>
          </table:table-cell>
          <table:table-cell office:value-type="float" office:value="0.444950945961758" calcext:value-type="float">
            <text:p>0,44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IVM dispersa</text:p>
          </table:table-cell>
          <table:table-cell office:value-type="float" office:value="0.434718736005785" calcext:value-type="float">
            <text:p>0,43</text:p>
          </table:table-cell>
          <table:table-cell office:value-type="float" office:value="0.427899020608435" calcext:value-type="float">
            <text:p>0,43</text:p>
          </table:table-cell>
          <table:table-cell office:value-type="float" office:value="0.45096255843483" calcext:value-type="float">
            <text:p>0,45</text:p>
          </table:table-cell>
          <table:table-cell office:value-type="float" office:value="0.469569044257883" calcext:value-type="float">
            <text:p>0,47</text:p>
          </table:table-cell>
          <table:table-cell office:value-type="float" office:value="0.479765370873216" calcext:value-type="float">
            <text:p>0,48</text:p>
          </table:table-cell>
          <table:table-cell office:value-type="float" office:value="0.509449734722276" calcext:value-type="float">
            <text:p>0,51</text:p>
          </table:table-cell>
          <table:table-cell office:value-type="float" office:value="0.527066551559648" calcext:value-type="float">
            <text:p>0,53</text:p>
          </table:table-cell>
          <table:table-cell office:value-type="float" office:value="0.520365478385959" calcext:value-type="float">
            <text:p>0,52</text:p>
          </table:table-cell>
          <table:table-cell office:value-type="float" office:value="0.449321243424834" calcext:value-type="float">
            <text:p>0,45</text:p>
          </table:table-cell>
          <table:table-cell office:value-type="float" office:value="0.387962688806968" calcext:value-type="float">
            <text:p>0,39</text:p>
          </table:table-cell>
          <table:table-cell office:value-type="float" office:value="0.367484881763016" calcext:value-type="float">
            <text:p>0,37</text:p>
          </table:table-cell>
          <table:table-cell office:value-type="float" office:value="0.378084551408011" calcext:value-type="float">
            <text:p>0,38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media(2002-2017)</text:p>
          </table:table-cell>
          <table:table-cell office:value-type="float" office:value="0.403135816340561" calcext:value-type="float">
            <text:p>0,40</text:p>
          </table:table-cell>
          <table:table-cell office:value-type="float" office:value="0.447228930896388" calcext:value-type="float">
            <text:p>0,45</text:p>
          </table:table-cell>
          <table:table-cell office:value-type="float" office:value="0.472122153774709" calcext:value-type="float">
            <text:p>0,47</text:p>
          </table:table-cell>
          <table:table-cell office:value-type="float" office:value="0.478542958795495" calcext:value-type="float">
            <text:p>0,48</text:p>
          </table:table-cell>
          <table:table-cell office:value-type="float" office:value="0.480158824122711" calcext:value-type="float">
            <text:p>0,48</text:p>
          </table:table-cell>
          <table:table-cell office:value-type="float" office:value="0.485728979920899" calcext:value-type="float">
            <text:p>0,49</text:p>
          </table:table-cell>
          <table:table-cell office:value-type="float" office:value="0.483369807858554" calcext:value-type="float">
            <text:p>0,48</text:p>
          </table:table-cell>
          <table:table-cell office:value-type="float" office:value="0.448126898089293" calcext:value-type="float">
            <text:p>0,45</text:p>
          </table:table-cell>
          <table:table-cell office:value-type="float" office:value="0.398274415976792" calcext:value-type="float">
            <text:p>0,40</text:p>
          </table:table-cell>
          <table:table-cell office:value-type="float" office:value="0.355621835243636" calcext:value-type="float">
            <text:p>0,36</text:p>
          </table:table-cell>
          <table:table-cell office:value-type="float" office:value="0.338523628647875" calcext:value-type="float">
            <text:p>0,34</text:p>
          </table:table-cell>
          <table:table-cell office:value-type="float" office:value="0.346102567767917" calcext:value-type="float">
            <text:p>0,35</text:p>
          </table:table-cell>
          <table:table-cell table:number-columns-repeated="1011"/>
        </table:table-row>
        <table:table-row table:style-name="ro2" table:number-rows-repeated="2">
          <table:table-cell table:style-name="Default" table:number-columns-repeated="13"/>
          <table:table-cell table:number-columns-repeated="1011"/>
        </table:table-row>
        <table:table-row table:style-name="ro4">
          <table:table-cell table:style-name="ce8"/>
          <table:table-cell table:style-name="ce17" office:value-type="date" office:date-value="2015-10-01" calcext:value-type="date">
            <text:p>10/15</text:p>
          </table:table-cell>
          <table:table-cell table:style-name="ce17" office:value-type="date" office:date-value="2015-11-01" calcext:value-type="date">
            <text:p>11/15</text:p>
          </table:table-cell>
          <table:table-cell table:style-name="ce17" office:value-type="date" office:date-value="2015-12-01" calcext:value-type="date">
            <text:p>12/15</text:p>
          </table:table-cell>
          <table:table-cell table:style-name="ce17" office:value-type="date" office:date-value="2016-01-01" calcext:value-type="date">
            <text:p>01/16</text:p>
          </table:table-cell>
          <table:table-cell table:style-name="ce17" office:value-type="date" office:date-value="2016-02-01" calcext:value-type="date">
            <text:p>02/16</text:p>
          </table:table-cell>
          <table:table-cell table:style-name="ce17" office:value-type="date" office:date-value="2016-03-01" calcext:value-type="date">
            <text:p>03/16</text:p>
          </table:table-cell>
          <table:table-cell table:style-name="ce17" office:value-type="date" office:date-value="2016-04-01" calcext:value-type="date">
            <text:p>04/16</text:p>
          </table:table-cell>
          <table:table-cell table:style-name="ce17" office:value-type="date" office:date-value="2016-05-01" calcext:value-type="date">
            <text:p>05/16</text:p>
          </table:table-cell>
          <table:table-cell table:style-name="ce17" office:value-type="date" office:date-value="2016-06-01" calcext:value-type="date">
            <text:p>06/16</text:p>
          </table:table-cell>
          <table:table-cell table:style-name="ce17" office:value-type="date" office:date-value="2016-07-01" calcext:value-type="date">
            <text:p>07/16</text:p>
          </table:table-cell>
          <table:table-cell table:style-name="ce17" office:value-type="date" office:date-value="2016-08-01" calcext:value-type="date">
            <text:p>08/16</text:p>
          </table:table-cell>
          <table:table-cell table:style-name="ce17" office:value-type="date" office:date-value="2016-09-01" calcext:value-type="date">
            <text:p>09/16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IVM densa</text:p>
          </table:table-cell>
          <table:table-cell office:value-type="float" office:value="0.570090113088617" calcext:value-type="float">
            <text:p>0,57</text:p>
          </table:table-cell>
          <table:table-cell office:value-type="float" office:value="0.582991166666667" calcext:value-type="float">
            <text:p>0,58</text:p>
          </table:table-cell>
          <table:table-cell office:value-type="float" office:value="0.554371650537634" calcext:value-type="float">
            <text:p>0,55</text:p>
          </table:table-cell>
          <table:table-cell office:value-type="float" office:value="0.545795284079084" calcext:value-type="float">
            <text:p>0,55</text:p>
          </table:table-cell>
          <table:table-cell office:value-type="float" office:value="0.559331748053392" calcext:value-type="float">
            <text:p>0,56</text:p>
          </table:table-cell>
          <table:table-cell office:value-type="float" office:value="0.598159919354839" calcext:value-type="float">
            <text:p>0,60</text:p>
          </table:table-cell>
          <table:table-cell office:value-type="float" office:value="0.548943816666667" calcext:value-type="float">
            <text:p>0,55</text:p>
          </table:table-cell>
          <table:table-cell office:value-type="float" office:value="0.53352214034112" calcext:value-type="float">
            <text:p>0,53</text:p>
          </table:table-cell>
          <table:table-cell office:value-type="float" office:value="0.489807883333333" calcext:value-type="float">
            <text:p>0,49</text:p>
          </table:table-cell>
          <table:table-cell office:value-type="float" office:value="0.449277169354839" calcext:value-type="float">
            <text:p>0,45</text:p>
          </table:table-cell>
          <table:table-cell office:value-type="float" office:value="0.44118839516129" calcext:value-type="float">
            <text:p>0,44</text:p>
          </table:table-cell>
          <table:table-cell office:value-type="float" office:value="0.442421733333333" calcext:value-type="float">
            <text:p>0,44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media(2002-2016)</text:p>
          </table:table-cell>
          <table:table-cell office:value-type="float" office:value="0.5033138073577" calcext:value-type="float">
            <text:p>0,50</text:p>
          </table:table-cell>
          <table:table-cell office:value-type="float" office:value="0.538295923110314" calcext:value-type="float">
            <text:p>0,54</text:p>
          </table:table-cell>
          <table:table-cell office:value-type="float" office:value="0.556809733802882" calcext:value-type="float">
            <text:p>0,56</text:p>
          </table:table-cell>
          <table:table-cell office:value-type="float" office:value="0.561304554252822" calcext:value-type="float">
            <text:p>0,56</text:p>
          </table:table-cell>
          <table:table-cell office:value-type="float" office:value="0.551126461662964" calcext:value-type="float">
            <text:p>0,55</text:p>
          </table:table-cell>
          <table:table-cell office:value-type="float" office:value="0.546405760100052" calcext:value-type="float">
            <text:p>0,55</text:p>
          </table:table-cell>
          <table:table-cell office:value-type="float" office:value="0.543458262322543" calcext:value-type="float">
            <text:p>0,54</text:p>
          </table:table-cell>
          <table:table-cell office:value-type="float" office:value="0.518443203640225" calcext:value-type="float">
            <text:p>0,52</text:p>
          </table:table-cell>
          <table:table-cell office:value-type="float" office:value="0.481816675266033" calcext:value-type="float">
            <text:p>0,48</text:p>
          </table:table-cell>
          <table:table-cell office:value-type="float" office:value="0.449602940385962" calcext:value-type="float">
            <text:p>0,45</text:p>
          </table:table-cell>
          <table:table-cell office:value-type="float" office:value="0.43422271712152" calcext:value-type="float">
            <text:p>0,43</text:p>
          </table:table-cell>
          <table:table-cell office:value-type="float" office:value="0.444950945961758" calcext:value-type="float">
            <text:p>0,44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IVM dispersa</text:p>
          </table:table-cell>
          <table:table-cell office:value-type="float" office:value="0.462625340007416" calcext:value-type="float">
            <text:p>0,46</text:p>
          </table:table-cell>
          <table:table-cell office:value-type="float" office:value="0.501389738888889" calcext:value-type="float">
            <text:p>0,50</text:p>
          </table:table-cell>
          <table:table-cell office:value-type="float" office:value="0.4860325" calcext:value-type="float">
            <text:p>0,49</text:p>
          </table:table-cell>
          <table:table-cell office:value-type="float" office:value="0.477526994797086" calcext:value-type="float">
            <text:p>0,48</text:p>
          </table:table-cell>
          <table:table-cell office:value-type="float" office:value="0.513820902113459" calcext:value-type="float">
            <text:p>0,51</text:p>
          </table:table-cell>
          <table:table-cell office:value-type="float" office:value="0.5370595" calcext:value-type="float">
            <text:p>0,54</text:p>
          </table:table-cell>
          <table:table-cell office:value-type="float" office:value="0.50323315" calcext:value-type="float">
            <text:p>0,50</text:p>
          </table:table-cell>
          <table:table-cell office:value-type="float" office:value="0.488356435483871" calcext:value-type="float">
            <text:p>0,49</text:p>
          </table:table-cell>
          <table:table-cell office:value-type="float" office:value="0.417192" calcext:value-type="float">
            <text:p>0,42</text:p>
          </table:table-cell>
          <table:table-cell office:value-type="float" office:value="0.372531967741935" calcext:value-type="float">
            <text:p>0,37</text:p>
          </table:table-cell>
          <table:table-cell office:value-type="float" office:value="0.36264585483871" calcext:value-type="float">
            <text:p>0,36</text:p>
          </table:table-cell>
          <table:table-cell office:value-type="float" office:value="0.354014466666667" calcext:value-type="float">
            <text:p>0,35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media(2002-2016)</text:p>
          </table:table-cell>
          <table:table-cell office:value-type="float" office:value="0.403135816340561" calcext:value-type="float">
            <text:p>0,40</text:p>
          </table:table-cell>
          <table:table-cell office:value-type="float" office:value="0.447228930896388" calcext:value-type="float">
            <text:p>0,45</text:p>
          </table:table-cell>
          <table:table-cell office:value-type="float" office:value="0.472122153774709" calcext:value-type="float">
            <text:p>0,47</text:p>
          </table:table-cell>
          <table:table-cell office:value-type="float" office:value="0.478542958795495" calcext:value-type="float">
            <text:p>0,48</text:p>
          </table:table-cell>
          <table:table-cell office:value-type="float" office:value="0.480158824122711" calcext:value-type="float">
            <text:p>0,48</text:p>
          </table:table-cell>
          <table:table-cell office:value-type="float" office:value="0.485728979920899" calcext:value-type="float">
            <text:p>0,49</text:p>
          </table:table-cell>
          <table:table-cell table:number-columns-repeated="2" office:value-type="float" office:value="0.483369807858554" calcext:value-type="float">
            <text:p>0,48</text:p>
          </table:table-cell>
          <table:table-cell office:value-type="float" office:value="0.448126898089293" calcext:value-type="float">
            <text:p>0,45</text:p>
          </table:table-cell>
          <table:table-cell office:value-type="float" office:value="0.398274415976792" calcext:value-type="float">
            <text:p>0,40</text:p>
          </table:table-cell>
          <table:table-cell office:value-type="float" office:value="0.355621835243636" calcext:value-type="float">
            <text:p>0,36</text:p>
          </table:table-cell>
          <table:table-cell office:value-type="float" office:value="0.338523628647875" calcext:value-type="float">
            <text:p>0,34</text:p>
          </table:table-cell>
          <table:table-cell table:number-columns-repeated="1011"/>
        </table:table-row>
        <table:table-row table:style-name="ro4" table:number-rows-repeated="2">
          <table:table-cell table:style-name="ce9" table:number-columns-repeated="13"/>
          <table:table-cell table:number-columns-repeated="1011"/>
        </table:table-row>
        <table:table-row table:style-name="ro4">
          <table:table-cell table:style-name="ce8"/>
          <table:table-cell table:style-name="ce18" office:value-type="date" office:date-value="2016-10-01" calcext:value-type="date">
            <text:p>10/16</text:p>
          </table:table-cell>
          <table:table-cell table:style-name="ce18" office:value-type="date" office:date-value="2016-11-01" calcext:value-type="date">
            <text:p>11/16</text:p>
          </table:table-cell>
          <table:table-cell table:style-name="ce18" office:value-type="date" office:date-value="2016-12-01" calcext:value-type="date">
            <text:p>12/16</text:p>
          </table:table-cell>
          <table:table-cell table:style-name="ce18" office:value-type="date" office:date-value="2017-01-01" calcext:value-type="date">
            <text:p>01/17</text:p>
          </table:table-cell>
          <table:table-cell table:style-name="ce18" office:value-type="date" office:date-value="2017-02-01" calcext:value-type="date">
            <text:p>02/17</text:p>
          </table:table-cell>
          <table:table-cell table:style-name="ce18" office:value-type="date" office:date-value="2017-03-01" calcext:value-type="date">
            <text:p>03/17</text:p>
          </table:table-cell>
          <table:table-cell table:style-name="ce18" office:value-type="date" office:date-value="2017-04-01" calcext:value-type="date">
            <text:p>04/17</text:p>
          </table:table-cell>
          <table:table-cell table:style-name="ce18" office:value-type="date" office:date-value="2017-05-01" calcext:value-type="date">
            <text:p>05/17</text:p>
          </table:table-cell>
          <table:table-cell table:style-name="ce18" office:value-type="date" office:date-value="2017-06-01" calcext:value-type="date">
            <text:p>06/17</text:p>
          </table:table-cell>
          <table:table-cell table:style-name="ce18" office:value-type="date" office:date-value="2017-07-01" calcext:value-type="date">
            <text:p>07/17</text:p>
          </table:table-cell>
          <table:table-cell table:style-name="ce18" office:value-type="date" office:date-value="2017-08-01" calcext:value-type="date">
            <text:p>08/17</text:p>
          </table:table-cell>
          <table:table-cell table:style-name="ce18" office:value-type="date" office:date-value="2017-09-01" calcext:value-type="date">
            <text:p>09/17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IVM densa</text:p>
          </table:table-cell>
          <table:table-cell office:value-type="float" office:value="0.506578370967742" calcext:value-type="float">
            <text:p>0,51</text:p>
          </table:table-cell>
          <table:table-cell office:value-type="float" office:value="0.5575171" calcext:value-type="float">
            <text:p>0,56</text:p>
          </table:table-cell>
          <table:table-cell office:value-type="float" office:value="0.561426666666667" calcext:value-type="float">
            <text:p>0,56</text:p>
          </table:table-cell>
          <table:table-cell office:value-type="float" office:value="0.572292242597031" calcext:value-type="float">
            <text:p>0,57</text:p>
          </table:table-cell>
          <table:table-cell office:value-type="float" office:value="0.54762108748" calcext:value-type="float">
            <text:p>0,55</text:p>
          </table:table-cell>
          <table:table-cell office:value-type="float" office:value="0.576632764390721" calcext:value-type="float">
            <text:p>0,58</text:p>
          </table:table-cell>
          <table:table-cell office:value-type="float" office:value="0.548027617921617" calcext:value-type="float">
            <text:p>0,55</text:p>
          </table:table-cell>
          <table:table-cell office:value-type="float" office:value="0.544011297366597" calcext:value-type="float">
            <text:p>0,54</text:p>
          </table:table-cell>
          <table:table-cell office:value-type="float" office:value="0.4883729204889" calcext:value-type="float">
            <text:p>0,49</text:p>
          </table:table-cell>
          <table:table-cell office:value-type="float" office:value="0.451311847403153" calcext:value-type="float">
            <text:p>0,45</text:p>
          </table:table-cell>
          <table:table-cell office:value-type="float" office:value="0.419502122824347" calcext:value-type="float">
            <text:p>0,42</text:p>
          </table:table-cell>
          <table:table-cell office:value-type="float" office:value="0.443336148517383" calcext:value-type="float">
            <text:p>0,44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media(2002-2017)</text:p>
          </table:table-cell>
          <table:table-cell office:value-type="float" office:value="0.5033138073577" calcext:value-type="float">
            <text:p>0,50</text:p>
          </table:table-cell>
          <table:table-cell office:value-type="float" office:value="0.538295923110314" calcext:value-type="float">
            <text:p>0,54</text:p>
          </table:table-cell>
          <table:table-cell office:value-type="float" office:value="0.556809733802882" calcext:value-type="float">
            <text:p>0,56</text:p>
          </table:table-cell>
          <table:table-cell office:value-type="float" office:value="0.561304554252822" calcext:value-type="float">
            <text:p>0,56</text:p>
          </table:table-cell>
          <table:table-cell office:value-type="float" office:value="0.551126461662964" calcext:value-type="float">
            <text:p>0,55</text:p>
          </table:table-cell>
          <table:table-cell office:value-type="float" office:value="0.546405760100052" calcext:value-type="float">
            <text:p>0,55</text:p>
          </table:table-cell>
          <table:table-cell office:value-type="float" office:value="0.543458262322543" calcext:value-type="float">
            <text:p>0,54</text:p>
          </table:table-cell>
          <table:table-cell office:value-type="float" office:value="0.518443203640225" calcext:value-type="float">
            <text:p>0,52</text:p>
          </table:table-cell>
          <table:table-cell office:value-type="float" office:value="0.481816675266033" calcext:value-type="float">
            <text:p>0,48</text:p>
          </table:table-cell>
          <table:table-cell office:value-type="float" office:value="0.449602940385962" calcext:value-type="float">
            <text:p>0,45</text:p>
          </table:table-cell>
          <table:table-cell office:value-type="float" office:value="0.43422271712152" calcext:value-type="float">
            <text:p>0,43</text:p>
          </table:table-cell>
          <table:table-cell office:value-type="float" office:value="0.444950945961758" calcext:value-type="float">
            <text:p>0,44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IVM dispersa</text:p>
          </table:table-cell>
          <table:table-cell office:value-type="float" office:value="0.408681403225806" calcext:value-type="float">
            <text:p>0,41</text:p>
          </table:table-cell>
          <table:table-cell office:value-type="float" office:value="0.481312133333333" calcext:value-type="float">
            <text:p>0,48</text:p>
          </table:table-cell>
          <table:table-cell office:value-type="float" office:value="0.509225129032258" calcext:value-type="float">
            <text:p>0,51</text:p>
          </table:table-cell>
          <table:table-cell office:value-type="float" office:value="0.51321685168855" calcext:value-type="float">
            <text:p>0,51</text:p>
          </table:table-cell>
          <table:table-cell office:value-type="float" office:value="0.4982387380035" calcext:value-type="float">
            <text:p>0,50</text:p>
          </table:table-cell>
          <table:table-cell office:value-type="float" office:value="0.539282626522273" calcext:value-type="float">
            <text:p>0,54</text:p>
          </table:table-cell>
          <table:table-cell office:value-type="float" office:value="0.503978019825007" calcext:value-type="float">
            <text:p>0,50</text:p>
          </table:table-cell>
          <table:table-cell office:value-type="float" office:value="0.481293941296413" calcext:value-type="float">
            <text:p>0,48</text:p>
          </table:table-cell>
          <table:table-cell office:value-type="float" office:value="0.403244163618367" calcext:value-type="float">
            <text:p>0,40</text:p>
          </table:table-cell>
          <table:table-cell office:value-type="float" office:value="0.353785586733024" calcext:value-type="float">
            <text:p>0,35</text:p>
          </table:table-cell>
          <table:table-cell office:value-type="float" office:value="0.336648086510298" calcext:value-type="float">
            <text:p>0,34</text:p>
          </table:table-cell>
          <table:table-cell office:value-type="float" office:value="0.354453156132639" calcext:value-type="float">
            <text:p>0,35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media(2002-2017)</text:p>
          </table:table-cell>
          <table:table-cell office:value-type="float" office:value="0.403135816340561" calcext:value-type="float">
            <text:p>0,40</text:p>
          </table:table-cell>
          <table:table-cell office:value-type="float" office:value="0.447228930896388" calcext:value-type="float">
            <text:p>0,45</text:p>
          </table:table-cell>
          <table:table-cell office:value-type="float" office:value="0.472122153774709" calcext:value-type="float">
            <text:p>0,47</text:p>
          </table:table-cell>
          <table:table-cell office:value-type="float" office:value="0.478542958795495" calcext:value-type="float">
            <text:p>0,48</text:p>
          </table:table-cell>
          <table:table-cell office:value-type="float" office:value="0.480158824122711" calcext:value-type="float">
            <text:p>0,48</text:p>
          </table:table-cell>
          <table:table-cell office:value-type="float" office:value="0.485728979920899" calcext:value-type="float">
            <text:p>0,49</text:p>
          </table:table-cell>
          <table:table-cell office:value-type="float" office:value="0.483369807858554" calcext:value-type="float">
            <text:p>0,48</text:p>
          </table:table-cell>
          <table:table-cell office:value-type="float" office:value="0.448126898089293" calcext:value-type="float">
            <text:p>0,45</text:p>
          </table:table-cell>
          <table:table-cell office:value-type="float" office:value="0.398274415976792" calcext:value-type="float">
            <text:p>0,40</text:p>
          </table:table-cell>
          <table:table-cell office:value-type="float" office:value="0.355621835243636" calcext:value-type="float">
            <text:p>0,36</text:p>
          </table:table-cell>
          <table:table-cell office:value-type="float" office:value="0.338523628647875" calcext:value-type="float">
            <text:p>0,34</text:p>
          </table:table-cell>
          <table:table-cell office:value-type="float" office:value="0.346102567767917" calcext:value-type="float">
            <text:p>0,35</text:p>
          </table:table-cell>
          <table:table-cell table:number-columns-repeated="1011"/>
        </table:table-row>
        <table:table-row table:style-name="ro4">
          <table:table-cell table:style-name="ce9" table:number-columns-repeated="13"/>
          <table:table-cell table:number-columns-repeated="1011"/>
        </table:table-row>
        <table:table-row table:style-name="ro3">
          <table:table-cell table:style-name="Default" table:number-columns-repeated="13"/>
          <table:table-cell table:number-columns-repeated="1011"/>
        </table:table-row>
        <table:table-row table:style-name="ro3">
          <table:table-cell table:style-name="ce10" office:value-type="string" calcext:value-type="string">
            <text:p>Observaciones:</text:p>
          </table:table-cell>
          <table:table-cell table:style-name="ce19" office:value-type="string" calcext:value-type="string">
            <text:p>En la tabla cada valor representa el sumatorio de los valores del Índice de Vegetación en el año que se indica. </text:p>
          </table:table-cell>
          <table:table-cell table:style-name="ce24"/>
          <table:table-cell table:style-name="Default" table:number-columns-repeated="10"/>
          <table:table-cell table:number-columns-repeated="1011"/>
        </table:table-row>
        <table:table-row table:style-name="ro3">
          <table:table-cell table:style-name="ce10"/>
          <table:table-cell table:style-name="ce1" table:number-columns-repeated="2"/>
          <table:table-cell table:style-name="Default" table:number-columns-repeated="10"/>
          <table:table-cell table:number-columns-repeated="1011"/>
        </table:table-row>
        <table:table-row table:style-name="ro3">
          <table:table-cell table:style-name="ce10" office:value-type="string" calcext:value-type="string">
            <text:p>Fuente:</text:p>
          </table:table-cell>
          <table:table-cell table:style-name="ce1" office:value-type="string" calcext:value-type="string">
            <text:p>Consejería de Agricultura, Ganadería, Pesca y Desarrollo Sostenible. Red de Información Ambiental de Andalucía, REDIAM.</text:p>
          </table:table-cell>
          <table:table-cell table:style-name="ce24"/>
          <table:table-cell table:style-name="Default" table:number-columns-repeated="10"/>
          <table:table-cell table:number-columns-repeated="1011"/>
        </table:table-row>
      </table:table>
      <table:table table:name="Datos IVA" table:style-name="ta2">
        <office:forms form:automatic-focus="false" form:apply-design-mode="false"/>
        <table:shapes>
          <draw:frame draw:z-index="0" draw:name="Imagen 1" draw:style-name="gr1" draw:text-style-name="P1" svg:width="42.99mm" svg:height="37.35mm" svg:x="2.18mm" svg:y="3.93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4" table:default-cell-style-name="ce4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41"/>
        <table:table-column table:style-name="co9" table:default-cell-style-name="ce41"/>
        <table:table-column table:style-name="co10" table:default-cell-style-name="Default"/>
        <table:table-column table:style-name="co11" table:default-cell-style-name="Default"/>
        <table:table-column table:style-name="co12" table:default-cell-style-name="ce41"/>
        <table:table-column table:style-name="co13" table:default-cell-style-name="ce41"/>
        <table:table-column table:style-name="co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4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4" table:default-cell-style-name="Default"/>
        <table:table-column table:style-name="co19" table:default-cell-style-name="Default"/>
        <table:table-column table:style-name="co24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6" table:default-cell-style-name="Default"/>
        <table:table-column table:style-name="co22" table:default-cell-style-name="Default"/>
        <table:table-column table:style-name="co24" table:number-columns-repeated="2" table:default-cell-style-name="Default"/>
        <table:table-column table:style-name="co27" table:default-cell-style-name="Default"/>
        <table:table-column table:style-name="co28" table:number-columns-repeated="2" table:default-cell-style-name="Default"/>
        <table:table-column table:style-name="co3" table:number-columns-repeated="984" table:default-cell-style-name="Default"/>
        <table:table-row table:style-name="ro5"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3"/>
          <table:table-cell table:style-name="ce89"/>
          <table:table-cell table:number-columns-repeated="1010"/>
        </table:table-row>
        <table:table-row table:style-name="ro3">
          <table:table-cell table:style-name="ce32" office:value-type="string" calcext:value-type="string">
            <text:p>Cálculo y datos brutos del Índice de Vegetación Medio de las Formaciones Naturales (1997–2018)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ce33" office:value-type="string" calcext:value-type="string" table:number-columns-spanned="4" table:number-rows-spanned="1">
            <text:p>Precipitaciones</text:p>
          </table:table-cell>
          <table:covered-table-cell table:number-columns-repeated="3" table:style-name="ce42"/>
          <table:table-cell table:style-name="ce60" office:value-type="string" calcext:value-type="string" table:number-columns-spanned="4" table:number-rows-spanned="1">
            <text:p>Formaciones Naturales densas</text:p>
          </table:table-cell>
          <table:covered-table-cell table:number-columns-repeated="3" table:style-name="ce62"/>
          <table:table-cell table:style-name="ce60" office:value-type="string" calcext:value-type="string" table:number-columns-spanned="4" table:number-rows-spanned="1">
            <text:p>Formaciones Naturales dispersas</text:p>
          </table:table-cell>
          <table:covered-table-cell table:number-columns-repeated="2" table:style-name="ce62"/>
          <table:covered-table-cell table:style-name="ce81"/>
          <table:table-cell/>
          <table:table-cell table:style-name="ce90" office:value-type="string" calcext:value-type="string">
            <text:p>Descripción de los campos</text:p>
          </table:table-cell>
          <table:table-cell table:number-columns-repeated="1010"/>
        </table:table-row>
        <table:table-row table:style-name="ro6">
          <table:table-cell table:style-name="ce34" office:value-type="string" calcext:value-type="string">
            <text:p>Fecha</text:p>
          </table:table-cell>
          <table:table-cell table:style-name="ce43" office:value-type="string" calcext:value-type="string">
            <text:p>Precipitaciones</text:p>
          </table:table-cell>
          <table:table-cell table:style-name="ce56" office:value-type="string" calcext:value-type="string">
            <text:p>PP. valores medios</text:p>
          </table:table-cell>
          <table:table-cell table:style-name="ce56" office:value-type="string" calcext:value-type="string">
            <text:p>P. valores medios (71-00)</text:p>
          </table:table-cell>
          <table:table-cell table:style-name="ce61" office:value-type="string" calcext:value-type="string">
            <text:p>Fecha</text:p>
          </table:table-cell>
          <table:table-cell table:style-name="ce63" office:value-type="string" calcext:value-type="string">
            <text:p>Índice de vegetación medio formaciones naturales densas </text:p>
          </table:table-cell>
          <table:table-cell table:style-name="ce63" office:value-type="string" calcext:value-type="string">
            <text:p>Media F. N. densas</text:p>
          </table:table-cell>
          <table:table-cell table:style-name="ce64" office:value-type="string" calcext:value-type="string">
            <text:p>Año Hidrológico</text:p>
          </table:table-cell>
          <table:table-cell table:style-name="ce61" office:value-type="string" calcext:value-type="string">
            <text:p>Fecha</text:p>
          </table:table-cell>
          <table:table-cell table:style-name="ce63" office:value-type="string" calcext:value-type="string">
            <text:p>Índice de vegetación medio formaciones naturales dispersas</text:p>
          </table:table-cell>
          <table:table-cell table:style-name="ce63" office:value-type="string" calcext:value-type="string">
            <text:p>Media F. N. dispersas</text:p>
          </table:table-cell>
          <table:table-cell table:style-name="ce82" office:value-type="string" calcext:value-type="string">
            <text:p>Año Hidrológico</text:p>
          </table:table-cell>
          <table:table-cell/>
          <table:table-cell table:style-name="ce91" office:value-type="string" calcext:value-type="string">
            <text:p>Precipitaciones</text:p>
          </table:table-cell>
          <table:table-cell office:value-type="string" calcext:value-type="string">
            <text:p>Valores de precipitación. Precipitación en mm/1.000</text:p>
          </table:table-cell>
          <table:table-cell table:number-columns-repeated="1009"/>
        </table:table-row>
        <table:table-row table:style-name="ro3">
          <table:table-cell table:style-name="ce35" office:value-type="string" calcext:value-type="string">
            <text:p>oct</text:p>
          </table:table-cell>
          <table:table-cell table:style-name="ce44" office:value-type="float" office:value="0.0468029715762274" calcext:value-type="float">
            <text:p>0,047</text:p>
          </table:table-cell>
          <table:table-cell table:style-name="ce45" table:formula="of:=[.O15]" office:value-type="float" office:value="0.0672032202920411" calcext:value-type="float">
            <text:p>0,067</text:p>
          </table:table-cell>
          <table:table-cell table:style-name="ce52" table:formula="of:=[.N15]" office:value-type="float" office:value="0.0554430891" calcext:value-type="float">
            <text:p>0,055</text:p>
          </table:table-cell>
          <table:table-cell table:style-name="ce36" office:value-type="string" calcext:value-type="string">
            <text:p>oct</text:p>
          </table:table-cell>
          <table:table-cell table:style-name="ce45" office:value-type="float" office:value="0.545743859926176" calcext:value-type="float">
            <text:p>0,546</text:p>
          </table:table-cell>
          <table:table-cell table:style-name="ce45" office:value-type="float" office:value="0.505244623196666" calcext:value-type="float">
            <text:p>0,505</text:p>
          </table:table-cell>
          <table:table-cell table:style-name="ce65" office:value-type="string" calcext:value-type="string">
            <text:p>1997/1998</text:p>
          </table:table-cell>
          <table:table-cell table:style-name="ce36" office:value-type="string" calcext:value-type="string">
            <text:p>oct</text:p>
          </table:table-cell>
          <table:table-cell table:style-name="ce45" office:value-type="float" office:value="0.407896185796823" calcext:value-type="float">
            <text:p>0,408</text:p>
          </table:table-cell>
          <table:table-cell table:style-name="ce45" office:value-type="float" office:value="0.392960606580789" calcext:value-type="float">
            <text:p>0,393</text:p>
          </table:table-cell>
          <table:table-cell table:style-name="ce83" office:value-type="string" calcext:value-type="string">
            <text:p>1997/1998</text:p>
          </table:table-cell>
          <table:table-cell/>
          <table:table-cell table:style-name="ce92" office:value-type="string" calcext:value-type="string">
            <text:p>P. Valores Medios</text:p>
          </table:table-cell>
          <table:table-cell table:style-name="ce89" office:value-type="string" calcext:value-type="string">
            <text:p>La media mensual de precipitaciones para el periodo 2002-2016</text:p>
          </table:table-cell>
          <table:table-cell table:number-columns-repeated="1009"/>
        </table:table-row>
        <table:table-row table:style-name="ro3">
          <table:table-cell table:style-name="ce35" office:value-type="string" calcext:value-type="string">
            <text:p>nov</text:p>
          </table:table-cell>
          <table:table-cell table:style-name="ce44" office:value-type="float" office:value="0.210411954992967" calcext:value-type="float">
            <text:p>0,210</text:p>
          </table:table-cell>
          <table:table-cell table:style-name="ce44" table:formula="of:=[.O16]" office:value-type="float" office:value="0.0732632656293759" calcext:value-type="float">
            <text:p>0,073</text:p>
          </table:table-cell>
          <table:table-cell table:style-name="ce53" table:formula="of:=[.N16]" office:value-type="float" office:value="0.05884029535" calcext:value-type="float">
            <text:p>0,059</text:p>
          </table:table-cell>
          <table:table-cell table:style-name="ce37" office:value-type="string" calcext:value-type="string">
            <text:p>nov</text:p>
          </table:table-cell>
          <table:table-cell table:style-name="ce44" office:value-type="float" office:value="0.562492974626864" calcext:value-type="float">
            <text:p>0,562</text:p>
          </table:table-cell>
          <table:table-cell table:style-name="ce44" office:value-type="float" office:value="0.531989164306513" calcext:value-type="float">
            <text:p>0,532</text:p>
          </table:table-cell>
          <table:table-cell table:style-name="ce35"/>
          <table:table-cell table:style-name="ce37" office:value-type="string" calcext:value-type="string">
            <text:p>nov</text:p>
          </table:table-cell>
          <table:table-cell table:style-name="ce44" office:value-type="float" office:value="0.448589235820893" calcext:value-type="float">
            <text:p>0,449</text:p>
          </table:table-cell>
          <table:table-cell table:style-name="ce44" office:value-type="float" office:value="0.432126734298225" calcext:value-type="float">
            <text:p>0,432</text:p>
          </table:table-cell>
          <table:table-cell table:style-name="ce71"/>
          <table:table-cell/>
          <table:table-cell table:style-name="ce92" office:value-type="string" calcext:value-type="string">
            <text:p>P. Valores Medios (71-00)</text:p>
          </table:table-cell>
          <table:table-cell table:style-name="ce89" office:value-type="string" calcext:value-type="string">
            <text:p>La media mensual de precipitaciones para el periodo 1971-2000</text:p>
          </table:table-cell>
          <table:table-cell table:number-columns-repeated="1009"/>
        </table:table-row>
        <table:table-row table:style-name="ro3">
          <table:table-cell table:style-name="ce35" office:value-type="string" calcext:value-type="string">
            <text:p>dic</text:p>
          </table:table-cell>
          <table:table-cell table:style-name="ce44" office:value-type="float" office:value="0.186702668759812" calcext:value-type="float">
            <text:p>0,187</text:p>
          </table:table-cell>
          <table:table-cell table:style-name="ce44" table:formula="of:=[.O17]" office:value-type="float" office:value="0.0678178384783522" calcext:value-type="float">
            <text:p>0,068</text:p>
          </table:table-cell>
          <table:table-cell table:style-name="ce53" table:formula="of:=[.N17]" office:value-type="float" office:value="0.06454529336" calcext:value-type="float">
            <text:p>0,065</text:p>
          </table:table-cell>
          <table:table-cell table:style-name="ce37" office:value-type="string" calcext:value-type="string">
            <text:p>dic</text:p>
          </table:table-cell>
          <table:table-cell table:style-name="ce44" office:value-type="float" office:value="0.574504830294023" calcext:value-type="float">
            <text:p>0,575</text:p>
          </table:table-cell>
          <table:table-cell table:style-name="ce44" office:value-type="float" office:value="0.546474856997514" calcext:value-type="float">
            <text:p>0,546</text:p>
          </table:table-cell>
          <table:table-cell table:style-name="ce35"/>
          <table:table-cell table:style-name="ce37" office:value-type="string" calcext:value-type="string">
            <text:p>dic</text:p>
          </table:table-cell>
          <table:table-cell table:style-name="ce44" office:value-type="float" office:value="0.483322226590072" calcext:value-type="float">
            <text:p>0,483</text:p>
          </table:table-cell>
          <table:table-cell table:style-name="ce44" office:value-type="float" office:value="0.455965441655411" calcext:value-type="float">
            <text:p>0,456</text:p>
          </table:table-cell>
          <table:table-cell table:style-name="ce71"/>
          <table:table-cell/>
          <table:table-cell table:style-name="ce91" office:value-type="string" calcext:value-type="string">
            <text:p>Índice de Vegetación Medio</text:p>
          </table:table-cell>
          <table:table-cell table:style-name="ce98" office:value-type="string" calcext:value-type="string">
            <text:p>Promedio mensual de NDVI a partir de los valores de NDVI diarios, por tipologías de cubierta vegetal. Por año hidrológico</text:p>
          </table:table-cell>
          <table:table-cell table:number-columns-repeated="1009"/>
        </table:table-row>
        <table:table-row table:style-name="ro3">
          <table:table-cell table:style-name="ce35" office:value-type="string" calcext:value-type="string">
            <text:p>ene</text:p>
          </table:table-cell>
          <table:table-cell table:style-name="ce44" office:value-type="float" office:value="0.0514911504424779" calcext:value-type="float">
            <text:p>0,051</text:p>
          </table:table-cell>
          <table:table-cell table:style-name="ce44" table:formula="of:=[.O18]" office:value-type="float" office:value="0.0511052355805931" calcext:value-type="float">
            <text:p>0,051</text:p>
          </table:table-cell>
          <table:table-cell table:style-name="ce53" table:formula="of:=[.N18]" office:value-type="float" office:value="0.052111894505" calcext:value-type="float">
            <text:p>0,052</text:p>
          </table:table-cell>
          <table:table-cell table:style-name="ce37" office:value-type="string" calcext:value-type="string">
            <text:p>ene</text:p>
          </table:table-cell>
          <table:table-cell table:style-name="ce44" office:value-type="float" office:value="0.573493848312939" calcext:value-type="float">
            <text:p>0,573</text:p>
          </table:table-cell>
          <table:table-cell table:style-name="ce44" office:value-type="float" office:value="0.552268961778153" calcext:value-type="float">
            <text:p>0,552</text:p>
          </table:table-cell>
          <table:table-cell table:style-name="ce35"/>
          <table:table-cell table:style-name="ce37" office:value-type="string" calcext:value-type="string">
            <text:p>ene</text:p>
          </table:table-cell>
          <table:table-cell table:style-name="ce44" office:value-type="float" office:value="0.488284951872451" calcext:value-type="float">
            <text:p>0,488</text:p>
          </table:table-cell>
          <table:table-cell table:style-name="ce44" office:value-type="float" office:value="0.466217144289375" calcext:value-type="float">
            <text:p>0,466</text:p>
          </table:table-cell>
          <table:table-cell table:style-name="ce71"/>
          <table:table-cell/>
          <table:table-cell table:style-name="ce91" office:value-type="string" calcext:value-type="string">
            <text:p>Media</text:p>
          </table:table-cell>
          <table:table-cell table:style-name="ce98" office:value-type="string" calcext:value-type="string">
            <text:p>Promedio mensual de NDVI a partir de los valores de NDVI diarios, por tipologías de cubierta vegetal. De la serie histórica 2002-actualidad</text:p>
          </table:table-cell>
          <table:table-cell table:number-columns-repeated="1009"/>
        </table:table-row>
        <table:table-row table:style-name="ro3">
          <table:table-cell table:style-name="ce35" office:value-type="string" calcext:value-type="string">
            <text:p>feb</text:p>
          </table:table-cell>
          <table:table-cell table:style-name="ce44" office:value-type="float" office:value="0.0799421146953404" calcext:value-type="float">
            <text:p>0,080</text:p>
          </table:table-cell>
          <table:table-cell table:style-name="ce44" table:formula="of:=[.O19]" office:value-type="float" office:value="0.0652419821187627" calcext:value-type="float">
            <text:p>0,065</text:p>
          </table:table-cell>
          <table:table-cell table:style-name="ce53" table:formula="of:=[.N19]" office:value-type="float" office:value="0.06034880712" calcext:value-type="float">
            <text:p>0,060</text:p>
          </table:table-cell>
          <table:table-cell table:style-name="ce37" office:value-type="string" calcext:value-type="string">
            <text:p>feb</text:p>
          </table:table-cell>
          <table:table-cell table:style-name="ce44" office:value-type="float" office:value="0.527886722619049" calcext:value-type="float">
            <text:p>0,528</text:p>
          </table:table-cell>
          <table:table-cell table:style-name="ce44" office:value-type="float" office:value="0.539514190023316" calcext:value-type="float">
            <text:p>0,540</text:p>
          </table:table-cell>
          <table:table-cell table:style-name="ce35"/>
          <table:table-cell table:style-name="ce37" office:value-type="string" calcext:value-type="string">
            <text:p>feb</text:p>
          </table:table-cell>
          <table:table-cell table:style-name="ce44" office:value-type="float" office:value="0.489687090476192" calcext:value-type="float">
            <text:p>0,490</text:p>
          </table:table-cell>
          <table:table-cell table:style-name="ce44" office:value-type="float" office:value="0.464669378010988" calcext:value-type="float">
            <text:p>0,465</text:p>
          </table:table-cell>
          <table:table-cell table:style-name="ce71"/>
          <table:table-cell/>
          <table:table-cell table:style-name="ce92" office:value-type="string" calcext:value-type="string">
            <text:p>Año Hidrológico</text:p>
          </table:table-cell>
          <table:table-cell office:value-type="string" calcext:value-type="string">
            <text:p>Periodo de seguimiento del estado de la vegetación que va desde octubre de un año hasta septiembre del siguiente</text:p>
          </table:table-cell>
          <table:table-cell table:number-columns-repeated="1009"/>
        </table:table-row>
        <table:table-row table:style-name="ro3">
          <table:table-cell table:style-name="ce35" office:value-type="string" calcext:value-type="string">
            <text:p>mar</text:p>
          </table:table-cell>
          <table:table-cell table:style-name="ce44" office:value-type="float" office:value="0.0187424511545293" calcext:value-type="float">
            <text:p>0,019</text:p>
          </table:table-cell>
          <table:table-cell table:style-name="ce44" table:formula="of:=[.O20]" office:value-type="float" office:value="0.0590011752916547" calcext:value-type="float">
            <text:p>0,059</text:p>
          </table:table-cell>
          <table:table-cell table:style-name="ce53" table:formula="of:=[.N20]" office:value-type="float" office:value="0.03866874374" calcext:value-type="float">
            <text:p>0,039</text:p>
          </table:table-cell>
          <table:table-cell table:style-name="ce37" office:value-type="string" calcext:value-type="string">
            <text:p>mar</text:p>
          </table:table-cell>
          <table:table-cell table:style-name="ce44" office:value-type="float" office:value="0.553792881423803" calcext:value-type="float">
            <text:p>0,554</text:p>
          </table:table-cell>
          <table:table-cell table:style-name="ce44" office:value-type="float" office:value="0.530727056990009" calcext:value-type="float">
            <text:p>0,531</text:p>
          </table:table-cell>
          <table:table-cell table:style-name="ce35"/>
          <table:table-cell table:style-name="ce37" office:value-type="string" calcext:value-type="string">
            <text:p>mar</text:p>
          </table:table-cell>
          <table:table-cell table:style-name="ce44" office:value-type="float" office:value="0.462878371412681" calcext:value-type="float">
            <text:p>0,463</text:p>
          </table:table-cell>
          <table:table-cell table:style-name="ce44" office:value-type="float" office:value="0.461737449892087" calcext:value-type="float">
            <text:p>0,462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5" office:value-type="string" calcext:value-type="string">
            <text:p>abr</text:p>
          </table:table-cell>
          <table:table-cell table:style-name="ce44" office:value-type="float" office:value="0.0317023853211009" calcext:value-type="float">
            <text:p>0,032</text:p>
          </table:table-cell>
          <table:table-cell table:style-name="ce44" table:formula="of:=[.O21]" office:value-type="float" office:value="0.0545143659478577" calcext:value-type="float">
            <text:p>0,055</text:p>
          </table:table-cell>
          <table:table-cell table:style-name="ce53" table:formula="of:=[.N21]" office:value-type="float" office:value="0.04621007554" calcext:value-type="float">
            <text:p>0,046</text:p>
          </table:table-cell>
          <table:table-cell table:style-name="ce37" office:value-type="string" calcext:value-type="string">
            <text:p>abr</text:p>
          </table:table-cell>
          <table:table-cell table:style-name="ce44" office:value-type="float" office:value="0.527526344557721" calcext:value-type="float">
            <text:p>0,528</text:p>
          </table:table-cell>
          <table:table-cell table:style-name="ce44" office:value-type="float" office:value="0.528568483827164" calcext:value-type="float">
            <text:p>0,529</text:p>
          </table:table-cell>
          <table:table-cell table:style-name="ce35"/>
          <table:table-cell table:style-name="ce37" office:value-type="string" calcext:value-type="string">
            <text:p>abr</text:p>
          </table:table-cell>
          <table:table-cell table:style-name="ce44" office:value-type="float" office:value="0.42237804185907" calcext:value-type="float">
            <text:p>0,422</text:p>
          </table:table-cell>
          <table:table-cell table:style-name="ce44" office:value-type="float" office:value="0.457806918794574" calcext:value-type="float">
            <text:p>0,458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5" office:value-type="string" calcext:value-type="string">
            <text:p>may</text:p>
          </table:table-cell>
          <table:table-cell table:style-name="ce44" office:value-type="float" office:value="0.0785602495543672" calcext:value-type="float">
            <text:p>0,079</text:p>
          </table:table-cell>
          <table:table-cell table:style-name="ce44" table:formula="of:=[.O22]" office:value-type="float" office:value="0.034315232385103" calcext:value-type="float">
            <text:p>0,034</text:p>
          </table:table-cell>
          <table:table-cell table:style-name="ce53" table:formula="of:=[.N22]" office:value-type="float" office:value="0.03617871341" calcext:value-type="float">
            <text:p>0,036</text:p>
          </table:table-cell>
          <table:table-cell table:style-name="ce37" office:value-type="string" calcext:value-type="string">
            <text:p>may</text:p>
          </table:table-cell>
          <table:table-cell table:style-name="ce44" office:value-type="float" office:value="0.523510482097186" calcext:value-type="float">
            <text:p>0,524</text:p>
          </table:table-cell>
          <table:table-cell table:style-name="ce44" office:value-type="float" office:value="0.512562522825866" calcext:value-type="float">
            <text:p>0,513</text:p>
          </table:table-cell>
          <table:table-cell table:style-name="ce35"/>
          <table:table-cell table:style-name="ce37" office:value-type="string" calcext:value-type="string">
            <text:p>may</text:p>
          </table:table-cell>
          <table:table-cell table:style-name="ce44" office:value-type="float" office:value="0.426002534378352" calcext:value-type="float">
            <text:p>0,426</text:p>
          </table:table-cell>
          <table:table-cell table:style-name="ce44" office:value-type="float" office:value="0.42587400400753" calcext:value-type="float">
            <text:p>0,426</text:p>
          </table:table-cell>
          <table:table-cell table:style-name="ce71"/>
          <table:table-cell/>
          <table:table-cell table:style-name="ce93" office:value-type="string" calcext:value-type="string">
            <text:p>Precipitaciones medias (1971-2000)</text:p>
          </table:table-cell>
          <table:table-cell table:style-name="ce93" office:value-type="string" calcext:value-type="string">
            <text:p>Precipitaciones medias (2015-2017)</text:p>
          </table:table-cell>
          <table:table-cell table:style-name="ce101"/>
          <table:table-cell table:number-columns-repeated="1008"/>
        </table:table-row>
        <table:table-row table:style-name="ro4">
          <table:table-cell table:style-name="ce35" office:value-type="string" calcext:value-type="string">
            <text:p>jun</text:p>
          </table:table-cell>
          <table:table-cell table:style-name="ce44" office:value-type="float" office:value="0.015728125" calcext:value-type="float">
            <text:p>0,016</text:p>
          </table:table-cell>
          <table:table-cell table:style-name="ce44" table:formula="of:=[.O23]" office:value-type="float" office:value="0.00773642060642541" calcext:value-type="float">
            <text:p>0,008</text:p>
          </table:table-cell>
          <table:table-cell table:style-name="ce53" table:formula="of:=[.N23]" office:value-type="float" office:value="0.01298135312" calcext:value-type="float">
            <text:p>0,013</text:p>
          </table:table-cell>
          <table:table-cell table:style-name="ce37" office:value-type="string" calcext:value-type="string">
            <text:p>jun</text:p>
          </table:table-cell>
          <table:table-cell table:style-name="ce44" office:value-type="float" office:value="0.547631457254901" calcext:value-type="float">
            <text:p>0,548</text:p>
          </table:table-cell>
          <table:table-cell table:style-name="ce44" office:value-type="float" office:value="0.496100519259594" calcext:value-type="float">
            <text:p>0,496</text:p>
          </table:table-cell>
          <table:table-cell table:style-name="ce35"/>
          <table:table-cell table:style-name="ce37" office:value-type="string" calcext:value-type="string">
            <text:p>jun</text:p>
          </table:table-cell>
          <table:table-cell table:style-name="ce44" office:value-type="float" office:value="0.385425973209495" calcext:value-type="float">
            <text:p>0,385</text:p>
          </table:table-cell>
          <table:table-cell table:style-name="ce44" office:value-type="float" office:value="0.386269288063404" calcext:value-type="float">
            <text:p>0,386</text:p>
          </table:table-cell>
          <table:table-cell table:style-name="ce71"/>
          <table:table-cell/>
          <table:table-cell table:style-name="ce94" office:value-type="float" office:value="0.0554430891" calcext:value-type="float">
            <text:p>0,055</text:p>
          </table:table-cell>
          <table:table-cell table:style-name="ce94" office:value-type="float" office:value="0.0672032202920411" calcext:value-type="float">
            <text:p>0,067</text:p>
          </table:table-cell>
          <table:table-cell table:style-name="ce102" office:value-type="string" calcext:value-type="string">
            <text:p>oct</text:p>
          </table:table-cell>
          <table:table-cell table:number-columns-repeated="1008"/>
        </table:table-row>
        <table:table-row table:style-name="ro4">
          <table:table-cell table:style-name="ce35" office:value-type="string" calcext:value-type="string">
            <text:p>jul</text:p>
          </table:table-cell>
          <table:table-cell table:style-name="ce44" office:value-type="float" office:value="0.000331190926275992" calcext:value-type="float">
            <text:p>0,000</text:p>
          </table:table-cell>
          <table:table-cell table:style-name="ce44" table:formula="of:=[.O24]" office:value-type="float" office:value="0.00133622502056994" calcext:value-type="float">
            <text:p>0,001</text:p>
          </table:table-cell>
          <table:table-cell table:style-name="ce53" table:formula="of:=[.N24]" office:value-type="float" office:value="0.0028154931" calcext:value-type="float">
            <text:p>0,003</text:p>
          </table:table-cell>
          <table:table-cell table:style-name="ce37" office:value-type="string" calcext:value-type="string">
            <text:p>jul</text:p>
          </table:table-cell>
          <table:table-cell table:style-name="ce44" office:value-type="float" office:value="0.510208417741935" calcext:value-type="float">
            <text:p>0,510</text:p>
          </table:table-cell>
          <table:table-cell table:style-name="ce44" office:value-type="float" office:value="0.460084431465843" calcext:value-type="float">
            <text:p>0,460</text:p>
          </table:table-cell>
          <table:table-cell table:style-name="ce35"/>
          <table:table-cell table:style-name="ce37" office:value-type="string" calcext:value-type="string">
            <text:p>jul</text:p>
          </table:table-cell>
          <table:table-cell table:style-name="ce44" office:value-type="float" office:value="0.343719126400679" calcext:value-type="float">
            <text:p>0,344</text:p>
          </table:table-cell>
          <table:table-cell table:style-name="ce44" office:value-type="float" office:value="0.351620618680901" calcext:value-type="float">
            <text:p>0,352</text:p>
          </table:table-cell>
          <table:table-cell table:style-name="ce71"/>
          <table:table-cell/>
          <table:table-cell table:style-name="ce94" office:value-type="float" office:value="0.05884029535" calcext:value-type="float">
            <text:p>0,059</text:p>
          </table:table-cell>
          <table:table-cell table:style-name="ce94" office:value-type="float" office:value="0.0732632656293759" calcext:value-type="float">
            <text:p>0,073</text:p>
          </table:table-cell>
          <table:table-cell table:style-name="ce102" office:value-type="string" calcext:value-type="string">
            <text:p>nov</text:p>
          </table:table-cell>
          <table:table-cell table:number-columns-repeated="1008"/>
        </table:table-row>
        <table:table-row table:style-name="ro4">
          <table:table-cell table:style-name="ce35" office:value-type="string" calcext:value-type="string">
            <text:p>ago</text:p>
          </table:table-cell>
          <table:table-cell table:style-name="ce44" office:value-type="float" office:value="0.00271785714285714" calcext:value-type="float">
            <text:p>0,003</text:p>
          </table:table-cell>
          <table:table-cell table:style-name="ce44" table:formula="of:=[.O25]" office:value-type="float" office:value="0.00546296075081531" calcext:value-type="float">
            <text:p>0,005</text:p>
          </table:table-cell>
          <table:table-cell table:style-name="ce53" table:formula="of:=[.N25]" office:value-type="float" office:value="0.0025959648" calcext:value-type="float">
            <text:p>0,003</text:p>
          </table:table-cell>
          <table:table-cell table:style-name="ce37" office:value-type="string" calcext:value-type="string">
            <text:p>ago</text:p>
          </table:table-cell>
          <table:table-cell table:style-name="ce44" office:value-type="float" office:value="0.47852024516129" calcext:value-type="float">
            <text:p>0,479</text:p>
          </table:table-cell>
          <table:table-cell table:style-name="ce44" office:value-type="float" office:value="0.441883125005472" calcext:value-type="float">
            <text:p>0,442</text:p>
          </table:table-cell>
          <table:table-cell table:style-name="ce35"/>
          <table:table-cell table:style-name="ce37" office:value-type="string" calcext:value-type="string">
            <text:p>ago</text:p>
          </table:table-cell>
          <table:table-cell table:style-name="ce44" office:value-type="float" office:value="0.33397413951613" calcext:value-type="float">
            <text:p>0,334</text:p>
          </table:table-cell>
          <table:table-cell table:style-name="ce44" office:value-type="float" office:value="0.332679771430946" calcext:value-type="float">
            <text:p>0,333</text:p>
          </table:table-cell>
          <table:table-cell table:style-name="ce71"/>
          <table:table-cell/>
          <table:table-cell table:style-name="ce94" office:value-type="float" office:value="0.06454529336" calcext:value-type="float">
            <text:p>0,065</text:p>
          </table:table-cell>
          <table:table-cell table:style-name="ce94" office:value-type="float" office:value="0.0678178384783522" calcext:value-type="float">
            <text:p>0,068</text:p>
          </table:table-cell>
          <table:table-cell table:style-name="ce102" office:value-type="string" calcext:value-type="string">
            <text:p>dic</text:p>
          </table:table-cell>
          <table:table-cell table:number-columns-repeated="1008"/>
        </table:table-row>
        <table:table-row table:style-name="ro4">
          <table:table-cell table:style-name="ce35" office:value-type="string" calcext:value-type="string">
            <text:p>sep</text:p>
          </table:table-cell>
          <table:table-cell table:style-name="ce44" office:value-type="float" office:value="0.0464651480637813" calcext:value-type="float">
            <text:p>0,046</text:p>
          </table:table-cell>
          <table:table-cell table:style-name="ce46" table:formula="of:=[.O26]" office:value-type="float" office:value="0.0249896594532238" calcext:value-type="float">
            <text:p>0,025</text:p>
          </table:table-cell>
          <table:table-cell table:style-name="ce59" table:formula="of:=[.N26]" office:value-type="float" office:value="0.014527612965" calcext:value-type="float">
            <text:p>0,015</text:p>
          </table:table-cell>
          <table:table-cell table:style-name="ce38" office:value-type="string" calcext:value-type="string">
            <text:p>sep</text:p>
          </table:table-cell>
          <table:table-cell table:style-name="ce46" office:value-type="float" office:value="0.507061987471265" calcext:value-type="float">
            <text:p>0,507</text:p>
          </table:table-cell>
          <table:table-cell table:style-name="ce46" office:value-type="float" office:value="0.45353460778061" calcext:value-type="float">
            <text:p>0,454</text:p>
          </table:table-cell>
          <table:table-cell table:style-name="ce66"/>
          <table:table-cell table:style-name="ce38" office:value-type="string" calcext:value-type="string">
            <text:p>sep</text:p>
          </table:table-cell>
          <table:table-cell table:style-name="ce46" office:value-type="float" office:value="0.352504894511495" calcext:value-type="float">
            <text:p>0,353</text:p>
          </table:table-cell>
          <table:table-cell table:style-name="ce46" office:value-type="float" office:value="0.341965420912286" calcext:value-type="float">
            <text:p>0,342</text:p>
          </table:table-cell>
          <table:table-cell table:style-name="ce84"/>
          <table:table-cell/>
          <table:table-cell table:style-name="ce94" office:value-type="float" office:value="0.052111894505" calcext:value-type="float">
            <text:p>0,052</text:p>
          </table:table-cell>
          <table:table-cell table:style-name="ce94" office:value-type="float" office:value="0.0511052355805931" calcext:value-type="float">
            <text:p>0,051</text:p>
          </table:table-cell>
          <table:table-cell table:style-name="ce102" office:value-type="string" calcext:value-type="string">
            <text:p>ene</text:p>
          </table:table-cell>
          <table:table-cell table:number-columns-repeated="1008"/>
        </table:table-row>
        <table:table-row table:style-name="ro4">
          <table:table-cell table:style-name="ce36" office:value-type="string" calcext:value-type="string">
            <text:p>oct</text:p>
          </table:table-cell>
          <table:table-cell table:style-name="ce45" office:value-type="float" office:value="0.00674643510054845" calcext:value-type="float">
            <text:p>0,007</text:p>
          </table:table-cell>
          <table:table-cell table:style-name="ce45" table:formula="of:=[.O15]" office:value-type="float" office:value="0.0672032202920411" calcext:value-type="float">
            <text:p>0,067</text:p>
          </table:table-cell>
          <table:table-cell table:style-name="ce52" table:formula="of:=[.N15]" office:value-type="float" office:value="0.0554430891" calcext:value-type="float">
            <text:p>0,055</text:p>
          </table:table-cell>
          <table:table-cell table:style-name="ce36" office:value-type="string" calcext:value-type="string">
            <text:p>oct</text:p>
          </table:table-cell>
          <table:table-cell table:style-name="ce45" office:value-type="float" office:value="0.549440110646088" calcext:value-type="float">
            <text:p>0,549</text:p>
          </table:table-cell>
          <table:table-cell table:style-name="ce45" office:value-type="float" office:value="0.505244623196666" calcext:value-type="float">
            <text:p>0,505</text:p>
          </table:table-cell>
          <table:table-cell table:style-name="ce65" office:value-type="string" calcext:value-type="string">
            <text:p>1998/1999</text:p>
          </table:table-cell>
          <table:table-cell table:style-name="ce36" office:value-type="string" calcext:value-type="string">
            <text:p>oct</text:p>
          </table:table-cell>
          <table:table-cell table:style-name="ce45" office:value-type="float" office:value="0.384299836897479" calcext:value-type="float">
            <text:p>0,384</text:p>
          </table:table-cell>
          <table:table-cell table:style-name="ce45" office:value-type="float" office:value="0.392960606580789" calcext:value-type="float">
            <text:p>0,393</text:p>
          </table:table-cell>
          <table:table-cell table:style-name="ce83" office:value-type="string" calcext:value-type="string">
            <text:p>1998/1999</text:p>
          </table:table-cell>
          <table:table-cell/>
          <table:table-cell table:style-name="ce94" office:value-type="float" office:value="0.06034880712" calcext:value-type="float">
            <text:p>0,060</text:p>
          </table:table-cell>
          <table:table-cell table:style-name="ce94" office:value-type="float" office:value="0.0652419821187627" calcext:value-type="float">
            <text:p>0,065</text:p>
          </table:table-cell>
          <table:table-cell table:style-name="ce102" office:value-type="string" calcext:value-type="string">
            <text:p>feb</text:p>
          </table:table-cell>
          <table:table-cell table:number-columns-repeated="1008"/>
        </table:table-row>
        <table:table-row table:style-name="ro4">
          <table:table-cell table:style-name="ce37" office:value-type="string" calcext:value-type="string">
            <text:p>nov</text:p>
          </table:table-cell>
          <table:table-cell table:style-name="ce44" office:value-type="float" office:value="0.0144587476979742" calcext:value-type="float">
            <text:p>0,014</text:p>
          </table:table-cell>
          <table:table-cell table:style-name="ce44" table:formula="of:=[.O16]" office:value-type="float" office:value="0.0732632656293759" calcext:value-type="float">
            <text:p>0,073</text:p>
          </table:table-cell>
          <table:table-cell table:style-name="ce53" table:formula="of:=[.N16]" office:value-type="float" office:value="0.05884029535" calcext:value-type="float">
            <text:p>0,059</text:p>
          </table:table-cell>
          <table:table-cell table:style-name="ce37" office:value-type="string" calcext:value-type="string">
            <text:p>nov</text:p>
          </table:table-cell>
          <table:table-cell table:style-name="ce44" office:value-type="float" office:value="0.531114906478025" calcext:value-type="float">
            <text:p>0,531</text:p>
          </table:table-cell>
          <table:table-cell table:style-name="ce44" office:value-type="float" office:value="0.531989164306513" calcext:value-type="float">
            <text:p>0,532</text:p>
          </table:table-cell>
          <table:table-cell table:style-name="ce35"/>
          <table:table-cell table:style-name="ce37" office:value-type="string" calcext:value-type="string">
            <text:p>nov</text:p>
          </table:table-cell>
          <table:table-cell table:style-name="ce44" office:value-type="float" office:value="0.382609696527776" calcext:value-type="float">
            <text:p>0,383</text:p>
          </table:table-cell>
          <table:table-cell table:style-name="ce44" office:value-type="float" office:value="0.432126734298225" calcext:value-type="float">
            <text:p>0,432</text:p>
          </table:table-cell>
          <table:table-cell table:style-name="ce71"/>
          <table:table-cell/>
          <table:table-cell table:style-name="ce94" office:value-type="float" office:value="0.03866874374" calcext:value-type="float">
            <text:p>0,039</text:p>
          </table:table-cell>
          <table:table-cell table:style-name="ce94" office:value-type="float" office:value="0.0590011752916547" calcext:value-type="float">
            <text:p>0,059</text:p>
          </table:table-cell>
          <table:table-cell table:style-name="ce102" office:value-type="string" calcext:value-type="string">
            <text:p>mar</text:p>
          </table:table-cell>
          <table:table-cell table:number-columns-repeated="1008"/>
        </table:table-row>
        <table:table-row table:style-name="ro4">
          <table:table-cell table:style-name="ce37" office:value-type="string" calcext:value-type="string">
            <text:p>dic</text:p>
          </table:table-cell>
          <table:table-cell table:style-name="ce44" office:value-type="float" office:value="0.0449316888045541" calcext:value-type="float">
            <text:p>0,045</text:p>
          </table:table-cell>
          <table:table-cell table:style-name="ce44" table:formula="of:=[.O17]" office:value-type="float" office:value="0.0678178384783522" calcext:value-type="float">
            <text:p>0,068</text:p>
          </table:table-cell>
          <table:table-cell table:style-name="ce53" table:formula="of:=[.N17]" office:value-type="float" office:value="0.06454529336" calcext:value-type="float">
            <text:p>0,065</text:p>
          </table:table-cell>
          <table:table-cell table:style-name="ce37" office:value-type="string" calcext:value-type="string">
            <text:p>dic</text:p>
          </table:table-cell>
          <table:table-cell table:style-name="ce44" office:value-type="float" office:value="0.514094974626867" calcext:value-type="float">
            <text:p>0,514</text:p>
          </table:table-cell>
          <table:table-cell table:style-name="ce44" office:value-type="float" office:value="0.546474856997514" calcext:value-type="float">
            <text:p>0,546</text:p>
          </table:table-cell>
          <table:table-cell table:style-name="ce35"/>
          <table:table-cell table:style-name="ce37" office:value-type="string" calcext:value-type="string">
            <text:p>dic</text:p>
          </table:table-cell>
          <table:table-cell table:style-name="ce44" office:value-type="float" office:value="0.377919999999998" calcext:value-type="float">
            <text:p>0,378</text:p>
          </table:table-cell>
          <table:table-cell table:style-name="ce44" office:value-type="float" office:value="0.455965441655411" calcext:value-type="float">
            <text:p>0,456</text:p>
          </table:table-cell>
          <table:table-cell table:style-name="ce71"/>
          <table:table-cell/>
          <table:table-cell table:style-name="ce94" office:value-type="float" office:value="0.04621007554" calcext:value-type="float">
            <text:p>0,046</text:p>
          </table:table-cell>
          <table:table-cell table:style-name="ce94" office:value-type="float" office:value="0.0545143659478577" calcext:value-type="float">
            <text:p>0,055</text:p>
          </table:table-cell>
          <table:table-cell table:style-name="ce102" office:value-type="string" calcext:value-type="string">
            <text:p>abr</text:p>
          </table:table-cell>
          <table:table-cell table:number-columns-repeated="1008"/>
        </table:table-row>
        <table:table-row table:style-name="ro4">
          <table:table-cell table:style-name="ce37" office:value-type="string" calcext:value-type="string">
            <text:p>ene</text:p>
          </table:table-cell>
          <table:table-cell table:style-name="ce44" office:value-type="float" office:value="0.0430948849104859" calcext:value-type="float">
            <text:p>0,043</text:p>
          </table:table-cell>
          <table:table-cell table:style-name="ce44" table:formula="of:=[.O18]" office:value-type="float" office:value="0.0511052355805931" calcext:value-type="float">
            <text:p>0,051</text:p>
          </table:table-cell>
          <table:table-cell table:style-name="ce53" table:formula="of:=[.N18]" office:value-type="float" office:value="0.052111894505" calcext:value-type="float">
            <text:p>0,052</text:p>
          </table:table-cell>
          <table:table-cell table:style-name="ce37" office:value-type="string" calcext:value-type="string">
            <text:p>ene</text:p>
          </table:table-cell>
          <table:table-cell table:style-name="ce44" office:value-type="float" office:value="0.502755128358213" calcext:value-type="float">
            <text:p>0,503</text:p>
          </table:table-cell>
          <table:table-cell table:style-name="ce44" office:value-type="float" office:value="0.552268961778153" calcext:value-type="float">
            <text:p>0,552</text:p>
          </table:table-cell>
          <table:table-cell table:style-name="ce35"/>
          <table:table-cell table:style-name="ce37" office:value-type="string" calcext:value-type="string">
            <text:p>ene</text:p>
          </table:table-cell>
          <table:table-cell table:style-name="ce44" office:value-type="float" office:value="0.373496299999995" calcext:value-type="float">
            <text:p>0,373</text:p>
          </table:table-cell>
          <table:table-cell table:style-name="ce44" office:value-type="float" office:value="0.466217144289375" calcext:value-type="float">
            <text:p>0,466</text:p>
          </table:table-cell>
          <table:table-cell table:style-name="ce71"/>
          <table:table-cell/>
          <table:table-cell table:style-name="ce94" office:value-type="float" office:value="0.03617871341" calcext:value-type="float">
            <text:p>0,036</text:p>
          </table:table-cell>
          <table:table-cell table:style-name="ce94" office:value-type="float" office:value="0.034315232385103" calcext:value-type="float">
            <text:p>0,034</text:p>
          </table:table-cell>
          <table:table-cell table:style-name="ce102" office:value-type="string" calcext:value-type="string">
            <text:p>may</text:p>
          </table:table-cell>
          <table:table-cell table:number-columns-repeated="1008"/>
        </table:table-row>
        <table:table-row table:style-name="ro4">
          <table:table-cell table:style-name="ce37" office:value-type="string" calcext:value-type="string">
            <text:p>feb</text:p>
          </table:table-cell>
          <table:table-cell table:style-name="ce44" office:value-type="float" office:value="0.0258380517503805" calcext:value-type="float">
            <text:p>0,026</text:p>
          </table:table-cell>
          <table:table-cell table:style-name="ce44" table:formula="of:=[.O19]" office:value-type="float" office:value="0.0652419821187627" calcext:value-type="float">
            <text:p>0,065</text:p>
          </table:table-cell>
          <table:table-cell table:style-name="ce53" table:formula="of:=[.N19]" office:value-type="float" office:value="0.06034880712" calcext:value-type="float">
            <text:p>0,060</text:p>
          </table:table-cell>
          <table:table-cell table:style-name="ce37" office:value-type="string" calcext:value-type="string">
            <text:p>feb</text:p>
          </table:table-cell>
          <table:table-cell table:style-name="ce44" office:value-type="float" office:value="0.486363718807225" calcext:value-type="float">
            <text:p>0,486</text:p>
          </table:table-cell>
          <table:table-cell table:style-name="ce44" office:value-type="float" office:value="0.539514190023316" calcext:value-type="float">
            <text:p>0,540</text:p>
          </table:table-cell>
          <table:table-cell table:style-name="ce35"/>
          <table:table-cell table:style-name="ce37" office:value-type="string" calcext:value-type="string">
            <text:p>feb</text:p>
          </table:table-cell>
          <table:table-cell table:style-name="ce44" office:value-type="float" office:value="0.36358209327731" calcext:value-type="float">
            <text:p>0,364</text:p>
          </table:table-cell>
          <table:table-cell table:style-name="ce44" office:value-type="float" office:value="0.464669378010988" calcext:value-type="float">
            <text:p>0,465</text:p>
          </table:table-cell>
          <table:table-cell table:style-name="ce71"/>
          <table:table-cell/>
          <table:table-cell table:style-name="ce94" office:value-type="float" office:value="0.01298135312" calcext:value-type="float">
            <text:p>0,013</text:p>
          </table:table-cell>
          <table:table-cell table:style-name="ce94" office:value-type="float" office:value="0.00773642060642541" calcext:value-type="float">
            <text:p>0,008</text:p>
          </table:table-cell>
          <table:table-cell table:style-name="ce102" office:value-type="string" calcext:value-type="string">
            <text:p>jun</text:p>
          </table:table-cell>
          <table:table-cell table:number-columns-repeated="1008"/>
        </table:table-row>
        <table:table-row table:style-name="ro4">
          <table:table-cell table:style-name="ce37" office:value-type="string" calcext:value-type="string">
            <text:p>mar</text:p>
          </table:table-cell>
          <table:table-cell table:style-name="ce44" office:value-type="float" office:value="0.0540708588957055" calcext:value-type="float">
            <text:p>0,054</text:p>
          </table:table-cell>
          <table:table-cell table:style-name="ce44" table:formula="of:=[.O20]" office:value-type="float" office:value="0.0590011752916547" calcext:value-type="float">
            <text:p>0,059</text:p>
          </table:table-cell>
          <table:table-cell table:style-name="ce53" table:formula="of:=[.N20]" office:value-type="float" office:value="0.03866874374" calcext:value-type="float">
            <text:p>0,039</text:p>
          </table:table-cell>
          <table:table-cell table:style-name="ce37" office:value-type="string" calcext:value-type="string">
            <text:p>mar</text:p>
          </table:table-cell>
          <table:table-cell table:style-name="ce44" office:value-type="float" office:value="0.490117113140416" calcext:value-type="float">
            <text:p>0,490</text:p>
          </table:table-cell>
          <table:table-cell table:style-name="ce44" office:value-type="float" office:value="0.530727056990009" calcext:value-type="float">
            <text:p>0,531</text:p>
          </table:table-cell>
          <table:table-cell table:style-name="ce35"/>
          <table:table-cell table:style-name="ce37" office:value-type="string" calcext:value-type="string">
            <text:p>mar</text:p>
          </table:table-cell>
          <table:table-cell table:style-name="ce44" office:value-type="float" office:value="0.375983425426945" calcext:value-type="float">
            <text:p>0,376</text:p>
          </table:table-cell>
          <table:table-cell table:style-name="ce44" office:value-type="float" office:value="0.461737449892087" calcext:value-type="float">
            <text:p>0,462</text:p>
          </table:table-cell>
          <table:table-cell table:style-name="ce71"/>
          <table:table-cell/>
          <table:table-cell table:style-name="ce94" office:value-type="float" office:value="0.0028154931" calcext:value-type="float">
            <text:p>0,003</text:p>
          </table:table-cell>
          <table:table-cell table:style-name="ce94" office:value-type="float" office:value="0.00133622502056994" calcext:value-type="float">
            <text:p>0,001</text:p>
          </table:table-cell>
          <table:table-cell table:style-name="ce102" office:value-type="string" calcext:value-type="string">
            <text:p>jul</text:p>
          </table:table-cell>
          <table:table-cell table:number-columns-repeated="1008"/>
        </table:table-row>
        <table:table-row table:style-name="ro4">
          <table:table-cell table:style-name="ce37" office:value-type="string" calcext:value-type="string">
            <text:p>abr</text:p>
          </table:table-cell>
          <table:table-cell table:style-name="ce44" office:value-type="float" office:value="0.00203352112676056" calcext:value-type="float">
            <text:p>0,002</text:p>
          </table:table-cell>
          <table:table-cell table:style-name="ce44" table:formula="of:=[.O21]" office:value-type="float" office:value="0.0545143659478577" calcext:value-type="float">
            <text:p>0,055</text:p>
          </table:table-cell>
          <table:table-cell table:style-name="ce53" table:formula="of:=[.N21]" office:value-type="float" office:value="0.04621007554" calcext:value-type="float">
            <text:p>0,046</text:p>
          </table:table-cell>
          <table:table-cell table:style-name="ce37" office:value-type="string" calcext:value-type="string">
            <text:p>abr</text:p>
          </table:table-cell>
          <table:table-cell table:style-name="ce44" office:value-type="float" office:value="0.487947894318182" calcext:value-type="float">
            <text:p>0,488</text:p>
          </table:table-cell>
          <table:table-cell table:style-name="ce44" office:value-type="float" office:value="0.528568483827164" calcext:value-type="float">
            <text:p>0,529</text:p>
          </table:table-cell>
          <table:table-cell table:style-name="ce35"/>
          <table:table-cell table:style-name="ce37" office:value-type="string" calcext:value-type="string">
            <text:p>abr</text:p>
          </table:table-cell>
          <table:table-cell table:style-name="ce44" office:value-type="float" office:value="0.385118552272728" calcext:value-type="float">
            <text:p>0,385</text:p>
          </table:table-cell>
          <table:table-cell table:style-name="ce44" office:value-type="float" office:value="0.457806918794574" calcext:value-type="float">
            <text:p>0,458</text:p>
          </table:table-cell>
          <table:table-cell table:style-name="ce71"/>
          <table:table-cell/>
          <table:table-cell table:style-name="ce94" office:value-type="float" office:value="0.0025959648" calcext:value-type="float">
            <text:p>0,003</text:p>
          </table:table-cell>
          <table:table-cell table:style-name="ce94" office:value-type="float" office:value="0.00546296075081531" calcext:value-type="float">
            <text:p>0,005</text:p>
          </table:table-cell>
          <table:table-cell table:style-name="ce102" office:value-type="string" calcext:value-type="string">
            <text:p>ago</text:p>
          </table:table-cell>
          <table:table-cell table:number-columns-repeated="1008"/>
        </table:table-row>
        <table:table-row table:style-name="ro4">
          <table:table-cell table:style-name="ce37" office:value-type="string" calcext:value-type="string">
            <text:p>may</text:p>
          </table:table-cell>
          <table:table-cell table:style-name="ce44" office:value-type="float" office:value="0.0157213008130082" calcext:value-type="float">
            <text:p>0,016</text:p>
          </table:table-cell>
          <table:table-cell table:style-name="ce44" table:formula="of:=[.O22]" office:value-type="float" office:value="0.034315232385103" calcext:value-type="float">
            <text:p>0,034</text:p>
          </table:table-cell>
          <table:table-cell table:style-name="ce53" table:formula="of:=[.N22]" office:value-type="float" office:value="0.03617871341" calcext:value-type="float">
            <text:p>0,036</text:p>
          </table:table-cell>
          <table:table-cell table:style-name="ce37" office:value-type="string" calcext:value-type="string">
            <text:p>may</text:p>
          </table:table-cell>
          <table:table-cell table:style-name="ce44" office:value-type="float" office:value="0.521839745386871" calcext:value-type="float">
            <text:p>0,522</text:p>
          </table:table-cell>
          <table:table-cell table:style-name="ce44" office:value-type="float" office:value="0.512562522825866" calcext:value-type="float">
            <text:p>0,513</text:p>
          </table:table-cell>
          <table:table-cell table:style-name="ce35"/>
          <table:table-cell table:style-name="ce37" office:value-type="string" calcext:value-type="string">
            <text:p>may</text:p>
          </table:table-cell>
          <table:table-cell table:style-name="ce44" office:value-type="float" office:value="0.382009880306792" calcext:value-type="float">
            <text:p>0,382</text:p>
          </table:table-cell>
          <table:table-cell table:style-name="ce44" office:value-type="float" office:value="0.42587400400753" calcext:value-type="float">
            <text:p>0,426</text:p>
          </table:table-cell>
          <table:table-cell table:style-name="ce71"/>
          <table:table-cell/>
          <table:table-cell table:style-name="ce94" office:value-type="float" office:value="0.014527612965" calcext:value-type="float">
            <text:p>0,015</text:p>
          </table:table-cell>
          <table:table-cell table:style-name="ce94" office:value-type="float" office:value="0.0249896594532238" calcext:value-type="float">
            <text:p>0,025</text:p>
          </table:table-cell>
          <table:table-cell table:style-name="ce102" office:value-type="string" calcext:value-type="string">
            <text:p>sep</text:p>
          </table:table-cell>
          <table:table-cell table:number-columns-repeated="1008"/>
        </table:table-row>
        <table:table-row table:style-name="ro3">
          <table:table-cell table:style-name="ce37" office:value-type="string" calcext:value-type="string">
            <text:p>jun</text:p>
          </table:table-cell>
          <table:table-cell table:style-name="ce44" office:value-type="float" office:value="0.00449450726978998" calcext:value-type="float">
            <text:p>0,004</text:p>
          </table:table-cell>
          <table:table-cell table:style-name="ce44" table:formula="of:=[.O23]" office:value-type="float" office:value="0.00773642060642541" calcext:value-type="float">
            <text:p>0,008</text:p>
          </table:table-cell>
          <table:table-cell table:style-name="ce53" table:formula="of:=[.N23]" office:value-type="float" office:value="0.01298135312" calcext:value-type="float">
            <text:p>0,013</text:p>
          </table:table-cell>
          <table:table-cell table:style-name="ce37" office:value-type="string" calcext:value-type="string">
            <text:p>jun</text:p>
          </table:table-cell>
          <table:table-cell table:style-name="ce44" office:value-type="float" office:value="0.473424953447293" calcext:value-type="float">
            <text:p>0,473</text:p>
          </table:table-cell>
          <table:table-cell table:style-name="ce44" office:value-type="float" office:value="0.496100519259594" calcext:value-type="float">
            <text:p>0,496</text:p>
          </table:table-cell>
          <table:table-cell table:style-name="ce35"/>
          <table:table-cell table:style-name="ce37" office:value-type="string" calcext:value-type="string">
            <text:p>jun</text:p>
          </table:table-cell>
          <table:table-cell table:style-name="ce44" office:value-type="float" office:value="0.325502394928775" calcext:value-type="float">
            <text:p>0,326</text:p>
          </table:table-cell>
          <table:table-cell table:style-name="ce44" office:value-type="float" office:value="0.386269288063404" calcext:value-type="float">
            <text:p>0,386</text:p>
          </table:table-cell>
          <table:table-cell table:style-name="ce71"/>
          <table:table-cell table:number-columns-repeated="2"/>
          <table:table-cell table:style-name="ce99"/>
          <table:table-cell table:number-columns-repeated="1009"/>
        </table:table-row>
        <table:table-row table:style-name="ro3">
          <table:table-cell table:style-name="ce37" office:value-type="string" calcext:value-type="string">
            <text:p>jul</text:p>
          </table:table-cell>
          <table:table-cell table:style-name="ce44" office:value-type="float" office:value="0.00154569105691057" calcext:value-type="float">
            <text:p>0,002</text:p>
          </table:table-cell>
          <table:table-cell table:style-name="ce44" table:formula="of:=[.O24]" office:value-type="float" office:value="0.00133622502056994" calcext:value-type="float">
            <text:p>0,001</text:p>
          </table:table-cell>
          <table:table-cell table:style-name="ce53" table:formula="of:=[.N24]" office:value-type="float" office:value="0.0028154931" calcext:value-type="float">
            <text:p>0,003</text:p>
          </table:table-cell>
          <table:table-cell table:style-name="ce37" office:value-type="string" calcext:value-type="string">
            <text:p>jul</text:p>
          </table:table-cell>
          <table:table-cell table:style-name="ce44" office:value-type="float" office:value="0.474907623369177" calcext:value-type="float">
            <text:p>0,475</text:p>
          </table:table-cell>
          <table:table-cell table:style-name="ce44" office:value-type="float" office:value="0.460084431465843" calcext:value-type="float">
            <text:p>0,460</text:p>
          </table:table-cell>
          <table:table-cell table:style-name="ce35"/>
          <table:table-cell table:style-name="ce37" office:value-type="string" calcext:value-type="string">
            <text:p>jul</text:p>
          </table:table-cell>
          <table:table-cell table:style-name="ce44" office:value-type="float" office:value="0.331852907240143" calcext:value-type="float">
            <text:p>0,332</text:p>
          </table:table-cell>
          <table:table-cell table:style-name="ce44" office:value-type="float" office:value="0.351620618680901" calcext:value-type="float">
            <text:p>0,352</text:p>
          </table:table-cell>
          <table:table-cell table:style-name="ce71"/>
          <table:table-cell table:number-columns-repeated="2"/>
          <table:table-cell table:style-name="ce99"/>
          <table:table-cell table:number-columns-repeated="1009"/>
        </table:table-row>
        <table:table-row table:style-name="ro4">
          <table:table-cell table:style-name="ce37" office:value-type="string" calcext:value-type="string">
            <text:p>ago</text:p>
          </table:table-cell>
          <table:table-cell table:style-name="ce44" office:value-type="float" office:value="0.00145066225165563" calcext:value-type="float">
            <text:p>0,001</text:p>
          </table:table-cell>
          <table:table-cell table:style-name="ce44" table:formula="of:=[.O25]" office:value-type="float" office:value="0.00546296075081531" calcext:value-type="float">
            <text:p>0,005</text:p>
          </table:table-cell>
          <table:table-cell table:style-name="ce53" table:formula="of:=[.N25]" office:value-type="float" office:value="0.0025959648" calcext:value-type="float">
            <text:p>0,003</text:p>
          </table:table-cell>
          <table:table-cell table:style-name="ce37" office:value-type="string" calcext:value-type="string">
            <text:p>ago</text:p>
          </table:table-cell>
          <table:table-cell table:style-name="ce44" office:value-type="float" office:value="0.498206640064518" calcext:value-type="float">
            <text:p>0,498</text:p>
          </table:table-cell>
          <table:table-cell table:style-name="ce44" office:value-type="float" office:value="0.441883125005472" calcext:value-type="float">
            <text:p>0,442</text:p>
          </table:table-cell>
          <table:table-cell table:style-name="ce35"/>
          <table:table-cell table:style-name="ce37" office:value-type="string" calcext:value-type="string">
            <text:p>ago</text:p>
          </table:table-cell>
          <table:table-cell table:style-name="ce44" office:value-type="float" office:value="0.350307365354839" calcext:value-type="float">
            <text:p>0,350</text:p>
          </table:table-cell>
          <table:table-cell table:style-name="ce44" office:value-type="float" office:value="0.332679771430946" calcext:value-type="float">
            <text:p>0,333</text:p>
          </table:table-cell>
          <table:table-cell table:style-name="ce71"/>
          <table:table-cell/>
          <table:table-cell table:style-name="ce95" office:value-type="string" calcext:value-type="string">
            <text:p>Temperaturas medias (1971-2000)</text:p>
          </table:table-cell>
          <table:table-cell table:style-name="ce100" office:value-type="string" calcext:value-type="string">
            <text:p>Temperaturas medias (2016-2017)</text:p>
          </table:table-cell>
          <table:table-cell table:style-name="ce96"/>
          <table:table-cell table:number-columns-repeated="1008"/>
        </table:table-row>
        <table:table-row table:style-name="ro4">
          <table:table-cell table:style-name="ce38" office:value-type="string" calcext:value-type="string">
            <text:p>sep</text:p>
          </table:table-cell>
          <table:table-cell table:style-name="ce46" office:value-type="float" office:value="0.051044701986755" calcext:value-type="float">
            <text:p>0,051</text:p>
          </table:table-cell>
          <table:table-cell table:style-name="ce46" table:formula="of:=[.O26]" office:value-type="float" office:value="0.0249896594532238" calcext:value-type="float">
            <text:p>0,025</text:p>
          </table:table-cell>
          <table:table-cell table:style-name="ce59" table:formula="of:=[.N26]" office:value-type="float" office:value="0.014527612965" calcext:value-type="float">
            <text:p>0,015</text:p>
          </table:table-cell>
          <table:table-cell table:style-name="ce38" office:value-type="string" calcext:value-type="string">
            <text:p>sep</text:p>
          </table:table-cell>
          <table:table-cell table:style-name="ce46" office:value-type="float" office:value="0.484184007600003" calcext:value-type="float">
            <text:p>0,484</text:p>
          </table:table-cell>
          <table:table-cell table:style-name="ce46" office:value-type="float" office:value="0.45353460778061" calcext:value-type="float">
            <text:p>0,454</text:p>
          </table:table-cell>
          <table:table-cell table:style-name="ce66"/>
          <table:table-cell table:style-name="ce38" office:value-type="string" calcext:value-type="string">
            <text:p>sep</text:p>
          </table:table-cell>
          <table:table-cell table:style-name="ce46" office:value-type="float" office:value="0.345627759487502" calcext:value-type="float">
            <text:p>0,346</text:p>
          </table:table-cell>
          <table:table-cell table:style-name="ce46" office:value-type="float" office:value="0.341965420912286" calcext:value-type="float">
            <text:p>0,342</text:p>
          </table:table-cell>
          <table:table-cell table:style-name="ce84"/>
          <table:table-cell/>
          <table:table-cell table:style-name="ce96" office:value-type="float" office:value="16.6" calcext:value-type="float">
            <text:p>16,6</text:p>
          </table:table-cell>
          <table:table-cell table:style-name="ce97" office:value-type="float" office:value="17.902650673625" calcext:value-type="float">
            <text:p>17,9027</text:p>
          </table:table-cell>
          <table:table-cell table:style-name="ce95" office:value-type="string" calcext:value-type="string">
            <text:p>oct</text:p>
          </table:table-cell>
          <table:table-cell table:number-columns-repeated="1008"/>
        </table:table-row>
        <table:table-row table:style-name="ro4">
          <table:table-cell table:style-name="ce36" office:value-type="string" calcext:value-type="string">
            <text:p>oct</text:p>
          </table:table-cell>
          <table:table-cell table:style-name="ce45" office:value-type="float" office:value="0.167566448445172" calcext:value-type="float">
            <text:p>0,168</text:p>
          </table:table-cell>
          <table:table-cell table:style-name="ce45" table:formula="of:=[.O15]" office:value-type="float" office:value="0.0672032202920411" calcext:value-type="float">
            <text:p>0,067</text:p>
          </table:table-cell>
          <table:table-cell table:style-name="ce52" table:formula="of:=[.N15]" office:value-type="float" office:value="0.0554430891" calcext:value-type="float">
            <text:p>0,055</text:p>
          </table:table-cell>
          <table:table-cell table:style-name="ce36" office:value-type="string" calcext:value-type="string">
            <text:p>oct</text:p>
          </table:table-cell>
          <table:table-cell table:style-name="ce45" office:value-type="float" office:value="0.506453499999999" calcext:value-type="float">
            <text:p>0,506</text:p>
          </table:table-cell>
          <table:table-cell table:style-name="ce45" office:value-type="float" office:value="0.505244623196666" calcext:value-type="float">
            <text:p>0,505</text:p>
          </table:table-cell>
          <table:table-cell table:style-name="ce67" office:value-type="string" calcext:value-type="string">
            <text:p>1999/2000</text:p>
          </table:table-cell>
          <table:table-cell table:style-name="ce36" office:value-type="string" calcext:value-type="string">
            <text:p>oct</text:p>
          </table:table-cell>
          <table:table-cell table:style-name="ce45" office:value-type="float" office:value="0.382436690624999" calcext:value-type="float">
            <text:p>0,382</text:p>
          </table:table-cell>
          <table:table-cell table:style-name="ce45" office:value-type="float" office:value="0.392960606580789" calcext:value-type="float">
            <text:p>0,393</text:p>
          </table:table-cell>
          <table:table-cell table:style-name="ce83" office:value-type="string" calcext:value-type="string">
            <text:p>1999/2000</text:p>
          </table:table-cell>
          <table:table-cell/>
          <table:table-cell table:style-name="ce96" office:value-type="float" office:value="12.1" calcext:value-type="float">
            <text:p>12,1</text:p>
          </table:table-cell>
          <table:table-cell table:style-name="ce97" office:value-type="float" office:value="12.0921954112563" calcext:value-type="float">
            <text:p>12,0922</text:p>
          </table:table-cell>
          <table:table-cell table:style-name="ce95" office:value-type="string" calcext:value-type="string">
            <text:p>nov</text:p>
          </table:table-cell>
          <table:table-cell table:number-columns-repeated="1008"/>
        </table:table-row>
        <table:table-row table:style-name="ro4">
          <table:table-cell table:style-name="ce37" office:value-type="string" calcext:value-type="string">
            <text:p>nov</text:p>
          </table:table-cell>
          <table:table-cell table:style-name="ce44" office:value-type="float" office:value="0.0263367249602544" calcext:value-type="float">
            <text:p>0,026</text:p>
          </table:table-cell>
          <table:table-cell table:style-name="ce44" table:formula="of:=[.O16]" office:value-type="float" office:value="0.0732632656293759" calcext:value-type="float">
            <text:p>0,073</text:p>
          </table:table-cell>
          <table:table-cell table:style-name="ce53" table:formula="of:=[.N16]" office:value-type="float" office:value="0.05884029535" calcext:value-type="float">
            <text:p>0,059</text:p>
          </table:table-cell>
          <table:table-cell table:style-name="ce37" office:value-type="string" calcext:value-type="string">
            <text:p>nov</text:p>
          </table:table-cell>
          <table:table-cell table:style-name="ce44" office:value-type="float" office:value="0.544741272424242" calcext:value-type="float">
            <text:p>0,545</text:p>
          </table:table-cell>
          <table:table-cell table:style-name="ce44" office:value-type="float" office:value="0.531989164306513" calcext:value-type="float">
            <text:p>0,532</text:p>
          </table:table-cell>
          <table:table-cell table:style-name="ce35"/>
          <table:table-cell table:style-name="ce37" office:value-type="string" calcext:value-type="string">
            <text:p>nov</text:p>
          </table:table-cell>
          <table:table-cell table:style-name="ce44" office:value-type="float" office:value="0.443730137272727" calcext:value-type="float">
            <text:p>0,444</text:p>
          </table:table-cell>
          <table:table-cell table:style-name="ce44" office:value-type="float" office:value="0.432126734298225" calcext:value-type="float">
            <text:p>0,432</text:p>
          </table:table-cell>
          <table:table-cell table:style-name="ce71"/>
          <table:table-cell/>
          <table:table-cell table:style-name="ce96" office:value-type="float" office:value="9.5" calcext:value-type="float">
            <text:p>9,5</text:p>
          </table:table-cell>
          <table:table-cell table:style-name="ce97" office:value-type="float" office:value="8.71535507468625" calcext:value-type="float">
            <text:p>8,7154</text:p>
          </table:table-cell>
          <table:table-cell table:style-name="ce95" office:value-type="string" calcext:value-type="string">
            <text:p>dic</text:p>
          </table:table-cell>
          <table:table-cell table:number-columns-repeated="1008"/>
        </table:table-row>
        <table:table-row table:style-name="ro4">
          <table:table-cell table:style-name="ce37" office:value-type="string" calcext:value-type="string">
            <text:p>dic</text:p>
          </table:table-cell>
          <table:table-cell table:style-name="ce44" office:value-type="float" office:value="0.0556328990228013" calcext:value-type="float">
            <text:p>0,056</text:p>
          </table:table-cell>
          <table:table-cell table:style-name="ce44" table:formula="of:=[.O17]" office:value-type="float" office:value="0.0678178384783522" calcext:value-type="float">
            <text:p>0,068</text:p>
          </table:table-cell>
          <table:table-cell table:style-name="ce53" table:formula="of:=[.N17]" office:value-type="float" office:value="0.06454529336" calcext:value-type="float">
            <text:p>0,065</text:p>
          </table:table-cell>
          <table:table-cell table:style-name="ce37" office:value-type="string" calcext:value-type="string">
            <text:p>dic</text:p>
          </table:table-cell>
          <table:table-cell table:style-name="ce44" office:value-type="float" office:value="0.529851741202346" calcext:value-type="float">
            <text:p>0,530</text:p>
          </table:table-cell>
          <table:table-cell table:style-name="ce44" office:value-type="float" office:value="0.546474856997514" calcext:value-type="float">
            <text:p>0,546</text:p>
          </table:table-cell>
          <table:table-cell table:style-name="ce35"/>
          <table:table-cell table:style-name="ce37" office:value-type="string" calcext:value-type="string">
            <text:p>dic</text:p>
          </table:table-cell>
          <table:table-cell table:style-name="ce44" office:value-type="float" office:value="0.454872435703811" calcext:value-type="float">
            <text:p>0,455</text:p>
          </table:table-cell>
          <table:table-cell table:style-name="ce44" office:value-type="float" office:value="0.455965441655411" calcext:value-type="float">
            <text:p>0,456</text:p>
          </table:table-cell>
          <table:table-cell table:style-name="ce71"/>
          <table:table-cell/>
          <table:table-cell table:style-name="ce96" office:value-type="float" office:value="8.1" calcext:value-type="float">
            <text:p>8,1</text:p>
          </table:table-cell>
          <table:table-cell table:style-name="ce97" office:value-type="float" office:value="8.42295953333333" calcext:value-type="float">
            <text:p>8,4230</text:p>
          </table:table-cell>
          <table:table-cell table:style-name="ce95" office:value-type="string" calcext:value-type="string">
            <text:p>ene</text:p>
          </table:table-cell>
          <table:table-cell table:number-columns-repeated="1008"/>
        </table:table-row>
        <table:table-row table:style-name="ro4">
          <table:table-cell table:style-name="ce37" office:value-type="string" calcext:value-type="string">
            <text:p>ene</text:p>
          </table:table-cell>
          <table:table-cell table:style-name="ce44" office:value-type="float" office:value="0.0286013368983957" calcext:value-type="float">
            <text:p>0,029</text:p>
          </table:table-cell>
          <table:table-cell table:style-name="ce44" table:formula="of:=[.O18]" office:value-type="float" office:value="0.0511052355805931" calcext:value-type="float">
            <text:p>0,051</text:p>
          </table:table-cell>
          <table:table-cell table:style-name="ce53" table:formula="of:=[.N18]" office:value-type="float" office:value="0.052111894505" calcext:value-type="float">
            <text:p>0,052</text:p>
          </table:table-cell>
          <table:table-cell table:style-name="ce37" office:value-type="string" calcext:value-type="string">
            <text:p>ene</text:p>
          </table:table-cell>
          <table:table-cell table:style-name="ce44" office:value-type="float" office:value="0.519378139002933" calcext:value-type="float">
            <text:p>0,519</text:p>
          </table:table-cell>
          <table:table-cell table:style-name="ce44" office:value-type="float" office:value="0.552268961778153" calcext:value-type="float">
            <text:p>0,552</text:p>
          </table:table-cell>
          <table:table-cell table:style-name="ce35"/>
          <table:table-cell table:style-name="ce37" office:value-type="string" calcext:value-type="string">
            <text:p>ene</text:p>
          </table:table-cell>
          <table:table-cell table:style-name="ce44" office:value-type="float" office:value="0.445053705351906" calcext:value-type="float">
            <text:p>0,445</text:p>
          </table:table-cell>
          <table:table-cell table:style-name="ce44" office:value-type="float" office:value="0.466217144289375" calcext:value-type="float">
            <text:p>0,466</text:p>
          </table:table-cell>
          <table:table-cell table:style-name="ce71"/>
          <table:table-cell/>
          <table:table-cell table:style-name="ce96" office:value-type="float" office:value="9.34" calcext:value-type="float">
            <text:p>9,34</text:p>
          </table:table-cell>
          <table:table-cell table:style-name="ce97" office:value-type="float" office:value="9.16518026666667" calcext:value-type="float">
            <text:p>9,1652</text:p>
          </table:table-cell>
          <table:table-cell table:style-name="ce95" office:value-type="string" calcext:value-type="string">
            <text:p>feb</text:p>
          </table:table-cell>
          <table:table-cell table:number-columns-repeated="1008"/>
        </table:table-row>
        <table:table-row table:style-name="ro4">
          <table:table-cell table:style-name="ce37" office:value-type="string" calcext:value-type="string">
            <text:p>feb</text:p>
          </table:table-cell>
          <table:table-cell table:style-name="ce44" office:value-type="float" office:value="0.000257219973009447" calcext:value-type="float">
            <text:p>0,000</text:p>
          </table:table-cell>
          <table:table-cell table:style-name="ce44" table:formula="of:=[.O19]" office:value-type="float" office:value="0.0652419821187627" calcext:value-type="float">
            <text:p>0,065</text:p>
          </table:table-cell>
          <table:table-cell table:style-name="ce53" table:formula="of:=[.N19]" office:value-type="float" office:value="0.06034880712" calcext:value-type="float">
            <text:p>0,060</text:p>
          </table:table-cell>
          <table:table-cell table:style-name="ce37" office:value-type="string" calcext:value-type="string">
            <text:p>feb</text:p>
          </table:table-cell>
          <table:table-cell table:style-name="ce44" office:value-type="float" office:value="0.496615418924271" calcext:value-type="float">
            <text:p>0,497</text:p>
          </table:table-cell>
          <table:table-cell table:style-name="ce44" office:value-type="float" office:value="0.539514190023316" calcext:value-type="float">
            <text:p>0,540</text:p>
          </table:table-cell>
          <table:table-cell table:style-name="ce35"/>
          <table:table-cell table:style-name="ce37" office:value-type="string" calcext:value-type="string">
            <text:p>feb</text:p>
          </table:table-cell>
          <table:table-cell table:style-name="ce44" office:value-type="float" office:value="0.41547637200132" calcext:value-type="float">
            <text:p>0,415</text:p>
          </table:table-cell>
          <table:table-cell table:style-name="ce44" office:value-type="float" office:value="0.464669378010988" calcext:value-type="float">
            <text:p>0,465</text:p>
          </table:table-cell>
          <table:table-cell table:style-name="ce71"/>
          <table:table-cell/>
          <table:table-cell table:style-name="ce96" office:value-type="float" office:value="11.9" calcext:value-type="float">
            <text:p>11,9</text:p>
          </table:table-cell>
          <table:table-cell table:style-name="ce97" office:value-type="float" office:value="11.9142706666667" calcext:value-type="float">
            <text:p>11,9143</text:p>
          </table:table-cell>
          <table:table-cell table:style-name="ce95" office:value-type="string" calcext:value-type="string">
            <text:p>mar</text:p>
          </table:table-cell>
          <table:table-cell table:number-columns-repeated="1008"/>
        </table:table-row>
        <table:table-row table:style-name="ro4">
          <table:table-cell table:style-name="ce37" office:value-type="string" calcext:value-type="string">
            <text:p>mar</text:p>
          </table:table-cell>
          <table:table-cell table:style-name="ce44" office:value-type="float" office:value="0.0215145333333333" calcext:value-type="float">
            <text:p>0,022</text:p>
          </table:table-cell>
          <table:table-cell table:style-name="ce44" table:formula="of:=[.O20]" office:value-type="float" office:value="0.0590011752916547" calcext:value-type="float">
            <text:p>0,059</text:p>
          </table:table-cell>
          <table:table-cell table:style-name="ce53" table:formula="of:=[.N20]" office:value-type="float" office:value="0.03866874374" calcext:value-type="float">
            <text:p>0,039</text:p>
          </table:table-cell>
          <table:table-cell table:style-name="ce37" office:value-type="string" calcext:value-type="string">
            <text:p>mar</text:p>
          </table:table-cell>
          <table:table-cell table:style-name="ce44" office:value-type="float" office:value="0.465004088051783" calcext:value-type="float">
            <text:p>0,465</text:p>
          </table:table-cell>
          <table:table-cell table:style-name="ce44" office:value-type="float" office:value="0.530727056990009" calcext:value-type="float">
            <text:p>0,531</text:p>
          </table:table-cell>
          <table:table-cell table:style-name="ce35"/>
          <table:table-cell table:style-name="ce37" office:value-type="string" calcext:value-type="string">
            <text:p>mar</text:p>
          </table:table-cell>
          <table:table-cell table:style-name="ce44" office:value-type="float" office:value="0.389883893376251" calcext:value-type="float">
            <text:p>0,390</text:p>
          </table:table-cell>
          <table:table-cell table:style-name="ce44" office:value-type="float" office:value="0.461737449892087" calcext:value-type="float">
            <text:p>0,462</text:p>
          </table:table-cell>
          <table:table-cell table:style-name="ce71"/>
          <table:table-cell/>
          <table:table-cell table:style-name="ce97" office:value-type="float" office:value="13.2" calcext:value-type="float">
            <text:p>13,2000</text:p>
          </table:table-cell>
          <table:table-cell table:style-name="ce97" office:value-type="float" office:value="14.6988593333333" calcext:value-type="float">
            <text:p>14,6989</text:p>
          </table:table-cell>
          <table:table-cell table:style-name="ce95" office:value-type="string" calcext:value-type="string">
            <text:p>abr</text:p>
          </table:table-cell>
          <table:table-cell table:number-columns-repeated="1008"/>
        </table:table-row>
        <table:table-row table:style-name="ro4">
          <table:table-cell table:style-name="ce37" office:value-type="string" calcext:value-type="string">
            <text:p>abr</text:p>
          </table:table-cell>
          <table:table-cell table:style-name="ce44" office:value-type="float" office:value="0.137702162162162" calcext:value-type="float">
            <text:p>0,138</text:p>
          </table:table-cell>
          <table:table-cell table:style-name="ce44" table:formula="of:=[.O21]" office:value-type="float" office:value="0.0545143659478577" calcext:value-type="float">
            <text:p>0,055</text:p>
          </table:table-cell>
          <table:table-cell table:style-name="ce53" table:formula="of:=[.N21]" office:value-type="float" office:value="0.04621007554" calcext:value-type="float">
            <text:p>0,046</text:p>
          </table:table-cell>
          <table:table-cell table:style-name="ce37" office:value-type="string" calcext:value-type="string">
            <text:p>abr</text:p>
          </table:table-cell>
          <table:table-cell table:style-name="ce44" office:value-type="float" office:value="0.496169956249999" calcext:value-type="float">
            <text:p>0,496</text:p>
          </table:table-cell>
          <table:table-cell table:style-name="ce44" office:value-type="float" office:value="0.528568483827164" calcext:value-type="float">
            <text:p>0,529</text:p>
          </table:table-cell>
          <table:table-cell table:style-name="ce35"/>
          <table:table-cell table:style-name="ce37" office:value-type="string" calcext:value-type="string">
            <text:p>abr</text:p>
          </table:table-cell>
          <table:table-cell table:style-name="ce44" office:value-type="float" office:value="0.404916335416668" calcext:value-type="float">
            <text:p>0,405</text:p>
          </table:table-cell>
          <table:table-cell table:style-name="ce44" office:value-type="float" office:value="0.457806918794574" calcext:value-type="float">
            <text:p>0,458</text:p>
          </table:table-cell>
          <table:table-cell table:style-name="ce71"/>
          <table:table-cell/>
          <table:table-cell table:style-name="ce97" office:value-type="float" office:value="16.9" calcext:value-type="float">
            <text:p>16,9000</text:p>
          </table:table-cell>
          <table:table-cell table:style-name="ce97" office:value-type="float" office:value="18.4199186713333" calcext:value-type="float">
            <text:p>18,4199</text:p>
          </table:table-cell>
          <table:table-cell table:style-name="ce95" office:value-type="string" calcext:value-type="string">
            <text:p>may</text:p>
          </table:table-cell>
          <table:table-cell table:number-columns-repeated="1008"/>
        </table:table-row>
        <table:table-row table:style-name="ro4">
          <table:table-cell table:style-name="ce37" office:value-type="string" calcext:value-type="string">
            <text:p>may</text:p>
          </table:table-cell>
          <table:table-cell table:style-name="ce44" office:value-type="float" office:value="0.0714203017832648" calcext:value-type="float">
            <text:p>0,071</text:p>
          </table:table-cell>
          <table:table-cell table:style-name="ce44" table:formula="of:=[.O22]" office:value-type="float" office:value="0.034315232385103" calcext:value-type="float">
            <text:p>0,034</text:p>
          </table:table-cell>
          <table:table-cell table:style-name="ce53" table:formula="of:=[.N22]" office:value-type="float" office:value="0.03617871341" calcext:value-type="float">
            <text:p>0,036</text:p>
          </table:table-cell>
          <table:table-cell table:style-name="ce37" office:value-type="string" calcext:value-type="string">
            <text:p>may</text:p>
          </table:table-cell>
          <table:table-cell table:style-name="ce44" office:value-type="float" office:value="0.54144224121392" calcext:value-type="float">
            <text:p>0,541</text:p>
          </table:table-cell>
          <table:table-cell table:style-name="ce44" office:value-type="float" office:value="0.512562522825866" calcext:value-type="float">
            <text:p>0,513</text:p>
          </table:table-cell>
          <table:table-cell table:style-name="ce35"/>
          <table:table-cell table:style-name="ce37" office:value-type="string" calcext:value-type="string">
            <text:p>may</text:p>
          </table:table-cell>
          <table:table-cell table:style-name="ce44" office:value-type="float" office:value="0.42886566029523" calcext:value-type="float">
            <text:p>0,429</text:p>
          </table:table-cell>
          <table:table-cell table:style-name="ce44" office:value-type="float" office:value="0.42587400400753" calcext:value-type="float">
            <text:p>0,426</text:p>
          </table:table-cell>
          <table:table-cell table:style-name="ce71"/>
          <table:table-cell/>
          <table:table-cell table:style-name="ce96" office:value-type="float" office:value="21.8" calcext:value-type="float">
            <text:p>21,8</text:p>
          </table:table-cell>
          <table:table-cell table:style-name="ce97" office:value-type="float" office:value="23.3157578388467" calcext:value-type="float">
            <text:p>23,3158</text:p>
          </table:table-cell>
          <table:table-cell table:style-name="ce95" office:value-type="string" calcext:value-type="string">
            <text:p>jun</text:p>
          </table:table-cell>
          <table:table-cell table:number-columns-repeated="1008"/>
        </table:table-row>
        <table:table-row table:style-name="ro4">
          <table:table-cell table:style-name="ce37" office:value-type="string" calcext:value-type="string">
            <text:p>jun</text:p>
          </table:table-cell>
          <table:table-cell table:style-name="ce44" office:value-type="float" office:value="0.000690664780763791" calcext:value-type="float">
            <text:p>0,001</text:p>
          </table:table-cell>
          <table:table-cell table:style-name="ce44" table:formula="of:=[.O23]" office:value-type="float" office:value="0.00773642060642541" calcext:value-type="float">
            <text:p>0,008</text:p>
          </table:table-cell>
          <table:table-cell table:style-name="ce53" table:formula="of:=[.N23]" office:value-type="float" office:value="0.01298135312" calcext:value-type="float">
            <text:p>0,013</text:p>
          </table:table-cell>
          <table:table-cell table:style-name="ce37" office:value-type="string" calcext:value-type="string">
            <text:p>jun</text:p>
          </table:table-cell>
          <table:table-cell table:style-name="ce44" office:value-type="float" office:value="0.585712807343941" calcext:value-type="float">
            <text:p>0,586</text:p>
          </table:table-cell>
          <table:table-cell table:style-name="ce44" office:value-type="float" office:value="0.496100519259594" calcext:value-type="float">
            <text:p>0,496</text:p>
          </table:table-cell>
          <table:table-cell table:style-name="ce35"/>
          <table:table-cell table:style-name="ce37" office:value-type="string" calcext:value-type="string">
            <text:p>jun</text:p>
          </table:table-cell>
          <table:table-cell table:style-name="ce44" office:value-type="float" office:value="0.438825340987353" calcext:value-type="float">
            <text:p>0,439</text:p>
          </table:table-cell>
          <table:table-cell table:style-name="ce44" office:value-type="float" office:value="0.386269288063404" calcext:value-type="float">
            <text:p>0,386</text:p>
          </table:table-cell>
          <table:table-cell table:style-name="ce71"/>
          <table:table-cell/>
          <table:table-cell table:style-name="ce96" office:value-type="float" office:value="25.5" calcext:value-type="float">
            <text:p>25,5</text:p>
          </table:table-cell>
          <table:table-cell table:style-name="ce97" office:value-type="float" office:value="26.348366625" calcext:value-type="float">
            <text:p>26,3484</text:p>
          </table:table-cell>
          <table:table-cell table:style-name="ce95" office:value-type="string" calcext:value-type="string">
            <text:p>jul</text:p>
          </table:table-cell>
          <table:table-cell table:number-columns-repeated="1008"/>
        </table:table-row>
        <table:table-row table:style-name="ro4">
          <table:table-cell table:style-name="ce37" office:value-type="string" calcext:value-type="string">
            <text:p>jul</text:p>
          </table:table-cell>
          <table:table-cell table:style-name="ce44" office:value-type="float" office:value="0.000196" calcext:value-type="float">
            <text:p>0,000</text:p>
          </table:table-cell>
          <table:table-cell table:style-name="ce44" table:formula="of:=[.O24]" office:value-type="float" office:value="0.00133622502056994" calcext:value-type="float">
            <text:p>0,001</text:p>
          </table:table-cell>
          <table:table-cell table:style-name="ce53" table:formula="of:=[.N24]" office:value-type="float" office:value="0.0028154931" calcext:value-type="float">
            <text:p>0,003</text:p>
          </table:table-cell>
          <table:table-cell table:style-name="ce37" office:value-type="string" calcext:value-type="string">
            <text:p>jul</text:p>
          </table:table-cell>
          <table:table-cell table:style-name="ce44" office:value-type="float" office:value="0.55472470595149" calcext:value-type="float">
            <text:p>0,555</text:p>
          </table:table-cell>
          <table:table-cell table:style-name="ce44" office:value-type="float" office:value="0.460084431465843" calcext:value-type="float">
            <text:p>0,460</text:p>
          </table:table-cell>
          <table:table-cell table:style-name="ce35"/>
          <table:table-cell table:style-name="ce37" office:value-type="string" calcext:value-type="string">
            <text:p>jul</text:p>
          </table:table-cell>
          <table:table-cell table:style-name="ce44" office:value-type="float" office:value="0.421691676724182" calcext:value-type="float">
            <text:p>0,422</text:p>
          </table:table-cell>
          <table:table-cell table:style-name="ce44" office:value-type="float" office:value="0.351620618680901" calcext:value-type="float">
            <text:p>0,352</text:p>
          </table:table-cell>
          <table:table-cell table:style-name="ce71"/>
          <table:table-cell/>
          <table:table-cell table:style-name="ce96" office:value-type="float" office:value="25.6" calcext:value-type="float">
            <text:p>25,6</text:p>
          </table:table-cell>
          <table:table-cell table:style-name="ce97" office:value-type="float" office:value="26.2090146931938" calcext:value-type="float">
            <text:p>26,2090</text:p>
          </table:table-cell>
          <table:table-cell table:style-name="ce95" office:value-type="string" calcext:value-type="string">
            <text:p>ago</text:p>
          </table:table-cell>
          <table:table-cell table:number-columns-repeated="1008"/>
        </table:table-row>
        <table:table-row table:style-name="ro4">
          <table:table-cell table:style-name="ce37" office:value-type="string" calcext:value-type="string">
            <text:p>ago</text:p>
          </table:table-cell>
          <table:table-cell table:style-name="ce44" office:value-type="float" office:value="0.000403221083455344" calcext:value-type="float">
            <text:p>0,000</text:p>
          </table:table-cell>
          <table:table-cell table:style-name="ce44" table:formula="of:=[.O25]" office:value-type="float" office:value="0.00546296075081531" calcext:value-type="float">
            <text:p>0,005</text:p>
          </table:table-cell>
          <table:table-cell table:style-name="ce53" table:formula="of:=[.N25]" office:value-type="float" office:value="0.0025959648" calcext:value-type="float">
            <text:p>0,003</text:p>
          </table:table-cell>
          <table:table-cell table:style-name="ce37" office:value-type="string" calcext:value-type="string">
            <text:p>ago</text:p>
          </table:table-cell>
          <table:table-cell table:style-name="ce44" office:value-type="float" office:value="0.463126515456989" calcext:value-type="float">
            <text:p>0,463</text:p>
          </table:table-cell>
          <table:table-cell table:style-name="ce44" office:value-type="float" office:value="0.441883125005472" calcext:value-type="float">
            <text:p>0,442</text:p>
          </table:table-cell>
          <table:table-cell table:style-name="ce35"/>
          <table:table-cell table:style-name="ce37" office:value-type="string" calcext:value-type="string">
            <text:p>ago</text:p>
          </table:table-cell>
          <table:table-cell table:style-name="ce44" office:value-type="float" office:value="0.341474160053763" calcext:value-type="float">
            <text:p>0,341</text:p>
          </table:table-cell>
          <table:table-cell table:style-name="ce44" office:value-type="float" office:value="0.332679771430946" calcext:value-type="float">
            <text:p>0,333</text:p>
          </table:table-cell>
          <table:table-cell table:style-name="ce71"/>
          <table:table-cell/>
          <table:table-cell table:style-name="ce96" office:value-type="float" office:value="22.1" calcext:value-type="float">
            <text:p>22,1</text:p>
          </table:table-cell>
          <table:table-cell table:style-name="ce97" office:value-type="float" office:value="22.067361875" calcext:value-type="float">
            <text:p>22,0674</text:p>
          </table:table-cell>
          <table:table-cell table:style-name="ce95" office:value-type="string" calcext:value-type="string">
            <text:p>sep</text:p>
          </table:table-cell>
          <table:table-cell table:number-columns-repeated="1008"/>
        </table:table-row>
        <table:table-row table:style-name="ro3">
          <table:table-cell table:style-name="ce38" office:value-type="string" calcext:value-type="string">
            <text:p>sep</text:p>
          </table:table-cell>
          <table:table-cell table:style-name="ce46" office:value-type="float" office:value="0.0137104615384615" calcext:value-type="float">
            <text:p>0,014</text:p>
          </table:table-cell>
          <table:table-cell table:style-name="ce46" table:formula="of:=[.O26]" office:value-type="float" office:value="0.0249896594532238" calcext:value-type="float">
            <text:p>0,025</text:p>
          </table:table-cell>
          <table:table-cell table:style-name="ce59" table:formula="of:=[.N26]" office:value-type="float" office:value="0.014527612965" calcext:value-type="float">
            <text:p>0,015</text:p>
          </table:table-cell>
          <table:table-cell table:style-name="ce38" office:value-type="string" calcext:value-type="string">
            <text:p>sep</text:p>
          </table:table-cell>
          <table:table-cell table:style-name="ce46" office:value-type="float" office:value="0.492793497571839" calcext:value-type="float">
            <text:p>0,493</text:p>
          </table:table-cell>
          <table:table-cell table:style-name="ce46" office:value-type="float" office:value="0.45353460778061" calcext:value-type="float">
            <text:p>0,454</text:p>
          </table:table-cell>
          <table:table-cell table:style-name="ce66"/>
          <table:table-cell table:style-name="ce38" office:value-type="string" calcext:value-type="string">
            <text:p>sep</text:p>
          </table:table-cell>
          <table:table-cell table:style-name="ce46" office:value-type="float" office:value="0.352858699454024" calcext:value-type="float">
            <text:p>0,353</text:p>
          </table:table-cell>
          <table:table-cell table:style-name="ce46" office:value-type="float" office:value="0.341965420912286" calcext:value-type="float">
            <text:p>0,342</text:p>
          </table:table-cell>
          <table:table-cell table:style-name="ce84"/>
          <table:table-cell table:number-columns-repeated="1012"/>
        </table:table-row>
        <table:table-row table:style-name="ro3">
          <table:table-cell table:style-name="ce36" office:value-type="string" calcext:value-type="string">
            <text:p>oct</text:p>
          </table:table-cell>
          <table:table-cell table:style-name="ce45" office:value-type="float" office:value="0.0645726768377254" calcext:value-type="float">
            <text:p>0,065</text:p>
          </table:table-cell>
          <table:table-cell table:style-name="ce45" table:formula="of:=[.O15]" office:value-type="float" office:value="0.0672032202920411" calcext:value-type="float">
            <text:p>0,067</text:p>
          </table:table-cell>
          <table:table-cell table:style-name="ce52" table:formula="of:=[.N15]" office:value-type="float" office:value="0.0554430891" calcext:value-type="float">
            <text:p>0,055</text:p>
          </table:table-cell>
          <table:table-cell table:style-name="ce36" office:value-type="string" calcext:value-type="string">
            <text:p>oct</text:p>
          </table:table-cell>
          <table:table-cell table:style-name="ce45" office:value-type="float" office:value="0.519619734842331" calcext:value-type="float">
            <text:p>0,520</text:p>
          </table:table-cell>
          <table:table-cell table:style-name="ce45" office:value-type="float" office:value="0.505244623196666" calcext:value-type="float">
            <text:p>0,505</text:p>
          </table:table-cell>
          <table:table-cell table:style-name="ce67" office:value-type="string" calcext:value-type="string">
            <text:p>2000/2001</text:p>
          </table:table-cell>
          <table:table-cell table:style-name="ce36" office:value-type="string" calcext:value-type="string">
            <text:p>oct</text:p>
          </table:table-cell>
          <table:table-cell table:style-name="ce45" office:value-type="float" office:value="0.380207614763175" calcext:value-type="float">
            <text:p>0,380</text:p>
          </table:table-cell>
          <table:table-cell table:style-name="ce45" office:value-type="float" office:value="0.392960606580789" calcext:value-type="float">
            <text:p>0,393</text:p>
          </table:table-cell>
          <table:table-cell table:style-name="ce83" office:value-type="string" calcext:value-type="string">
            <text:p>2000/2001</text:p>
          </table:table-cell>
          <table:table-cell table:number-columns-repeated="1012"/>
        </table:table-row>
        <table:table-row table:style-name="ro4">
          <table:table-cell table:style-name="ce37" office:value-type="string" calcext:value-type="string">
            <text:p>nov</text:p>
          </table:table-cell>
          <table:table-cell table:style-name="ce44" office:value-type="float" office:value="0.0788031161473087" calcext:value-type="float">
            <text:p>0,079</text:p>
          </table:table-cell>
          <table:table-cell table:style-name="ce44" table:formula="of:=[.O16]" office:value-type="float" office:value="0.0732632656293759" calcext:value-type="float">
            <text:p>0,073</text:p>
          </table:table-cell>
          <table:table-cell table:style-name="ce53" table:formula="of:=[.N16]" office:value-type="float" office:value="0.05884029535" calcext:value-type="float">
            <text:p>0,059</text:p>
          </table:table-cell>
          <table:table-cell table:style-name="ce37" office:value-type="string" calcext:value-type="string">
            <text:p>nov</text:p>
          </table:table-cell>
          <table:table-cell table:style-name="ce44" office:value-type="float" office:value="0.494429219817277" calcext:value-type="float">
            <text:p>0,494</text:p>
          </table:table-cell>
          <table:table-cell table:style-name="ce44" office:value-type="float" office:value="0.531989164306513" calcext:value-type="float">
            <text:p>0,532</text:p>
          </table:table-cell>
          <table:table-cell table:style-name="ce35"/>
          <table:table-cell table:style-name="ce37" office:value-type="string" calcext:value-type="string">
            <text:p>nov</text:p>
          </table:table-cell>
          <table:table-cell table:style-name="ce44" office:value-type="float" office:value="0.378401378504984" calcext:value-type="float">
            <text:p>0,378</text:p>
          </table:table-cell>
          <table:table-cell table:style-name="ce44" office:value-type="float" office:value="0.432126734298225" calcext:value-type="float">
            <text:p>0,432</text:p>
          </table:table-cell>
          <table:table-cell table:style-name="ce71"/>
          <table:table-cell/>
          <table:table-cell table:style-name="ce95" office:value-type="string" calcext:value-type="string">
            <text:p>Temperaturas medias (1971-2000)</text:p>
          </table:table-cell>
          <table:table-cell table:style-name="ce100" office:value-type="string" calcext:value-type="string">
            <text:p>Temperaturas medias (2017-2018)</text:p>
          </table:table-cell>
          <table:table-cell table:style-name="ce96"/>
          <table:table-cell table:number-columns-repeated="1008"/>
        </table:table-row>
        <table:table-row table:style-name="ro4">
          <table:table-cell table:style-name="ce37" office:value-type="string" calcext:value-type="string">
            <text:p>dic</text:p>
          </table:table-cell>
          <table:table-cell table:style-name="ce44" office:value-type="float" office:value="0.198338385502471" calcext:value-type="float">
            <text:p>0,198</text:p>
          </table:table-cell>
          <table:table-cell table:style-name="ce44" table:formula="of:=[.O17]" office:value-type="float" office:value="0.0678178384783522" calcext:value-type="float">
            <text:p>0,068</text:p>
          </table:table-cell>
          <table:table-cell table:style-name="ce53" table:formula="of:=[.N17]" office:value-type="float" office:value="0.06454529336" calcext:value-type="float">
            <text:p>0,065</text:p>
          </table:table-cell>
          <table:table-cell table:style-name="ce37" office:value-type="string" calcext:value-type="string">
            <text:p>dic</text:p>
          </table:table-cell>
          <table:table-cell table:style-name="ce44" office:value-type="float" office:value="0.525395084138547" calcext:value-type="float">
            <text:p>0,525</text:p>
          </table:table-cell>
          <table:table-cell table:style-name="ce44" office:value-type="float" office:value="0.546474856997514" calcext:value-type="float">
            <text:p>0,546</text:p>
          </table:table-cell>
          <table:table-cell table:style-name="ce35"/>
          <table:table-cell table:style-name="ce37" office:value-type="string" calcext:value-type="string">
            <text:p>dic</text:p>
          </table:table-cell>
          <table:table-cell table:style-name="ce44" office:value-type="float" office:value="0.446887562003864" calcext:value-type="float">
            <text:p>0,447</text:p>
          </table:table-cell>
          <table:table-cell table:style-name="ce44" office:value-type="float" office:value="0.455965441655411" calcext:value-type="float">
            <text:p>0,456</text:p>
          </table:table-cell>
          <table:table-cell table:style-name="ce71"/>
          <table:table-cell/>
          <table:table-cell table:style-name="ce96" office:value-type="float" office:value="16.6" calcext:value-type="float">
            <text:p>16,6</text:p>
          </table:table-cell>
          <table:table-cell table:style-name="ce97" office:value-type="float" office:value="17.8142594575294" calcext:value-type="float">
            <text:p>17,8143</text:p>
          </table:table-cell>
          <table:table-cell table:style-name="ce95" office:value-type="string" calcext:value-type="string">
            <text:p>oct</text:p>
          </table:table-cell>
          <table:table-cell table:number-columns-repeated="1008"/>
        </table:table-row>
        <table:table-row table:style-name="ro4">
          <table:table-cell table:style-name="ce37" office:value-type="string" calcext:value-type="string">
            <text:p>ene</text:p>
          </table:table-cell>
          <table:table-cell table:style-name="ce44" office:value-type="float" office:value="0.128297651933702" calcext:value-type="float">
            <text:p>0,128</text:p>
          </table:table-cell>
          <table:table-cell table:style-name="ce44" table:formula="of:=[.O18]" office:value-type="float" office:value="0.0511052355805931" calcext:value-type="float">
            <text:p>0,051</text:p>
          </table:table-cell>
          <table:table-cell table:style-name="ce53" table:formula="of:=[.N18]" office:value-type="float" office:value="0.052111894505" calcext:value-type="float">
            <text:p>0,052</text:p>
          </table:table-cell>
          <table:table-cell table:style-name="ce37" office:value-type="string" calcext:value-type="string">
            <text:p>ene</text:p>
          </table:table-cell>
          <table:table-cell table:style-name="ce44" office:value-type="float" office:value="0.517578749999998" calcext:value-type="float">
            <text:p>0,518</text:p>
          </table:table-cell>
          <table:table-cell table:style-name="ce44" office:value-type="float" office:value="0.552268961778153" calcext:value-type="float">
            <text:p>0,552</text:p>
          </table:table-cell>
          <table:table-cell table:style-name="ce35"/>
          <table:table-cell table:style-name="ce37" office:value-type="string" calcext:value-type="string">
            <text:p>ene</text:p>
          </table:table-cell>
          <table:table-cell table:style-name="ce44" office:value-type="float" office:value="0.471954550000001" calcext:value-type="float">
            <text:p>0,472</text:p>
          </table:table-cell>
          <table:table-cell table:style-name="ce44" office:value-type="float" office:value="0.466217144289375" calcext:value-type="float">
            <text:p>0,466</text:p>
          </table:table-cell>
          <table:table-cell table:style-name="ce71"/>
          <table:table-cell/>
          <table:table-cell table:style-name="ce96" office:value-type="float" office:value="12.1" calcext:value-type="float">
            <text:p>12,1</text:p>
          </table:table-cell>
          <table:table-cell table:style-name="ce97" office:value-type="float" office:value="12.0461515661824" calcext:value-type="float">
            <text:p>12,0462</text:p>
          </table:table-cell>
          <table:table-cell table:style-name="ce95" office:value-type="string" calcext:value-type="string">
            <text:p>nov</text:p>
          </table:table-cell>
          <table:table-cell table:number-columns-repeated="1008"/>
        </table:table-row>
        <table:table-row table:style-name="ro4">
          <table:table-cell table:style-name="ce37" office:value-type="string" calcext:value-type="string">
            <text:p>feb</text:p>
          </table:table-cell>
          <table:table-cell table:style-name="ce44" office:value-type="float" office:value="0.0377054347826087" calcext:value-type="float">
            <text:p>0,038</text:p>
          </table:table-cell>
          <table:table-cell table:style-name="ce44" table:formula="of:=[.O19]" office:value-type="float" office:value="0.0652419821187627" calcext:value-type="float">
            <text:p>0,065</text:p>
          </table:table-cell>
          <table:table-cell table:style-name="ce53" table:formula="of:=[.N19]" office:value-type="float" office:value="0.06034880712" calcext:value-type="float">
            <text:p>0,060</text:p>
          </table:table-cell>
          <table:table-cell table:style-name="ce37" office:value-type="string" calcext:value-type="string">
            <text:p>feb</text:p>
          </table:table-cell>
          <table:table-cell table:style-name="ce44" office:value-type="float" office:value="0.476415033216103" calcext:value-type="float">
            <text:p>0,476</text:p>
          </table:table-cell>
          <table:table-cell table:style-name="ce44" office:value-type="float" office:value="0.539514190023316" calcext:value-type="float">
            <text:p>0,540</text:p>
          </table:table-cell>
          <table:table-cell table:style-name="ce35"/>
          <table:table-cell table:style-name="ce37" office:value-type="string" calcext:value-type="string">
            <text:p>feb</text:p>
          </table:table-cell>
          <table:table-cell table:style-name="ce44" office:value-type="float" office:value="0.444891759910867" calcext:value-type="float">
            <text:p>0,445</text:p>
          </table:table-cell>
          <table:table-cell table:style-name="ce44" office:value-type="float" office:value="0.464669378010988" calcext:value-type="float">
            <text:p>0,465</text:p>
          </table:table-cell>
          <table:table-cell table:style-name="ce71"/>
          <table:table-cell/>
          <table:table-cell table:style-name="ce96" office:value-type="float" office:value="9.5" calcext:value-type="float">
            <text:p>9,5</text:p>
          </table:table-cell>
          <table:table-cell table:style-name="ce97" office:value-type="float" office:value="9.32489868626941" calcext:value-type="float">
            <text:p>9,3249</text:p>
          </table:table-cell>
          <table:table-cell table:style-name="ce95" office:value-type="string" calcext:value-type="string">
            <text:p>dic</text:p>
          </table:table-cell>
          <table:table-cell table:number-columns-repeated="1008"/>
        </table:table-row>
        <table:table-row table:style-name="ro4">
          <table:table-cell table:style-name="ce37" office:value-type="string" calcext:value-type="string">
            <text:p>mar</text:p>
          </table:table-cell>
          <table:table-cell table:style-name="ce44" office:value-type="float" office:value="0.112112253521127" calcext:value-type="float">
            <text:p>0,112</text:p>
          </table:table-cell>
          <table:table-cell table:style-name="ce44" table:formula="of:=[.O20]" office:value-type="float" office:value="0.0590011752916547" calcext:value-type="float">
            <text:p>0,059</text:p>
          </table:table-cell>
          <table:table-cell table:style-name="ce53" table:formula="of:=[.N20]" office:value-type="float" office:value="0.03866874374" calcext:value-type="float">
            <text:p>0,039</text:p>
          </table:table-cell>
          <table:table-cell table:style-name="ce37" office:value-type="string" calcext:value-type="string">
            <text:p>mar</text:p>
          </table:table-cell>
          <table:table-cell table:style-name="ce44" office:value-type="float" office:value="0.486619533786078" calcext:value-type="float">
            <text:p>0,487</text:p>
          </table:table-cell>
          <table:table-cell table:style-name="ce44" office:value-type="float" office:value="0.530727056990009" calcext:value-type="float">
            <text:p>0,531</text:p>
          </table:table-cell>
          <table:table-cell table:style-name="ce35"/>
          <table:table-cell table:style-name="ce37" office:value-type="string" calcext:value-type="string">
            <text:p>mar</text:p>
          </table:table-cell>
          <table:table-cell table:style-name="ce44" office:value-type="float" office:value="0.393134702546689" calcext:value-type="float">
            <text:p>0,393</text:p>
          </table:table-cell>
          <table:table-cell table:style-name="ce44" office:value-type="float" office:value="0.461737449892087" calcext:value-type="float">
            <text:p>0,462</text:p>
          </table:table-cell>
          <table:table-cell table:style-name="ce71"/>
          <table:table-cell/>
          <table:table-cell table:style-name="ce96" office:value-type="float" office:value="8.1" calcext:value-type="float">
            <text:p>8,1</text:p>
          </table:table-cell>
          <table:table-cell table:style-name="ce97" office:value-type="float" office:value="8.3965245625" calcext:value-type="float">
            <text:p>8,3965</text:p>
          </table:table-cell>
          <table:table-cell table:style-name="ce95" office:value-type="string" calcext:value-type="string">
            <text:p>ene</text:p>
          </table:table-cell>
          <table:table-cell table:number-columns-repeated="1008"/>
        </table:table-row>
        <table:table-row table:style-name="ro4">
          <table:table-cell table:style-name="ce37" office:value-type="string" calcext:value-type="string">
            <text:p>abr</text:p>
          </table:table-cell>
          <table:table-cell table:style-name="ce44" office:value-type="float" office:value="0.00577994389901823" calcext:value-type="float">
            <text:p>0,006</text:p>
          </table:table-cell>
          <table:table-cell table:style-name="ce44" table:formula="of:=[.O21]" office:value-type="float" office:value="0.0545143659478577" calcext:value-type="float">
            <text:p>0,055</text:p>
          </table:table-cell>
          <table:table-cell table:style-name="ce53" table:formula="of:=[.N21]" office:value-type="float" office:value="0.04621007554" calcext:value-type="float">
            <text:p>0,046</text:p>
          </table:table-cell>
          <table:table-cell table:style-name="ce37" office:value-type="string" calcext:value-type="string">
            <text:p>abr</text:p>
          </table:table-cell>
          <table:table-cell table:style-name="ce44" office:value-type="float" office:value="0.474414434883721" calcext:value-type="float">
            <text:p>0,474</text:p>
          </table:table-cell>
          <table:table-cell table:style-name="ce44" office:value-type="float" office:value="0.528568483827164" calcext:value-type="float">
            <text:p>0,529</text:p>
          </table:table-cell>
          <table:table-cell table:style-name="ce35"/>
          <table:table-cell table:style-name="ce37" office:value-type="string" calcext:value-type="string">
            <text:p>abr</text:p>
          </table:table-cell>
          <table:table-cell table:style-name="ce44" office:value-type="float" office:value="0.377090986744186" calcext:value-type="float">
            <text:p>0,377</text:p>
          </table:table-cell>
          <table:table-cell table:style-name="ce44" office:value-type="float" office:value="0.457806918794574" calcext:value-type="float">
            <text:p>0,458</text:p>
          </table:table-cell>
          <table:table-cell table:style-name="ce71"/>
          <table:table-cell/>
          <table:table-cell table:style-name="ce96" office:value-type="float" office:value="9.34" calcext:value-type="float">
            <text:p>9,34</text:p>
          </table:table-cell>
          <table:table-cell table:style-name="ce97" office:value-type="float" office:value="9.0407841518875" calcext:value-type="float">
            <text:p>9,0408</text:p>
          </table:table-cell>
          <table:table-cell table:style-name="ce95" office:value-type="string" calcext:value-type="string">
            <text:p>feb</text:p>
          </table:table-cell>
          <table:table-cell table:number-columns-repeated="1008"/>
        </table:table-row>
        <table:table-row table:style-name="ro4">
          <table:table-cell table:style-name="ce37" office:value-type="string" calcext:value-type="string">
            <text:p>may</text:p>
          </table:table-cell>
          <table:table-cell table:style-name="ce44" office:value-type="float" office:value="0.051689606741573" calcext:value-type="float">
            <text:p>0,052</text:p>
          </table:table-cell>
          <table:table-cell table:style-name="ce44" table:formula="of:=[.O22]" office:value-type="float" office:value="0.034315232385103" calcext:value-type="float">
            <text:p>0,034</text:p>
          </table:table-cell>
          <table:table-cell table:style-name="ce53" table:formula="of:=[.N22]" office:value-type="float" office:value="0.03617871341" calcext:value-type="float">
            <text:p>0,036</text:p>
          </table:table-cell>
          <table:table-cell table:style-name="ce37" office:value-type="string" calcext:value-type="string">
            <text:p>may</text:p>
          </table:table-cell>
          <table:table-cell table:style-name="ce44" office:value-type="float" office:value="0.488399374390966" calcext:value-type="float">
            <text:p>0,488</text:p>
          </table:table-cell>
          <table:table-cell table:style-name="ce44" office:value-type="float" office:value="0.512562522825866" calcext:value-type="float">
            <text:p>0,513</text:p>
          </table:table-cell>
          <table:table-cell table:style-name="ce35"/>
          <table:table-cell table:style-name="ce37" office:value-type="string" calcext:value-type="string">
            <text:p>may</text:p>
          </table:table-cell>
          <table:table-cell table:style-name="ce44" office:value-type="float" office:value="0.366026170892723" calcext:value-type="float">
            <text:p>0,366</text:p>
          </table:table-cell>
          <table:table-cell table:style-name="ce44" office:value-type="float" office:value="0.42587400400753" calcext:value-type="float">
            <text:p>0,426</text:p>
          </table:table-cell>
          <table:table-cell table:style-name="ce71"/>
          <table:table-cell/>
          <table:table-cell table:style-name="ce96" office:value-type="float" office:value="11.9" calcext:value-type="float">
            <text:p>11,9</text:p>
          </table:table-cell>
          <table:table-cell table:style-name="ce97" office:value-type="float" office:value="11.80087875" calcext:value-type="float">
            <text:p>11,8009</text:p>
          </table:table-cell>
          <table:table-cell table:style-name="ce95" office:value-type="string" calcext:value-type="string">
            <text:p>mar</text:p>
          </table:table-cell>
          <table:table-cell table:number-columns-repeated="1008"/>
        </table:table-row>
        <table:table-row table:style-name="ro4">
          <table:table-cell table:style-name="ce37" office:value-type="string" calcext:value-type="string">
            <text:p>jun</text:p>
          </table:table-cell>
          <table:table-cell table:style-name="ce44" office:value-type="float" office:value="0.00394751461988304" calcext:value-type="float">
            <text:p>0,004</text:p>
          </table:table-cell>
          <table:table-cell table:style-name="ce44" table:formula="of:=[.O23]" office:value-type="float" office:value="0.00773642060642541" calcext:value-type="float">
            <text:p>0,008</text:p>
          </table:table-cell>
          <table:table-cell table:style-name="ce53" table:formula="of:=[.N23]" office:value-type="float" office:value="0.01298135312" calcext:value-type="float">
            <text:p>0,013</text:p>
          </table:table-cell>
          <table:table-cell table:style-name="ce37" office:value-type="string" calcext:value-type="string">
            <text:p>jun</text:p>
          </table:table-cell>
          <table:table-cell table:style-name="ce44" office:value-type="float" office:value="0.529308013157894" calcext:value-type="float">
            <text:p>0,529</text:p>
          </table:table-cell>
          <table:table-cell table:style-name="ce44" office:value-type="float" office:value="0.496100519259594" calcext:value-type="float">
            <text:p>0,496</text:p>
          </table:table-cell>
          <table:table-cell table:style-name="ce35"/>
          <table:table-cell table:style-name="ce37" office:value-type="string" calcext:value-type="string">
            <text:p>jun</text:p>
          </table:table-cell>
          <table:table-cell table:style-name="ce44" office:value-type="float" office:value="0.370991027391304" calcext:value-type="float">
            <text:p>0,371</text:p>
          </table:table-cell>
          <table:table-cell table:style-name="ce44" office:value-type="float" office:value="0.386269288063404" calcext:value-type="float">
            <text:p>0,386</text:p>
          </table:table-cell>
          <table:table-cell table:style-name="ce71"/>
          <table:table-cell/>
          <table:table-cell table:style-name="ce97" office:value-type="float" office:value="13.2" calcext:value-type="float">
            <text:p>13,2000</text:p>
          </table:table-cell>
          <table:table-cell table:style-name="ce97" office:value-type="float" office:value="14.61758631875" calcext:value-type="float">
            <text:p>14,6176</text:p>
          </table:table-cell>
          <table:table-cell table:style-name="ce95" office:value-type="string" calcext:value-type="string">
            <text:p>abr</text:p>
          </table:table-cell>
          <table:table-cell table:number-columns-repeated="1008"/>
        </table:table-row>
        <table:table-row table:style-name="ro4">
          <table:table-cell table:style-name="ce37" office:value-type="string" calcext:value-type="string">
            <text:p>jul</text:p>
          </table:table-cell>
          <table:table-cell table:style-name="ce44" office:value-type="float" office:value="0.000409806835066865" calcext:value-type="float">
            <text:p>0,000</text:p>
          </table:table-cell>
          <table:table-cell table:style-name="ce44" table:formula="of:=[.O24]" office:value-type="float" office:value="0.00133622502056994" calcext:value-type="float">
            <text:p>0,001</text:p>
          </table:table-cell>
          <table:table-cell table:style-name="ce53" table:formula="of:=[.N24]" office:value-type="float" office:value="0.0028154931" calcext:value-type="float">
            <text:p>0,003</text:p>
          </table:table-cell>
          <table:table-cell table:style-name="ce37" office:value-type="string" calcext:value-type="string">
            <text:p>jul</text:p>
          </table:table-cell>
          <table:table-cell table:style-name="ce44" office:value-type="float" office:value="0.48363981516129" calcext:value-type="float">
            <text:p>0,484</text:p>
          </table:table-cell>
          <table:table-cell table:style-name="ce44" office:value-type="float" office:value="0.460084431465843" calcext:value-type="float">
            <text:p>0,460</text:p>
          </table:table-cell>
          <table:table-cell table:style-name="ce35"/>
          <table:table-cell table:style-name="ce37" office:value-type="string" calcext:value-type="string">
            <text:p>jul</text:p>
          </table:table-cell>
          <table:table-cell table:style-name="ce44" office:value-type="float" office:value="0.336148308330996" calcext:value-type="float">
            <text:p>0,336</text:p>
          </table:table-cell>
          <table:table-cell table:style-name="ce44" office:value-type="float" office:value="0.351620618680901" calcext:value-type="float">
            <text:p>0,352</text:p>
          </table:table-cell>
          <table:table-cell table:style-name="ce71"/>
          <table:table-cell/>
          <table:table-cell table:style-name="ce97" office:value-type="float" office:value="16.9" calcext:value-type="float">
            <text:p>16,9000</text:p>
          </table:table-cell>
          <table:table-cell table:style-name="ce97" office:value-type="float" office:value="18.268673754375" calcext:value-type="float">
            <text:p>18,2687</text:p>
          </table:table-cell>
          <table:table-cell table:style-name="ce95" office:value-type="string" calcext:value-type="string">
            <text:p>may</text:p>
          </table:table-cell>
          <table:table-cell table:number-columns-repeated="1008"/>
        </table:table-row>
        <table:table-row table:style-name="ro4">
          <table:table-cell table:style-name="ce37" office:value-type="string" calcext:value-type="string">
            <text:p>ago</text:p>
          </table:table-cell>
          <table:table-cell table:style-name="ce44" office:value-type="float" office:value="0.00140059259259259" calcext:value-type="float">
            <text:p>0,001</text:p>
          </table:table-cell>
          <table:table-cell table:style-name="ce44" table:formula="of:=[.O25]" office:value-type="float" office:value="0.00546296075081531" calcext:value-type="float">
            <text:p>0,005</text:p>
          </table:table-cell>
          <table:table-cell table:style-name="ce53" table:formula="of:=[.N25]" office:value-type="float" office:value="0.0025959648" calcext:value-type="float">
            <text:p>0,003</text:p>
          </table:table-cell>
          <table:table-cell table:style-name="ce37" office:value-type="string" calcext:value-type="string">
            <text:p>ago</text:p>
          </table:table-cell>
          <table:table-cell table:style-name="ce44" office:value-type="float" office:value="0.440125938913412" calcext:value-type="float">
            <text:p>0,440</text:p>
          </table:table-cell>
          <table:table-cell table:style-name="ce44" office:value-type="float" office:value="0.441883125005472" calcext:value-type="float">
            <text:p>0,442</text:p>
          </table:table-cell>
          <table:table-cell table:style-name="ce35"/>
          <table:table-cell table:style-name="ce37" office:value-type="string" calcext:value-type="string">
            <text:p>ago</text:p>
          </table:table-cell>
          <table:table-cell table:style-name="ce44" office:value-type="float" office:value="0.314679102767403" calcext:value-type="float">
            <text:p>0,315</text:p>
          </table:table-cell>
          <table:table-cell table:style-name="ce44" office:value-type="float" office:value="0.332679771430946" calcext:value-type="float">
            <text:p>0,333</text:p>
          </table:table-cell>
          <table:table-cell table:style-name="ce71"/>
          <table:table-cell/>
          <table:table-cell table:style-name="ce96" office:value-type="float" office:value="21.8" calcext:value-type="float">
            <text:p>21,8</text:p>
          </table:table-cell>
          <table:table-cell table:style-name="ce97" office:value-type="float" office:value="23.1702075846062" calcext:value-type="float">
            <text:p>23,1702</text:p>
          </table:table-cell>
          <table:table-cell table:style-name="ce95" office:value-type="string" calcext:value-type="string">
            <text:p>jun</text:p>
          </table:table-cell>
          <table:table-cell table:number-columns-repeated="1008"/>
        </table:table-row>
        <table:table-row table:style-name="ro4">
          <table:table-cell table:style-name="ce38" office:value-type="string" calcext:value-type="string">
            <text:p>sep</text:p>
          </table:table-cell>
          <table:table-cell table:style-name="ce46" office:value-type="float" office:value="0.061861505065123" calcext:value-type="float">
            <text:p>0,062</text:p>
          </table:table-cell>
          <table:table-cell table:style-name="ce46" table:formula="of:=[.O26]" office:value-type="float" office:value="0.0249896594532238" calcext:value-type="float">
            <text:p>0,025</text:p>
          </table:table-cell>
          <table:table-cell table:style-name="ce59" table:formula="of:=[.N26]" office:value-type="float" office:value="0.014527612965" calcext:value-type="float">
            <text:p>0,015</text:p>
          </table:table-cell>
          <table:table-cell table:style-name="ce38" office:value-type="string" calcext:value-type="string">
            <text:p>sep</text:p>
          </table:table-cell>
          <table:table-cell table:style-name="ce46" office:value-type="float" office:value="0.457125282456139" calcext:value-type="float">
            <text:p>0,457</text:p>
          </table:table-cell>
          <table:table-cell table:style-name="ce46" office:value-type="float" office:value="0.45353460778061" calcext:value-type="float">
            <text:p>0,454</text:p>
          </table:table-cell>
          <table:table-cell table:style-name="ce66"/>
          <table:table-cell table:style-name="ce38" office:value-type="string" calcext:value-type="string">
            <text:p>sep</text:p>
          </table:table-cell>
          <table:table-cell table:style-name="ce46" office:value-type="float" office:value="0.333519452807019" calcext:value-type="float">
            <text:p>0,334</text:p>
          </table:table-cell>
          <table:table-cell table:style-name="ce46" office:value-type="float" office:value="0.341965420912286" calcext:value-type="float">
            <text:p>0,342</text:p>
          </table:table-cell>
          <table:table-cell table:style-name="ce84"/>
          <table:table-cell/>
          <table:table-cell table:style-name="ce96" office:value-type="float" office:value="25.5" calcext:value-type="float">
            <text:p>25,5</text:p>
          </table:table-cell>
          <table:table-cell table:style-name="ce97" office:value-type="float" office:value="26.2216450048235" calcext:value-type="float">
            <text:p>26,2216</text:p>
          </table:table-cell>
          <table:table-cell table:style-name="ce95" office:value-type="string" calcext:value-type="string">
            <text:p>jul</text:p>
          </table:table-cell>
          <table:table-cell table:number-columns-repeated="1008"/>
        </table:table-row>
        <table:table-row table:style-name="ro4">
          <table:table-cell table:style-name="ce36" office:value-type="string" calcext:value-type="string">
            <text:p>oct</text:p>
          </table:table-cell>
          <table:table-cell table:style-name="ce45" office:value-type="float" office:value="0.0966470672389127" calcext:value-type="float">
            <text:p>0,097</text:p>
          </table:table-cell>
          <table:table-cell table:style-name="ce45" table:formula="of:=[.O15]" office:value-type="float" office:value="0.0672032202920411" calcext:value-type="float">
            <text:p>0,067</text:p>
          </table:table-cell>
          <table:table-cell table:style-name="ce52" table:formula="of:=[.N15]" office:value-type="float" office:value="0.0554430891" calcext:value-type="float">
            <text:p>0,055</text:p>
          </table:table-cell>
          <table:table-cell table:style-name="ce36" office:value-type="string" calcext:value-type="string">
            <text:p>oct</text:p>
          </table:table-cell>
          <table:table-cell table:style-name="ce45" office:value-type="float" office:value="0.539727365116279" calcext:value-type="float">
            <text:p>0,540</text:p>
          </table:table-cell>
          <table:table-cell table:style-name="ce45" office:value-type="float" office:value="0.505244623196666" calcext:value-type="float">
            <text:p>0,505</text:p>
          </table:table-cell>
          <table:table-cell table:style-name="ce67" office:value-type="string" calcext:value-type="string">
            <text:p>2001/2002</text:p>
          </table:table-cell>
          <table:table-cell table:style-name="ce36" office:value-type="string" calcext:value-type="string">
            <text:p>oct</text:p>
          </table:table-cell>
          <table:table-cell table:style-name="ce45" office:value-type="float" office:value="0.402615172093022" calcext:value-type="float">
            <text:p>0,403</text:p>
          </table:table-cell>
          <table:table-cell table:style-name="ce45" office:value-type="float" office:value="0.392960606580789" calcext:value-type="float">
            <text:p>0,393</text:p>
          </table:table-cell>
          <table:table-cell table:style-name="ce83" office:value-type="string" calcext:value-type="string">
            <text:p>2001/2002</text:p>
          </table:table-cell>
          <table:table-cell/>
          <table:table-cell table:style-name="ce96" office:value-type="float" office:value="25.6" calcext:value-type="float">
            <text:p>25,6</text:p>
          </table:table-cell>
          <table:table-cell table:style-name="ce97" office:value-type="float" office:value="26.2090146931938" calcext:value-type="float">
            <text:p>26,2090</text:p>
          </table:table-cell>
          <table:table-cell table:style-name="ce95" office:value-type="string" calcext:value-type="string">
            <text:p>ago</text:p>
          </table:table-cell>
          <table:table-cell table:number-columns-repeated="1008"/>
        </table:table-row>
        <table:table-row table:style-name="ro4">
          <table:table-cell table:style-name="ce37" office:value-type="string" calcext:value-type="string">
            <text:p>nov</text:p>
          </table:table-cell>
          <table:table-cell table:style-name="ce44" office:value-type="float" office:value="0.0651252351097178" calcext:value-type="float">
            <text:p>0,065</text:p>
          </table:table-cell>
          <table:table-cell table:style-name="ce44" table:formula="of:=[.O16]" office:value-type="float" office:value="0.0732632656293759" calcext:value-type="float">
            <text:p>0,073</text:p>
          </table:table-cell>
          <table:table-cell table:style-name="ce53" table:formula="of:=[.N16]" office:value-type="float" office:value="0.05884029535" calcext:value-type="float">
            <text:p>0,059</text:p>
          </table:table-cell>
          <table:table-cell table:style-name="ce37" office:value-type="string" calcext:value-type="string">
            <text:p>nov</text:p>
          </table:table-cell>
          <table:table-cell table:style-name="ce44" office:value-type="float" office:value="0.551839410394337" calcext:value-type="float">
            <text:p>0,552</text:p>
          </table:table-cell>
          <table:table-cell table:style-name="ce44" office:value-type="float" office:value="0.531989164306513" calcext:value-type="float">
            <text:p>0,532</text:p>
          </table:table-cell>
          <table:table-cell table:style-name="ce35"/>
          <table:table-cell table:style-name="ce37" office:value-type="string" calcext:value-type="string">
            <text:p>nov</text:p>
          </table:table-cell>
          <table:table-cell table:style-name="ce44" office:value-type="float" office:value="0.44274626927199" calcext:value-type="float">
            <text:p>0,443</text:p>
          </table:table-cell>
          <table:table-cell table:style-name="ce44" office:value-type="float" office:value="0.432126734298225" calcext:value-type="float">
            <text:p>0,432</text:p>
          </table:table-cell>
          <table:table-cell table:style-name="ce71"/>
          <table:table-cell/>
          <table:table-cell table:style-name="ce96" office:value-type="float" office:value="22.1" calcext:value-type="float">
            <text:p>22,1</text:p>
          </table:table-cell>
          <table:table-cell table:style-name="ce97" office:value-type="float" office:value="22.1129647835882" calcext:value-type="float">
            <text:p>22,1130</text:p>
          </table:table-cell>
          <table:table-cell table:style-name="ce95" office:value-type="string" calcext:value-type="string">
            <text:p>sep</text:p>
          </table:table-cell>
          <table:table-cell table:number-columns-repeated="1008"/>
        </table:table-row>
        <table:table-row table:style-name="ro3">
          <table:table-cell table:style-name="ce37" office:value-type="string" calcext:value-type="string">
            <text:p>dic</text:p>
          </table:table-cell>
          <table:table-cell table:style-name="ce44" office:value-type="float" office:value="0.0666616487455197" calcext:value-type="float">
            <text:p>0,067</text:p>
          </table:table-cell>
          <table:table-cell table:style-name="ce44" table:formula="of:=[.O17]" office:value-type="float" office:value="0.0678178384783522" calcext:value-type="float">
            <text:p>0,068</text:p>
          </table:table-cell>
          <table:table-cell table:style-name="ce53" table:formula="of:=[.N17]" office:value-type="float" office:value="0.06454529336" calcext:value-type="float">
            <text:p>0,065</text:p>
          </table:table-cell>
          <table:table-cell table:style-name="ce37" office:value-type="string" calcext:value-type="string">
            <text:p>dic</text:p>
          </table:table-cell>
          <table:table-cell table:style-name="ce44" office:value-type="float" office:value="0.4982667800935" calcext:value-type="float">
            <text:p>0,498</text:p>
          </table:table-cell>
          <table:table-cell table:style-name="ce44" office:value-type="float" office:value="0.546474856997514" calcext:value-type="float">
            <text:p>0,546</text:p>
          </table:table-cell>
          <table:table-cell table:style-name="ce35"/>
          <table:table-cell table:style-name="ce37" office:value-type="string" calcext:value-type="string">
            <text:p>dic</text:p>
          </table:table-cell>
          <table:table-cell table:style-name="ce44" office:value-type="float" office:value="0.409369854633003" calcext:value-type="float">
            <text:p>0,409</text:p>
          </table:table-cell>
          <table:table-cell table:style-name="ce44" office:value-type="float" office:value="0.455965441655411" calcext:value-type="float">
            <text:p>0,456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ene</text:p>
          </table:table-cell>
          <table:table-cell table:style-name="ce44" office:value-type="float" office:value="0.0353426206896551" calcext:value-type="float">
            <text:p>0,035</text:p>
          </table:table-cell>
          <table:table-cell table:style-name="ce44" table:formula="of:=[.O18]" office:value-type="float" office:value="0.0511052355805931" calcext:value-type="float">
            <text:p>0,051</text:p>
          </table:table-cell>
          <table:table-cell table:style-name="ce53" table:formula="of:=[.N18]" office:value-type="float" office:value="0.052111894505" calcext:value-type="float">
            <text:p>0,052</text:p>
          </table:table-cell>
          <table:table-cell table:style-name="ce37" office:value-type="string" calcext:value-type="string">
            <text:p>ene</text:p>
          </table:table-cell>
          <table:table-cell table:style-name="ce44" office:value-type="float" office:value="0.50529898" calcext:value-type="float">
            <text:p>0,505</text:p>
          </table:table-cell>
          <table:table-cell table:style-name="ce44" office:value-type="float" office:value="0.552268961778153" calcext:value-type="float">
            <text:p>0,552</text:p>
          </table:table-cell>
          <table:table-cell table:style-name="ce35"/>
          <table:table-cell table:style-name="ce37" office:value-type="string" calcext:value-type="string">
            <text:p>ene</text:p>
          </table:table-cell>
          <table:table-cell table:style-name="ce44" office:value-type="float" office:value="0.416744640000002" calcext:value-type="float">
            <text:p>0,417</text:p>
          </table:table-cell>
          <table:table-cell table:style-name="ce44" office:value-type="float" office:value="0.466217144289375" calcext:value-type="float">
            <text:p>0,466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feb</text:p>
          </table:table-cell>
          <table:table-cell table:style-name="ce44" office:value-type="float" office:value="0.00765958904109589" calcext:value-type="float">
            <text:p>0,008</text:p>
          </table:table-cell>
          <table:table-cell table:style-name="ce44" table:formula="of:=[.O19]" office:value-type="float" office:value="0.0652419821187627" calcext:value-type="float">
            <text:p>0,065</text:p>
          </table:table-cell>
          <table:table-cell table:style-name="ce53" table:formula="of:=[.N19]" office:value-type="float" office:value="0.06034880712" calcext:value-type="float">
            <text:p>0,060</text:p>
          </table:table-cell>
          <table:table-cell table:style-name="ce37" office:value-type="string" calcext:value-type="string">
            <text:p>feb</text:p>
          </table:table-cell>
          <table:table-cell table:style-name="ce44" office:value-type="float" office:value="0.549968242907268" calcext:value-type="float">
            <text:p>0,550</text:p>
          </table:table-cell>
          <table:table-cell table:style-name="ce44" office:value-type="float" office:value="0.539514190023316" calcext:value-type="float">
            <text:p>0,540</text:p>
          </table:table-cell>
          <table:table-cell table:style-name="ce35"/>
          <table:table-cell table:style-name="ce37" office:value-type="string" calcext:value-type="string">
            <text:p>feb</text:p>
          </table:table-cell>
          <table:table-cell table:style-name="ce44" office:value-type="float" office:value="0.459695313558899" calcext:value-type="float">
            <text:p>0,460</text:p>
          </table:table-cell>
          <table:table-cell table:style-name="ce44" office:value-type="float" office:value="0.464669378010988" calcext:value-type="float">
            <text:p>0,465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mar</text:p>
          </table:table-cell>
          <table:table-cell table:style-name="ce44" office:value-type="float" office:value="0.0966210958904109" calcext:value-type="float">
            <text:p>0,097</text:p>
          </table:table-cell>
          <table:table-cell table:style-name="ce44" table:formula="of:=[.O20]" office:value-type="float" office:value="0.0590011752916547" calcext:value-type="float">
            <text:p>0,059</text:p>
          </table:table-cell>
          <table:table-cell table:style-name="ce53" table:formula="of:=[.N20]" office:value-type="float" office:value="0.03866874374" calcext:value-type="float">
            <text:p>0,039</text:p>
          </table:table-cell>
          <table:table-cell table:style-name="ce37" office:value-type="string" calcext:value-type="string">
            <text:p>mar</text:p>
          </table:table-cell>
          <table:table-cell table:style-name="ce44" office:value-type="float" office:value="0.545503546276564" calcext:value-type="float">
            <text:p>0,546</text:p>
          </table:table-cell>
          <table:table-cell table:style-name="ce44" office:value-type="float" office:value="0.530727056990009" calcext:value-type="float">
            <text:p>0,531</text:p>
          </table:table-cell>
          <table:table-cell table:style-name="ce35"/>
          <table:table-cell table:style-name="ce37" office:value-type="string" calcext:value-type="string">
            <text:p>mar</text:p>
          </table:table-cell>
          <table:table-cell table:style-name="ce44" office:value-type="float" office:value="0.503521887805162" calcext:value-type="float">
            <text:p>0,504</text:p>
          </table:table-cell>
          <table:table-cell table:style-name="ce44" office:value-type="float" office:value="0.461737449892087" calcext:value-type="float">
            <text:p>0,462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abr</text:p>
          </table:table-cell>
          <table:table-cell table:style-name="ce44" office:value-type="float" office:value="0.0847650069156293" calcext:value-type="float">
            <text:p>0,085</text:p>
          </table:table-cell>
          <table:table-cell table:style-name="ce44" table:formula="of:=[.O21]" office:value-type="float" office:value="0.0545143659478577" calcext:value-type="float">
            <text:p>0,055</text:p>
          </table:table-cell>
          <table:table-cell table:style-name="ce53" table:formula="of:=[.N21]" office:value-type="float" office:value="0.04621007554" calcext:value-type="float">
            <text:p>0,046</text:p>
          </table:table-cell>
          <table:table-cell table:style-name="ce37" office:value-type="string" calcext:value-type="string">
            <text:p>abr</text:p>
          </table:table-cell>
          <table:table-cell table:style-name="ce44" office:value-type="float" office:value="0.49463433122299" calcext:value-type="float">
            <text:p>0,495</text:p>
          </table:table-cell>
          <table:table-cell table:style-name="ce44" office:value-type="float" office:value="0.528568483827164" calcext:value-type="float">
            <text:p>0,529</text:p>
          </table:table-cell>
          <table:table-cell table:style-name="ce35"/>
          <table:table-cell table:style-name="ce37" office:value-type="string" calcext:value-type="string">
            <text:p>abr</text:p>
          </table:table-cell>
          <table:table-cell table:style-name="ce44" office:value-type="float" office:value="0.451381417657471" calcext:value-type="float">
            <text:p>0,451</text:p>
          </table:table-cell>
          <table:table-cell table:style-name="ce44" office:value-type="float" office:value="0.457806918794574" calcext:value-type="float">
            <text:p>0,458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may</text:p>
          </table:table-cell>
          <table:table-cell table:style-name="ce44" office:value-type="float" office:value="0.0202569230769231" calcext:value-type="float">
            <text:p>0,020</text:p>
          </table:table-cell>
          <table:table-cell table:style-name="ce44" table:formula="of:=[.O22]" office:value-type="float" office:value="0.034315232385103" calcext:value-type="float">
            <text:p>0,034</text:p>
          </table:table-cell>
          <table:table-cell table:style-name="ce53" table:formula="of:=[.N22]" office:value-type="float" office:value="0.03617871341" calcext:value-type="float">
            <text:p>0,036</text:p>
          </table:table-cell>
          <table:table-cell table:style-name="ce37" office:value-type="string" calcext:value-type="string">
            <text:p>may</text:p>
          </table:table-cell>
          <table:table-cell table:style-name="ce44" office:value-type="float" office:value="0.493597238003796" calcext:value-type="float">
            <text:p>0,494</text:p>
          </table:table-cell>
          <table:table-cell table:style-name="ce44" office:value-type="float" office:value="0.512562522825866" calcext:value-type="float">
            <text:p>0,513</text:p>
          </table:table-cell>
          <table:table-cell table:style-name="ce35"/>
          <table:table-cell table:style-name="ce37" office:value-type="string" calcext:value-type="string">
            <text:p>may</text:p>
          </table:table-cell>
          <table:table-cell table:style-name="ce44" office:value-type="float" office:value="0.382813312000001" calcext:value-type="float">
            <text:p>0,383</text:p>
          </table:table-cell>
          <table:table-cell table:style-name="ce44" office:value-type="float" office:value="0.42587400400753" calcext:value-type="float">
            <text:p>0,426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jun</text:p>
          </table:table-cell>
          <table:table-cell table:style-name="ce44" office:value-type="float" office:value="0.00909718309859156" calcext:value-type="float">
            <text:p>0,009</text:p>
          </table:table-cell>
          <table:table-cell table:style-name="ce44" table:formula="of:=[.O23]" office:value-type="float" office:value="0.00773642060642541" calcext:value-type="float">
            <text:p>0,008</text:p>
          </table:table-cell>
          <table:table-cell table:style-name="ce53" table:formula="of:=[.N23]" office:value-type="float" office:value="0.01298135312" calcext:value-type="float">
            <text:p>0,013</text:p>
          </table:table-cell>
          <table:table-cell table:style-name="ce37" office:value-type="string" calcext:value-type="string">
            <text:p>jun</text:p>
          </table:table-cell>
          <table:table-cell table:style-name="ce44" office:value-type="float" office:value="0.582923350367649" calcext:value-type="float">
            <text:p>0,583</text:p>
          </table:table-cell>
          <table:table-cell table:style-name="ce44" office:value-type="float" office:value="0.496100519259594" calcext:value-type="float">
            <text:p>0,496</text:p>
          </table:table-cell>
          <table:table-cell table:style-name="ce35"/>
          <table:table-cell table:style-name="ce37" office:value-type="string" calcext:value-type="string">
            <text:p>jun</text:p>
          </table:table-cell>
          <table:table-cell table:style-name="ce44" office:value-type="float" office:value="0.400513435" calcext:value-type="float">
            <text:p>0,401</text:p>
          </table:table-cell>
          <table:table-cell table:style-name="ce44" office:value-type="float" office:value="0.386269288063404" calcext:value-type="float">
            <text:p>0,386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jul</text:p>
          </table:table-cell>
          <table:table-cell table:style-name="ce44" office:value-type="float" office:value="0.000930390738060782" calcext:value-type="float">
            <text:p>0,001</text:p>
          </table:table-cell>
          <table:table-cell table:style-name="ce44" table:formula="of:=[.O24]" office:value-type="float" office:value="0.00133622502056994" calcext:value-type="float">
            <text:p>0,001</text:p>
          </table:table-cell>
          <table:table-cell table:style-name="ce53" table:formula="of:=[.N24]" office:value-type="float" office:value="0.0028154931" calcext:value-type="float">
            <text:p>0,003</text:p>
          </table:table-cell>
          <table:table-cell table:style-name="ce37" office:value-type="string" calcext:value-type="string">
            <text:p>jul</text:p>
          </table:table-cell>
          <table:table-cell table:style-name="ce44" office:value-type="float" office:value="0.456882496264856" calcext:value-type="float">
            <text:p>0,457</text:p>
          </table:table-cell>
          <table:table-cell table:style-name="ce44" office:value-type="float" office:value="0.460084431465843" calcext:value-type="float">
            <text:p>0,460</text:p>
          </table:table-cell>
          <table:table-cell table:style-name="ce35"/>
          <table:table-cell table:style-name="ce37" office:value-type="string" calcext:value-type="string">
            <text:p>jul</text:p>
          </table:table-cell>
          <table:table-cell table:style-name="ce44" office:value-type="float" office:value="0.320589496943972" calcext:value-type="float">
            <text:p>0,321</text:p>
          </table:table-cell>
          <table:table-cell table:style-name="ce44" office:value-type="float" office:value="0.351620618680901" calcext:value-type="float">
            <text:p>0,352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ago</text:p>
          </table:table-cell>
          <table:table-cell table:style-name="ce44" office:value-type="float" office:value="0.00311936872309899" calcext:value-type="float">
            <text:p>0,003</text:p>
          </table:table-cell>
          <table:table-cell table:style-name="ce44" table:formula="of:=[.O25]" office:value-type="float" office:value="0.00546296075081531" calcext:value-type="float">
            <text:p>0,005</text:p>
          </table:table-cell>
          <table:table-cell table:style-name="ce53" table:formula="of:=[.N25]" office:value-type="float" office:value="0.0025959648" calcext:value-type="float">
            <text:p>0,003</text:p>
          </table:table-cell>
          <table:table-cell table:style-name="ce37" office:value-type="string" calcext:value-type="string">
            <text:p>ago</text:p>
          </table:table-cell>
          <table:table-cell table:style-name="ce44" office:value-type="float" office:value="0.416903067958018" calcext:value-type="float">
            <text:p>0,417</text:p>
          </table:table-cell>
          <table:table-cell table:style-name="ce44" office:value-type="float" office:value="0.441883125005472" calcext:value-type="float">
            <text:p>0,442</text:p>
          </table:table-cell>
          <table:table-cell table:style-name="ce35"/>
          <table:table-cell table:style-name="ce37" office:value-type="string" calcext:value-type="string">
            <text:p>ago</text:p>
          </table:table-cell>
          <table:table-cell table:style-name="ce44" office:value-type="float" office:value="0.310055555548697" calcext:value-type="float">
            <text:p>0,310</text:p>
          </table:table-cell>
          <table:table-cell table:style-name="ce44" office:value-type="float" office:value="0.332679771430946" calcext:value-type="float">
            <text:p>0,333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8" office:value-type="string" calcext:value-type="string">
            <text:p>sep</text:p>
          </table:table-cell>
          <table:table-cell table:style-name="ce46" office:value-type="float" office:value="0.0457756484149856" calcext:value-type="float">
            <text:p>0,046</text:p>
          </table:table-cell>
          <table:table-cell table:style-name="ce46" table:formula="of:=[.O26]" office:value-type="float" office:value="0.0249896594532238" calcext:value-type="float">
            <text:p>0,025</text:p>
          </table:table-cell>
          <table:table-cell table:style-name="ce59" table:formula="of:=[.N26]" office:value-type="float" office:value="0.014527612965" calcext:value-type="float">
            <text:p>0,015</text:p>
          </table:table-cell>
          <table:table-cell table:style-name="ce38" office:value-type="string" calcext:value-type="string">
            <text:p>sep</text:p>
          </table:table-cell>
          <table:table-cell table:style-name="ce46" office:value-type="float" office:value="0.457545250248386" calcext:value-type="float">
            <text:p>0,458</text:p>
          </table:table-cell>
          <table:table-cell table:style-name="ce46" office:value-type="float" office:value="0.45353460778061" calcext:value-type="float">
            <text:p>0,454</text:p>
          </table:table-cell>
          <table:table-cell table:style-name="ce66"/>
          <table:table-cell table:style-name="ce38" office:value-type="string" calcext:value-type="string">
            <text:p>sep</text:p>
          </table:table-cell>
          <table:table-cell table:style-name="ce46" office:value-type="float" office:value="0.354421756631893" calcext:value-type="float">
            <text:p>0,354</text:p>
          </table:table-cell>
          <table:table-cell table:style-name="ce46" office:value-type="float" office:value="0.341965420912286" calcext:value-type="float">
            <text:p>0,342</text:p>
          </table:table-cell>
          <table:table-cell table:style-name="ce84"/>
          <table:table-cell table:number-columns-repeated="1012"/>
        </table:table-row>
        <table:table-row table:style-name="ro3">
          <table:table-cell table:style-name="ce36" office:value-type="string" calcext:value-type="string">
            <text:p>oct</text:p>
          </table:table-cell>
          <table:table-cell table:style-name="ce45" office:value-type="float" office:value="0.0383351931330472" calcext:value-type="float">
            <text:p>0,038</text:p>
          </table:table-cell>
          <table:table-cell table:style-name="ce45" table:formula="of:=[.O15]" office:value-type="float" office:value="0.0672032202920411" calcext:value-type="float">
            <text:p>0,067</text:p>
          </table:table-cell>
          <table:table-cell table:style-name="ce52" table:formula="of:=[.N15]" office:value-type="float" office:value="0.0554430891" calcext:value-type="float">
            <text:p>0,055</text:p>
          </table:table-cell>
          <table:table-cell table:style-name="ce36" office:value-type="string" calcext:value-type="string">
            <text:p>oct</text:p>
          </table:table-cell>
          <table:table-cell table:style-name="ce45" office:value-type="float" office:value="0.513573613114756" calcext:value-type="float">
            <text:p>0,514</text:p>
          </table:table-cell>
          <table:table-cell table:style-name="ce45" office:value-type="float" office:value="0.505244623196666" calcext:value-type="float">
            <text:p>0,505</text:p>
          </table:table-cell>
          <table:table-cell table:style-name="ce67" office:value-type="string" calcext:value-type="string">
            <text:p>2002/2003</text:p>
          </table:table-cell>
          <table:table-cell table:style-name="ce36" office:value-type="string" calcext:value-type="string">
            <text:p>oct</text:p>
          </table:table-cell>
          <table:table-cell table:style-name="ce45" office:value-type="float" office:value="0.432301790163935" calcext:value-type="float">
            <text:p>0,432</text:p>
          </table:table-cell>
          <table:table-cell table:style-name="ce45" office:value-type="float" office:value="0.392960606580789" calcext:value-type="float">
            <text:p>0,393</text:p>
          </table:table-cell>
          <table:table-cell table:style-name="ce83" office:value-type="string" calcext:value-type="string">
            <text:p>2002/2003</text:p>
          </table:table-cell>
          <table:table-cell table:number-columns-repeated="1012"/>
        </table:table-row>
        <table:table-row table:style-name="ro3">
          <table:table-cell table:style-name="ce37" office:value-type="string" calcext:value-type="string">
            <text:p>nov</text:p>
          </table:table-cell>
          <table:table-cell table:style-name="ce44" office:value-type="float" office:value="0.143511794019933" calcext:value-type="float">
            <text:p>0,144</text:p>
          </table:table-cell>
          <table:table-cell table:style-name="ce44" table:formula="of:=[.O16]" office:value-type="float" office:value="0.0732632656293759" calcext:value-type="float">
            <text:p>0,073</text:p>
          </table:table-cell>
          <table:table-cell table:style-name="ce53" table:formula="of:=[.N16]" office:value-type="float" office:value="0.05884029535" calcext:value-type="float">
            <text:p>0,059</text:p>
          </table:table-cell>
          <table:table-cell table:style-name="ce37" office:value-type="string" calcext:value-type="string">
            <text:p>nov</text:p>
          </table:table-cell>
          <table:table-cell table:style-name="ce44" office:value-type="float" office:value="0.521640585144709" calcext:value-type="float">
            <text:p>0,522</text:p>
          </table:table-cell>
          <table:table-cell table:style-name="ce44" office:value-type="float" office:value="0.531989164306513" calcext:value-type="float">
            <text:p>0,532</text:p>
          </table:table-cell>
          <table:table-cell table:style-name="ce35"/>
          <table:table-cell table:style-name="ce37" office:value-type="string" calcext:value-type="string">
            <text:p>nov</text:p>
          </table:table-cell>
          <table:table-cell table:style-name="ce44" office:value-type="float" office:value="0.388892585832828" calcext:value-type="float">
            <text:p>0,389</text:p>
          </table:table-cell>
          <table:table-cell table:style-name="ce44" office:value-type="float" office:value="0.432126734298225" calcext:value-type="float">
            <text:p>0,432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dic</text:p>
          </table:table-cell>
          <table:table-cell table:style-name="ce44" office:value-type="float" office:value="0.100485666666667" calcext:value-type="float">
            <text:p>0,100</text:p>
          </table:table-cell>
          <table:table-cell table:style-name="ce44" table:formula="of:=[.O17]" office:value-type="float" office:value="0.0678178384783522" calcext:value-type="float">
            <text:p>0,068</text:p>
          </table:table-cell>
          <table:table-cell table:style-name="ce53" table:formula="of:=[.N17]" office:value-type="float" office:value="0.06454529336" calcext:value-type="float">
            <text:p>0,065</text:p>
          </table:table-cell>
          <table:table-cell table:style-name="ce37" office:value-type="string" calcext:value-type="string">
            <text:p>dic</text:p>
          </table:table-cell>
          <table:table-cell table:style-name="ce44" office:value-type="float" office:value="0.523097244444448" calcext:value-type="float">
            <text:p>0,523</text:p>
          </table:table-cell>
          <table:table-cell table:style-name="ce44" office:value-type="float" office:value="0.546474856997514" calcext:value-type="float">
            <text:p>0,546</text:p>
          </table:table-cell>
          <table:table-cell table:style-name="ce35"/>
          <table:table-cell table:style-name="ce37" office:value-type="string" calcext:value-type="string">
            <text:p>dic</text:p>
          </table:table-cell>
          <table:table-cell table:style-name="ce44" office:value-type="float" office:value="0.390171822222223" calcext:value-type="float">
            <text:p>0,390</text:p>
          </table:table-cell>
          <table:table-cell table:style-name="ce44" office:value-type="float" office:value="0.455965441655411" calcext:value-type="float">
            <text:p>0,456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ene</text:p>
          </table:table-cell>
          <table:table-cell table:style-name="ce44" office:value-type="float" office:value="0.0734401960784313" calcext:value-type="float">
            <text:p>0,073</text:p>
          </table:table-cell>
          <table:table-cell table:style-name="ce44" table:formula="of:=[.O18]" office:value-type="float" office:value="0.0511052355805931" calcext:value-type="float">
            <text:p>0,051</text:p>
          </table:table-cell>
          <table:table-cell table:style-name="ce53" table:formula="of:=[.N18]" office:value-type="float" office:value="0.052111894505" calcext:value-type="float">
            <text:p>0,052</text:p>
          </table:table-cell>
          <table:table-cell table:style-name="ce37" office:value-type="string" calcext:value-type="string">
            <text:p>ene</text:p>
          </table:table-cell>
          <table:table-cell table:style-name="ce44" office:value-type="float" office:value="0.535258394446065" calcext:value-type="float">
            <text:p>0,535</text:p>
          </table:table-cell>
          <table:table-cell table:style-name="ce44" office:value-type="float" office:value="0.552268961778153" calcext:value-type="float">
            <text:p>0,552</text:p>
          </table:table-cell>
          <table:table-cell table:style-name="ce35"/>
          <table:table-cell table:style-name="ce37" office:value-type="string" calcext:value-type="string">
            <text:p>ene</text:p>
          </table:table-cell>
          <table:table-cell table:style-name="ce44" office:value-type="float" office:value="0.427501211637445" calcext:value-type="float">
            <text:p>0,428</text:p>
          </table:table-cell>
          <table:table-cell table:style-name="ce44" office:value-type="float" office:value="0.466217144289375" calcext:value-type="float">
            <text:p>0,466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feb</text:p>
          </table:table-cell>
          <table:table-cell table:style-name="ce44" office:value-type="float" office:value="0.0881487430167597" calcext:value-type="float">
            <text:p>0,088</text:p>
          </table:table-cell>
          <table:table-cell table:style-name="ce44" table:formula="of:=[.O19]" office:value-type="float" office:value="0.0652419821187627" calcext:value-type="float">
            <text:p>0,065</text:p>
          </table:table-cell>
          <table:table-cell table:style-name="ce53" table:formula="of:=[.N19]" office:value-type="float" office:value="0.06034880712" calcext:value-type="float">
            <text:p>0,060</text:p>
          </table:table-cell>
          <table:table-cell table:style-name="ce37" office:value-type="string" calcext:value-type="string">
            <text:p>feb</text:p>
          </table:table-cell>
          <table:table-cell table:style-name="ce44" office:value-type="float" office:value="0.536851005405405" calcext:value-type="float">
            <text:p>0,537</text:p>
          </table:table-cell>
          <table:table-cell table:style-name="ce44" office:value-type="float" office:value="0.539514190023316" calcext:value-type="float">
            <text:p>0,540</text:p>
          </table:table-cell>
          <table:table-cell table:style-name="ce35"/>
          <table:table-cell table:style-name="ce37" office:value-type="string" calcext:value-type="string">
            <text:p>feb</text:p>
          </table:table-cell>
          <table:table-cell table:style-name="ce44" office:value-type="float" office:value="0.472929362162162" calcext:value-type="float">
            <text:p>0,473</text:p>
          </table:table-cell>
          <table:table-cell table:style-name="ce44" office:value-type="float" office:value="0.464669378010988" calcext:value-type="float">
            <text:p>0,465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mar</text:p>
          </table:table-cell>
          <table:table-cell table:style-name="ce44" office:value-type="float" office:value="0.0615994334277621" calcext:value-type="float">
            <text:p>0,062</text:p>
          </table:table-cell>
          <table:table-cell table:style-name="ce44" table:formula="of:=[.O20]" office:value-type="float" office:value="0.0590011752916547" calcext:value-type="float">
            <text:p>0,059</text:p>
          </table:table-cell>
          <table:table-cell table:style-name="ce53" table:formula="of:=[.N20]" office:value-type="float" office:value="0.03866874374" calcext:value-type="float">
            <text:p>0,039</text:p>
          </table:table-cell>
          <table:table-cell table:style-name="ce37" office:value-type="string" calcext:value-type="string">
            <text:p>mar</text:p>
          </table:table-cell>
          <table:table-cell table:style-name="ce44" office:value-type="float" office:value="0.540309644638186" calcext:value-type="float">
            <text:p>0,540</text:p>
          </table:table-cell>
          <table:table-cell table:style-name="ce44" office:value-type="float" office:value="0.530727056990009" calcext:value-type="float">
            <text:p>0,531</text:p>
          </table:table-cell>
          <table:table-cell table:style-name="ce35"/>
          <table:table-cell table:style-name="ce37" office:value-type="string" calcext:value-type="string">
            <text:p>mar</text:p>
          </table:table-cell>
          <table:table-cell table:style-name="ce44" office:value-type="float" office:value="0.505962448823017" calcext:value-type="float">
            <text:p>0,506</text:p>
          </table:table-cell>
          <table:table-cell table:style-name="ce44" office:value-type="float" office:value="0.461737449892087" calcext:value-type="float">
            <text:p>0,462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abr</text:p>
          </table:table-cell>
          <table:table-cell table:style-name="ce44" office:value-type="float" office:value="0.0604491477272727" calcext:value-type="float">
            <text:p>0,060</text:p>
          </table:table-cell>
          <table:table-cell table:style-name="ce44" table:formula="of:=[.O21]" office:value-type="float" office:value="0.0545143659478577" calcext:value-type="float">
            <text:p>0,055</text:p>
          </table:table-cell>
          <table:table-cell table:style-name="ce53" table:formula="of:=[.N21]" office:value-type="float" office:value="0.04621007554" calcext:value-type="float">
            <text:p>0,046</text:p>
          </table:table-cell>
          <table:table-cell table:style-name="ce37" office:value-type="string" calcext:value-type="string">
            <text:p>abr</text:p>
          </table:table-cell>
          <table:table-cell table:style-name="ce44" office:value-type="float" office:value="0.56837857142857" calcext:value-type="float">
            <text:p>0,568</text:p>
          </table:table-cell>
          <table:table-cell table:style-name="ce44" office:value-type="float" office:value="0.528568483827164" calcext:value-type="float">
            <text:p>0,529</text:p>
          </table:table-cell>
          <table:table-cell table:style-name="ce35"/>
          <table:table-cell table:style-name="ce37" office:value-type="string" calcext:value-type="string">
            <text:p>abr</text:p>
          </table:table-cell>
          <table:table-cell table:style-name="ce44" office:value-type="float" office:value="0.489626190476191" calcext:value-type="float">
            <text:p>0,490</text:p>
          </table:table-cell>
          <table:table-cell table:style-name="ce44" office:value-type="float" office:value="0.457806918794574" calcext:value-type="float">
            <text:p>0,458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may</text:p>
          </table:table-cell>
          <table:table-cell table:style-name="ce44" office:value-type="float" office:value="0.0115123563218391" calcext:value-type="float">
            <text:p>0,012</text:p>
          </table:table-cell>
          <table:table-cell table:style-name="ce44" table:formula="of:=[.O22]" office:value-type="float" office:value="0.034315232385103" calcext:value-type="float">
            <text:p>0,034</text:p>
          </table:table-cell>
          <table:table-cell table:style-name="ce53" table:formula="of:=[.N22]" office:value-type="float" office:value="0.03617871341" calcext:value-type="float">
            <text:p>0,036</text:p>
          </table:table-cell>
          <table:table-cell table:style-name="ce37" office:value-type="string" calcext:value-type="string">
            <text:p>may</text:p>
          </table:table-cell>
          <table:table-cell table:style-name="ce44" office:value-type="float" office:value="0.547687096774194" calcext:value-type="float">
            <text:p>0,548</text:p>
          </table:table-cell>
          <table:table-cell table:style-name="ce44" office:value-type="float" office:value="0.512562522825866" calcext:value-type="float">
            <text:p>0,513</text:p>
          </table:table-cell>
          <table:table-cell table:style-name="ce35"/>
          <table:table-cell table:style-name="ce37" office:value-type="string" calcext:value-type="string">
            <text:p>may</text:p>
          </table:table-cell>
          <table:table-cell table:style-name="ce44" office:value-type="float" office:value="0.431416820276498" calcext:value-type="float">
            <text:p>0,431</text:p>
          </table:table-cell>
          <table:table-cell table:style-name="ce44" office:value-type="float" office:value="0.42587400400753" calcext:value-type="float">
            <text:p>0,426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jun</text:p>
          </table:table-cell>
          <table:table-cell table:style-name="ce44" office:value-type="float" office:value="0.00288375184638109" calcext:value-type="float">
            <text:p>0,003</text:p>
          </table:table-cell>
          <table:table-cell table:style-name="ce44" table:formula="of:=[.O23]" office:value-type="float" office:value="0.00773642060642541" calcext:value-type="float">
            <text:p>0,008</text:p>
          </table:table-cell>
          <table:table-cell table:style-name="ce53" table:formula="of:=[.N23]" office:value-type="float" office:value="0.01298135312" calcext:value-type="float">
            <text:p>0,013</text:p>
          </table:table-cell>
          <table:table-cell table:style-name="ce37" office:value-type="string" calcext:value-type="string">
            <text:p>jun</text:p>
          </table:table-cell>
          <table:table-cell table:style-name="ce44" office:value-type="float" office:value="0.459841587301587" calcext:value-type="float">
            <text:p>0,460</text:p>
          </table:table-cell>
          <table:table-cell table:style-name="ce44" office:value-type="float" office:value="0.496100519259594" calcext:value-type="float">
            <text:p>0,496</text:p>
          </table:table-cell>
          <table:table-cell table:style-name="ce35"/>
          <table:table-cell table:style-name="ce37" office:value-type="string" calcext:value-type="string">
            <text:p>jun</text:p>
          </table:table-cell>
          <table:table-cell table:style-name="ce44" office:value-type="float" office:value="0.354740687830688" calcext:value-type="float">
            <text:p>0,355</text:p>
          </table:table-cell>
          <table:table-cell table:style-name="ce44" office:value-type="float" office:value="0.386269288063404" calcext:value-type="float">
            <text:p>0,386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jul</text:p>
          </table:table-cell>
          <table:table-cell table:style-name="ce44" office:value-type="float" office:value="0.000134529147982063" calcext:value-type="float">
            <text:p>0,000</text:p>
          </table:table-cell>
          <table:table-cell table:style-name="ce44" table:formula="of:=[.O24]" office:value-type="float" office:value="0.00133622502056994" calcext:value-type="float">
            <text:p>0,001</text:p>
          </table:table-cell>
          <table:table-cell table:style-name="ce53" table:formula="of:=[.N24]" office:value-type="float" office:value="0.0028154931" calcext:value-type="float">
            <text:p>0,003</text:p>
          </table:table-cell>
          <table:table-cell table:style-name="ce37" office:value-type="string" calcext:value-type="string">
            <text:p>jul</text:p>
          </table:table-cell>
          <table:table-cell table:style-name="ce44" office:value-type="float" office:value="0.480284463144771" calcext:value-type="float">
            <text:p>0,480</text:p>
          </table:table-cell>
          <table:table-cell table:style-name="ce44" office:value-type="float" office:value="0.460084431465843" calcext:value-type="float">
            <text:p>0,460</text:p>
          </table:table-cell>
          <table:table-cell table:style-name="ce35"/>
          <table:table-cell table:style-name="ce37" office:value-type="string" calcext:value-type="string">
            <text:p>jul</text:p>
          </table:table-cell>
          <table:table-cell table:style-name="ce44" office:value-type="float" office:value="0.347587462988936" calcext:value-type="float">
            <text:p>0,348</text:p>
          </table:table-cell>
          <table:table-cell table:style-name="ce44" office:value-type="float" office:value="0.351620618680901" calcext:value-type="float">
            <text:p>0,352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ago</text:p>
          </table:table-cell>
          <table:table-cell table:style-name="ce44" office:value-type="float" office:value="0.00377593220338983" calcext:value-type="float">
            <text:p>0,004</text:p>
          </table:table-cell>
          <table:table-cell table:style-name="ce44" table:formula="of:=[.O25]" office:value-type="float" office:value="0.00546296075081531" calcext:value-type="float">
            <text:p>0,005</text:p>
          </table:table-cell>
          <table:table-cell table:style-name="ce53" table:formula="of:=[.N25]" office:value-type="float" office:value="0.0025959648" calcext:value-type="float">
            <text:p>0,003</text:p>
          </table:table-cell>
          <table:table-cell table:style-name="ce37" office:value-type="string" calcext:value-type="string">
            <text:p>ago</text:p>
          </table:table-cell>
          <table:table-cell table:style-name="ce44" office:value-type="float" office:value="0.439288039095372" calcext:value-type="float">
            <text:p>0,439</text:p>
          </table:table-cell>
          <table:table-cell table:style-name="ce44" office:value-type="float" office:value="0.441883125005472" calcext:value-type="float">
            <text:p>0,442</text:p>
          </table:table-cell>
          <table:table-cell table:style-name="ce35"/>
          <table:table-cell table:style-name="ce37" office:value-type="string" calcext:value-type="string">
            <text:p>ago</text:p>
          </table:table-cell>
          <table:table-cell table:style-name="ce44" office:value-type="float" office:value="0.311587649018233" calcext:value-type="float">
            <text:p>0,312</text:p>
          </table:table-cell>
          <table:table-cell table:style-name="ce44" office:value-type="float" office:value="0.332679771430946" calcext:value-type="float">
            <text:p>0,333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8" office:value-type="string" calcext:value-type="string">
            <text:p>sep</text:p>
          </table:table-cell>
          <table:table-cell table:style-name="ce46" office:value-type="float" office:value="0.0231459379615953" calcext:value-type="float">
            <text:p>0,023</text:p>
          </table:table-cell>
          <table:table-cell table:style-name="ce46" table:formula="of:=[.O26]" office:value-type="float" office:value="0.0249896594532238" calcext:value-type="float">
            <text:p>0,025</text:p>
          </table:table-cell>
          <table:table-cell table:style-name="ce59" table:formula="of:=[.N26]" office:value-type="float" office:value="0.014527612965" calcext:value-type="float">
            <text:p>0,015</text:p>
          </table:table-cell>
          <table:table-cell table:style-name="ce38" office:value-type="string" calcext:value-type="string">
            <text:p>sep</text:p>
          </table:table-cell>
          <table:table-cell table:style-name="ce46" office:value-type="float" office:value="0.448446229166666" calcext:value-type="float">
            <text:p>0,448</text:p>
          </table:table-cell>
          <table:table-cell table:style-name="ce46" office:value-type="float" office:value="0.45353460778061" calcext:value-type="float">
            <text:p>0,454</text:p>
          </table:table-cell>
          <table:table-cell table:style-name="ce66"/>
          <table:table-cell table:style-name="ce38" office:value-type="string" calcext:value-type="string">
            <text:p>sep</text:p>
          </table:table-cell>
          <table:table-cell table:style-name="ce46" office:value-type="float" office:value="0.310055125" calcext:value-type="float">
            <text:p>0,310</text:p>
          </table:table-cell>
          <table:table-cell table:style-name="ce46" office:value-type="float" office:value="0.341965420912286" calcext:value-type="float">
            <text:p>0,342</text:p>
          </table:table-cell>
          <table:table-cell table:style-name="ce84"/>
          <table:table-cell table:number-columns-repeated="1012"/>
        </table:table-row>
        <table:table-row table:style-name="ro3">
          <table:table-cell table:style-name="ce36" office:value-type="string" calcext:value-type="string">
            <text:p>oct</text:p>
          </table:table-cell>
          <table:table-cell table:style-name="ce45" office:value-type="float" office:value="0.172348131539611" calcext:value-type="float">
            <text:p>0,172</text:p>
          </table:table-cell>
          <table:table-cell table:style-name="ce45" table:formula="of:=[.O15]" office:value-type="float" office:value="0.0672032202920411" calcext:value-type="float">
            <text:p>0,067</text:p>
          </table:table-cell>
          <table:table-cell table:style-name="ce52" table:formula="of:=[.N15]" office:value-type="float" office:value="0.0554430891" calcext:value-type="float">
            <text:p>0,055</text:p>
          </table:table-cell>
          <table:table-cell table:style-name="ce36" office:value-type="string" calcext:value-type="string">
            <text:p>oct</text:p>
          </table:table-cell>
          <table:table-cell table:style-name="ce45" office:value-type="float" office:value="0.49094" calcext:value-type="float">
            <text:p>0,491</text:p>
          </table:table-cell>
          <table:table-cell table:style-name="ce45" office:value-type="float" office:value="0.505244623196666" calcext:value-type="float">
            <text:p>0,505</text:p>
          </table:table-cell>
          <table:table-cell table:style-name="ce67" office:value-type="string" calcext:value-type="string">
            <text:p>2003/2004</text:p>
          </table:table-cell>
          <table:table-cell table:style-name="ce36" office:value-type="string" calcext:value-type="string">
            <text:p>oct</text:p>
          </table:table-cell>
          <table:table-cell table:style-name="ce45" office:value-type="float" office:value="0.34406" calcext:value-type="float">
            <text:p>0,344</text:p>
          </table:table-cell>
          <table:table-cell table:style-name="ce45" office:value-type="float" office:value="0.392960606580789" calcext:value-type="float">
            <text:p>0,393</text:p>
          </table:table-cell>
          <table:table-cell table:style-name="ce83" office:value-type="string" calcext:value-type="string">
            <text:p>2003/2004</text:p>
          </table:table-cell>
          <table:table-cell table:number-columns-repeated="1012"/>
        </table:table-row>
        <table:table-row table:style-name="ro3">
          <table:table-cell table:style-name="ce37" office:value-type="string" calcext:value-type="string">
            <text:p>nov</text:p>
          </table:table-cell>
          <table:table-cell table:style-name="ce44" office:value-type="float" office:value="0.0945792397660819" calcext:value-type="float">
            <text:p>0,095</text:p>
          </table:table-cell>
          <table:table-cell table:style-name="ce44" table:formula="of:=[.O16]" office:value-type="float" office:value="0.0732632656293759" calcext:value-type="float">
            <text:p>0,073</text:p>
          </table:table-cell>
          <table:table-cell table:style-name="ce53" table:formula="of:=[.N16]" office:value-type="float" office:value="0.05884029535" calcext:value-type="float">
            <text:p>0,059</text:p>
          </table:table-cell>
          <table:table-cell table:style-name="ce37" office:value-type="string" calcext:value-type="string">
            <text:p>nov</text:p>
          </table:table-cell>
          <table:table-cell table:style-name="ce44" office:value-type="float" office:value="0.529614000000001" calcext:value-type="float">
            <text:p>0,530</text:p>
          </table:table-cell>
          <table:table-cell table:style-name="ce44" office:value-type="float" office:value="0.531989164306513" calcext:value-type="float">
            <text:p>0,532</text:p>
          </table:table-cell>
          <table:table-cell table:style-name="ce35"/>
          <table:table-cell table:style-name="ce37" office:value-type="string" calcext:value-type="string">
            <text:p>nov</text:p>
          </table:table-cell>
          <table:table-cell table:style-name="ce44" office:value-type="float" office:value="0.386821000000001" calcext:value-type="float">
            <text:p>0,387</text:p>
          </table:table-cell>
          <table:table-cell table:style-name="ce44" office:value-type="float" office:value="0.432126734298225" calcext:value-type="float">
            <text:p>0,432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dic</text:p>
          </table:table-cell>
          <table:table-cell table:style-name="ce44" office:value-type="float" office:value="0.101710510046368" calcext:value-type="float">
            <text:p>0,102</text:p>
          </table:table-cell>
          <table:table-cell table:style-name="ce44" table:formula="of:=[.O17]" office:value-type="float" office:value="0.0678178384783522" calcext:value-type="float">
            <text:p>0,068</text:p>
          </table:table-cell>
          <table:table-cell table:style-name="ce53" table:formula="of:=[.N17]" office:value-type="float" office:value="0.06454529336" calcext:value-type="float">
            <text:p>0,065</text:p>
          </table:table-cell>
          <table:table-cell table:style-name="ce37" office:value-type="string" calcext:value-type="string">
            <text:p>dic</text:p>
          </table:table-cell>
          <table:table-cell table:style-name="ce44" office:value-type="float" office:value="0.567370967741937" calcext:value-type="float">
            <text:p>0,567</text:p>
          </table:table-cell>
          <table:table-cell table:style-name="ce44" office:value-type="float" office:value="0.546474856997514" calcext:value-type="float">
            <text:p>0,546</text:p>
          </table:table-cell>
          <table:table-cell table:style-name="ce35"/>
          <table:table-cell table:style-name="ce37" office:value-type="string" calcext:value-type="string">
            <text:p>dic</text:p>
          </table:table-cell>
          <table:table-cell table:style-name="ce44" office:value-type="float" office:value="0.42907741935484" calcext:value-type="float">
            <text:p>0,429</text:p>
          </table:table-cell>
          <table:table-cell table:style-name="ce44" office:value-type="float" office:value="0.455965441655411" calcext:value-type="float">
            <text:p>0,456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ene</text:p>
          </table:table-cell>
          <table:table-cell table:style-name="ce44" office:value-type="float" office:value="0.0221375176304654" calcext:value-type="float">
            <text:p>0,022</text:p>
          </table:table-cell>
          <table:table-cell table:style-name="ce44" table:formula="of:=[.O18]" office:value-type="float" office:value="0.0511052355805931" calcext:value-type="float">
            <text:p>0,051</text:p>
          </table:table-cell>
          <table:table-cell table:style-name="ce53" table:formula="of:=[.N18]" office:value-type="float" office:value="0.052111894505" calcext:value-type="float">
            <text:p>0,052</text:p>
          </table:table-cell>
          <table:table-cell table:style-name="ce37" office:value-type="string" calcext:value-type="string">
            <text:p>ene</text:p>
          </table:table-cell>
          <table:table-cell table:style-name="ce44" office:value-type="float" office:value="0.57546189516129" calcext:value-type="float">
            <text:p>0,575</text:p>
          </table:table-cell>
          <table:table-cell table:style-name="ce44" office:value-type="float" office:value="0.552268961778153" calcext:value-type="float">
            <text:p>0,552</text:p>
          </table:table-cell>
          <table:table-cell table:style-name="ce35"/>
          <table:table-cell table:style-name="ce37" office:value-type="string" calcext:value-type="string">
            <text:p>ene</text:p>
          </table:table-cell>
          <table:table-cell table:style-name="ce44" office:value-type="float" office:value="0.446328225806452" calcext:value-type="float">
            <text:p>0,446</text:p>
          </table:table-cell>
          <table:table-cell table:style-name="ce44" office:value-type="float" office:value="0.466217144289375" calcext:value-type="float">
            <text:p>0,466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feb</text:p>
          </table:table-cell>
          <table:table-cell table:style-name="ce44" office:value-type="float" office:value="0.0921365957446808" calcext:value-type="float">
            <text:p>0,092</text:p>
          </table:table-cell>
          <table:table-cell table:style-name="ce44" table:formula="of:=[.O19]" office:value-type="float" office:value="0.0652419821187627" calcext:value-type="float">
            <text:p>0,065</text:p>
          </table:table-cell>
          <table:table-cell table:style-name="ce53" table:formula="of:=[.N19]" office:value-type="float" office:value="0.06034880712" calcext:value-type="float">
            <text:p>0,060</text:p>
          </table:table-cell>
          <table:table-cell table:style-name="ce37" office:value-type="string" calcext:value-type="string">
            <text:p>feb</text:p>
          </table:table-cell>
          <table:table-cell table:style-name="ce44" office:value-type="float" office:value="0.559011422413793" calcext:value-type="float">
            <text:p>0,559</text:p>
          </table:table-cell>
          <table:table-cell table:style-name="ce44" office:value-type="float" office:value="0.539514190023316" calcext:value-type="float">
            <text:p>0,540</text:p>
          </table:table-cell>
          <table:table-cell table:style-name="ce35"/>
          <table:table-cell table:style-name="ce37" office:value-type="string" calcext:value-type="string">
            <text:p>feb</text:p>
          </table:table-cell>
          <table:table-cell table:style-name="ce44" office:value-type="float" office:value="0.435556465517241" calcext:value-type="float">
            <text:p>0,436</text:p>
          </table:table-cell>
          <table:table-cell table:style-name="ce44" office:value-type="float" office:value="0.464669378010988" calcext:value-type="float">
            <text:p>0,465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mar</text:p>
          </table:table-cell>
          <table:table-cell table:style-name="ce44" office:value-type="float" office:value="0.0948941176470588" calcext:value-type="float">
            <text:p>0,095</text:p>
          </table:table-cell>
          <table:table-cell table:style-name="ce44" table:formula="of:=[.O20]" office:value-type="float" office:value="0.0590011752916547" calcext:value-type="float">
            <text:p>0,059</text:p>
          </table:table-cell>
          <table:table-cell table:style-name="ce53" table:formula="of:=[.N20]" office:value-type="float" office:value="0.03866874374" calcext:value-type="float">
            <text:p>0,039</text:p>
          </table:table-cell>
          <table:table-cell table:style-name="ce37" office:value-type="string" calcext:value-type="string">
            <text:p>mar</text:p>
          </table:table-cell>
          <table:table-cell table:style-name="ce44" office:value-type="float" office:value="0.550459582542695" calcext:value-type="float">
            <text:p>0,550</text:p>
          </table:table-cell>
          <table:table-cell table:style-name="ce44" office:value-type="float" office:value="0.530727056990009" calcext:value-type="float">
            <text:p>0,531</text:p>
          </table:table-cell>
          <table:table-cell table:style-name="ce35"/>
          <table:table-cell table:style-name="ce37" office:value-type="string" calcext:value-type="string">
            <text:p>mar</text:p>
          </table:table-cell>
          <table:table-cell table:style-name="ce44" office:value-type="float" office:value="0.421323031309298" calcext:value-type="float">
            <text:p>0,421</text:p>
          </table:table-cell>
          <table:table-cell table:style-name="ce44" office:value-type="float" office:value="0.461737449892087" calcext:value-type="float">
            <text:p>0,462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abr</text:p>
          </table:table-cell>
          <table:table-cell table:style-name="ce44" office:value-type="float" office:value="0.0590966714905933" calcext:value-type="float">
            <text:p>0,059</text:p>
          </table:table-cell>
          <table:table-cell table:style-name="ce44" table:formula="of:=[.O21]" office:value-type="float" office:value="0.0545143659478577" calcext:value-type="float">
            <text:p>0,055</text:p>
          </table:table-cell>
          <table:table-cell table:style-name="ce53" table:formula="of:=[.N21]" office:value-type="float" office:value="0.04621007554" calcext:value-type="float">
            <text:p>0,046</text:p>
          </table:table-cell>
          <table:table-cell table:style-name="ce37" office:value-type="string" calcext:value-type="string">
            <text:p>abr</text:p>
          </table:table-cell>
          <table:table-cell table:style-name="ce44" office:value-type="float" office:value="0.598271431372549" calcext:value-type="float">
            <text:p>0,598</text:p>
          </table:table-cell>
          <table:table-cell table:style-name="ce44" office:value-type="float" office:value="0.528568483827164" calcext:value-type="float">
            <text:p>0,529</text:p>
          </table:table-cell>
          <table:table-cell table:style-name="ce35"/>
          <table:table-cell table:style-name="ce37" office:value-type="string" calcext:value-type="string">
            <text:p>abr</text:p>
          </table:table-cell>
          <table:table-cell table:style-name="ce44" office:value-type="float" office:value="0.470830117647059" calcext:value-type="float">
            <text:p>0,471</text:p>
          </table:table-cell>
          <table:table-cell table:style-name="ce44" office:value-type="float" office:value="0.457806918794574" calcext:value-type="float">
            <text:p>0,458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may</text:p>
          </table:table-cell>
          <table:table-cell table:style-name="ce44" office:value-type="float" office:value="0.0812069117647059" calcext:value-type="float">
            <text:p>0,081</text:p>
          </table:table-cell>
          <table:table-cell table:style-name="ce44" table:formula="of:=[.O22]" office:value-type="float" office:value="0.034315232385103" calcext:value-type="float">
            <text:p>0,034</text:p>
          </table:table-cell>
          <table:table-cell table:style-name="ce53" table:formula="of:=[.N22]" office:value-type="float" office:value="0.03617871341" calcext:value-type="float">
            <text:p>0,036</text:p>
          </table:table-cell>
          <table:table-cell table:style-name="ce37" office:value-type="string" calcext:value-type="string">
            <text:p>may</text:p>
          </table:table-cell>
          <table:table-cell table:style-name="ce44" office:value-type="float" office:value="0.575686129032259" calcext:value-type="float">
            <text:p>0,576</text:p>
          </table:table-cell>
          <table:table-cell table:style-name="ce44" office:value-type="float" office:value="0.512562522825866" calcext:value-type="float">
            <text:p>0,513</text:p>
          </table:table-cell>
          <table:table-cell table:style-name="ce35"/>
          <table:table-cell table:style-name="ce37" office:value-type="string" calcext:value-type="string">
            <text:p>may</text:p>
          </table:table-cell>
          <table:table-cell table:style-name="ce44" office:value-type="float" office:value="0.472734838709678" calcext:value-type="float">
            <text:p>0,473</text:p>
          </table:table-cell>
          <table:table-cell table:style-name="ce44" office:value-type="float" office:value="0.42587400400753" calcext:value-type="float">
            <text:p>0,426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jun</text:p>
          </table:table-cell>
          <table:table-cell table:style-name="ce44" office:value-type="float" office:value="0.00611765625" calcext:value-type="float">
            <text:p>0,006</text:p>
          </table:table-cell>
          <table:table-cell table:style-name="ce44" table:formula="of:=[.O23]" office:value-type="float" office:value="0.00773642060642541" calcext:value-type="float">
            <text:p>0,008</text:p>
          </table:table-cell>
          <table:table-cell table:style-name="ce53" table:formula="of:=[.N23]" office:value-type="float" office:value="0.01298135312" calcext:value-type="float">
            <text:p>0,013</text:p>
          </table:table-cell>
          <table:table-cell table:style-name="ce37" office:value-type="string" calcext:value-type="string">
            <text:p>jun</text:p>
          </table:table-cell>
          <table:table-cell table:style-name="ce44" office:value-type="float" office:value="0.520517666666666" calcext:value-type="float">
            <text:p>0,521</text:p>
          </table:table-cell>
          <table:table-cell table:style-name="ce44" office:value-type="float" office:value="0.496100519259594" calcext:value-type="float">
            <text:p>0,496</text:p>
          </table:table-cell>
          <table:table-cell table:style-name="ce35"/>
          <table:table-cell table:style-name="ce37" office:value-type="string" calcext:value-type="string">
            <text:p>jun</text:p>
          </table:table-cell>
          <table:table-cell table:style-name="ce44" office:value-type="float" office:value="0.400643" calcext:value-type="float">
            <text:p>0,401</text:p>
          </table:table-cell>
          <table:table-cell table:style-name="ce44" office:value-type="float" office:value="0.386269288063404" calcext:value-type="float">
            <text:p>0,386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jul</text:p>
          </table:table-cell>
          <table:table-cell table:style-name="ce44" office:value-type="float" office:value="0.00187102649006623" calcext:value-type="float">
            <text:p>0,002</text:p>
          </table:table-cell>
          <table:table-cell table:style-name="ce44" table:formula="of:=[.O24]" office:value-type="float" office:value="0.00133622502056994" calcext:value-type="float">
            <text:p>0,001</text:p>
          </table:table-cell>
          <table:table-cell table:style-name="ce53" table:formula="of:=[.N24]" office:value-type="float" office:value="0.0028154931" calcext:value-type="float">
            <text:p>0,003</text:p>
          </table:table-cell>
          <table:table-cell table:style-name="ce37" office:value-type="string" calcext:value-type="string">
            <text:p>jul</text:p>
          </table:table-cell>
          <table:table-cell table:style-name="ce44" office:value-type="float" office:value="0.478018548387097" calcext:value-type="float">
            <text:p>0,478</text:p>
          </table:table-cell>
          <table:table-cell table:style-name="ce44" office:value-type="float" office:value="0.460084431465843" calcext:value-type="float">
            <text:p>0,460</text:p>
          </table:table-cell>
          <table:table-cell table:style-name="ce35"/>
          <table:table-cell table:style-name="ce37" office:value-type="string" calcext:value-type="string">
            <text:p>jul</text:p>
          </table:table-cell>
          <table:table-cell table:style-name="ce44" office:value-type="float" office:value="0.348141935483871" calcext:value-type="float">
            <text:p>0,348</text:p>
          </table:table-cell>
          <table:table-cell table:style-name="ce44" office:value-type="float" office:value="0.351620618680901" calcext:value-type="float">
            <text:p>0,352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ago</text:p>
          </table:table-cell>
          <table:table-cell table:style-name="ce44" office:value-type="float" office:value="0.00408987108655617" calcext:value-type="float">
            <text:p>0,004</text:p>
          </table:table-cell>
          <table:table-cell table:style-name="ce44" table:formula="of:=[.O25]" office:value-type="float" office:value="0.00546296075081531" calcext:value-type="float">
            <text:p>0,005</text:p>
          </table:table-cell>
          <table:table-cell table:style-name="ce53" table:formula="of:=[.N25]" office:value-type="float" office:value="0.0025959648" calcext:value-type="float">
            <text:p>0,003</text:p>
          </table:table-cell>
          <table:table-cell table:style-name="ce37" office:value-type="string" calcext:value-type="string">
            <text:p>ago</text:p>
          </table:table-cell>
          <table:table-cell table:style-name="ce44" office:value-type="float" office:value="0.443510035842294" calcext:value-type="float">
            <text:p>0,444</text:p>
          </table:table-cell>
          <table:table-cell table:style-name="ce44" office:value-type="float" office:value="0.441883125005472" calcext:value-type="float">
            <text:p>0,442</text:p>
          </table:table-cell>
          <table:table-cell table:style-name="ce35"/>
          <table:table-cell table:style-name="ce37" office:value-type="string" calcext:value-type="string">
            <text:p>ago</text:p>
          </table:table-cell>
          <table:table-cell table:style-name="ce44" office:value-type="float" office:value="0.325503643966547" calcext:value-type="float">
            <text:p>0,326</text:p>
          </table:table-cell>
          <table:table-cell table:style-name="ce44" office:value-type="float" office:value="0.332679771430946" calcext:value-type="float">
            <text:p>0,333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8" office:value-type="string" calcext:value-type="string">
            <text:p>sep</text:p>
          </table:table-cell>
          <table:table-cell table:style-name="ce46" office:value-type="float" office:value="0.00422421875" calcext:value-type="float">
            <text:p>0,004</text:p>
          </table:table-cell>
          <table:table-cell table:style-name="ce46" table:formula="of:=[.O26]" office:value-type="float" office:value="0.0249896594532238" calcext:value-type="float">
            <text:p>0,025</text:p>
          </table:table-cell>
          <table:table-cell table:style-name="ce59" table:formula="of:=[.N26]" office:value-type="float" office:value="0.014527612965" calcext:value-type="float">
            <text:p>0,015</text:p>
          </table:table-cell>
          <table:table-cell table:style-name="ce38" office:value-type="string" calcext:value-type="string">
            <text:p>sep</text:p>
          </table:table-cell>
          <table:table-cell table:style-name="ce46" office:value-type="float" office:value="0.437068922558923" calcext:value-type="float">
            <text:p>0,437</text:p>
          </table:table-cell>
          <table:table-cell table:style-name="ce46" office:value-type="float" office:value="0.45353460778061" calcext:value-type="float">
            <text:p>0,454</text:p>
          </table:table-cell>
          <table:table-cell table:style-name="ce66"/>
          <table:table-cell table:style-name="ce38" office:value-type="string" calcext:value-type="string">
            <text:p>sep</text:p>
          </table:table-cell>
          <table:table-cell table:style-name="ce46" office:value-type="float" office:value="0.31338778338945" calcext:value-type="float">
            <text:p>0,313</text:p>
          </table:table-cell>
          <table:table-cell table:style-name="ce46" office:value-type="float" office:value="0.341965420912286" calcext:value-type="float">
            <text:p>0,342</text:p>
          </table:table-cell>
          <table:table-cell table:style-name="ce84"/>
          <table:table-cell table:number-columns-repeated="1012"/>
        </table:table-row>
        <table:table-row table:style-name="ro3">
          <table:table-cell table:style-name="ce36" office:value-type="string" calcext:value-type="string">
            <text:p>oct</text:p>
          </table:table-cell>
          <table:table-cell table:style-name="ce45" office:value-type="float" office:value="0.0824089" calcext:value-type="float">
            <text:p>0,082</text:p>
          </table:table-cell>
          <table:table-cell table:style-name="ce45" table:formula="of:=[.O15]" office:value-type="float" office:value="0.0672032202920411" calcext:value-type="float">
            <text:p>0,067</text:p>
          </table:table-cell>
          <table:table-cell table:style-name="ce52" table:formula="of:=[.N15]" office:value-type="float" office:value="0.0554430891" calcext:value-type="float">
            <text:p>0,055</text:p>
          </table:table-cell>
          <table:table-cell table:style-name="ce36" office:value-type="string" calcext:value-type="string">
            <text:p>oct</text:p>
          </table:table-cell>
          <table:table-cell table:style-name="ce45" office:value-type="float" office:value="0.486139393939394" calcext:value-type="float">
            <text:p>0,486</text:p>
          </table:table-cell>
          <table:table-cell table:style-name="ce45" office:value-type="float" office:value="0.505244623196666" calcext:value-type="float">
            <text:p>0,505</text:p>
          </table:table-cell>
          <table:table-cell table:style-name="ce67" office:value-type="string" calcext:value-type="string">
            <text:p>2004/2005</text:p>
          </table:table-cell>
          <table:table-cell table:style-name="ce36" office:value-type="string" calcext:value-type="string">
            <text:p>oct</text:p>
          </table:table-cell>
          <table:table-cell table:style-name="ce45" office:value-type="float" office:value="0.347589898989899" calcext:value-type="float">
            <text:p>0,348</text:p>
          </table:table-cell>
          <table:table-cell table:style-name="ce45" office:value-type="float" office:value="0.392960606580789" calcext:value-type="float">
            <text:p>0,393</text:p>
          </table:table-cell>
          <table:table-cell table:style-name="ce83" office:value-type="string" calcext:value-type="string">
            <text:p>2004/2005</text:p>
          </table:table-cell>
          <table:table-cell table:number-columns-repeated="1012"/>
        </table:table-row>
        <table:table-row table:style-name="ro3">
          <table:table-cell table:style-name="ce37" office:value-type="string" calcext:value-type="string">
            <text:p>nov</text:p>
          </table:table-cell>
          <table:table-cell table:style-name="ce44" office:value-type="float" office:value="0.0111499" calcext:value-type="float">
            <text:p>0,011</text:p>
          </table:table-cell>
          <table:table-cell table:style-name="ce44" table:formula="of:=[.O16]" office:value-type="float" office:value="0.0732632656293759" calcext:value-type="float">
            <text:p>0,073</text:p>
          </table:table-cell>
          <table:table-cell table:style-name="ce53" table:formula="of:=[.N16]" office:value-type="float" office:value="0.05884029535" calcext:value-type="float">
            <text:p>0,059</text:p>
          </table:table-cell>
          <table:table-cell table:style-name="ce37" office:value-type="string" calcext:value-type="string">
            <text:p>nov</text:p>
          </table:table-cell>
          <table:table-cell table:style-name="ce44" office:value-type="float" office:value="0.519042424242425" calcext:value-type="float">
            <text:p>0,519</text:p>
          </table:table-cell>
          <table:table-cell table:style-name="ce44" office:value-type="float" office:value="0.531989164306513" calcext:value-type="float">
            <text:p>0,532</text:p>
          </table:table-cell>
          <table:table-cell table:style-name="ce35"/>
          <table:table-cell table:style-name="ce37" office:value-type="string" calcext:value-type="string">
            <text:p>nov</text:p>
          </table:table-cell>
          <table:table-cell table:style-name="ce44" office:value-type="float" office:value="0.382557070707072" calcext:value-type="float">
            <text:p>0,383</text:p>
          </table:table-cell>
          <table:table-cell table:style-name="ce44" office:value-type="float" office:value="0.432126734298225" calcext:value-type="float">
            <text:p>0,432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dic</text:p>
          </table:table-cell>
          <table:table-cell table:style-name="ce44" office:value-type="float" office:value="0.0457245" calcext:value-type="float">
            <text:p>0,046</text:p>
          </table:table-cell>
          <table:table-cell table:style-name="ce44" table:formula="of:=[.O17]" office:value-type="float" office:value="0.0678178384783522" calcext:value-type="float">
            <text:p>0,068</text:p>
          </table:table-cell>
          <table:table-cell table:style-name="ce53" table:formula="of:=[.N17]" office:value-type="float" office:value="0.06454529336" calcext:value-type="float">
            <text:p>0,065</text:p>
          </table:table-cell>
          <table:table-cell table:style-name="ce37" office:value-type="string" calcext:value-type="string">
            <text:p>dic</text:p>
          </table:table-cell>
          <table:table-cell table:style-name="ce44" office:value-type="float" office:value="0.551945454545456" calcext:value-type="float">
            <text:p>0,552</text:p>
          </table:table-cell>
          <table:table-cell table:style-name="ce44" office:value-type="float" office:value="0.546474856997514" calcext:value-type="float">
            <text:p>0,546</text:p>
          </table:table-cell>
          <table:table-cell table:style-name="ce35"/>
          <table:table-cell table:style-name="ce37" office:value-type="string" calcext:value-type="string">
            <text:p>dic</text:p>
          </table:table-cell>
          <table:table-cell table:style-name="ce44" office:value-type="float" office:value="0.417524242424244" calcext:value-type="float">
            <text:p>0,418</text:p>
          </table:table-cell>
          <table:table-cell table:style-name="ce44" office:value-type="float" office:value="0.455965441655411" calcext:value-type="float">
            <text:p>0,456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ene</text:p>
          </table:table-cell>
          <table:table-cell table:style-name="ce44" office:value-type="float" office:value="0.0007671" calcext:value-type="float">
            <text:p>0,001</text:p>
          </table:table-cell>
          <table:table-cell table:style-name="ce44" table:formula="of:=[.O18]" office:value-type="float" office:value="0.0511052355805931" calcext:value-type="float">
            <text:p>0,051</text:p>
          </table:table-cell>
          <table:table-cell table:style-name="ce53" table:formula="of:=[.N18]" office:value-type="float" office:value="0.052111894505" calcext:value-type="float">
            <text:p>0,052</text:p>
          </table:table-cell>
          <table:table-cell table:style-name="ce37" office:value-type="string" calcext:value-type="string">
            <text:p>ene</text:p>
          </table:table-cell>
          <table:table-cell table:style-name="ce44" office:value-type="float" office:value="0.564799780058651" calcext:value-type="float">
            <text:p>0,565</text:p>
          </table:table-cell>
          <table:table-cell table:style-name="ce44" office:value-type="float" office:value="0.552268961778153" calcext:value-type="float">
            <text:p>0,552</text:p>
          </table:table-cell>
          <table:table-cell table:style-name="ce35"/>
          <table:table-cell table:style-name="ce37" office:value-type="string" calcext:value-type="string">
            <text:p>ene</text:p>
          </table:table-cell>
          <table:table-cell table:style-name="ce44" office:value-type="float" office:value="0.437619855816227" calcext:value-type="float">
            <text:p>0,438</text:p>
          </table:table-cell>
          <table:table-cell table:style-name="ce44" office:value-type="float" office:value="0.466217144289375" calcext:value-type="float">
            <text:p>0,466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feb</text:p>
          </table:table-cell>
          <table:table-cell table:style-name="ce44" office:value-type="float" office:value="0.0578976" calcext:value-type="float">
            <text:p>0,058</text:p>
          </table:table-cell>
          <table:table-cell table:style-name="ce44" table:formula="of:=[.O19]" office:value-type="float" office:value="0.0652419821187627" calcext:value-type="float">
            <text:p>0,065</text:p>
          </table:table-cell>
          <table:table-cell table:style-name="ce53" table:formula="of:=[.N19]" office:value-type="float" office:value="0.06034880712" calcext:value-type="float">
            <text:p>0,060</text:p>
          </table:table-cell>
          <table:table-cell table:style-name="ce37" office:value-type="string" calcext:value-type="string">
            <text:p>feb</text:p>
          </table:table-cell>
          <table:table-cell table:style-name="ce44" office:value-type="float" office:value="0.535357623626374" calcext:value-type="float">
            <text:p>0,535</text:p>
          </table:table-cell>
          <table:table-cell table:style-name="ce44" office:value-type="float" office:value="0.539514190023316" calcext:value-type="float">
            <text:p>0,540</text:p>
          </table:table-cell>
          <table:table-cell table:style-name="ce35"/>
          <table:table-cell table:style-name="ce37" office:value-type="string" calcext:value-type="string">
            <text:p>feb</text:p>
          </table:table-cell>
          <table:table-cell table:style-name="ce44" office:value-type="float" office:value="0.404247493131868" calcext:value-type="float">
            <text:p>0,404</text:p>
          </table:table-cell>
          <table:table-cell table:style-name="ce44" office:value-type="float" office:value="0.464669378010988" calcext:value-type="float">
            <text:p>0,465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mar</text:p>
          </table:table-cell>
          <table:table-cell table:style-name="ce44" office:value-type="float" office:value="0.0387384" calcext:value-type="float">
            <text:p>0,039</text:p>
          </table:table-cell>
          <table:table-cell table:style-name="ce44" table:formula="of:=[.O20]" office:value-type="float" office:value="0.0590011752916547" calcext:value-type="float">
            <text:p>0,059</text:p>
          </table:table-cell>
          <table:table-cell table:style-name="ce53" table:formula="of:=[.N20]" office:value-type="float" office:value="0.03866874374" calcext:value-type="float">
            <text:p>0,039</text:p>
          </table:table-cell>
          <table:table-cell table:style-name="ce37" office:value-type="string" calcext:value-type="string">
            <text:p>mar</text:p>
          </table:table-cell>
          <table:table-cell table:style-name="ce44" office:value-type="float" office:value="0.468531985111662" calcext:value-type="float">
            <text:p>0,469</text:p>
          </table:table-cell>
          <table:table-cell table:style-name="ce44" office:value-type="float" office:value="0.530727056990009" calcext:value-type="float">
            <text:p>0,531</text:p>
          </table:table-cell>
          <table:table-cell table:style-name="ce35"/>
          <table:table-cell table:style-name="ce37" office:value-type="string" calcext:value-type="string">
            <text:p>mar</text:p>
          </table:table-cell>
          <table:table-cell table:style-name="ce44" office:value-type="float" office:value="0.368589925558313" calcext:value-type="float">
            <text:p>0,369</text:p>
          </table:table-cell>
          <table:table-cell table:style-name="ce44" office:value-type="float" office:value="0.461737449892087" calcext:value-type="float">
            <text:p>0,462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abr</text:p>
          </table:table-cell>
          <table:table-cell table:style-name="ce44" office:value-type="float" office:value="0.0100141" calcext:value-type="float">
            <text:p>0,010</text:p>
          </table:table-cell>
          <table:table-cell table:style-name="ce44" table:formula="of:=[.O21]" office:value-type="float" office:value="0.0545143659478577" calcext:value-type="float">
            <text:p>0,055</text:p>
          </table:table-cell>
          <table:table-cell table:style-name="ce53" table:formula="of:=[.N21]" office:value-type="float" office:value="0.04621007554" calcext:value-type="float">
            <text:p>0,046</text:p>
          </table:table-cell>
          <table:table-cell table:style-name="ce37" office:value-type="string" calcext:value-type="string">
            <text:p>abr</text:p>
          </table:table-cell>
          <table:table-cell table:style-name="ce44" office:value-type="float" office:value="0.480697000000001" calcext:value-type="float">
            <text:p>0,481</text:p>
          </table:table-cell>
          <table:table-cell table:style-name="ce44" office:value-type="float" office:value="0.528568483827164" calcext:value-type="float">
            <text:p>0,529</text:p>
          </table:table-cell>
          <table:table-cell table:style-name="ce35"/>
          <table:table-cell table:style-name="ce37" office:value-type="string" calcext:value-type="string">
            <text:p>abr</text:p>
          </table:table-cell>
          <table:table-cell table:style-name="ce44" office:value-type="float" office:value="0.377452" calcext:value-type="float">
            <text:p>0,377</text:p>
          </table:table-cell>
          <table:table-cell table:style-name="ce44" office:value-type="float" office:value="0.457806918794574" calcext:value-type="float">
            <text:p>0,458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may</text:p>
          </table:table-cell>
          <table:table-cell table:style-name="ce44" office:value-type="float" office:value="0.0194241" calcext:value-type="float">
            <text:p>0,019</text:p>
          </table:table-cell>
          <table:table-cell table:style-name="ce44" table:formula="of:=[.O22]" office:value-type="float" office:value="0.034315232385103" calcext:value-type="float">
            <text:p>0,034</text:p>
          </table:table-cell>
          <table:table-cell table:style-name="ce53" table:formula="of:=[.N22]" office:value-type="float" office:value="0.03617871341" calcext:value-type="float">
            <text:p>0,036</text:p>
          </table:table-cell>
          <table:table-cell table:style-name="ce37" office:value-type="string" calcext:value-type="string">
            <text:p>may</text:p>
          </table:table-cell>
          <table:table-cell table:style-name="ce44" office:value-type="float" office:value="0.485349032258065" calcext:value-type="float">
            <text:p>0,485</text:p>
          </table:table-cell>
          <table:table-cell table:style-name="ce44" office:value-type="float" office:value="0.512562522825866" calcext:value-type="float">
            <text:p>0,513</text:p>
          </table:table-cell>
          <table:table-cell table:style-name="ce35"/>
          <table:table-cell table:style-name="ce37" office:value-type="string" calcext:value-type="string">
            <text:p>may</text:p>
          </table:table-cell>
          <table:table-cell table:style-name="ce44" office:value-type="float" office:value="0.369467419354839" calcext:value-type="float">
            <text:p>0,369</text:p>
          </table:table-cell>
          <table:table-cell table:style-name="ce44" office:value-type="float" office:value="0.42587400400753" calcext:value-type="float">
            <text:p>0,426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jun</text:p>
          </table:table-cell>
          <table:table-cell table:style-name="ce44" office:value-type="float" office:value="0.0027387" calcext:value-type="float">
            <text:p>0,003</text:p>
          </table:table-cell>
          <table:table-cell table:style-name="ce44" table:formula="of:=[.O23]" office:value-type="float" office:value="0.00773642060642541" calcext:value-type="float">
            <text:p>0,008</text:p>
          </table:table-cell>
          <table:table-cell table:style-name="ce53" table:formula="of:=[.N23]" office:value-type="float" office:value="0.01298135312" calcext:value-type="float">
            <text:p>0,013</text:p>
          </table:table-cell>
          <table:table-cell table:style-name="ce37" office:value-type="string" calcext:value-type="string">
            <text:p>jun</text:p>
          </table:table-cell>
          <table:table-cell table:style-name="ce44" office:value-type="float" office:value="0.440412222222222" calcext:value-type="float">
            <text:p>0,440</text:p>
          </table:table-cell>
          <table:table-cell table:style-name="ce44" office:value-type="float" office:value="0.496100519259594" calcext:value-type="float">
            <text:p>0,496</text:p>
          </table:table-cell>
          <table:table-cell table:style-name="ce35"/>
          <table:table-cell table:style-name="ce37" office:value-type="string" calcext:value-type="string">
            <text:p>jun</text:p>
          </table:table-cell>
          <table:table-cell table:style-name="ce44" office:value-type="float" office:value="0.327532333333333" calcext:value-type="float">
            <text:p>0,328</text:p>
          </table:table-cell>
          <table:table-cell table:style-name="ce44" office:value-type="float" office:value="0.386269288063404" calcext:value-type="float">
            <text:p>0,386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jul</text:p>
          </table:table-cell>
          <table:table-cell table:style-name="ce44" office:value-type="float" office:value="0.0008036" calcext:value-type="float">
            <text:p>0,001</text:p>
          </table:table-cell>
          <table:table-cell table:style-name="ce44" table:formula="of:=[.O24]" office:value-type="float" office:value="0.00133622502056994" calcext:value-type="float">
            <text:p>0,001</text:p>
          </table:table-cell>
          <table:table-cell table:style-name="ce53" table:formula="of:=[.N24]" office:value-type="float" office:value="0.0028154931" calcext:value-type="float">
            <text:p>0,003</text:p>
          </table:table-cell>
          <table:table-cell table:style-name="ce37" office:value-type="string" calcext:value-type="string">
            <text:p>jul</text:p>
          </table:table-cell>
          <table:table-cell table:style-name="ce44" office:value-type="float" office:value="0.388888172043011" calcext:value-type="float">
            <text:p>0,389</text:p>
          </table:table-cell>
          <table:table-cell table:style-name="ce44" office:value-type="float" office:value="0.460084431465843" calcext:value-type="float">
            <text:p>0,460</text:p>
          </table:table-cell>
          <table:table-cell table:style-name="ce35"/>
          <table:table-cell table:style-name="ce37" office:value-type="string" calcext:value-type="string">
            <text:p>jul</text:p>
          </table:table-cell>
          <table:table-cell table:style-name="ce44" office:value-type="float" office:value="0.280820430107527" calcext:value-type="float">
            <text:p>0,281</text:p>
          </table:table-cell>
          <table:table-cell table:style-name="ce44" office:value-type="float" office:value="0.351620618680901" calcext:value-type="float">
            <text:p>0,352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ago</text:p>
          </table:table-cell>
          <table:table-cell table:style-name="ce44" office:value-type="float" office:value="0.001021" calcext:value-type="float">
            <text:p>0,001</text:p>
          </table:table-cell>
          <table:table-cell table:style-name="ce44" table:formula="of:=[.O25]" office:value-type="float" office:value="0.00546296075081531" calcext:value-type="float">
            <text:p>0,005</text:p>
          </table:table-cell>
          <table:table-cell table:style-name="ce53" table:formula="of:=[.N25]" office:value-type="float" office:value="0.0025959648" calcext:value-type="float">
            <text:p>0,003</text:p>
          </table:table-cell>
          <table:table-cell table:style-name="ce37" office:value-type="string" calcext:value-type="string">
            <text:p>ago</text:p>
          </table:table-cell>
          <table:table-cell table:style-name="ce44" office:value-type="float" office:value="0.394121505376344" calcext:value-type="float">
            <text:p>0,394</text:p>
          </table:table-cell>
          <table:table-cell table:style-name="ce44" office:value-type="float" office:value="0.441883125005472" calcext:value-type="float">
            <text:p>0,442</text:p>
          </table:table-cell>
          <table:table-cell table:style-name="ce35"/>
          <table:table-cell table:style-name="ce37" office:value-type="string" calcext:value-type="string">
            <text:p>ago</text:p>
          </table:table-cell>
          <table:table-cell table:style-name="ce44" office:value-type="float" office:value="0.289256874039939" calcext:value-type="float">
            <text:p>0,289</text:p>
          </table:table-cell>
          <table:table-cell table:style-name="ce44" office:value-type="float" office:value="0.332679771430946" calcext:value-type="float">
            <text:p>0,333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8" office:value-type="string" calcext:value-type="string">
            <text:p>sep</text:p>
          </table:table-cell>
          <table:table-cell table:style-name="ce46" office:value-type="float" office:value="0.0150703" calcext:value-type="float">
            <text:p>0,015</text:p>
          </table:table-cell>
          <table:table-cell table:style-name="ce46" table:formula="of:=[.O26]" office:value-type="float" office:value="0.0249896594532238" calcext:value-type="float">
            <text:p>0,025</text:p>
          </table:table-cell>
          <table:table-cell table:style-name="ce59" table:formula="of:=[.N26]" office:value-type="float" office:value="0.014527612965" calcext:value-type="float">
            <text:p>0,015</text:p>
          </table:table-cell>
          <table:table-cell table:style-name="ce38" office:value-type="string" calcext:value-type="string">
            <text:p>sep</text:p>
          </table:table-cell>
          <table:table-cell table:style-name="ce46" office:value-type="float" office:value="0.434033333333333" calcext:value-type="float">
            <text:p>0,434</text:p>
          </table:table-cell>
          <table:table-cell table:style-name="ce46" office:value-type="float" office:value="0.45353460778061" calcext:value-type="float">
            <text:p>0,454</text:p>
          </table:table-cell>
          <table:table-cell table:style-name="ce66"/>
          <table:table-cell table:style-name="ce38" office:value-type="string" calcext:value-type="string">
            <text:p>sep</text:p>
          </table:table-cell>
          <table:table-cell table:style-name="ce46" office:value-type="float" office:value="0.319643452380952" calcext:value-type="float">
            <text:p>0,320</text:p>
          </table:table-cell>
          <table:table-cell table:style-name="ce46" office:value-type="float" office:value="0.341965420912286" calcext:value-type="float">
            <text:p>0,342</text:p>
          </table:table-cell>
          <table:table-cell table:style-name="ce84"/>
          <table:table-cell table:number-columns-repeated="1012"/>
        </table:table-row>
        <table:table-row table:style-name="ro3">
          <table:table-cell table:style-name="ce36" office:value-type="string" calcext:value-type="string">
            <text:p>oct</text:p>
          </table:table-cell>
          <table:table-cell table:style-name="ce45" office:value-type="float" office:value="0.0737475" calcext:value-type="float">
            <text:p>0,074</text:p>
          </table:table-cell>
          <table:table-cell table:style-name="ce45" table:formula="of:=[.O15]" office:value-type="float" office:value="0.0672032202920411" calcext:value-type="float">
            <text:p>0,067</text:p>
          </table:table-cell>
          <table:table-cell table:style-name="ce52" table:formula="of:=[.N15]" office:value-type="float" office:value="0.0554430891" calcext:value-type="float">
            <text:p>0,055</text:p>
          </table:table-cell>
          <table:table-cell table:style-name="ce36" office:value-type="string" calcext:value-type="string">
            <text:p>oct</text:p>
          </table:table-cell>
          <table:table-cell table:style-name="ce45" office:value-type="float" office:value="0.456399999999999" calcext:value-type="float">
            <text:p>0,456</text:p>
          </table:table-cell>
          <table:table-cell table:style-name="ce45" office:value-type="float" office:value="0.505244623196666" calcext:value-type="float">
            <text:p>0,505</text:p>
          </table:table-cell>
          <table:table-cell table:style-name="ce67" office:value-type="string" calcext:value-type="string">
            <text:p>2005/2006</text:p>
          </table:table-cell>
          <table:table-cell table:style-name="ce36" office:value-type="string" calcext:value-type="string">
            <text:p>oct</text:p>
          </table:table-cell>
          <table:table-cell table:style-name="ce45" office:value-type="float" office:value="0.336817857142856" calcext:value-type="float">
            <text:p>0,337</text:p>
          </table:table-cell>
          <table:table-cell table:style-name="ce45" office:value-type="float" office:value="0.392960606580789" calcext:value-type="float">
            <text:p>0,393</text:p>
          </table:table-cell>
          <table:table-cell table:style-name="ce83" office:value-type="string" calcext:value-type="string">
            <text:p>2005/2006</text:p>
          </table:table-cell>
          <table:table-cell table:number-columns-repeated="1012"/>
        </table:table-row>
        <table:table-row table:style-name="ro3">
          <table:table-cell table:style-name="ce37" office:value-type="string" calcext:value-type="string">
            <text:p>nov</text:p>
          </table:table-cell>
          <table:table-cell table:style-name="ce44" office:value-type="float" office:value="0.0297622" calcext:value-type="float">
            <text:p>0,030</text:p>
          </table:table-cell>
          <table:table-cell table:style-name="ce44" table:formula="of:=[.O16]" office:value-type="float" office:value="0.0732632656293759" calcext:value-type="float">
            <text:p>0,073</text:p>
          </table:table-cell>
          <table:table-cell table:style-name="ce53" table:formula="of:=[.N16]" office:value-type="float" office:value="0.05884029535" calcext:value-type="float">
            <text:p>0,059</text:p>
          </table:table-cell>
          <table:table-cell table:style-name="ce37" office:value-type="string" calcext:value-type="string">
            <text:p>nov</text:p>
          </table:table-cell>
          <table:table-cell table:style-name="ce44" office:value-type="float" office:value="0.478766666666665" calcext:value-type="float">
            <text:p>0,479</text:p>
          </table:table-cell>
          <table:table-cell table:style-name="ce44" office:value-type="float" office:value="0.531989164306513" calcext:value-type="float">
            <text:p>0,532</text:p>
          </table:table-cell>
          <table:table-cell table:style-name="ce35"/>
          <table:table-cell table:style-name="ce37" office:value-type="string" calcext:value-type="string">
            <text:p>nov</text:p>
          </table:table-cell>
          <table:table-cell table:style-name="ce44" office:value-type="float" office:value="0.353992261904761" calcext:value-type="float">
            <text:p>0,354</text:p>
          </table:table-cell>
          <table:table-cell table:style-name="ce44" office:value-type="float" office:value="0.432126734298225" calcext:value-type="float">
            <text:p>0,432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dic</text:p>
          </table:table-cell>
          <table:table-cell table:style-name="ce44" office:value-type="float" office:value="0.0377206" calcext:value-type="float">
            <text:p>0,038</text:p>
          </table:table-cell>
          <table:table-cell table:style-name="ce44" table:formula="of:=[.O17]" office:value-type="float" office:value="0.0678178384783522" calcext:value-type="float">
            <text:p>0,068</text:p>
          </table:table-cell>
          <table:table-cell table:style-name="ce53" table:formula="of:=[.N17]" office:value-type="float" office:value="0.06454529336" calcext:value-type="float">
            <text:p>0,065</text:p>
          </table:table-cell>
          <table:table-cell table:style-name="ce37" office:value-type="string" calcext:value-type="string">
            <text:p>dic</text:p>
          </table:table-cell>
          <table:table-cell table:style-name="ce44" office:value-type="float" office:value="0.501133333333331" calcext:value-type="float">
            <text:p>0,501</text:p>
          </table:table-cell>
          <table:table-cell table:style-name="ce44" office:value-type="float" office:value="0.546474856997514" calcext:value-type="float">
            <text:p>0,546</text:p>
          </table:table-cell>
          <table:table-cell table:style-name="ce35"/>
          <table:table-cell table:style-name="ce37" office:value-type="string" calcext:value-type="string">
            <text:p>dic</text:p>
          </table:table-cell>
          <table:table-cell table:style-name="ce44" office:value-type="float" office:value="0.371166666666665" calcext:value-type="float">
            <text:p>0,371</text:p>
          </table:table-cell>
          <table:table-cell table:style-name="ce44" office:value-type="float" office:value="0.455965441655411" calcext:value-type="float">
            <text:p>0,456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ene</text:p>
          </table:table-cell>
          <table:table-cell table:style-name="ce44" office:value-type="float" office:value="0.0817882" calcext:value-type="float">
            <text:p>0,082</text:p>
          </table:table-cell>
          <table:table-cell table:style-name="ce44" table:formula="of:=[.O18]" office:value-type="float" office:value="0.0511052355805931" calcext:value-type="float">
            <text:p>0,051</text:p>
          </table:table-cell>
          <table:table-cell table:style-name="ce53" table:formula="of:=[.N18]" office:value-type="float" office:value="0.052111894505" calcext:value-type="float">
            <text:p>0,052</text:p>
          </table:table-cell>
          <table:table-cell table:style-name="ce37" office:value-type="string" calcext:value-type="string">
            <text:p>ene</text:p>
          </table:table-cell>
          <table:table-cell table:style-name="ce44" office:value-type="float" office:value="0.523866666666665" calcext:value-type="float">
            <text:p>0,524</text:p>
          </table:table-cell>
          <table:table-cell table:style-name="ce44" office:value-type="float" office:value="0.552268961778153" calcext:value-type="float">
            <text:p>0,552</text:p>
          </table:table-cell>
          <table:table-cell table:style-name="ce35"/>
          <table:table-cell table:style-name="ce37" office:value-type="string" calcext:value-type="string">
            <text:p>ene</text:p>
          </table:table-cell>
          <table:table-cell table:style-name="ce44" office:value-type="float" office:value="0.388622619047617" calcext:value-type="float">
            <text:p>0,389</text:p>
          </table:table-cell>
          <table:table-cell table:style-name="ce44" office:value-type="float" office:value="0.466217144289375" calcext:value-type="float">
            <text:p>0,466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feb</text:p>
          </table:table-cell>
          <table:table-cell table:style-name="ce44" office:value-type="float" office:value="0.046096" calcext:value-type="float">
            <text:p>0,046</text:p>
          </table:table-cell>
          <table:table-cell table:style-name="ce44" table:formula="of:=[.O19]" office:value-type="float" office:value="0.0652419821187627" calcext:value-type="float">
            <text:p>0,065</text:p>
          </table:table-cell>
          <table:table-cell table:style-name="ce53" table:formula="of:=[.N19]" office:value-type="float" office:value="0.06034880712" calcext:value-type="float">
            <text:p>0,060</text:p>
          </table:table-cell>
          <table:table-cell table:style-name="ce37" office:value-type="string" calcext:value-type="string">
            <text:p>feb</text:p>
          </table:table-cell>
          <table:table-cell table:style-name="ce44" office:value-type="float" office:value="0.502242857142857" calcext:value-type="float">
            <text:p>0,502</text:p>
          </table:table-cell>
          <table:table-cell table:style-name="ce44" office:value-type="float" office:value="0.539514190023316" calcext:value-type="float">
            <text:p>0,540</text:p>
          </table:table-cell>
          <table:table-cell table:style-name="ce35"/>
          <table:table-cell table:style-name="ce37" office:value-type="string" calcext:value-type="string">
            <text:p>feb</text:p>
          </table:table-cell>
          <table:table-cell table:style-name="ce44" office:value-type="float" office:value="0.368698596938775" calcext:value-type="float">
            <text:p>0,369</text:p>
          </table:table-cell>
          <table:table-cell table:style-name="ce44" office:value-type="float" office:value="0.464669378010988" calcext:value-type="float">
            <text:p>0,465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mar</text:p>
          </table:table-cell>
          <table:table-cell table:style-name="ce44" office:value-type="float" office:value="0.0683372" calcext:value-type="float">
            <text:p>0,068</text:p>
          </table:table-cell>
          <table:table-cell table:style-name="ce44" table:formula="of:=[.O20]" office:value-type="float" office:value="0.0590011752916547" calcext:value-type="float">
            <text:p>0,059</text:p>
          </table:table-cell>
          <table:table-cell table:style-name="ce53" table:formula="of:=[.N20]" office:value-type="float" office:value="0.03866874374" calcext:value-type="float">
            <text:p>0,039</text:p>
          </table:table-cell>
          <table:table-cell table:style-name="ce37" office:value-type="string" calcext:value-type="string">
            <text:p>mar</text:p>
          </table:table-cell>
          <table:table-cell table:style-name="ce44" office:value-type="float" office:value="0.464993548387097" calcext:value-type="float">
            <text:p>0,465</text:p>
          </table:table-cell>
          <table:table-cell table:style-name="ce44" office:value-type="float" office:value="0.530727056990009" calcext:value-type="float">
            <text:p>0,531</text:p>
          </table:table-cell>
          <table:table-cell table:style-name="ce35"/>
          <table:table-cell table:style-name="ce37" office:value-type="string" calcext:value-type="string">
            <text:p>mar</text:p>
          </table:table-cell>
          <table:table-cell table:style-name="ce44" office:value-type="float" office:value="0.3764" calcext:value-type="float">
            <text:p>0,376</text:p>
          </table:table-cell>
          <table:table-cell table:style-name="ce44" office:value-type="float" office:value="0.461737449892087" calcext:value-type="float">
            <text:p>0,462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abr</text:p>
          </table:table-cell>
          <table:table-cell table:style-name="ce44" office:value-type="float" office:value="0.0456185" calcext:value-type="float">
            <text:p>0,046</text:p>
          </table:table-cell>
          <table:table-cell table:style-name="ce44" table:formula="of:=[.O21]" office:value-type="float" office:value="0.0545143659478577" calcext:value-type="float">
            <text:p>0,055</text:p>
          </table:table-cell>
          <table:table-cell table:style-name="ce53" table:formula="of:=[.N21]" office:value-type="float" office:value="0.04621007554" calcext:value-type="float">
            <text:p>0,046</text:p>
          </table:table-cell>
          <table:table-cell table:style-name="ce37" office:value-type="string" calcext:value-type="string">
            <text:p>abr</text:p>
          </table:table-cell>
          <table:table-cell table:style-name="ce44" office:value-type="float" office:value="0.492266333333333" calcext:value-type="float">
            <text:p>0,492</text:p>
          </table:table-cell>
          <table:table-cell table:style-name="ce44" office:value-type="float" office:value="0.528568483827164" calcext:value-type="float">
            <text:p>0,529</text:p>
          </table:table-cell>
          <table:table-cell table:style-name="ce35"/>
          <table:table-cell table:style-name="ce37" office:value-type="string" calcext:value-type="string">
            <text:p>abr</text:p>
          </table:table-cell>
          <table:table-cell table:style-name="ce44" office:value-type="float" office:value="0.402875" calcext:value-type="float">
            <text:p>0,403</text:p>
          </table:table-cell>
          <table:table-cell table:style-name="ce44" office:value-type="float" office:value="0.457806918794574" calcext:value-type="float">
            <text:p>0,458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may</text:p>
          </table:table-cell>
          <table:table-cell table:style-name="ce44" office:value-type="float" office:value="0.0280332" calcext:value-type="float">
            <text:p>0,028</text:p>
          </table:table-cell>
          <table:table-cell table:style-name="ce44" table:formula="of:=[.O22]" office:value-type="float" office:value="0.034315232385103" calcext:value-type="float">
            <text:p>0,034</text:p>
          </table:table-cell>
          <table:table-cell table:style-name="ce53" table:formula="of:=[.N22]" office:value-type="float" office:value="0.03617871341" calcext:value-type="float">
            <text:p>0,036</text:p>
          </table:table-cell>
          <table:table-cell table:style-name="ce37" office:value-type="string" calcext:value-type="string">
            <text:p>may</text:p>
          </table:table-cell>
          <table:table-cell table:style-name="ce44" office:value-type="float" office:value="0.455022580645161" calcext:value-type="float">
            <text:p>0,455</text:p>
          </table:table-cell>
          <table:table-cell table:style-name="ce44" office:value-type="float" office:value="0.512562522825866" calcext:value-type="float">
            <text:p>0,513</text:p>
          </table:table-cell>
          <table:table-cell table:style-name="ce35"/>
          <table:table-cell table:style-name="ce37" office:value-type="string" calcext:value-type="string">
            <text:p>may</text:p>
          </table:table-cell>
          <table:table-cell table:style-name="ce44" office:value-type="float" office:value="0.350437096774193" calcext:value-type="float">
            <text:p>0,350</text:p>
          </table:table-cell>
          <table:table-cell table:style-name="ce44" office:value-type="float" office:value="0.42587400400753" calcext:value-type="float">
            <text:p>0,426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jun</text:p>
          </table:table-cell>
          <table:table-cell table:style-name="ce44" office:value-type="float" office:value="0.0217278" calcext:value-type="float">
            <text:p>0,022</text:p>
          </table:table-cell>
          <table:table-cell table:style-name="ce44" table:formula="of:=[.O23]" office:value-type="float" office:value="0.00773642060642541" calcext:value-type="float">
            <text:p>0,008</text:p>
          </table:table-cell>
          <table:table-cell table:style-name="ce53" table:formula="of:=[.N23]" office:value-type="float" office:value="0.01298135312" calcext:value-type="float">
            <text:p>0,013</text:p>
          </table:table-cell>
          <table:table-cell table:style-name="ce37" office:value-type="string" calcext:value-type="string">
            <text:p>jun</text:p>
          </table:table-cell>
          <table:table-cell table:style-name="ce44" office:value-type="float" office:value="0.467246287878788" calcext:value-type="float">
            <text:p>0,467</text:p>
          </table:table-cell>
          <table:table-cell table:style-name="ce44" office:value-type="float" office:value="0.496100519259594" calcext:value-type="float">
            <text:p>0,496</text:p>
          </table:table-cell>
          <table:table-cell table:style-name="ce35"/>
          <table:table-cell table:style-name="ce37" office:value-type="string" calcext:value-type="string">
            <text:p>jun</text:p>
          </table:table-cell>
          <table:table-cell table:style-name="ce44" office:value-type="float" office:value="0.36479125" calcext:value-type="float">
            <text:p>0,365</text:p>
          </table:table-cell>
          <table:table-cell table:style-name="ce44" office:value-type="float" office:value="0.386269288063404" calcext:value-type="float">
            <text:p>0,386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jul</text:p>
          </table:table-cell>
          <table:table-cell table:style-name="ce44" office:value-type="float" office:value="0.0011407" calcext:value-type="float">
            <text:p>0,001</text:p>
          </table:table-cell>
          <table:table-cell table:style-name="ce44" table:formula="of:=[.O24]" office:value-type="float" office:value="0.00133622502056994" calcext:value-type="float">
            <text:p>0,001</text:p>
          </table:table-cell>
          <table:table-cell table:style-name="ce53" table:formula="of:=[.N24]" office:value-type="float" office:value="0.0028154931" calcext:value-type="float">
            <text:p>0,003</text:p>
          </table:table-cell>
          <table:table-cell table:style-name="ce37" office:value-type="string" calcext:value-type="string">
            <text:p>jul</text:p>
          </table:table-cell>
          <table:table-cell table:style-name="ce44" office:value-type="float" office:value="0.448670161290323" calcext:value-type="float">
            <text:p>0,449</text:p>
          </table:table-cell>
          <table:table-cell table:style-name="ce44" office:value-type="float" office:value="0.460084431465843" calcext:value-type="float">
            <text:p>0,460</text:p>
          </table:table-cell>
          <table:table-cell table:style-name="ce35"/>
          <table:table-cell table:style-name="ce37" office:value-type="string" calcext:value-type="string">
            <text:p>jul</text:p>
          </table:table-cell>
          <table:table-cell table:style-name="ce44" office:value-type="float" office:value="0.3215875" calcext:value-type="float">
            <text:p>0,322</text:p>
          </table:table-cell>
          <table:table-cell table:style-name="ce44" office:value-type="float" office:value="0.351620618680901" calcext:value-type="float">
            <text:p>0,352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ago</text:p>
          </table:table-cell>
          <table:table-cell table:style-name="ce44" office:value-type="float" office:value="0.0159452" calcext:value-type="float">
            <text:p>0,016</text:p>
          </table:table-cell>
          <table:table-cell table:style-name="ce44" table:formula="of:=[.O25]" office:value-type="float" office:value="0.00546296075081531" calcext:value-type="float">
            <text:p>0,005</text:p>
          </table:table-cell>
          <table:table-cell table:style-name="ce53" table:formula="of:=[.N25]" office:value-type="float" office:value="0.0025959648" calcext:value-type="float">
            <text:p>0,003</text:p>
          </table:table-cell>
          <table:table-cell table:style-name="ce37" office:value-type="string" calcext:value-type="string">
            <text:p>ago</text:p>
          </table:table-cell>
          <table:table-cell table:style-name="ce44" office:value-type="float" office:value="0.437000716845878" calcext:value-type="float">
            <text:p>0,437</text:p>
          </table:table-cell>
          <table:table-cell table:style-name="ce44" office:value-type="float" office:value="0.441883125005472" calcext:value-type="float">
            <text:p>0,442</text:p>
          </table:table-cell>
          <table:table-cell table:style-name="ce35"/>
          <table:table-cell table:style-name="ce37" office:value-type="string" calcext:value-type="string">
            <text:p>ago</text:p>
          </table:table-cell>
          <table:table-cell table:style-name="ce44" office:value-type="float" office:value="0.306611111111111" calcext:value-type="float">
            <text:p>0,307</text:p>
          </table:table-cell>
          <table:table-cell table:style-name="ce44" office:value-type="float" office:value="0.332679771430946" calcext:value-type="float">
            <text:p>0,333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8" office:value-type="string" calcext:value-type="string">
            <text:p>sep</text:p>
          </table:table-cell>
          <table:table-cell table:style-name="ce46" office:value-type="float" office:value="0.0294461" calcext:value-type="float">
            <text:p>0,029</text:p>
          </table:table-cell>
          <table:table-cell table:style-name="ce46" table:formula="of:=[.O26]" office:value-type="float" office:value="0.0249896594532238" calcext:value-type="float">
            <text:p>0,025</text:p>
          </table:table-cell>
          <table:table-cell table:style-name="ce59" table:formula="of:=[.N26]" office:value-type="float" office:value="0.014527612965" calcext:value-type="float">
            <text:p>0,015</text:p>
          </table:table-cell>
          <table:table-cell table:style-name="ce38" office:value-type="string" calcext:value-type="string">
            <text:p>sep</text:p>
          </table:table-cell>
          <table:table-cell table:style-name="ce46" office:value-type="float" office:value="0.471225925925926" calcext:value-type="float">
            <text:p>0,471</text:p>
          </table:table-cell>
          <table:table-cell table:style-name="ce46" office:value-type="float" office:value="0.45353460778061" calcext:value-type="float">
            <text:p>0,454</text:p>
          </table:table-cell>
          <table:table-cell table:style-name="ce66"/>
          <table:table-cell table:style-name="ce38" office:value-type="string" calcext:value-type="string">
            <text:p>sep</text:p>
          </table:table-cell>
          <table:table-cell table:style-name="ce46" office:value-type="float" office:value="0.322865185185185" calcext:value-type="float">
            <text:p>0,323</text:p>
          </table:table-cell>
          <table:table-cell table:style-name="ce46" office:value-type="float" office:value="0.341965420912286" calcext:value-type="float">
            <text:p>0,342</text:p>
          </table:table-cell>
          <table:table-cell table:style-name="ce84"/>
          <table:table-cell table:number-columns-repeated="1012"/>
        </table:table-row>
        <table:table-row table:style-name="ro3">
          <table:table-cell table:style-name="ce36" office:value-type="string" calcext:value-type="string">
            <text:p>oct</text:p>
          </table:table-cell>
          <table:table-cell table:style-name="ce45" office:value-type="float" office:value="0.0975687" calcext:value-type="float">
            <text:p>0,098</text:p>
          </table:table-cell>
          <table:table-cell table:style-name="ce45" table:formula="of:=[.O15]" office:value-type="float" office:value="0.0672032202920411" calcext:value-type="float">
            <text:p>0,067</text:p>
          </table:table-cell>
          <table:table-cell table:style-name="ce52" table:formula="of:=[.N15]" office:value-type="float" office:value="0.0554430891" calcext:value-type="float">
            <text:p>0,055</text:p>
          </table:table-cell>
          <table:table-cell table:style-name="ce37" office:value-type="string" calcext:value-type="string">
            <text:p>oct</text:p>
          </table:table-cell>
          <table:table-cell table:style-name="ce44" office:value-type="float" office:value="0.498627680906713" calcext:value-type="float">
            <text:p>0,499</text:p>
          </table:table-cell>
          <table:table-cell table:style-name="ce44" office:value-type="float" office:value="0.505244623196666" calcext:value-type="float">
            <text:p>0,505</text:p>
          </table:table-cell>
          <table:table-cell table:style-name="ce35" office:value-type="string" calcext:value-type="string">
            <text:p>2006/2007</text:p>
          </table:table-cell>
          <table:table-cell table:style-name="ce37" office:value-type="string" calcext:value-type="string">
            <text:p>oct</text:p>
          </table:table-cell>
          <table:table-cell table:style-name="ce44" office:value-type="float" office:value="0.359348343504795" calcext:value-type="float">
            <text:p>0,359</text:p>
          </table:table-cell>
          <table:table-cell table:style-name="ce44" office:value-type="float" office:value="0.392960606580789" calcext:value-type="float">
            <text:p>0,393</text:p>
          </table:table-cell>
          <table:table-cell table:style-name="ce71" office:value-type="string" calcext:value-type="string">
            <text:p>2006/2007</text:p>
          </table:table-cell>
          <table:table-cell table:number-columns-repeated="1012"/>
        </table:table-row>
        <table:table-row table:style-name="ro3">
          <table:table-cell table:style-name="ce37" office:value-type="string" calcext:value-type="string">
            <text:p>nov</text:p>
          </table:table-cell>
          <table:table-cell table:style-name="ce44" office:value-type="float" office:value="0.0842044" calcext:value-type="float">
            <text:p>0,084</text:p>
          </table:table-cell>
          <table:table-cell table:style-name="ce44" table:formula="of:=[.O16]" office:value-type="float" office:value="0.0732632656293759" calcext:value-type="float">
            <text:p>0,073</text:p>
          </table:table-cell>
          <table:table-cell table:style-name="ce53" table:formula="of:=[.N16]" office:value-type="float" office:value="0.05884029535" calcext:value-type="float">
            <text:p>0,059</text:p>
          </table:table-cell>
          <table:table-cell table:style-name="ce37" office:value-type="string" calcext:value-type="string">
            <text:p>nov</text:p>
          </table:table-cell>
          <table:table-cell table:style-name="ce44" office:value-type="float" office:value="0.532708896396396" calcext:value-type="float">
            <text:p>0,533</text:p>
          </table:table-cell>
          <table:table-cell table:style-name="ce44" office:value-type="float" office:value="0.531989164306513" calcext:value-type="float">
            <text:p>0,532</text:p>
          </table:table-cell>
          <table:table-cell table:style-name="ce35"/>
          <table:table-cell table:style-name="ce37" office:value-type="string" calcext:value-type="string">
            <text:p>nov</text:p>
          </table:table-cell>
          <table:table-cell table:style-name="ce44" office:value-type="float" office:value="0.376701711711712" calcext:value-type="float">
            <text:p>0,377</text:p>
          </table:table-cell>
          <table:table-cell table:style-name="ce44" office:value-type="float" office:value="0.432126734298225" calcext:value-type="float">
            <text:p>0,432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dic</text:p>
          </table:table-cell>
          <table:table-cell table:style-name="ce44" office:value-type="float" office:value="0.0282873" calcext:value-type="float">
            <text:p>0,028</text:p>
          </table:table-cell>
          <table:table-cell table:style-name="ce44" table:formula="of:=[.O17]" office:value-type="float" office:value="0.0678178384783522" calcext:value-type="float">
            <text:p>0,068</text:p>
          </table:table-cell>
          <table:table-cell table:style-name="ce53" table:formula="of:=[.N17]" office:value-type="float" office:value="0.06454529336" calcext:value-type="float">
            <text:p>0,065</text:p>
          </table:table-cell>
          <table:table-cell table:style-name="ce37" office:value-type="string" calcext:value-type="string">
            <text:p>dic</text:p>
          </table:table-cell>
          <table:table-cell table:style-name="ce44" office:value-type="float" office:value="0.567902741935484" calcext:value-type="float">
            <text:p>0,568</text:p>
          </table:table-cell>
          <table:table-cell table:style-name="ce44" office:value-type="float" office:value="0.546474856997514" calcext:value-type="float">
            <text:p>0,546</text:p>
          </table:table-cell>
          <table:table-cell table:style-name="ce35"/>
          <table:table-cell table:style-name="ce37" office:value-type="string" calcext:value-type="string">
            <text:p>dic</text:p>
          </table:table-cell>
          <table:table-cell table:style-name="ce44" office:value-type="float" office:value="0.442966451612903" calcext:value-type="float">
            <text:p>0,443</text:p>
          </table:table-cell>
          <table:table-cell table:style-name="ce44" office:value-type="float" office:value="0.455965441655411" calcext:value-type="float">
            <text:p>0,456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ene</text:p>
          </table:table-cell>
          <table:table-cell table:style-name="ce44" office:value-type="float" office:value="0.0238933" calcext:value-type="float">
            <text:p>0,024</text:p>
          </table:table-cell>
          <table:table-cell table:style-name="ce44" table:formula="of:=[.O18]" office:value-type="float" office:value="0.0511052355805931" calcext:value-type="float">
            <text:p>0,051</text:p>
          </table:table-cell>
          <table:table-cell table:style-name="ce53" table:formula="of:=[.N18]" office:value-type="float" office:value="0.052111894505" calcext:value-type="float">
            <text:p>0,052</text:p>
          </table:table-cell>
          <table:table-cell table:style-name="ce37" office:value-type="string" calcext:value-type="string">
            <text:p>ene</text:p>
          </table:table-cell>
          <table:table-cell table:style-name="ce44" office:value-type="float" office:value="0.550530322580645" calcext:value-type="float">
            <text:p>0,551</text:p>
          </table:table-cell>
          <table:table-cell table:style-name="ce44" office:value-type="float" office:value="0.552268961778153" calcext:value-type="float">
            <text:p>0,552</text:p>
          </table:table-cell>
          <table:table-cell table:style-name="ce35"/>
          <table:table-cell table:style-name="ce37" office:value-type="string" calcext:value-type="string">
            <text:p>ene</text:p>
          </table:table-cell>
          <table:table-cell table:style-name="ce44" office:value-type="float" office:value="0.433528709677419" calcext:value-type="float">
            <text:p>0,434</text:p>
          </table:table-cell>
          <table:table-cell table:style-name="ce44" office:value-type="float" office:value="0.466217144289375" calcext:value-type="float">
            <text:p>0,466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feb</text:p>
          </table:table-cell>
          <table:table-cell table:style-name="ce44" office:value-type="float" office:value="0.054014" calcext:value-type="float">
            <text:p>0,054</text:p>
          </table:table-cell>
          <table:table-cell table:style-name="ce44" table:formula="of:=[.O19]" office:value-type="float" office:value="0.0652419821187627" calcext:value-type="float">
            <text:p>0,065</text:p>
          </table:table-cell>
          <table:table-cell table:style-name="ce53" table:formula="of:=[.N19]" office:value-type="float" office:value="0.06034880712" calcext:value-type="float">
            <text:p>0,060</text:p>
          </table:table-cell>
          <table:table-cell table:style-name="ce37" office:value-type="string" calcext:value-type="string">
            <text:p>feb</text:p>
          </table:table-cell>
          <table:table-cell table:style-name="ce44" office:value-type="float" office:value="0.5476" calcext:value-type="float">
            <text:p>0,548</text:p>
          </table:table-cell>
          <table:table-cell table:style-name="ce44" office:value-type="float" office:value="0.539514190023316" calcext:value-type="float">
            <text:p>0,540</text:p>
          </table:table-cell>
          <table:table-cell table:style-name="ce35"/>
          <table:table-cell table:style-name="ce37" office:value-type="string" calcext:value-type="string">
            <text:p>feb</text:p>
          </table:table-cell>
          <table:table-cell table:style-name="ce44" office:value-type="float" office:value="0.43514" calcext:value-type="float">
            <text:p>0,435</text:p>
          </table:table-cell>
          <table:table-cell table:style-name="ce44" office:value-type="float" office:value="0.464669378010988" calcext:value-type="float">
            <text:p>0,465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mar</text:p>
          </table:table-cell>
          <table:table-cell table:style-name="ce44" office:value-type="float" office:value="0.0254484" calcext:value-type="float">
            <text:p>0,025</text:p>
          </table:table-cell>
          <table:table-cell table:style-name="ce44" table:formula="of:=[.O20]" office:value-type="float" office:value="0.0590011752916547" calcext:value-type="float">
            <text:p>0,059</text:p>
          </table:table-cell>
          <table:table-cell table:style-name="ce53" table:formula="of:=[.N20]" office:value-type="float" office:value="0.03866874374" calcext:value-type="float">
            <text:p>0,039</text:p>
          </table:table-cell>
          <table:table-cell table:style-name="ce37" office:value-type="string" calcext:value-type="string">
            <text:p>mar</text:p>
          </table:table-cell>
          <table:table-cell table:style-name="ce44" office:value-type="float" office:value="0.541142064516129" calcext:value-type="float">
            <text:p>0,541</text:p>
          </table:table-cell>
          <table:table-cell table:style-name="ce44" office:value-type="float" office:value="0.530727056990009" calcext:value-type="float">
            <text:p>0,531</text:p>
          </table:table-cell>
          <table:table-cell table:style-name="ce35"/>
          <table:table-cell table:style-name="ce37" office:value-type="string" calcext:value-type="string">
            <text:p>mar</text:p>
          </table:table-cell>
          <table:table-cell table:style-name="ce44" office:value-type="float" office:value="0.428626" calcext:value-type="float">
            <text:p>0,429</text:p>
          </table:table-cell>
          <table:table-cell table:style-name="ce44" office:value-type="float" office:value="0.461737449892087" calcext:value-type="float">
            <text:p>0,462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abr</text:p>
          </table:table-cell>
          <table:table-cell table:style-name="ce44" office:value-type="float" office:value="0.0629051" calcext:value-type="float">
            <text:p>0,063</text:p>
          </table:table-cell>
          <table:table-cell table:style-name="ce44" table:formula="of:=[.O21]" office:value-type="float" office:value="0.0545143659478577" calcext:value-type="float">
            <text:p>0,055</text:p>
          </table:table-cell>
          <table:table-cell table:style-name="ce53" table:formula="of:=[.N21]" office:value-type="float" office:value="0.04621007554" calcext:value-type="float">
            <text:p>0,046</text:p>
          </table:table-cell>
          <table:table-cell table:style-name="ce37" office:value-type="string" calcext:value-type="string">
            <text:p>abr</text:p>
          </table:table-cell>
          <table:table-cell table:style-name="ce44" office:value-type="float" office:value="0.537246348148148" calcext:value-type="float">
            <text:p>0,537</text:p>
          </table:table-cell>
          <table:table-cell table:style-name="ce44" office:value-type="float" office:value="0.528568483827164" calcext:value-type="float">
            <text:p>0,529</text:p>
          </table:table-cell>
          <table:table-cell table:style-name="ce35"/>
          <table:table-cell table:style-name="ce37" office:value-type="string" calcext:value-type="string">
            <text:p>abr</text:p>
          </table:table-cell>
          <table:table-cell table:style-name="ce44" office:value-type="float" office:value="0.451737281481481" calcext:value-type="float">
            <text:p>0,452</text:p>
          </table:table-cell>
          <table:table-cell table:style-name="ce44" office:value-type="float" office:value="0.457806918794574" calcext:value-type="float">
            <text:p>0,458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may</text:p>
          </table:table-cell>
          <table:table-cell table:style-name="ce44" office:value-type="float" office:value="0.065143" calcext:value-type="float">
            <text:p>0,065</text:p>
          </table:table-cell>
          <table:table-cell table:style-name="ce44" table:formula="of:=[.O22]" office:value-type="float" office:value="0.034315232385103" calcext:value-type="float">
            <text:p>0,034</text:p>
          </table:table-cell>
          <table:table-cell table:style-name="ce53" table:formula="of:=[.N22]" office:value-type="float" office:value="0.03617871341" calcext:value-type="float">
            <text:p>0,036</text:p>
          </table:table-cell>
          <table:table-cell table:style-name="ce37" office:value-type="string" calcext:value-type="string">
            <text:p>may</text:p>
          </table:table-cell>
          <table:table-cell table:style-name="ce44" office:value-type="float" office:value="0.501961239119304" calcext:value-type="float">
            <text:p>0,502</text:p>
          </table:table-cell>
          <table:table-cell table:style-name="ce44" office:value-type="float" office:value="0.512562522825866" calcext:value-type="float">
            <text:p>0,513</text:p>
          </table:table-cell>
          <table:table-cell table:style-name="ce35"/>
          <table:table-cell table:style-name="ce37" office:value-type="string" calcext:value-type="string">
            <text:p>may</text:p>
          </table:table-cell>
          <table:table-cell table:style-name="ce44" office:value-type="float" office:value="0.401995570916539" calcext:value-type="float">
            <text:p>0,402</text:p>
          </table:table-cell>
          <table:table-cell table:style-name="ce44" office:value-type="float" office:value="0.42587400400753" calcext:value-type="float">
            <text:p>0,426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jun</text:p>
          </table:table-cell>
          <table:table-cell table:style-name="ce44" office:value-type="float" office:value="0.0055124" calcext:value-type="float">
            <text:p>0,006</text:p>
          </table:table-cell>
          <table:table-cell table:style-name="ce44" table:formula="of:=[.O23]" office:value-type="float" office:value="0.00773642060642541" calcext:value-type="float">
            <text:p>0,008</text:p>
          </table:table-cell>
          <table:table-cell table:style-name="ce53" table:formula="of:=[.N23]" office:value-type="float" office:value="0.01298135312" calcext:value-type="float">
            <text:p>0,013</text:p>
          </table:table-cell>
          <table:table-cell table:style-name="ce37" office:value-type="string" calcext:value-type="string">
            <text:p>jun</text:p>
          </table:table-cell>
          <table:table-cell table:style-name="ce44" office:value-type="float" office:value="0.466154365079365" calcext:value-type="float">
            <text:p>0,466</text:p>
          </table:table-cell>
          <table:table-cell table:style-name="ce44" office:value-type="float" office:value="0.496100519259594" calcext:value-type="float">
            <text:p>0,496</text:p>
          </table:table-cell>
          <table:table-cell table:style-name="ce35"/>
          <table:table-cell table:style-name="ce37" office:value-type="string" calcext:value-type="string">
            <text:p>jun</text:p>
          </table:table-cell>
          <table:table-cell table:style-name="ce44" office:value-type="float" office:value="0.330671428571429" calcext:value-type="float">
            <text:p>0,331</text:p>
          </table:table-cell>
          <table:table-cell table:style-name="ce44" office:value-type="float" office:value="0.386269288063404" calcext:value-type="float">
            <text:p>0,386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jul</text:p>
          </table:table-cell>
          <table:table-cell table:style-name="ce44" office:value-type="float" office:value="0.000065143" calcext:value-type="float">
            <text:p>0,000</text:p>
          </table:table-cell>
          <table:table-cell table:style-name="ce44" table:formula="of:=[.O24]" office:value-type="float" office:value="0.00133622502056994" calcext:value-type="float">
            <text:p>0,001</text:p>
          </table:table-cell>
          <table:table-cell table:style-name="ce53" table:formula="of:=[.N24]" office:value-type="float" office:value="0.0028154931" calcext:value-type="float">
            <text:p>0,003</text:p>
          </table:table-cell>
          <table:table-cell table:style-name="ce37" office:value-type="string" calcext:value-type="string">
            <text:p>jul</text:p>
          </table:table-cell>
          <table:table-cell table:style-name="ce44" office:value-type="float" office:value="0.427240860215054" calcext:value-type="float">
            <text:p>0,427</text:p>
          </table:table-cell>
          <table:table-cell table:style-name="ce44" office:value-type="float" office:value="0.460084431465843" calcext:value-type="float">
            <text:p>0,460</text:p>
          </table:table-cell>
          <table:table-cell table:style-name="ce35"/>
          <table:table-cell table:style-name="ce37" office:value-type="string" calcext:value-type="string">
            <text:p>jul</text:p>
          </table:table-cell>
          <table:table-cell table:style-name="ce44" office:value-type="float" office:value="0.295690322580645" calcext:value-type="float">
            <text:p>0,296</text:p>
          </table:table-cell>
          <table:table-cell table:style-name="ce44" office:value-type="float" office:value="0.351620618680901" calcext:value-type="float">
            <text:p>0,352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ago</text:p>
          </table:table-cell>
          <table:table-cell table:style-name="ce44" office:value-type="float" office:value="0.0115095" calcext:value-type="float">
            <text:p>0,012</text:p>
          </table:table-cell>
          <table:table-cell table:style-name="ce44" table:formula="of:=[.O25]" office:value-type="float" office:value="0.00546296075081531" calcext:value-type="float">
            <text:p>0,005</text:p>
          </table:table-cell>
          <table:table-cell table:style-name="ce53" table:formula="of:=[.N25]" office:value-type="float" office:value="0.0025959648" calcext:value-type="float">
            <text:p>0,003</text:p>
          </table:table-cell>
          <table:table-cell table:style-name="ce37" office:value-type="string" calcext:value-type="string">
            <text:p>ago</text:p>
          </table:table-cell>
          <table:table-cell table:style-name="ce44" office:value-type="float" office:value="0.402151612903226" calcext:value-type="float">
            <text:p>0,402</text:p>
          </table:table-cell>
          <table:table-cell table:style-name="ce44" office:value-type="float" office:value="0.441883125005472" calcext:value-type="float">
            <text:p>0,442</text:p>
          </table:table-cell>
          <table:table-cell table:style-name="ce35"/>
          <table:table-cell table:style-name="ce37" office:value-type="string" calcext:value-type="string">
            <text:p>ago</text:p>
          </table:table-cell>
          <table:table-cell table:style-name="ce44" office:value-type="float" office:value="0.275050268817204" calcext:value-type="float">
            <text:p>0,275</text:p>
          </table:table-cell>
          <table:table-cell table:style-name="ce44" office:value-type="float" office:value="0.332679771430946" calcext:value-type="float">
            <text:p>0,333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8" office:value-type="string" calcext:value-type="string">
            <text:p>sep</text:p>
          </table:table-cell>
          <table:table-cell table:style-name="ce46" office:value-type="float" office:value="0.0452394" calcext:value-type="float">
            <text:p>0,045</text:p>
          </table:table-cell>
          <table:table-cell table:style-name="ce46" table:formula="of:=[.O26]" office:value-type="float" office:value="0.0249896594532238" calcext:value-type="float">
            <text:p>0,025</text:p>
          </table:table-cell>
          <table:table-cell table:style-name="ce59" table:formula="of:=[.N26]" office:value-type="float" office:value="0.014527612965" calcext:value-type="float">
            <text:p>0,015</text:p>
          </table:table-cell>
          <table:table-cell table:style-name="ce37" office:value-type="string" calcext:value-type="string">
            <text:p>sep</text:p>
          </table:table-cell>
          <table:table-cell table:style-name="ce44" office:value-type="float" office:value="0.435317181818182" calcext:value-type="float">
            <text:p>0,435</text:p>
          </table:table-cell>
          <table:table-cell table:style-name="ce44" office:value-type="float" office:value="0.45353460778061" calcext:value-type="float">
            <text:p>0,454</text:p>
          </table:table-cell>
          <table:table-cell table:style-name="ce35"/>
          <table:table-cell table:style-name="ce37" office:value-type="string" calcext:value-type="string">
            <text:p>sep</text:p>
          </table:table-cell>
          <table:table-cell table:style-name="ce44" office:value-type="float" office:value="0.30347194949495" calcext:value-type="float">
            <text:p>0,303</text:p>
          </table:table-cell>
          <table:table-cell table:style-name="ce44" office:value-type="float" office:value="0.341965420912286" calcext:value-type="float">
            <text:p>0,342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6" office:value-type="string" calcext:value-type="string">
            <text:p>oct</text:p>
          </table:table-cell>
          <table:table-cell table:style-name="ce45" office:value-type="float" office:value="0.0402142" calcext:value-type="float">
            <text:p>0,040</text:p>
          </table:table-cell>
          <table:table-cell table:style-name="ce45" table:formula="of:=[.O15]" office:value-type="float" office:value="0.0672032202920411" calcext:value-type="float">
            <text:p>0,067</text:p>
          </table:table-cell>
          <table:table-cell table:style-name="ce52" table:formula="of:=[.N15]" office:value-type="float" office:value="0.0554430891" calcext:value-type="float">
            <text:p>0,055</text:p>
          </table:table-cell>
          <table:table-cell table:style-name="ce36" office:value-type="string" calcext:value-type="string">
            <text:p>oct</text:p>
          </table:table-cell>
          <table:table-cell table:style-name="ce45" office:value-type="float" office:value="0.513534132290648" calcext:value-type="float">
            <text:p>0,514</text:p>
          </table:table-cell>
          <table:table-cell table:style-name="ce45" office:value-type="float" office:value="0.505244623196666" calcext:value-type="float">
            <text:p>0,505</text:p>
          </table:table-cell>
          <table:table-cell table:style-name="ce67" office:value-type="string" calcext:value-type="string">
            <text:p>2007/2008</text:p>
          </table:table-cell>
          <table:table-cell table:style-name="ce36" office:value-type="string" calcext:value-type="string">
            <text:p>oct</text:p>
          </table:table-cell>
          <table:table-cell table:style-name="ce45" office:value-type="float" office:value="0.426743495112415" calcext:value-type="float">
            <text:p>0,427</text:p>
          </table:table-cell>
          <table:table-cell table:style-name="ce45" office:value-type="float" office:value="0.392960606580789" calcext:value-type="float">
            <text:p>0,393</text:p>
          </table:table-cell>
          <table:table-cell table:style-name="ce83" office:value-type="string" calcext:value-type="string">
            <text:p>2007/2008</text:p>
          </table:table-cell>
          <table:table-cell table:number-columns-repeated="1012"/>
        </table:table-row>
        <table:table-row table:style-name="ro3">
          <table:table-cell table:style-name="ce37" office:value-type="string" calcext:value-type="string">
            <text:p>nov</text:p>
          </table:table-cell>
          <table:table-cell table:style-name="ce44" office:value-type="float" office:value="0.0502677" calcext:value-type="float">
            <text:p>0,050</text:p>
          </table:table-cell>
          <table:table-cell table:style-name="ce44" table:formula="of:=[.O16]" office:value-type="float" office:value="0.0732632656293759" calcext:value-type="float">
            <text:p>0,073</text:p>
          </table:table-cell>
          <table:table-cell table:style-name="ce53" table:formula="of:=[.N16]" office:value-type="float" office:value="0.05884029535" calcext:value-type="float">
            <text:p>0,059</text:p>
          </table:table-cell>
          <table:table-cell table:style-name="ce37" office:value-type="string" calcext:value-type="string">
            <text:p>nov</text:p>
          </table:table-cell>
          <table:table-cell table:style-name="ce44" office:value-type="float" office:value="0.549180314814815" calcext:value-type="float">
            <text:p>0,549</text:p>
          </table:table-cell>
          <table:table-cell table:style-name="ce44" office:value-type="float" office:value="0.531989164306513" calcext:value-type="float">
            <text:p>0,532</text:p>
          </table:table-cell>
          <table:table-cell table:style-name="ce35"/>
          <table:table-cell table:style-name="ce37" office:value-type="string" calcext:value-type="string">
            <text:p>nov</text:p>
          </table:table-cell>
          <table:table-cell table:style-name="ce44" office:value-type="float" office:value="0.460785877777778" calcext:value-type="float">
            <text:p>0,461</text:p>
          </table:table-cell>
          <table:table-cell table:style-name="ce44" office:value-type="float" office:value="0.432126734298225" calcext:value-type="float">
            <text:p>0,432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dic</text:p>
          </table:table-cell>
          <table:table-cell table:style-name="ce44" office:value-type="float" office:value="0.026189" calcext:value-type="float">
            <text:p>0,026</text:p>
          </table:table-cell>
          <table:table-cell table:style-name="ce44" table:formula="of:=[.O17]" office:value-type="float" office:value="0.0678178384783522" calcext:value-type="float">
            <text:p>0,068</text:p>
          </table:table-cell>
          <table:table-cell table:style-name="ce53" table:formula="of:=[.N17]" office:value-type="float" office:value="0.06454529336" calcext:value-type="float">
            <text:p>0,065</text:p>
          </table:table-cell>
          <table:table-cell table:style-name="ce37" office:value-type="string" calcext:value-type="string">
            <text:p>dic</text:p>
          </table:table-cell>
          <table:table-cell table:style-name="ce44" office:value-type="float" office:value="0.563555838709678" calcext:value-type="float">
            <text:p>0,564</text:p>
          </table:table-cell>
          <table:table-cell table:style-name="ce44" office:value-type="float" office:value="0.546474856997514" calcext:value-type="float">
            <text:p>0,546</text:p>
          </table:table-cell>
          <table:table-cell table:style-name="ce35"/>
          <table:table-cell table:style-name="ce37" office:value-type="string" calcext:value-type="string">
            <text:p>dic</text:p>
          </table:table-cell>
          <table:table-cell table:style-name="ce44" office:value-type="float" office:value="0.481183370967742" calcext:value-type="float">
            <text:p>0,481</text:p>
          </table:table-cell>
          <table:table-cell table:style-name="ce44" office:value-type="float" office:value="0.455965441655411" calcext:value-type="float">
            <text:p>0,456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ene</text:p>
          </table:table-cell>
          <table:table-cell table:style-name="ce44" office:value-type="float" office:value="0.0718518" calcext:value-type="float">
            <text:p>0,072</text:p>
          </table:table-cell>
          <table:table-cell table:style-name="ce44" table:formula="of:=[.O18]" office:value-type="float" office:value="0.0511052355805931" calcext:value-type="float">
            <text:p>0,051</text:p>
          </table:table-cell>
          <table:table-cell table:style-name="ce53" table:formula="of:=[.N18]" office:value-type="float" office:value="0.052111894505" calcext:value-type="float">
            <text:p>0,052</text:p>
          </table:table-cell>
          <table:table-cell table:style-name="ce37" office:value-type="string" calcext:value-type="string">
            <text:p>ene</text:p>
          </table:table-cell>
          <table:table-cell table:style-name="ce44" office:value-type="float" office:value="0.574033080645161" calcext:value-type="float">
            <text:p>0,574</text:p>
          </table:table-cell>
          <table:table-cell table:style-name="ce44" office:value-type="float" office:value="0.552268961778153" calcext:value-type="float">
            <text:p>0,552</text:p>
          </table:table-cell>
          <table:table-cell table:style-name="ce35"/>
          <table:table-cell table:style-name="ce37" office:value-type="string" calcext:value-type="string">
            <text:p>ene</text:p>
          </table:table-cell>
          <table:table-cell table:style-name="ce44" office:value-type="float" office:value="0.50282266359447" calcext:value-type="float">
            <text:p>0,503</text:p>
          </table:table-cell>
          <table:table-cell table:style-name="ce44" office:value-type="float" office:value="0.466217144289375" calcext:value-type="float">
            <text:p>0,466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feb</text:p>
          </table:table-cell>
          <table:table-cell table:style-name="ce44" office:value-type="float" office:value="0.0457812" calcext:value-type="float">
            <text:p>0,046</text:p>
          </table:table-cell>
          <table:table-cell table:style-name="ce44" table:formula="of:=[.O19]" office:value-type="float" office:value="0.0652419821187627" calcext:value-type="float">
            <text:p>0,065</text:p>
          </table:table-cell>
          <table:table-cell table:style-name="ce53" table:formula="of:=[.N19]" office:value-type="float" office:value="0.06034880712" calcext:value-type="float">
            <text:p>0,060</text:p>
          </table:table-cell>
          <table:table-cell table:style-name="ce37" office:value-type="string" calcext:value-type="string">
            <text:p>feb</text:p>
          </table:table-cell>
          <table:table-cell table:style-name="ce44" office:value-type="float" office:value="0.549244539184953" calcext:value-type="float">
            <text:p>0,549</text:p>
          </table:table-cell>
          <table:table-cell table:style-name="ce44" office:value-type="float" office:value="0.539514190023316" calcext:value-type="float">
            <text:p>0,540</text:p>
          </table:table-cell>
          <table:table-cell table:style-name="ce35"/>
          <table:table-cell table:style-name="ce37" office:value-type="string" calcext:value-type="string">
            <text:p>feb</text:p>
          </table:table-cell>
          <table:table-cell table:style-name="ce44" office:value-type="float" office:value="0.478229937192118" calcext:value-type="float">
            <text:p>0,478</text:p>
          </table:table-cell>
          <table:table-cell table:style-name="ce44" office:value-type="float" office:value="0.464669378010988" calcext:value-type="float">
            <text:p>0,465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mar</text:p>
          </table:table-cell>
          <table:table-cell table:style-name="ce44" office:value-type="float" office:value="0.0192029" calcext:value-type="float">
            <text:p>0,019</text:p>
          </table:table-cell>
          <table:table-cell table:style-name="ce44" table:formula="of:=[.O20]" office:value-type="float" office:value="0.0590011752916547" calcext:value-type="float">
            <text:p>0,059</text:p>
          </table:table-cell>
          <table:table-cell table:style-name="ce53" table:formula="of:=[.N20]" office:value-type="float" office:value="0.03866874374" calcext:value-type="float">
            <text:p>0,039</text:p>
          </table:table-cell>
          <table:table-cell table:style-name="ce37" office:value-type="string" calcext:value-type="string">
            <text:p>mar</text:p>
          </table:table-cell>
          <table:table-cell table:style-name="ce44" office:value-type="float" office:value="0.584272173020528" calcext:value-type="float">
            <text:p>0,584</text:p>
          </table:table-cell>
          <table:table-cell table:style-name="ce44" office:value-type="float" office:value="0.530727056990009" calcext:value-type="float">
            <text:p>0,531</text:p>
          </table:table-cell>
          <table:table-cell table:style-name="ce35"/>
          <table:table-cell table:style-name="ce37" office:value-type="string" calcext:value-type="string">
            <text:p>mar</text:p>
          </table:table-cell>
          <table:table-cell table:style-name="ce44" office:value-type="float" office:value="0.513071475806452" calcext:value-type="float">
            <text:p>0,513</text:p>
          </table:table-cell>
          <table:table-cell table:style-name="ce44" office:value-type="float" office:value="0.461737449892087" calcext:value-type="float">
            <text:p>0,462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abr</text:p>
          </table:table-cell>
          <table:table-cell table:style-name="ce44" office:value-type="float" office:value="0.1162447" calcext:value-type="float">
            <text:p>0,116</text:p>
          </table:table-cell>
          <table:table-cell table:style-name="ce44" table:formula="of:=[.O21]" office:value-type="float" office:value="0.0545143659478577" calcext:value-type="float">
            <text:p>0,055</text:p>
          </table:table-cell>
          <table:table-cell table:style-name="ce53" table:formula="of:=[.N21]" office:value-type="float" office:value="0.04621007554" calcext:value-type="float">
            <text:p>0,046</text:p>
          </table:table-cell>
          <table:table-cell table:style-name="ce37" office:value-type="string" calcext:value-type="string">
            <text:p>abr</text:p>
          </table:table-cell>
          <table:table-cell table:style-name="ce44" office:value-type="float" office:value="0.528907022222222" calcext:value-type="float">
            <text:p>0,529</text:p>
          </table:table-cell>
          <table:table-cell table:style-name="ce44" office:value-type="float" office:value="0.528568483827164" calcext:value-type="float">
            <text:p>0,529</text:p>
          </table:table-cell>
          <table:table-cell table:style-name="ce35"/>
          <table:table-cell table:style-name="ce37" office:value-type="string" calcext:value-type="string">
            <text:p>abr</text:p>
          </table:table-cell>
          <table:table-cell table:style-name="ce44" office:value-type="float" office:value="0.487425211111111" calcext:value-type="float">
            <text:p>0,487</text:p>
          </table:table-cell>
          <table:table-cell table:style-name="ce44" office:value-type="float" office:value="0.457806918794574" calcext:value-type="float">
            <text:p>0,458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may</text:p>
          </table:table-cell>
          <table:table-cell table:style-name="ce44" office:value-type="float" office:value="0.0515899" calcext:value-type="float">
            <text:p>0,052</text:p>
          </table:table-cell>
          <table:table-cell table:style-name="ce44" table:formula="of:=[.O22]" office:value-type="float" office:value="0.034315232385103" calcext:value-type="float">
            <text:p>0,034</text:p>
          </table:table-cell>
          <table:table-cell table:style-name="ce53" table:formula="of:=[.N22]" office:value-type="float" office:value="0.03617871341" calcext:value-type="float">
            <text:p>0,036</text:p>
          </table:table-cell>
          <table:table-cell table:style-name="ce37" office:value-type="string" calcext:value-type="string">
            <text:p>may</text:p>
          </table:table-cell>
          <table:table-cell table:style-name="ce44" office:value-type="float" office:value="0.493545003840246" calcext:value-type="float">
            <text:p>0,494</text:p>
          </table:table-cell>
          <table:table-cell table:style-name="ce44" office:value-type="float" office:value="0.512562522825866" calcext:value-type="float">
            <text:p>0,513</text:p>
          </table:table-cell>
          <table:table-cell table:style-name="ce35"/>
          <table:table-cell table:style-name="ce37" office:value-type="string" calcext:value-type="string">
            <text:p>may</text:p>
          </table:table-cell>
          <table:table-cell table:style-name="ce44" office:value-type="float" office:value="0.439419586021506" calcext:value-type="float">
            <text:p>0,439</text:p>
          </table:table-cell>
          <table:table-cell table:style-name="ce44" office:value-type="float" office:value="0.42587400400753" calcext:value-type="float">
            <text:p>0,426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jun</text:p>
          </table:table-cell>
          <table:table-cell table:style-name="ce44" office:value-type="float" office:value="0.0030681" calcext:value-type="float">
            <text:p>0,003</text:p>
          </table:table-cell>
          <table:table-cell table:style-name="ce44" table:formula="of:=[.O23]" office:value-type="float" office:value="0.00773642060642541" calcext:value-type="float">
            <text:p>0,008</text:p>
          </table:table-cell>
          <table:table-cell table:style-name="ce53" table:formula="of:=[.N23]" office:value-type="float" office:value="0.01298135312" calcext:value-type="float">
            <text:p>0,013</text:p>
          </table:table-cell>
          <table:table-cell table:style-name="ce37" office:value-type="string" calcext:value-type="string">
            <text:p>jun</text:p>
          </table:table-cell>
          <table:table-cell table:style-name="ce44" office:value-type="float" office:value="0.504517214285714" calcext:value-type="float">
            <text:p>0,505</text:p>
          </table:table-cell>
          <table:table-cell table:style-name="ce44" office:value-type="float" office:value="0.496100519259594" calcext:value-type="float">
            <text:p>0,496</text:p>
          </table:table-cell>
          <table:table-cell table:style-name="ce35"/>
          <table:table-cell table:style-name="ce37" office:value-type="string" calcext:value-type="string">
            <text:p>jun</text:p>
          </table:table-cell>
          <table:table-cell table:style-name="ce44" office:value-type="float" office:value="0.4277968" calcext:value-type="float">
            <text:p>0,428</text:p>
          </table:table-cell>
          <table:table-cell table:style-name="ce44" office:value-type="float" office:value="0.386269288063404" calcext:value-type="float">
            <text:p>0,386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jul</text:p>
          </table:table-cell>
          <table:table-cell table:style-name="ce44" office:value-type="float" office:value="0.0050273" calcext:value-type="float">
            <text:p>0,005</text:p>
          </table:table-cell>
          <table:table-cell table:style-name="ce44" table:formula="of:=[.O24]" office:value-type="float" office:value="0.00133622502056994" calcext:value-type="float">
            <text:p>0,001</text:p>
          </table:table-cell>
          <table:table-cell table:style-name="ce53" table:formula="of:=[.N24]" office:value-type="float" office:value="0.0028154931" calcext:value-type="float">
            <text:p>0,003</text:p>
          </table:table-cell>
          <table:table-cell table:style-name="ce37" office:value-type="string" calcext:value-type="string">
            <text:p>jul</text:p>
          </table:table-cell>
          <table:table-cell table:style-name="ce44" office:value-type="float" office:value="0.450772774193548" calcext:value-type="float">
            <text:p>0,451</text:p>
          </table:table-cell>
          <table:table-cell table:style-name="ce44" office:value-type="float" office:value="0.460084431465843" calcext:value-type="float">
            <text:p>0,460</text:p>
          </table:table-cell>
          <table:table-cell table:style-name="ce35"/>
          <table:table-cell table:style-name="ce37" office:value-type="string" calcext:value-type="string">
            <text:p>jul</text:p>
          </table:table-cell>
          <table:table-cell table:style-name="ce44" office:value-type="float" office:value="0.361682935483871" calcext:value-type="float">
            <text:p>0,362</text:p>
          </table:table-cell>
          <table:table-cell table:style-name="ce44" office:value-type="float" office:value="0.351620618680901" calcext:value-type="float">
            <text:p>0,352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ago</text:p>
          </table:table-cell>
          <table:table-cell table:style-name="ce44" office:value-type="float" office:value="0.0014892" calcext:value-type="float">
            <text:p>0,001</text:p>
          </table:table-cell>
          <table:table-cell table:style-name="ce44" table:formula="of:=[.O25]" office:value-type="float" office:value="0.00546296075081531" calcext:value-type="float">
            <text:p>0,005</text:p>
          </table:table-cell>
          <table:table-cell table:style-name="ce53" table:formula="of:=[.N25]" office:value-type="float" office:value="0.0025959648" calcext:value-type="float">
            <text:p>0,003</text:p>
          </table:table-cell>
          <table:table-cell table:style-name="ce37" office:value-type="string" calcext:value-type="string">
            <text:p>ago</text:p>
          </table:table-cell>
          <table:table-cell table:style-name="ce44" office:value-type="float" office:value="0.444334" calcext:value-type="float">
            <text:p>0,444</text:p>
          </table:table-cell>
          <table:table-cell table:style-name="ce44" office:value-type="float" office:value="0.441883125005472" calcext:value-type="float">
            <text:p>0,442</text:p>
          </table:table-cell>
          <table:table-cell table:style-name="ce35"/>
          <table:table-cell table:style-name="ce37" office:value-type="string" calcext:value-type="string">
            <text:p>ago</text:p>
          </table:table-cell>
          <table:table-cell table:style-name="ce44" office:value-type="float" office:value="0.358133709677419" calcext:value-type="float">
            <text:p>0,358</text:p>
          </table:table-cell>
          <table:table-cell table:style-name="ce44" office:value-type="float" office:value="0.332679771430946" calcext:value-type="float">
            <text:p>0,333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8" office:value-type="string" calcext:value-type="string">
            <text:p>sep</text:p>
          </table:table-cell>
          <table:table-cell table:style-name="ce46" office:value-type="float" office:value="0.0556081" calcext:value-type="float">
            <text:p>0,056</text:p>
          </table:table-cell>
          <table:table-cell table:style-name="ce46" table:formula="of:=[.O26]" office:value-type="float" office:value="0.0249896594532238" calcext:value-type="float">
            <text:p>0,025</text:p>
          </table:table-cell>
          <table:table-cell table:style-name="ce59" table:formula="of:=[.N26]" office:value-type="float" office:value="0.014527612965" calcext:value-type="float">
            <text:p>0,015</text:p>
          </table:table-cell>
          <table:table-cell table:style-name="ce38" office:value-type="string" calcext:value-type="string">
            <text:p>sep</text:p>
          </table:table-cell>
          <table:table-cell table:style-name="ce46" office:value-type="float" office:value="0.450048833333333" calcext:value-type="float">
            <text:p>0,450</text:p>
          </table:table-cell>
          <table:table-cell table:style-name="ce46" office:value-type="float" office:value="0.45353460778061" calcext:value-type="float">
            <text:p>0,454</text:p>
          </table:table-cell>
          <table:table-cell table:style-name="ce66"/>
          <table:table-cell table:style-name="ce38" office:value-type="string" calcext:value-type="string">
            <text:p>sep</text:p>
          </table:table-cell>
          <table:table-cell table:style-name="ce46" office:value-type="float" office:value="0.36620855" calcext:value-type="float">
            <text:p>0,366</text:p>
          </table:table-cell>
          <table:table-cell table:style-name="ce46" office:value-type="float" office:value="0.341965420912286" calcext:value-type="float">
            <text:p>0,342</text:p>
          </table:table-cell>
          <table:table-cell table:style-name="ce84"/>
          <table:table-cell table:number-columns-repeated="1012"/>
        </table:table-row>
        <table:table-row table:style-name="ro3">
          <table:table-cell table:style-name="ce36" office:value-type="string" calcext:value-type="string">
            <text:p>oct</text:p>
          </table:table-cell>
          <table:table-cell table:style-name="ce45" office:value-type="float" office:value="0.0876464" calcext:value-type="float">
            <text:p>0,088</text:p>
          </table:table-cell>
          <table:table-cell table:style-name="ce45" table:formula="of:=[.O15]" office:value-type="float" office:value="0.0672032202920411" calcext:value-type="float">
            <text:p>0,067</text:p>
          </table:table-cell>
          <table:table-cell table:style-name="ce52" table:formula="of:=[.N15]" office:value-type="float" office:value="0.0554430891" calcext:value-type="float">
            <text:p>0,055</text:p>
          </table:table-cell>
          <table:table-cell table:style-name="ce37" office:value-type="string" calcext:value-type="string">
            <text:p>oct</text:p>
          </table:table-cell>
          <table:table-cell table:style-name="ce44" office:value-type="float" office:value="0.479625126550869" calcext:value-type="float">
            <text:p>0,480</text:p>
          </table:table-cell>
          <table:table-cell table:style-name="ce44" office:value-type="float" office:value="0.505244623196666" calcext:value-type="float">
            <text:p>0,505</text:p>
          </table:table-cell>
          <table:table-cell table:style-name="ce35" office:value-type="string" calcext:value-type="string">
            <text:p>2008/2009</text:p>
          </table:table-cell>
          <table:table-cell table:style-name="ce37" office:value-type="string" calcext:value-type="string">
            <text:p>oct</text:p>
          </table:table-cell>
          <table:table-cell table:style-name="ce44" office:value-type="float" office:value="0.399758682382134" calcext:value-type="float">
            <text:p>0,400</text:p>
          </table:table-cell>
          <table:table-cell table:style-name="ce44" office:value-type="float" office:value="0.392960606580789" calcext:value-type="float">
            <text:p>0,393</text:p>
          </table:table-cell>
          <table:table-cell table:style-name="ce71" office:value-type="string" calcext:value-type="string">
            <text:p>2008/2009</text:p>
          </table:table-cell>
          <table:table-cell table:number-columns-repeated="1012"/>
        </table:table-row>
        <table:table-row table:style-name="ro3">
          <table:table-cell table:style-name="ce37" office:value-type="string" calcext:value-type="string">
            <text:p>nov</text:p>
          </table:table-cell>
          <table:table-cell table:style-name="ce44" office:value-type="float" office:value="0.0520178" calcext:value-type="float">
            <text:p>0,052</text:p>
          </table:table-cell>
          <table:table-cell table:style-name="ce44" table:formula="of:=[.O16]" office:value-type="float" office:value="0.0732632656293759" calcext:value-type="float">
            <text:p>0,073</text:p>
          </table:table-cell>
          <table:table-cell table:style-name="ce53" table:formula="of:=[.N16]" office:value-type="float" office:value="0.05884029535" calcext:value-type="float">
            <text:p>0,059</text:p>
          </table:table-cell>
          <table:table-cell table:style-name="ce37" office:value-type="string" calcext:value-type="string">
            <text:p>nov</text:p>
          </table:table-cell>
          <table:table-cell table:style-name="ce44" office:value-type="float" office:value="0.547810137651822" calcext:value-type="float">
            <text:p>0,548</text:p>
          </table:table-cell>
          <table:table-cell table:style-name="ce44" office:value-type="float" office:value="0.531989164306513" calcext:value-type="float">
            <text:p>0,532</text:p>
          </table:table-cell>
          <table:table-cell table:style-name="ce35"/>
          <table:table-cell table:style-name="ce37" office:value-type="string" calcext:value-type="string">
            <text:p>nov</text:p>
          </table:table-cell>
          <table:table-cell table:style-name="ce44" office:value-type="float" office:value="0.480613618556006" calcext:value-type="float">
            <text:p>0,481</text:p>
          </table:table-cell>
          <table:table-cell table:style-name="ce44" office:value-type="float" office:value="0.432126734298225" calcext:value-type="float">
            <text:p>0,432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dic</text:p>
          </table:table-cell>
          <table:table-cell table:style-name="ce44" office:value-type="float" office:value="0.054415" calcext:value-type="float">
            <text:p>0,054</text:p>
          </table:table-cell>
          <table:table-cell table:style-name="ce44" table:formula="of:=[.O17]" office:value-type="float" office:value="0.0678178384783522" calcext:value-type="float">
            <text:p>0,068</text:p>
          </table:table-cell>
          <table:table-cell table:style-name="ce53" table:formula="of:=[.N17]" office:value-type="float" office:value="0.06454529336" calcext:value-type="float">
            <text:p>0,065</text:p>
          </table:table-cell>
          <table:table-cell table:style-name="ce37" office:value-type="string" calcext:value-type="string">
            <text:p>dic</text:p>
          </table:table-cell>
          <table:table-cell table:style-name="ce44" office:value-type="float" office:value="0.577636038624787" calcext:value-type="float">
            <text:p>0,578</text:p>
          </table:table-cell>
          <table:table-cell table:style-name="ce44" office:value-type="float" office:value="0.546474856997514" calcext:value-type="float">
            <text:p>0,546</text:p>
          </table:table-cell>
          <table:table-cell table:style-name="ce35"/>
          <table:table-cell table:style-name="ce37" office:value-type="string" calcext:value-type="string">
            <text:p>dic</text:p>
          </table:table-cell>
          <table:table-cell table:style-name="ce44" office:value-type="float" office:value="0.518548890386248" calcext:value-type="float">
            <text:p>0,519</text:p>
          </table:table-cell>
          <table:table-cell table:style-name="ce44" office:value-type="float" office:value="0.455965441655411" calcext:value-type="float">
            <text:p>0,456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ene</text:p>
          </table:table-cell>
          <table:table-cell table:style-name="ce44" office:value-type="float" office:value="0.0676225" calcext:value-type="float">
            <text:p>0,068</text:p>
          </table:table-cell>
          <table:table-cell table:style-name="ce44" table:formula="of:=[.O18]" office:value-type="float" office:value="0.0511052355805931" calcext:value-type="float">
            <text:p>0,051</text:p>
          </table:table-cell>
          <table:table-cell table:style-name="ce53" table:formula="of:=[.N18]" office:value-type="float" office:value="0.052111894505" calcext:value-type="float">
            <text:p>0,052</text:p>
          </table:table-cell>
          <table:table-cell table:style-name="ce37" office:value-type="string" calcext:value-type="string">
            <text:p>ene</text:p>
          </table:table-cell>
          <table:table-cell table:style-name="ce44" office:value-type="float" office:value="0.573359045698924" calcext:value-type="float">
            <text:p>0,573</text:p>
          </table:table-cell>
          <table:table-cell table:style-name="ce44" office:value-type="float" office:value="0.552268961778153" calcext:value-type="float">
            <text:p>0,552</text:p>
          </table:table-cell>
          <table:table-cell table:style-name="ce35"/>
          <table:table-cell table:style-name="ce37" office:value-type="string" calcext:value-type="string">
            <text:p>ene</text:p>
          </table:table-cell>
          <table:table-cell table:style-name="ce44" office:value-type="float" office:value="0.526576054435484" calcext:value-type="float">
            <text:p>0,527</text:p>
          </table:table-cell>
          <table:table-cell table:style-name="ce44" office:value-type="float" office:value="0.466217144289375" calcext:value-type="float">
            <text:p>0,466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feb</text:p>
          </table:table-cell>
          <table:table-cell table:style-name="ce44" office:value-type="float" office:value="0.0772337" calcext:value-type="float">
            <text:p>0,077</text:p>
          </table:table-cell>
          <table:table-cell table:style-name="ce44" table:formula="of:=[.O19]" office:value-type="float" office:value="0.0652419821187627" calcext:value-type="float">
            <text:p>0,065</text:p>
          </table:table-cell>
          <table:table-cell table:style-name="ce53" table:formula="of:=[.N19]" office:value-type="float" office:value="0.06034880712" calcext:value-type="float">
            <text:p>0,060</text:p>
          </table:table-cell>
          <table:table-cell table:style-name="ce37" office:value-type="string" calcext:value-type="string">
            <text:p>feb</text:p>
          </table:table-cell>
          <table:table-cell table:style-name="ce44" office:value-type="float" office:value="0.576986892156863" calcext:value-type="float">
            <text:p>0,577</text:p>
          </table:table-cell>
          <table:table-cell table:style-name="ce44" office:value-type="float" office:value="0.539514190023316" calcext:value-type="float">
            <text:p>0,540</text:p>
          </table:table-cell>
          <table:table-cell table:style-name="ce35"/>
          <table:table-cell table:style-name="ce37" office:value-type="string" calcext:value-type="string">
            <text:p>feb</text:p>
          </table:table-cell>
          <table:table-cell table:style-name="ce44" office:value-type="float" office:value="0.534922463235294" calcext:value-type="float">
            <text:p>0,535</text:p>
          </table:table-cell>
          <table:table-cell table:style-name="ce44" office:value-type="float" office:value="0.464669378010988" calcext:value-type="float">
            <text:p>0,465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mar</text:p>
          </table:table-cell>
          <table:table-cell table:style-name="ce44" office:value-type="float" office:value="0.0548235" calcext:value-type="float">
            <text:p>0,055</text:p>
          </table:table-cell>
          <table:table-cell table:style-name="ce44" table:formula="of:=[.O20]" office:value-type="float" office:value="0.0590011752916547" calcext:value-type="float">
            <text:p>0,059</text:p>
          </table:table-cell>
          <table:table-cell table:style-name="ce53" table:formula="of:=[.N20]" office:value-type="float" office:value="0.03866874374" calcext:value-type="float">
            <text:p>0,039</text:p>
          </table:table-cell>
          <table:table-cell table:style-name="ce37" office:value-type="string" calcext:value-type="string">
            <text:p>mar</text:p>
          </table:table-cell>
          <table:table-cell table:style-name="ce44" office:value-type="float" office:value="0.545622992323616" calcext:value-type="float">
            <text:p>0,546</text:p>
          </table:table-cell>
          <table:table-cell table:style-name="ce44" office:value-type="float" office:value="0.530727056990009" calcext:value-type="float">
            <text:p>0,531</text:p>
          </table:table-cell>
          <table:table-cell table:style-name="ce35"/>
          <table:table-cell table:style-name="ce37" office:value-type="string" calcext:value-type="string">
            <text:p>mar</text:p>
          </table:table-cell>
          <table:table-cell table:style-name="ce44" office:value-type="float" office:value="0.535030498016215" calcext:value-type="float">
            <text:p>0,535</text:p>
          </table:table-cell>
          <table:table-cell table:style-name="ce44" office:value-type="float" office:value="0.461737449892087" calcext:value-type="float">
            <text:p>0,462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abr</text:p>
          </table:table-cell>
          <table:table-cell table:style-name="ce44" office:value-type="float" office:value="0.0338979" calcext:value-type="float">
            <text:p>0,034</text:p>
          </table:table-cell>
          <table:table-cell table:style-name="ce44" table:formula="of:=[.O21]" office:value-type="float" office:value="0.0545143659478577" calcext:value-type="float">
            <text:p>0,055</text:p>
          </table:table-cell>
          <table:table-cell table:style-name="ce53" table:formula="of:=[.N21]" office:value-type="float" office:value="0.04621007554" calcext:value-type="float">
            <text:p>0,046</text:p>
          </table:table-cell>
          <table:table-cell table:style-name="ce37" office:value-type="string" calcext:value-type="string">
            <text:p>abr</text:p>
          </table:table-cell>
          <table:table-cell table:style-name="ce44" office:value-type="float" office:value="0.539884804545455" calcext:value-type="float">
            <text:p>0,540</text:p>
          </table:table-cell>
          <table:table-cell table:style-name="ce44" office:value-type="float" office:value="0.528568483827164" calcext:value-type="float">
            <text:p>0,529</text:p>
          </table:table-cell>
          <table:table-cell table:style-name="ce35"/>
          <table:table-cell table:style-name="ce37" office:value-type="string" calcext:value-type="string">
            <text:p>abr</text:p>
          </table:table-cell>
          <table:table-cell table:style-name="ce44" office:value-type="float" office:value="0.50481218030303" calcext:value-type="float">
            <text:p>0,505</text:p>
          </table:table-cell>
          <table:table-cell table:style-name="ce44" office:value-type="float" office:value="0.457806918794574" calcext:value-type="float">
            <text:p>0,458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may</text:p>
          </table:table-cell>
          <table:table-cell table:style-name="ce44" office:value-type="float" office:value="0.0083892" calcext:value-type="float">
            <text:p>0,008</text:p>
          </table:table-cell>
          <table:table-cell table:style-name="ce44" table:formula="of:=[.O22]" office:value-type="float" office:value="0.034315232385103" calcext:value-type="float">
            <text:p>0,034</text:p>
          </table:table-cell>
          <table:table-cell table:style-name="ce53" table:formula="of:=[.N22]" office:value-type="float" office:value="0.03617871341" calcext:value-type="float">
            <text:p>0,036</text:p>
          </table:table-cell>
          <table:table-cell table:style-name="ce37" office:value-type="string" calcext:value-type="string">
            <text:p>may</text:p>
          </table:table-cell>
          <table:table-cell table:style-name="ce44" office:value-type="float" office:value="0.522166917888563" calcext:value-type="float">
            <text:p>0,522</text:p>
          </table:table-cell>
          <table:table-cell table:style-name="ce44" office:value-type="float" office:value="0.512562522825866" calcext:value-type="float">
            <text:p>0,513</text:p>
          </table:table-cell>
          <table:table-cell table:style-name="ce35"/>
          <table:table-cell table:style-name="ce37" office:value-type="string" calcext:value-type="string">
            <text:p>may</text:p>
          </table:table-cell>
          <table:table-cell table:style-name="ce44" office:value-type="float" office:value="0.459726151026393" calcext:value-type="float">
            <text:p>0,460</text:p>
          </table:table-cell>
          <table:table-cell table:style-name="ce44" office:value-type="float" office:value="0.42587400400753" calcext:value-type="float">
            <text:p>0,426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jun</text:p>
          </table:table-cell>
          <table:table-cell table:style-name="ce44" office:value-type="float" office:value="0.0051449" calcext:value-type="float">
            <text:p>0,005</text:p>
          </table:table-cell>
          <table:table-cell table:style-name="ce44" table:formula="of:=[.O23]" office:value-type="float" office:value="0.00773642060642541" calcext:value-type="float">
            <text:p>0,008</text:p>
          </table:table-cell>
          <table:table-cell table:style-name="ce53" table:formula="of:=[.N23]" office:value-type="float" office:value="0.01298135312" calcext:value-type="float">
            <text:p>0,013</text:p>
          </table:table-cell>
          <table:table-cell table:style-name="ce37" office:value-type="string" calcext:value-type="string">
            <text:p>jun</text:p>
          </table:table-cell>
          <table:table-cell table:style-name="ce44" office:value-type="float" office:value="0.452662216666667" calcext:value-type="float">
            <text:p>0,453</text:p>
          </table:table-cell>
          <table:table-cell table:style-name="ce44" office:value-type="float" office:value="0.496100519259594" calcext:value-type="float">
            <text:p>0,496</text:p>
          </table:table-cell>
          <table:table-cell table:style-name="ce35"/>
          <table:table-cell table:style-name="ce37" office:value-type="string" calcext:value-type="string">
            <text:p>jun</text:p>
          </table:table-cell>
          <table:table-cell table:style-name="ce44" office:value-type="float" office:value="0.373495383333333" calcext:value-type="float">
            <text:p>0,373</text:p>
          </table:table-cell>
          <table:table-cell table:style-name="ce44" office:value-type="float" office:value="0.386269288063404" calcext:value-type="float">
            <text:p>0,386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jul</text:p>
          </table:table-cell>
          <table:table-cell table:style-name="ce44" office:value-type="float" office:value="0.0006065" calcext:value-type="float">
            <text:p>0,001</text:p>
          </table:table-cell>
          <table:table-cell table:style-name="ce44" table:formula="of:=[.O24]" office:value-type="float" office:value="0.00133622502056994" calcext:value-type="float">
            <text:p>0,001</text:p>
          </table:table-cell>
          <table:table-cell table:style-name="ce53" table:formula="of:=[.N24]" office:value-type="float" office:value="0.0028154931" calcext:value-type="float">
            <text:p>0,003</text:p>
          </table:table-cell>
          <table:table-cell table:style-name="ce37" office:value-type="string" calcext:value-type="string">
            <text:p>jul</text:p>
          </table:table-cell>
          <table:table-cell table:style-name="ce44" office:value-type="float" office:value="0.436591440860215" calcext:value-type="float">
            <text:p>0,437</text:p>
          </table:table-cell>
          <table:table-cell table:style-name="ce44" office:value-type="float" office:value="0.460084431465843" calcext:value-type="float">
            <text:p>0,460</text:p>
          </table:table-cell>
          <table:table-cell table:style-name="ce35"/>
          <table:table-cell table:style-name="ce37" office:value-type="string" calcext:value-type="string">
            <text:p>jul</text:p>
          </table:table-cell>
          <table:table-cell table:style-name="ce44" office:value-type="float" office:value="0.351928779569892" calcext:value-type="float">
            <text:p>0,352</text:p>
          </table:table-cell>
          <table:table-cell table:style-name="ce44" office:value-type="float" office:value="0.351620618680901" calcext:value-type="float">
            <text:p>0,352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ago</text:p>
          </table:table-cell>
          <table:table-cell table:style-name="ce44" office:value-type="float" office:value="0.0095068" calcext:value-type="float">
            <text:p>0,010</text:p>
          </table:table-cell>
          <table:table-cell table:style-name="ce44" table:formula="of:=[.O25]" office:value-type="float" office:value="0.00546296075081531" calcext:value-type="float">
            <text:p>0,005</text:p>
          </table:table-cell>
          <table:table-cell table:style-name="ce53" table:formula="of:=[.N25]" office:value-type="float" office:value="0.0025959648" calcext:value-type="float">
            <text:p>0,003</text:p>
          </table:table-cell>
          <table:table-cell table:style-name="ce37" office:value-type="string" calcext:value-type="string">
            <text:p>ago</text:p>
          </table:table-cell>
          <table:table-cell table:style-name="ce44" office:value-type="float" office:value="0.409853526881721" calcext:value-type="float">
            <text:p>0,410</text:p>
          </table:table-cell>
          <table:table-cell table:style-name="ce44" office:value-type="float" office:value="0.441883125005472" calcext:value-type="float">
            <text:p>0,442</text:p>
          </table:table-cell>
          <table:table-cell table:style-name="ce35"/>
          <table:table-cell table:style-name="ce37" office:value-type="string" calcext:value-type="string">
            <text:p>ago</text:p>
          </table:table-cell>
          <table:table-cell table:style-name="ce44" office:value-type="float" office:value="0.329897720430108" calcext:value-type="float">
            <text:p>0,330</text:p>
          </table:table-cell>
          <table:table-cell table:style-name="ce44" office:value-type="float" office:value="0.332679771430946" calcext:value-type="float">
            <text:p>0,333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8" office:value-type="string" calcext:value-type="string">
            <text:p>sep</text:p>
          </table:table-cell>
          <table:table-cell table:style-name="ce46" office:value-type="float" office:value="0.0352253" calcext:value-type="float">
            <text:p>0,035</text:p>
          </table:table-cell>
          <table:table-cell table:style-name="ce46" table:formula="of:=[.O26]" office:value-type="float" office:value="0.0249896594532238" calcext:value-type="float">
            <text:p>0,025</text:p>
          </table:table-cell>
          <table:table-cell table:style-name="ce59" table:formula="of:=[.N26]" office:value-type="float" office:value="0.014527612965" calcext:value-type="float">
            <text:p>0,015</text:p>
          </table:table-cell>
          <table:table-cell table:style-name="ce37" office:value-type="string" calcext:value-type="string">
            <text:p>sep</text:p>
          </table:table-cell>
          <table:table-cell table:style-name="ce44" office:value-type="float" office:value="0.405138142857143" calcext:value-type="float">
            <text:p>0,405</text:p>
          </table:table-cell>
          <table:table-cell table:style-name="ce44" office:value-type="float" office:value="0.45353460778061" calcext:value-type="float">
            <text:p>0,454</text:p>
          </table:table-cell>
          <table:table-cell table:style-name="ce35"/>
          <table:table-cell table:style-name="ce37" office:value-type="string" calcext:value-type="string">
            <text:p>sep</text:p>
          </table:table-cell>
          <table:table-cell table:style-name="ce44" office:value-type="float" office:value="0.328832576190476" calcext:value-type="float">
            <text:p>0,329</text:p>
          </table:table-cell>
          <table:table-cell table:style-name="ce44" office:value-type="float" office:value="0.341965420912286" calcext:value-type="float">
            <text:p>0,342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6" office:value-type="string" calcext:value-type="string">
            <text:p>oct</text:p>
          </table:table-cell>
          <table:table-cell table:style-name="ce45" office:value-type="float" office:value="0.0306593" calcext:value-type="float">
            <text:p>0,031</text:p>
          </table:table-cell>
          <table:table-cell table:style-name="ce45" table:formula="of:=[.O15]" office:value-type="float" office:value="0.0672032202920411" calcext:value-type="float">
            <text:p>0,067</text:p>
          </table:table-cell>
          <table:table-cell table:style-name="ce52" table:formula="of:=[.N15]" office:value-type="float" office:value="0.0554430891" calcext:value-type="float">
            <text:p>0,055</text:p>
          </table:table-cell>
          <table:table-cell table:style-name="ce36" office:value-type="string" calcext:value-type="string">
            <text:p>oct</text:p>
          </table:table-cell>
          <table:table-cell table:style-name="ce45" office:value-type="float" office:value="0.463877248847926" calcext:value-type="float">
            <text:p>0,464</text:p>
          </table:table-cell>
          <table:table-cell table:style-name="ce45" office:value-type="float" office:value="0.505244623196666" calcext:value-type="float">
            <text:p>0,505</text:p>
          </table:table-cell>
          <table:table-cell table:style-name="ce67" office:value-type="string" calcext:value-type="string">
            <text:p>2009/2010</text:p>
          </table:table-cell>
          <table:table-cell table:style-name="ce36" office:value-type="string" calcext:value-type="string">
            <text:p>oct</text:p>
          </table:table-cell>
          <table:table-cell table:style-name="ce45" office:value-type="float" office:value="0.3710436359447" calcext:value-type="float">
            <text:p>0,371</text:p>
          </table:table-cell>
          <table:table-cell table:style-name="ce45" office:value-type="float" office:value="0.392960606580789" calcext:value-type="float">
            <text:p>0,393</text:p>
          </table:table-cell>
          <table:table-cell table:style-name="ce83" office:value-type="string" calcext:value-type="string">
            <text:p>2009/2010</text:p>
          </table:table-cell>
          <table:table-cell table:number-columns-repeated="1012"/>
        </table:table-row>
        <table:table-row table:style-name="ro3">
          <table:table-cell table:style-name="ce37" office:value-type="string" calcext:value-type="string">
            <text:p>nov</text:p>
          </table:table-cell>
          <table:table-cell table:style-name="ce44" office:value-type="float" office:value="0.0203055" calcext:value-type="float">
            <text:p>0,020</text:p>
          </table:table-cell>
          <table:table-cell table:style-name="ce44" table:formula="of:=[.O16]" office:value-type="float" office:value="0.0732632656293759" calcext:value-type="float">
            <text:p>0,073</text:p>
          </table:table-cell>
          <table:table-cell table:style-name="ce53" table:formula="of:=[.N16]" office:value-type="float" office:value="0.05884029535" calcext:value-type="float">
            <text:p>0,059</text:p>
          </table:table-cell>
          <table:table-cell table:style-name="ce37" office:value-type="string" calcext:value-type="string">
            <text:p>nov</text:p>
          </table:table-cell>
          <table:table-cell table:style-name="ce44" office:value-type="float" office:value="0.4901568" calcext:value-type="float">
            <text:p>0,490</text:p>
          </table:table-cell>
          <table:table-cell table:style-name="ce44" office:value-type="float" office:value="0.531989164306513" calcext:value-type="float">
            <text:p>0,532</text:p>
          </table:table-cell>
          <table:table-cell table:style-name="ce35"/>
          <table:table-cell table:style-name="ce37" office:value-type="string" calcext:value-type="string">
            <text:p>nov</text:p>
          </table:table-cell>
          <table:table-cell table:style-name="ce44" office:value-type="float" office:value="0.471707183333333" calcext:value-type="float">
            <text:p>0,472</text:p>
          </table:table-cell>
          <table:table-cell table:style-name="ce44" office:value-type="float" office:value="0.432126734298225" calcext:value-type="float">
            <text:p>0,432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dic</text:p>
          </table:table-cell>
          <table:table-cell table:style-name="ce44" office:value-type="float" office:value="0.2633292" calcext:value-type="float">
            <text:p>0,263</text:p>
          </table:table-cell>
          <table:table-cell table:style-name="ce44" table:formula="of:=[.O17]" office:value-type="float" office:value="0.0678178384783522" calcext:value-type="float">
            <text:p>0,068</text:p>
          </table:table-cell>
          <table:table-cell table:style-name="ce53" table:formula="of:=[.N17]" office:value-type="float" office:value="0.06454529336" calcext:value-type="float">
            <text:p>0,065</text:p>
          </table:table-cell>
          <table:table-cell table:style-name="ce37" office:value-type="string" calcext:value-type="string">
            <text:p>dic</text:p>
          </table:table-cell>
          <table:table-cell table:style-name="ce44" office:value-type="float" office:value="0.484431774193548" calcext:value-type="float">
            <text:p>0,484</text:p>
          </table:table-cell>
          <table:table-cell table:style-name="ce44" office:value-type="float" office:value="0.546474856997514" calcext:value-type="float">
            <text:p>0,546</text:p>
          </table:table-cell>
          <table:table-cell table:style-name="ce35"/>
          <table:table-cell table:style-name="ce37" office:value-type="string" calcext:value-type="string">
            <text:p>dic</text:p>
          </table:table-cell>
          <table:table-cell table:style-name="ce44" office:value-type="float" office:value="0.432086516129032" calcext:value-type="float">
            <text:p>0,432</text:p>
          </table:table-cell>
          <table:table-cell table:style-name="ce44" office:value-type="float" office:value="0.455965441655411" calcext:value-type="float">
            <text:p>0,456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ene</text:p>
          </table:table-cell>
          <table:table-cell table:style-name="ce44" office:value-type="float" office:value="0.1303202" calcext:value-type="float">
            <text:p>0,130</text:p>
          </table:table-cell>
          <table:table-cell table:style-name="ce44" table:formula="of:=[.O18]" office:value-type="float" office:value="0.0511052355805931" calcext:value-type="float">
            <text:p>0,051</text:p>
          </table:table-cell>
          <table:table-cell table:style-name="ce53" table:formula="of:=[.N18]" office:value-type="float" office:value="0.052111894505" calcext:value-type="float">
            <text:p>0,052</text:p>
          </table:table-cell>
          <table:table-cell table:style-name="ce37" office:value-type="string" calcext:value-type="string">
            <text:p>ene</text:p>
          </table:table-cell>
          <table:table-cell table:style-name="ce44" office:value-type="float" office:value="0.489021225806452" calcext:value-type="float">
            <text:p>0,489</text:p>
          </table:table-cell>
          <table:table-cell table:style-name="ce44" office:value-type="float" office:value="0.552268961778153" calcext:value-type="float">
            <text:p>0,552</text:p>
          </table:table-cell>
          <table:table-cell table:style-name="ce35"/>
          <table:table-cell table:style-name="ce37" office:value-type="string" calcext:value-type="string">
            <text:p>ene</text:p>
          </table:table-cell>
          <table:table-cell table:style-name="ce44" office:value-type="float" office:value="0.440902297235023" calcext:value-type="float">
            <text:p>0,441</text:p>
          </table:table-cell>
          <table:table-cell table:style-name="ce44" office:value-type="float" office:value="0.466217144289375" calcext:value-type="float">
            <text:p>0,466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feb</text:p>
          </table:table-cell>
          <table:table-cell table:style-name="ce44" office:value-type="float" office:value="0.1918803" calcext:value-type="float">
            <text:p>0,192</text:p>
          </table:table-cell>
          <table:table-cell table:style-name="ce44" table:formula="of:=[.O19]" office:value-type="float" office:value="0.0652419821187627" calcext:value-type="float">
            <text:p>0,065</text:p>
          </table:table-cell>
          <table:table-cell table:style-name="ce53" table:formula="of:=[.N19]" office:value-type="float" office:value="0.06034880712" calcext:value-type="float">
            <text:p>0,060</text:p>
          </table:table-cell>
          <table:table-cell table:style-name="ce37" office:value-type="string" calcext:value-type="string">
            <text:p>feb</text:p>
          </table:table-cell>
          <table:table-cell table:style-name="ce44" office:value-type="float" office:value="0.509722958333333" calcext:value-type="float">
            <text:p>0,510</text:p>
          </table:table-cell>
          <table:table-cell table:style-name="ce44" office:value-type="float" office:value="0.539514190023316" calcext:value-type="float">
            <text:p>0,540</text:p>
          </table:table-cell>
          <table:table-cell table:style-name="ce35"/>
          <table:table-cell table:style-name="ce37" office:value-type="string" calcext:value-type="string">
            <text:p>feb</text:p>
          </table:table-cell>
          <table:table-cell table:style-name="ce44" office:value-type="float" office:value="0.484889099489796" calcext:value-type="float">
            <text:p>0,485</text:p>
          </table:table-cell>
          <table:table-cell table:style-name="ce44" office:value-type="float" office:value="0.464669378010988" calcext:value-type="float">
            <text:p>0,465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mar</text:p>
          </table:table-cell>
          <table:table-cell table:style-name="ce44" office:value-type="float" office:value="0.091271" calcext:value-type="float">
            <text:p>0,091</text:p>
          </table:table-cell>
          <table:table-cell table:style-name="ce44" table:formula="of:=[.O20]" office:value-type="float" office:value="0.0590011752916547" calcext:value-type="float">
            <text:p>0,059</text:p>
          </table:table-cell>
          <table:table-cell table:style-name="ce53" table:formula="of:=[.N20]" office:value-type="float" office:value="0.03866874374" calcext:value-type="float">
            <text:p>0,039</text:p>
          </table:table-cell>
          <table:table-cell table:style-name="ce37" office:value-type="string" calcext:value-type="string">
            <text:p>mar</text:p>
          </table:table-cell>
          <table:table-cell table:style-name="ce44" office:value-type="float" office:value="0.519569827956989" calcext:value-type="float">
            <text:p>0,520</text:p>
          </table:table-cell>
          <table:table-cell table:style-name="ce44" office:value-type="float" office:value="0.530727056990009" calcext:value-type="float">
            <text:p>0,531</text:p>
          </table:table-cell>
          <table:table-cell table:style-name="ce35"/>
          <table:table-cell table:style-name="ce37" office:value-type="string" calcext:value-type="string">
            <text:p>mar</text:p>
          </table:table-cell>
          <table:table-cell table:style-name="ce44" office:value-type="float" office:value="0.479292758064516" calcext:value-type="float">
            <text:p>0,479</text:p>
          </table:table-cell>
          <table:table-cell table:style-name="ce44" office:value-type="float" office:value="0.461737449892087" calcext:value-type="float">
            <text:p>0,462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abr</text:p>
          </table:table-cell>
          <table:table-cell table:style-name="ce44" office:value-type="float" office:value="0.0491505" calcext:value-type="float">
            <text:p>0,049</text:p>
          </table:table-cell>
          <table:table-cell table:style-name="ce44" table:formula="of:=[.O21]" office:value-type="float" office:value="0.0545143659478577" calcext:value-type="float">
            <text:p>0,055</text:p>
          </table:table-cell>
          <table:table-cell table:style-name="ce53" table:formula="of:=[.N21]" office:value-type="float" office:value="0.04621007554" calcext:value-type="float">
            <text:p>0,046</text:p>
          </table:table-cell>
          <table:table-cell table:style-name="ce37" office:value-type="string" calcext:value-type="string">
            <text:p>abr</text:p>
          </table:table-cell>
          <table:table-cell table:style-name="ce44" office:value-type="float" office:value="0.512254583333333" calcext:value-type="float">
            <text:p>0,512</text:p>
          </table:table-cell>
          <table:table-cell table:style-name="ce44" office:value-type="float" office:value="0.528568483827164" calcext:value-type="float">
            <text:p>0,529</text:p>
          </table:table-cell>
          <table:table-cell table:style-name="ce35"/>
          <table:table-cell table:style-name="ce37" office:value-type="string" calcext:value-type="string">
            <text:p>abr</text:p>
          </table:table-cell>
          <table:table-cell table:style-name="ce44" office:value-type="float" office:value="0.480717516666667" calcext:value-type="float">
            <text:p>0,481</text:p>
          </table:table-cell>
          <table:table-cell table:style-name="ce44" office:value-type="float" office:value="0.457806918794574" calcext:value-type="float">
            <text:p>0,458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may</text:p>
          </table:table-cell>
          <table:table-cell table:style-name="ce44" office:value-type="float" office:value="0.0186147" calcext:value-type="float">
            <text:p>0,019</text:p>
          </table:table-cell>
          <table:table-cell table:style-name="ce44" table:formula="of:=[.O22]" office:value-type="float" office:value="0.034315232385103" calcext:value-type="float">
            <text:p>0,034</text:p>
          </table:table-cell>
          <table:table-cell table:style-name="ce53" table:formula="of:=[.N22]" office:value-type="float" office:value="0.03617871341" calcext:value-type="float">
            <text:p>0,036</text:p>
          </table:table-cell>
          <table:table-cell table:style-name="ce37" office:value-type="string" calcext:value-type="string">
            <text:p>may</text:p>
          </table:table-cell>
          <table:table-cell table:style-name="ce44" office:value-type="float" office:value="0.500672516129032" calcext:value-type="float">
            <text:p>0,501</text:p>
          </table:table-cell>
          <table:table-cell table:style-name="ce44" office:value-type="float" office:value="0.512562522825866" calcext:value-type="float">
            <text:p>0,513</text:p>
          </table:table-cell>
          <table:table-cell table:style-name="ce35"/>
          <table:table-cell table:style-name="ce37" office:value-type="string" calcext:value-type="string">
            <text:p>may</text:p>
          </table:table-cell>
          <table:table-cell table:style-name="ce44" office:value-type="float" office:value="0.480905338709677" calcext:value-type="float">
            <text:p>0,481</text:p>
          </table:table-cell>
          <table:table-cell table:style-name="ce44" office:value-type="float" office:value="0.42587400400753" calcext:value-type="float">
            <text:p>0,426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jun</text:p>
          </table:table-cell>
          <table:table-cell table:style-name="ce44" office:value-type="float" office:value="0.0285591" calcext:value-type="float">
            <text:p>0,029</text:p>
          </table:table-cell>
          <table:table-cell table:style-name="ce44" table:formula="of:=[.O23]" office:value-type="float" office:value="0.00773642060642541" calcext:value-type="float">
            <text:p>0,008</text:p>
          </table:table-cell>
          <table:table-cell table:style-name="ce53" table:formula="of:=[.N23]" office:value-type="float" office:value="0.01298135312" calcext:value-type="float">
            <text:p>0,013</text:p>
          </table:table-cell>
          <table:table-cell table:style-name="ce37" office:value-type="string" calcext:value-type="string">
            <text:p>jun</text:p>
          </table:table-cell>
          <table:table-cell table:style-name="ce44" office:value-type="float" office:value="0.46734915" calcext:value-type="float">
            <text:p>0,467</text:p>
          </table:table-cell>
          <table:table-cell table:style-name="ce44" office:value-type="float" office:value="0.496100519259594" calcext:value-type="float">
            <text:p>0,496</text:p>
          </table:table-cell>
          <table:table-cell table:style-name="ce35"/>
          <table:table-cell table:style-name="ce37" office:value-type="string" calcext:value-type="string">
            <text:p>jun</text:p>
          </table:table-cell>
          <table:table-cell table:style-name="ce44" office:value-type="float" office:value="0.4003954" calcext:value-type="float">
            <text:p>0,400</text:p>
          </table:table-cell>
          <table:table-cell table:style-name="ce44" office:value-type="float" office:value="0.386269288063404" calcext:value-type="float">
            <text:p>0,386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jul</text:p>
          </table:table-cell>
          <table:table-cell table:style-name="ce44" office:value-type="float" office:value="0.0008568" calcext:value-type="float">
            <text:p>0,001</text:p>
          </table:table-cell>
          <table:table-cell table:style-name="ce44" table:formula="of:=[.O24]" office:value-type="float" office:value="0.00133622502056994" calcext:value-type="float">
            <text:p>0,001</text:p>
          </table:table-cell>
          <table:table-cell table:style-name="ce53" table:formula="of:=[.N24]" office:value-type="float" office:value="0.0028154931" calcext:value-type="float">
            <text:p>0,003</text:p>
          </table:table-cell>
          <table:table-cell table:style-name="ce37" office:value-type="string" calcext:value-type="string">
            <text:p>jul</text:p>
          </table:table-cell>
          <table:table-cell table:style-name="ce44" office:value-type="float" office:value="0.424455571940604" calcext:value-type="float">
            <text:p>0,424</text:p>
          </table:table-cell>
          <table:table-cell table:style-name="ce44" office:value-type="float" office:value="0.460084431465843" calcext:value-type="float">
            <text:p>0,460</text:p>
          </table:table-cell>
          <table:table-cell table:style-name="ce35"/>
          <table:table-cell table:style-name="ce37" office:value-type="string" calcext:value-type="string">
            <text:p>jul</text:p>
          </table:table-cell>
          <table:table-cell table:style-name="ce44" office:value-type="float" office:value="0.395392048387097" calcext:value-type="float">
            <text:p>0,395</text:p>
          </table:table-cell>
          <table:table-cell table:style-name="ce44" office:value-type="float" office:value="0.351620618680901" calcext:value-type="float">
            <text:p>0,352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ago</text:p>
          </table:table-cell>
          <table:table-cell table:style-name="ce44" office:value-type="float" office:value="0.0154205" calcext:value-type="float">
            <text:p>0,015</text:p>
          </table:table-cell>
          <table:table-cell table:style-name="ce44" table:formula="of:=[.O25]" office:value-type="float" office:value="0.00546296075081531" calcext:value-type="float">
            <text:p>0,005</text:p>
          </table:table-cell>
          <table:table-cell table:style-name="ce53" table:formula="of:=[.N25]" office:value-type="float" office:value="0.0025959648" calcext:value-type="float">
            <text:p>0,003</text:p>
          </table:table-cell>
          <table:table-cell table:style-name="ce37" office:value-type="string" calcext:value-type="string">
            <text:p>ago</text:p>
          </table:table-cell>
          <table:table-cell table:style-name="ce44" office:value-type="float" office:value="0.443307340501792" calcext:value-type="float">
            <text:p>0,443</text:p>
          </table:table-cell>
          <table:table-cell table:style-name="ce44" office:value-type="float" office:value="0.441883125005472" calcext:value-type="float">
            <text:p>0,442</text:p>
          </table:table-cell>
          <table:table-cell table:style-name="ce35"/>
          <table:table-cell table:style-name="ce37" office:value-type="string" calcext:value-type="string">
            <text:p>ago</text:p>
          </table:table-cell>
          <table:table-cell table:style-name="ce44" office:value-type="float" office:value="0.348981451612903" calcext:value-type="float">
            <text:p>0,349</text:p>
          </table:table-cell>
          <table:table-cell table:style-name="ce44" office:value-type="float" office:value="0.332679771430946" calcext:value-type="float">
            <text:p>0,333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8" office:value-type="string" calcext:value-type="string">
            <text:p>sep</text:p>
          </table:table-cell>
          <table:table-cell table:style-name="ce47" office:value-type="float" office:value="0.0201058" calcext:value-type="float">
            <text:p>0,020</text:p>
          </table:table-cell>
          <table:table-cell table:style-name="ce46" table:formula="of:=[.O26]" office:value-type="float" office:value="0.0249896594532238" calcext:value-type="float">
            <text:p>0,025</text:p>
          </table:table-cell>
          <table:table-cell table:style-name="ce59" table:formula="of:=[.N26]" office:value-type="float" office:value="0.014527612965" calcext:value-type="float">
            <text:p>0,015</text:p>
          </table:table-cell>
          <table:table-cell table:style-name="ce38" office:value-type="string" calcext:value-type="string">
            <text:p>sep</text:p>
          </table:table-cell>
          <table:table-cell table:style-name="ce46" office:value-type="float" office:value="0.448144933333333" calcext:value-type="float">
            <text:p>0,448</text:p>
          </table:table-cell>
          <table:table-cell table:style-name="ce46" office:value-type="float" office:value="0.45353460778061" calcext:value-type="float">
            <text:p>0,454</text:p>
          </table:table-cell>
          <table:table-cell table:style-name="ce66"/>
          <table:table-cell table:style-name="ce38" office:value-type="string" calcext:value-type="string">
            <text:p>sep</text:p>
          </table:table-cell>
          <table:table-cell table:style-name="ce46" office:value-type="float" office:value="0.3547261" calcext:value-type="float">
            <text:p>0,355</text:p>
          </table:table-cell>
          <table:table-cell table:style-name="ce46" office:value-type="float" office:value="0.341965420912286" calcext:value-type="float">
            <text:p>0,342</text:p>
          </table:table-cell>
          <table:table-cell table:style-name="ce84"/>
          <table:table-cell table:number-columns-repeated="1012"/>
        </table:table-row>
        <table:table-row table:style-name="ro3">
          <table:table-cell table:style-name="ce36" office:value-type="string" calcext:value-type="string">
            <text:p>oct</text:p>
          </table:table-cell>
          <table:table-cell table:style-name="ce48" office:value-type="float" office:value="0.06888" calcext:value-type="float">
            <text:p>0,069</text:p>
          </table:table-cell>
          <table:table-cell table:style-name="ce45" table:formula="of:=[.O15]" office:value-type="float" office:value="0.0672032202920411" calcext:value-type="float">
            <text:p>0,067</text:p>
          </table:table-cell>
          <table:table-cell table:style-name="ce52" table:formula="of:=[.N15]" office:value-type="float" office:value="0.0554430891" calcext:value-type="float">
            <text:p>0,055</text:p>
          </table:table-cell>
          <table:table-cell table:style-name="ce37" office:value-type="string" calcext:value-type="string">
            <text:p>oct</text:p>
          </table:table-cell>
          <table:table-cell table:style-name="ce44" office:value-type="float" office:value="0.51898109139785" calcext:value-type="float">
            <text:p>0,519</text:p>
          </table:table-cell>
          <table:table-cell table:style-name="ce44" office:value-type="float" office:value="0.505244623196666" calcext:value-type="float">
            <text:p>0,505</text:p>
          </table:table-cell>
          <table:table-cell table:style-name="ce35" office:value-type="string" calcext:value-type="string">
            <text:p>2010/2011</text:p>
          </table:table-cell>
          <table:table-cell table:style-name="ce37" office:value-type="string" calcext:value-type="string">
            <text:p>oct</text:p>
          </table:table-cell>
          <table:table-cell table:style-name="ce44" office:value-type="float" office:value="0.425646569892473" calcext:value-type="float">
            <text:p>0,426</text:p>
          </table:table-cell>
          <table:table-cell table:style-name="ce44" office:value-type="float" office:value="0.392960606580789" calcext:value-type="float">
            <text:p>0,393</text:p>
          </table:table-cell>
          <table:table-cell table:style-name="ce71" office:value-type="string" calcext:value-type="string">
            <text:p>2010/2011</text:p>
          </table:table-cell>
          <table:table-cell table:number-columns-repeated="1012"/>
        </table:table-row>
        <table:table-row table:style-name="ro3">
          <table:table-cell table:style-name="ce37" office:value-type="string" calcext:value-type="string">
            <text:p>nov</text:p>
          </table:table-cell>
          <table:table-cell table:style-name="ce49" office:value-type="float" office:value="0.091028" calcext:value-type="float">
            <text:p>0,091</text:p>
          </table:table-cell>
          <table:table-cell table:style-name="ce44" table:formula="of:=[.O16]" office:value-type="float" office:value="0.0732632656293759" calcext:value-type="float">
            <text:p>0,073</text:p>
          </table:table-cell>
          <table:table-cell table:style-name="ce53" table:formula="of:=[.N16]" office:value-type="float" office:value="0.05884029535" calcext:value-type="float">
            <text:p>0,059</text:p>
          </table:table-cell>
          <table:table-cell table:style-name="ce37" office:value-type="string" calcext:value-type="string">
            <text:p>nov</text:p>
          </table:table-cell>
          <table:table-cell table:style-name="ce44" office:value-type="float" office:value="0.556305752222222" calcext:value-type="float">
            <text:p>0,556</text:p>
          </table:table-cell>
          <table:table-cell table:style-name="ce44" office:value-type="float" office:value="0.531989164306513" calcext:value-type="float">
            <text:p>0,532</text:p>
          </table:table-cell>
          <table:table-cell table:style-name="ce35"/>
          <table:table-cell table:style-name="ce37" office:value-type="string" calcext:value-type="string">
            <text:p>nov</text:p>
          </table:table-cell>
          <table:table-cell table:style-name="ce44" office:value-type="float" office:value="0.483664907777778" calcext:value-type="float">
            <text:p>0,484</text:p>
          </table:table-cell>
          <table:table-cell table:style-name="ce44" office:value-type="float" office:value="0.432126734298225" calcext:value-type="float">
            <text:p>0,432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dic</text:p>
          </table:table-cell>
          <table:table-cell table:style-name="ce49" office:value-type="float" office:value="0.2048" calcext:value-type="float">
            <text:p>0,205</text:p>
          </table:table-cell>
          <table:table-cell table:style-name="ce44" table:formula="of:=[.O17]" office:value-type="float" office:value="0.0678178384783522" calcext:value-type="float">
            <text:p>0,068</text:p>
          </table:table-cell>
          <table:table-cell table:style-name="ce53" table:formula="of:=[.N17]" office:value-type="float" office:value="0.06454529336" calcext:value-type="float">
            <text:p>0,065</text:p>
          </table:table-cell>
          <table:table-cell table:style-name="ce37" office:value-type="string" calcext:value-type="string">
            <text:p>dic</text:p>
          </table:table-cell>
          <table:table-cell table:style-name="ce44" office:value-type="float" office:value="0.58004474516129" calcext:value-type="float">
            <text:p>0,580</text:p>
          </table:table-cell>
          <table:table-cell table:style-name="ce44" office:value-type="float" office:value="0.546474856997514" calcext:value-type="float">
            <text:p>0,546</text:p>
          </table:table-cell>
          <table:table-cell table:style-name="ce35"/>
          <table:table-cell table:style-name="ce37" office:value-type="string" calcext:value-type="string">
            <text:p>dic</text:p>
          </table:table-cell>
          <table:table-cell table:style-name="ce44" office:value-type="float" office:value="0.51986929124424" calcext:value-type="float">
            <text:p>0,520</text:p>
          </table:table-cell>
          <table:table-cell table:style-name="ce44" office:value-type="float" office:value="0.455965441655411" calcext:value-type="float">
            <text:p>0,456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ene</text:p>
          </table:table-cell>
          <table:table-cell table:style-name="ce49" office:value-type="float" office:value="0.054199" calcext:value-type="float">
            <text:p>0,054</text:p>
          </table:table-cell>
          <table:table-cell table:style-name="ce44" table:formula="of:=[.O18]" office:value-type="float" office:value="0.0511052355805931" calcext:value-type="float">
            <text:p>0,051</text:p>
          </table:table-cell>
          <table:table-cell table:style-name="ce53" table:formula="of:=[.N18]" office:value-type="float" office:value="0.052111894505" calcext:value-type="float">
            <text:p>0,052</text:p>
          </table:table-cell>
          <table:table-cell table:style-name="ce37" office:value-type="string" calcext:value-type="string">
            <text:p>ene</text:p>
          </table:table-cell>
          <table:table-cell table:style-name="ce44" office:value-type="float" office:value="0.570172397849462" calcext:value-type="float">
            <text:p>0,570</text:p>
          </table:table-cell>
          <table:table-cell table:style-name="ce44" office:value-type="float" office:value="0.552268961778153" calcext:value-type="float">
            <text:p>0,552</text:p>
          </table:table-cell>
          <table:table-cell table:style-name="ce35"/>
          <table:table-cell table:style-name="ce37" office:value-type="string" calcext:value-type="string">
            <text:p>ene</text:p>
          </table:table-cell>
          <table:table-cell table:style-name="ce44" office:value-type="float" office:value="0.512094222734255" calcext:value-type="float">
            <text:p>0,512</text:p>
          </table:table-cell>
          <table:table-cell table:style-name="ce44" office:value-type="float" office:value="0.466217144289375" calcext:value-type="float">
            <text:p>0,466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feb</text:p>
          </table:table-cell>
          <table:table-cell table:style-name="ce49" office:value-type="float" office:value="0.05713" calcext:value-type="float">
            <text:p>0,057</text:p>
          </table:table-cell>
          <table:table-cell table:style-name="ce44" table:formula="of:=[.O19]" office:value-type="float" office:value="0.0652419821187627" calcext:value-type="float">
            <text:p>0,065</text:p>
          </table:table-cell>
          <table:table-cell table:style-name="ce53" table:formula="of:=[.N19]" office:value-type="float" office:value="0.06034880712" calcext:value-type="float">
            <text:p>0,060</text:p>
          </table:table-cell>
          <table:table-cell table:style-name="ce37" office:value-type="string" calcext:value-type="string">
            <text:p>feb</text:p>
          </table:table-cell>
          <table:table-cell table:style-name="ce44" office:value-type="float" office:value="0.556560820238095" calcext:value-type="float">
            <text:p>0,557</text:p>
          </table:table-cell>
          <table:table-cell table:style-name="ce44" office:value-type="float" office:value="0.539514190023316" calcext:value-type="float">
            <text:p>0,540</text:p>
          </table:table-cell>
          <table:table-cell table:style-name="ce35"/>
          <table:table-cell table:style-name="ce37" office:value-type="string" calcext:value-type="string">
            <text:p>feb</text:p>
          </table:table-cell>
          <table:table-cell table:style-name="ce44" office:value-type="float" office:value="0.502749307738095" calcext:value-type="float">
            <text:p>0,503</text:p>
          </table:table-cell>
          <table:table-cell table:style-name="ce44" office:value-type="float" office:value="0.464669378010988" calcext:value-type="float">
            <text:p>0,465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mar</text:p>
          </table:table-cell>
          <table:table-cell table:style-name="ce49" office:value-type="float" office:value="0.0637507" calcext:value-type="float">
            <text:p>0,064</text:p>
          </table:table-cell>
          <table:table-cell table:style-name="ce44" table:formula="of:=[.O20]" office:value-type="float" office:value="0.0590011752916547" calcext:value-type="float">
            <text:p>0,059</text:p>
          </table:table-cell>
          <table:table-cell table:style-name="ce53" table:formula="of:=[.N20]" office:value-type="float" office:value="0.03866874374" calcext:value-type="float">
            <text:p>0,039</text:p>
          </table:table-cell>
          <table:table-cell table:style-name="ce37" office:value-type="string" calcext:value-type="string">
            <text:p>mar</text:p>
          </table:table-cell>
          <table:table-cell table:style-name="ce44" office:value-type="float" office:value="0.567834732258064" calcext:value-type="float">
            <text:p>0,568</text:p>
          </table:table-cell>
          <table:table-cell table:style-name="ce44" office:value-type="float" office:value="0.530727056990009" calcext:value-type="float">
            <text:p>0,531</text:p>
          </table:table-cell>
          <table:table-cell table:style-name="ce35"/>
          <table:table-cell table:style-name="ce37" office:value-type="string" calcext:value-type="string">
            <text:p>mar</text:p>
          </table:table-cell>
          <table:table-cell table:style-name="ce44" office:value-type="float" office:value="0.524323388709678" calcext:value-type="float">
            <text:p>0,524</text:p>
          </table:table-cell>
          <table:table-cell table:style-name="ce44" office:value-type="float" office:value="0.461737449892087" calcext:value-type="float">
            <text:p>0,462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abr</text:p>
          </table:table-cell>
          <table:table-cell table:style-name="ce49" office:value-type="float" office:value="0.07366" calcext:value-type="float">
            <text:p>0,074</text:p>
          </table:table-cell>
          <table:table-cell table:style-name="ce44" table:formula="of:=[.O21]" office:value-type="float" office:value="0.0545143659478577" calcext:value-type="float">
            <text:p>0,055</text:p>
          </table:table-cell>
          <table:table-cell table:style-name="ce53" table:formula="of:=[.N21]" office:value-type="float" office:value="0.04621007554" calcext:value-type="float">
            <text:p>0,046</text:p>
          </table:table-cell>
          <table:table-cell table:style-name="ce37" office:value-type="string" calcext:value-type="string">
            <text:p>abr</text:p>
          </table:table-cell>
          <table:table-cell table:style-name="ce44" office:value-type="float" office:value="0.556507992666666" calcext:value-type="float">
            <text:p>0,557</text:p>
          </table:table-cell>
          <table:table-cell table:style-name="ce44" office:value-type="float" office:value="0.528568483827164" calcext:value-type="float">
            <text:p>0,529</text:p>
          </table:table-cell>
          <table:table-cell table:style-name="ce35"/>
          <table:table-cell table:style-name="ce37" office:value-type="string" calcext:value-type="string">
            <text:p>abr</text:p>
          </table:table-cell>
          <table:table-cell table:style-name="ce44" office:value-type="float" office:value="0.51570494" calcext:value-type="float">
            <text:p>0,516</text:p>
          </table:table-cell>
          <table:table-cell table:style-name="ce44" office:value-type="float" office:value="0.457806918794574" calcext:value-type="float">
            <text:p>0,458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may</text:p>
          </table:table-cell>
          <table:table-cell table:style-name="ce49" office:value-type="float" office:value="0.0488181" calcext:value-type="float">
            <text:p>0,049</text:p>
          </table:table-cell>
          <table:table-cell table:style-name="ce44" table:formula="of:=[.O22]" office:value-type="float" office:value="0.034315232385103" calcext:value-type="float">
            <text:p>0,034</text:p>
          </table:table-cell>
          <table:table-cell table:style-name="ce53" table:formula="of:=[.N22]" office:value-type="float" office:value="0.03617871341" calcext:value-type="float">
            <text:p>0,036</text:p>
          </table:table-cell>
          <table:table-cell table:style-name="ce37" office:value-type="string" calcext:value-type="string">
            <text:p>may</text:p>
          </table:table-cell>
          <table:table-cell table:style-name="ce44" office:value-type="float" office:value="0.54983926516129" calcext:value-type="float">
            <text:p>0,550</text:p>
          </table:table-cell>
          <table:table-cell table:style-name="ce44" office:value-type="float" office:value="0.512562522825866" calcext:value-type="float">
            <text:p>0,513</text:p>
          </table:table-cell>
          <table:table-cell table:style-name="ce35"/>
          <table:table-cell table:style-name="ce37" office:value-type="string" calcext:value-type="string">
            <text:p>may</text:p>
          </table:table-cell>
          <table:table-cell table:style-name="ce44" office:value-type="float" office:value="0.497159848387097" calcext:value-type="float">
            <text:p>0,497</text:p>
          </table:table-cell>
          <table:table-cell table:style-name="ce44" office:value-type="float" office:value="0.42587400400753" calcext:value-type="float">
            <text:p>0,426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jun</text:p>
          </table:table-cell>
          <table:table-cell table:style-name="ce49" office:value-type="float" office:value="0.013709" calcext:value-type="float">
            <text:p>0,014</text:p>
          </table:table-cell>
          <table:table-cell table:style-name="ce44" table:formula="of:=[.O23]" office:value-type="float" office:value="0.00773642060642541" calcext:value-type="float">
            <text:p>0,008</text:p>
          </table:table-cell>
          <table:table-cell table:style-name="ce53" table:formula="of:=[.N23]" office:value-type="float" office:value="0.01298135312" calcext:value-type="float">
            <text:p>0,013</text:p>
          </table:table-cell>
          <table:table-cell table:style-name="ce37" office:value-type="string" calcext:value-type="string">
            <text:p>jun</text:p>
          </table:table-cell>
          <table:table-cell table:style-name="ce44" office:value-type="float" office:value="0.556584194444444" calcext:value-type="float">
            <text:p>0,557</text:p>
          </table:table-cell>
          <table:table-cell table:style-name="ce44" office:value-type="float" office:value="0.496100519259594" calcext:value-type="float">
            <text:p>0,496</text:p>
          </table:table-cell>
          <table:table-cell table:style-name="ce35"/>
          <table:table-cell table:style-name="ce37" office:value-type="string" calcext:value-type="string">
            <text:p>jun</text:p>
          </table:table-cell>
          <table:table-cell table:style-name="ce44" office:value-type="float" office:value="0.471811594444445" calcext:value-type="float">
            <text:p>0,472</text:p>
          </table:table-cell>
          <table:table-cell table:style-name="ce44" office:value-type="float" office:value="0.386269288063404" calcext:value-type="float">
            <text:p>0,386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jul</text:p>
          </table:table-cell>
          <table:table-cell table:style-name="ce49" office:value-type="float" office:value="0.00066" calcext:value-type="float">
            <text:p>0,001</text:p>
          </table:table-cell>
          <table:table-cell table:style-name="ce44" table:formula="of:=[.O24]" office:value-type="float" office:value="0.00133622502056994" calcext:value-type="float">
            <text:p>0,001</text:p>
          </table:table-cell>
          <table:table-cell table:style-name="ce53" table:formula="of:=[.N24]" office:value-type="float" office:value="0.0028154931" calcext:value-type="float">
            <text:p>0,003</text:p>
          </table:table-cell>
          <table:table-cell table:style-name="ce37" office:value-type="string" calcext:value-type="string">
            <text:p>jul</text:p>
          </table:table-cell>
          <table:table-cell table:style-name="ce44" office:value-type="float" office:value="0.498988526881721" calcext:value-type="float">
            <text:p>0,499</text:p>
          </table:table-cell>
          <table:table-cell table:style-name="ce44" office:value-type="float" office:value="0.460084431465843" calcext:value-type="float">
            <text:p>0,460</text:p>
          </table:table-cell>
          <table:table-cell table:style-name="ce35"/>
          <table:table-cell table:style-name="ce37" office:value-type="string" calcext:value-type="string">
            <text:p>jul</text:p>
          </table:table-cell>
          <table:table-cell table:style-name="ce44" office:value-type="float" office:value="0.408556701406121" calcext:value-type="float">
            <text:p>0,409</text:p>
          </table:table-cell>
          <table:table-cell table:style-name="ce44" office:value-type="float" office:value="0.351620618680901" calcext:value-type="float">
            <text:p>0,352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ago</text:p>
          </table:table-cell>
          <table:table-cell table:style-name="ce49" office:value-type="float" office:value="0.00288" calcext:value-type="float">
            <text:p>0,003</text:p>
          </table:table-cell>
          <table:table-cell table:style-name="ce44" table:formula="of:=[.O25]" office:value-type="float" office:value="0.00546296075081531" calcext:value-type="float">
            <text:p>0,005</text:p>
          </table:table-cell>
          <table:table-cell table:style-name="ce53" table:formula="of:=[.N25]" office:value-type="float" office:value="0.0025959648" calcext:value-type="float">
            <text:p>0,003</text:p>
          </table:table-cell>
          <table:table-cell table:style-name="ce37" office:value-type="string" calcext:value-type="string">
            <text:p>ago</text:p>
          </table:table-cell>
          <table:table-cell table:style-name="ce44" office:value-type="float" office:value="0.496432403225807" calcext:value-type="float">
            <text:p>0,496</text:p>
          </table:table-cell>
          <table:table-cell table:style-name="ce44" office:value-type="float" office:value="0.441883125005472" calcext:value-type="float">
            <text:p>0,442</text:p>
          </table:table-cell>
          <table:table-cell table:style-name="ce35"/>
          <table:table-cell table:style-name="ce37" office:value-type="string" calcext:value-type="string">
            <text:p>ago</text:p>
          </table:table-cell>
          <table:table-cell table:style-name="ce44" office:value-type="float" office:value="0.40013831863298" calcext:value-type="float">
            <text:p>0,400</text:p>
          </table:table-cell>
          <table:table-cell table:style-name="ce44" office:value-type="float" office:value="0.332679771430946" calcext:value-type="float">
            <text:p>0,333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8" office:value-type="string" calcext:value-type="string">
            <text:p>sep</text:p>
          </table:table-cell>
          <table:table-cell table:style-name="ce47" office:value-type="float" office:value="0.01432" calcext:value-type="float">
            <text:p>0,014</text:p>
          </table:table-cell>
          <table:table-cell table:style-name="ce46" table:formula="of:=[.O26]" office:value-type="float" office:value="0.0249896594532238" calcext:value-type="float">
            <text:p>0,025</text:p>
          </table:table-cell>
          <table:table-cell table:style-name="ce59" table:formula="of:=[.N26]" office:value-type="float" office:value="0.014527612965" calcext:value-type="float">
            <text:p>0,015</text:p>
          </table:table-cell>
          <table:table-cell table:style-name="ce37" office:value-type="string" calcext:value-type="string">
            <text:p>sep</text:p>
          </table:table-cell>
          <table:table-cell table:style-name="ce44" office:value-type="float" office:value="0.499628422222222" calcext:value-type="float">
            <text:p>0,500</text:p>
          </table:table-cell>
          <table:table-cell table:style-name="ce44" office:value-type="float" office:value="0.45353460778061" calcext:value-type="float">
            <text:p>0,454</text:p>
          </table:table-cell>
          <table:table-cell table:style-name="ce35"/>
          <table:table-cell table:style-name="ce37" office:value-type="string" calcext:value-type="string">
            <text:p>sep</text:p>
          </table:table-cell>
          <table:table-cell table:style-name="ce44" office:value-type="float" office:value="0.39859554040404" calcext:value-type="float">
            <text:p>0,399</text:p>
          </table:table-cell>
          <table:table-cell table:style-name="ce44" office:value-type="float" office:value="0.341965420912286" calcext:value-type="float">
            <text:p>0,342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6" office:value-type="string" calcext:value-type="string">
            <text:p>oct</text:p>
          </table:table-cell>
          <table:table-cell table:style-name="ce45" office:value-type="float" office:value="0.0426032" calcext:value-type="float">
            <text:p>0,043</text:p>
          </table:table-cell>
          <table:table-cell table:style-name="ce45" table:formula="of:=[.O15]" office:value-type="float" office:value="0.0672032202920411" calcext:value-type="float">
            <text:p>0,067</text:p>
          </table:table-cell>
          <table:table-cell table:style-name="ce52" table:formula="of:=[.N15]" office:value-type="float" office:value="0.0554430891" calcext:value-type="float">
            <text:p>0,055</text:p>
          </table:table-cell>
          <table:table-cell table:style-name="ce36" office:value-type="string" calcext:value-type="string">
            <text:p>oct</text:p>
          </table:table-cell>
          <table:table-cell table:style-name="ce45" office:value-type="float" office:value="0.550290052580645" calcext:value-type="float">
            <text:p>0,550</text:p>
          </table:table-cell>
          <table:table-cell table:style-name="ce45" office:value-type="float" office:value="0.505244623196666" calcext:value-type="float">
            <text:p>0,505</text:p>
          </table:table-cell>
          <table:table-cell table:style-name="ce67" office:value-type="string" calcext:value-type="string">
            <text:p>2011/2012</text:p>
          </table:table-cell>
          <table:table-cell table:style-name="ce36" office:value-type="string" calcext:value-type="string">
            <text:p>oct</text:p>
          </table:table-cell>
          <table:table-cell table:style-name="ce45" office:value-type="float" office:value="0.441927545698925" calcext:value-type="float">
            <text:p>0,442</text:p>
          </table:table-cell>
          <table:table-cell table:style-name="ce45" office:value-type="float" office:value="0.392960606580789" calcext:value-type="float">
            <text:p>0,393</text:p>
          </table:table-cell>
          <table:table-cell table:style-name="ce83" office:value-type="string" calcext:value-type="string">
            <text:p>2011/2012</text:p>
          </table:table-cell>
          <table:table-cell table:number-columns-repeated="1012"/>
        </table:table-row>
        <table:table-row table:style-name="ro3">
          <table:table-cell table:style-name="ce37" office:value-type="string" calcext:value-type="string">
            <text:p>nov</text:p>
          </table:table-cell>
          <table:table-cell table:style-name="ce44" office:value-type="float" office:value="0.0862063" calcext:value-type="float">
            <text:p>0,086</text:p>
          </table:table-cell>
          <table:table-cell table:style-name="ce44" table:formula="of:=[.O16]" office:value-type="float" office:value="0.0732632656293759" calcext:value-type="float">
            <text:p>0,073</text:p>
          </table:table-cell>
          <table:table-cell table:style-name="ce53" table:formula="of:=[.N16]" office:value-type="float" office:value="0.05884029535" calcext:value-type="float">
            <text:p>0,059</text:p>
          </table:table-cell>
          <table:table-cell table:style-name="ce37" office:value-type="string" calcext:value-type="string">
            <text:p>nov</text:p>
          </table:table-cell>
          <table:table-cell table:style-name="ce44" office:value-type="float" office:value="0.583467396637426" calcext:value-type="float">
            <text:p>0,583</text:p>
          </table:table-cell>
          <table:table-cell table:style-name="ce44" office:value-type="float" office:value="0.531989164306513" calcext:value-type="float">
            <text:p>0,532</text:p>
          </table:table-cell>
          <table:table-cell table:style-name="ce35"/>
          <table:table-cell table:style-name="ce37" office:value-type="string" calcext:value-type="string">
            <text:p>nov</text:p>
          </table:table-cell>
          <table:table-cell table:style-name="ce44" office:value-type="float" office:value="0.50172696125731" calcext:value-type="float">
            <text:p>0,502</text:p>
          </table:table-cell>
          <table:table-cell table:style-name="ce44" office:value-type="float" office:value="0.432126734298225" calcext:value-type="float">
            <text:p>0,432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dic</text:p>
          </table:table-cell>
          <table:table-cell table:style-name="ce44" office:value-type="float" office:value="0.009162" calcext:value-type="float">
            <text:p>0,009</text:p>
          </table:table-cell>
          <table:table-cell table:style-name="ce44" table:formula="of:=[.O17]" office:value-type="float" office:value="0.0678178384783522" calcext:value-type="float">
            <text:p>0,068</text:p>
          </table:table-cell>
          <table:table-cell table:style-name="ce53" table:formula="of:=[.N17]" office:value-type="float" office:value="0.06454529336" calcext:value-type="float">
            <text:p>0,065</text:p>
          </table:table-cell>
          <table:table-cell table:style-name="ce37" office:value-type="string" calcext:value-type="string">
            <text:p>dic</text:p>
          </table:table-cell>
          <table:table-cell table:style-name="ce44" office:value-type="float" office:value="0.595694667232598" calcext:value-type="float">
            <text:p>0,596</text:p>
          </table:table-cell>
          <table:table-cell table:style-name="ce44" office:value-type="float" office:value="0.546474856997514" calcext:value-type="float">
            <text:p>0,546</text:p>
          </table:table-cell>
          <table:table-cell table:style-name="ce35"/>
          <table:table-cell table:style-name="ce37" office:value-type="string" calcext:value-type="string">
            <text:p>dic</text:p>
          </table:table-cell>
          <table:table-cell table:style-name="ce44" office:value-type="float" office:value="0.516885696095077" calcext:value-type="float">
            <text:p>0,517</text:p>
          </table:table-cell>
          <table:table-cell table:style-name="ce44" office:value-type="float" office:value="0.455965441655411" calcext:value-type="float">
            <text:p>0,456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ene</text:p>
          </table:table-cell>
          <table:table-cell table:style-name="ce44" office:value-type="float" office:value="0.0187351" calcext:value-type="float">
            <text:p>0,019</text:p>
          </table:table-cell>
          <table:table-cell table:style-name="ce44" table:formula="of:=[.O18]" office:value-type="float" office:value="0.0511052355805931" calcext:value-type="float">
            <text:p>0,051</text:p>
          </table:table-cell>
          <table:table-cell table:style-name="ce53" table:formula="of:=[.N18]" office:value-type="float" office:value="0.052111894505" calcext:value-type="float">
            <text:p>0,052</text:p>
          </table:table-cell>
          <table:table-cell table:style-name="ce37" office:value-type="string" calcext:value-type="string">
            <text:p>ene</text:p>
          </table:table-cell>
          <table:table-cell table:style-name="ce44" office:value-type="float" office:value="0.597665532258065" calcext:value-type="float">
            <text:p>0,598</text:p>
          </table:table-cell>
          <table:table-cell table:style-name="ce44" office:value-type="float" office:value="0.552268961778153" calcext:value-type="float">
            <text:p>0,552</text:p>
          </table:table-cell>
          <table:table-cell table:style-name="ce35"/>
          <table:table-cell table:style-name="ce37" office:value-type="string" calcext:value-type="string">
            <text:p>ene</text:p>
          </table:table-cell>
          <table:table-cell table:style-name="ce44" office:value-type="float" office:value="0.515056032258065" calcext:value-type="float">
            <text:p>0,515</text:p>
          </table:table-cell>
          <table:table-cell table:style-name="ce44" office:value-type="float" office:value="0.466217144289375" calcext:value-type="float">
            <text:p>0,466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feb</text:p>
          </table:table-cell>
          <table:table-cell table:style-name="ce44" office:value-type="float" office:value="0.00373539" calcext:value-type="float">
            <text:p>0,004</text:p>
          </table:table-cell>
          <table:table-cell table:style-name="ce44" table:formula="of:=[.O19]" office:value-type="float" office:value="0.0652419821187627" calcext:value-type="float">
            <text:p>0,065</text:p>
          </table:table-cell>
          <table:table-cell table:style-name="ce53" table:formula="of:=[.N19]" office:value-type="float" office:value="0.06034880712" calcext:value-type="float">
            <text:p>0,060</text:p>
          </table:table-cell>
          <table:table-cell table:style-name="ce37" office:value-type="string" calcext:value-type="string">
            <text:p>feb</text:p>
          </table:table-cell>
          <table:table-cell table:style-name="ce44" office:value-type="float" office:value="0.548277958128079" calcext:value-type="float">
            <text:p>0,548</text:p>
          </table:table-cell>
          <table:table-cell table:style-name="ce44" office:value-type="float" office:value="0.539514190023316" calcext:value-type="float">
            <text:p>0,540</text:p>
          </table:table-cell>
          <table:table-cell table:style-name="ce35"/>
          <table:table-cell table:style-name="ce37" office:value-type="string" calcext:value-type="string">
            <text:p>feb</text:p>
          </table:table-cell>
          <table:table-cell table:style-name="ce44" office:value-type="float" office:value="0.480569844827586" calcext:value-type="float">
            <text:p>0,481</text:p>
          </table:table-cell>
          <table:table-cell table:style-name="ce44" office:value-type="float" office:value="0.464669378010988" calcext:value-type="float">
            <text:p>0,465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mar</text:p>
          </table:table-cell>
          <table:table-cell table:style-name="ce49" office:value-type="float" office:value="0.0160394" calcext:value-type="float">
            <text:p>0,016</text:p>
          </table:table-cell>
          <table:table-cell table:style-name="ce44" table:formula="of:=[.O20]" office:value-type="float" office:value="0.0590011752916547" calcext:value-type="float">
            <text:p>0,059</text:p>
          </table:table-cell>
          <table:table-cell table:style-name="ce53" table:formula="of:=[.N20]" office:value-type="float" office:value="0.03866874374" calcext:value-type="float">
            <text:p>0,039</text:p>
          </table:table-cell>
          <table:table-cell table:style-name="ce37" office:value-type="string" calcext:value-type="string">
            <text:p>mar</text:p>
          </table:table-cell>
          <table:table-cell table:style-name="ce44" office:value-type="float" office:value="0.523724254713029" calcext:value-type="float">
            <text:p>0,524</text:p>
          </table:table-cell>
          <table:table-cell table:style-name="ce44" office:value-type="float" office:value="0.530727056990009" calcext:value-type="float">
            <text:p>0,531</text:p>
          </table:table-cell>
          <table:table-cell table:style-name="ce35"/>
          <table:table-cell table:style-name="ce37" office:value-type="string" calcext:value-type="string">
            <text:p>mar</text:p>
          </table:table-cell>
          <table:table-cell table:style-name="ce44" office:value-type="float" office:value="0.453472983870968" calcext:value-type="float">
            <text:p>0,453</text:p>
          </table:table-cell>
          <table:table-cell table:style-name="ce44" office:value-type="float" office:value="0.461737449892087" calcext:value-type="float">
            <text:p>0,462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abr</text:p>
          </table:table-cell>
          <table:table-cell table:style-name="ce44" office:value-type="float" office:value="0.0542541" calcext:value-type="float">
            <text:p>0,054</text:p>
          </table:table-cell>
          <table:table-cell table:style-name="ce44" table:formula="of:=[.O21]" office:value-type="float" office:value="0.0545143659478577" calcext:value-type="float">
            <text:p>0,055</text:p>
          </table:table-cell>
          <table:table-cell table:style-name="ce53" table:formula="of:=[.N21]" office:value-type="float" office:value="0.04621007554" calcext:value-type="float">
            <text:p>0,046</text:p>
          </table:table-cell>
          <table:table-cell table:style-name="ce37" office:value-type="string" calcext:value-type="string">
            <text:p>abr</text:p>
          </table:table-cell>
          <table:table-cell table:style-name="ce44" office:value-type="float" office:value="0.512035043939394" calcext:value-type="float">
            <text:p>0,512</text:p>
          </table:table-cell>
          <table:table-cell table:style-name="ce44" office:value-type="float" office:value="0.528568483827164" calcext:value-type="float">
            <text:p>0,529</text:p>
          </table:table-cell>
          <table:table-cell table:style-name="ce35"/>
          <table:table-cell table:style-name="ce37" office:value-type="string" calcext:value-type="string">
            <text:p>abr</text:p>
          </table:table-cell>
          <table:table-cell table:style-name="ce44" office:value-type="float" office:value="0.443936716666667" calcext:value-type="float">
            <text:p>0,444</text:p>
          </table:table-cell>
          <table:table-cell table:style-name="ce44" office:value-type="float" office:value="0.457806918794574" calcext:value-type="float">
            <text:p>0,458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may</text:p>
          </table:table-cell>
          <table:table-cell table:style-name="ce50" office:value-type="float" office:value="0.030194448" calcext:value-type="float">
            <text:p>0,030</text:p>
          </table:table-cell>
          <table:table-cell table:style-name="ce44" table:formula="of:=[.O22]" office:value-type="float" office:value="0.034315232385103" calcext:value-type="float">
            <text:p>0,034</text:p>
          </table:table-cell>
          <table:table-cell table:style-name="ce53" table:formula="of:=[.N22]" office:value-type="float" office:value="0.03617871341" calcext:value-type="float">
            <text:p>0,036</text:p>
          </table:table-cell>
          <table:table-cell table:style-name="ce37" office:value-type="string" calcext:value-type="string">
            <text:p>may</text:p>
          </table:table-cell>
          <table:table-cell table:style-name="ce44" office:value-type="float" office:value="0.49718414516129" calcext:value-type="float">
            <text:p>0,497</text:p>
          </table:table-cell>
          <table:table-cell table:style-name="ce44" office:value-type="float" office:value="0.512562522825866" calcext:value-type="float">
            <text:p>0,513</text:p>
          </table:table-cell>
          <table:table-cell table:style-name="ce35"/>
          <table:table-cell table:style-name="ce37" office:value-type="string" calcext:value-type="string">
            <text:p>may</text:p>
          </table:table-cell>
          <table:table-cell table:style-name="ce44" office:value-type="float" office:value="0.430489784946237" calcext:value-type="float">
            <text:p>0,430</text:p>
          </table:table-cell>
          <table:table-cell table:style-name="ce44" office:value-type="float" office:value="0.42587400400753" calcext:value-type="float">
            <text:p>0,426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jun</text:p>
          </table:table-cell>
          <table:table-cell table:style-name="ce44" office:value-type="float" office:value="0.000913796" calcext:value-type="float">
            <text:p>0,001</text:p>
          </table:table-cell>
          <table:table-cell table:style-name="ce44" table:formula="of:=[.O23]" office:value-type="float" office:value="0.00773642060642541" calcext:value-type="float">
            <text:p>0,008</text:p>
          </table:table-cell>
          <table:table-cell table:style-name="ce53" table:formula="of:=[.N23]" office:value-type="float" office:value="0.01298135312" calcext:value-type="float">
            <text:p>0,013</text:p>
          </table:table-cell>
          <table:table-cell table:style-name="ce37" office:value-type="string" calcext:value-type="string">
            <text:p>jun</text:p>
          </table:table-cell>
          <table:table-cell table:style-name="ce44" office:value-type="float" office:value="0.42532875" calcext:value-type="float">
            <text:p>0,425</text:p>
          </table:table-cell>
          <table:table-cell table:style-name="ce44" office:value-type="float" office:value="0.496100519259594" calcext:value-type="float">
            <text:p>0,496</text:p>
          </table:table-cell>
          <table:table-cell table:style-name="ce35"/>
          <table:table-cell table:style-name="ce37" office:value-type="string" calcext:value-type="string">
            <text:p>jun</text:p>
          </table:table-cell>
          <table:table-cell table:style-name="ce44" office:value-type="float" office:value="0.358704238888889" calcext:value-type="float">
            <text:p>0,359</text:p>
          </table:table-cell>
          <table:table-cell table:style-name="ce44" office:value-type="float" office:value="0.386269288063404" calcext:value-type="float">
            <text:p>0,386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jul</text:p>
          </table:table-cell>
          <table:table-cell table:style-name="ce49" office:value-type="float" office:value="0.000696336377" calcext:value-type="float">
            <text:p>0,001</text:p>
          </table:table-cell>
          <table:table-cell table:style-name="ce44" table:formula="of:=[.O24]" office:value-type="float" office:value="0.00133622502056994" calcext:value-type="float">
            <text:p>0,001</text:p>
          </table:table-cell>
          <table:table-cell table:style-name="ce53" table:formula="of:=[.N24]" office:value-type="float" office:value="0.0028154931" calcext:value-type="float">
            <text:p>0,003</text:p>
          </table:table-cell>
          <table:table-cell table:style-name="ce37" office:value-type="string" calcext:value-type="string">
            <text:p>jul</text:p>
          </table:table-cell>
          <table:table-cell table:style-name="ce44" office:value-type="float" office:value="0.41311014516129" calcext:value-type="float">
            <text:p>0,413</text:p>
          </table:table-cell>
          <table:table-cell table:style-name="ce44" office:value-type="float" office:value="0.460084431465843" calcext:value-type="float">
            <text:p>0,460</text:p>
          </table:table-cell>
          <table:table-cell table:style-name="ce35"/>
          <table:table-cell table:style-name="ce37" office:value-type="string" calcext:value-type="string">
            <text:p>jul</text:p>
          </table:table-cell>
          <table:table-cell table:style-name="ce44" office:value-type="float" office:value="0.334713532258064" calcext:value-type="float">
            <text:p>0,335</text:p>
          </table:table-cell>
          <table:table-cell table:style-name="ce44" office:value-type="float" office:value="0.351620618680901" calcext:value-type="float">
            <text:p>0,352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ago</text:p>
          </table:table-cell>
          <table:table-cell table:style-name="ce44" office:value-type="float" office:value="0.001" calcext:value-type="float">
            <text:p>0,001</text:p>
          </table:table-cell>
          <table:table-cell table:style-name="ce44" table:formula="of:=[.O25]" office:value-type="float" office:value="0.00546296075081531" calcext:value-type="float">
            <text:p>0,005</text:p>
          </table:table-cell>
          <table:table-cell table:style-name="ce53" table:formula="of:=[.N25]" office:value-type="float" office:value="0.0025959648" calcext:value-type="float">
            <text:p>0,003</text:p>
          </table:table-cell>
          <table:table-cell table:style-name="ce37" office:value-type="string" calcext:value-type="string">
            <text:p>ago</text:p>
          </table:table-cell>
          <table:table-cell table:style-name="ce44" office:value-type="float" office:value="0.40595464516129" calcext:value-type="float">
            <text:p>0,406</text:p>
          </table:table-cell>
          <table:table-cell table:style-name="ce44" office:value-type="float" office:value="0.441883125005472" calcext:value-type="float">
            <text:p>0,442</text:p>
          </table:table-cell>
          <table:table-cell table:style-name="ce35"/>
          <table:table-cell table:style-name="ce37" office:value-type="string" calcext:value-type="string">
            <text:p>ago</text:p>
          </table:table-cell>
          <table:table-cell table:style-name="ce44" office:value-type="float" office:value="0.32994185483871" calcext:value-type="float">
            <text:p>0,330</text:p>
          </table:table-cell>
          <table:table-cell table:style-name="ce44" office:value-type="float" office:value="0.332679771430946" calcext:value-type="float">
            <text:p>0,333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8" office:value-type="string" calcext:value-type="string">
            <text:p>sep</text:p>
          </table:table-cell>
          <table:table-cell table:style-name="ce51" office:value-type="float" office:value="0.000373746125" calcext:value-type="float">
            <text:p>0,000</text:p>
          </table:table-cell>
          <table:table-cell table:style-name="ce46" table:formula="of:=[.O26]" office:value-type="float" office:value="0.0249896594532238" calcext:value-type="float">
            <text:p>0,025</text:p>
          </table:table-cell>
          <table:table-cell table:style-name="ce59" table:formula="of:=[.N26]" office:value-type="float" office:value="0.014527612965" calcext:value-type="float">
            <text:p>0,015</text:p>
          </table:table-cell>
          <table:table-cell table:style-name="ce38" office:value-type="string" calcext:value-type="string">
            <text:p>sep</text:p>
          </table:table-cell>
          <table:table-cell table:style-name="ce46" office:value-type="float" office:value="0.397904616666667" calcext:value-type="float">
            <text:p>0,398</text:p>
          </table:table-cell>
          <table:table-cell table:style-name="ce46" office:value-type="float" office:value="0.45353460778061" calcext:value-type="float">
            <text:p>0,454</text:p>
          </table:table-cell>
          <table:table-cell table:style-name="ce66"/>
          <table:table-cell table:style-name="ce38" office:value-type="string" calcext:value-type="string">
            <text:p>sep</text:p>
          </table:table-cell>
          <table:table-cell table:style-name="ce46" office:value-type="float" office:value="0.327629133333333" calcext:value-type="float">
            <text:p>0,328</text:p>
          </table:table-cell>
          <table:table-cell table:style-name="ce46" office:value-type="float" office:value="0.341965420912286" calcext:value-type="float">
            <text:p>0,342</text:p>
          </table:table-cell>
          <table:table-cell table:style-name="ce84"/>
          <table:table-cell table:number-columns-repeated="1012"/>
        </table:table-row>
        <table:table-row table:style-name="ro3">
          <table:table-cell table:style-name="ce36" office:value-type="string" calcext:value-type="string">
            <text:p>oct</text:p>
          </table:table-cell>
          <table:table-cell table:style-name="ce45" office:value-type="float" office:value="0.08147" calcext:value-type="float">
            <text:p>0,081</text:p>
          </table:table-cell>
          <table:table-cell table:style-name="ce45" table:formula="of:=[.O15]" office:value-type="float" office:value="0.0672032202920411" calcext:value-type="float">
            <text:p>0,067</text:p>
          </table:table-cell>
          <table:table-cell table:style-name="ce52" table:formula="of:=[.N15]" office:value-type="float" office:value="0.0554430891" calcext:value-type="float">
            <text:p>0,055</text:p>
          </table:table-cell>
          <table:table-cell table:style-name="ce37" office:value-type="string" calcext:value-type="string">
            <text:p>oct</text:p>
          </table:table-cell>
          <table:table-cell table:style-name="ce44" office:value-type="float" office:value="0.430076241935484" calcext:value-type="float">
            <text:p>0,430</text:p>
          </table:table-cell>
          <table:table-cell table:style-name="ce44" office:value-type="float" office:value="0.505244623196666" calcext:value-type="float">
            <text:p>0,505</text:p>
          </table:table-cell>
          <table:table-cell table:style-name="ce68" office:value-type="string" calcext:value-type="string">
            <text:p>2012/2013</text:p>
          </table:table-cell>
          <table:table-cell table:style-name="ce37" office:value-type="string" calcext:value-type="string">
            <text:p>oct</text:p>
          </table:table-cell>
          <table:table-cell table:style-name="ce44" office:value-type="float" office:value="0.368567483870968" calcext:value-type="float">
            <text:p>0,369</text:p>
          </table:table-cell>
          <table:table-cell table:style-name="ce44" office:value-type="float" office:value="0.392960606580789" calcext:value-type="float">
            <text:p>0,393</text:p>
          </table:table-cell>
          <table:table-cell table:style-name="ce85" office:value-type="string" calcext:value-type="string">
            <text:p>2012/2013</text:p>
          </table:table-cell>
          <table:table-cell table:number-columns-repeated="1012"/>
        </table:table-row>
        <table:table-row table:style-name="ro3">
          <table:table-cell table:style-name="ce37" office:value-type="string" calcext:value-type="string">
            <text:p>nov</text:p>
          </table:table-cell>
          <table:table-cell table:style-name="ce44" office:value-type="float" office:value="0.1408196" calcext:value-type="float">
            <text:p>0,141</text:p>
          </table:table-cell>
          <table:table-cell table:style-name="ce44" table:formula="of:=[.O16]" office:value-type="float" office:value="0.0732632656293759" calcext:value-type="float">
            <text:p>0,073</text:p>
          </table:table-cell>
          <table:table-cell table:style-name="ce53" table:formula="of:=[.N16]" office:value-type="float" office:value="0.05884029535" calcext:value-type="float">
            <text:p>0,059</text:p>
          </table:table-cell>
          <table:table-cell table:style-name="ce37" office:value-type="string" calcext:value-type="string">
            <text:p>nov</text:p>
          </table:table-cell>
          <table:table-cell table:style-name="ce44" office:value-type="float" office:value="0.481902983333333" calcext:value-type="float">
            <text:p>0,482</text:p>
          </table:table-cell>
          <table:table-cell table:style-name="ce44" office:value-type="float" office:value="0.531989164306513" calcext:value-type="float">
            <text:p>0,532</text:p>
          </table:table-cell>
          <table:table-cell table:style-name="ce35"/>
          <table:table-cell table:style-name="ce37" office:value-type="string" calcext:value-type="string">
            <text:p>nov</text:p>
          </table:table-cell>
          <table:table-cell table:style-name="ce44" office:value-type="float" office:value="0.44559755" calcext:value-type="float">
            <text:p>0,446</text:p>
          </table:table-cell>
          <table:table-cell table:style-name="ce44" office:value-type="float" office:value="0.432126734298225" calcext:value-type="float">
            <text:p>0,432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dic</text:p>
          </table:table-cell>
          <table:table-cell table:style-name="ce44" table:formula="of:=24.99/1000" office:value-type="float" office:value="0.02499" calcext:value-type="float">
            <text:p>0,025</text:p>
          </table:table-cell>
          <table:table-cell table:style-name="ce44" table:formula="of:=[.O17]" office:value-type="float" office:value="0.0678178384783522" calcext:value-type="float">
            <text:p>0,068</text:p>
          </table:table-cell>
          <table:table-cell table:style-name="ce53" table:formula="of:=[.N17]" office:value-type="float" office:value="0.06454529336" calcext:value-type="float">
            <text:p>0,065</text:p>
          </table:table-cell>
          <table:table-cell table:style-name="ce37" office:value-type="string" calcext:value-type="string">
            <text:p>dic</text:p>
          </table:table-cell>
          <table:table-cell table:style-name="ce44" office:value-type="float" office:value="0.514011596774193" calcext:value-type="float">
            <text:p>0,514</text:p>
          </table:table-cell>
          <table:table-cell table:style-name="ce44" office:value-type="float" office:value="0.546474856997514" calcext:value-type="float">
            <text:p>0,546</text:p>
          </table:table-cell>
          <table:table-cell table:style-name="ce35"/>
          <table:table-cell table:style-name="ce37" office:value-type="string" calcext:value-type="string">
            <text:p>dic</text:p>
          </table:table-cell>
          <table:table-cell table:style-name="ce44" office:value-type="float" office:value="0.48332085483871" calcext:value-type="float">
            <text:p>0,483</text:p>
          </table:table-cell>
          <table:table-cell table:style-name="ce44" office:value-type="float" office:value="0.455965441655411" calcext:value-type="float">
            <text:p>0,456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ene</text:p>
          </table:table-cell>
          <table:table-cell table:style-name="ce44" table:formula="of:=52.9129/1000" office:value-type="float" office:value="0.0529129" calcext:value-type="float">
            <text:p>0,053</text:p>
          </table:table-cell>
          <table:table-cell table:style-name="ce44" table:formula="of:=[.O18]" office:value-type="float" office:value="0.0511052355805931" calcext:value-type="float">
            <text:p>0,051</text:p>
          </table:table-cell>
          <table:table-cell table:style-name="ce53" table:formula="of:=[.N18]" office:value-type="float" office:value="0.052111894505" calcext:value-type="float">
            <text:p>0,052</text:p>
          </table:table-cell>
          <table:table-cell table:style-name="ce37" office:value-type="string" calcext:value-type="string">
            <text:p>ene</text:p>
          </table:table-cell>
          <table:table-cell table:style-name="ce44" office:value-type="float" office:value="0.572640774193548" calcext:value-type="float">
            <text:p>0,573</text:p>
          </table:table-cell>
          <table:table-cell table:style-name="ce44" office:value-type="float" office:value="0.552268961778153" calcext:value-type="float">
            <text:p>0,552</text:p>
          </table:table-cell>
          <table:table-cell table:style-name="ce35"/>
          <table:table-cell table:style-name="ce37" office:value-type="string" calcext:value-type="string">
            <text:p>ene</text:p>
          </table:table-cell>
          <table:table-cell table:style-name="ce44" office:value-type="float" office:value="0.530515903225807" calcext:value-type="float">
            <text:p>0,531</text:p>
          </table:table-cell>
          <table:table-cell table:style-name="ce44" office:value-type="float" office:value="0.466217144289375" calcext:value-type="float">
            <text:p>0,466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feb</text:p>
          </table:table-cell>
          <table:table-cell table:style-name="ce49" table:formula="of:=54.84420302/1000" office:value-type="float" office:value="0.05484420302" calcext:value-type="float">
            <text:p>0,055</text:p>
          </table:table-cell>
          <table:table-cell table:style-name="ce44" table:formula="of:=[.O19]" office:value-type="float" office:value="0.0652419821187627" calcext:value-type="float">
            <text:p>0,065</text:p>
          </table:table-cell>
          <table:table-cell table:style-name="ce53" table:formula="of:=[.N19]" office:value-type="float" office:value="0.06034880712" calcext:value-type="float">
            <text:p>0,060</text:p>
          </table:table-cell>
          <table:table-cell table:style-name="ce37" office:value-type="string" calcext:value-type="string">
            <text:p>feb</text:p>
          </table:table-cell>
          <table:table-cell table:style-name="ce44" office:value-type="float" office:value="0.58457565" calcext:value-type="float">
            <text:p>0,585</text:p>
          </table:table-cell>
          <table:table-cell table:style-name="ce44" office:value-type="float" office:value="0.539514190023316" calcext:value-type="float">
            <text:p>0,540</text:p>
          </table:table-cell>
          <table:table-cell table:style-name="ce35"/>
          <table:table-cell table:style-name="ce37" office:value-type="string" calcext:value-type="string">
            <text:p>feb</text:p>
          </table:table-cell>
          <table:table-cell table:style-name="ce44" office:value-type="float" office:value="0.550712292857143" calcext:value-type="float">
            <text:p>0,551</text:p>
          </table:table-cell>
          <table:table-cell table:style-name="ce44" office:value-type="float" office:value="0.464669378010988" calcext:value-type="float">
            <text:p>0,465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mar</text:p>
          </table:table-cell>
          <table:table-cell table:style-name="ce49" office:value-type="float" office:value="0.1882878783" calcext:value-type="float">
            <text:p>0,188</text:p>
          </table:table-cell>
          <table:table-cell table:style-name="ce44" table:formula="of:=[.O20]" office:value-type="float" office:value="0.0590011752916547" calcext:value-type="float">
            <text:p>0,059</text:p>
          </table:table-cell>
          <table:table-cell table:style-name="ce53" table:formula="of:=[.N20]" office:value-type="float" office:value="0.03866874374" calcext:value-type="float">
            <text:p>0,039</text:p>
          </table:table-cell>
          <table:table-cell table:style-name="ce37" office:value-type="string" calcext:value-type="string">
            <text:p>mar</text:p>
          </table:table-cell>
          <table:table-cell table:style-name="ce44" office:value-type="float" office:value="0.561741000000002" calcext:value-type="float">
            <text:p>0,562</text:p>
          </table:table-cell>
          <table:table-cell table:style-name="ce44" office:value-type="float" office:value="0.530727056990009" calcext:value-type="float">
            <text:p>0,531</text:p>
          </table:table-cell>
          <table:table-cell table:style-name="ce35"/>
          <table:table-cell table:style-name="ce37" office:value-type="string" calcext:value-type="string">
            <text:p>mar</text:p>
          </table:table-cell>
          <table:table-cell table:style-name="ce44" office:value-type="float" office:value="0.536270799999999" calcext:value-type="float">
            <text:p>0,536</text:p>
          </table:table-cell>
          <table:table-cell table:style-name="ce44" office:value-type="float" office:value="0.461737449892087" calcext:value-type="float">
            <text:p>0,462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abr</text:p>
          </table:table-cell>
          <table:table-cell table:style-name="ce49" office:value-type="float" office:value="0.04413477" calcext:value-type="float">
            <text:p>0,044</text:p>
          </table:table-cell>
          <table:table-cell table:style-name="ce44" table:formula="of:=[.O21]" office:value-type="float" office:value="0.0545143659478577" calcext:value-type="float">
            <text:p>0,055</text:p>
          </table:table-cell>
          <table:table-cell table:style-name="ce53" table:formula="of:=[.N21]" office:value-type="float" office:value="0.04621007554" calcext:value-type="float">
            <text:p>0,046</text:p>
          </table:table-cell>
          <table:table-cell table:style-name="ce37" office:value-type="string" calcext:value-type="string">
            <text:p>abr</text:p>
          </table:table-cell>
          <table:table-cell table:style-name="ce50" office:value-type="float" office:value="0.548167366666667" calcext:value-type="float">
            <text:p>0,548</text:p>
          </table:table-cell>
          <table:table-cell table:style-name="ce44" office:value-type="float" office:value="0.528568483827164" calcext:value-type="float">
            <text:p>0,529</text:p>
          </table:table-cell>
          <table:table-cell table:style-name="ce35"/>
          <table:table-cell table:style-name="ce37" office:value-type="string" calcext:value-type="string">
            <text:p>abr</text:p>
          </table:table-cell>
          <table:table-cell table:style-name="ce44" office:value-type="float" office:value="0.533113766666666" calcext:value-type="float">
            <text:p>0,533</text:p>
          </table:table-cell>
          <table:table-cell table:style-name="ce44" office:value-type="float" office:value="0.457806918794574" calcext:value-type="float">
            <text:p>0,458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may</text:p>
          </table:table-cell>
          <table:table-cell table:style-name="ce44" table:formula="of:=23.727888/1000" office:value-type="float" office:value="0.023727888" calcext:value-type="float">
            <text:p>0,024</text:p>
          </table:table-cell>
          <table:table-cell table:style-name="ce44" table:formula="of:=[.O22]" office:value-type="float" office:value="0.034315232385103" calcext:value-type="float">
            <text:p>0,034</text:p>
          </table:table-cell>
          <table:table-cell table:style-name="ce53" table:formula="of:=[.N22]" office:value-type="float" office:value="0.03617871341" calcext:value-type="float">
            <text:p>0,036</text:p>
          </table:table-cell>
          <table:table-cell table:style-name="ce37" office:value-type="string" calcext:value-type="string">
            <text:p>may</text:p>
          </table:table-cell>
          <table:table-cell table:style-name="ce44" office:value-type="float" office:value="0.481910139784946" calcext:value-type="float">
            <text:p>0,482</text:p>
          </table:table-cell>
          <table:table-cell table:style-name="ce44" office:value-type="float" office:value="0.512562522825866" calcext:value-type="float">
            <text:p>0,513</text:p>
          </table:table-cell>
          <table:table-cell table:style-name="ce35"/>
          <table:table-cell table:style-name="ce37" office:value-type="string" calcext:value-type="string">
            <text:p>may</text:p>
          </table:table-cell>
          <table:table-cell table:style-name="ce44" office:value-type="float" office:value="0.450548559139785" calcext:value-type="float">
            <text:p>0,451</text:p>
          </table:table-cell>
          <table:table-cell table:style-name="ce44" office:value-type="float" office:value="0.42587400400753" calcext:value-type="float">
            <text:p>0,426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jun</text:p>
          </table:table-cell>
          <table:table-cell table:style-name="ce44" table:formula="of:=1.79944/1000" office:value-type="float" office:value="0.00179944" calcext:value-type="float">
            <text:p>0,002</text:p>
          </table:table-cell>
          <table:table-cell table:style-name="ce44" table:formula="of:=[.O23]" office:value-type="float" office:value="0.00773642060642541" calcext:value-type="float">
            <text:p>0,008</text:p>
          </table:table-cell>
          <table:table-cell table:style-name="ce53" table:formula="of:=[.N23]" office:value-type="float" office:value="0.01298135312" calcext:value-type="float">
            <text:p>0,013</text:p>
          </table:table-cell>
          <table:table-cell table:style-name="ce37" office:value-type="string" calcext:value-type="string">
            <text:p>jun</text:p>
          </table:table-cell>
          <table:table-cell table:style-name="ce44" office:value-type="float" office:value="0.478910622222222" calcext:value-type="float">
            <text:p>0,479</text:p>
          </table:table-cell>
          <table:table-cell table:style-name="ce44" office:value-type="float" office:value="0.496100519259594" calcext:value-type="float">
            <text:p>0,496</text:p>
          </table:table-cell>
          <table:table-cell table:style-name="ce35"/>
          <table:table-cell table:style-name="ce37" office:value-type="string" calcext:value-type="string">
            <text:p>jun</text:p>
          </table:table-cell>
          <table:table-cell table:style-name="ce44" office:value-type="float" office:value="0.415495905555556" calcext:value-type="float">
            <text:p>0,415</text:p>
          </table:table-cell>
          <table:table-cell table:style-name="ce44" office:value-type="float" office:value="0.386269288063404" calcext:value-type="float">
            <text:p>0,386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jul</text:p>
          </table:table-cell>
          <table:table-cell table:style-name="ce49" table:formula="of:=2.6/1000" office:value-type="float" office:value="0.0026" calcext:value-type="float">
            <text:p>0,003</text:p>
          </table:table-cell>
          <table:table-cell table:style-name="ce44" table:formula="of:=[.O24]" office:value-type="float" office:value="0.00133622502056994" calcext:value-type="float">
            <text:p>0,001</text:p>
          </table:table-cell>
          <table:table-cell table:style-name="ce53" table:formula="of:=[.N24]" office:value-type="float" office:value="0.0028154931" calcext:value-type="float">
            <text:p>0,003</text:p>
          </table:table-cell>
          <table:table-cell table:style-name="ce37" office:value-type="string" calcext:value-type="string">
            <text:p>jul</text:p>
          </table:table-cell>
          <table:table-cell table:style-name="ce44" office:value-type="float" office:value="0.465395290322581" calcext:value-type="float">
            <text:p>0,465</text:p>
          </table:table-cell>
          <table:table-cell table:style-name="ce44" office:value-type="float" office:value="0.460084431465843" calcext:value-type="float">
            <text:p>0,460</text:p>
          </table:table-cell>
          <table:table-cell table:style-name="ce35"/>
          <table:table-cell table:style-name="ce37" office:value-type="string" calcext:value-type="string">
            <text:p>jul</text:p>
          </table:table-cell>
          <table:table-cell table:style-name="ce44" office:value-type="float" office:value="0.391402919354839" calcext:value-type="float">
            <text:p>0,391</text:p>
          </table:table-cell>
          <table:table-cell table:style-name="ce44" office:value-type="float" office:value="0.351620618680901" calcext:value-type="float">
            <text:p>0,352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ago</text:p>
          </table:table-cell>
          <table:table-cell table:style-name="ce49" office:value-type="float" office:value="0" calcext:value-type="float">
            <text:p>0,000</text:p>
          </table:table-cell>
          <table:table-cell table:style-name="ce44" table:formula="of:=[.O25]" office:value-type="float" office:value="0.00546296075081531" calcext:value-type="float">
            <text:p>0,005</text:p>
          </table:table-cell>
          <table:table-cell table:style-name="ce53" table:formula="of:=[.N25]" office:value-type="float" office:value="0.0025959648" calcext:value-type="float">
            <text:p>0,003</text:p>
          </table:table-cell>
          <table:table-cell table:style-name="ce37" office:value-type="string" calcext:value-type="string">
            <text:p>ago</text:p>
          </table:table-cell>
          <table:table-cell table:style-name="ce44" office:value-type="float" office:value="0.454857129032258" calcext:value-type="float">
            <text:p>0,455</text:p>
          </table:table-cell>
          <table:table-cell table:style-name="ce44" office:value-type="float" office:value="0.441883125005472" calcext:value-type="float">
            <text:p>0,442</text:p>
          </table:table-cell>
          <table:table-cell table:style-name="ce35"/>
          <table:table-cell table:style-name="ce37" office:value-type="string" calcext:value-type="string">
            <text:p>ago</text:p>
          </table:table-cell>
          <table:table-cell table:style-name="ce44" office:value-type="float" office:value="0.37444435483871" calcext:value-type="float">
            <text:p>0,374</text:p>
          </table:table-cell>
          <table:table-cell table:style-name="ce44" office:value-type="float" office:value="0.332679771430946" calcext:value-type="float">
            <text:p>0,333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8" office:value-type="string" calcext:value-type="string">
            <text:p>sep</text:p>
          </table:table-cell>
          <table:table-cell table:style-name="ce47" office:value-type="float" office:value="0.0274" calcext:value-type="float">
            <text:p>0,027</text:p>
          </table:table-cell>
          <table:table-cell table:style-name="ce46" table:formula="of:=[.O26]" office:value-type="float" office:value="0.0249896594532238" calcext:value-type="float">
            <text:p>0,025</text:p>
          </table:table-cell>
          <table:table-cell table:style-name="ce59" table:formula="of:=[.N26]" office:value-type="float" office:value="0.014527612965" calcext:value-type="float">
            <text:p>0,015</text:p>
          </table:table-cell>
          <table:table-cell table:style-name="ce37" office:value-type="string" calcext:value-type="string">
            <text:p>sep</text:p>
          </table:table-cell>
          <table:table-cell table:style-name="ce44" office:value-type="float" office:value="0.445725276576577" calcext:value-type="float">
            <text:p>0,446</text:p>
          </table:table-cell>
          <table:table-cell table:style-name="ce44" office:value-type="float" office:value="0.45353460778061" calcext:value-type="float">
            <text:p>0,454</text:p>
          </table:table-cell>
          <table:table-cell table:style-name="ce35"/>
          <table:table-cell table:style-name="ce37" office:value-type="string" calcext:value-type="string">
            <text:p>sep</text:p>
          </table:table-cell>
          <table:table-cell table:style-name="ce44" office:value-type="float" office:value="0.364626341441442" calcext:value-type="float">
            <text:p>0,365</text:p>
          </table:table-cell>
          <table:table-cell table:style-name="ce44" office:value-type="float" office:value="0.341965420912286" calcext:value-type="float">
            <text:p>0,342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6" office:value-type="string" calcext:value-type="string">
            <text:p>oct</text:p>
          </table:table-cell>
          <table:table-cell table:style-name="ce48" office:value-type="float" office:value="0.03" calcext:value-type="float">
            <text:p>0,030</text:p>
          </table:table-cell>
          <table:table-cell table:style-name="ce45" table:formula="of:=[.O15]" office:value-type="float" office:value="0.0672032202920411" calcext:value-type="float">
            <text:p>0,067</text:p>
          </table:table-cell>
          <table:table-cell table:style-name="ce52" table:formula="of:=[.N15]" office:value-type="float" office:value="0.0554430891" calcext:value-type="float">
            <text:p>0,055</text:p>
          </table:table-cell>
          <table:table-cell table:style-name="ce36" office:value-type="string" calcext:value-type="string">
            <text:p>oct</text:p>
          </table:table-cell>
          <table:table-cell table:style-name="ce45" office:value-type="float" office:value="0.547516216216216" calcext:value-type="float">
            <text:p>0,548</text:p>
          </table:table-cell>
          <table:table-cell table:style-name="ce45" office:value-type="float" office:value="0.505244623196666" calcext:value-type="float">
            <text:p>0,505</text:p>
          </table:table-cell>
          <table:table-cell table:style-name="ce69" office:value-type="string" calcext:value-type="string">
            <text:p>2013/2014</text:p>
          </table:table-cell>
          <table:table-cell table:style-name="ce36" office:value-type="string" calcext:value-type="string">
            <text:p>oct</text:p>
          </table:table-cell>
          <table:table-cell table:style-name="ce45" office:value-type="float" office:value="0.44957254054054" calcext:value-type="float">
            <text:p>0,450</text:p>
          </table:table-cell>
          <table:table-cell table:style-name="ce45" office:value-type="float" office:value="0.392960606580789" calcext:value-type="float">
            <text:p>0,393</text:p>
          </table:table-cell>
          <table:table-cell table:style-name="ce70" office:value-type="string" calcext:value-type="string">
            <text:p>2013/2014</text:p>
          </table:table-cell>
          <table:table-cell table:number-columns-repeated="1012"/>
        </table:table-row>
        <table:table-row table:style-name="ro3">
          <table:table-cell table:style-name="ce37" office:value-type="string" calcext:value-type="string">
            <text:p>nov</text:p>
          </table:table-cell>
          <table:table-cell table:style-name="ce49" office:value-type="float" office:value="0.03" calcext:value-type="float">
            <text:p>0,030</text:p>
          </table:table-cell>
          <table:table-cell table:style-name="ce44" table:formula="of:=[.O16]" office:value-type="float" office:value="0.0732632656293759" calcext:value-type="float">
            <text:p>0,073</text:p>
          </table:table-cell>
          <table:table-cell table:style-name="ce53" table:formula="of:=[.N16]" office:value-type="float" office:value="0.05884029535" calcext:value-type="float">
            <text:p>0,059</text:p>
          </table:table-cell>
          <table:table-cell table:style-name="ce37" office:value-type="string" calcext:value-type="string">
            <text:p>nov</text:p>
          </table:table-cell>
          <table:table-cell table:style-name="ce44" office:value-type="float" office:value="0.586537683333333" calcext:value-type="float">
            <text:p>0,587</text:p>
          </table:table-cell>
          <table:table-cell table:style-name="ce44" office:value-type="float" office:value="0.531989164306513" calcext:value-type="float">
            <text:p>0,532</text:p>
          </table:table-cell>
          <table:table-cell table:style-name="ce35"/>
          <table:table-cell table:style-name="ce37" office:value-type="string" calcext:value-type="string">
            <text:p>nov</text:p>
          </table:table-cell>
          <table:table-cell table:style-name="ce44" office:value-type="float" office:value="0.479257577777778" calcext:value-type="float">
            <text:p>0,479</text:p>
          </table:table-cell>
          <table:table-cell table:style-name="ce44" office:value-type="float" office:value="0.432126734298225" calcext:value-type="float">
            <text:p>0,432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dic</text:p>
          </table:table-cell>
          <table:table-cell table:style-name="ce44" office:value-type="float" office:value="0.03" calcext:value-type="float">
            <text:p>0,030</text:p>
          </table:table-cell>
          <table:table-cell table:style-name="ce44" table:formula="of:=[.O17]" office:value-type="float" office:value="0.0678178384783522" calcext:value-type="float">
            <text:p>0,068</text:p>
          </table:table-cell>
          <table:table-cell table:style-name="ce53" table:formula="of:=[.N17]" office:value-type="float" office:value="0.06454529336" calcext:value-type="float">
            <text:p>0,065</text:p>
          </table:table-cell>
          <table:table-cell table:style-name="ce37" office:value-type="string" calcext:value-type="string">
            <text:p>dic</text:p>
          </table:table-cell>
          <table:table-cell table:style-name="ce44" office:value-type="float" office:value="0.571881822580645" calcext:value-type="float">
            <text:p>0,572</text:p>
          </table:table-cell>
          <table:table-cell table:style-name="ce44" office:value-type="float" office:value="0.546474856997514" calcext:value-type="float">
            <text:p>0,546</text:p>
          </table:table-cell>
          <table:table-cell table:style-name="ce35"/>
          <table:table-cell table:style-name="ce37" office:value-type="string" calcext:value-type="string">
            <text:p>dic</text:p>
          </table:table-cell>
          <table:table-cell table:style-name="ce44" office:value-type="float" office:value="0.477937303763441" calcext:value-type="float">
            <text:p>0,478</text:p>
          </table:table-cell>
          <table:table-cell table:style-name="ce44" office:value-type="float" office:value="0.455965441655411" calcext:value-type="float">
            <text:p>0,456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ene</text:p>
          </table:table-cell>
          <table:table-cell table:style-name="ce44" office:value-type="float" office:value="0.05" calcext:value-type="float">
            <text:p>0,050</text:p>
          </table:table-cell>
          <table:table-cell table:style-name="ce44" table:formula="of:=[.O18]" office:value-type="float" office:value="0.0511052355805931" calcext:value-type="float">
            <text:p>0,051</text:p>
          </table:table-cell>
          <table:table-cell table:style-name="ce53" table:formula="of:=[.N18]" office:value-type="float" office:value="0.052111894505" calcext:value-type="float">
            <text:p>0,052</text:p>
          </table:table-cell>
          <table:table-cell table:style-name="ce37" office:value-type="string" calcext:value-type="string">
            <text:p>ene</text:p>
          </table:table-cell>
          <table:table-cell table:style-name="ce44" office:value-type="float" office:value="0.611025738064516" calcext:value-type="float">
            <text:p>0,611</text:p>
          </table:table-cell>
          <table:table-cell table:style-name="ce44" office:value-type="float" office:value="0.552268961778153" calcext:value-type="float">
            <text:p>0,552</text:p>
          </table:table-cell>
          <table:table-cell table:style-name="ce35"/>
          <table:table-cell table:style-name="ce37" office:value-type="string" calcext:value-type="string">
            <text:p>ene</text:p>
          </table:table-cell>
          <table:table-cell table:style-name="ce44" office:value-type="float" office:value="0.502568719032258" calcext:value-type="float">
            <text:p>0,503</text:p>
          </table:table-cell>
          <table:table-cell table:style-name="ce44" office:value-type="float" office:value="0.466217144289375" calcext:value-type="float">
            <text:p>0,466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feb</text:p>
          </table:table-cell>
          <table:table-cell table:style-name="ce44" office:value-type="float" office:value="0.08" calcext:value-type="float">
            <text:p>0,080</text:p>
          </table:table-cell>
          <table:table-cell table:style-name="ce44" table:formula="of:=[.O19]" office:value-type="float" office:value="0.0652419821187627" calcext:value-type="float">
            <text:p>0,065</text:p>
          </table:table-cell>
          <table:table-cell table:style-name="ce53" table:formula="of:=[.N19]" office:value-type="float" office:value="0.06034880712" calcext:value-type="float">
            <text:p>0,060</text:p>
          </table:table-cell>
          <table:table-cell table:style-name="ce37" office:value-type="string" calcext:value-type="string">
            <text:p>feb</text:p>
          </table:table-cell>
          <table:table-cell table:style-name="ce44" office:value-type="float" office:value="0.594981426363637" calcext:value-type="float">
            <text:p>0,595</text:p>
          </table:table-cell>
          <table:table-cell table:style-name="ce44" office:value-type="float" office:value="0.539514190023316" calcext:value-type="float">
            <text:p>0,540</text:p>
          </table:table-cell>
          <table:table-cell table:style-name="ce35"/>
          <table:table-cell table:style-name="ce37" office:value-type="string" calcext:value-type="string">
            <text:p>feb</text:p>
          </table:table-cell>
          <table:table-cell table:style-name="ce44" office:value-type="float" office:value="0.502236008311688" calcext:value-type="float">
            <text:p>0,502</text:p>
          </table:table-cell>
          <table:table-cell table:style-name="ce44" office:value-type="float" office:value="0.464669378010988" calcext:value-type="float">
            <text:p>0,465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mar</text:p>
          </table:table-cell>
          <table:table-cell table:style-name="ce44" office:value-type="float" office:value="0.03" calcext:value-type="float">
            <text:p>0,030</text:p>
          </table:table-cell>
          <table:table-cell table:style-name="ce44" table:formula="of:=[.O20]" office:value-type="float" office:value="0.0590011752916547" calcext:value-type="float">
            <text:p>0,059</text:p>
          </table:table-cell>
          <table:table-cell table:style-name="ce53" table:formula="of:=[.N20]" office:value-type="float" office:value="0.03866874374" calcext:value-type="float">
            <text:p>0,039</text:p>
          </table:table-cell>
          <table:table-cell table:style-name="ce37" office:value-type="string" calcext:value-type="string">
            <text:p>mar</text:p>
          </table:table-cell>
          <table:table-cell table:style-name="ce44" office:value-type="float" office:value="0.563656853372434" calcext:value-type="float">
            <text:p>0,564</text:p>
          </table:table-cell>
          <table:table-cell table:style-name="ce44" office:value-type="float" office:value="0.530727056990009" calcext:value-type="float">
            <text:p>0,531</text:p>
          </table:table-cell>
          <table:table-cell table:style-name="ce35"/>
          <table:table-cell table:style-name="ce37" office:value-type="string" calcext:value-type="string">
            <text:p>mar</text:p>
          </table:table-cell>
          <table:table-cell table:style-name="ce44" office:value-type="float" office:value="0.507904846041055" calcext:value-type="float">
            <text:p>0,508</text:p>
          </table:table-cell>
          <table:table-cell table:style-name="ce44" office:value-type="float" office:value="0.461737449892087" calcext:value-type="float">
            <text:p>0,462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abr</text:p>
          </table:table-cell>
          <table:table-cell table:style-name="ce44" office:value-type="float" office:value="0.06" calcext:value-type="float">
            <text:p>0,060</text:p>
          </table:table-cell>
          <table:table-cell table:style-name="ce44" table:formula="of:=[.O21]" office:value-type="float" office:value="0.0545143659478577" calcext:value-type="float">
            <text:p>0,055</text:p>
          </table:table-cell>
          <table:table-cell table:style-name="ce53" table:formula="of:=[.N21]" office:value-type="float" office:value="0.04621007554" calcext:value-type="float">
            <text:p>0,046</text:p>
          </table:table-cell>
          <table:table-cell table:style-name="ce37" office:value-type="string" calcext:value-type="string">
            <text:p>abr</text:p>
          </table:table-cell>
          <table:table-cell table:style-name="ce44" office:value-type="float" office:value="0.6011047" calcext:value-type="float">
            <text:p>0,601</text:p>
          </table:table-cell>
          <table:table-cell table:style-name="ce44" office:value-type="float" office:value="0.528568483827164" calcext:value-type="float">
            <text:p>0,529</text:p>
          </table:table-cell>
          <table:table-cell table:style-name="ce35"/>
          <table:table-cell table:style-name="ce37" office:value-type="string" calcext:value-type="string">
            <text:p>abr</text:p>
          </table:table-cell>
          <table:table-cell table:style-name="ce44" office:value-type="float" office:value="0.519564166666666" calcext:value-type="float">
            <text:p>0,520</text:p>
          </table:table-cell>
          <table:table-cell table:style-name="ce44" office:value-type="float" office:value="0.457806918794574" calcext:value-type="float">
            <text:p>0,458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may</text:p>
          </table:table-cell>
          <table:table-cell table:style-name="ce44" office:value-type="float" office:value="0.01" calcext:value-type="float">
            <text:p>0,010</text:p>
          </table:table-cell>
          <table:table-cell table:style-name="ce44" table:formula="of:=[.O22]" office:value-type="float" office:value="0.034315232385103" calcext:value-type="float">
            <text:p>0,034</text:p>
          </table:table-cell>
          <table:table-cell table:style-name="ce53" table:formula="of:=[.N22]" office:value-type="float" office:value="0.03617871341" calcext:value-type="float">
            <text:p>0,036</text:p>
          </table:table-cell>
          <table:table-cell table:style-name="ce37" office:value-type="string" calcext:value-type="string">
            <text:p>may</text:p>
          </table:table-cell>
          <table:table-cell table:style-name="ce44" office:value-type="float" office:value="0.534187389784946" calcext:value-type="float">
            <text:p>0,534</text:p>
          </table:table-cell>
          <table:table-cell table:style-name="ce44" office:value-type="float" office:value="0.512562522825866" calcext:value-type="float">
            <text:p>0,513</text:p>
          </table:table-cell>
          <table:table-cell table:style-name="ce35"/>
          <table:table-cell table:style-name="ce37" office:value-type="string" calcext:value-type="string">
            <text:p>may</text:p>
          </table:table-cell>
          <table:table-cell table:style-name="ce44" office:value-type="float" office:value="0.452257556451613" calcext:value-type="float">
            <text:p>0,452</text:p>
          </table:table-cell>
          <table:table-cell table:style-name="ce44" office:value-type="float" office:value="0.42587400400753" calcext:value-type="float">
            <text:p>0,426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jun</text:p>
          </table:table-cell>
          <table:table-cell table:style-name="ce44" office:value-type="float" office:value="0.01" calcext:value-type="float">
            <text:p>0,010</text:p>
          </table:table-cell>
          <table:table-cell table:style-name="ce44" table:formula="of:=[.O23]" office:value-type="float" office:value="0.00773642060642541" calcext:value-type="float">
            <text:p>0,008</text:p>
          </table:table-cell>
          <table:table-cell table:style-name="ce53" table:formula="of:=[.N23]" office:value-type="float" office:value="0.01298135312" calcext:value-type="float">
            <text:p>0,013</text:p>
          </table:table-cell>
          <table:table-cell table:style-name="ce37" office:value-type="string" calcext:value-type="string">
            <text:p>jun</text:p>
          </table:table-cell>
          <table:table-cell table:style-name="ce44" office:value-type="float" office:value="0.491108458333333" calcext:value-type="float">
            <text:p>0,491</text:p>
          </table:table-cell>
          <table:table-cell table:style-name="ce44" office:value-type="float" office:value="0.496100519259594" calcext:value-type="float">
            <text:p>0,496</text:p>
          </table:table-cell>
          <table:table-cell table:style-name="ce35"/>
          <table:table-cell table:style-name="ce37" office:value-type="string" calcext:value-type="string">
            <text:p>jun</text:p>
          </table:table-cell>
          <table:table-cell table:style-name="ce44" office:value-type="float" office:value="0.406423041666667" calcext:value-type="float">
            <text:p>0,406</text:p>
          </table:table-cell>
          <table:table-cell table:style-name="ce44" office:value-type="float" office:value="0.386269288063404" calcext:value-type="float">
            <text:p>0,386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jul</text:p>
          </table:table-cell>
          <table:table-cell table:style-name="ce44" office:value-type="float" office:value="0.00048" calcext:value-type="float">
            <text:p>0,000</text:p>
          </table:table-cell>
          <table:table-cell table:style-name="ce44" table:formula="of:=[.O24]" office:value-type="float" office:value="0.00133622502056994" calcext:value-type="float">
            <text:p>0,001</text:p>
          </table:table-cell>
          <table:table-cell table:style-name="ce53" table:formula="of:=[.N24]" office:value-type="float" office:value="0.0028154931" calcext:value-type="float">
            <text:p>0,003</text:p>
          </table:table-cell>
          <table:table-cell table:style-name="ce37" office:value-type="string" calcext:value-type="string">
            <text:p>jul</text:p>
          </table:table-cell>
          <table:table-cell table:style-name="ce44" office:value-type="float" office:value="0.462598253456221" calcext:value-type="float">
            <text:p>0,463</text:p>
          </table:table-cell>
          <table:table-cell table:style-name="ce44" office:value-type="float" office:value="0.460084431465843" calcext:value-type="float">
            <text:p>0,460</text:p>
          </table:table-cell>
          <table:table-cell table:style-name="ce35"/>
          <table:table-cell table:style-name="ce37" office:value-type="string" calcext:value-type="string">
            <text:p>jul</text:p>
          </table:table-cell>
          <table:table-cell table:style-name="ce44" office:value-type="float" office:value="0.37483197235023" calcext:value-type="float">
            <text:p>0,375</text:p>
          </table:table-cell>
          <table:table-cell table:style-name="ce44" office:value-type="float" office:value="0.351620618680901" calcext:value-type="float">
            <text:p>0,352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ago</text:p>
          </table:table-cell>
          <table:table-cell table:style-name="ce44" office:value-type="float" office:value="0" calcext:value-type="float">
            <text:p>0,000</text:p>
          </table:table-cell>
          <table:table-cell table:style-name="ce44" table:formula="of:=[.O25]" office:value-type="float" office:value="0.00546296075081531" calcext:value-type="float">
            <text:p>0,005</text:p>
          </table:table-cell>
          <table:table-cell table:style-name="ce53" table:formula="of:=[.N25]" office:value-type="float" office:value="0.0025959648" calcext:value-type="float">
            <text:p>0,003</text:p>
          </table:table-cell>
          <table:table-cell table:style-name="ce37" office:value-type="string" calcext:value-type="string">
            <text:p>ago</text:p>
          </table:table-cell>
          <table:table-cell table:style-name="ce44" office:value-type="float" office:value="0.444319762672811" calcext:value-type="float">
            <text:p>0,444</text:p>
          </table:table-cell>
          <table:table-cell table:style-name="ce44" office:value-type="float" office:value="0.441883125005472" calcext:value-type="float">
            <text:p>0,442</text:p>
          </table:table-cell>
          <table:table-cell table:style-name="ce35"/>
          <table:table-cell table:style-name="ce37" office:value-type="string" calcext:value-type="string">
            <text:p>ago</text:p>
          </table:table-cell>
          <table:table-cell table:style-name="ce44" office:value-type="float" office:value="0.355518834101382" calcext:value-type="float">
            <text:p>0,356</text:p>
          </table:table-cell>
          <table:table-cell table:style-name="ce44" office:value-type="float" office:value="0.332679771430946" calcext:value-type="float">
            <text:p>0,333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8" office:value-type="string" calcext:value-type="string">
            <text:p>sep</text:p>
          </table:table-cell>
          <table:table-cell table:style-name="ce46" office:value-type="float" office:value="0.0471" calcext:value-type="float">
            <text:p>0,047</text:p>
          </table:table-cell>
          <table:table-cell table:style-name="ce46" table:formula="of:=[.O26]" office:value-type="float" office:value="0.0249896594532238" calcext:value-type="float">
            <text:p>0,025</text:p>
          </table:table-cell>
          <table:table-cell table:style-name="ce59" table:formula="of:=[.N26]" office:value-type="float" office:value="0.014527612965" calcext:value-type="float">
            <text:p>0,015</text:p>
          </table:table-cell>
          <table:table-cell table:style-name="ce38" office:value-type="string" calcext:value-type="string">
            <text:p>sep</text:p>
          </table:table-cell>
          <table:table-cell table:style-name="ce46" office:value-type="float" office:value="0.438696489130435" calcext:value-type="float">
            <text:p>0,439</text:p>
          </table:table-cell>
          <table:table-cell table:style-name="ce46" office:value-type="float" office:value="0.45353460778061" calcext:value-type="float">
            <text:p>0,454</text:p>
          </table:table-cell>
          <table:table-cell table:style-name="ce66"/>
          <table:table-cell table:style-name="ce38" office:value-type="string" calcext:value-type="string">
            <text:p>sep</text:p>
          </table:table-cell>
          <table:table-cell table:style-name="ce46" office:value-type="float" office:value="0.364437855797102" calcext:value-type="float">
            <text:p>0,364</text:p>
          </table:table-cell>
          <table:table-cell table:style-name="ce46" office:value-type="float" office:value="0.341965420912286" calcext:value-type="float">
            <text:p>0,342</text:p>
          </table:table-cell>
          <table:table-cell table:style-name="ce84"/>
          <table:table-cell table:number-columns-repeated="1012"/>
        </table:table-row>
        <table:table-row table:style-name="ro3">
          <table:table-cell table:style-name="ce36" office:value-type="string" calcext:value-type="string">
            <text:p>oct</text:p>
          </table:table-cell>
          <table:table-cell table:style-name="ce45" office:value-type="float" office:value="0.0549" calcext:value-type="float">
            <text:p>0,055</text:p>
          </table:table-cell>
          <table:table-cell table:style-name="ce45" table:formula="of:=[.O15]" office:value-type="float" office:value="0.0672032202920411" calcext:value-type="float">
            <text:p>0,067</text:p>
          </table:table-cell>
          <table:table-cell table:style-name="ce52" table:formula="of:=[.N15]" office:value-type="float" office:value="0.0554430891" calcext:value-type="float">
            <text:p>0,055</text:p>
          </table:table-cell>
          <table:table-cell table:style-name="ce37" office:value-type="string" calcext:value-type="string">
            <text:p>oct</text:p>
          </table:table-cell>
          <table:table-cell table:style-name="ce44" office:value-type="float" office:value="0.483837849228612" calcext:value-type="float">
            <text:p>0,484</text:p>
          </table:table-cell>
          <table:table-cell table:style-name="ce44" office:value-type="float" office:value="0.505244623196666" calcext:value-type="float">
            <text:p>0,505</text:p>
          </table:table-cell>
          <table:table-cell table:style-name="ce68" office:value-type="string" calcext:value-type="string">
            <text:p>2014/2015</text:p>
          </table:table-cell>
          <table:table-cell table:style-name="ce37" office:value-type="string" calcext:value-type="string">
            <text:p>oct</text:p>
          </table:table-cell>
          <table:table-cell table:style-name="ce44" office:value-type="float" office:value="0.412457575035063" calcext:value-type="float">
            <text:p>0,412</text:p>
          </table:table-cell>
          <table:table-cell table:style-name="ce44" office:value-type="float" office:value="0.392960606580789" calcext:value-type="float">
            <text:p>0,393</text:p>
          </table:table-cell>
          <table:table-cell table:style-name="ce85" office:value-type="string" calcext:value-type="string">
            <text:p>2014/2015</text:p>
          </table:table-cell>
          <table:table-cell table:number-columns-repeated="1012"/>
        </table:table-row>
        <table:table-row table:style-name="ro3">
          <table:table-cell table:style-name="ce37" office:value-type="string" calcext:value-type="string">
            <text:p>nov</text:p>
          </table:table-cell>
          <table:table-cell table:style-name="ce44" office:value-type="float" office:value="0.1396" calcext:value-type="float">
            <text:p>0,140</text:p>
          </table:table-cell>
          <table:table-cell table:style-name="ce44" table:formula="of:=[.O16]" office:value-type="float" office:value="0.0732632656293759" calcext:value-type="float">
            <text:p>0,073</text:p>
          </table:table-cell>
          <table:table-cell table:style-name="ce53" table:formula="of:=[.N16]" office:value-type="float" office:value="0.05884029535" calcext:value-type="float">
            <text:p>0,059</text:p>
          </table:table-cell>
          <table:table-cell table:style-name="ce37" office:value-type="string" calcext:value-type="string">
            <text:p>nov</text:p>
          </table:table-cell>
          <table:table-cell table:style-name="ce44" office:value-type="float" office:value="0.514053533333334" calcext:value-type="float">
            <text:p>0,514</text:p>
          </table:table-cell>
          <table:table-cell table:style-name="ce44" office:value-type="float" office:value="0.531989164306513" calcext:value-type="float">
            <text:p>0,532</text:p>
          </table:table-cell>
          <table:table-cell table:style-name="ce35"/>
          <table:table-cell table:style-name="ce37" office:value-type="string" calcext:value-type="string">
            <text:p>nov</text:p>
          </table:table-cell>
          <table:table-cell table:style-name="ce44" office:value-type="float" office:value="0.469886193333333" calcext:value-type="float">
            <text:p>0,470</text:p>
          </table:table-cell>
          <table:table-cell table:style-name="ce44" office:value-type="float" office:value="0.432126734298225" calcext:value-type="float">
            <text:p>0,432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dic</text:p>
          </table:table-cell>
          <table:table-cell table:style-name="ce44" office:value-type="float" office:value="0.02734111" calcext:value-type="float">
            <text:p>0,027</text:p>
          </table:table-cell>
          <table:table-cell table:style-name="ce44" table:formula="of:=[.O17]" office:value-type="float" office:value="0.0678178384783522" calcext:value-type="float">
            <text:p>0,068</text:p>
          </table:table-cell>
          <table:table-cell table:style-name="ce53" table:formula="of:=[.N17]" office:value-type="float" office:value="0.06454529336" calcext:value-type="float">
            <text:p>0,065</text:p>
          </table:table-cell>
          <table:table-cell table:style-name="ce37" office:value-type="string" calcext:value-type="string">
            <text:p>dic</text:p>
          </table:table-cell>
          <table:table-cell table:style-name="ce44" office:value-type="float" office:value="0.595727790322581" calcext:value-type="float">
            <text:p>0,596</text:p>
          </table:table-cell>
          <table:table-cell table:style-name="ce44" office:value-type="float" office:value="0.546474856997514" calcext:value-type="float">
            <text:p>0,546</text:p>
          </table:table-cell>
          <table:table-cell table:style-name="ce35"/>
          <table:table-cell table:style-name="ce37" office:value-type="string" calcext:value-type="string">
            <text:p>dic</text:p>
          </table:table-cell>
          <table:table-cell table:style-name="ce44" office:value-type="float" office:value="0.55426734516129" calcext:value-type="float">
            <text:p>0,554</text:p>
          </table:table-cell>
          <table:table-cell table:style-name="ce44" office:value-type="float" office:value="0.455965441655411" calcext:value-type="float">
            <text:p>0,456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ene</text:p>
          </table:table-cell>
          <table:table-cell table:style-name="ce49" office:value-type="float" office:value="0.04837072" calcext:value-type="float">
            <text:p>0,048</text:p>
          </table:table-cell>
          <table:table-cell table:style-name="ce44" table:formula="of:=[.O18]" office:value-type="float" office:value="0.0511052355805931" calcext:value-type="float">
            <text:p>0,051</text:p>
          </table:table-cell>
          <table:table-cell table:style-name="ce53" table:formula="of:=[.N18]" office:value-type="float" office:value="0.052111894505" calcext:value-type="float">
            <text:p>0,052</text:p>
          </table:table-cell>
          <table:table-cell table:style-name="ce37" office:value-type="string" calcext:value-type="string">
            <text:p>ene</text:p>
          </table:table-cell>
          <table:table-cell table:style-name="ce44" office:value-type="float" office:value="0.584501612903226" calcext:value-type="float">
            <text:p>0,585</text:p>
          </table:table-cell>
          <table:table-cell table:style-name="ce44" office:value-type="float" office:value="0.552268961778153" calcext:value-type="float">
            <text:p>0,552</text:p>
          </table:table-cell>
          <table:table-cell table:style-name="ce35"/>
          <table:table-cell table:style-name="ce37" office:value-type="string" calcext:value-type="string">
            <text:p>ene</text:p>
          </table:table-cell>
          <table:table-cell table:style-name="ce44" office:value-type="float" office:value="0.532237935483871" calcext:value-type="float">
            <text:p>0,532</text:p>
          </table:table-cell>
          <table:table-cell table:style-name="ce44" office:value-type="float" office:value="0.466217144289375" calcext:value-type="float">
            <text:p>0,466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feb</text:p>
          </table:table-cell>
          <table:table-cell table:style-name="ce49" office:value-type="float" office:value="0.02581" calcext:value-type="float">
            <text:p>0,026</text:p>
          </table:table-cell>
          <table:table-cell table:style-name="ce44" table:formula="of:=[.O19]" office:value-type="float" office:value="0.0652419821187627" calcext:value-type="float">
            <text:p>0,065</text:p>
          </table:table-cell>
          <table:table-cell table:style-name="ce53" table:formula="of:=[.N19]" office:value-type="float" office:value="0.06034880712" calcext:value-type="float">
            <text:p>0,060</text:p>
          </table:table-cell>
          <table:table-cell table:style-name="ce37" office:value-type="string" calcext:value-type="string">
            <text:p>feb</text:p>
          </table:table-cell>
          <table:table-cell table:style-name="ce44" office:value-type="float" office:value="0.572593130952381" calcext:value-type="float">
            <text:p>0,573</text:p>
          </table:table-cell>
          <table:table-cell table:style-name="ce44" office:value-type="float" office:value="0.539514190023316" calcext:value-type="float">
            <text:p>0,540</text:p>
          </table:table-cell>
          <table:table-cell table:style-name="ce35"/>
          <table:table-cell table:style-name="ce37" office:value-type="string" calcext:value-type="string">
            <text:p>feb</text:p>
          </table:table-cell>
          <table:table-cell table:style-name="ce44" office:value-type="float" office:value="0.539835303571429" calcext:value-type="float">
            <text:p>0,540</text:p>
          </table:table-cell>
          <table:table-cell table:style-name="ce44" office:value-type="float" office:value="0.464669378010988" calcext:value-type="float">
            <text:p>0,465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mar</text:p>
          </table:table-cell>
          <table:table-cell table:style-name="ce49" office:value-type="float" office:value="0.05" calcext:value-type="float">
            <text:p>0,050</text:p>
          </table:table-cell>
          <table:table-cell table:style-name="ce44" table:formula="of:=[.O20]" office:value-type="float" office:value="0.0590011752916547" calcext:value-type="float">
            <text:p>0,059</text:p>
          </table:table-cell>
          <table:table-cell table:style-name="ce53" table:formula="of:=[.N20]" office:value-type="float" office:value="0.03866874374" calcext:value-type="float">
            <text:p>0,039</text:p>
          </table:table-cell>
          <table:table-cell table:style-name="ce37" office:value-type="string" calcext:value-type="string">
            <text:p>mar</text:p>
          </table:table-cell>
          <table:table-cell table:style-name="ce44" office:value-type="float" office:value="0.580191204301075" calcext:value-type="float">
            <text:p>0,580</text:p>
          </table:table-cell>
          <table:table-cell table:style-name="ce44" office:value-type="float" office:value="0.530727056990009" calcext:value-type="float">
            <text:p>0,531</text:p>
          </table:table-cell>
          <table:table-cell table:style-name="ce35"/>
          <table:table-cell table:style-name="ce37" office:value-type="string" calcext:value-type="string">
            <text:p>mar</text:p>
          </table:table-cell>
          <table:table-cell table:style-name="ce44" office:value-type="float" office:value="0.535603661290323" calcext:value-type="float">
            <text:p>0,536</text:p>
          </table:table-cell>
          <table:table-cell table:style-name="ce44" office:value-type="float" office:value="0.461737449892087" calcext:value-type="float">
            <text:p>0,462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abr</text:p>
          </table:table-cell>
          <table:table-cell table:style-name="ce44" office:value-type="float" office:value="0.0387" calcext:value-type="float">
            <text:p>0,039</text:p>
          </table:table-cell>
          <table:table-cell table:style-name="ce44" table:formula="of:=[.O21]" office:value-type="float" office:value="0.0545143659478577" calcext:value-type="float">
            <text:p>0,055</text:p>
          </table:table-cell>
          <table:table-cell table:style-name="ce53" table:formula="of:=[.N21]" office:value-type="float" office:value="0.04621007554" calcext:value-type="float">
            <text:p>0,046</text:p>
          </table:table-cell>
          <table:table-cell table:style-name="ce37" office:value-type="string" calcext:value-type="string">
            <text:p>abr</text:p>
          </table:table-cell>
          <table:table-cell table:style-name="ce44" office:value-type="float" office:value="0.55781855" calcext:value-type="float">
            <text:p>0,558</text:p>
          </table:table-cell>
          <table:table-cell table:style-name="ce44" office:value-type="float" office:value="0.528568483827164" calcext:value-type="float">
            <text:p>0,529</text:p>
          </table:table-cell>
          <table:table-cell table:style-name="ce35"/>
          <table:table-cell table:style-name="ce37" office:value-type="string" calcext:value-type="string">
            <text:p>abr</text:p>
          </table:table-cell>
          <table:table-cell table:style-name="ce44" office:value-type="float" office:value="0.521844116666667" calcext:value-type="float">
            <text:p>0,522</text:p>
          </table:table-cell>
          <table:table-cell table:style-name="ce44" office:value-type="float" office:value="0.457806918794574" calcext:value-type="float">
            <text:p>0,458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may</text:p>
          </table:table-cell>
          <table:table-cell table:style-name="ce44" office:value-type="float" office:value="0.0045" calcext:value-type="float">
            <text:p>0,005</text:p>
          </table:table-cell>
          <table:table-cell table:style-name="ce44" table:formula="of:=[.O22]" office:value-type="float" office:value="0.034315232385103" calcext:value-type="float">
            <text:p>0,034</text:p>
          </table:table-cell>
          <table:table-cell table:style-name="ce53" table:formula="of:=[.N22]" office:value-type="float" office:value="0.03617871341" calcext:value-type="float">
            <text:p>0,036</text:p>
          </table:table-cell>
          <table:table-cell table:style-name="ce37" office:value-type="string" calcext:value-type="string">
            <text:p>may</text:p>
          </table:table-cell>
          <table:table-cell table:style-name="ce44" office:value-type="float" office:value="0.512124874193548" calcext:value-type="float">
            <text:p>0,512</text:p>
          </table:table-cell>
          <table:table-cell table:style-name="ce44" office:value-type="float" office:value="0.512562522825866" calcext:value-type="float">
            <text:p>0,513</text:p>
          </table:table-cell>
          <table:table-cell table:style-name="ce35"/>
          <table:table-cell table:style-name="ce37" office:value-type="string" calcext:value-type="string">
            <text:p>may</text:p>
          </table:table-cell>
          <table:table-cell table:style-name="ce44" office:value-type="float" office:value="0.443455943548387" calcext:value-type="float">
            <text:p>0,443</text:p>
          </table:table-cell>
          <table:table-cell table:style-name="ce44" office:value-type="float" office:value="0.42587400400753" calcext:value-type="float">
            <text:p>0,426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jun</text:p>
          </table:table-cell>
          <table:table-cell table:style-name="ce44" office:value-type="float" office:value="0.0081" calcext:value-type="float">
            <text:p>0,008</text:p>
          </table:table-cell>
          <table:table-cell table:style-name="ce44" table:formula="of:=[.O23]" office:value-type="float" office:value="0.00773642060642541" calcext:value-type="float">
            <text:p>0,008</text:p>
          </table:table-cell>
          <table:table-cell table:style-name="ce53" table:formula="of:=[.N23]" office:value-type="float" office:value="0.01298135312" calcext:value-type="float">
            <text:p>0,013</text:p>
          </table:table-cell>
          <table:table-cell table:style-name="ce37" office:value-type="string" calcext:value-type="string">
            <text:p>jun</text:p>
          </table:table-cell>
          <table:table-cell table:style-name="ce44" office:value-type="float" office:value="0.48017603" calcext:value-type="float">
            <text:p>0,480</text:p>
          </table:table-cell>
          <table:table-cell table:style-name="ce44" office:value-type="float" office:value="0.496100519259594" calcext:value-type="float">
            <text:p>0,496</text:p>
          </table:table-cell>
          <table:table-cell table:style-name="ce35"/>
          <table:table-cell table:style-name="ce37" office:value-type="string" calcext:value-type="string">
            <text:p>jun</text:p>
          </table:table-cell>
          <table:table-cell table:style-name="ce44" office:value-type="float" office:value="0.39908795" calcext:value-type="float">
            <text:p>0,399</text:p>
          </table:table-cell>
          <table:table-cell table:style-name="ce44" office:value-type="float" office:value="0.386269288063404" calcext:value-type="float">
            <text:p>0,386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jul</text:p>
          </table:table-cell>
          <table:table-cell table:style-name="ce44" office:value-type="float" office:value="0.0009" calcext:value-type="float">
            <text:p>0,001</text:p>
          </table:table-cell>
          <table:table-cell table:style-name="ce44" table:formula="of:=[.O24]" office:value-type="float" office:value="0.00133622502056994" calcext:value-type="float">
            <text:p>0,001</text:p>
          </table:table-cell>
          <table:table-cell table:style-name="ce53" table:formula="of:=[.N24]" office:value-type="float" office:value="0.0028154931" calcext:value-type="float">
            <text:p>0,003</text:p>
          </table:table-cell>
          <table:table-cell table:style-name="ce37" office:value-type="string" calcext:value-type="string">
            <text:p>jul</text:p>
          </table:table-cell>
          <table:table-cell table:style-name="ce44" office:value-type="float" office:value="0.4261425" calcext:value-type="float">
            <text:p>0,426</text:p>
          </table:table-cell>
          <table:table-cell table:style-name="ce44" office:value-type="float" office:value="0.460084431465843" calcext:value-type="float">
            <text:p>0,460</text:p>
          </table:table-cell>
          <table:table-cell table:style-name="ce35"/>
          <table:table-cell table:style-name="ce37" office:value-type="string" calcext:value-type="string">
            <text:p>jul</text:p>
          </table:table-cell>
          <table:table-cell table:style-name="ce44" office:value-type="float" office:value="0.362833080645161" calcext:value-type="float">
            <text:p>0,363</text:p>
          </table:table-cell>
          <table:table-cell table:style-name="ce44" office:value-type="float" office:value="0.351620618680901" calcext:value-type="float">
            <text:p>0,352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ago</text:p>
          </table:table-cell>
          <table:table-cell table:style-name="ce44" office:value-type="float" office:value="0" calcext:value-type="float">
            <text:p>0,000</text:p>
          </table:table-cell>
          <table:table-cell table:style-name="ce44" table:formula="of:=[.O25]" office:value-type="float" office:value="0.00546296075081531" calcext:value-type="float">
            <text:p>0,005</text:p>
          </table:table-cell>
          <table:table-cell table:style-name="ce53" table:formula="of:=[.N25]" office:value-type="float" office:value="0.0025959648" calcext:value-type="float">
            <text:p>0,003</text:p>
          </table:table-cell>
          <table:table-cell table:style-name="ce37" office:value-type="string" calcext:value-type="string">
            <text:p>ago</text:p>
          </table:table-cell>
          <table:table-cell table:style-name="ce44" office:value-type="float" office:value="0.42149869" calcext:value-type="float">
            <text:p>0,421</text:p>
          </table:table-cell>
          <table:table-cell table:style-name="ce44" office:value-type="float" office:value="0.440751" calcext:value-type="float">
            <text:p>0,441</text:p>
          </table:table-cell>
          <table:table-cell table:style-name="ce35"/>
          <table:table-cell table:style-name="ce37" office:value-type="string" calcext:value-type="string">
            <text:p>ago</text:p>
          </table:table-cell>
          <table:table-cell table:style-name="ce44" office:value-type="float" office:value="0.344989" calcext:value-type="float">
            <text:p>0,345</text:p>
          </table:table-cell>
          <table:table-cell table:style-name="ce44" office:value-type="float" office:value="0.333364" calcext:value-type="float">
            <text:p>0,333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8" office:value-type="string" calcext:value-type="string">
            <text:p>sep</text:p>
          </table:table-cell>
          <table:table-cell table:style-name="ce47" office:value-type="float" office:value="0.03" calcext:value-type="float">
            <text:p>0,030</text:p>
          </table:table-cell>
          <table:table-cell table:style-name="ce46" table:formula="of:=[.O26]" office:value-type="float" office:value="0.0249896594532238" calcext:value-type="float">
            <text:p>0,025</text:p>
          </table:table-cell>
          <table:table-cell table:style-name="ce59" table:formula="of:=[.N26]" office:value-type="float" office:value="0.014527612965" calcext:value-type="float">
            <text:p>0,015</text:p>
          </table:table-cell>
          <table:table-cell table:style-name="ce37" office:value-type="string" calcext:value-type="string">
            <text:p>sep</text:p>
          </table:table-cell>
          <table:table-cell table:style-name="ce44" office:value-type="float" office:value="0.453608" calcext:value-type="float">
            <text:p>0,454</text:p>
          </table:table-cell>
          <table:table-cell table:style-name="ce44" office:value-type="float" office:value="0.454855" calcext:value-type="float">
            <text:p>0,455</text:p>
          </table:table-cell>
          <table:table-cell table:style-name="ce35"/>
          <table:table-cell table:style-name="ce37" office:value-type="string" calcext:value-type="string">
            <text:p>sep</text:p>
          </table:table-cell>
          <table:table-cell table:style-name="ce44" office:value-type="float" office:value="0.37305" calcext:value-type="float">
            <text:p>0,373</text:p>
          </table:table-cell>
          <table:table-cell table:style-name="ce44" office:value-type="float" office:value="0.343692" calcext:value-type="float">
            <text:p>0,344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6" office:value-type="string" calcext:value-type="string">
            <text:p>oct</text:p>
          </table:table-cell>
          <table:table-cell table:style-name="ce52" office:value-type="float" office:value="0.07967" calcext:value-type="float">
            <text:p>0,080</text:p>
          </table:table-cell>
          <table:table-cell table:style-name="ce45" table:formula="of:=[.O15]" office:value-type="float" office:value="0.0672032202920411" calcext:value-type="float">
            <text:p>0,067</text:p>
          </table:table-cell>
          <table:table-cell table:style-name="ce52" table:formula="of:=[.N15]" office:value-type="float" office:value="0.0554430891" calcext:value-type="float">
            <text:p>0,055</text:p>
          </table:table-cell>
          <table:table-cell table:style-name="ce36" office:value-type="string" calcext:value-type="string">
            <text:p>oct</text:p>
          </table:table-cell>
          <table:table-cell table:style-name="ce45" office:value-type="float" office:value="0.571165381905822" calcext:value-type="float">
            <text:p>0,571</text:p>
          </table:table-cell>
          <table:table-cell table:style-name="ce45" office:value-type="float" office:value="0.508714136812937" calcext:value-type="float">
            <text:p>0,509</text:p>
          </table:table-cell>
          <table:table-cell table:style-name="ce70" office:value-type="string" calcext:value-type="string">
            <text:p>2015/2016</text:p>
          </table:table-cell>
          <table:table-cell table:style-name="ce36" office:value-type="string" calcext:value-type="string">
            <text:p>oct</text:p>
          </table:table-cell>
          <table:table-cell table:style-name="ce48" office:value-type="float" office:value="0.462625340007416" calcext:value-type="float">
            <text:p>0,463</text:p>
          </table:table-cell>
          <table:table-cell table:style-name="ce48" office:value-type="float" office:value="0.398461482734723" calcext:value-type="float">
            <text:p>0,398</text:p>
          </table:table-cell>
          <table:table-cell table:style-name="ce70" office:value-type="string" calcext:value-type="string">
            <text:p>2015/2016</text:p>
          </table:table-cell>
          <table:table-cell table:number-columns-repeated="1012"/>
        </table:table-row>
        <table:table-row table:style-name="ro3">
          <table:table-cell table:style-name="ce37" office:value-type="string" calcext:value-type="string">
            <text:p>nov</text:p>
          </table:table-cell>
          <table:table-cell table:style-name="ce53" office:value-type="float" office:value="0.042439" calcext:value-type="float">
            <text:p>0,042</text:p>
          </table:table-cell>
          <table:table-cell table:style-name="ce44" table:formula="of:=[.O16]" office:value-type="float" office:value="0.0732632656293759" calcext:value-type="float">
            <text:p>0,073</text:p>
          </table:table-cell>
          <table:table-cell table:style-name="ce53" table:formula="of:=[.N16]" office:value-type="float" office:value="0.05884029535" calcext:value-type="float">
            <text:p>0,059</text:p>
          </table:table-cell>
          <table:table-cell table:style-name="ce37" office:value-type="string" calcext:value-type="string">
            <text:p>nov</text:p>
          </table:table-cell>
          <table:table-cell table:style-name="ce44" office:value-type="float" office:value="0.599997444444445" calcext:value-type="float">
            <text:p>0,600</text:p>
          </table:table-cell>
          <table:table-cell table:style-name="ce44" office:value-type="float" office:value="0.535568547471667" calcext:value-type="float">
            <text:p>0,536</text:p>
          </table:table-cell>
          <table:table-cell table:style-name="ce71"/>
          <table:table-cell table:style-name="ce37" office:value-type="string" calcext:value-type="string">
            <text:p>nov</text:p>
          </table:table-cell>
          <table:table-cell table:style-name="ce49" office:value-type="float" office:value="0.501389738888889" calcext:value-type="float">
            <text:p>0,501</text:p>
          </table:table-cell>
          <table:table-cell table:style-name="ce49" office:value-type="float" office:value="0.441685302775613" calcext:value-type="float">
            <text:p>0,442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dic</text:p>
          </table:table-cell>
          <table:table-cell table:style-name="ce53" office:value-type="float" office:value="0.01" calcext:value-type="float">
            <text:p>0,010</text:p>
          </table:table-cell>
          <table:table-cell table:style-name="ce44" table:formula="of:=[.O17]" office:value-type="float" office:value="0.0678178384783522" calcext:value-type="float">
            <text:p>0,068</text:p>
          </table:table-cell>
          <table:table-cell table:style-name="ce53" table:formula="of:=[.N17]" office:value-type="float" office:value="0.06454529336" calcext:value-type="float">
            <text:p>0,065</text:p>
          </table:table-cell>
          <table:table-cell table:style-name="ce37" office:value-type="string" calcext:value-type="string">
            <text:p>dic</text:p>
          </table:table-cell>
          <table:table-cell table:style-name="ce44" office:value-type="float" office:value="0.555433" calcext:value-type="float">
            <text:p>0,555</text:p>
          </table:table-cell>
          <table:table-cell table:style-name="ce44" office:value-type="float" office:value="0.546946" calcext:value-type="float">
            <text:p>0,547</text:p>
          </table:table-cell>
          <table:table-cell table:style-name="ce71"/>
          <table:table-cell table:style-name="ce37" office:value-type="string" calcext:value-type="string">
            <text:p>dic</text:p>
          </table:table-cell>
          <table:table-cell table:style-name="ce49" office:value-type="float" office:value="0.4860325" calcext:value-type="float">
            <text:p>0,486</text:p>
          </table:table-cell>
          <table:table-cell table:style-name="ce49" office:value-type="float" office:value="0.465788455061904" calcext:value-type="float">
            <text:p>0,466</text:p>
          </table:table-cell>
          <table:table-cell table:style-name="ce71"/>
          <table:table-cell table:number-columns-repeated="1012"/>
        </table:table-row>
        <table:table-row table:style-name="ro4">
          <table:table-cell table:style-name="ce39" office:value-type="string" calcext:value-type="string">
            <text:p>ene</text:p>
          </table:table-cell>
          <table:table-cell table:style-name="ce54" office:value-type="float" office:value="0.05024" calcext:value-type="float">
            <text:p>0,050</text:p>
          </table:table-cell>
          <table:table-cell table:style-name="ce57" office:value-type="float" office:value="0.0533056095506355" calcext:value-type="float">
            <text:p>0,053</text:p>
          </table:table-cell>
          <table:table-cell table:style-name="ce54" office:value-type="float" office:value="0.052111894505" calcext:value-type="float">
            <text:p>0,052</text:p>
          </table:table-cell>
          <table:table-cell table:style-name="ce39" office:value-type="string" calcext:value-type="string">
            <text:p>ene</text:p>
          </table:table-cell>
          <table:table-cell table:style-name="ce49" office:value-type="float" office:value="0.545795284079084" calcext:value-type="float">
            <text:p>0,546</text:p>
          </table:table-cell>
          <table:table-cell table:style-name="ce49" office:value-type="float" office:value="0.562009410743697" calcext:value-type="float">
            <text:p>0,562</text:p>
          </table:table-cell>
          <table:table-cell table:style-name="ce72"/>
          <table:table-cell table:style-name="ce39" office:value-type="string" calcext:value-type="string">
            <text:p>ene</text:p>
          </table:table-cell>
          <table:table-cell table:style-name="ce49" office:value-type="float" office:value="0.477526994797086" calcext:value-type="float">
            <text:p>0,478</text:p>
          </table:table-cell>
          <table:table-cell table:style-name="ce49" office:value-type="float" office:value="0.47670724605582" calcext:value-type="float">
            <text:p>0,477</text:p>
          </table:table-cell>
          <table:table-cell table:style-name="ce72"/>
          <table:table-cell table:style-name="ce1" table:number-columns-repeated="1012"/>
        </table:table-row>
        <table:table-row table:style-name="ro4">
          <table:table-cell table:style-name="ce39" office:value-type="string" calcext:value-type="string">
            <text:p>feb</text:p>
          </table:table-cell>
          <table:table-cell table:style-name="ce54" office:value-type="float" office:value="0.050922" calcext:value-type="float">
            <text:p>0,051</text:p>
          </table:table-cell>
          <table:table-cell table:style-name="ce57" office:value-type="float" office:value="0.06611640941296" calcext:value-type="float">
            <text:p>0,066</text:p>
          </table:table-cell>
          <table:table-cell table:style-name="ce54" office:value-type="float" office:value="0.06034880712" calcext:value-type="float">
            <text:p>0,060</text:p>
          </table:table-cell>
          <table:table-cell table:style-name="ce39" office:value-type="string" calcext:value-type="string">
            <text:p>feb</text:p>
          </table:table-cell>
          <table:table-cell table:style-name="ce49" office:value-type="float" office:value="0.559331748053392" calcext:value-type="float">
            <text:p>0,559</text:p>
          </table:table-cell>
          <table:table-cell table:style-name="ce49" office:value-type="float" office:value="0.55238128799994" calcext:value-type="float">
            <text:p>0,552</text:p>
          </table:table-cell>
          <table:table-cell table:style-name="ce72"/>
          <table:table-cell table:style-name="ce39" office:value-type="string" calcext:value-type="string">
            <text:p>feb</text:p>
          </table:table-cell>
          <table:table-cell table:style-name="ce49" office:value-type="float" office:value="0.51382090211346" calcext:value-type="float">
            <text:p>0,514</text:p>
          </table:table-cell>
          <table:table-cell table:style-name="ce49" office:value-type="float" office:value="0.47889550550619" calcext:value-type="float">
            <text:p>0,479</text:p>
          </table:table-cell>
          <table:table-cell table:style-name="ce72"/>
          <table:table-cell table:style-name="ce1" table:number-columns-repeated="1012"/>
        </table:table-row>
        <table:table-row table:style-name="ro4">
          <table:table-cell table:style-name="ce39" office:value-type="string" calcext:value-type="string">
            <text:p>mar</text:p>
          </table:table-cell>
          <table:table-cell table:style-name="ce54" office:value-type="float" office:value="0.0257247" calcext:value-type="float">
            <text:p>0,026</text:p>
          </table:table-cell>
          <table:table-cell table:style-name="ce57" office:value-type="float" office:value="0.0591512592410586" calcext:value-type="float">
            <text:p>0,059</text:p>
          </table:table-cell>
          <table:table-cell table:style-name="ce54" office:value-type="float" office:value="0.03866874374" calcext:value-type="float">
            <text:p>0,039</text:p>
          </table:table-cell>
          <table:table-cell table:style-name="ce39" office:value-type="string" calcext:value-type="string">
            <text:p>mar</text:p>
          </table:table-cell>
          <table:table-cell table:style-name="ce49" office:value-type="float" office:value="0.598159919354839" calcext:value-type="float">
            <text:p>0,598</text:p>
          </table:table-cell>
          <table:table-cell table:style-name="ce49" office:value-type="float" office:value="0.543586413035453" calcext:value-type="float">
            <text:p>0,544</text:p>
          </table:table-cell>
          <table:table-cell table:style-name="ce72"/>
          <table:table-cell table:style-name="ce39" office:value-type="string" calcext:value-type="string">
            <text:p>mar</text:p>
          </table:table-cell>
          <table:table-cell table:style-name="ce49" office:value-type="float" office:value="0.5370595" calcext:value-type="float">
            <text:p>0,537</text:p>
          </table:table-cell>
          <table:table-cell table:style-name="ce49" office:value-type="float" office:value="0.480209379820702" calcext:value-type="float">
            <text:p>0,480</text:p>
          </table:table-cell>
          <table:table-cell table:style-name="ce72"/>
          <table:table-cell table:style-name="ce1" table:number-columns-repeated="1012"/>
        </table:table-row>
        <table:table-row table:style-name="ro4">
          <table:table-cell table:style-name="ce39" office:value-type="string" calcext:value-type="string">
            <text:p>abr</text:p>
          </table:table-cell>
          <table:table-cell table:style-name="ce54" office:value-type="float" office:value="0.0707" calcext:value-type="float">
            <text:p>0,071</text:p>
          </table:table-cell>
          <table:table-cell table:style-name="ce57" office:value-type="float" office:value="0.0556303920869904" calcext:value-type="float">
            <text:p>0,056</text:p>
          </table:table-cell>
          <table:table-cell table:style-name="ce54" office:value-type="float" office:value="0.04621007554" calcext:value-type="float">
            <text:p>0,046</text:p>
          </table:table-cell>
          <table:table-cell table:style-name="ce39" office:value-type="string" calcext:value-type="string">
            <text:p>abr</text:p>
          </table:table-cell>
          <table:table-cell table:style-name="ce49" office:value-type="float" office:value="0.548943816666667" calcext:value-type="float">
            <text:p>0,549</text:p>
          </table:table-cell>
          <table:table-cell table:style-name="ce49" office:value-type="float" office:value="0.541605968880215" calcext:value-type="float">
            <text:p>0,542</text:p>
          </table:table-cell>
          <table:table-cell table:style-name="ce72"/>
          <table:table-cell table:style-name="ce39" office:value-type="string" calcext:value-type="string">
            <text:p>abr</text:p>
          </table:table-cell>
          <table:table-cell table:style-name="ce49" office:value-type="float" office:value="0.50323315" calcext:value-type="float">
            <text:p>0,503</text:p>
          </table:table-cell>
          <table:table-cell table:style-name="ce49" office:value-type="float" office:value="0.478776596739443" calcext:value-type="float">
            <text:p>0,479</text:p>
          </table:table-cell>
          <table:table-cell table:style-name="ce72"/>
          <table:table-cell table:style-name="ce1" table:number-columns-repeated="1012"/>
        </table:table-row>
        <table:table-row table:style-name="ro4">
          <table:table-cell table:style-name="ce39" office:value-type="string" calcext:value-type="string">
            <text:p>may</text:p>
          </table:table-cell>
          <table:table-cell table:style-name="ce54" office:value-type="float" office:value="0.09" calcext:value-type="float">
            <text:p>0,090</text:p>
          </table:table-cell>
          <table:table-cell table:style-name="ce57" office:value-type="float" office:value="0.0350824145776104" calcext:value-type="float">
            <text:p>0,035</text:p>
          </table:table-cell>
          <table:table-cell table:style-name="ce54" office:value-type="float" office:value="0.03617871341" calcext:value-type="float">
            <text:p>0,036</text:p>
          </table:table-cell>
          <table:table-cell table:style-name="ce39" office:value-type="string" calcext:value-type="string">
            <text:p>may</text:p>
          </table:table-cell>
          <table:table-cell table:style-name="ce49" office:value-type="float" office:value="0.53352214034112" calcext:value-type="float">
            <text:p>0,534</text:p>
          </table:table-cell>
          <table:table-cell table:style-name="ce49" office:value-type="float" office:value="0.513632747865283" calcext:value-type="float">
            <text:p>0,514</text:p>
          </table:table-cell>
          <table:table-cell table:style-name="ce72"/>
          <table:table-cell table:style-name="ce39" office:value-type="string" calcext:value-type="string">
            <text:p>may</text:p>
          </table:table-cell>
          <table:table-cell table:style-name="ce49" office:value-type="float" office:value="0.488356435483871" calcext:value-type="float">
            <text:p>0,488</text:p>
          </table:table-cell>
          <table:table-cell table:style-name="ce49" office:value-type="float" office:value="0.440597924981879" calcext:value-type="float">
            <text:p>0,441</text:p>
          </table:table-cell>
          <table:table-cell table:style-name="ce72"/>
          <table:table-cell table:style-name="ce1" table:number-columns-repeated="1012"/>
        </table:table-row>
        <table:table-row table:style-name="ro4">
          <table:table-cell table:style-name="ce39" office:value-type="string" calcext:value-type="string">
            <text:p>jun</text:p>
          </table:table-cell>
          <table:table-cell table:style-name="ce54" office:value-type="float" office:value="0.001397665" calcext:value-type="float">
            <text:p>0,001</text:p>
          </table:table-cell>
          <table:table-cell table:style-name="ce57" office:value-type="float" office:value="0.00797659350688436" calcext:value-type="float">
            <text:p>0,008</text:p>
          </table:table-cell>
          <table:table-cell table:style-name="ce54" office:value-type="float" office:value="0.01298135312" calcext:value-type="float">
            <text:p>0,013</text:p>
          </table:table-cell>
          <table:table-cell table:style-name="ce39" office:value-type="string" calcext:value-type="string">
            <text:p>jun</text:p>
          </table:table-cell>
          <table:table-cell table:style-name="ce49" office:value-type="float" office:value="0.489807883333333" calcext:value-type="float">
            <text:p>0,490</text:p>
          </table:table-cell>
          <table:table-cell table:style-name="ce49" office:value-type="float" office:value="0.478615474888167" calcext:value-type="float">
            <text:p>0,479</text:p>
          </table:table-cell>
          <table:table-cell table:style-name="ce72"/>
          <table:table-cell table:style-name="ce39" office:value-type="string" calcext:value-type="string">
            <text:p>jun</text:p>
          </table:table-cell>
          <table:table-cell table:style-name="ce49" office:value-type="float" office:value="0.417192" calcext:value-type="float">
            <text:p>0,417</text:p>
          </table:table-cell>
          <table:table-cell table:style-name="ce49" office:value-type="float" office:value="0.38919864383031" calcext:value-type="float">
            <text:p>0,389</text:p>
          </table:table-cell>
          <table:table-cell table:style-name="ce72"/>
          <table:table-cell table:style-name="ce1" table:number-columns-repeated="1012"/>
        </table:table-row>
        <table:table-row table:style-name="ro4">
          <table:table-cell table:style-name="ce39" office:value-type="string" calcext:value-type="string">
            <text:p>jul</text:p>
          </table:table-cell>
          <table:table-cell table:style-name="ce54" office:value-type="float" office:value="0.00271174955544" calcext:value-type="float">
            <text:p>0,003</text:p>
          </table:table-cell>
          <table:table-cell table:style-name="ce57" office:value-type="float" office:value="0.00129893835390327" calcext:value-type="float">
            <text:p>0,001</text:p>
          </table:table-cell>
          <table:table-cell table:style-name="ce54" office:value-type="float" office:value="0.0028154931" calcext:value-type="float">
            <text:p>0,003</text:p>
          </table:table-cell>
          <table:table-cell table:style-name="ce39" office:value-type="string" calcext:value-type="string">
            <text:p>jul</text:p>
          </table:table-cell>
          <table:table-cell table:style-name="ce49" office:value-type="float" office:value="0.449277169354839" calcext:value-type="float">
            <text:p>0,449</text:p>
          </table:table-cell>
          <table:table-cell table:style-name="ce49" office:value-type="float" office:value="0.447588743536381" calcext:value-type="float">
            <text:p>0,448</text:p>
          </table:table-cell>
          <table:table-cell table:style-name="ce72"/>
          <table:table-cell table:style-name="ce39" office:value-type="string" calcext:value-type="string">
            <text:p>jul</text:p>
          </table:table-cell>
          <table:table-cell table:style-name="ce49" office:value-type="float" office:value="0.372531967741935" calcext:value-type="float">
            <text:p>0,373</text:p>
          </table:table-cell>
          <table:table-cell table:style-name="ce49" office:value-type="float" office:value="0.353442934882728" calcext:value-type="float">
            <text:p>0,353</text:p>
          </table:table-cell>
          <table:table-cell table:style-name="ce72"/>
          <table:table-cell table:style-name="ce1" table:number-columns-repeated="1012"/>
        </table:table-row>
        <table:table-row table:style-name="ro4">
          <table:table-cell table:style-name="ce39" office:value-type="string" calcext:value-type="string">
            <text:p>ago</text:p>
          </table:table-cell>
          <table:table-cell table:style-name="ce54" office:value-type="float" office:value="0.0035" calcext:value-type="float">
            <text:p>0,004</text:p>
          </table:table-cell>
          <table:table-cell table:style-name="ce57" office:value-type="float" office:value="0.00488382480086967" calcext:value-type="float">
            <text:p>0,005</text:p>
          </table:table-cell>
          <table:table-cell table:style-name="ce54" office:value-type="float" office:value="0.0025959648" calcext:value-type="float">
            <text:p>0,003</text:p>
          </table:table-cell>
          <table:table-cell table:style-name="ce39" office:value-type="string" calcext:value-type="string">
            <text:p>ago</text:p>
          </table:table-cell>
          <table:table-cell table:style-name="ce49" office:value-type="float" office:value="0.44118839516129" calcext:value-type="float">
            <text:p>0,441</text:p>
          </table:table-cell>
          <table:table-cell table:style-name="ce49" office:value-type="float" office:value="0.434086643728843" calcext:value-type="float">
            <text:p>0,434</text:p>
          </table:table-cell>
          <table:table-cell table:style-name="ce72"/>
          <table:table-cell table:style-name="ce39" office:value-type="string" calcext:value-type="string">
            <text:p>ago</text:p>
          </table:table-cell>
          <table:table-cell table:style-name="ce49" office:value-type="float" office:value="0.36264585483871" calcext:value-type="float">
            <text:p>0,363</text:p>
          </table:table-cell>
          <table:table-cell table:style-name="ce49" office:value-type="float" office:value="0.336588935006621" calcext:value-type="float">
            <text:p>0,337</text:p>
          </table:table-cell>
          <table:table-cell table:style-name="ce72"/>
          <table:table-cell table:style-name="ce1" table:number-columns-repeated="1012"/>
        </table:table-row>
        <table:table-row table:style-name="ro4">
          <table:table-cell table:style-name="ce40" office:value-type="string" calcext:value-type="string">
            <text:p>sep</text:p>
          </table:table-cell>
          <table:table-cell table:style-name="ce55" office:value-type="float" office:value="0.0061" calcext:value-type="float">
            <text:p>0,006</text:p>
          </table:table-cell>
          <table:table-cell table:style-name="ce58" office:value-type="float" office:value="0.0249459094532238" calcext:value-type="float">
            <text:p>0,025</text:p>
          </table:table-cell>
          <table:table-cell table:style-name="ce55" office:value-type="float" office:value="0.014527612965" calcext:value-type="float">
            <text:p>0,015</text:p>
          </table:table-cell>
          <table:table-cell table:style-name="ce40" office:value-type="string" calcext:value-type="string">
            <text:p>sep</text:p>
          </table:table-cell>
          <table:table-cell table:style-name="ce47" office:value-type="float" office:value="0.442421733333333" calcext:value-type="float">
            <text:p>0,442</text:p>
          </table:table-cell>
          <table:table-cell table:style-name="ce47" office:value-type="float" office:value="0.443753142025364" calcext:value-type="float">
            <text:p>0,444</text:p>
          </table:table-cell>
          <table:table-cell table:style-name="ce73"/>
          <table:table-cell table:style-name="ce40" office:value-type="string" calcext:value-type="string">
            <text:p>sep</text:p>
          </table:table-cell>
          <table:table-cell table:style-name="ce47" office:value-type="float" office:value="0.354014466666667" calcext:value-type="float">
            <text:p>0,354</text:p>
          </table:table-cell>
          <table:table-cell table:style-name="ce47" office:value-type="float" office:value="0.343221669767573" calcext:value-type="float">
            <text:p>0,343</text:p>
          </table:table-cell>
          <table:table-cell table:style-name="ce73"/>
          <table:table-cell table:style-name="ce1" table:number-columns-repeated="1012"/>
        </table:table-row>
        <table:table-row table:style-name="ro3">
          <table:table-cell table:style-name="ce36" office:value-type="string" calcext:value-type="string">
            <text:p>Oct</text:p>
          </table:table-cell>
          <table:table-cell table:style-name="ce52" office:value-type="float" office:value="0.0615" calcext:value-type="float">
            <text:p>0,062</text:p>
          </table:table-cell>
          <table:table-cell table:style-name="ce45" office:value-type="float" office:value="0.0672032202920411" calcext:value-type="float">
            <text:p>0,067</text:p>
          </table:table-cell>
          <table:table-cell table:style-name="ce52" office:value-type="float" office:value="0.0554430891" calcext:value-type="float">
            <text:p>0,055</text:p>
          </table:table-cell>
          <table:table-cell table:style-name="ce36" office:value-type="string" calcext:value-type="string">
            <text:p>oct</text:p>
          </table:table-cell>
          <table:table-cell table:style-name="ce45" office:value-type="float" office:value="0.506578370967742" calcext:value-type="float">
            <text:p>0,507</text:p>
          </table:table-cell>
          <table:table-cell table:style-name="ce45" office:value-type="float" office:value="0.502158402659782" calcext:value-type="float">
            <text:p>0,502</text:p>
          </table:table-cell>
          <table:table-cell table:style-name="ce70" office:value-type="string" calcext:value-type="string">
            <text:p>2016/2017</text:p>
          </table:table-cell>
          <table:table-cell table:style-name="ce36" office:value-type="string" calcext:value-type="string">
            <text:p>oct</text:p>
          </table:table-cell>
          <table:table-cell table:style-name="ce48" office:value-type="float" office:value="0.408681403225806" calcext:value-type="float">
            <text:p>0,409</text:p>
          </table:table-cell>
          <table:table-cell table:style-name="ce48" office:value-type="float" office:value="0.401366306094857" calcext:value-type="float">
            <text:p>0,401</text:p>
          </table:table-cell>
          <table:table-cell table:style-name="ce70" office:value-type="string" calcext:value-type="string">
            <text:p>2016/2017</text:p>
          </table:table-cell>
          <table:table-cell table:number-columns-repeated="1012"/>
        </table:table-row>
        <table:table-row table:style-name="ro3">
          <table:table-cell table:style-name="ce37" office:value-type="string" calcext:value-type="string">
            <text:p>Nov</text:p>
          </table:table-cell>
          <table:table-cell table:style-name="ce53" office:value-type="float" office:value="0.104841816284" calcext:value-type="float">
            <text:p>0,105</text:p>
          </table:table-cell>
          <table:table-cell table:style-name="ce44" office:value-type="float" office:value="0.0732632656293759" calcext:value-type="float">
            <text:p>0,073</text:p>
          </table:table-cell>
          <table:table-cell table:style-name="ce53" office:value-type="float" office:value="0.05884029535" calcext:value-type="float">
            <text:p>0,059</text:p>
          </table:table-cell>
          <table:table-cell table:style-name="ce37" office:value-type="string" calcext:value-type="string">
            <text:p>nov</text:p>
          </table:table-cell>
          <table:table-cell table:style-name="ce44" office:value-type="float" office:value="0.5575171" calcext:value-type="float">
            <text:p>0,558</text:p>
          </table:table-cell>
          <table:table-cell table:style-name="ce44" office:value-type="float" office:value="0.535215360089053" calcext:value-type="float">
            <text:p>0,535</text:p>
          </table:table-cell>
          <table:table-cell table:style-name="ce71"/>
          <table:table-cell table:style-name="ce37" office:value-type="string" calcext:value-type="string">
            <text:p>nov</text:p>
          </table:table-cell>
          <table:table-cell table:style-name="ce49" office:value-type="float" office:value="0.481312133333333" calcext:value-type="float">
            <text:p>0,481</text:p>
          </table:table-cell>
          <table:table-cell table:style-name="ce49" office:value-type="float" office:value="0.443300337050022" calcext:value-type="float">
            <text:p>0,443</text:p>
          </table:table-cell>
          <table:table-cell table:style-name="ce71"/>
          <table:table-cell table:number-columns-repeated="1012"/>
        </table:table-row>
        <table:table-row table:style-name="ro3">
          <table:table-cell table:style-name="ce37" office:value-type="string" calcext:value-type="string">
            <text:p>Dic</text:p>
          </table:table-cell>
          <table:table-cell table:style-name="ce53" office:value-type="float" office:value="0.0817521289406" calcext:value-type="float">
            <text:p>0,082</text:p>
          </table:table-cell>
          <table:table-cell table:style-name="ce44" office:value-type="float" office:value="0.0678178384783522" calcext:value-type="float">
            <text:p>0,068</text:p>
          </table:table-cell>
          <table:table-cell table:style-name="ce53" office:value-type="float" office:value="0.06454529336" calcext:value-type="float">
            <text:p>0,065</text:p>
          </table:table-cell>
          <table:table-cell table:style-name="ce37" office:value-type="string" calcext:value-type="string">
            <text:p>dic</text:p>
          </table:table-cell>
          <table:table-cell table:style-name="ce44" office:value-type="float" office:value="0.561426666666667" calcext:value-type="float">
            <text:p>0,561</text:p>
          </table:table-cell>
          <table:table-cell table:style-name="ce44" office:value-type="float" office:value="0.553489018949338" calcext:value-type="float">
            <text:p>0,553</text:p>
          </table:table-cell>
          <table:table-cell table:style-name="ce71"/>
          <table:table-cell table:style-name="ce37" office:value-type="string" calcext:value-type="string">
            <text:p>dic</text:p>
          </table:table-cell>
          <table:table-cell table:style-name="ce49" office:value-type="float" office:value="0.509225129032258" calcext:value-type="float">
            <text:p>0,509</text:p>
          </table:table-cell>
          <table:table-cell table:style-name="ce49" office:value-type="float" office:value="0.467527251536196" calcext:value-type="float">
            <text:p>0,468</text:p>
          </table:table-cell>
          <table:table-cell table:style-name="ce71"/>
          <table:table-cell table:number-columns-repeated="1012"/>
        </table:table-row>
        <table:table-row table:style-name="ro4">
          <table:table-cell table:style-name="ce39" office:value-type="string" calcext:value-type="string">
            <text:p>Ene</text:p>
          </table:table-cell>
          <table:table-cell table:style-name="ce54" office:value-type="float" office:value="0.0203" calcext:value-type="float">
            <text:p>0,020</text:p>
          </table:table-cell>
          <table:table-cell table:style-name="ce57" office:value-type="float" office:value="0.0511052355805931" calcext:value-type="float">
            <text:p>0,051</text:p>
          </table:table-cell>
          <table:table-cell table:style-name="ce54" office:value-type="float" office:value="0.052111894505" calcext:value-type="float">
            <text:p>0,052</text:p>
          </table:table-cell>
          <table:table-cell table:style-name="ce39" office:value-type="string" calcext:value-type="string">
            <text:p>ene</text:p>
          </table:table-cell>
          <table:table-cell table:style-name="ce49" office:value-type="float" office:value="0.572292242597031" calcext:value-type="float">
            <text:p>0,572</text:p>
          </table:table-cell>
          <table:table-cell table:style-name="ce49" office:value-type="float" office:value="0.562694932867252" calcext:value-type="float">
            <text:p>0,563</text:p>
          </table:table-cell>
          <table:table-cell table:style-name="ce72"/>
          <table:table-cell table:style-name="ce39" office:value-type="string" calcext:value-type="string">
            <text:p>ene</text:p>
          </table:table-cell>
          <table:table-cell table:style-name="ce49" office:value-type="float" office:value="0.51321685168855" calcext:value-type="float">
            <text:p>0,513</text:p>
          </table:table-cell>
          <table:table-cell table:style-name="ce49" office:value-type="float" office:value="0.479141219764669" calcext:value-type="float">
            <text:p>0,479</text:p>
          </table:table-cell>
          <table:table-cell table:style-name="ce72"/>
          <table:table-cell table:number-columns-repeated="1012"/>
        </table:table-row>
        <table:table-row table:style-name="ro4">
          <table:table-cell table:style-name="ce39" office:value-type="string" calcext:value-type="string">
            <text:p>Feb</text:p>
          </table:table-cell>
          <table:table-cell table:style-name="ce54" office:value-type="float" office:value="0.053" calcext:value-type="float">
            <text:p>0,053</text:p>
          </table:table-cell>
          <table:table-cell table:style-name="ce57" office:value-type="float" office:value="0.0652419821187627" calcext:value-type="float">
            <text:p>0,065</text:p>
          </table:table-cell>
          <table:table-cell table:style-name="ce54" office:value-type="float" office:value="0.06034880712" calcext:value-type="float">
            <text:p>0,060</text:p>
          </table:table-cell>
          <table:table-cell table:style-name="ce39" office:value-type="string" calcext:value-type="string">
            <text:p>feb</text:p>
          </table:table-cell>
          <table:table-cell table:style-name="ce49" office:value-type="float" office:value="0.54762108748" calcext:value-type="float">
            <text:p>0,548</text:p>
          </table:table-cell>
          <table:table-cell table:style-name="ce49" office:value-type="float" office:value="0.552063941298611" calcext:value-type="float">
            <text:p>0,552</text:p>
          </table:table-cell>
          <table:table-cell table:style-name="ce72"/>
          <table:table-cell table:style-name="ce39" office:value-type="string" calcext:value-type="string">
            <text:p>feb</text:p>
          </table:table-cell>
          <table:table-cell table:style-name="ce49" office:value-type="float" office:value="0.4982387380035" calcext:value-type="float">
            <text:p>0,498</text:p>
          </table:table-cell>
          <table:table-cell table:style-name="ce49" office:value-type="float" office:value="0.480185054339344" calcext:value-type="float">
            <text:p>0,480</text:p>
          </table:table-cell>
          <table:table-cell table:style-name="ce72"/>
          <table:table-cell table:number-columns-repeated="1012"/>
        </table:table-row>
        <table:table-row table:style-name="ro4">
          <table:table-cell table:style-name="ce39" office:value-type="string" calcext:value-type="string">
            <text:p>Mar</text:p>
          </table:table-cell>
          <table:table-cell table:style-name="ce54" office:value-type="float" office:value="0.0569" calcext:value-type="float">
            <text:p>0,057</text:p>
          </table:table-cell>
          <table:table-cell table:style-name="ce57" office:value-type="float" office:value="0.0590011752916547" calcext:value-type="float">
            <text:p>0,059</text:p>
          </table:table-cell>
          <table:table-cell table:style-name="ce54" office:value-type="float" office:value="0.03866874374" calcext:value-type="float">
            <text:p>0,039</text:p>
          </table:table-cell>
          <table:table-cell table:style-name="ce39" office:value-type="string" calcext:value-type="string">
            <text:p>mar</text:p>
          </table:table-cell>
          <table:table-cell table:style-name="ce49" office:value-type="float" office:value="0.576632764390721" calcext:value-type="float">
            <text:p>0,577</text:p>
          </table:table-cell>
          <table:table-cell table:style-name="ce49" office:value-type="float" office:value="0.545789503125804" calcext:value-type="float">
            <text:p>0,546</text:p>
          </table:table-cell>
          <table:table-cell table:style-name="ce72"/>
          <table:table-cell table:style-name="ce39" office:value-type="string" calcext:value-type="string">
            <text:p>mar</text:p>
          </table:table-cell>
          <table:table-cell table:style-name="ce49" office:value-type="float" office:value="0.539282626522273" calcext:value-type="float">
            <text:p>0,539</text:p>
          </table:table-cell>
          <table:table-cell table:style-name="ce49" office:value-type="float" office:value="0.484147596267474" calcext:value-type="float">
            <text:p>0,484</text:p>
          </table:table-cell>
          <table:table-cell table:style-name="ce72"/>
          <table:table-cell table:number-columns-repeated="1012"/>
        </table:table-row>
        <table:table-row table:style-name="ro4">
          <table:table-cell table:style-name="ce39" office:value-type="string" calcext:value-type="string">
            <text:p>Abr</text:p>
          </table:table-cell>
          <table:table-cell table:style-name="ce54" office:value-type="float" office:value="0.03889" calcext:value-type="float">
            <text:p>0,039</text:p>
          </table:table-cell>
          <table:table-cell table:style-name="ce57" office:value-type="float" office:value="0.0545143659478577" calcext:value-type="float">
            <text:p>0,055</text:p>
          </table:table-cell>
          <table:table-cell table:style-name="ce54" office:value-type="float" office:value="0.04621007554" calcext:value-type="float">
            <text:p>0,046</text:p>
          </table:table-cell>
          <table:table-cell table:style-name="ce39" office:value-type="string" calcext:value-type="string">
            <text:p>abr</text:p>
          </table:table-cell>
          <table:table-cell table:style-name="ce49" office:value-type="float" office:value="0.548027617921617" calcext:value-type="float">
            <text:p>0,548</text:p>
          </table:table-cell>
          <table:table-cell table:style-name="ce49" office:value-type="float" office:value="0.542034078816308" calcext:value-type="float">
            <text:p>0,542</text:p>
          </table:table-cell>
          <table:table-cell table:style-name="ce72"/>
          <table:table-cell table:style-name="ce39" office:value-type="string" calcext:value-type="string">
            <text:p>abr</text:p>
          </table:table-cell>
          <table:table-cell table:style-name="ce49" office:value-type="float" office:value="0.503978019825007" calcext:value-type="float">
            <text:p>0,504</text:p>
          </table:table-cell>
          <table:table-cell table:style-name="ce49" office:value-type="float" office:value="0.480456691611814" calcext:value-type="float">
            <text:p>0,480</text:p>
          </table:table-cell>
          <table:table-cell table:style-name="ce72"/>
          <table:table-cell table:number-columns-repeated="1012"/>
        </table:table-row>
        <table:table-row table:style-name="ro4">
          <table:table-cell table:style-name="ce39" office:value-type="string" calcext:value-type="string">
            <text:p>may</text:p>
          </table:table-cell>
          <table:table-cell table:style-name="ce54" office:value-type="float" office:value="0.02357468169" calcext:value-type="float">
            <text:p>0,024</text:p>
          </table:table-cell>
          <table:table-cell table:style-name="ce57" office:value-type="float" office:value="0.034315232385103" calcext:value-type="float">
            <text:p>0,034</text:p>
          </table:table-cell>
          <table:table-cell table:style-name="ce54" office:value-type="float" office:value="0.03617871341" calcext:value-type="float">
            <text:p>0,036</text:p>
          </table:table-cell>
          <table:table-cell table:style-name="ce39" office:value-type="string" calcext:value-type="string">
            <text:p>may</text:p>
          </table:table-cell>
          <table:table-cell table:style-name="ce49" office:value-type="float" office:value="0.544011297366597" calcext:value-type="float">
            <text:p>0,544</text:p>
          </table:table-cell>
          <table:table-cell table:style-name="ce49" office:value-type="float" office:value="0.515657984498704" calcext:value-type="float">
            <text:p>0,516</text:p>
          </table:table-cell>
          <table:table-cell table:style-name="ce72"/>
          <table:table-cell table:style-name="ce39" office:value-type="string" calcext:value-type="string">
            <text:p>may</text:p>
          </table:table-cell>
          <table:table-cell table:style-name="ce49" office:value-type="float" office:value="0.481293941296413" calcext:value-type="float">
            <text:p>0,481</text:p>
          </table:table-cell>
          <table:table-cell table:style-name="ce49" office:value-type="float" office:value="0.443310992736182" calcext:value-type="float">
            <text:p>0,443</text:p>
          </table:table-cell>
          <table:table-cell table:style-name="ce72"/>
          <table:table-cell table:number-columns-repeated="1012"/>
        </table:table-row>
        <table:table-row table:style-name="ro4">
          <table:table-cell table:style-name="ce39" office:value-type="string" calcext:value-type="string">
            <text:p>jun</text:p>
          </table:table-cell>
          <table:table-cell table:style-name="ce54" office:value-type="float" office:value="0.004374" calcext:value-type="float">
            <text:p>0,004</text:p>
          </table:table-cell>
          <table:table-cell table:style-name="ce57" office:value-type="float" office:value="0.00773642060642541" calcext:value-type="float">
            <text:p>0,008</text:p>
          </table:table-cell>
          <table:table-cell table:style-name="ce54" office:value-type="float" office:value="0.01298135312" calcext:value-type="float">
            <text:p>0,013</text:p>
          </table:table-cell>
          <table:table-cell table:style-name="ce39" office:value-type="string" calcext:value-type="string">
            <text:p>jun</text:p>
          </table:table-cell>
          <table:table-cell table:style-name="ce49" office:value-type="float" office:value="0.4883729204889" calcext:value-type="float">
            <text:p>0,488</text:p>
          </table:table-cell>
          <table:table-cell table:style-name="ce49" office:value-type="float" office:value="0.47926597126155" calcext:value-type="float">
            <text:p>0,479</text:p>
          </table:table-cell>
          <table:table-cell table:style-name="ce72"/>
          <table:table-cell table:style-name="ce39" office:value-type="string" calcext:value-type="string">
            <text:p>jun</text:p>
          </table:table-cell>
          <table:table-cell table:style-name="ce49" office:value-type="float" office:value="0.403244163618367" calcext:value-type="float">
            <text:p>0,403</text:p>
          </table:table-cell>
          <table:table-cell table:style-name="ce49" office:value-type="float" office:value="0.39013501181618" calcext:value-type="float">
            <text:p>0,390</text:p>
          </table:table-cell>
          <table:table-cell table:style-name="ce72"/>
          <table:table-cell table:number-columns-repeated="1012"/>
        </table:table-row>
        <table:table-row table:style-name="ro4">
          <table:table-cell table:style-name="ce39" office:value-type="string" calcext:value-type="string">
            <text:p>jul</text:p>
          </table:table-cell>
          <table:table-cell table:style-name="ce54" office:value-type="float" office:value="0.0017" calcext:value-type="float">
            <text:p>0,002</text:p>
          </table:table-cell>
          <table:table-cell table:style-name="ce57" office:value-type="float" office:value="0.00133622502056994" calcext:value-type="float">
            <text:p>0,001</text:p>
          </table:table-cell>
          <table:table-cell table:style-name="ce54" office:value-type="float" office:value="0.0028154931" calcext:value-type="float">
            <text:p>0,003</text:p>
          </table:table-cell>
          <table:table-cell table:style-name="ce39" office:value-type="string" calcext:value-type="string">
            <text:p>jul</text:p>
          </table:table-cell>
          <table:table-cell table:style-name="ce49" office:value-type="float" office:value="0.451311847403153" calcext:value-type="float">
            <text:p>0,451</text:p>
          </table:table-cell>
          <table:table-cell table:style-name="ce49" office:value-type="float" office:value="0.447836950460833" calcext:value-type="float">
            <text:p>0,448</text:p>
          </table:table-cell>
          <table:table-cell table:style-name="ce72"/>
          <table:table-cell table:style-name="ce39" office:value-type="string" calcext:value-type="string">
            <text:p>jul</text:p>
          </table:table-cell>
          <table:table-cell table:style-name="ce49" office:value-type="float" office:value="0.353785586733024" calcext:value-type="float">
            <text:p>0,354</text:p>
          </table:table-cell>
          <table:table-cell table:style-name="ce49" office:value-type="float" office:value="0.353465778339414" calcext:value-type="float">
            <text:p>0,353</text:p>
          </table:table-cell>
          <table:table-cell table:style-name="ce72"/>
          <table:table-cell table:number-columns-repeated="1012"/>
        </table:table-row>
        <table:table-row table:style-name="ro4">
          <table:table-cell table:style-name="ce39" office:value-type="string" calcext:value-type="string">
            <text:p>ago</text:p>
          </table:table-cell>
          <table:table-cell table:style-name="ce54" office:value-type="float" office:value="0.01415" calcext:value-type="float">
            <text:p>0,014</text:p>
          </table:table-cell>
          <table:table-cell table:style-name="ce57" office:value-type="float" office:value="0.00546296075081531" calcext:value-type="float">
            <text:p>0,005</text:p>
          </table:table-cell>
          <table:table-cell table:style-name="ce54" office:value-type="float" office:value="0.0025959648" calcext:value-type="float">
            <text:p>0,003</text:p>
          </table:table-cell>
          <table:table-cell table:style-name="ce39" office:value-type="string" calcext:value-type="string">
            <text:p>ago</text:p>
          </table:table-cell>
          <table:table-cell table:style-name="ce49" office:value-type="float" office:value="0.419502122824347" calcext:value-type="float">
            <text:p>0,420</text:p>
          </table:table-cell>
          <table:table-cell table:style-name="ce49" office:value-type="float" office:value="0.43311434233521" calcext:value-type="float">
            <text:p>0,433</text:p>
          </table:table-cell>
          <table:table-cell table:style-name="ce72"/>
          <table:table-cell table:style-name="ce39" office:value-type="string" calcext:value-type="string">
            <text:p>ago</text:p>
          </table:table-cell>
          <table:table-cell table:style-name="ce49" office:value-type="float" office:value="0.336648086510298" calcext:value-type="float">
            <text:p>0,337</text:p>
          </table:table-cell>
          <table:table-cell table:style-name="ce49" office:value-type="float" office:value="0.336592878440199" calcext:value-type="float">
            <text:p>0,337</text:p>
          </table:table-cell>
          <table:table-cell table:style-name="ce72"/>
          <table:table-cell table:number-columns-repeated="1012"/>
        </table:table-row>
        <table:table-row table:style-name="ro4">
          <table:table-cell table:style-name="ce40" office:value-type="string" calcext:value-type="string">
            <text:p>sep</text:p>
          </table:table-cell>
          <table:table-cell table:style-name="ce55" office:value-type="float" office:value="0.0007" calcext:value-type="float">
            <text:p>0,001</text:p>
          </table:table-cell>
          <table:table-cell table:style-name="ce58" office:value-type="float" office:value="0.0249896594532238" calcext:value-type="float">
            <text:p>0,025</text:p>
          </table:table-cell>
          <table:table-cell table:style-name="ce55" office:value-type="float" office:value="0.014527612965" calcext:value-type="float">
            <text:p>0,015</text:p>
          </table:table-cell>
          <table:table-cell table:style-name="ce40" office:value-type="string" calcext:value-type="string">
            <text:p>sep</text:p>
          </table:table-cell>
          <table:table-cell table:style-name="ce47" office:value-type="float" office:value="0.443336148517383" calcext:value-type="float">
            <text:p>0,443</text:p>
          </table:table-cell>
          <table:table-cell table:style-name="ce47" office:value-type="float" office:value="0.443725342458166" calcext:value-type="float">
            <text:p>0,444</text:p>
          </table:table-cell>
          <table:table-cell table:style-name="ce73"/>
          <table:table-cell table:style-name="ce40" office:value-type="string" calcext:value-type="string">
            <text:p>sep</text:p>
          </table:table-cell>
          <table:table-cell table:style-name="ce47" office:value-type="float" office:value="0.354453156132639" calcext:value-type="float">
            <text:p>0,354</text:p>
          </table:table-cell>
          <table:table-cell table:style-name="ce47" office:value-type="float" office:value="0.343970435525244" calcext:value-type="float">
            <text:p>0,344</text:p>
          </table:table-cell>
          <table:table-cell table:style-name="ce73"/>
          <table:table-cell table:number-columns-repeated="1012"/>
        </table:table-row>
        <table:table-row table:style-name="ro3">
          <table:table-cell table:style-name="ce36" office:value-type="string" calcext:value-type="string">
            <text:p>oct</text:p>
          </table:table-cell>
          <table:table-cell table:style-name="ce52" office:value-type="float" office:value="0.0333" calcext:value-type="float">
            <text:p>0,033</text:p>
          </table:table-cell>
          <table:table-cell table:style-name="ce45" office:value-type="float" office:value="0.0696419131501564" calcext:value-type="float">
            <text:p>0,070</text:p>
          </table:table-cell>
          <table:table-cell table:style-name="ce52" office:value-type="float" office:value="0.0554430891" calcext:value-type="float">
            <text:p>0,055</text:p>
          </table:table-cell>
          <table:table-cell table:style-name="ce36" office:value-type="string" calcext:value-type="string">
            <text:p>oct</text:p>
          </table:table-cell>
          <table:table-cell table:style-name="ce45" office:value-type="float" office:value="0.524447311491048" calcext:value-type="float">
            <text:p>0,524</text:p>
          </table:table-cell>
          <table:table-cell table:style-name="ce45" office:value-type="float" office:value="0.5033138073577" calcext:value-type="float">
            <text:p>0,503</text:p>
          </table:table-cell>
          <table:table-cell table:style-name="ce70" office:value-type="string" calcext:value-type="string">
            <text:p>2017/2018</text:p>
          </table:table-cell>
          <table:table-cell table:style-name="ce74" office:value-type="string" calcext:value-type="string">
            <text:p>oct</text:p>
          </table:table-cell>
          <table:table-cell table:style-name="ce77" office:value-type="float" office:value="0.434718736005785" calcext:value-type="float">
            <text:p>0,435</text:p>
          </table:table-cell>
          <table:table-cell table:style-name="ce79" office:value-type="float" office:value="0.403135816340561" calcext:value-type="float">
            <text:p>0,403135816340561</text:p>
          </table:table-cell>
          <table:table-cell table:style-name="ce86" office:value-type="string" calcext:value-type="string">
            <text:p>2017/2018</text:p>
          </table:table-cell>
          <table:table-cell table:number-columns-repeated="1012"/>
        </table:table-row>
        <table:table-row table:style-name="ro3">
          <table:table-cell table:style-name="ce37" office:value-type="string" calcext:value-type="string">
            <text:p>nov</text:p>
          </table:table-cell>
          <table:table-cell table:style-name="ce53" office:value-type="float" office:value="0.051479" calcext:value-type="float">
            <text:p>0,051</text:p>
          </table:table-cell>
          <table:table-cell table:style-name="ce44" office:value-type="float" office:value="0.0745680237661186" calcext:value-type="float">
            <text:p>0,075</text:p>
          </table:table-cell>
          <table:table-cell table:style-name="ce53" office:value-type="float" office:value="0.05884029535" calcext:value-type="float">
            <text:p>0,059</text:p>
          </table:table-cell>
          <table:table-cell table:style-name="ce37" office:value-type="string" calcext:value-type="string">
            <text:p>nov</text:p>
          </table:table-cell>
          <table:table-cell table:style-name="ce44" office:value-type="float" office:value="0.531750320981697" calcext:value-type="float">
            <text:p>0,532</text:p>
          </table:table-cell>
          <table:table-cell table:style-name="ce44" office:value-type="float" office:value="0.538295923110314" calcext:value-type="float">
            <text:p>0,538</text:p>
          </table:table-cell>
          <table:table-cell table:style-name="ce71"/>
          <table:table-cell table:style-name="ce75" office:value-type="string" calcext:value-type="string">
            <text:p>nov</text:p>
          </table:table-cell>
          <table:table-cell office:value-type="float" office:value="0.427899020608435" calcext:value-type="float">
            <text:p>0,428</text:p>
          </table:table-cell>
          <table:table-cell office:value-type="float" office:value="0.447228930896388" calcext:value-type="float">
            <text:p>0,447228930896388</text:p>
          </table:table-cell>
          <table:table-cell table:style-name="ce87"/>
          <table:table-cell table:number-columns-repeated="1012"/>
        </table:table-row>
        <table:table-row table:style-name="ro3">
          <table:table-cell table:style-name="ce37" office:value-type="string" calcext:value-type="string">
            <text:p>dic</text:p>
          </table:table-cell>
          <table:table-cell table:style-name="ce53" office:value-type="float" office:value="0.0391784" calcext:value-type="float">
            <text:p>0,039</text:p>
          </table:table-cell>
          <table:table-cell table:style-name="ce44" office:value-type="float" office:value="0.0644916582723903" calcext:value-type="float">
            <text:p>0,064</text:p>
          </table:table-cell>
          <table:table-cell table:style-name="ce53" office:value-type="float" office:value="0.06454529336" calcext:value-type="float">
            <text:p>0,065</text:p>
          </table:table-cell>
          <table:table-cell table:style-name="ce37" office:value-type="string" calcext:value-type="string">
            <text:p>dic</text:p>
          </table:table-cell>
          <table:table-cell table:style-name="ce44" office:value-type="float" office:value="0.545145451667199" calcext:value-type="float">
            <text:p>0,545</text:p>
          </table:table-cell>
          <table:table-cell table:style-name="ce44" office:value-type="float" office:value="0.556809733802882" calcext:value-type="float">
            <text:p>0,557</text:p>
          </table:table-cell>
          <table:table-cell table:style-name="ce71"/>
          <table:table-cell table:style-name="ce75" office:value-type="string" calcext:value-type="string">
            <text:p>dic</text:p>
          </table:table-cell>
          <table:table-cell office:value-type="float" office:value="0.45096255843483" calcext:value-type="float">
            <text:p>0,451</text:p>
          </table:table-cell>
          <table:table-cell office:value-type="float" office:value="0.472122153774709" calcext:value-type="float">
            <text:p>0,472122153774709</text:p>
          </table:table-cell>
          <table:table-cell table:style-name="ce87"/>
          <table:table-cell table:number-columns-repeated="1012"/>
        </table:table-row>
        <table:table-row table:style-name="ro4">
          <table:table-cell table:style-name="ce39" office:value-type="string" calcext:value-type="string">
            <text:p>ene</text:p>
          </table:table-cell>
          <table:table-cell table:style-name="ce54" office:value-type="float" office:value="0.0469" calcext:value-type="float">
            <text:p>0,047</text:p>
          </table:table-cell>
          <table:table-cell table:style-name="ce57" office:value-type="float" office:value="0.0508424083568061" calcext:value-type="float">
            <text:p>0,051</text:p>
          </table:table-cell>
          <table:table-cell table:style-name="ce54" office:value-type="float" office:value="0.052111894505" calcext:value-type="float">
            <text:p>0,052</text:p>
          </table:table-cell>
          <table:table-cell table:style-name="ce39" office:value-type="string" calcext:value-type="string">
            <text:p>ene</text:p>
          </table:table-cell>
          <table:table-cell table:style-name="ce49" office:value-type="float" office:value="0.540448875036372" calcext:value-type="float">
            <text:p>0,540</text:p>
          </table:table-cell>
          <table:table-cell table:style-name="ce49" office:value-type="float" office:value="0.561304554252822" calcext:value-type="float">
            <text:p>0,561</text:p>
          </table:table-cell>
          <table:table-cell table:style-name="ce72"/>
          <table:table-cell table:style-name="ce75" office:value-type="string" calcext:value-type="string">
            <text:p>ene</text:p>
          </table:table-cell>
          <table:table-cell office:value-type="float" office:value="0.469569044257883" calcext:value-type="float">
            <text:p>0,470</text:p>
          </table:table-cell>
          <table:table-cell office:value-type="float" office:value="0.478542958795495" calcext:value-type="float">
            <text:p>0,478542958795495</text:p>
          </table:table-cell>
          <table:table-cell table:style-name="ce87"/>
          <table:table-cell table:number-columns-repeated="1012"/>
        </table:table-row>
        <table:table-row table:style-name="ro4">
          <table:table-cell table:style-name="ce39" office:value-type="string" calcext:value-type="string">
            <text:p>feb</text:p>
          </table:table-cell>
          <table:table-cell table:style-name="ce54" office:value-type="float" office:value="0.03886" calcext:value-type="float">
            <text:p>0,039</text:p>
          </table:table-cell>
          <table:table-cell table:style-name="ce57" office:value-type="float" office:value="0.06359310823634" calcext:value-type="float">
            <text:p>0,064</text:p>
          </table:table-cell>
          <table:table-cell table:style-name="ce54" office:value-type="float" office:value="0.06034880712" calcext:value-type="float">
            <text:p>0,060</text:p>
          </table:table-cell>
          <table:table-cell table:style-name="ce39" office:value-type="string" calcext:value-type="string">
            <text:p>feb</text:p>
          </table:table-cell>
          <table:table-cell table:style-name="ce49" office:value-type="float" office:value="0.537064267128257" calcext:value-type="float">
            <text:p>0,537</text:p>
          </table:table-cell>
          <table:table-cell table:style-name="ce49" office:value-type="float" office:value="0.551126461662964" calcext:value-type="float">
            <text:p>0,551</text:p>
          </table:table-cell>
          <table:table-cell table:style-name="ce72"/>
          <table:table-cell table:style-name="ce75" office:value-type="string" calcext:value-type="string">
            <text:p>feb</text:p>
          </table:table-cell>
          <table:table-cell office:value-type="float" office:value="0.479765370873216" calcext:value-type="float">
            <text:p>0,480</text:p>
          </table:table-cell>
          <table:table-cell office:value-type="float" office:value="0.480158824122711" calcext:value-type="float">
            <text:p>0,480158824122711</text:p>
          </table:table-cell>
          <table:table-cell table:style-name="ce87"/>
          <table:table-cell table:number-columns-repeated="1012"/>
        </table:table-row>
        <table:table-row table:style-name="ro4">
          <table:table-cell table:style-name="ce39" office:value-type="string" calcext:value-type="string">
            <text:p>mar</text:p>
          </table:table-cell>
          <table:table-cell table:style-name="ce54" office:value-type="float" office:value="0.23" calcext:value-type="float">
            <text:p>0,230</text:p>
          </table:table-cell>
          <table:table-cell table:style-name="ce57" office:value-type="float" office:value="0.0696886018359263" calcext:value-type="float">
            <text:p>0,070</text:p>
          </table:table-cell>
          <table:table-cell table:style-name="ce54" office:value-type="float" office:value="0.03866874374" calcext:value-type="float">
            <text:p>0,039</text:p>
          </table:table-cell>
          <table:table-cell table:style-name="ce39" office:value-type="string" calcext:value-type="string">
            <text:p>mar</text:p>
          </table:table-cell>
          <table:table-cell table:style-name="ce49" office:value-type="float" office:value="0.555649614713764" calcext:value-type="float">
            <text:p>0,556</text:p>
          </table:table-cell>
          <table:table-cell table:style-name="ce49" office:value-type="float" office:value="0.546405760100052" calcext:value-type="float">
            <text:p>0,546</text:p>
          </table:table-cell>
          <table:table-cell table:style-name="ce72"/>
          <table:table-cell table:style-name="ce75" office:value-type="string" calcext:value-type="string">
            <text:p>mar</text:p>
          </table:table-cell>
          <table:table-cell office:value-type="float" office:value="0.509449734722276" calcext:value-type="float">
            <text:p>0,509</text:p>
          </table:table-cell>
          <table:table-cell office:value-type="float" office:value="0.485728979920899" calcext:value-type="float">
            <text:p>0,485728979920899</text:p>
          </table:table-cell>
          <table:table-cell table:style-name="ce87"/>
          <table:table-cell table:number-columns-repeated="1012"/>
        </table:table-row>
        <table:table-row table:style-name="ro4">
          <table:table-cell table:style-name="ce39" office:value-type="string" calcext:value-type="string">
            <text:p>Abr</text:p>
          </table:table-cell>
          <table:table-cell table:style-name="ce54" office:value-type="float" office:value="0.06855" calcext:value-type="float">
            <text:p>0,069</text:p>
          </table:table-cell>
          <table:table-cell table:style-name="ce57" office:value-type="float" office:value="0.0553915930761166" calcext:value-type="float">
            <text:p>0,055</text:p>
          </table:table-cell>
          <table:table-cell table:style-name="ce54" office:value-type="float" office:value="0.04621007554" calcext:value-type="float">
            <text:p>0,046</text:p>
          </table:table-cell>
          <table:table-cell table:style-name="ce39" office:value-type="string" calcext:value-type="string">
            <text:p>abr</text:p>
          </table:table-cell>
          <table:table-cell table:style-name="ce49" office:value-type="float" office:value="0.564821014916067" calcext:value-type="float">
            <text:p>0,565</text:p>
          </table:table-cell>
          <table:table-cell table:style-name="ce49" office:value-type="float" office:value="0.543458262322543" calcext:value-type="float">
            <text:p>0,543</text:p>
          </table:table-cell>
          <table:table-cell table:style-name="ce72"/>
          <table:table-cell table:style-name="ce75" office:value-type="string" calcext:value-type="string">
            <text:p>abr</text:p>
          </table:table-cell>
          <table:table-cell office:value-type="float" office:value="0.527066551559648" calcext:value-type="float">
            <text:p>0,527</text:p>
          </table:table-cell>
          <table:table-cell office:value-type="float" office:value="0.483369807858554" calcext:value-type="float">
            <text:p>0,483369807858554</text:p>
          </table:table-cell>
          <table:table-cell table:style-name="ce87"/>
          <table:table-cell table:number-columns-repeated="1012"/>
        </table:table-row>
        <table:table-row table:style-name="ro4">
          <table:table-cell table:style-name="ce39" office:value-type="string" calcext:value-type="string">
            <text:p>may</text:p>
          </table:table-cell>
          <table:table-cell table:style-name="ce54" office:value-type="float" office:value="0.03" calcext:value-type="float">
            <text:p>0,030</text:p>
          </table:table-cell>
          <table:table-cell table:style-name="ce57" office:value-type="float" office:value="0.0338075579868556" calcext:value-type="float">
            <text:p>0,034</text:p>
          </table:table-cell>
          <table:table-cell table:style-name="ce54" office:value-type="float" office:value="0.03617871341" calcext:value-type="float">
            <text:p>0,036</text:p>
          </table:table-cell>
          <table:table-cell table:style-name="ce39" office:value-type="string" calcext:value-type="string">
            <text:p>may</text:p>
          </table:table-cell>
          <table:table-cell table:style-name="ce49" office:value-type="float" office:value="0.560221490763033" calcext:value-type="float">
            <text:p>0,560</text:p>
          </table:table-cell>
          <table:table-cell table:style-name="ce49" office:value-type="float" office:value="0.518443203640225" calcext:value-type="float">
            <text:p>0,518</text:p>
          </table:table-cell>
          <table:table-cell table:style-name="ce72"/>
          <table:table-cell table:style-name="ce75" office:value-type="string" calcext:value-type="string">
            <text:p>may</text:p>
          </table:table-cell>
          <table:table-cell office:value-type="float" office:value="0.520365478385959" calcext:value-type="float">
            <text:p>0,520</text:p>
          </table:table-cell>
          <table:table-cell office:value-type="float" office:value="0.448126898089293" calcext:value-type="float">
            <text:p>0,448126898089293</text:p>
          </table:table-cell>
          <table:table-cell table:style-name="ce87"/>
          <table:table-cell table:number-columns-repeated="1012"/>
        </table:table-row>
        <table:table-row table:style-name="ro4">
          <table:table-cell table:style-name="ce39" office:value-type="string" calcext:value-type="string">
            <text:p>jun</text:p>
          </table:table-cell>
          <table:table-cell table:style-name="ce54" office:value-type="float" office:value="0.0082" calcext:value-type="float">
            <text:p>0,008</text:p>
          </table:table-cell>
          <table:table-cell table:style-name="ce57" office:value-type="float" office:value="0.00776539431852382" calcext:value-type="float">
            <text:p>0,008</text:p>
          </table:table-cell>
          <table:table-cell table:style-name="ce54" office:value-type="float" office:value="0.01298135312" calcext:value-type="float">
            <text:p>0,013</text:p>
          </table:table-cell>
          <table:table-cell table:style-name="ce39" office:value-type="string" calcext:value-type="string">
            <text:p>jun</text:p>
          </table:table-cell>
          <table:table-cell table:style-name="ce49" office:value-type="float" office:value="0.520077235333291" calcext:value-type="float">
            <text:p>0,520</text:p>
          </table:table-cell>
          <table:table-cell table:style-name="ce49" office:value-type="float" office:value="0.481816675266033" calcext:value-type="float">
            <text:p>0,482</text:p>
          </table:table-cell>
          <table:table-cell table:style-name="ce72"/>
          <table:table-cell table:style-name="ce75" office:value-type="string" calcext:value-type="string">
            <text:p>jun</text:p>
          </table:table-cell>
          <table:table-cell office:value-type="float" office:value="0.449321243424834" calcext:value-type="float">
            <text:p>0,449</text:p>
          </table:table-cell>
          <table:table-cell office:value-type="float" office:value="0.398274415976792" calcext:value-type="float">
            <text:p>0,398274415976792</text:p>
          </table:table-cell>
          <table:table-cell table:style-name="ce87"/>
          <table:table-cell table:number-columns-repeated="1012"/>
        </table:table-row>
        <table:table-row table:style-name="ro4">
          <table:table-cell table:style-name="ce39" office:value-type="string" calcext:value-type="string">
            <text:p>jul</text:p>
          </table:table-cell>
          <table:table-cell table:style-name="ce54" office:value-type="float" office:value="0.00014506960406" calcext:value-type="float">
            <text:p>0,000</text:p>
          </table:table-cell>
          <table:table-cell table:style-name="ce57" office:value-type="float" office:value="0.00126177780703807" calcext:value-type="float">
            <text:p>0,001</text:p>
          </table:table-cell>
          <table:table-cell table:style-name="ce54" office:value-type="float" office:value="0.0028154931" calcext:value-type="float">
            <text:p>0,003</text:p>
          </table:table-cell>
          <table:table-cell table:style-name="ce39" office:value-type="string" calcext:value-type="string">
            <text:p>jul</text:p>
          </table:table-cell>
          <table:table-cell table:style-name="ce49" office:value-type="float" office:value="0.476092789262895" calcext:value-type="float">
            <text:p>0,476</text:p>
          </table:table-cell>
          <table:table-cell table:style-name="ce49" office:value-type="float" office:value="0.449602940385962" calcext:value-type="float">
            <text:p>0,450</text:p>
          </table:table-cell>
          <table:table-cell table:style-name="ce72"/>
          <table:table-cell table:style-name="ce75" office:value-type="string" calcext:value-type="string">
            <text:p>jul</text:p>
          </table:table-cell>
          <table:table-cell office:value-type="float" office:value="0.387962688806968" calcext:value-type="float">
            <text:p>0,388</text:p>
          </table:table-cell>
          <table:table-cell office:value-type="float" office:value="0.355621835243636" calcext:value-type="float">
            <text:p>0,355621835243636</text:p>
          </table:table-cell>
          <table:table-cell table:style-name="ce87"/>
          <table:table-cell table:number-columns-repeated="1012"/>
        </table:table-row>
        <table:table-row table:style-name="ro4">
          <table:table-cell table:style-name="ce39" office:value-type="string" calcext:value-type="string">
            <text:p>ago</text:p>
          </table:table-cell>
          <table:table-cell table:style-name="ce54" office:value-type="float" office:value="0.0073313477839" calcext:value-type="float">
            <text:p>0,007</text:p>
          </table:table-cell>
          <table:table-cell table:style-name="ce57" office:value-type="float" office:value="0.00546296075081531" calcext:value-type="float">
            <text:p>0,005</text:p>
          </table:table-cell>
          <table:table-cell table:style-name="ce54" office:value-type="float" office:value="0.0025959648" calcext:value-type="float">
            <text:p>0,003</text:p>
          </table:table-cell>
          <table:table-cell table:style-name="ce39" office:value-type="string" calcext:value-type="string">
            <text:p>ago</text:p>
          </table:table-cell>
          <table:table-cell table:style-name="ce49" office:value-type="float" office:value="0.450848338916161" calcext:value-type="float">
            <text:p>0,451</text:p>
          </table:table-cell>
          <table:table-cell table:style-name="ce49" office:value-type="float" office:value="0.43422271712152" calcext:value-type="float">
            <text:p>0,434</text:p>
          </table:table-cell>
          <table:table-cell table:style-name="ce72"/>
          <table:table-cell table:style-name="ce75" office:value-type="string" calcext:value-type="string">
            <text:p>ago</text:p>
          </table:table-cell>
          <table:table-cell office:value-type="float" office:value="0.367484881763016" calcext:value-type="float">
            <text:p>0,367</text:p>
          </table:table-cell>
          <table:table-cell office:value-type="float" office:value="0.338523628647875" calcext:value-type="float">
            <text:p>0,338523628647875</text:p>
          </table:table-cell>
          <table:table-cell table:style-name="ce87"/>
          <table:table-cell table:number-columns-repeated="1012"/>
        </table:table-row>
        <table:table-row table:style-name="ro4">
          <table:table-cell table:style-name="ce40" office:value-type="string" calcext:value-type="string">
            <text:p>sep</text:p>
          </table:table-cell>
          <table:table-cell table:style-name="ce55" office:value-type="float" office:value="0.028110625773" calcext:value-type="float">
            <text:p>0,028</text:p>
          </table:table-cell>
          <table:table-cell table:style-name="ce58" office:value-type="float" office:value="0.0251732457073283" calcext:value-type="float">
            <text:p>0,025</text:p>
          </table:table-cell>
          <table:table-cell table:style-name="ce55" office:value-type="float" office:value="0.014527612965" calcext:value-type="float">
            <text:p>0,015</text:p>
          </table:table-cell>
          <table:table-cell table:style-name="ce40" office:value-type="string" calcext:value-type="string">
            <text:p>sep</text:p>
          </table:table-cell>
          <table:table-cell table:style-name="ce47" office:value-type="float" office:value="0.463334998515639" calcext:value-type="float">
            <text:p>0,463</text:p>
          </table:table-cell>
          <table:table-cell table:style-name="ce47" office:value-type="float" office:value="0.444950945961758" calcext:value-type="float">
            <text:p>0,445</text:p>
          </table:table-cell>
          <table:table-cell table:style-name="ce73"/>
          <table:table-cell table:style-name="ce76" office:value-type="string" calcext:value-type="string">
            <text:p>sep</text:p>
          </table:table-cell>
          <table:table-cell table:style-name="ce78" office:value-type="float" office:value="0.378084551408011" calcext:value-type="float">
            <text:p>0,378</text:p>
          </table:table-cell>
          <table:table-cell table:style-name="ce80" office:value-type="float" office:value="0.346102567767917" calcext:value-type="float">
            <text:p>0,346102567767917</text:p>
          </table:table-cell>
          <table:table-cell table:style-name="ce88"/>
          <table:table-cell table:number-columns-repeated="1012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10" office:value-type="string" calcext:value-type="string">
            <text:p>Fuente:</text:p>
          </table:table-cell>
          <table:table-cell table:style-name="ce1" office:value-type="string" calcext:value-type="string">
            <text:p>Consejería de Agricultura, Ganadería, Pesca y Desarrollo Sostenible. Red de Información Ambiental de Andalucía, REDIAM.</text:p>
          </table:table-cell>
          <table:table-cell table:number-columns-repeated="1022"/>
        </table:table-row>
        <table:table-row table:style-name="ro3" table:number-rows-repeated="10483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rafica IVA 13" table:style-name="ta3">
        <table:shapes>
          <draw:custom-shape draw:z-index="1" draw:name="Text Box 1" draw:style-name="gr2" draw:text-style-name="P3" svg:width="14.68mm" svg:height="3.5mm" svg:x="11.05mm" svg:y="8.77mm">
            <text:p text:style-name="P2"><text:span text:style-name="T1">1997/1998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" draw:name="Text Box 2" draw:style-name="gr2" draw:text-style-name="P3" svg:width="14.99mm" svg:height="3.5mm" svg:x="25.28mm" svg:y="8.77mm">
            <text:p text:style-name="P2"><text:span text:style-name="T1">1998/1999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" draw:name="Text Box 3" draw:style-name="gr2" draw:text-style-name="P3" svg:width="14.64mm" svg:height="3.5mm" svg:x="40.18mm" svg:y="8.53mm">
            <text:p text:style-name="P2"><text:span text:style-name="T1">1999/200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" draw:name="Text Box 4" draw:style-name="gr2" draw:text-style-name="P3" svg:width="15.44mm" svg:height="3.5mm" svg:x="55.34mm" svg:y="8.77mm">
            <text:p text:style-name="P2"><text:span text:style-name="T1">2000/200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" draw:name="Text Box 5" draw:style-name="gr2" draw:text-style-name="P3" svg:width="14.8mm" svg:height="3.5mm" svg:x="70.53mm" svg:y="8.77mm">
            <text:p text:style-name="P2"><text:span text:style-name="T1">2001/200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6" draw:name="Text Box 6" draw:style-name="gr2" draw:text-style-name="P3" svg:width="15.13mm" svg:height="3.5mm" svg:x="85.45mm" svg:y="8.77mm">
            <text:p text:style-name="P2"><text:span text:style-name="T1">2002/200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7" draw:name="Text Box 7" draw:style-name="gr2" draw:text-style-name="P3" svg:width="15.2mm" svg:height="3.5mm" svg:x="100.4mm" svg:y="8.53mm">
            <text:p text:style-name="P2"><text:span text:style-name="T1">2003/200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8" draw:name="Text Box 8" draw:style-name="gr2" draw:text-style-name="P3" svg:width="14.78mm" svg:height="3.5mm" svg:x="116.07mm" svg:y="8.53mm">
            <text:p text:style-name="P2"><text:span text:style-name="T1">2004/2005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9" draw:name="Text Box 9" draw:style-name="gr2" draw:text-style-name="P3" svg:width="14.9mm" svg:height="3.5mm" svg:x="131.21mm" svg:y="8.77mm">
            <text:p text:style-name="P2"><text:span text:style-name="T1">2005/2006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0" draw:name="Text Box 10" draw:style-name="gr3" draw:text-style-name="P4" svg:width="0.5mm" svg:height="5.42mm" svg:x="123.83mm" svg:y="150.06m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1" draw:name="Text Box 11" draw:style-name="gr2" draw:text-style-name="P3" svg:width="14.71mm" svg:height="3.5mm" svg:x="146.18mm" svg:y="8.77mm">
            <text:p text:style-name="P2"><text:span text:style-name="T1">2006/2007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2" draw:name="Text Box 12" draw:style-name="gr2" draw:text-style-name="P3" svg:width="14.59mm" svg:height="3.5mm" svg:x="161.07mm" svg:y="8.77mm">
            <text:p text:style-name="P2"><text:span text:style-name="T1">2007/2008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3" draw:name="Text Box 13" draw:style-name="gr2" draw:text-style-name="P3" svg:width="15.14mm" svg:height="3.5mm" svg:x="176.02mm" svg:y="8.77mm">
            <text:p text:style-name="P2"><text:span text:style-name="T1">2008/2009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4" draw:name="Text Box 14" draw:style-name="gr2" draw:text-style-name="P3" svg:width="15.23mm" svg:height="3.5mm" svg:x="192.14mm" svg:y="8.77mm">
            <text:p text:style-name="P2"><text:span text:style-name="T1">2009/201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5" draw:name="Text Box 14" draw:style-name="gr2" draw:text-style-name="P3" svg:width="15.01mm" svg:height="3.5mm" svg:x="206.66mm" svg:y="8.82mm">
            <text:p text:style-name="P5"><text:span text:style-name="T1">2010/201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6" draw:name="Text Box 14" draw:style-name="gr2" draw:text-style-name="P3" svg:width="15.01mm" svg:height="3.5mm" svg:x="221.92mm" svg:y="8.82mm">
            <text:p text:style-name="P5"><text:span text:style-name="T1">2011/201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7" draw:name="Text Box 14" draw:style-name="gr2" draw:text-style-name="P3" svg:width="15.01mm" svg:height="3.5mm" svg:x="237.5mm" svg:y="8.58mm">
            <text:p text:style-name="P5"><text:span text:style-name="T1">2012/201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29" table:number-columns-repeated="1024" table:default-cell-style-name="Default"/>
        <table:table-row table:style-name="ro3">
          <table:table-cell>
            <draw:frame table:end-cell-address="'Grafica IVA 13'.P35" table:end-x="13.75mm" table:end-y="2.57mm" draw:z-index="0" draw:name="1 Gráfico" draw:style-name="gr4" draw:text-style-name="P4" svg:width="255.84mm" svg:height="156.11mm" svg:x="0mm" svg:y="0mm">
              <draw:object draw:notify-on-update-of-ranges="'Datos IVA'.J7:'Datos IVA'.J198 'Datos IVA'.E5:'Datos IVA'.E5 'Datos IVA'.F7:'Datos IVA'.F198 'Datos IVA'.J5:'Datos IVA'.J5 'Datos IVA'.K7:'Datos IVA'.K198 Indicador.A1:Indicador.A1 'Datos IVA'.B7:'Datos IVA'.B198 'Datos IVA'.H6:'Datos IVA'.H6 'Datos IVA'.G7:'Datos IVA'.G198 'Datos IVA'.M6:'Datos IVA'.M6 'Datos IVA'.L7:'Datos IVA'.L198 'Datos IVA'.P14:'Datos IVA'.P14 'Datos IVA'.C7:'Datos IVA'.C198 'Datos IVA'.O14:'Datos IVA'.O14 'Datos IVA'.D7:'Datos IVA'.D19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</table:table>
      <table:table table:name="Grafica IVA 14" table:style-name="ta4">
        <table:shapes>
          <draw:custom-shape draw:z-index="1" draw:name="Text Box 1" draw:style-name="gr2" draw:text-style-name="P3" svg:width="14.68mm" svg:height="3.5mm" svg:x="8.19mm" svg:y="8.53mm">
            <text:p text:style-name="P2"><text:span text:style-name="T1">1997/1998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" draw:name="Text Box 2" draw:style-name="gr2" draw:text-style-name="P3" svg:width="14.99mm" svg:height="3.5mm" svg:x="22.66mm" svg:y="8.77mm">
            <text:p text:style-name="P2"><text:span text:style-name="T1">1998/1999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" draw:name="Text Box 3" draw:style-name="gr2" draw:text-style-name="P3" svg:width="14.64mm" svg:height="3.5mm" svg:x="37.79mm" svg:y="8.53mm">
            <text:p text:style-name="P2"><text:span text:style-name="T1">1999/200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" draw:name="Text Box 4" draw:style-name="gr2" draw:text-style-name="P3" svg:width="15.44mm" svg:height="3.5mm" svg:x="52.48mm" svg:y="8.53mm">
            <text:p text:style-name="P2"><text:span text:style-name="T1">2000/200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" draw:name="Text Box 5" draw:style-name="gr2" draw:text-style-name="P3" svg:width="14.8mm" svg:height="3.5mm" svg:x="67.67mm" svg:y="8.53mm">
            <text:p text:style-name="P2"><text:span text:style-name="T1">2001/200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6" draw:name="Text Box 6" draw:style-name="gr2" draw:text-style-name="P3" svg:width="15.13mm" svg:height="3.5mm" svg:x="82.35mm" svg:y="8.77mm">
            <text:p text:style-name="P2"><text:span text:style-name="T1">2002/200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7" draw:name="Text Box 7" draw:style-name="gr2" draw:text-style-name="P3" svg:width="15.2mm" svg:height="3.5mm" svg:x="97.06mm" svg:y="8.53mm">
            <text:p text:style-name="P2"><text:span text:style-name="T1">2003/200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8" draw:name="Text Box 8" draw:style-name="gr2" draw:text-style-name="P3" svg:width="14.78mm" svg:height="3.5mm" svg:x="112.25mm" svg:y="8.77mm">
            <text:p text:style-name="P2"><text:span text:style-name="T1">2004/2005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9" draw:name="Text Box 9" draw:style-name="gr2" draw:text-style-name="P3" svg:width="14.9mm" svg:height="3.5mm" svg:x="126.44mm" svg:y="8.77mm">
            <text:p text:style-name="P2"><text:span text:style-name="T1">2005/2006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0" draw:name="Text Box 10" draw:style-name="gr3" draw:text-style-name="P4" svg:width="0.5mm" svg:height="5.42mm" svg:x="123.83mm" svg:y="150.06m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1" draw:name="Text Box 11" draw:style-name="gr2" draw:text-style-name="P3" svg:width="14.71mm" svg:height="3.5mm" svg:x="141.41mm" svg:y="8.53mm">
            <text:p text:style-name="P2"><text:span text:style-name="T1">2006/2007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2" draw:name="Text Box 12" draw:style-name="gr2" draw:text-style-name="P3" svg:width="14.59mm" svg:height="3.5mm" svg:x="155.59mm" svg:y="8.77mm">
            <text:p text:style-name="P2"><text:span text:style-name="T1">2007/2008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3" draw:name="Text Box 13" draw:style-name="gr2" draw:text-style-name="P3" svg:width="15.14mm" svg:height="3.5mm" svg:x="170.3mm" svg:y="8.53mm">
            <text:p text:style-name="P2"><text:span text:style-name="T1">2008/2009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4" draw:name="Text Box 14" draw:style-name="gr2" draw:text-style-name="P3" svg:width="15.23mm" svg:height="3.5mm" svg:x="185.46mm" svg:y="8.77mm">
            <text:p text:style-name="P2"><text:span text:style-name="T1">2009/201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5" draw:name="Text Box 14" draw:style-name="gr2" draw:text-style-name="P3" svg:width="15.01mm" svg:height="3.5mm" svg:x="198.79mm" svg:y="8.82mm">
            <text:p text:style-name="P5"><text:span text:style-name="T1">2010/201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6" draw:name="Text Box 14" draw:style-name="gr2" draw:text-style-name="P3" svg:width="15.01mm" svg:height="3.5mm" svg:x="213.81mm" svg:y="8.58mm">
            <text:p text:style-name="P5"><text:span text:style-name="T1">2011/201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7" draw:name="Text Box 14" draw:style-name="gr2" draw:text-style-name="P3" svg:width="15.01mm" svg:height="3.5mm" svg:x="228.68mm" svg:y="8.58mm">
            <text:p text:style-name="P5"><text:span text:style-name="T1">2012/201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8" draw:name="Text Box 14" draw:style-name="gr2" draw:text-style-name="P3" svg:width="15.01mm" svg:height="3.5mm" svg:x="241.46mm" svg:y="8.82mm">
            <text:p text:style-name="P5"><text:span text:style-name="T1">2013/201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29" table:number-columns-repeated="1024" table:default-cell-style-name="Default"/>
        <table:table-row table:style-name="ro3">
          <table:table-cell>
            <draw:frame table:end-cell-address="'Grafica IVA 14'.P35" table:end-x="13.75mm" table:end-y="2.57mm" draw:z-index="0" draw:name="1 Gráfico" draw:style-name="gr4" draw:text-style-name="P4" svg:width="255.84mm" svg:height="156.11mm" svg:x="0mm" svg:y="0mm">
              <draw:object draw:notify-on-update-of-ranges="'Datos IVA'.J7:'Datos IVA'.J209 'Datos IVA'.E5:'Datos IVA'.E5 'Datos IVA'.F7:'Datos IVA'.F209 'Datos IVA'.J5:'Datos IVA'.J5 'Datos IVA'.K7:'Datos IVA'.K209 Indicador.A1:Indicador.A1 'Datos IVA'.B7:'Datos IVA'.B209 'Datos IVA'.H6:'Datos IVA'.H6 'Datos IVA'.G7:'Datos IVA'.G209 'Datos IVA'.M6:'Datos IVA'.M6 'Datos IVA'.L7:'Datos IVA'.L209 'Datos IVA'.P14:'Datos IVA'.P14 'Datos IVA'.C7:'Datos IVA'.C209 'Datos IVA'.O14:'Datos IVA'.O14 'Datos IVA'.D7:'Datos IVA'.D209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</table:table>
      <table:table table:name="Graf IVA 17" table:style-name="ta5">
        <office:forms form:automatic-focus="false" form:apply-design-mode="false"/>
        <table:shapes>
          <draw:frame draw:z-index="1" draw:name="Imagen 1" draw:style-name="gr1" draw:text-style-name="P1" svg:width="42.99mm" svg:height="37.35mm" svg:x="7.11mm" svg:y="5.78mm">
            <draw:image xlink:href="Pictures/1000000000000CB500000B0AD5AC1E35D94C1D9A.jpg" xlink:type="simple" xlink:show="embed" xlink:actuate="onLoad">
              <text:p/>
            </draw:image>
          </draw:frame>
          <draw:frame draw:z-index="2" draw:style-name="gr5" draw:text-style-name="P1" svg:width="544.66mm" svg:height="197.62mm" svg:x="10.51mm" svg:y="49.71mm">
            <draw:object draw:notify-on-update-of-ranges="'Datos IVA'.E67:'Datos IVA'.E258 'Datos IVA'.F6:'Datos IVA'.F6 'Datos IVA'.F67:'Datos IVA'.F258 'Datos IVA'.J6:'Datos IVA'.J6 'Datos IVA'.J67:'Datos IVA'.J258 'Datos IVA'.G6:'Datos IVA'.G6 'Datos IVA'.G67:'Datos IVA'.G258 'Datos IVA'.K6:'Datos IVA'.K6 'Datos IVA'.K67:'Datos IVA'.K258 'Datos IVA'.D6:'Datos IVA'.D6 'Datos IVA'.D67:'Datos IVA'.D258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30" table:number-columns-repeated="23" table:default-cell-style-name="Default"/>
        <table:table-row table:style-name="ro7">
          <table:table-cell table:number-columns-repeated="23"/>
        </table:table-row>
        <table:table-row table:style-name="ro3" table:number-rows-repeated="6">
          <table:table-cell table:number-columns-repeated="23"/>
        </table:table-row>
        <table:table-row table:style-name="ro3">
          <table:table-cell table:number-columns-repeated="2"/>
          <table:table-cell>
            <draw:custom-shape table:end-cell-address="'Graf IVA 17'.C10" table:end-x="20.25mm" table:end-y="0.12mm" draw:z-index="3" draw:name="Text Box 1" draw:style-name="gr6" draw:text-style-name="P7" svg:width="14.33mm" svg:height="4.92mm" svg:x="5.94mm" svg:y="4.23mm">
              <text:p text:style-name="P6"><text:span text:style-name="T2">02/03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9"/>
          <table:table-cell>
            <draw:custom-shape table:end-cell-address="'Graf IVA 17'.X10" table:end-x="4.24mm" table:end-y="0.14mm" draw:z-index="18" draw:name="Text Box 1" draw:style-name="gr7" draw:text-style-name="P7" svg:width="14.44mm" svg:height="4.95mm" svg:x="12.39mm" svg:y="4.22mm">
              <text:p text:style-name="P6"><text:span text:style-name="T2">17/18</text:span></text:p>
              <draw:enhanced-geometry svg:viewBox="0 0 21600 21600" draw:type="mso-spt202" draw:enhanced-path="M 0 0 L 21600 0 21600 21600 0 21600 0 0 Z N"/>
            </draw:custom-shape>
          </table:table-cell>
        </table:table-row>
        <table:table-row table:style-name="ro3">
          <table:table-cell table:number-columns-repeated="2"/>
          <table:table-cell>
            <draw:custom-shape table:end-cell-address="'Graf IVA 17'.D9" table:end-x="6.47mm" table:end-y="4.06mm" draw:z-index="0" draw:name="Text Box 1" draw:style-name="gr8" draw:text-style-name="P7" svg:width="13.74mm" svg:height="2.99mm" svg:x="15.31mm" svg:y="1.09mm">
              <text:p text:style-name="P6"><text:span text:style-name="T3">02/03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>
            <draw:custom-shape table:end-cell-address="'Graf IVA 17'.E10" table:end-x="7.92mm" table:end-y="0.4mm" draw:z-index="17" draw:name="Text Box 1" draw:style-name="gr9" draw:text-style-name="P7" svg:width="14.4mm" svg:height="4.88mm" svg:x="16.1mm" svg:y="0.04mm">
              <text:p text:style-name="P6"><text:span text:style-name="T2">03/04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>
            <draw:custom-shape table:end-cell-address="'Graf IVA 17'.F10" table:end-x="16.68mm" table:end-y="0.4mm" draw:z-index="16" draw:name="Text Box 1" draw:style-name="gr10" draw:text-style-name="P7" svg:width="14.35mm" svg:height="4.88mm" svg:x="2.35mm" svg:y="0.04mm">
              <text:p text:style-name="P6"><text:span text:style-name="T2">04/05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Graf IVA 17'.H10" table:end-x="2.01mm" table:end-y="0.4mm" draw:z-index="15" draw:name="Text Box 1" draw:style-name="gr11" draw:text-style-name="P7" svg:width="14.3mm" svg:height="4.88mm" svg:x="10.29mm" svg:y="0.04mm">
              <text:p text:style-name="P6"><text:span text:style-name="T2">05/06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Graf IVA 17'.I10" table:end-x="9.02mm" table:end-y="0.4mm" draw:z-index="14" draw:name="Text Box 1" draw:style-name="gr9" draw:text-style-name="P7" svg:width="14.4mm" svg:height="4.88mm" svg:x="17.2mm" svg:y="0.04mm">
              <text:p text:style-name="P6"><text:span text:style-name="T2">06/07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>
            <draw:custom-shape table:end-cell-address="'Graf IVA 17'.J10" table:end-x="16.65mm" table:end-y="0.4mm" draw:z-index="13" draw:name="Text Box 1" draw:style-name="gr9" draw:text-style-name="P7" svg:width="14.4mm" svg:height="4.88mm" svg:x="2.25mm" svg:y="0.04mm">
              <text:p text:style-name="P6"><text:span text:style-name="T2">07/08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Graf IVA 17'.L10" table:end-x="2.72mm" table:end-y="0.4mm" draw:z-index="12" draw:name="Text Box 1" draw:style-name="gr10" draw:text-style-name="P7" svg:width="14.35mm" svg:height="4.88mm" svg:x="10.97mm" svg:y="0.04mm">
              <text:p text:style-name="P6"><text:span text:style-name="T2">08/09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Graf IVA 17'.M10" table:end-x="9.8mm" table:end-y="0.4mm" draw:z-index="11" draw:name="Text Box 1" draw:style-name="gr12" draw:text-style-name="P7" svg:width="14.31mm" svg:height="4.88mm" svg:x="18.07mm" svg:y="0.04mm">
              <text:p text:style-name="P6"><text:span text:style-name="T2">09/10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>
            <draw:custom-shape table:end-cell-address="'Graf IVA 17'.N10" table:end-x="20.97mm" table:end-y="0.4mm" draw:z-index="10" draw:name="Text Box 1" draw:style-name="gr13" draw:text-style-name="P7" svg:width="14.42mm" svg:height="4.88mm" svg:x="6.55mm" svg:y="0.04mm">
              <text:p text:style-name="P6"><text:span text:style-name="T2">10/11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Graf IVA 17'.P10" table:end-x="5.52mm" table:end-y="0.4mm" draw:z-index="9" draw:name="Text Box 1" draw:style-name="gr10" draw:text-style-name="P7" svg:width="14.35mm" svg:height="4.88mm" svg:x="13.77mm" svg:y="0.04mm">
              <text:p text:style-name="P6"><text:span text:style-name="T2">11/12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Graf IVA 17'.Q10" table:end-x="13.02mm" table:end-y="0.4mm" draw:z-index="8" draw:name="Text Box 1" draw:style-name="gr10" draw:text-style-name="P7" svg:width="14.35mm" svg:height="4.88mm" svg:x="21.25mm" svg:y="0.04mm">
              <text:p text:style-name="P6"><text:span text:style-name="T2">12/13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>
            <draw:custom-shape table:end-cell-address="'Graf IVA 17'.R10" table:end-x="20.95mm" table:end-y="0.4mm" draw:z-index="7" draw:name="Text Box 1" draw:style-name="gr9" draw:text-style-name="P7" svg:width="14.4mm" svg:height="4.88mm" svg:x="6.55mm" svg:y="0.04mm">
              <text:p text:style-name="P6"><text:span text:style-name="T2">13/14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Graf IVA 17'.T10" table:end-x="4.92mm" table:end-y="0.4mm" draw:z-index="6" draw:name="Text Box 1" draw:style-name="gr14" draw:text-style-name="P7" svg:width="14.43mm" svg:height="4.88mm" svg:x="13.08mm" svg:y="0.04mm">
              <text:p text:style-name="P6"><text:span text:style-name="T2">14/15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Graf IVA 17'.U10" table:end-x="11.54mm" table:end-y="0.4mm" draw:z-index="5" draw:name="Text Box 1" draw:style-name="gr10" draw:text-style-name="P7" svg:width="14.35mm" svg:height="4.88mm" svg:x="19.79mm" svg:y="0.04mm">
              <text:p text:style-name="P6"><text:span text:style-name="T2">15/16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>
            <draw:custom-shape table:end-cell-address="'Graf IVA 17'.V10" table:end-x="20.8mm" table:end-y="0.4mm" draw:z-index="4" draw:name="Text Box 1" draw:style-name="gr9" draw:text-style-name="P7" svg:width="14.4mm" svg:height="4.88mm" svg:x="6.4mm" svg:y="0.04mm">
              <text:p text:style-name="P6"><text:span text:style-name="T2">16/17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</table:table-row>
        <table:table-row table:style-name="ro3" table:number-rows-repeated="40">
          <table:table-cell table:number-columns-repeated="23"/>
        </table:table-row>
        <table:table-row table:style-name="ro3">
          <table:table-cell table:style-name="ce10" office:value-type="string" calcext:value-type="string">
            <text:p>Fuente:</text:p>
          </table:table-cell>
          <table:table-cell table:style-name="ce1" office:value-type="string" calcext:value-type="string">
            <text:p>Consejería de Agricultura, Ganadería, Pesca y Desarrollo Sostenible. Red de Información Ambiental de Andalucía, REDIAM.</text:p>
          </table:table-cell>
          <table:table-cell table:number-columns-repeated="21"/>
        </table:table-row>
      </table:table>
      <table:table table:name="Grafica IVA recortada 14" table:style-name="ta6">
        <table:shapes>
          <draw:custom-shape draw:z-index="1" draw:name="Text Box 14" draw:style-name="gr2" draw:text-style-name="P3" svg:width="15.23mm" svg:height="3.5mm" svg:x="18.12mm" svg:y="8.72mm">
            <text:p text:style-name="P5"><text:span text:style-name="T1">2007/2008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" draw:name="Text Box 14" draw:style-name="gr2" draw:text-style-name="P3" svg:width="15.23mm" svg:height="3.5mm" svg:x="49.58mm" svg:y="8.72mm">
            <text:p text:style-name="P5"><text:span text:style-name="T1">2008/2009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" draw:name="Text Box 14" draw:style-name="gr2" draw:text-style-name="P3" svg:width="15.23mm" svg:height="3.5mm" svg:x="86.06mm" svg:y="8.43mm">
            <text:p text:style-name="P2"><text:span text:style-name="T1">2009/201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" draw:name="Text Box 14" draw:style-name="gr2" draw:text-style-name="P3" svg:width="15.01mm" svg:height="3.5mm" svg:x="121.33mm" svg:y="8.25mm">
            <text:p text:style-name="P5"><text:span text:style-name="T1">2010/201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" draw:name="Text Box 14" draw:style-name="gr2" draw:text-style-name="P3" svg:width="15.01mm" svg:height="3.5mm" svg:x="156.13mm" svg:y="7.77mm">
            <text:p text:style-name="P5"><text:span text:style-name="T1">2011/201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6" draw:name="Text Box 14" draw:style-name="gr2" draw:text-style-name="P3" svg:width="15.01mm" svg:height="3.5mm" svg:x="189.82mm" svg:y="8.58mm">
            <text:p text:style-name="P5"><text:span text:style-name="T1">2012/201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7" draw:name="Text Box 14" draw:style-name="gr2" draw:text-style-name="P3" svg:width="15.01mm" svg:height="3.5mm" svg:x="223.59mm" svg:y="8.82mm">
            <text:p text:style-name="P5"><text:span text:style-name="T1">2013/201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29" table:number-columns-repeated="1024" table:default-cell-style-name="Default"/>
        <table:table-row table:style-name="ro3">
          <table:table-cell>
            <draw:frame table:end-cell-address="'Grafica IVA recortada 14'.P35" table:end-x="13.75mm" table:end-y="0.99mm" draw:z-index="0" draw:name="1 Gráfico" draw:style-name="gr4" draw:text-style-name="P4" svg:width="255.84mm" svg:height="154.53mm" svg:x="0mm" svg:y="0mm">
              <draw:object draw:notify-on-update-of-ranges="'Datos IVA'.J127:'Datos IVA'.J213 'Datos IVA'.E5:'Datos IVA'.E5 'Datos IVA'.F127:'Datos IVA'.F213 'Datos IVA'.H6:'Datos IVA'.H6 'Datos IVA'.G127:'Datos IVA'.G213 'Datos IVA'.P14:'Datos IVA'.P14 'Datos IVA'.C127:'Datos IVA'.C213 'Datos IVA'.J5:'Datos IVA'.J5 'Datos IVA'.K127:'Datos IVA'.K213 'Datos IVA'.M6:'Datos IVA'.M6 'Datos IVA'.L127:'Datos IVA'.L213 'Datos IVA'.O14:'Datos IVA'.O14 'Datos IVA'.D127:'Datos IVA'.D213 Indicador.A1:Indicador.A1 'Datos IVA'.B127:'Datos IVA'.B213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fill-character> </loext:fill-character>
      <number:text>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2" style:volatile="true">
      <loext:fill-character> </loext:fill-character>
      <number:text>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loext:min-decimal-places="0" number:min-integer-digits="1" number:grouping="true"/>
      <number:text> pta</number:text>
    </number:number-style>
    <number:number-style style:name="N139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pta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0P0"/>
    </number:number-style>
    <number:number-style style:name="N142P0" style:volatile="true">
      <number:number number:decimal-places="2" loext:min-decimal-places="2" number:min-integer-digits="1" number:grouping="true"/>
      <number:text> pta</number:text>
    </number:number-style>
    <number:number-style style:name="N142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pta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3P0"/>
    </number:number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7P2" style:volatile="true">
      <loext:fill-character> </loext:fill-character>
      <number:text>- pta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1P2" style:volatile="true">
      <loext:fill-character> </loext:fill-character>
      <number:text>- 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Sí</number:text>
    </number:number-style>
    <number:number-style style:name="N161P1" style:volatile="true">
      <number:text>Sí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Verdadero</number:text>
    </number:number-style>
    <number:number-style style:name="N163P1" style:volatile="true">
      <number:text>Verdadero</number:text>
    </number:number-style>
    <number:number-style style:name="N163">
      <number:text>Falso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Activado</number:text>
    </number:number-style>
    <number:number-style style:name="N165P1" style:volatile="true">
      <number:text>Activado</number:text>
    </number:number-style>
    <number:number-style style:name="N165">
      <number:text>Desactivado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8" loext:min-decimal-places="8" number:min-integer-digits="1"/>
    </number:number-style>
    <number:number-style style:name="N167">
      <number:number number:decimal-places="6" loext:min-decimal-places="6" number:min-integer-digits="1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9" loext:min-decimal-places="9" number:min-integer-digits="1"/>
    </number:number-style>
    <number:number-style style:name="N170">
      <number:number number:decimal-places="7" loext:min-decimal-places="7" number:min-integer-digits="1"/>
    </number:number-style>
    <number:number-style style:name="N171">
      <number:number number:decimal-places="5" loext:min-decimal-places="5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Hoja4" style:display-name="Normal_Hoja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-pages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25.4mm" fo:margin-bottom="25.4mm" fo:margin-left="19.05mm" fo:margin-right="19.05mm" style:print-page-order="ttb" style:first-page-number="continue" style:scale-to-pages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/00/0000</text:date>, <text:time style:data-style-name="N2" text:time-value="12:25:34.49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a_20_IVA_20_13" style:display-name="PageStyle_Grafica IVA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fica_20_IVA_20_15" style:display-name="PageStyle_Grafica IVA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fica_20_IVA_20_recortada_20_14" style:display-name="PageStyle_Grafica IVA recortada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fica_20_IVA_20_recortada_20_15" style:display-name="PageStyle_Grafica IVA recortada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ador" style:display-name="PageStyle_Indicado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ica_20_IVA_20_14" style:display-name="PageStyle_Grafica IVA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_20_IVA" style:display-name="PageStyle_Datos IV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je</meta:initial-creator>
    <meta:print-date>2015-12-15T13:04:21</meta:print-date>
    <meta:creation-date>2006-04-06T12:17:19</meta:creation-date>
    <dc:date>2020-02-18T12:26:08.991000000</dc:date>
    <meta:generator>LibreOffice/5.4.5.1$Windows_x86 LibreOffice_project/79c9829dd5d8054ec39a82dc51cd9eff340dbee8</meta:generator>
    <meta:editing-duration>PT10H48M45S</meta:editing-duration>
    <meta:editing-cycles>29</meta:editing-cycles>
    <meta:document-statistic meta:table-count="6" meta:cell-count="2974" meta:object-count="66"/>
    <meta:user-defined meta:name="AppVersion">14.0300</meta:user-defined>
    <meta:user-defined meta:name="Company">CONSEJERIA DE MEDIO AMBIEN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110">
      <number:number number:decimal-places="3" loext:min-decimal-places="3"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Arial" fo:font-size="9.5pt" fo:font-weight="bold" style:font-family-asian="Arial" style:font-size-asian="9.5pt" style:font-weight-asian="bold" style:font-size-complex="9.5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Arial" fo:font-size="3.65000009536743pt" style:font-family-asian="Arial" style:font-size-asian="3.65000009536743pt" style:font-size-complex="3.65000009536743pt"/>
    </style:style>
    <style:style style:name="ch4" style:family="chart">
      <style:chart-properties chart:interpolation="cubic-spline" chart:include-hidden-cells="false" chart:treat-empty-cells="leave-gap"/>
    </style:style>
    <style:style style:name="ch5" style:family="chart" style:data-style-name="N110">
      <style:chart-properties chart:display-label="true" chart:tick-marks-minor-inner="false" chart:tick-marks-minor-outer="true" chart:logarithmic="false" chart:reverse-direction="false" text:line-break="false" loext:try-staggering-first="false" chart:label-arrangement="side-by-side" chart:link-data-style-to-source="true" chart:axis-position="0" chart:tick-mark-position="at-axis" style:rotation-angle="90"/>
      <style:graphic-properties svg:stroke-width="0.009cm"/>
      <style:text-properties fo:color="#000000" style:text-position="0% 100%" fo:font-family="Arial" fo:font-size="6pt" fo:font-weight="bold" style:font-family-asian="Arial" style:font-size-asian="6pt" style:font-weight-asian="bold" style:font-size-complex="6pt" style:font-weight-complex="bold"/>
    </style:style>
    <style:style style:name="ch6" style:family="chart">
      <style:graphic-properties svg:stroke-width="0.009cm"/>
    </style:style>
    <style:style style:name="ch7" style:family="chart" style:data-style-name="N2">
      <style:chart-properties chart:display-label="true" chart:tick-marks-minor-inner="false" chart:tick-marks-minor-outer="true" chart:logarithmic="false" chart:minimum="0" chart:maximum="0.7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Arial" fo:font-size="6pt" fo:font-weight="bold" style:font-family-asian="Arial" style:font-size-asian="6pt" style:font-weight-asian="bold" style:font-size-complex="6pt" style:font-weight-complex="bold"/>
    </style:style>
    <style:style style:name="ch8" style:family="chart">
      <style:graphic-properties draw:stroke="dash" draw:stroke-dash="msLineDash_20_1" svg:stroke-width="0.009cm"/>
    </style:style>
    <style:style style:name="ch9" style:family="chart" style:data-style-name="N11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1cm" svg:stroke-color="#008000" draw:fill-color="#008000"/>
      <style:text-properties fo:color="#000000" style:text-position="0% 100%" fo:font-family="Arial" fo:font-size="8pt" style:font-family-asian="Arial" style:font-size-asian="8pt" style:font-size-complex="8pt"/>
    </style:style>
    <style:style style:name="ch10" style:family="chart" style:data-style-name="N11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1cm" svg:stroke-color="#ff9900" draw:fill-color="#ff9900"/>
      <style:text-properties fo:color="#000000" style:text-position="0% 100%" fo:font-family="Arial" fo:font-size="8pt" style:font-family-asian="Arial" style:font-size-asian="8pt" style:font-size-complex="8pt"/>
    </style:style>
    <style:style style:name="ch11" style:family="chart" style:data-style-name="N11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53cm" svg:stroke-color="#10243e" draw:fill-color="#10243e"/>
      <style:text-properties fo:color="#000000" style:text-position="0% 100%" fo:font-family="Arial" fo:font-size="8pt" style:font-family-asian="Arial" style:font-size-asian="8pt" style:font-size-complex="8pt"/>
    </style:style>
    <style:style style:name="ch12" style:family="chart" style:data-style-name="N11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2" svg:stroke-width="0.035cm" svg:stroke-color="#008000" draw:fill-color="#008000"/>
      <style:text-properties fo:color="#000000" style:text-position="0% 100%" fo:font-family="Arial" fo:font-size="8pt" style:font-family-asian="Arial" style:font-size-asian="8pt" style:font-size-complex="8pt"/>
    </style:style>
    <style:style style:name="ch13" style:family="chart" style:data-style-name="N11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3" svg:stroke-width="0.035cm" svg:stroke-color="#ff9900" draw:fill-color="#ff9900"/>
      <style:text-properties fo:color="#000000" style:text-position="0% 100%" fo:font-family="Arial" fo:font-size="8pt" style:font-family-asian="Arial" style:font-size-asian="8pt" style:font-size-complex="8pt"/>
    </style:style>
    <style:style style:name="ch14" style:family="chart" style:data-style-name="N11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4" svg:stroke-width="0.079cm" svg:stroke-color="#4f81bd" draw:fill-color="#4f81bd"/>
      <style:text-properties fo:color="#000000" style:text-position="0% 100%" fo:font-family="Arial" fo:font-size="8pt" style:font-family-asian="Arial" style:font-size-asian="8pt" style:font-size-complex="8pt"/>
    </style:style>
    <style:style style:name="ch15" style:family="chart" style:data-style-name="N11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53cm" svg:stroke-color="#558ed5" draw:fill-color="#558ed5"/>
      <style:text-properties fo:color="#000000" style:text-position="0% 100%" fo:font-family="Arial" fo:font-size="8pt" style:font-family-asian="Arial" style:font-size-asian="8pt" style:font-size-complex="8pt"/>
    </style:style>
    <style:style style:name="ch16" style:family="chart">
      <style:graphic-properties draw:stroke="solid" svg:stroke-width="0.035cm" svg:stroke-color="#808080" draw:fill="none" draw:fill-color="#d9d9d9"/>
    </style:style>
    <style:style style:name="ch17" style:family="chart">
      <style:graphic-properties draw:fill-color="#d9d9d9"/>
    </style:style>
  </office:automatic-styles>
  <office:body>
    <office:chart>
      <chart:chart svg:width="25.585cm" svg:height="15.61cm" xlink:href=".." xlink:type="simple" chart:class="chart:line" chart:style-name="ch1">
        <chart:title svg:x="0.008cm" svg:y="0.01cm" chart:style-name="ch2">
          <text:p>Índice de Vegetación Medio de las formaciones naturales (1997 - 2013)</text:p>
        </chart:title>
        <chart:legend svg:x="1.058cm" svg:y="13.996cm" style:legend-expansion="custom" chartooo:width="24.054cm" chartooo:height="1.466cm" style:legend-expansion-aspect-ratio="16.4079126875853" chart:style-name="ch3"/>
        <chart:plot-area chart:style-name="ch4" table:cell-range-address="'Datos IVA'.J7:'Datos IVA'.L198 'Datos IVA'.E5:'Datos IVA'.E5 'Datos IVA'.F7:'Datos IVA'.G198 'Datos IVA'.J5:'Datos IVA'.J5 Indicador.A1:Indicador.A1 'Datos IVA'.B7:'Datos IVA'.D198 'Datos IVA'.H6:'Datos IVA'.H6 'Datos IVA'.M6:'Datos IVA'.M6 'Datos IVA'.O14:'Datos IVA'.P14" chart:data-source-has-labels="both" svg:x="0.173cm" svg:y="0.753cm" svg:width="24.962cm" svg:height="13.227cm">
          <chartooo:coordinate-region svg:x="0.794cm" svg:y="0.873cm" svg:width="24.341cm" svg:height="12.381cm"/>
          <chart:axis chart:dimension="x" chart:name="primary-x" chart:style-name="ch5" chartooo:axis-type="auto">
            <chartooo:date-scale/>
            <chart:categories table:cell-range-address="'Datos IVA'.J7:'Datos IVA'.J198"/>
            <chart:grid chart:style-name="ch6" chart:class="major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Datos IVA'.F7:'Datos IVA'.F198" chart:label-cell-address="'Datos IVA'.E5:'Datos IVA'.E5" chart:class="chart:line">
            <chart:data-point chart:repeated="192"/>
          </chart:series>
          <chart:series chart:style-name="ch10" chart:values-cell-range-address="'Datos IVA'.K7:'Datos IVA'.K198" chart:label-cell-address="'Datos IVA'.J5:'Datos IVA'.J5" chart:class="chart:line">
            <chart:data-point chart:repeated="192"/>
          </chart:series>
          <chart:series chart:style-name="ch11" chart:values-cell-range-address="'Datos IVA'.B7:'Datos IVA'.B198" chart:label-cell-address="Indicador.A1:Indicador.A1" chart:class="chart:line">
            <chart:data-point chart:repeated="192"/>
          </chart:series>
          <chart:series chart:style-name="ch12" chart:values-cell-range-address="'Datos IVA'.G7:'Datos IVA'.G198" chart:label-cell-address="'Datos IVA'.H6:'Datos IVA'.H6" chart:class="chart:line">
            <chart:data-point chart:repeated="192"/>
          </chart:series>
          <chart:series chart:style-name="ch13" chart:values-cell-range-address="'Datos IVA'.L7:'Datos IVA'.L198" chart:label-cell-address="'Datos IVA'.M6:'Datos IVA'.M6" chart:class="chart:line">
            <chart:data-point chart:repeated="192"/>
          </chart:series>
          <chart:series chart:style-name="ch14" chart:values-cell-range-address="'Datos IVA'.C7:'Datos IVA'.C198" chart:label-cell-address="'Datos IVA'.P14:'Datos IVA'.P14" chart:class="chart:line">
            <chart:data-point chart:repeated="192"/>
          </chart:series>
          <chart:series chart:style-name="ch15" chart:values-cell-range-address="'Datos IVA'.D7:'Datos IVA'.D198" chart:label-cell-address="'Datos IVA'.O14:'Datos IVA'.O14" chart:class="chart:line">
            <chart:data-point chart:repeated="19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ormaciones Naturales densas</text:p>
                <draw:g>
                  <svg:desc>'Datos IVA'.E5:'Datos IVA'.E5</svg:desc>
                </draw:g>
              </table:table-cell>
              <table:table-cell office:value-type="string">
                <text:p/>
                <draw:g>
                  <svg:desc>'Datos IVA'.J5:'Datos IVA'.J5</svg:desc>
                </draw:g>
              </table:table-cell>
              <table:table-cell office:value-type="string">
                <text:p/>
                <draw:g>
                  <svg:desc>Indicador.A1:Indicador.A1</svg:desc>
                </draw:g>
              </table:table-cell>
              <table:table-cell office:value-type="string">
                <text:p>Año Hidrológico</text:p>
                <draw:g>
                  <svg:desc>'Datos IVA'.H6:'Datos IVA'.H6</svg:desc>
                </draw:g>
              </table:table-cell>
              <table:table-cell office:value-type="string">
                <text:p/>
                <draw:g>
                  <svg:desc>'Datos IVA'.M6:'Datos IVA'.M6</svg:desc>
                </draw:g>
              </table:table-cell>
              <table:table-cell office:value-type="string">
                <text:p/>
                <draw:g>
                  <svg:desc>'Datos IVA'.P14:'Datos IVA'.P14</svg:desc>
                </draw:g>
              </table:table-cell>
              <table:table-cell office:value-type="string">
                <text:p>Precipitaciones medias (2015-2017)</text:p>
                <draw:g>
                  <svg:desc>'Datos IVA'.O14:'Datos IVA'.O14</svg:desc>
                </draw:g>
              </table:table-cell>
            </table:table-row>
          </table:table-header-rows>
          <table:table-rows>
            <table:table-row>
              <table:table-cell office:value-type="float" office:value="0.407896185796823">
                <text:p>0.407896185796823</text:p>
                <draw:g>
                  <svg:desc>'Datos IVA'.J7:'Datos IVA'.J198</svg:desc>
                </draw:g>
              </table:table-cell>
              <table:table-cell office:value-type="float" office:value="0.545743859926176">
                <text:p>0.545743859926176</text:p>
                <draw:g>
                  <svg:desc>'Datos IVA'.F7:'Datos IVA'.F198</svg:desc>
                </draw:g>
              </table:table-cell>
              <table:table-cell office:value-type="float" office:value="0.392960606580789">
                <text:p>0.392960606580789</text:p>
                <draw:g>
                  <svg:desc>'Datos IVA'.K7:'Datos IVA'.K198</svg:desc>
                </draw:g>
              </table:table-cell>
              <table:table-cell office:value-type="float" office:value="0.0468029715762274">
                <text:p>0.0468029715762274</text:p>
                <draw:g>
                  <svg:desc>'Datos IVA'.B7:'Datos IVA'.B198</svg:desc>
                </draw:g>
              </table:table-cell>
              <table:table-cell office:value-type="float" office:value="0.505244623196666">
                <text:p>0.505244623196666</text:p>
                <draw:g>
                  <svg:desc>'Datos IVA'.G7:'Datos IVA'.G198</svg:desc>
                </draw:g>
              </table:table-cell>
              <table:table-cell office:value-type="float" office:value="NaN">
                <text:p>NaN</text:p>
                <draw:g>
                  <svg:desc>'Datos IVA'.L7:'Datos IVA'.L198</svg:desc>
                </draw:g>
              </table:table-cell>
              <table:table-cell office:value-type="float" office:value="0.0672032202920411">
                <text:p>0.0672032202920411</text:p>
                <draw:g>
                  <svg:desc>'Datos IVA'.C7:'Datos IVA'.C198</svg:desc>
                </draw:g>
              </table:table-cell>
              <table:table-cell office:value-type="float" office:value="0.0554430891">
                <text:p>0.0554430891</text:p>
                <draw:g>
                  <svg:desc>'Datos IVA'.D7:'Datos IVA'.D198</svg:desc>
                </draw:g>
              </table:table-cell>
            </table:table-row>
            <table:table-row>
              <table:table-cell office:value-type="float" office:value="0.448589235820893">
                <text:p>0.448589235820893</text:p>
              </table:table-cell>
              <table:table-cell office:value-type="float" office:value="0.562492974626864">
                <text:p>0.562492974626864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210411954992967">
                <text:p>0.210411954992967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NaN">
                <text:p>NaN</text:p>
              </table:table-cell>
              <table:table-cell office:value-type="float" office:value="0.0732632656293759">
                <text:p>0.0732632656293759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float" office:value="0.483322226590072">
                <text:p>0.483322226590072</text:p>
              </table:table-cell>
              <table:table-cell office:value-type="float" office:value="0.574504830294023">
                <text:p>0.574504830294023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186702668759812">
                <text:p>0.186702668759812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NaN">
                <text:p>NaN</text:p>
              </table:table-cell>
              <table:table-cell office:value-type="float" office:value="0.0678178384783522">
                <text:p>0.0678178384783522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float" office:value="0.488284951872451">
                <text:p>0.488284951872451</text:p>
              </table:table-cell>
              <table:table-cell office:value-type="float" office:value="0.573493848312939">
                <text:p>0.573493848312939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0514911504424779">
                <text:p>0.0514911504424779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NaN">
                <text:p>NaN</text:p>
              </table:table-cell>
              <table:table-cell office:value-type="float" office:value="0.0511052355805931">
                <text:p>0.0511052355805931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float" office:value="0.489687090476192">
                <text:p>0.489687090476192</text:p>
              </table:table-cell>
              <table:table-cell office:value-type="float" office:value="0.527886722619049">
                <text:p>0.527886722619049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0799421146953404">
                <text:p>0.0799421146953404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NaN">
                <text:p>NaN</text:p>
              </table:table-cell>
              <table:table-cell office:value-type="float" office:value="0.0652419821187627">
                <text:p>0.0652419821187627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float" office:value="0.462878371412681">
                <text:p>0.462878371412681</text:p>
              </table:table-cell>
              <table:table-cell office:value-type="float" office:value="0.553792881423803">
                <text:p>0.553792881423803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0187424511545293">
                <text:p>0.0187424511545293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NaN">
                <text:p>NaN</text:p>
              </table:table-cell>
              <table:table-cell office:value-type="float" office:value="0.0590011752916547">
                <text:p>0.0590011752916547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float" office:value="0.42237804185907">
                <text:p>0.42237804185907</text:p>
              </table:table-cell>
              <table:table-cell office:value-type="float" office:value="0.527526344557721">
                <text:p>0.527526344557721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0317023853211009">
                <text:p>0.0317023853211009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NaN">
                <text:p>NaN</text:p>
              </table:table-cell>
              <table:table-cell office:value-type="float" office:value="0.0545143659478577">
                <text:p>0.0545143659478577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float" office:value="0.426002534378352">
                <text:p>0.426002534378352</text:p>
              </table:table-cell>
              <table:table-cell office:value-type="float" office:value="0.523510482097186">
                <text:p>0.523510482097186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785602495543672">
                <text:p>0.0785602495543672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NaN">
                <text:p>NaN</text:p>
              </table:table-cell>
              <table:table-cell office:value-type="float" office:value="0.034315232385103">
                <text:p>0.034315232385103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float" office:value="0.385425973209495">
                <text:p>0.385425973209495</text:p>
              </table:table-cell>
              <table:table-cell office:value-type="float" office:value="0.547631457254901">
                <text:p>0.547631457254901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15728125">
                <text:p>0.015728125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NaN">
                <text:p>NaN</text:p>
              </table:table-cell>
              <table:table-cell office:value-type="float" office:value="0.00773642060642541">
                <text:p>0.00773642060642541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float" office:value="0.343719126400679">
                <text:p>0.343719126400679</text:p>
              </table:table-cell>
              <table:table-cell office:value-type="float" office:value="0.510208417741935">
                <text:p>0.510208417741935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0331190926275992">
                <text:p>0.000331190926275992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NaN">
                <text:p>NaN</text:p>
              </table:table-cell>
              <table:table-cell office:value-type="float" office:value="0.00133622502056994">
                <text:p>0.00133622502056994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float" office:value="0.33397413951613">
                <text:p>0.33397413951613</text:p>
              </table:table-cell>
              <table:table-cell office:value-type="float" office:value="0.47852024516129">
                <text:p>0.47852024516129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.00271785714285714">
                <text:p>0.00271785714285714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NaN">
                <text:p>NaN</text:p>
              </table:table-cell>
              <table:table-cell office:value-type="float" office:value="0.00546296075081531">
                <text:p>0.00546296075081531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float" office:value="0.352504894511495">
                <text:p>0.352504894511495</text:p>
              </table:table-cell>
              <table:table-cell office:value-type="float" office:value="0.507061987471265">
                <text:p>0.507061987471265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464651480637813">
                <text:p>0.0464651480637813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NaN">
                <text:p>NaN</text:p>
              </table:table-cell>
              <table:table-cell office:value-type="float" office:value="0.0249896594532238">
                <text:p>0.0249896594532238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float" office:value="0.384299836897479">
                <text:p>0.384299836897479</text:p>
              </table:table-cell>
              <table:table-cell office:value-type="float" office:value="0.549440110646088">
                <text:p>0.549440110646088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0.00674643510054845">
                <text:p>0.00674643510054845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NaN">
                <text:p>NaN</text:p>
              </table:table-cell>
              <table:table-cell office:value-type="float" office:value="0.0672032202920411">
                <text:p>0.0672032202920411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float" office:value="0.382609696527776">
                <text:p>0.382609696527776</text:p>
              </table:table-cell>
              <table:table-cell office:value-type="float" office:value="0.531114906478025">
                <text:p>0.531114906478025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0144587476979742">
                <text:p>0.0144587476979742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NaN">
                <text:p>NaN</text:p>
              </table:table-cell>
              <table:table-cell office:value-type="float" office:value="0.0732632656293759">
                <text:p>0.0732632656293759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float" office:value="0.377919999999998">
                <text:p>0.377919999999998</text:p>
              </table:table-cell>
              <table:table-cell office:value-type="float" office:value="0.514094974626867">
                <text:p>0.514094974626867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0449316888045541">
                <text:p>0.0449316888045541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NaN">
                <text:p>NaN</text:p>
              </table:table-cell>
              <table:table-cell office:value-type="float" office:value="0.0678178384783522">
                <text:p>0.0678178384783522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float" office:value="0.373496299999995">
                <text:p>0.373496299999995</text:p>
              </table:table-cell>
              <table:table-cell office:value-type="float" office:value="0.502755128358213">
                <text:p>0.502755128358213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0430948849104859">
                <text:p>0.0430948849104859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NaN">
                <text:p>NaN</text:p>
              </table:table-cell>
              <table:table-cell office:value-type="float" office:value="0.0511052355805931">
                <text:p>0.0511052355805931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float" office:value="0.36358209327731">
                <text:p>0.36358209327731</text:p>
              </table:table-cell>
              <table:table-cell office:value-type="float" office:value="0.486363718807225">
                <text:p>0.486363718807225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0258380517503805">
                <text:p>0.0258380517503805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NaN">
                <text:p>NaN</text:p>
              </table:table-cell>
              <table:table-cell office:value-type="float" office:value="0.0652419821187627">
                <text:p>0.0652419821187627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float" office:value="0.375983425426945">
                <text:p>0.375983425426945</text:p>
              </table:table-cell>
              <table:table-cell office:value-type="float" office:value="0.490117113140416">
                <text:p>0.490117113140416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0540708588957055">
                <text:p>0.0540708588957055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NaN">
                <text:p>NaN</text:p>
              </table:table-cell>
              <table:table-cell office:value-type="float" office:value="0.0590011752916547">
                <text:p>0.0590011752916547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float" office:value="0.385118552272728">
                <text:p>0.385118552272728</text:p>
              </table:table-cell>
              <table:table-cell office:value-type="float" office:value="0.487947894318182">
                <text:p>0.487947894318182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00203352112676056">
                <text:p>0.00203352112676056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NaN">
                <text:p>NaN</text:p>
              </table:table-cell>
              <table:table-cell office:value-type="float" office:value="0.0545143659478577">
                <text:p>0.0545143659478577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float" office:value="0.382009880306792">
                <text:p>0.382009880306792</text:p>
              </table:table-cell>
              <table:table-cell office:value-type="float" office:value="0.521839745386871">
                <text:p>0.521839745386871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157213008130082">
                <text:p>0.0157213008130082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NaN">
                <text:p>NaN</text:p>
              </table:table-cell>
              <table:table-cell office:value-type="float" office:value="0.034315232385103">
                <text:p>0.034315232385103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float" office:value="0.325502394928775">
                <text:p>0.325502394928775</text:p>
              </table:table-cell>
              <table:table-cell office:value-type="float" office:value="0.473424953447293">
                <text:p>0.473424953447293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0449450726978998">
                <text:p>0.00449450726978998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NaN">
                <text:p>NaN</text:p>
              </table:table-cell>
              <table:table-cell office:value-type="float" office:value="0.00773642060642541">
                <text:p>0.00773642060642541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float" office:value="0.331852907240143">
                <text:p>0.331852907240143</text:p>
              </table:table-cell>
              <table:table-cell office:value-type="float" office:value="0.474907623369177">
                <text:p>0.474907623369177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154569105691057">
                <text:p>0.00154569105691057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NaN">
                <text:p>NaN</text:p>
              </table:table-cell>
              <table:table-cell office:value-type="float" office:value="0.00133622502056994">
                <text:p>0.00133622502056994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float" office:value="0.350307365354839">
                <text:p>0.350307365354839</text:p>
              </table:table-cell>
              <table:table-cell office:value-type="float" office:value="0.498206640064518">
                <text:p>0.498206640064518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.00145066225165563">
                <text:p>0.00145066225165563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NaN">
                <text:p>NaN</text:p>
              </table:table-cell>
              <table:table-cell office:value-type="float" office:value="0.00546296075081531">
                <text:p>0.00546296075081531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float" office:value="0.345627759487502">
                <text:p>0.345627759487502</text:p>
              </table:table-cell>
              <table:table-cell office:value-type="float" office:value="0.484184007600003">
                <text:p>0.484184007600003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51044701986755">
                <text:p>0.051044701986755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NaN">
                <text:p>NaN</text:p>
              </table:table-cell>
              <table:table-cell office:value-type="float" office:value="0.0249896594532238">
                <text:p>0.0249896594532238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float" office:value="0.382436690624999">
                <text:p>0.382436690624999</text:p>
              </table:table-cell>
              <table:table-cell office:value-type="float" office:value="0.506453499999999">
                <text:p>0.506453499999999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0.167566448445172">
                <text:p>0.167566448445172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NaN">
                <text:p>NaN</text:p>
              </table:table-cell>
              <table:table-cell office:value-type="float" office:value="0.0672032202920411">
                <text:p>0.0672032202920411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float" office:value="0.443730137272727">
                <text:p>0.443730137272727</text:p>
              </table:table-cell>
              <table:table-cell office:value-type="float" office:value="0.544741272424242">
                <text:p>0.544741272424242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0263367249602544">
                <text:p>0.0263367249602544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NaN">
                <text:p>NaN</text:p>
              </table:table-cell>
              <table:table-cell office:value-type="float" office:value="0.0732632656293759">
                <text:p>0.0732632656293759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float" office:value="0.454872435703811">
                <text:p>0.454872435703811</text:p>
              </table:table-cell>
              <table:table-cell office:value-type="float" office:value="0.529851741202346">
                <text:p>0.529851741202346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0556328990228013">
                <text:p>0.0556328990228013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NaN">
                <text:p>NaN</text:p>
              </table:table-cell>
              <table:table-cell office:value-type="float" office:value="0.0678178384783522">
                <text:p>0.0678178384783522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float" office:value="0.445053705351906">
                <text:p>0.445053705351906</text:p>
              </table:table-cell>
              <table:table-cell office:value-type="float" office:value="0.519378139002933">
                <text:p>0.519378139002933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0286013368983957">
                <text:p>0.0286013368983957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NaN">
                <text:p>NaN</text:p>
              </table:table-cell>
              <table:table-cell office:value-type="float" office:value="0.0511052355805931">
                <text:p>0.0511052355805931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float" office:value="0.41547637200132">
                <text:p>0.41547637200132</text:p>
              </table:table-cell>
              <table:table-cell office:value-type="float" office:value="0.496615418924271">
                <text:p>0.496615418924271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000257219973009447">
                <text:p>0.000257219973009447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NaN">
                <text:p>NaN</text:p>
              </table:table-cell>
              <table:table-cell office:value-type="float" office:value="0.0652419821187627">
                <text:p>0.0652419821187627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float" office:value="0.389883893376251">
                <text:p>0.389883893376251</text:p>
              </table:table-cell>
              <table:table-cell office:value-type="float" office:value="0.465004088051783">
                <text:p>0.465004088051783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0215145333333333">
                <text:p>0.0215145333333333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NaN">
                <text:p>NaN</text:p>
              </table:table-cell>
              <table:table-cell office:value-type="float" office:value="0.0590011752916547">
                <text:p>0.0590011752916547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float" office:value="0.404916335416668">
                <text:p>0.404916335416668</text:p>
              </table:table-cell>
              <table:table-cell office:value-type="float" office:value="0.496169956249999">
                <text:p>0.496169956249999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137702162162162">
                <text:p>0.137702162162162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NaN">
                <text:p>NaN</text:p>
              </table:table-cell>
              <table:table-cell office:value-type="float" office:value="0.0545143659478577">
                <text:p>0.0545143659478577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float" office:value="0.42886566029523">
                <text:p>0.42886566029523</text:p>
              </table:table-cell>
              <table:table-cell office:value-type="float" office:value="0.54144224121392">
                <text:p>0.54144224121392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714203017832648">
                <text:p>0.0714203017832648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NaN">
                <text:p>NaN</text:p>
              </table:table-cell>
              <table:table-cell office:value-type="float" office:value="0.034315232385103">
                <text:p>0.034315232385103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float" office:value="0.438825340987353">
                <text:p>0.438825340987353</text:p>
              </table:table-cell>
              <table:table-cell office:value-type="float" office:value="0.585712807343941">
                <text:p>0.585712807343941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00690664780763791">
                <text:p>0.000690664780763791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NaN">
                <text:p>NaN</text:p>
              </table:table-cell>
              <table:table-cell office:value-type="float" office:value="0.00773642060642541">
                <text:p>0.00773642060642541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float" office:value="0.421691676724182">
                <text:p>0.421691676724182</text:p>
              </table:table-cell>
              <table:table-cell office:value-type="float" office:value="0.55472470595149">
                <text:p>0.55472470595149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0196">
                <text:p>0.000196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NaN">
                <text:p>NaN</text:p>
              </table:table-cell>
              <table:table-cell office:value-type="float" office:value="0.00133622502056994">
                <text:p>0.00133622502056994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float" office:value="0.341474160053763">
                <text:p>0.341474160053763</text:p>
              </table:table-cell>
              <table:table-cell office:value-type="float" office:value="0.463126515456989">
                <text:p>0.463126515456989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.000403221083455344">
                <text:p>0.000403221083455344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NaN">
                <text:p>NaN</text:p>
              </table:table-cell>
              <table:table-cell office:value-type="float" office:value="0.00546296075081531">
                <text:p>0.00546296075081531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float" office:value="0.352858699454024">
                <text:p>0.352858699454024</text:p>
              </table:table-cell>
              <table:table-cell office:value-type="float" office:value="0.492793497571839">
                <text:p>0.492793497571839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137104615384615">
                <text:p>0.0137104615384615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NaN">
                <text:p>NaN</text:p>
              </table:table-cell>
              <table:table-cell office:value-type="float" office:value="0.0249896594532238">
                <text:p>0.0249896594532238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float" office:value="0.380207614763175">
                <text:p>0.380207614763175</text:p>
              </table:table-cell>
              <table:table-cell office:value-type="float" office:value="0.519619734842331">
                <text:p>0.519619734842331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0.0645726768377254">
                <text:p>0.0645726768377254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NaN">
                <text:p>NaN</text:p>
              </table:table-cell>
              <table:table-cell office:value-type="float" office:value="0.0672032202920411">
                <text:p>0.0672032202920411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float" office:value="0.378401378504984">
                <text:p>0.378401378504984</text:p>
              </table:table-cell>
              <table:table-cell office:value-type="float" office:value="0.494429219817277">
                <text:p>0.494429219817277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0788031161473087">
                <text:p>0.0788031161473087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NaN">
                <text:p>NaN</text:p>
              </table:table-cell>
              <table:table-cell office:value-type="float" office:value="0.0732632656293759">
                <text:p>0.0732632656293759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float" office:value="0.446887562003864">
                <text:p>0.446887562003864</text:p>
              </table:table-cell>
              <table:table-cell office:value-type="float" office:value="0.525395084138547">
                <text:p>0.525395084138547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198338385502471">
                <text:p>0.198338385502471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NaN">
                <text:p>NaN</text:p>
              </table:table-cell>
              <table:table-cell office:value-type="float" office:value="0.0678178384783522">
                <text:p>0.0678178384783522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float" office:value="0.471954550000001">
                <text:p>0.471954550000001</text:p>
              </table:table-cell>
              <table:table-cell office:value-type="float" office:value="0.517578749999998">
                <text:p>0.517578749999998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128297651933702">
                <text:p>0.128297651933702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NaN">
                <text:p>NaN</text:p>
              </table:table-cell>
              <table:table-cell office:value-type="float" office:value="0.0511052355805931">
                <text:p>0.0511052355805931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float" office:value="0.444891759910867">
                <text:p>0.444891759910867</text:p>
              </table:table-cell>
              <table:table-cell office:value-type="float" office:value="0.476415033216103">
                <text:p>0.476415033216103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0377054347826087">
                <text:p>0.0377054347826087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NaN">
                <text:p>NaN</text:p>
              </table:table-cell>
              <table:table-cell office:value-type="float" office:value="0.0652419821187627">
                <text:p>0.0652419821187627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float" office:value="0.393134702546689">
                <text:p>0.393134702546689</text:p>
              </table:table-cell>
              <table:table-cell office:value-type="float" office:value="0.486619533786078">
                <text:p>0.486619533786078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112112253521127">
                <text:p>0.112112253521127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NaN">
                <text:p>NaN</text:p>
              </table:table-cell>
              <table:table-cell office:value-type="float" office:value="0.0590011752916547">
                <text:p>0.0590011752916547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float" office:value="0.377090986744186">
                <text:p>0.377090986744186</text:p>
              </table:table-cell>
              <table:table-cell office:value-type="float" office:value="0.474414434883721">
                <text:p>0.474414434883721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00577994389901823">
                <text:p>0.00577994389901823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NaN">
                <text:p>NaN</text:p>
              </table:table-cell>
              <table:table-cell office:value-type="float" office:value="0.0545143659478577">
                <text:p>0.0545143659478577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float" office:value="0.366026170892723">
                <text:p>0.366026170892723</text:p>
              </table:table-cell>
              <table:table-cell office:value-type="float" office:value="0.488399374390966">
                <text:p>0.488399374390966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51689606741573">
                <text:p>0.051689606741573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NaN">
                <text:p>NaN</text:p>
              </table:table-cell>
              <table:table-cell office:value-type="float" office:value="0.034315232385103">
                <text:p>0.034315232385103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float" office:value="0.370991027391304">
                <text:p>0.370991027391304</text:p>
              </table:table-cell>
              <table:table-cell office:value-type="float" office:value="0.529308013157894">
                <text:p>0.529308013157894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0394751461988304">
                <text:p>0.00394751461988304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NaN">
                <text:p>NaN</text:p>
              </table:table-cell>
              <table:table-cell office:value-type="float" office:value="0.00773642060642541">
                <text:p>0.00773642060642541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float" office:value="0.336148308330996">
                <text:p>0.336148308330996</text:p>
              </table:table-cell>
              <table:table-cell office:value-type="float" office:value="0.48363981516129">
                <text:p>0.48363981516129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0409806835066865">
                <text:p>0.000409806835066865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NaN">
                <text:p>NaN</text:p>
              </table:table-cell>
              <table:table-cell office:value-type="float" office:value="0.00133622502056994">
                <text:p>0.00133622502056994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float" office:value="0.314679102767403">
                <text:p>0.314679102767403</text:p>
              </table:table-cell>
              <table:table-cell office:value-type="float" office:value="0.440125938913412">
                <text:p>0.440125938913412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.00140059259259259">
                <text:p>0.00140059259259259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NaN">
                <text:p>NaN</text:p>
              </table:table-cell>
              <table:table-cell office:value-type="float" office:value="0.00546296075081531">
                <text:p>0.00546296075081531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float" office:value="0.333519452807019">
                <text:p>0.333519452807019</text:p>
              </table:table-cell>
              <table:table-cell office:value-type="float" office:value="0.457125282456139">
                <text:p>0.457125282456139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61861505065123">
                <text:p>0.061861505065123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NaN">
                <text:p>NaN</text:p>
              </table:table-cell>
              <table:table-cell office:value-type="float" office:value="0.0249896594532238">
                <text:p>0.0249896594532238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float" office:value="0.402615172093022">
                <text:p>0.402615172093022</text:p>
              </table:table-cell>
              <table:table-cell office:value-type="float" office:value="0.539727365116279">
                <text:p>0.539727365116279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0.0966470672389127">
                <text:p>0.0966470672389127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NaN">
                <text:p>NaN</text:p>
              </table:table-cell>
              <table:table-cell office:value-type="float" office:value="0.0672032202920411">
                <text:p>0.0672032202920411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float" office:value="0.44274626927199">
                <text:p>0.44274626927199</text:p>
              </table:table-cell>
              <table:table-cell office:value-type="float" office:value="0.551839410394337">
                <text:p>0.551839410394337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0651252351097178">
                <text:p>0.0651252351097178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NaN">
                <text:p>NaN</text:p>
              </table:table-cell>
              <table:table-cell office:value-type="float" office:value="0.0732632656293759">
                <text:p>0.0732632656293759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float" office:value="0.409369854633003">
                <text:p>0.409369854633003</text:p>
              </table:table-cell>
              <table:table-cell office:value-type="float" office:value="0.4982667800935">
                <text:p>0.4982667800935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0666616487455197">
                <text:p>0.0666616487455197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NaN">
                <text:p>NaN</text:p>
              </table:table-cell>
              <table:table-cell office:value-type="float" office:value="0.0678178384783522">
                <text:p>0.0678178384783522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float" office:value="0.416744640000002">
                <text:p>0.416744640000002</text:p>
              </table:table-cell>
              <table:table-cell office:value-type="float" office:value="0.50529898">
                <text:p>0.50529898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0353426206896551">
                <text:p>0.0353426206896551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NaN">
                <text:p>NaN</text:p>
              </table:table-cell>
              <table:table-cell office:value-type="float" office:value="0.0511052355805931">
                <text:p>0.0511052355805931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float" office:value="0.459695313558899">
                <text:p>0.459695313558899</text:p>
              </table:table-cell>
              <table:table-cell office:value-type="float" office:value="0.549968242907268">
                <text:p>0.549968242907268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00765958904109589">
                <text:p>0.00765958904109589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NaN">
                <text:p>NaN</text:p>
              </table:table-cell>
              <table:table-cell office:value-type="float" office:value="0.0652419821187627">
                <text:p>0.0652419821187627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float" office:value="0.503521887805162">
                <text:p>0.503521887805162</text:p>
              </table:table-cell>
              <table:table-cell office:value-type="float" office:value="0.545503546276564">
                <text:p>0.545503546276564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0966210958904109">
                <text:p>0.0966210958904109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NaN">
                <text:p>NaN</text:p>
              </table:table-cell>
              <table:table-cell office:value-type="float" office:value="0.0590011752916547">
                <text:p>0.0590011752916547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float" office:value="0.451381417657471">
                <text:p>0.451381417657471</text:p>
              </table:table-cell>
              <table:table-cell office:value-type="float" office:value="0.49463433122299">
                <text:p>0.49463433122299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0847650069156293">
                <text:p>0.0847650069156293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NaN">
                <text:p>NaN</text:p>
              </table:table-cell>
              <table:table-cell office:value-type="float" office:value="0.0545143659478577">
                <text:p>0.0545143659478577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float" office:value="0.382813312000001">
                <text:p>0.382813312000001</text:p>
              </table:table-cell>
              <table:table-cell office:value-type="float" office:value="0.493597238003796">
                <text:p>0.493597238003796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202569230769231">
                <text:p>0.0202569230769231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NaN">
                <text:p>NaN</text:p>
              </table:table-cell>
              <table:table-cell office:value-type="float" office:value="0.034315232385103">
                <text:p>0.034315232385103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float" office:value="0.400513435">
                <text:p>0.400513435</text:p>
              </table:table-cell>
              <table:table-cell office:value-type="float" office:value="0.582923350367649">
                <text:p>0.582923350367649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0909718309859156">
                <text:p>0.00909718309859156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NaN">
                <text:p>NaN</text:p>
              </table:table-cell>
              <table:table-cell office:value-type="float" office:value="0.00773642060642541">
                <text:p>0.00773642060642541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float" office:value="0.320589496943972">
                <text:p>0.320589496943972</text:p>
              </table:table-cell>
              <table:table-cell office:value-type="float" office:value="0.456882496264856">
                <text:p>0.456882496264856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0930390738060782">
                <text:p>0.000930390738060782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NaN">
                <text:p>NaN</text:p>
              </table:table-cell>
              <table:table-cell office:value-type="float" office:value="0.00133622502056994">
                <text:p>0.00133622502056994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float" office:value="0.310055555548697">
                <text:p>0.310055555548697</text:p>
              </table:table-cell>
              <table:table-cell office:value-type="float" office:value="0.416903067958018">
                <text:p>0.416903067958018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.00311936872309899">
                <text:p>0.00311936872309899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NaN">
                <text:p>NaN</text:p>
              </table:table-cell>
              <table:table-cell office:value-type="float" office:value="0.00546296075081531">
                <text:p>0.00546296075081531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float" office:value="0.354421756631893">
                <text:p>0.354421756631893</text:p>
              </table:table-cell>
              <table:table-cell office:value-type="float" office:value="0.457545250248386">
                <text:p>0.457545250248386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457756484149856">
                <text:p>0.0457756484149856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NaN">
                <text:p>NaN</text:p>
              </table:table-cell>
              <table:table-cell office:value-type="float" office:value="0.0249896594532238">
                <text:p>0.0249896594532238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float" office:value="0.432301790163935">
                <text:p>0.432301790163935</text:p>
              </table:table-cell>
              <table:table-cell office:value-type="float" office:value="0.513573613114756">
                <text:p>0.513573613114756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0.0383351931330472">
                <text:p>0.0383351931330472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NaN">
                <text:p>NaN</text:p>
              </table:table-cell>
              <table:table-cell office:value-type="float" office:value="0.0672032202920411">
                <text:p>0.0672032202920411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float" office:value="0.388892585832828">
                <text:p>0.388892585832828</text:p>
              </table:table-cell>
              <table:table-cell office:value-type="float" office:value="0.521640585144709">
                <text:p>0.521640585144709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143511794019933">
                <text:p>0.143511794019933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NaN">
                <text:p>NaN</text:p>
              </table:table-cell>
              <table:table-cell office:value-type="float" office:value="0.0732632656293759">
                <text:p>0.0732632656293759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float" office:value="0.390171822222223">
                <text:p>0.390171822222223</text:p>
              </table:table-cell>
              <table:table-cell office:value-type="float" office:value="0.523097244444448">
                <text:p>0.523097244444448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100485666666667">
                <text:p>0.100485666666667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NaN">
                <text:p>NaN</text:p>
              </table:table-cell>
              <table:table-cell office:value-type="float" office:value="0.0678178384783522">
                <text:p>0.0678178384783522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float" office:value="0.427501211637445">
                <text:p>0.427501211637445</text:p>
              </table:table-cell>
              <table:table-cell office:value-type="float" office:value="0.535258394446065">
                <text:p>0.535258394446065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0734401960784313">
                <text:p>0.0734401960784313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NaN">
                <text:p>NaN</text:p>
              </table:table-cell>
              <table:table-cell office:value-type="float" office:value="0.0511052355805931">
                <text:p>0.0511052355805931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float" office:value="0.472929362162162">
                <text:p>0.472929362162162</text:p>
              </table:table-cell>
              <table:table-cell office:value-type="float" office:value="0.536851005405405">
                <text:p>0.536851005405405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0881487430167597">
                <text:p>0.0881487430167597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NaN">
                <text:p>NaN</text:p>
              </table:table-cell>
              <table:table-cell office:value-type="float" office:value="0.0652419821187627">
                <text:p>0.0652419821187627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float" office:value="0.505962448823017">
                <text:p>0.505962448823017</text:p>
              </table:table-cell>
              <table:table-cell office:value-type="float" office:value="0.540309644638186">
                <text:p>0.540309644638186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0615994334277621">
                <text:p>0.0615994334277621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NaN">
                <text:p>NaN</text:p>
              </table:table-cell>
              <table:table-cell office:value-type="float" office:value="0.0590011752916547">
                <text:p>0.0590011752916547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float" office:value="0.489626190476191">
                <text:p>0.489626190476191</text:p>
              </table:table-cell>
              <table:table-cell office:value-type="float" office:value="0.56837857142857">
                <text:p>0.56837857142857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0604491477272727">
                <text:p>0.0604491477272727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NaN">
                <text:p>NaN</text:p>
              </table:table-cell>
              <table:table-cell office:value-type="float" office:value="0.0545143659478577">
                <text:p>0.0545143659478577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float" office:value="0.431416820276498">
                <text:p>0.431416820276498</text:p>
              </table:table-cell>
              <table:table-cell office:value-type="float" office:value="0.547687096774194">
                <text:p>0.547687096774194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115123563218391">
                <text:p>0.0115123563218391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NaN">
                <text:p>NaN</text:p>
              </table:table-cell>
              <table:table-cell office:value-type="float" office:value="0.034315232385103">
                <text:p>0.034315232385103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float" office:value="0.354740687830688">
                <text:p>0.354740687830688</text:p>
              </table:table-cell>
              <table:table-cell office:value-type="float" office:value="0.459841587301587">
                <text:p>0.459841587301587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0288375184638109">
                <text:p>0.00288375184638109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NaN">
                <text:p>NaN</text:p>
              </table:table-cell>
              <table:table-cell office:value-type="float" office:value="0.00773642060642541">
                <text:p>0.00773642060642541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float" office:value="0.347587462988936">
                <text:p>0.347587462988936</text:p>
              </table:table-cell>
              <table:table-cell office:value-type="float" office:value="0.480284463144771">
                <text:p>0.480284463144771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0134529147982063">
                <text:p>0.000134529147982063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NaN">
                <text:p>NaN</text:p>
              </table:table-cell>
              <table:table-cell office:value-type="float" office:value="0.00133622502056994">
                <text:p>0.00133622502056994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float" office:value="0.311587649018233">
                <text:p>0.311587649018233</text:p>
              </table:table-cell>
              <table:table-cell office:value-type="float" office:value="0.439288039095372">
                <text:p>0.439288039095372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.00377593220338983">
                <text:p>0.00377593220338983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NaN">
                <text:p>NaN</text:p>
              </table:table-cell>
              <table:table-cell office:value-type="float" office:value="0.00546296075081531">
                <text:p>0.00546296075081531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float" office:value="0.310055125">
                <text:p>0.310055125</text:p>
              </table:table-cell>
              <table:table-cell office:value-type="float" office:value="0.448446229166666">
                <text:p>0.448446229166666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231459379615953">
                <text:p>0.0231459379615953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NaN">
                <text:p>NaN</text:p>
              </table:table-cell>
              <table:table-cell office:value-type="float" office:value="0.0249896594532238">
                <text:p>0.0249896594532238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float" office:value="0.34406">
                <text:p>0.34406</text:p>
              </table:table-cell>
              <table:table-cell office:value-type="float" office:value="0.49094">
                <text:p>0.49094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0.172348131539611">
                <text:p>0.172348131539611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NaN">
                <text:p>NaN</text:p>
              </table:table-cell>
              <table:table-cell office:value-type="float" office:value="0.0672032202920411">
                <text:p>0.0672032202920411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float" office:value="0.386821000000001">
                <text:p>0.386821000000001</text:p>
              </table:table-cell>
              <table:table-cell office:value-type="float" office:value="0.529614000000001">
                <text:p>0.529614000000001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0945792397660819">
                <text:p>0.0945792397660819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NaN">
                <text:p>NaN</text:p>
              </table:table-cell>
              <table:table-cell office:value-type="float" office:value="0.0732632656293759">
                <text:p>0.0732632656293759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float" office:value="0.42907741935484">
                <text:p>0.42907741935484</text:p>
              </table:table-cell>
              <table:table-cell office:value-type="float" office:value="0.567370967741937">
                <text:p>0.567370967741937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101710510046368">
                <text:p>0.101710510046368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NaN">
                <text:p>NaN</text:p>
              </table:table-cell>
              <table:table-cell office:value-type="float" office:value="0.0678178384783522">
                <text:p>0.0678178384783522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float" office:value="0.446328225806452">
                <text:p>0.446328225806452</text:p>
              </table:table-cell>
              <table:table-cell office:value-type="float" office:value="0.57546189516129">
                <text:p>0.57546189516129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0221375176304654">
                <text:p>0.0221375176304654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NaN">
                <text:p>NaN</text:p>
              </table:table-cell>
              <table:table-cell office:value-type="float" office:value="0.0511052355805931">
                <text:p>0.0511052355805931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float" office:value="0.435556465517241">
                <text:p>0.435556465517241</text:p>
              </table:table-cell>
              <table:table-cell office:value-type="float" office:value="0.559011422413793">
                <text:p>0.559011422413793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0921365957446808">
                <text:p>0.0921365957446808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NaN">
                <text:p>NaN</text:p>
              </table:table-cell>
              <table:table-cell office:value-type="float" office:value="0.0652419821187627">
                <text:p>0.0652419821187627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float" office:value="0.421323031309298">
                <text:p>0.421323031309298</text:p>
              </table:table-cell>
              <table:table-cell office:value-type="float" office:value="0.550459582542695">
                <text:p>0.550459582542695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0948941176470588">
                <text:p>0.0948941176470588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NaN">
                <text:p>NaN</text:p>
              </table:table-cell>
              <table:table-cell office:value-type="float" office:value="0.0590011752916547">
                <text:p>0.0590011752916547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float" office:value="0.470830117647059">
                <text:p>0.470830117647059</text:p>
              </table:table-cell>
              <table:table-cell office:value-type="float" office:value="0.598271431372549">
                <text:p>0.598271431372549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0590966714905933">
                <text:p>0.0590966714905933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NaN">
                <text:p>NaN</text:p>
              </table:table-cell>
              <table:table-cell office:value-type="float" office:value="0.0545143659478577">
                <text:p>0.0545143659478577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float" office:value="0.472734838709678">
                <text:p>0.472734838709678</text:p>
              </table:table-cell>
              <table:table-cell office:value-type="float" office:value="0.575686129032259">
                <text:p>0.575686129032259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812069117647059">
                <text:p>0.0812069117647059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NaN">
                <text:p>NaN</text:p>
              </table:table-cell>
              <table:table-cell office:value-type="float" office:value="0.034315232385103">
                <text:p>0.034315232385103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float" office:value="0.400643">
                <text:p>0.400643</text:p>
              </table:table-cell>
              <table:table-cell office:value-type="float" office:value="0.520517666666666">
                <text:p>0.520517666666666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0611765625">
                <text:p>0.00611765625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NaN">
                <text:p>NaN</text:p>
              </table:table-cell>
              <table:table-cell office:value-type="float" office:value="0.00773642060642541">
                <text:p>0.00773642060642541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float" office:value="0.348141935483871">
                <text:p>0.348141935483871</text:p>
              </table:table-cell>
              <table:table-cell office:value-type="float" office:value="0.478018548387097">
                <text:p>0.478018548387097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187102649006623">
                <text:p>0.00187102649006623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NaN">
                <text:p>NaN</text:p>
              </table:table-cell>
              <table:table-cell office:value-type="float" office:value="0.00133622502056994">
                <text:p>0.00133622502056994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float" office:value="0.325503643966547">
                <text:p>0.325503643966547</text:p>
              </table:table-cell>
              <table:table-cell office:value-type="float" office:value="0.443510035842294">
                <text:p>0.443510035842294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.00408987108655617">
                <text:p>0.00408987108655617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NaN">
                <text:p>NaN</text:p>
              </table:table-cell>
              <table:table-cell office:value-type="float" office:value="0.00546296075081531">
                <text:p>0.00546296075081531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float" office:value="0.31338778338945">
                <text:p>0.31338778338945</text:p>
              </table:table-cell>
              <table:table-cell office:value-type="float" office:value="0.437068922558923">
                <text:p>0.437068922558923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0422421875">
                <text:p>0.00422421875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NaN">
                <text:p>NaN</text:p>
              </table:table-cell>
              <table:table-cell office:value-type="float" office:value="0.0249896594532238">
                <text:p>0.0249896594532238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float" office:value="0.347589898989899">
                <text:p>0.347589898989899</text:p>
              </table:table-cell>
              <table:table-cell office:value-type="float" office:value="0.486139393939394">
                <text:p>0.486139393939394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0.0824089">
                <text:p>0.0824089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NaN">
                <text:p>NaN</text:p>
              </table:table-cell>
              <table:table-cell office:value-type="float" office:value="0.0672032202920411">
                <text:p>0.0672032202920411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float" office:value="0.382557070707072">
                <text:p>0.382557070707072</text:p>
              </table:table-cell>
              <table:table-cell office:value-type="float" office:value="0.519042424242425">
                <text:p>0.519042424242425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0111499">
                <text:p>0.0111499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NaN">
                <text:p>NaN</text:p>
              </table:table-cell>
              <table:table-cell office:value-type="float" office:value="0.0732632656293759">
                <text:p>0.0732632656293759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float" office:value="0.417524242424244">
                <text:p>0.417524242424244</text:p>
              </table:table-cell>
              <table:table-cell office:value-type="float" office:value="0.551945454545456">
                <text:p>0.551945454545456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0457245">
                <text:p>0.0457245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NaN">
                <text:p>NaN</text:p>
              </table:table-cell>
              <table:table-cell office:value-type="float" office:value="0.0678178384783522">
                <text:p>0.0678178384783522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float" office:value="0.437619855816227">
                <text:p>0.437619855816227</text:p>
              </table:table-cell>
              <table:table-cell office:value-type="float" office:value="0.564799780058651">
                <text:p>0.564799780058651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0007671">
                <text:p>0.0007671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NaN">
                <text:p>NaN</text:p>
              </table:table-cell>
              <table:table-cell office:value-type="float" office:value="0.0511052355805931">
                <text:p>0.0511052355805931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float" office:value="0.404247493131868">
                <text:p>0.404247493131868</text:p>
              </table:table-cell>
              <table:table-cell office:value-type="float" office:value="0.535357623626374">
                <text:p>0.535357623626374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0578976">
                <text:p>0.0578976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NaN">
                <text:p>NaN</text:p>
              </table:table-cell>
              <table:table-cell office:value-type="float" office:value="0.0652419821187627">
                <text:p>0.0652419821187627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float" office:value="0.368589925558313">
                <text:p>0.368589925558313</text:p>
              </table:table-cell>
              <table:table-cell office:value-type="float" office:value="0.468531985111662">
                <text:p>0.468531985111662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0387384">
                <text:p>0.0387384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NaN">
                <text:p>NaN</text:p>
              </table:table-cell>
              <table:table-cell office:value-type="float" office:value="0.0590011752916547">
                <text:p>0.0590011752916547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float" office:value="0.377452">
                <text:p>0.377452</text:p>
              </table:table-cell>
              <table:table-cell office:value-type="float" office:value="0.480697000000001">
                <text:p>0.480697000000001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0100141">
                <text:p>0.0100141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NaN">
                <text:p>NaN</text:p>
              </table:table-cell>
              <table:table-cell office:value-type="float" office:value="0.0545143659478577">
                <text:p>0.0545143659478577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float" office:value="0.369467419354839">
                <text:p>0.369467419354839</text:p>
              </table:table-cell>
              <table:table-cell office:value-type="float" office:value="0.485349032258065">
                <text:p>0.485349032258065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194241">
                <text:p>0.0194241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NaN">
                <text:p>NaN</text:p>
              </table:table-cell>
              <table:table-cell office:value-type="float" office:value="0.034315232385103">
                <text:p>0.034315232385103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float" office:value="0.327532333333333">
                <text:p>0.327532333333333</text:p>
              </table:table-cell>
              <table:table-cell office:value-type="float" office:value="0.440412222222222">
                <text:p>0.440412222222222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027387">
                <text:p>0.0027387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NaN">
                <text:p>NaN</text:p>
              </table:table-cell>
              <table:table-cell office:value-type="float" office:value="0.00773642060642541">
                <text:p>0.00773642060642541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float" office:value="0.280820430107527">
                <text:p>0.280820430107527</text:p>
              </table:table-cell>
              <table:table-cell office:value-type="float" office:value="0.388888172043011">
                <text:p>0.388888172043011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08036">
                <text:p>0.0008036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NaN">
                <text:p>NaN</text:p>
              </table:table-cell>
              <table:table-cell office:value-type="float" office:value="0.00133622502056994">
                <text:p>0.00133622502056994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float" office:value="0.289256874039939">
                <text:p>0.289256874039939</text:p>
              </table:table-cell>
              <table:table-cell office:value-type="float" office:value="0.394121505376344">
                <text:p>0.394121505376344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.001021">
                <text:p>0.001021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NaN">
                <text:p>NaN</text:p>
              </table:table-cell>
              <table:table-cell office:value-type="float" office:value="0.00546296075081531">
                <text:p>0.00546296075081531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float" office:value="0.319643452380952">
                <text:p>0.319643452380952</text:p>
              </table:table-cell>
              <table:table-cell office:value-type="float" office:value="0.434033333333333">
                <text:p>0.434033333333333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150703">
                <text:p>0.0150703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NaN">
                <text:p>NaN</text:p>
              </table:table-cell>
              <table:table-cell office:value-type="float" office:value="0.0249896594532238">
                <text:p>0.0249896594532238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float" office:value="0.336817857142856">
                <text:p>0.336817857142856</text:p>
              </table:table-cell>
              <table:table-cell office:value-type="float" office:value="0.456399999999999">
                <text:p>0.456399999999999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0.0737475">
                <text:p>0.0737475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NaN">
                <text:p>NaN</text:p>
              </table:table-cell>
              <table:table-cell office:value-type="float" office:value="0.0672032202920411">
                <text:p>0.0672032202920411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float" office:value="0.353992261904761">
                <text:p>0.353992261904761</text:p>
              </table:table-cell>
              <table:table-cell office:value-type="float" office:value="0.478766666666665">
                <text:p>0.478766666666665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0297622">
                <text:p>0.0297622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NaN">
                <text:p>NaN</text:p>
              </table:table-cell>
              <table:table-cell office:value-type="float" office:value="0.0732632656293759">
                <text:p>0.0732632656293759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float" office:value="0.371166666666665">
                <text:p>0.371166666666665</text:p>
              </table:table-cell>
              <table:table-cell office:value-type="float" office:value="0.501133333333331">
                <text:p>0.501133333333331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0377206">
                <text:p>0.0377206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NaN">
                <text:p>NaN</text:p>
              </table:table-cell>
              <table:table-cell office:value-type="float" office:value="0.0678178384783522">
                <text:p>0.0678178384783522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float" office:value="0.388622619047617">
                <text:p>0.388622619047617</text:p>
              </table:table-cell>
              <table:table-cell office:value-type="float" office:value="0.523866666666665">
                <text:p>0.523866666666665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0817882">
                <text:p>0.0817882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NaN">
                <text:p>NaN</text:p>
              </table:table-cell>
              <table:table-cell office:value-type="float" office:value="0.0511052355805931">
                <text:p>0.0511052355805931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float" office:value="0.368698596938775">
                <text:p>0.368698596938775</text:p>
              </table:table-cell>
              <table:table-cell office:value-type="float" office:value="0.502242857142857">
                <text:p>0.502242857142857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046096">
                <text:p>0.046096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NaN">
                <text:p>NaN</text:p>
              </table:table-cell>
              <table:table-cell office:value-type="float" office:value="0.0652419821187627">
                <text:p>0.0652419821187627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float" office:value="0.3764">
                <text:p>0.3764</text:p>
              </table:table-cell>
              <table:table-cell office:value-type="float" office:value="0.464993548387097">
                <text:p>0.464993548387097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0683372">
                <text:p>0.0683372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NaN">
                <text:p>NaN</text:p>
              </table:table-cell>
              <table:table-cell office:value-type="float" office:value="0.0590011752916547">
                <text:p>0.0590011752916547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float" office:value="0.402875">
                <text:p>0.402875</text:p>
              </table:table-cell>
              <table:table-cell office:value-type="float" office:value="0.492266333333333">
                <text:p>0.492266333333333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0456185">
                <text:p>0.0456185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NaN">
                <text:p>NaN</text:p>
              </table:table-cell>
              <table:table-cell office:value-type="float" office:value="0.0545143659478577">
                <text:p>0.0545143659478577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float" office:value="0.350437096774193">
                <text:p>0.350437096774193</text:p>
              </table:table-cell>
              <table:table-cell office:value-type="float" office:value="0.455022580645161">
                <text:p>0.455022580645161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280332">
                <text:p>0.0280332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NaN">
                <text:p>NaN</text:p>
              </table:table-cell>
              <table:table-cell office:value-type="float" office:value="0.034315232385103">
                <text:p>0.034315232385103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float" office:value="0.36479125">
                <text:p>0.36479125</text:p>
              </table:table-cell>
              <table:table-cell office:value-type="float" office:value="0.467246287878788">
                <text:p>0.467246287878788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217278">
                <text:p>0.0217278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NaN">
                <text:p>NaN</text:p>
              </table:table-cell>
              <table:table-cell office:value-type="float" office:value="0.00773642060642541">
                <text:p>0.00773642060642541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float" office:value="0.3215875">
                <text:p>0.3215875</text:p>
              </table:table-cell>
              <table:table-cell office:value-type="float" office:value="0.448670161290323">
                <text:p>0.448670161290323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11407">
                <text:p>0.0011407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NaN">
                <text:p>NaN</text:p>
              </table:table-cell>
              <table:table-cell office:value-type="float" office:value="0.00133622502056994">
                <text:p>0.00133622502056994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float" office:value="0.306611111111111">
                <text:p>0.306611111111111</text:p>
              </table:table-cell>
              <table:table-cell office:value-type="float" office:value="0.437000716845878">
                <text:p>0.437000716845878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.0159452">
                <text:p>0.0159452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NaN">
                <text:p>NaN</text:p>
              </table:table-cell>
              <table:table-cell office:value-type="float" office:value="0.00546296075081531">
                <text:p>0.00546296075081531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float" office:value="0.322865185185185">
                <text:p>0.322865185185185</text:p>
              </table:table-cell>
              <table:table-cell office:value-type="float" office:value="0.471225925925926">
                <text:p>0.471225925925926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294461">
                <text:p>0.0294461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NaN">
                <text:p>NaN</text:p>
              </table:table-cell>
              <table:table-cell office:value-type="float" office:value="0.0249896594532238">
                <text:p>0.0249896594532238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float" office:value="0.359348343504795">
                <text:p>0.359348343504795</text:p>
              </table:table-cell>
              <table:table-cell office:value-type="float" office:value="0.498627680906713">
                <text:p>0.498627680906713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0.0975687">
                <text:p>0.0975687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NaN">
                <text:p>NaN</text:p>
              </table:table-cell>
              <table:table-cell office:value-type="float" office:value="0.0672032202920411">
                <text:p>0.0672032202920411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float" office:value="0.376701711711712">
                <text:p>0.376701711711712</text:p>
              </table:table-cell>
              <table:table-cell office:value-type="float" office:value="0.532708896396396">
                <text:p>0.532708896396396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0842044">
                <text:p>0.0842044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NaN">
                <text:p>NaN</text:p>
              </table:table-cell>
              <table:table-cell office:value-type="float" office:value="0.0732632656293759">
                <text:p>0.0732632656293759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float" office:value="0.442966451612903">
                <text:p>0.442966451612903</text:p>
              </table:table-cell>
              <table:table-cell office:value-type="float" office:value="0.567902741935484">
                <text:p>0.567902741935484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0282873">
                <text:p>0.0282873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NaN">
                <text:p>NaN</text:p>
              </table:table-cell>
              <table:table-cell office:value-type="float" office:value="0.0678178384783522">
                <text:p>0.0678178384783522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float" office:value="0.433528709677419">
                <text:p>0.433528709677419</text:p>
              </table:table-cell>
              <table:table-cell office:value-type="float" office:value="0.550530322580645">
                <text:p>0.550530322580645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0238933">
                <text:p>0.0238933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NaN">
                <text:p>NaN</text:p>
              </table:table-cell>
              <table:table-cell office:value-type="float" office:value="0.0511052355805931">
                <text:p>0.0511052355805931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float" office:value="0.43514">
                <text:p>0.43514</text:p>
              </table:table-cell>
              <table:table-cell office:value-type="float" office:value="0.5476">
                <text:p>0.5476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054014">
                <text:p>0.054014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NaN">
                <text:p>NaN</text:p>
              </table:table-cell>
              <table:table-cell office:value-type="float" office:value="0.0652419821187627">
                <text:p>0.0652419821187627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float" office:value="0.428626">
                <text:p>0.428626</text:p>
              </table:table-cell>
              <table:table-cell office:value-type="float" office:value="0.541142064516129">
                <text:p>0.541142064516129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0254484">
                <text:p>0.0254484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NaN">
                <text:p>NaN</text:p>
              </table:table-cell>
              <table:table-cell office:value-type="float" office:value="0.0590011752916547">
                <text:p>0.0590011752916547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float" office:value="0.451737281481481">
                <text:p>0.451737281481481</text:p>
              </table:table-cell>
              <table:table-cell office:value-type="float" office:value="0.537246348148148">
                <text:p>0.537246348148148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0629051">
                <text:p>0.0629051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NaN">
                <text:p>NaN</text:p>
              </table:table-cell>
              <table:table-cell office:value-type="float" office:value="0.0545143659478577">
                <text:p>0.0545143659478577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float" office:value="0.401995570916539">
                <text:p>0.401995570916539</text:p>
              </table:table-cell>
              <table:table-cell office:value-type="float" office:value="0.501961239119304">
                <text:p>0.501961239119304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65143">
                <text:p>0.065143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NaN">
                <text:p>NaN</text:p>
              </table:table-cell>
              <table:table-cell office:value-type="float" office:value="0.034315232385103">
                <text:p>0.034315232385103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float" office:value="0.330671428571429">
                <text:p>0.330671428571429</text:p>
              </table:table-cell>
              <table:table-cell office:value-type="float" office:value="0.466154365079365">
                <text:p>0.466154365079365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055124">
                <text:p>0.0055124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NaN">
                <text:p>NaN</text:p>
              </table:table-cell>
              <table:table-cell office:value-type="float" office:value="0.00773642060642541">
                <text:p>0.00773642060642541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float" office:value="0.295690322580645">
                <text:p>0.295690322580645</text:p>
              </table:table-cell>
              <table:table-cell office:value-type="float" office:value="0.427240860215054">
                <text:p>0.427240860215054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0065143">
                <text:p>0.000065143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NaN">
                <text:p>NaN</text:p>
              </table:table-cell>
              <table:table-cell office:value-type="float" office:value="0.00133622502056994">
                <text:p>0.00133622502056994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float" office:value="0.275050268817204">
                <text:p>0.275050268817204</text:p>
              </table:table-cell>
              <table:table-cell office:value-type="float" office:value="0.402151612903226">
                <text:p>0.402151612903226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.0115095">
                <text:p>0.0115095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NaN">
                <text:p>NaN</text:p>
              </table:table-cell>
              <table:table-cell office:value-type="float" office:value="0.00546296075081531">
                <text:p>0.00546296075081531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float" office:value="0.30347194949495">
                <text:p>0.30347194949495</text:p>
              </table:table-cell>
              <table:table-cell office:value-type="float" office:value="0.435317181818182">
                <text:p>0.435317181818182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452394">
                <text:p>0.0452394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NaN">
                <text:p>NaN</text:p>
              </table:table-cell>
              <table:table-cell office:value-type="float" office:value="0.0249896594532238">
                <text:p>0.0249896594532238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float" office:value="0.426743495112415">
                <text:p>0.426743495112415</text:p>
              </table:table-cell>
              <table:table-cell office:value-type="float" office:value="0.513534132290648">
                <text:p>0.513534132290648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0.0402142">
                <text:p>0.0402142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NaN">
                <text:p>NaN</text:p>
              </table:table-cell>
              <table:table-cell office:value-type="float" office:value="0.0672032202920411">
                <text:p>0.0672032202920411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float" office:value="0.460785877777778">
                <text:p>0.460785877777778</text:p>
              </table:table-cell>
              <table:table-cell office:value-type="float" office:value="0.549180314814815">
                <text:p>0.549180314814815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0502677">
                <text:p>0.0502677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NaN">
                <text:p>NaN</text:p>
              </table:table-cell>
              <table:table-cell office:value-type="float" office:value="0.0732632656293759">
                <text:p>0.0732632656293759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float" office:value="0.481183370967742">
                <text:p>0.481183370967742</text:p>
              </table:table-cell>
              <table:table-cell office:value-type="float" office:value="0.563555838709678">
                <text:p>0.563555838709678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026189">
                <text:p>0.026189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NaN">
                <text:p>NaN</text:p>
              </table:table-cell>
              <table:table-cell office:value-type="float" office:value="0.0678178384783522">
                <text:p>0.0678178384783522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float" office:value="0.50282266359447">
                <text:p>0.50282266359447</text:p>
              </table:table-cell>
              <table:table-cell office:value-type="float" office:value="0.574033080645161">
                <text:p>0.574033080645161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0718518">
                <text:p>0.0718518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NaN">
                <text:p>NaN</text:p>
              </table:table-cell>
              <table:table-cell office:value-type="float" office:value="0.0511052355805931">
                <text:p>0.0511052355805931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float" office:value="0.478229937192118">
                <text:p>0.478229937192118</text:p>
              </table:table-cell>
              <table:table-cell office:value-type="float" office:value="0.549244539184953">
                <text:p>0.549244539184953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0457812">
                <text:p>0.0457812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NaN">
                <text:p>NaN</text:p>
              </table:table-cell>
              <table:table-cell office:value-type="float" office:value="0.0652419821187627">
                <text:p>0.0652419821187627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float" office:value="0.513071475806452">
                <text:p>0.513071475806452</text:p>
              </table:table-cell>
              <table:table-cell office:value-type="float" office:value="0.584272173020528">
                <text:p>0.584272173020528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0192029">
                <text:p>0.0192029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NaN">
                <text:p>NaN</text:p>
              </table:table-cell>
              <table:table-cell office:value-type="float" office:value="0.0590011752916547">
                <text:p>0.0590011752916547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float" office:value="0.487425211111111">
                <text:p>0.487425211111111</text:p>
              </table:table-cell>
              <table:table-cell office:value-type="float" office:value="0.528907022222222">
                <text:p>0.528907022222222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1162447">
                <text:p>0.1162447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NaN">
                <text:p>NaN</text:p>
              </table:table-cell>
              <table:table-cell office:value-type="float" office:value="0.0545143659478577">
                <text:p>0.0545143659478577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float" office:value="0.439419586021506">
                <text:p>0.439419586021506</text:p>
              </table:table-cell>
              <table:table-cell office:value-type="float" office:value="0.493545003840246">
                <text:p>0.493545003840246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515899">
                <text:p>0.0515899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NaN">
                <text:p>NaN</text:p>
              </table:table-cell>
              <table:table-cell office:value-type="float" office:value="0.034315232385103">
                <text:p>0.034315232385103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float" office:value="0.4277968">
                <text:p>0.4277968</text:p>
              </table:table-cell>
              <table:table-cell office:value-type="float" office:value="0.504517214285714">
                <text:p>0.504517214285714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030681">
                <text:p>0.0030681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NaN">
                <text:p>NaN</text:p>
              </table:table-cell>
              <table:table-cell office:value-type="float" office:value="0.00773642060642541">
                <text:p>0.00773642060642541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float" office:value="0.361682935483871">
                <text:p>0.361682935483871</text:p>
              </table:table-cell>
              <table:table-cell office:value-type="float" office:value="0.450772774193548">
                <text:p>0.450772774193548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50273">
                <text:p>0.0050273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NaN">
                <text:p>NaN</text:p>
              </table:table-cell>
              <table:table-cell office:value-type="float" office:value="0.00133622502056994">
                <text:p>0.00133622502056994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float" office:value="0.358133709677419">
                <text:p>0.358133709677419</text:p>
              </table:table-cell>
              <table:table-cell office:value-type="float" office:value="0.444334">
                <text:p>0.444334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.0014892">
                <text:p>0.0014892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NaN">
                <text:p>NaN</text:p>
              </table:table-cell>
              <table:table-cell office:value-type="float" office:value="0.00546296075081531">
                <text:p>0.00546296075081531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float" office:value="0.36620855">
                <text:p>0.36620855</text:p>
              </table:table-cell>
              <table:table-cell office:value-type="float" office:value="0.450048833333333">
                <text:p>0.450048833333333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556081">
                <text:p>0.0556081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NaN">
                <text:p>NaN</text:p>
              </table:table-cell>
              <table:table-cell office:value-type="float" office:value="0.0249896594532238">
                <text:p>0.0249896594532238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float" office:value="0.399758682382134">
                <text:p>0.399758682382134</text:p>
              </table:table-cell>
              <table:table-cell office:value-type="float" office:value="0.479625126550869">
                <text:p>0.479625126550869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0.0876464">
                <text:p>0.0876464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NaN">
                <text:p>NaN</text:p>
              </table:table-cell>
              <table:table-cell office:value-type="float" office:value="0.0672032202920411">
                <text:p>0.0672032202920411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float" office:value="0.480613618556006">
                <text:p>0.480613618556006</text:p>
              </table:table-cell>
              <table:table-cell office:value-type="float" office:value="0.547810137651822">
                <text:p>0.547810137651822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0520178">
                <text:p>0.0520178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NaN">
                <text:p>NaN</text:p>
              </table:table-cell>
              <table:table-cell office:value-type="float" office:value="0.0732632656293759">
                <text:p>0.0732632656293759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float" office:value="0.518548890386248">
                <text:p>0.518548890386248</text:p>
              </table:table-cell>
              <table:table-cell office:value-type="float" office:value="0.577636038624787">
                <text:p>0.577636038624787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054415">
                <text:p>0.054415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NaN">
                <text:p>NaN</text:p>
              </table:table-cell>
              <table:table-cell office:value-type="float" office:value="0.0678178384783522">
                <text:p>0.0678178384783522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float" office:value="0.526576054435484">
                <text:p>0.526576054435484</text:p>
              </table:table-cell>
              <table:table-cell office:value-type="float" office:value="0.573359045698924">
                <text:p>0.573359045698924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0676225">
                <text:p>0.0676225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NaN">
                <text:p>NaN</text:p>
              </table:table-cell>
              <table:table-cell office:value-type="float" office:value="0.0511052355805931">
                <text:p>0.0511052355805931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float" office:value="0.534922463235294">
                <text:p>0.534922463235294</text:p>
              </table:table-cell>
              <table:table-cell office:value-type="float" office:value="0.576986892156863">
                <text:p>0.576986892156863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0772337">
                <text:p>0.0772337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NaN">
                <text:p>NaN</text:p>
              </table:table-cell>
              <table:table-cell office:value-type="float" office:value="0.0652419821187627">
                <text:p>0.0652419821187627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float" office:value="0.535030498016215">
                <text:p>0.535030498016215</text:p>
              </table:table-cell>
              <table:table-cell office:value-type="float" office:value="0.545622992323616">
                <text:p>0.545622992323616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0548235">
                <text:p>0.0548235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NaN">
                <text:p>NaN</text:p>
              </table:table-cell>
              <table:table-cell office:value-type="float" office:value="0.0590011752916547">
                <text:p>0.0590011752916547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float" office:value="0.50481218030303">
                <text:p>0.50481218030303</text:p>
              </table:table-cell>
              <table:table-cell office:value-type="float" office:value="0.539884804545455">
                <text:p>0.539884804545455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0338979">
                <text:p>0.0338979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NaN">
                <text:p>NaN</text:p>
              </table:table-cell>
              <table:table-cell office:value-type="float" office:value="0.0545143659478577">
                <text:p>0.0545143659478577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float" office:value="0.459726151026393">
                <text:p>0.459726151026393</text:p>
              </table:table-cell>
              <table:table-cell office:value-type="float" office:value="0.522166917888563">
                <text:p>0.522166917888563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083892">
                <text:p>0.0083892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NaN">
                <text:p>NaN</text:p>
              </table:table-cell>
              <table:table-cell office:value-type="float" office:value="0.034315232385103">
                <text:p>0.034315232385103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float" office:value="0.373495383333333">
                <text:p>0.373495383333333</text:p>
              </table:table-cell>
              <table:table-cell office:value-type="float" office:value="0.452662216666667">
                <text:p>0.452662216666667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051449">
                <text:p>0.0051449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NaN">
                <text:p>NaN</text:p>
              </table:table-cell>
              <table:table-cell office:value-type="float" office:value="0.00773642060642541">
                <text:p>0.00773642060642541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float" office:value="0.351928779569892">
                <text:p>0.351928779569892</text:p>
              </table:table-cell>
              <table:table-cell office:value-type="float" office:value="0.436591440860215">
                <text:p>0.436591440860215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06065">
                <text:p>0.0006065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NaN">
                <text:p>NaN</text:p>
              </table:table-cell>
              <table:table-cell office:value-type="float" office:value="0.00133622502056994">
                <text:p>0.00133622502056994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float" office:value="0.329897720430108">
                <text:p>0.329897720430108</text:p>
              </table:table-cell>
              <table:table-cell office:value-type="float" office:value="0.409853526881721">
                <text:p>0.409853526881721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.0095068">
                <text:p>0.0095068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NaN">
                <text:p>NaN</text:p>
              </table:table-cell>
              <table:table-cell office:value-type="float" office:value="0.00546296075081531">
                <text:p>0.00546296075081531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float" office:value="0.328832576190476">
                <text:p>0.328832576190476</text:p>
              </table:table-cell>
              <table:table-cell office:value-type="float" office:value="0.405138142857143">
                <text:p>0.405138142857143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352253">
                <text:p>0.0352253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NaN">
                <text:p>NaN</text:p>
              </table:table-cell>
              <table:table-cell office:value-type="float" office:value="0.0249896594532238">
                <text:p>0.0249896594532238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float" office:value="0.3710436359447">
                <text:p>0.3710436359447</text:p>
              </table:table-cell>
              <table:table-cell office:value-type="float" office:value="0.463877248847926">
                <text:p>0.463877248847926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0.0306593">
                <text:p>0.0306593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NaN">
                <text:p>NaN</text:p>
              </table:table-cell>
              <table:table-cell office:value-type="float" office:value="0.0672032202920411">
                <text:p>0.0672032202920411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float" office:value="0.471707183333333">
                <text:p>0.471707183333333</text:p>
              </table:table-cell>
              <table:table-cell office:value-type="float" office:value="0.4901568">
                <text:p>0.4901568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0203055">
                <text:p>0.0203055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NaN">
                <text:p>NaN</text:p>
              </table:table-cell>
              <table:table-cell office:value-type="float" office:value="0.0732632656293759">
                <text:p>0.0732632656293759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float" office:value="0.432086516129032">
                <text:p>0.432086516129032</text:p>
              </table:table-cell>
              <table:table-cell office:value-type="float" office:value="0.484431774193548">
                <text:p>0.484431774193548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2633292">
                <text:p>0.2633292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NaN">
                <text:p>NaN</text:p>
              </table:table-cell>
              <table:table-cell office:value-type="float" office:value="0.0678178384783522">
                <text:p>0.0678178384783522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float" office:value="0.440902297235023">
                <text:p>0.440902297235023</text:p>
              </table:table-cell>
              <table:table-cell office:value-type="float" office:value="0.489021225806452">
                <text:p>0.489021225806452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1303202">
                <text:p>0.1303202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NaN">
                <text:p>NaN</text:p>
              </table:table-cell>
              <table:table-cell office:value-type="float" office:value="0.0511052355805931">
                <text:p>0.0511052355805931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float" office:value="0.484889099489796">
                <text:p>0.484889099489796</text:p>
              </table:table-cell>
              <table:table-cell office:value-type="float" office:value="0.509722958333333">
                <text:p>0.509722958333333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1918803">
                <text:p>0.1918803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NaN">
                <text:p>NaN</text:p>
              </table:table-cell>
              <table:table-cell office:value-type="float" office:value="0.0652419821187627">
                <text:p>0.0652419821187627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float" office:value="0.479292758064516">
                <text:p>0.479292758064516</text:p>
              </table:table-cell>
              <table:table-cell office:value-type="float" office:value="0.519569827956989">
                <text:p>0.519569827956989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091271">
                <text:p>0.091271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NaN">
                <text:p>NaN</text:p>
              </table:table-cell>
              <table:table-cell office:value-type="float" office:value="0.0590011752916547">
                <text:p>0.0590011752916547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float" office:value="0.480717516666667">
                <text:p>0.480717516666667</text:p>
              </table:table-cell>
              <table:table-cell office:value-type="float" office:value="0.512254583333333">
                <text:p>0.512254583333333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0491505">
                <text:p>0.0491505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NaN">
                <text:p>NaN</text:p>
              </table:table-cell>
              <table:table-cell office:value-type="float" office:value="0.0545143659478577">
                <text:p>0.0545143659478577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float" office:value="0.480905338709677">
                <text:p>0.480905338709677</text:p>
              </table:table-cell>
              <table:table-cell office:value-type="float" office:value="0.500672516129032">
                <text:p>0.500672516129032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186147">
                <text:p>0.0186147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NaN">
                <text:p>NaN</text:p>
              </table:table-cell>
              <table:table-cell office:value-type="float" office:value="0.034315232385103">
                <text:p>0.034315232385103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float" office:value="0.4003954">
                <text:p>0.4003954</text:p>
              </table:table-cell>
              <table:table-cell office:value-type="float" office:value="0.46734915">
                <text:p>0.46734915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285591">
                <text:p>0.0285591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NaN">
                <text:p>NaN</text:p>
              </table:table-cell>
              <table:table-cell office:value-type="float" office:value="0.00773642060642541">
                <text:p>0.00773642060642541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float" office:value="0.395392048387097">
                <text:p>0.395392048387097</text:p>
              </table:table-cell>
              <table:table-cell office:value-type="float" office:value="0.424455571940604">
                <text:p>0.424455571940604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08568">
                <text:p>0.0008568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NaN">
                <text:p>NaN</text:p>
              </table:table-cell>
              <table:table-cell office:value-type="float" office:value="0.00133622502056994">
                <text:p>0.00133622502056994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float" office:value="0.348981451612903">
                <text:p>0.348981451612903</text:p>
              </table:table-cell>
              <table:table-cell office:value-type="float" office:value="0.443307340501792">
                <text:p>0.443307340501792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.0154205">
                <text:p>0.0154205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NaN">
                <text:p>NaN</text:p>
              </table:table-cell>
              <table:table-cell office:value-type="float" office:value="0.00546296075081531">
                <text:p>0.00546296075081531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float" office:value="0.3547261">
                <text:p>0.3547261</text:p>
              </table:table-cell>
              <table:table-cell office:value-type="float" office:value="0.448144933333333">
                <text:p>0.448144933333333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201058">
                <text:p>0.0201058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NaN">
                <text:p>NaN</text:p>
              </table:table-cell>
              <table:table-cell office:value-type="float" office:value="0.0249896594532238">
                <text:p>0.0249896594532238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float" office:value="0.425646569892473">
                <text:p>0.425646569892473</text:p>
              </table:table-cell>
              <table:table-cell office:value-type="float" office:value="0.51898109139785">
                <text:p>0.51898109139785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0.06888">
                <text:p>0.06888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NaN">
                <text:p>NaN</text:p>
              </table:table-cell>
              <table:table-cell office:value-type="float" office:value="0.0672032202920411">
                <text:p>0.0672032202920411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float" office:value="0.483664907777778">
                <text:p>0.483664907777778</text:p>
              </table:table-cell>
              <table:table-cell office:value-type="float" office:value="0.556305752222222">
                <text:p>0.556305752222222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091028">
                <text:p>0.091028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NaN">
                <text:p>NaN</text:p>
              </table:table-cell>
              <table:table-cell office:value-type="float" office:value="0.0732632656293759">
                <text:p>0.0732632656293759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float" office:value="0.51986929124424">
                <text:p>0.51986929124424</text:p>
              </table:table-cell>
              <table:table-cell office:value-type="float" office:value="0.58004474516129">
                <text:p>0.58004474516129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2048">
                <text:p>0.2048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NaN">
                <text:p>NaN</text:p>
              </table:table-cell>
              <table:table-cell office:value-type="float" office:value="0.0678178384783522">
                <text:p>0.0678178384783522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float" office:value="0.512094222734255">
                <text:p>0.512094222734255</text:p>
              </table:table-cell>
              <table:table-cell office:value-type="float" office:value="0.570172397849462">
                <text:p>0.570172397849462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054199">
                <text:p>0.054199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NaN">
                <text:p>NaN</text:p>
              </table:table-cell>
              <table:table-cell office:value-type="float" office:value="0.0511052355805931">
                <text:p>0.0511052355805931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float" office:value="0.502749307738095">
                <text:p>0.502749307738095</text:p>
              </table:table-cell>
              <table:table-cell office:value-type="float" office:value="0.556560820238095">
                <text:p>0.556560820238095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05713">
                <text:p>0.05713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NaN">
                <text:p>NaN</text:p>
              </table:table-cell>
              <table:table-cell office:value-type="float" office:value="0.0652419821187627">
                <text:p>0.0652419821187627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float" office:value="0.524323388709678">
                <text:p>0.524323388709678</text:p>
              </table:table-cell>
              <table:table-cell office:value-type="float" office:value="0.567834732258064">
                <text:p>0.567834732258064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0637507">
                <text:p>0.0637507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NaN">
                <text:p>NaN</text:p>
              </table:table-cell>
              <table:table-cell office:value-type="float" office:value="0.0590011752916547">
                <text:p>0.0590011752916547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float" office:value="0.51570494">
                <text:p>0.51570494</text:p>
              </table:table-cell>
              <table:table-cell office:value-type="float" office:value="0.556507992666666">
                <text:p>0.556507992666666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07366">
                <text:p>0.07366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NaN">
                <text:p>NaN</text:p>
              </table:table-cell>
              <table:table-cell office:value-type="float" office:value="0.0545143659478577">
                <text:p>0.0545143659478577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float" office:value="0.497159848387097">
                <text:p>0.497159848387097</text:p>
              </table:table-cell>
              <table:table-cell office:value-type="float" office:value="0.54983926516129">
                <text:p>0.54983926516129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488181">
                <text:p>0.0488181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NaN">
                <text:p>NaN</text:p>
              </table:table-cell>
              <table:table-cell office:value-type="float" office:value="0.034315232385103">
                <text:p>0.034315232385103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float" office:value="0.471811594444445">
                <text:p>0.471811594444445</text:p>
              </table:table-cell>
              <table:table-cell office:value-type="float" office:value="0.556584194444444">
                <text:p>0.556584194444444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13709">
                <text:p>0.013709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NaN">
                <text:p>NaN</text:p>
              </table:table-cell>
              <table:table-cell office:value-type="float" office:value="0.00773642060642541">
                <text:p>0.00773642060642541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float" office:value="0.408556701406121">
                <text:p>0.408556701406121</text:p>
              </table:table-cell>
              <table:table-cell office:value-type="float" office:value="0.498988526881721">
                <text:p>0.498988526881721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066">
                <text:p>0.00066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NaN">
                <text:p>NaN</text:p>
              </table:table-cell>
              <table:table-cell office:value-type="float" office:value="0.00133622502056994">
                <text:p>0.00133622502056994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float" office:value="0.40013831863298">
                <text:p>0.40013831863298</text:p>
              </table:table-cell>
              <table:table-cell office:value-type="float" office:value="0.496432403225807">
                <text:p>0.496432403225807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.00288">
                <text:p>0.00288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NaN">
                <text:p>NaN</text:p>
              </table:table-cell>
              <table:table-cell office:value-type="float" office:value="0.00546296075081531">
                <text:p>0.00546296075081531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float" office:value="0.39859554040404">
                <text:p>0.39859554040404</text:p>
              </table:table-cell>
              <table:table-cell office:value-type="float" office:value="0.499628422222222">
                <text:p>0.499628422222222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1432">
                <text:p>0.01432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NaN">
                <text:p>NaN</text:p>
              </table:table-cell>
              <table:table-cell office:value-type="float" office:value="0.0249896594532238">
                <text:p>0.0249896594532238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float" office:value="0.441927545698925">
                <text:p>0.441927545698925</text:p>
              </table:table-cell>
              <table:table-cell office:value-type="float" office:value="0.550290052580645">
                <text:p>0.550290052580645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0.0426032">
                <text:p>0.0426032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NaN">
                <text:p>NaN</text:p>
              </table:table-cell>
              <table:table-cell office:value-type="float" office:value="0.0672032202920411">
                <text:p>0.0672032202920411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float" office:value="0.50172696125731">
                <text:p>0.50172696125731</text:p>
              </table:table-cell>
              <table:table-cell office:value-type="float" office:value="0.583467396637426">
                <text:p>0.583467396637426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0862063">
                <text:p>0.0862063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NaN">
                <text:p>NaN</text:p>
              </table:table-cell>
              <table:table-cell office:value-type="float" office:value="0.0732632656293759">
                <text:p>0.0732632656293759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float" office:value="0.516885696095077">
                <text:p>0.516885696095077</text:p>
              </table:table-cell>
              <table:table-cell office:value-type="float" office:value="0.595694667232598">
                <text:p>0.595694667232598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009162">
                <text:p>0.009162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NaN">
                <text:p>NaN</text:p>
              </table:table-cell>
              <table:table-cell office:value-type="float" office:value="0.0678178384783522">
                <text:p>0.0678178384783522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float" office:value="0.515056032258065">
                <text:p>0.515056032258065</text:p>
              </table:table-cell>
              <table:table-cell office:value-type="float" office:value="0.597665532258065">
                <text:p>0.597665532258065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0187351">
                <text:p>0.0187351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NaN">
                <text:p>NaN</text:p>
              </table:table-cell>
              <table:table-cell office:value-type="float" office:value="0.0511052355805931">
                <text:p>0.0511052355805931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float" office:value="0.480569844827586">
                <text:p>0.480569844827586</text:p>
              </table:table-cell>
              <table:table-cell office:value-type="float" office:value="0.548277958128079">
                <text:p>0.548277958128079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00373539">
                <text:p>0.00373539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NaN">
                <text:p>NaN</text:p>
              </table:table-cell>
              <table:table-cell office:value-type="float" office:value="0.0652419821187627">
                <text:p>0.0652419821187627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float" office:value="0.453472983870968">
                <text:p>0.453472983870968</text:p>
              </table:table-cell>
              <table:table-cell office:value-type="float" office:value="0.523724254713029">
                <text:p>0.523724254713029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0160394">
                <text:p>0.0160394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NaN">
                <text:p>NaN</text:p>
              </table:table-cell>
              <table:table-cell office:value-type="float" office:value="0.0590011752916547">
                <text:p>0.0590011752916547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float" office:value="0.443936716666667">
                <text:p>0.443936716666667</text:p>
              </table:table-cell>
              <table:table-cell office:value-type="float" office:value="0.512035043939394">
                <text:p>0.512035043939394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0542541">
                <text:p>0.0542541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NaN">
                <text:p>NaN</text:p>
              </table:table-cell>
              <table:table-cell office:value-type="float" office:value="0.0545143659478577">
                <text:p>0.0545143659478577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float" office:value="0.430489784946237">
                <text:p>0.430489784946237</text:p>
              </table:table-cell>
              <table:table-cell office:value-type="float" office:value="0.49718414516129">
                <text:p>0.49718414516129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30194448">
                <text:p>0.030194448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NaN">
                <text:p>NaN</text:p>
              </table:table-cell>
              <table:table-cell office:value-type="float" office:value="0.034315232385103">
                <text:p>0.034315232385103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float" office:value="0.358704238888889">
                <text:p>0.358704238888889</text:p>
              </table:table-cell>
              <table:table-cell office:value-type="float" office:value="0.42532875">
                <text:p>0.42532875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00913796">
                <text:p>0.000913796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NaN">
                <text:p>NaN</text:p>
              </table:table-cell>
              <table:table-cell office:value-type="float" office:value="0.00773642060642541">
                <text:p>0.00773642060642541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float" office:value="0.334713532258064">
                <text:p>0.334713532258064</text:p>
              </table:table-cell>
              <table:table-cell office:value-type="float" office:value="0.41311014516129">
                <text:p>0.41311014516129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0696336377">
                <text:p>0.000696336377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NaN">
                <text:p>NaN</text:p>
              </table:table-cell>
              <table:table-cell office:value-type="float" office:value="0.00133622502056994">
                <text:p>0.00133622502056994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float" office:value="0.32994185483871">
                <text:p>0.32994185483871</text:p>
              </table:table-cell>
              <table:table-cell office:value-type="float" office:value="0.40595464516129">
                <text:p>0.40595464516129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.001">
                <text:p>0.001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NaN">
                <text:p>NaN</text:p>
              </table:table-cell>
              <table:table-cell office:value-type="float" office:value="0.00546296075081531">
                <text:p>0.00546296075081531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float" office:value="0.327629133333333">
                <text:p>0.327629133333333</text:p>
              </table:table-cell>
              <table:table-cell office:value-type="float" office:value="0.397904616666667">
                <text:p>0.397904616666667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00373746125">
                <text:p>0.000373746125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NaN">
                <text:p>NaN</text:p>
              </table:table-cell>
              <table:table-cell office:value-type="float" office:value="0.0249896594532238">
                <text:p>0.0249896594532238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float" office:value="0.368567483870968">
                <text:p>0.368567483870968</text:p>
              </table:table-cell>
              <table:table-cell office:value-type="float" office:value="0.430076241935484">
                <text:p>0.430076241935484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0.08147">
                <text:p>0.08147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NaN">
                <text:p>NaN</text:p>
              </table:table-cell>
              <table:table-cell office:value-type="float" office:value="0.0672032202920411">
                <text:p>0.0672032202920411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float" office:value="0.44559755">
                <text:p>0.44559755</text:p>
              </table:table-cell>
              <table:table-cell office:value-type="float" office:value="0.481902983333333">
                <text:p>0.481902983333333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1408196">
                <text:p>0.1408196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NaN">
                <text:p>NaN</text:p>
              </table:table-cell>
              <table:table-cell office:value-type="float" office:value="0.0732632656293759">
                <text:p>0.0732632656293759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float" office:value="0.48332085483871">
                <text:p>0.48332085483871</text:p>
              </table:table-cell>
              <table:table-cell office:value-type="float" office:value="0.514011596774193">
                <text:p>0.514011596774193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02499">
                <text:p>0.02499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NaN">
                <text:p>NaN</text:p>
              </table:table-cell>
              <table:table-cell office:value-type="float" office:value="0.0678178384783522">
                <text:p>0.0678178384783522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float" office:value="0.530515903225807">
                <text:p>0.530515903225807</text:p>
              </table:table-cell>
              <table:table-cell office:value-type="float" office:value="0.572640774193548">
                <text:p>0.572640774193548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0529129">
                <text:p>0.0529129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NaN">
                <text:p>NaN</text:p>
              </table:table-cell>
              <table:table-cell office:value-type="float" office:value="0.0511052355805931">
                <text:p>0.0511052355805931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float" office:value="0.550712292857143">
                <text:p>0.550712292857143</text:p>
              </table:table-cell>
              <table:table-cell office:value-type="float" office:value="0.58457565">
                <text:p>0.58457565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05484420302">
                <text:p>0.05484420302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NaN">
                <text:p>NaN</text:p>
              </table:table-cell>
              <table:table-cell office:value-type="float" office:value="0.0652419821187627">
                <text:p>0.0652419821187627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float" office:value="0.536270799999999">
                <text:p>0.536270799999999</text:p>
              </table:table-cell>
              <table:table-cell office:value-type="float" office:value="0.561741000000002">
                <text:p>0.561741000000002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1882878783">
                <text:p>0.1882878783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NaN">
                <text:p>NaN</text:p>
              </table:table-cell>
              <table:table-cell office:value-type="float" office:value="0.0590011752916547">
                <text:p>0.0590011752916547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float" office:value="0.533113766666666">
                <text:p>0.533113766666666</text:p>
              </table:table-cell>
              <table:table-cell office:value-type="float" office:value="0.548167366666667">
                <text:p>0.548167366666667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04413477">
                <text:p>0.04413477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NaN">
                <text:p>NaN</text:p>
              </table:table-cell>
              <table:table-cell office:value-type="float" office:value="0.0545143659478577">
                <text:p>0.0545143659478577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float" office:value="0.450548559139785">
                <text:p>0.450548559139785</text:p>
              </table:table-cell>
              <table:table-cell office:value-type="float" office:value="0.481910139784946">
                <text:p>0.481910139784946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23727888">
                <text:p>0.023727888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NaN">
                <text:p>NaN</text:p>
              </table:table-cell>
              <table:table-cell office:value-type="float" office:value="0.034315232385103">
                <text:p>0.034315232385103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float" office:value="0.415495905555556">
                <text:p>0.415495905555556</text:p>
              </table:table-cell>
              <table:table-cell office:value-type="float" office:value="0.478910622222222">
                <text:p>0.478910622222222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0179944">
                <text:p>0.00179944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NaN">
                <text:p>NaN</text:p>
              </table:table-cell>
              <table:table-cell office:value-type="float" office:value="0.00773642060642541">
                <text:p>0.00773642060642541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float" office:value="0.391402919354839">
                <text:p>0.391402919354839</text:p>
              </table:table-cell>
              <table:table-cell office:value-type="float" office:value="0.465395290322581">
                <text:p>0.465395290322581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26">
                <text:p>0.0026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NaN">
                <text:p>NaN</text:p>
              </table:table-cell>
              <table:table-cell office:value-type="float" office:value="0.00133622502056994">
                <text:p>0.00133622502056994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float" office:value="0.37444435483871">
                <text:p>0.37444435483871</text:p>
              </table:table-cell>
              <table:table-cell office:value-type="float" office:value="0.454857129032258">
                <text:p>0.454857129032258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">
                <text:p>0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NaN">
                <text:p>NaN</text:p>
              </table:table-cell>
              <table:table-cell office:value-type="float" office:value="0.00546296075081531">
                <text:p>0.00546296075081531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float" office:value="0.364626341441442">
                <text:p>0.364626341441442</text:p>
              </table:table-cell>
              <table:table-cell office:value-type="float" office:value="0.445725276576577">
                <text:p>0.445725276576577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274">
                <text:p>0.0274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NaN">
                <text:p>NaN</text:p>
              </table:table-cell>
              <table:table-cell office:value-type="float" office:value="0.0249896594532238">
                <text:p>0.0249896594532238</text:p>
              </table:table-cell>
              <table:table-cell office:value-type="float" office:value="0.014527612965">
                <text:p>0.01452761296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msLineDash_20_1" draw:display-name="msLineDash 1" draw:style="rect" draw:dots2="1" draw:dots2-length="0.105cm" draw:distance="0.035cm"/>
    <draw:stroke-dash draw:name="msLineDash_20_2" draw:display-name="msLineDash 2" draw:style="rect" draw:dots2="1" draw:dots2-length="0.105cm" draw:distance="0.035cm"/>
    <draw:stroke-dash draw:name="msLineDash_20_3" draw:display-name="msLineDash 3" draw:style="rect" draw:dots2="1" draw:dots2-length="0.105cm" draw:distance="0.035cm"/>
    <draw:stroke-dash draw:name="msLineDash_20_4" draw:display-name="msLineDash 4" draw:style="rect" draw:dots1="1" draw:dots1-length="0.079cm" draw:distance="0.079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110">
      <number:number number:decimal-places="3" loext:min-decimal-places="3"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Arial" fo:font-size="9.5pt" fo:font-weight="bold" style:font-family-asian="Arial" style:font-size-asian="9.5pt" style:font-weight-asian="bold" style:font-size-complex="9.5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Arial" fo:font-size="3.65000009536743pt" style:font-family-asian="Arial" style:font-size-asian="3.65000009536743pt" style:font-size-complex="3.65000009536743pt"/>
    </style:style>
    <style:style style:name="ch4" style:family="chart">
      <style:chart-properties chart:interpolation="cubic-spline" chart:include-hidden-cells="false" chart:treat-empty-cells="leave-gap"/>
    </style:style>
    <style:style style:name="ch5" style:family="chart" style:data-style-name="N110">
      <style:chart-properties chart:display-label="true" chart:tick-marks-minor-inner="false" chart:tick-marks-minor-outer="true" chart:logarithmic="false" chart:reverse-direction="false" text:line-break="false" loext:try-staggering-first="false" chart:label-arrangement="side-by-side" chart:link-data-style-to-source="true" chart:axis-position="0" chart:tick-mark-position="at-axis" style:rotation-angle="90"/>
      <style:graphic-properties svg:stroke-width="0.009cm"/>
      <style:text-properties fo:color="#000000" style:text-position="0% 100%" fo:font-family="Arial" fo:font-size="6pt" fo:font-weight="bold" style:font-family-asian="Arial" style:font-size-asian="6pt" style:font-weight-asian="bold" style:font-size-complex="6pt" style:font-weight-complex="bold"/>
    </style:style>
    <style:style style:name="ch6" style:family="chart">
      <style:graphic-properties svg:stroke-width="0.009cm"/>
    </style:style>
    <style:style style:name="ch7" style:family="chart" style:data-style-name="N2">
      <style:chart-properties chart:display-label="true" chart:tick-marks-minor-inner="false" chart:tick-marks-minor-outer="true" chart:logarithmic="false" chart:minimum="0" chart:maximum="0.7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Arial" fo:font-size="6pt" fo:font-weight="bold" style:font-family-asian="Arial" style:font-size-asian="6pt" style:font-weight-asian="bold" style:font-size-complex="6pt" style:font-weight-complex="bold"/>
    </style:style>
    <style:style style:name="ch8" style:family="chart">
      <style:graphic-properties draw:stroke="dash" draw:stroke-dash="msLineDash_20_1" svg:stroke-width="0.009cm"/>
    </style:style>
    <style:style style:name="ch9" style:family="chart" style:data-style-name="N11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1cm" svg:stroke-color="#008000" draw:fill-color="#008000"/>
      <style:text-properties fo:color="#000000" style:text-position="0% 100%" fo:font-family="Arial" fo:font-size="8pt" style:font-family-asian="Arial" style:font-size-asian="8pt" style:font-size-complex="8pt"/>
    </style:style>
    <style:style style:name="ch10" style:family="chart" style:data-style-name="N11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1cm" svg:stroke-color="#ff9900" draw:fill-color="#ff9900"/>
      <style:text-properties fo:color="#000000" style:text-position="0% 100%" fo:font-family="Arial" fo:font-size="8pt" style:font-family-asian="Arial" style:font-size-asian="8pt" style:font-size-complex="8pt"/>
    </style:style>
    <style:style style:name="ch11" style:family="chart" style:data-style-name="N11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53cm" svg:stroke-color="#10243e" draw:fill-color="#10243e"/>
      <style:text-properties fo:color="#000000" style:text-position="0% 100%" fo:font-family="Arial" fo:font-size="8pt" style:font-family-asian="Arial" style:font-size-asian="8pt" style:font-size-complex="8pt"/>
    </style:style>
    <style:style style:name="ch12" style:family="chart" style:data-style-name="N11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2" svg:stroke-width="0.035cm" svg:stroke-color="#008000" draw:fill-color="#008000"/>
      <style:text-properties fo:color="#000000" style:text-position="0% 100%" fo:font-family="Arial" fo:font-size="8pt" style:font-family-asian="Arial" style:font-size-asian="8pt" style:font-size-complex="8pt"/>
    </style:style>
    <style:style style:name="ch13" style:family="chart" style:data-style-name="N11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3" svg:stroke-width="0.035cm" svg:stroke-color="#ff9900" draw:fill-color="#ff9900"/>
      <style:text-properties fo:color="#000000" style:text-position="0% 100%" fo:font-family="Arial" fo:font-size="8pt" style:font-family-asian="Arial" style:font-size-asian="8pt" style:font-size-complex="8pt"/>
    </style:style>
    <style:style style:name="ch14" style:family="chart" style:data-style-name="N11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4" svg:stroke-width="0.079cm" svg:stroke-color="#4f81bd" draw:fill-color="#4f81bd"/>
      <style:text-properties fo:color="#000000" style:text-position="0% 100%" fo:font-family="Arial" fo:font-size="8pt" style:font-family-asian="Arial" style:font-size-asian="8pt" style:font-size-complex="8pt"/>
    </style:style>
    <style:style style:name="ch15" style:family="chart" style:data-style-name="N11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53cm" svg:stroke-color="#558ed5" draw:fill-color="#558ed5"/>
      <style:text-properties fo:color="#000000" style:text-position="0% 100%" fo:font-family="Arial" fo:font-size="8pt" style:font-family-asian="Arial" style:font-size-asian="8pt" style:font-size-complex="8pt"/>
    </style:style>
    <style:style style:name="ch16" style:family="chart">
      <style:graphic-properties draw:stroke="solid" svg:stroke-width="0.035cm" svg:stroke-color="#808080" draw:fill="none" draw:fill-color="#d9d9d9"/>
    </style:style>
    <style:style style:name="ch17" style:family="chart">
      <style:graphic-properties draw:fill-color="#d9d9d9"/>
    </style:style>
  </office:automatic-styles>
  <office:body>
    <office:chart>
      <chart:chart svg:width="25.585cm" svg:height="15.61cm" xlink:href=".." xlink:type="simple" chart:class="chart:line" chart:style-name="ch1">
        <chart:title svg:x="0.008cm" svg:y="0.01cm" chart:style-name="ch2">
          <text:p>Índice de Vegetación Medio de las formaciones naturales (1997 - 2014)</text:p>
        </chart:title>
        <chart:legend svg:x="1.058cm" svg:y="13.996cm" style:legend-expansion="custom" chartooo:width="24.054cm" chartooo:height="1.466cm" style:legend-expansion-aspect-ratio="16.4079126875853" chart:style-name="ch3"/>
        <chart:plot-area chart:style-name="ch4" table:cell-range-address="'Datos IVA'.J7:'Datos IVA'.L209 'Datos IVA'.E5:'Datos IVA'.E5 'Datos IVA'.F7:'Datos IVA'.G209 'Datos IVA'.J5:'Datos IVA'.J5 Indicador.A1:Indicador.A1 'Datos IVA'.B7:'Datos IVA'.D209 'Datos IVA'.H6:'Datos IVA'.H6 'Datos IVA'.M6:'Datos IVA'.M6 'Datos IVA'.O14:'Datos IVA'.P14" chart:data-source-has-labels="both" svg:x="0.173cm" svg:y="0.753cm" svg:width="25.081cm" svg:height="13.227cm">
          <chartooo:coordinate-region svg:x="0.794cm" svg:y="0.873cm" svg:width="24.341cm" svg:height="12.381cm"/>
          <chart:axis chart:dimension="x" chart:name="primary-x" chart:style-name="ch5" chartooo:axis-type="auto">
            <chartooo:date-scale/>
            <chart:categories table:cell-range-address="'Datos IVA'.J7:'Datos IVA'.J209"/>
            <chart:grid chart:style-name="ch6" chart:class="major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Datos IVA'.F7:'Datos IVA'.F209" chart:label-cell-address="'Datos IVA'.E5:'Datos IVA'.E5" chart:class="chart:line">
            <chart:data-point chart:repeated="203"/>
          </chart:series>
          <chart:series chart:style-name="ch10" chart:values-cell-range-address="'Datos IVA'.K7:'Datos IVA'.K209" chart:label-cell-address="'Datos IVA'.J5:'Datos IVA'.J5" chart:class="chart:line">
            <chart:data-point chart:repeated="203"/>
          </chart:series>
          <chart:series chart:style-name="ch11" chart:values-cell-range-address="'Datos IVA'.B7:'Datos IVA'.B209" chart:label-cell-address="Indicador.A1:Indicador.A1" chart:class="chart:line">
            <chart:data-point chart:repeated="203"/>
          </chart:series>
          <chart:series chart:style-name="ch12" chart:values-cell-range-address="'Datos IVA'.G7:'Datos IVA'.G209" chart:label-cell-address="'Datos IVA'.H6:'Datos IVA'.H6" chart:class="chart:line">
            <chart:data-point chart:repeated="203"/>
          </chart:series>
          <chart:series chart:style-name="ch13" chart:values-cell-range-address="'Datos IVA'.L7:'Datos IVA'.L209" chart:label-cell-address="'Datos IVA'.M6:'Datos IVA'.M6" chart:class="chart:line">
            <chart:data-point chart:repeated="203"/>
          </chart:series>
          <chart:series chart:style-name="ch14" chart:values-cell-range-address="'Datos IVA'.C7:'Datos IVA'.C209" chart:label-cell-address="'Datos IVA'.P14:'Datos IVA'.P14" chart:class="chart:line">
            <chart:data-point chart:repeated="203"/>
          </chart:series>
          <chart:series chart:style-name="ch15" chart:values-cell-range-address="'Datos IVA'.D7:'Datos IVA'.D209" chart:label-cell-address="'Datos IVA'.O14:'Datos IVA'.O14" chart:class="chart:line">
            <chart:data-point chart:repeated="203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ormaciones Naturales densas</text:p>
                <draw:g>
                  <svg:desc>'Datos IVA'.E5:'Datos IVA'.E5</svg:desc>
                </draw:g>
              </table:table-cell>
              <table:table-cell office:value-type="string">
                <text:p/>
                <draw:g>
                  <svg:desc>'Datos IVA'.J5:'Datos IVA'.J5</svg:desc>
                </draw:g>
              </table:table-cell>
              <table:table-cell office:value-type="string">
                <text:p/>
                <draw:g>
                  <svg:desc>Indicador.A1:Indicador.A1</svg:desc>
                </draw:g>
              </table:table-cell>
              <table:table-cell office:value-type="string">
                <text:p>Año Hidrológico</text:p>
                <draw:g>
                  <svg:desc>'Datos IVA'.H6:'Datos IVA'.H6</svg:desc>
                </draw:g>
              </table:table-cell>
              <table:table-cell office:value-type="string">
                <text:p/>
                <draw:g>
                  <svg:desc>'Datos IVA'.M6:'Datos IVA'.M6</svg:desc>
                </draw:g>
              </table:table-cell>
              <table:table-cell office:value-type="string">
                <text:p/>
                <draw:g>
                  <svg:desc>'Datos IVA'.P14:'Datos IVA'.P14</svg:desc>
                </draw:g>
              </table:table-cell>
              <table:table-cell office:value-type="string">
                <text:p>Precipitaciones medias (2015-2017)</text:p>
                <draw:g>
                  <svg:desc>'Datos IVA'.O14:'Datos IVA'.O14</svg:desc>
                </draw:g>
              </table:table-cell>
            </table:table-row>
          </table:table-header-rows>
          <table:table-rows>
            <table:table-row>
              <table:table-cell office:value-type="float" office:value="0.407896185796823">
                <text:p>0.407896185796823</text:p>
                <draw:g>
                  <svg:desc>'Datos IVA'.J7:'Datos IVA'.J209</svg:desc>
                </draw:g>
              </table:table-cell>
              <table:table-cell office:value-type="float" office:value="0.545743859926176">
                <text:p>0.545743859926176</text:p>
                <draw:g>
                  <svg:desc>'Datos IVA'.F7:'Datos IVA'.F209</svg:desc>
                </draw:g>
              </table:table-cell>
              <table:table-cell office:value-type="float" office:value="0.392960606580789">
                <text:p>0.392960606580789</text:p>
                <draw:g>
                  <svg:desc>'Datos IVA'.K7:'Datos IVA'.K209</svg:desc>
                </draw:g>
              </table:table-cell>
              <table:table-cell office:value-type="float" office:value="0.0468029715762274">
                <text:p>0.0468029715762274</text:p>
                <draw:g>
                  <svg:desc>'Datos IVA'.B7:'Datos IVA'.B209</svg:desc>
                </draw:g>
              </table:table-cell>
              <table:table-cell office:value-type="float" office:value="0.505244623196666">
                <text:p>0.505244623196666</text:p>
                <draw:g>
                  <svg:desc>'Datos IVA'.G7:'Datos IVA'.G209</svg:desc>
                </draw:g>
              </table:table-cell>
              <table:table-cell office:value-type="float" office:value="NaN">
                <text:p>NaN</text:p>
                <draw:g>
                  <svg:desc>'Datos IVA'.L7:'Datos IVA'.L209</svg:desc>
                </draw:g>
              </table:table-cell>
              <table:table-cell office:value-type="float" office:value="0.0672032202920411">
                <text:p>0.0672032202920411</text:p>
                <draw:g>
                  <svg:desc>'Datos IVA'.C7:'Datos IVA'.C209</svg:desc>
                </draw:g>
              </table:table-cell>
              <table:table-cell office:value-type="float" office:value="0.0554430891">
                <text:p>0.0554430891</text:p>
                <draw:g>
                  <svg:desc>'Datos IVA'.D7:'Datos IVA'.D209</svg:desc>
                </draw:g>
              </table:table-cell>
            </table:table-row>
            <table:table-row>
              <table:table-cell office:value-type="float" office:value="0.448589235820893">
                <text:p>0.448589235820893</text:p>
              </table:table-cell>
              <table:table-cell office:value-type="float" office:value="0.562492974626864">
                <text:p>0.562492974626864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210411954992967">
                <text:p>0.210411954992967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NaN">
                <text:p>NaN</text:p>
              </table:table-cell>
              <table:table-cell office:value-type="float" office:value="0.0732632656293759">
                <text:p>0.0732632656293759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float" office:value="0.483322226590072">
                <text:p>0.483322226590072</text:p>
              </table:table-cell>
              <table:table-cell office:value-type="float" office:value="0.574504830294023">
                <text:p>0.574504830294023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186702668759812">
                <text:p>0.186702668759812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NaN">
                <text:p>NaN</text:p>
              </table:table-cell>
              <table:table-cell office:value-type="float" office:value="0.0678178384783522">
                <text:p>0.0678178384783522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float" office:value="0.488284951872451">
                <text:p>0.488284951872451</text:p>
              </table:table-cell>
              <table:table-cell office:value-type="float" office:value="0.573493848312939">
                <text:p>0.573493848312939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0514911504424779">
                <text:p>0.0514911504424779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NaN">
                <text:p>NaN</text:p>
              </table:table-cell>
              <table:table-cell office:value-type="float" office:value="0.0511052355805931">
                <text:p>0.0511052355805931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float" office:value="0.489687090476192">
                <text:p>0.489687090476192</text:p>
              </table:table-cell>
              <table:table-cell office:value-type="float" office:value="0.527886722619049">
                <text:p>0.527886722619049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0799421146953404">
                <text:p>0.0799421146953404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NaN">
                <text:p>NaN</text:p>
              </table:table-cell>
              <table:table-cell office:value-type="float" office:value="0.0652419821187627">
                <text:p>0.0652419821187627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float" office:value="0.462878371412681">
                <text:p>0.462878371412681</text:p>
              </table:table-cell>
              <table:table-cell office:value-type="float" office:value="0.553792881423803">
                <text:p>0.553792881423803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0187424511545293">
                <text:p>0.0187424511545293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NaN">
                <text:p>NaN</text:p>
              </table:table-cell>
              <table:table-cell office:value-type="float" office:value="0.0590011752916547">
                <text:p>0.0590011752916547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float" office:value="0.42237804185907">
                <text:p>0.42237804185907</text:p>
              </table:table-cell>
              <table:table-cell office:value-type="float" office:value="0.527526344557721">
                <text:p>0.527526344557721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0317023853211009">
                <text:p>0.0317023853211009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NaN">
                <text:p>NaN</text:p>
              </table:table-cell>
              <table:table-cell office:value-type="float" office:value="0.0545143659478577">
                <text:p>0.0545143659478577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float" office:value="0.426002534378352">
                <text:p>0.426002534378352</text:p>
              </table:table-cell>
              <table:table-cell office:value-type="float" office:value="0.523510482097186">
                <text:p>0.523510482097186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785602495543672">
                <text:p>0.0785602495543672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NaN">
                <text:p>NaN</text:p>
              </table:table-cell>
              <table:table-cell office:value-type="float" office:value="0.034315232385103">
                <text:p>0.034315232385103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float" office:value="0.385425973209495">
                <text:p>0.385425973209495</text:p>
              </table:table-cell>
              <table:table-cell office:value-type="float" office:value="0.547631457254901">
                <text:p>0.547631457254901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15728125">
                <text:p>0.015728125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NaN">
                <text:p>NaN</text:p>
              </table:table-cell>
              <table:table-cell office:value-type="float" office:value="0.00773642060642541">
                <text:p>0.00773642060642541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float" office:value="0.343719126400679">
                <text:p>0.343719126400679</text:p>
              </table:table-cell>
              <table:table-cell office:value-type="float" office:value="0.510208417741935">
                <text:p>0.510208417741935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0331190926275992">
                <text:p>0.000331190926275992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NaN">
                <text:p>NaN</text:p>
              </table:table-cell>
              <table:table-cell office:value-type="float" office:value="0.00133622502056994">
                <text:p>0.00133622502056994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float" office:value="0.33397413951613">
                <text:p>0.33397413951613</text:p>
              </table:table-cell>
              <table:table-cell office:value-type="float" office:value="0.47852024516129">
                <text:p>0.47852024516129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.00271785714285714">
                <text:p>0.00271785714285714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NaN">
                <text:p>NaN</text:p>
              </table:table-cell>
              <table:table-cell office:value-type="float" office:value="0.00546296075081531">
                <text:p>0.00546296075081531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float" office:value="0.352504894511495">
                <text:p>0.352504894511495</text:p>
              </table:table-cell>
              <table:table-cell office:value-type="float" office:value="0.507061987471265">
                <text:p>0.507061987471265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464651480637813">
                <text:p>0.0464651480637813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NaN">
                <text:p>NaN</text:p>
              </table:table-cell>
              <table:table-cell office:value-type="float" office:value="0.0249896594532238">
                <text:p>0.0249896594532238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float" office:value="0.384299836897479">
                <text:p>0.384299836897479</text:p>
              </table:table-cell>
              <table:table-cell office:value-type="float" office:value="0.549440110646088">
                <text:p>0.549440110646088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0.00674643510054845">
                <text:p>0.00674643510054845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NaN">
                <text:p>NaN</text:p>
              </table:table-cell>
              <table:table-cell office:value-type="float" office:value="0.0672032202920411">
                <text:p>0.0672032202920411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float" office:value="0.382609696527776">
                <text:p>0.382609696527776</text:p>
              </table:table-cell>
              <table:table-cell office:value-type="float" office:value="0.531114906478025">
                <text:p>0.531114906478025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0144587476979742">
                <text:p>0.0144587476979742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NaN">
                <text:p>NaN</text:p>
              </table:table-cell>
              <table:table-cell office:value-type="float" office:value="0.0732632656293759">
                <text:p>0.0732632656293759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float" office:value="0.377919999999998">
                <text:p>0.377919999999998</text:p>
              </table:table-cell>
              <table:table-cell office:value-type="float" office:value="0.514094974626867">
                <text:p>0.514094974626867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0449316888045541">
                <text:p>0.0449316888045541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NaN">
                <text:p>NaN</text:p>
              </table:table-cell>
              <table:table-cell office:value-type="float" office:value="0.0678178384783522">
                <text:p>0.0678178384783522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float" office:value="0.373496299999995">
                <text:p>0.373496299999995</text:p>
              </table:table-cell>
              <table:table-cell office:value-type="float" office:value="0.502755128358213">
                <text:p>0.502755128358213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0430948849104859">
                <text:p>0.0430948849104859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NaN">
                <text:p>NaN</text:p>
              </table:table-cell>
              <table:table-cell office:value-type="float" office:value="0.0511052355805931">
                <text:p>0.0511052355805931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float" office:value="0.36358209327731">
                <text:p>0.36358209327731</text:p>
              </table:table-cell>
              <table:table-cell office:value-type="float" office:value="0.486363718807225">
                <text:p>0.486363718807225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0258380517503805">
                <text:p>0.0258380517503805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NaN">
                <text:p>NaN</text:p>
              </table:table-cell>
              <table:table-cell office:value-type="float" office:value="0.0652419821187627">
                <text:p>0.0652419821187627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float" office:value="0.375983425426945">
                <text:p>0.375983425426945</text:p>
              </table:table-cell>
              <table:table-cell office:value-type="float" office:value="0.490117113140416">
                <text:p>0.490117113140416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0540708588957055">
                <text:p>0.0540708588957055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NaN">
                <text:p>NaN</text:p>
              </table:table-cell>
              <table:table-cell office:value-type="float" office:value="0.0590011752916547">
                <text:p>0.0590011752916547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float" office:value="0.385118552272728">
                <text:p>0.385118552272728</text:p>
              </table:table-cell>
              <table:table-cell office:value-type="float" office:value="0.487947894318182">
                <text:p>0.487947894318182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00203352112676056">
                <text:p>0.00203352112676056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NaN">
                <text:p>NaN</text:p>
              </table:table-cell>
              <table:table-cell office:value-type="float" office:value="0.0545143659478577">
                <text:p>0.0545143659478577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float" office:value="0.382009880306792">
                <text:p>0.382009880306792</text:p>
              </table:table-cell>
              <table:table-cell office:value-type="float" office:value="0.521839745386871">
                <text:p>0.521839745386871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157213008130082">
                <text:p>0.0157213008130082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NaN">
                <text:p>NaN</text:p>
              </table:table-cell>
              <table:table-cell office:value-type="float" office:value="0.034315232385103">
                <text:p>0.034315232385103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float" office:value="0.325502394928775">
                <text:p>0.325502394928775</text:p>
              </table:table-cell>
              <table:table-cell office:value-type="float" office:value="0.473424953447293">
                <text:p>0.473424953447293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0449450726978998">
                <text:p>0.00449450726978998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NaN">
                <text:p>NaN</text:p>
              </table:table-cell>
              <table:table-cell office:value-type="float" office:value="0.00773642060642541">
                <text:p>0.00773642060642541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float" office:value="0.331852907240143">
                <text:p>0.331852907240143</text:p>
              </table:table-cell>
              <table:table-cell office:value-type="float" office:value="0.474907623369177">
                <text:p>0.474907623369177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154569105691057">
                <text:p>0.00154569105691057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NaN">
                <text:p>NaN</text:p>
              </table:table-cell>
              <table:table-cell office:value-type="float" office:value="0.00133622502056994">
                <text:p>0.00133622502056994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float" office:value="0.350307365354839">
                <text:p>0.350307365354839</text:p>
              </table:table-cell>
              <table:table-cell office:value-type="float" office:value="0.498206640064518">
                <text:p>0.498206640064518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.00145066225165563">
                <text:p>0.00145066225165563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NaN">
                <text:p>NaN</text:p>
              </table:table-cell>
              <table:table-cell office:value-type="float" office:value="0.00546296075081531">
                <text:p>0.00546296075081531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float" office:value="0.345627759487502">
                <text:p>0.345627759487502</text:p>
              </table:table-cell>
              <table:table-cell office:value-type="float" office:value="0.484184007600003">
                <text:p>0.484184007600003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51044701986755">
                <text:p>0.051044701986755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NaN">
                <text:p>NaN</text:p>
              </table:table-cell>
              <table:table-cell office:value-type="float" office:value="0.0249896594532238">
                <text:p>0.0249896594532238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float" office:value="0.382436690624999">
                <text:p>0.382436690624999</text:p>
              </table:table-cell>
              <table:table-cell office:value-type="float" office:value="0.506453499999999">
                <text:p>0.506453499999999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0.167566448445172">
                <text:p>0.167566448445172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NaN">
                <text:p>NaN</text:p>
              </table:table-cell>
              <table:table-cell office:value-type="float" office:value="0.0672032202920411">
                <text:p>0.0672032202920411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float" office:value="0.443730137272727">
                <text:p>0.443730137272727</text:p>
              </table:table-cell>
              <table:table-cell office:value-type="float" office:value="0.544741272424242">
                <text:p>0.544741272424242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0263367249602544">
                <text:p>0.0263367249602544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NaN">
                <text:p>NaN</text:p>
              </table:table-cell>
              <table:table-cell office:value-type="float" office:value="0.0732632656293759">
                <text:p>0.0732632656293759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float" office:value="0.454872435703811">
                <text:p>0.454872435703811</text:p>
              </table:table-cell>
              <table:table-cell office:value-type="float" office:value="0.529851741202346">
                <text:p>0.529851741202346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0556328990228013">
                <text:p>0.0556328990228013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NaN">
                <text:p>NaN</text:p>
              </table:table-cell>
              <table:table-cell office:value-type="float" office:value="0.0678178384783522">
                <text:p>0.0678178384783522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float" office:value="0.445053705351906">
                <text:p>0.445053705351906</text:p>
              </table:table-cell>
              <table:table-cell office:value-type="float" office:value="0.519378139002933">
                <text:p>0.519378139002933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0286013368983957">
                <text:p>0.0286013368983957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NaN">
                <text:p>NaN</text:p>
              </table:table-cell>
              <table:table-cell office:value-type="float" office:value="0.0511052355805931">
                <text:p>0.0511052355805931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float" office:value="0.41547637200132">
                <text:p>0.41547637200132</text:p>
              </table:table-cell>
              <table:table-cell office:value-type="float" office:value="0.496615418924271">
                <text:p>0.496615418924271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000257219973009447">
                <text:p>0.000257219973009447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NaN">
                <text:p>NaN</text:p>
              </table:table-cell>
              <table:table-cell office:value-type="float" office:value="0.0652419821187627">
                <text:p>0.0652419821187627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float" office:value="0.389883893376251">
                <text:p>0.389883893376251</text:p>
              </table:table-cell>
              <table:table-cell office:value-type="float" office:value="0.465004088051783">
                <text:p>0.465004088051783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0215145333333333">
                <text:p>0.0215145333333333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NaN">
                <text:p>NaN</text:p>
              </table:table-cell>
              <table:table-cell office:value-type="float" office:value="0.0590011752916547">
                <text:p>0.0590011752916547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float" office:value="0.404916335416668">
                <text:p>0.404916335416668</text:p>
              </table:table-cell>
              <table:table-cell office:value-type="float" office:value="0.496169956249999">
                <text:p>0.496169956249999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137702162162162">
                <text:p>0.137702162162162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NaN">
                <text:p>NaN</text:p>
              </table:table-cell>
              <table:table-cell office:value-type="float" office:value="0.0545143659478577">
                <text:p>0.0545143659478577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float" office:value="0.42886566029523">
                <text:p>0.42886566029523</text:p>
              </table:table-cell>
              <table:table-cell office:value-type="float" office:value="0.54144224121392">
                <text:p>0.54144224121392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714203017832648">
                <text:p>0.0714203017832648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NaN">
                <text:p>NaN</text:p>
              </table:table-cell>
              <table:table-cell office:value-type="float" office:value="0.034315232385103">
                <text:p>0.034315232385103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float" office:value="0.438825340987353">
                <text:p>0.438825340987353</text:p>
              </table:table-cell>
              <table:table-cell office:value-type="float" office:value="0.585712807343941">
                <text:p>0.585712807343941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00690664780763791">
                <text:p>0.000690664780763791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NaN">
                <text:p>NaN</text:p>
              </table:table-cell>
              <table:table-cell office:value-type="float" office:value="0.00773642060642541">
                <text:p>0.00773642060642541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float" office:value="0.421691676724182">
                <text:p>0.421691676724182</text:p>
              </table:table-cell>
              <table:table-cell office:value-type="float" office:value="0.55472470595149">
                <text:p>0.55472470595149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0196">
                <text:p>0.000196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NaN">
                <text:p>NaN</text:p>
              </table:table-cell>
              <table:table-cell office:value-type="float" office:value="0.00133622502056994">
                <text:p>0.00133622502056994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float" office:value="0.341474160053763">
                <text:p>0.341474160053763</text:p>
              </table:table-cell>
              <table:table-cell office:value-type="float" office:value="0.463126515456989">
                <text:p>0.463126515456989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.000403221083455344">
                <text:p>0.000403221083455344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NaN">
                <text:p>NaN</text:p>
              </table:table-cell>
              <table:table-cell office:value-type="float" office:value="0.00546296075081531">
                <text:p>0.00546296075081531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float" office:value="0.352858699454024">
                <text:p>0.352858699454024</text:p>
              </table:table-cell>
              <table:table-cell office:value-type="float" office:value="0.492793497571839">
                <text:p>0.492793497571839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137104615384615">
                <text:p>0.0137104615384615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NaN">
                <text:p>NaN</text:p>
              </table:table-cell>
              <table:table-cell office:value-type="float" office:value="0.0249896594532238">
                <text:p>0.0249896594532238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float" office:value="0.380207614763175">
                <text:p>0.380207614763175</text:p>
              </table:table-cell>
              <table:table-cell office:value-type="float" office:value="0.519619734842331">
                <text:p>0.519619734842331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0.0645726768377254">
                <text:p>0.0645726768377254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NaN">
                <text:p>NaN</text:p>
              </table:table-cell>
              <table:table-cell office:value-type="float" office:value="0.0672032202920411">
                <text:p>0.0672032202920411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float" office:value="0.378401378504984">
                <text:p>0.378401378504984</text:p>
              </table:table-cell>
              <table:table-cell office:value-type="float" office:value="0.494429219817277">
                <text:p>0.494429219817277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0788031161473087">
                <text:p>0.0788031161473087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NaN">
                <text:p>NaN</text:p>
              </table:table-cell>
              <table:table-cell office:value-type="float" office:value="0.0732632656293759">
                <text:p>0.0732632656293759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float" office:value="0.446887562003864">
                <text:p>0.446887562003864</text:p>
              </table:table-cell>
              <table:table-cell office:value-type="float" office:value="0.525395084138547">
                <text:p>0.525395084138547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198338385502471">
                <text:p>0.198338385502471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NaN">
                <text:p>NaN</text:p>
              </table:table-cell>
              <table:table-cell office:value-type="float" office:value="0.0678178384783522">
                <text:p>0.0678178384783522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float" office:value="0.471954550000001">
                <text:p>0.471954550000001</text:p>
              </table:table-cell>
              <table:table-cell office:value-type="float" office:value="0.517578749999998">
                <text:p>0.517578749999998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128297651933702">
                <text:p>0.128297651933702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NaN">
                <text:p>NaN</text:p>
              </table:table-cell>
              <table:table-cell office:value-type="float" office:value="0.0511052355805931">
                <text:p>0.0511052355805931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float" office:value="0.444891759910867">
                <text:p>0.444891759910867</text:p>
              </table:table-cell>
              <table:table-cell office:value-type="float" office:value="0.476415033216103">
                <text:p>0.476415033216103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0377054347826087">
                <text:p>0.0377054347826087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NaN">
                <text:p>NaN</text:p>
              </table:table-cell>
              <table:table-cell office:value-type="float" office:value="0.0652419821187627">
                <text:p>0.0652419821187627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float" office:value="0.393134702546689">
                <text:p>0.393134702546689</text:p>
              </table:table-cell>
              <table:table-cell office:value-type="float" office:value="0.486619533786078">
                <text:p>0.486619533786078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112112253521127">
                <text:p>0.112112253521127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NaN">
                <text:p>NaN</text:p>
              </table:table-cell>
              <table:table-cell office:value-type="float" office:value="0.0590011752916547">
                <text:p>0.0590011752916547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float" office:value="0.377090986744186">
                <text:p>0.377090986744186</text:p>
              </table:table-cell>
              <table:table-cell office:value-type="float" office:value="0.474414434883721">
                <text:p>0.474414434883721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00577994389901823">
                <text:p>0.00577994389901823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NaN">
                <text:p>NaN</text:p>
              </table:table-cell>
              <table:table-cell office:value-type="float" office:value="0.0545143659478577">
                <text:p>0.0545143659478577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float" office:value="0.366026170892723">
                <text:p>0.366026170892723</text:p>
              </table:table-cell>
              <table:table-cell office:value-type="float" office:value="0.488399374390966">
                <text:p>0.488399374390966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51689606741573">
                <text:p>0.051689606741573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NaN">
                <text:p>NaN</text:p>
              </table:table-cell>
              <table:table-cell office:value-type="float" office:value="0.034315232385103">
                <text:p>0.034315232385103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float" office:value="0.370991027391304">
                <text:p>0.370991027391304</text:p>
              </table:table-cell>
              <table:table-cell office:value-type="float" office:value="0.529308013157894">
                <text:p>0.529308013157894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0394751461988304">
                <text:p>0.00394751461988304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NaN">
                <text:p>NaN</text:p>
              </table:table-cell>
              <table:table-cell office:value-type="float" office:value="0.00773642060642541">
                <text:p>0.00773642060642541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float" office:value="0.336148308330996">
                <text:p>0.336148308330996</text:p>
              </table:table-cell>
              <table:table-cell office:value-type="float" office:value="0.48363981516129">
                <text:p>0.48363981516129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0409806835066865">
                <text:p>0.000409806835066865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NaN">
                <text:p>NaN</text:p>
              </table:table-cell>
              <table:table-cell office:value-type="float" office:value="0.00133622502056994">
                <text:p>0.00133622502056994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float" office:value="0.314679102767403">
                <text:p>0.314679102767403</text:p>
              </table:table-cell>
              <table:table-cell office:value-type="float" office:value="0.440125938913412">
                <text:p>0.440125938913412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.00140059259259259">
                <text:p>0.00140059259259259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NaN">
                <text:p>NaN</text:p>
              </table:table-cell>
              <table:table-cell office:value-type="float" office:value="0.00546296075081531">
                <text:p>0.00546296075081531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float" office:value="0.333519452807019">
                <text:p>0.333519452807019</text:p>
              </table:table-cell>
              <table:table-cell office:value-type="float" office:value="0.457125282456139">
                <text:p>0.457125282456139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61861505065123">
                <text:p>0.061861505065123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NaN">
                <text:p>NaN</text:p>
              </table:table-cell>
              <table:table-cell office:value-type="float" office:value="0.0249896594532238">
                <text:p>0.0249896594532238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float" office:value="0.402615172093022">
                <text:p>0.402615172093022</text:p>
              </table:table-cell>
              <table:table-cell office:value-type="float" office:value="0.539727365116279">
                <text:p>0.539727365116279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0.0966470672389127">
                <text:p>0.0966470672389127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NaN">
                <text:p>NaN</text:p>
              </table:table-cell>
              <table:table-cell office:value-type="float" office:value="0.0672032202920411">
                <text:p>0.0672032202920411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float" office:value="0.44274626927199">
                <text:p>0.44274626927199</text:p>
              </table:table-cell>
              <table:table-cell office:value-type="float" office:value="0.551839410394337">
                <text:p>0.551839410394337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0651252351097178">
                <text:p>0.0651252351097178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NaN">
                <text:p>NaN</text:p>
              </table:table-cell>
              <table:table-cell office:value-type="float" office:value="0.0732632656293759">
                <text:p>0.0732632656293759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float" office:value="0.409369854633003">
                <text:p>0.409369854633003</text:p>
              </table:table-cell>
              <table:table-cell office:value-type="float" office:value="0.4982667800935">
                <text:p>0.4982667800935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0666616487455197">
                <text:p>0.0666616487455197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NaN">
                <text:p>NaN</text:p>
              </table:table-cell>
              <table:table-cell office:value-type="float" office:value="0.0678178384783522">
                <text:p>0.0678178384783522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float" office:value="0.416744640000002">
                <text:p>0.416744640000002</text:p>
              </table:table-cell>
              <table:table-cell office:value-type="float" office:value="0.50529898">
                <text:p>0.50529898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0353426206896551">
                <text:p>0.0353426206896551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NaN">
                <text:p>NaN</text:p>
              </table:table-cell>
              <table:table-cell office:value-type="float" office:value="0.0511052355805931">
                <text:p>0.0511052355805931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float" office:value="0.459695313558899">
                <text:p>0.459695313558899</text:p>
              </table:table-cell>
              <table:table-cell office:value-type="float" office:value="0.549968242907268">
                <text:p>0.549968242907268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00765958904109589">
                <text:p>0.00765958904109589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NaN">
                <text:p>NaN</text:p>
              </table:table-cell>
              <table:table-cell office:value-type="float" office:value="0.0652419821187627">
                <text:p>0.0652419821187627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float" office:value="0.503521887805162">
                <text:p>0.503521887805162</text:p>
              </table:table-cell>
              <table:table-cell office:value-type="float" office:value="0.545503546276564">
                <text:p>0.545503546276564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0966210958904109">
                <text:p>0.0966210958904109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NaN">
                <text:p>NaN</text:p>
              </table:table-cell>
              <table:table-cell office:value-type="float" office:value="0.0590011752916547">
                <text:p>0.0590011752916547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float" office:value="0.451381417657471">
                <text:p>0.451381417657471</text:p>
              </table:table-cell>
              <table:table-cell office:value-type="float" office:value="0.49463433122299">
                <text:p>0.49463433122299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0847650069156293">
                <text:p>0.0847650069156293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NaN">
                <text:p>NaN</text:p>
              </table:table-cell>
              <table:table-cell office:value-type="float" office:value="0.0545143659478577">
                <text:p>0.0545143659478577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float" office:value="0.382813312000001">
                <text:p>0.382813312000001</text:p>
              </table:table-cell>
              <table:table-cell office:value-type="float" office:value="0.493597238003796">
                <text:p>0.493597238003796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202569230769231">
                <text:p>0.0202569230769231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NaN">
                <text:p>NaN</text:p>
              </table:table-cell>
              <table:table-cell office:value-type="float" office:value="0.034315232385103">
                <text:p>0.034315232385103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float" office:value="0.400513435">
                <text:p>0.400513435</text:p>
              </table:table-cell>
              <table:table-cell office:value-type="float" office:value="0.582923350367649">
                <text:p>0.582923350367649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0909718309859156">
                <text:p>0.00909718309859156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NaN">
                <text:p>NaN</text:p>
              </table:table-cell>
              <table:table-cell office:value-type="float" office:value="0.00773642060642541">
                <text:p>0.00773642060642541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float" office:value="0.320589496943972">
                <text:p>0.320589496943972</text:p>
              </table:table-cell>
              <table:table-cell office:value-type="float" office:value="0.456882496264856">
                <text:p>0.456882496264856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0930390738060782">
                <text:p>0.000930390738060782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NaN">
                <text:p>NaN</text:p>
              </table:table-cell>
              <table:table-cell office:value-type="float" office:value="0.00133622502056994">
                <text:p>0.00133622502056994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float" office:value="0.310055555548697">
                <text:p>0.310055555548697</text:p>
              </table:table-cell>
              <table:table-cell office:value-type="float" office:value="0.416903067958018">
                <text:p>0.416903067958018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.00311936872309899">
                <text:p>0.00311936872309899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NaN">
                <text:p>NaN</text:p>
              </table:table-cell>
              <table:table-cell office:value-type="float" office:value="0.00546296075081531">
                <text:p>0.00546296075081531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float" office:value="0.354421756631893">
                <text:p>0.354421756631893</text:p>
              </table:table-cell>
              <table:table-cell office:value-type="float" office:value="0.457545250248386">
                <text:p>0.457545250248386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457756484149856">
                <text:p>0.0457756484149856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NaN">
                <text:p>NaN</text:p>
              </table:table-cell>
              <table:table-cell office:value-type="float" office:value="0.0249896594532238">
                <text:p>0.0249896594532238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float" office:value="0.432301790163935">
                <text:p>0.432301790163935</text:p>
              </table:table-cell>
              <table:table-cell office:value-type="float" office:value="0.513573613114756">
                <text:p>0.513573613114756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0.0383351931330472">
                <text:p>0.0383351931330472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NaN">
                <text:p>NaN</text:p>
              </table:table-cell>
              <table:table-cell office:value-type="float" office:value="0.0672032202920411">
                <text:p>0.0672032202920411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float" office:value="0.388892585832828">
                <text:p>0.388892585832828</text:p>
              </table:table-cell>
              <table:table-cell office:value-type="float" office:value="0.521640585144709">
                <text:p>0.521640585144709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143511794019933">
                <text:p>0.143511794019933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NaN">
                <text:p>NaN</text:p>
              </table:table-cell>
              <table:table-cell office:value-type="float" office:value="0.0732632656293759">
                <text:p>0.0732632656293759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float" office:value="0.390171822222223">
                <text:p>0.390171822222223</text:p>
              </table:table-cell>
              <table:table-cell office:value-type="float" office:value="0.523097244444448">
                <text:p>0.523097244444448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100485666666667">
                <text:p>0.100485666666667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NaN">
                <text:p>NaN</text:p>
              </table:table-cell>
              <table:table-cell office:value-type="float" office:value="0.0678178384783522">
                <text:p>0.0678178384783522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float" office:value="0.427501211637445">
                <text:p>0.427501211637445</text:p>
              </table:table-cell>
              <table:table-cell office:value-type="float" office:value="0.535258394446065">
                <text:p>0.535258394446065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0734401960784313">
                <text:p>0.0734401960784313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NaN">
                <text:p>NaN</text:p>
              </table:table-cell>
              <table:table-cell office:value-type="float" office:value="0.0511052355805931">
                <text:p>0.0511052355805931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float" office:value="0.472929362162162">
                <text:p>0.472929362162162</text:p>
              </table:table-cell>
              <table:table-cell office:value-type="float" office:value="0.536851005405405">
                <text:p>0.536851005405405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0881487430167597">
                <text:p>0.0881487430167597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NaN">
                <text:p>NaN</text:p>
              </table:table-cell>
              <table:table-cell office:value-type="float" office:value="0.0652419821187627">
                <text:p>0.0652419821187627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float" office:value="0.505962448823017">
                <text:p>0.505962448823017</text:p>
              </table:table-cell>
              <table:table-cell office:value-type="float" office:value="0.540309644638186">
                <text:p>0.540309644638186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0615994334277621">
                <text:p>0.0615994334277621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NaN">
                <text:p>NaN</text:p>
              </table:table-cell>
              <table:table-cell office:value-type="float" office:value="0.0590011752916547">
                <text:p>0.0590011752916547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float" office:value="0.489626190476191">
                <text:p>0.489626190476191</text:p>
              </table:table-cell>
              <table:table-cell office:value-type="float" office:value="0.56837857142857">
                <text:p>0.56837857142857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0604491477272727">
                <text:p>0.0604491477272727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NaN">
                <text:p>NaN</text:p>
              </table:table-cell>
              <table:table-cell office:value-type="float" office:value="0.0545143659478577">
                <text:p>0.0545143659478577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float" office:value="0.431416820276498">
                <text:p>0.431416820276498</text:p>
              </table:table-cell>
              <table:table-cell office:value-type="float" office:value="0.547687096774194">
                <text:p>0.547687096774194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115123563218391">
                <text:p>0.0115123563218391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NaN">
                <text:p>NaN</text:p>
              </table:table-cell>
              <table:table-cell office:value-type="float" office:value="0.034315232385103">
                <text:p>0.034315232385103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float" office:value="0.354740687830688">
                <text:p>0.354740687830688</text:p>
              </table:table-cell>
              <table:table-cell office:value-type="float" office:value="0.459841587301587">
                <text:p>0.459841587301587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0288375184638109">
                <text:p>0.00288375184638109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NaN">
                <text:p>NaN</text:p>
              </table:table-cell>
              <table:table-cell office:value-type="float" office:value="0.00773642060642541">
                <text:p>0.00773642060642541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float" office:value="0.347587462988936">
                <text:p>0.347587462988936</text:p>
              </table:table-cell>
              <table:table-cell office:value-type="float" office:value="0.480284463144771">
                <text:p>0.480284463144771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0134529147982063">
                <text:p>0.000134529147982063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NaN">
                <text:p>NaN</text:p>
              </table:table-cell>
              <table:table-cell office:value-type="float" office:value="0.00133622502056994">
                <text:p>0.00133622502056994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float" office:value="0.311587649018233">
                <text:p>0.311587649018233</text:p>
              </table:table-cell>
              <table:table-cell office:value-type="float" office:value="0.439288039095372">
                <text:p>0.439288039095372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.00377593220338983">
                <text:p>0.00377593220338983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NaN">
                <text:p>NaN</text:p>
              </table:table-cell>
              <table:table-cell office:value-type="float" office:value="0.00546296075081531">
                <text:p>0.00546296075081531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float" office:value="0.310055125">
                <text:p>0.310055125</text:p>
              </table:table-cell>
              <table:table-cell office:value-type="float" office:value="0.448446229166666">
                <text:p>0.448446229166666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231459379615953">
                <text:p>0.0231459379615953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NaN">
                <text:p>NaN</text:p>
              </table:table-cell>
              <table:table-cell office:value-type="float" office:value="0.0249896594532238">
                <text:p>0.0249896594532238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float" office:value="0.34406">
                <text:p>0.34406</text:p>
              </table:table-cell>
              <table:table-cell office:value-type="float" office:value="0.49094">
                <text:p>0.49094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0.172348131539611">
                <text:p>0.172348131539611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NaN">
                <text:p>NaN</text:p>
              </table:table-cell>
              <table:table-cell office:value-type="float" office:value="0.0672032202920411">
                <text:p>0.0672032202920411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float" office:value="0.386821000000001">
                <text:p>0.386821000000001</text:p>
              </table:table-cell>
              <table:table-cell office:value-type="float" office:value="0.529614000000001">
                <text:p>0.529614000000001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0945792397660819">
                <text:p>0.0945792397660819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NaN">
                <text:p>NaN</text:p>
              </table:table-cell>
              <table:table-cell office:value-type="float" office:value="0.0732632656293759">
                <text:p>0.0732632656293759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float" office:value="0.42907741935484">
                <text:p>0.42907741935484</text:p>
              </table:table-cell>
              <table:table-cell office:value-type="float" office:value="0.567370967741937">
                <text:p>0.567370967741937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101710510046368">
                <text:p>0.101710510046368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NaN">
                <text:p>NaN</text:p>
              </table:table-cell>
              <table:table-cell office:value-type="float" office:value="0.0678178384783522">
                <text:p>0.0678178384783522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float" office:value="0.446328225806452">
                <text:p>0.446328225806452</text:p>
              </table:table-cell>
              <table:table-cell office:value-type="float" office:value="0.57546189516129">
                <text:p>0.57546189516129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0221375176304654">
                <text:p>0.0221375176304654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NaN">
                <text:p>NaN</text:p>
              </table:table-cell>
              <table:table-cell office:value-type="float" office:value="0.0511052355805931">
                <text:p>0.0511052355805931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float" office:value="0.435556465517241">
                <text:p>0.435556465517241</text:p>
              </table:table-cell>
              <table:table-cell office:value-type="float" office:value="0.559011422413793">
                <text:p>0.559011422413793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0921365957446808">
                <text:p>0.0921365957446808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NaN">
                <text:p>NaN</text:p>
              </table:table-cell>
              <table:table-cell office:value-type="float" office:value="0.0652419821187627">
                <text:p>0.0652419821187627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float" office:value="0.421323031309298">
                <text:p>0.421323031309298</text:p>
              </table:table-cell>
              <table:table-cell office:value-type="float" office:value="0.550459582542695">
                <text:p>0.550459582542695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0948941176470588">
                <text:p>0.0948941176470588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NaN">
                <text:p>NaN</text:p>
              </table:table-cell>
              <table:table-cell office:value-type="float" office:value="0.0590011752916547">
                <text:p>0.0590011752916547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float" office:value="0.470830117647059">
                <text:p>0.470830117647059</text:p>
              </table:table-cell>
              <table:table-cell office:value-type="float" office:value="0.598271431372549">
                <text:p>0.598271431372549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0590966714905933">
                <text:p>0.0590966714905933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NaN">
                <text:p>NaN</text:p>
              </table:table-cell>
              <table:table-cell office:value-type="float" office:value="0.0545143659478577">
                <text:p>0.0545143659478577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float" office:value="0.472734838709678">
                <text:p>0.472734838709678</text:p>
              </table:table-cell>
              <table:table-cell office:value-type="float" office:value="0.575686129032259">
                <text:p>0.575686129032259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812069117647059">
                <text:p>0.0812069117647059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NaN">
                <text:p>NaN</text:p>
              </table:table-cell>
              <table:table-cell office:value-type="float" office:value="0.034315232385103">
                <text:p>0.034315232385103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float" office:value="0.400643">
                <text:p>0.400643</text:p>
              </table:table-cell>
              <table:table-cell office:value-type="float" office:value="0.520517666666666">
                <text:p>0.520517666666666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0611765625">
                <text:p>0.00611765625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NaN">
                <text:p>NaN</text:p>
              </table:table-cell>
              <table:table-cell office:value-type="float" office:value="0.00773642060642541">
                <text:p>0.00773642060642541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float" office:value="0.348141935483871">
                <text:p>0.348141935483871</text:p>
              </table:table-cell>
              <table:table-cell office:value-type="float" office:value="0.478018548387097">
                <text:p>0.478018548387097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187102649006623">
                <text:p>0.00187102649006623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NaN">
                <text:p>NaN</text:p>
              </table:table-cell>
              <table:table-cell office:value-type="float" office:value="0.00133622502056994">
                <text:p>0.00133622502056994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float" office:value="0.325503643966547">
                <text:p>0.325503643966547</text:p>
              </table:table-cell>
              <table:table-cell office:value-type="float" office:value="0.443510035842294">
                <text:p>0.443510035842294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.00408987108655617">
                <text:p>0.00408987108655617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NaN">
                <text:p>NaN</text:p>
              </table:table-cell>
              <table:table-cell office:value-type="float" office:value="0.00546296075081531">
                <text:p>0.00546296075081531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float" office:value="0.31338778338945">
                <text:p>0.31338778338945</text:p>
              </table:table-cell>
              <table:table-cell office:value-type="float" office:value="0.437068922558923">
                <text:p>0.437068922558923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0422421875">
                <text:p>0.00422421875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NaN">
                <text:p>NaN</text:p>
              </table:table-cell>
              <table:table-cell office:value-type="float" office:value="0.0249896594532238">
                <text:p>0.0249896594532238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float" office:value="0.347589898989899">
                <text:p>0.347589898989899</text:p>
              </table:table-cell>
              <table:table-cell office:value-type="float" office:value="0.486139393939394">
                <text:p>0.486139393939394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0.0824089">
                <text:p>0.0824089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NaN">
                <text:p>NaN</text:p>
              </table:table-cell>
              <table:table-cell office:value-type="float" office:value="0.0672032202920411">
                <text:p>0.0672032202920411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float" office:value="0.382557070707072">
                <text:p>0.382557070707072</text:p>
              </table:table-cell>
              <table:table-cell office:value-type="float" office:value="0.519042424242425">
                <text:p>0.519042424242425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0111499">
                <text:p>0.0111499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NaN">
                <text:p>NaN</text:p>
              </table:table-cell>
              <table:table-cell office:value-type="float" office:value="0.0732632656293759">
                <text:p>0.0732632656293759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float" office:value="0.417524242424244">
                <text:p>0.417524242424244</text:p>
              </table:table-cell>
              <table:table-cell office:value-type="float" office:value="0.551945454545456">
                <text:p>0.551945454545456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0457245">
                <text:p>0.0457245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NaN">
                <text:p>NaN</text:p>
              </table:table-cell>
              <table:table-cell office:value-type="float" office:value="0.0678178384783522">
                <text:p>0.0678178384783522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float" office:value="0.437619855816227">
                <text:p>0.437619855816227</text:p>
              </table:table-cell>
              <table:table-cell office:value-type="float" office:value="0.564799780058651">
                <text:p>0.564799780058651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0007671">
                <text:p>0.0007671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NaN">
                <text:p>NaN</text:p>
              </table:table-cell>
              <table:table-cell office:value-type="float" office:value="0.0511052355805931">
                <text:p>0.0511052355805931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float" office:value="0.404247493131868">
                <text:p>0.404247493131868</text:p>
              </table:table-cell>
              <table:table-cell office:value-type="float" office:value="0.535357623626374">
                <text:p>0.535357623626374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0578976">
                <text:p>0.0578976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NaN">
                <text:p>NaN</text:p>
              </table:table-cell>
              <table:table-cell office:value-type="float" office:value="0.0652419821187627">
                <text:p>0.0652419821187627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float" office:value="0.368589925558313">
                <text:p>0.368589925558313</text:p>
              </table:table-cell>
              <table:table-cell office:value-type="float" office:value="0.468531985111662">
                <text:p>0.468531985111662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0387384">
                <text:p>0.0387384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NaN">
                <text:p>NaN</text:p>
              </table:table-cell>
              <table:table-cell office:value-type="float" office:value="0.0590011752916547">
                <text:p>0.0590011752916547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float" office:value="0.377452">
                <text:p>0.377452</text:p>
              </table:table-cell>
              <table:table-cell office:value-type="float" office:value="0.480697000000001">
                <text:p>0.480697000000001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0100141">
                <text:p>0.0100141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NaN">
                <text:p>NaN</text:p>
              </table:table-cell>
              <table:table-cell office:value-type="float" office:value="0.0545143659478577">
                <text:p>0.0545143659478577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float" office:value="0.369467419354839">
                <text:p>0.369467419354839</text:p>
              </table:table-cell>
              <table:table-cell office:value-type="float" office:value="0.485349032258065">
                <text:p>0.485349032258065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194241">
                <text:p>0.0194241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NaN">
                <text:p>NaN</text:p>
              </table:table-cell>
              <table:table-cell office:value-type="float" office:value="0.034315232385103">
                <text:p>0.034315232385103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float" office:value="0.327532333333333">
                <text:p>0.327532333333333</text:p>
              </table:table-cell>
              <table:table-cell office:value-type="float" office:value="0.440412222222222">
                <text:p>0.440412222222222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027387">
                <text:p>0.0027387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NaN">
                <text:p>NaN</text:p>
              </table:table-cell>
              <table:table-cell office:value-type="float" office:value="0.00773642060642541">
                <text:p>0.00773642060642541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float" office:value="0.280820430107527">
                <text:p>0.280820430107527</text:p>
              </table:table-cell>
              <table:table-cell office:value-type="float" office:value="0.388888172043011">
                <text:p>0.388888172043011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08036">
                <text:p>0.0008036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NaN">
                <text:p>NaN</text:p>
              </table:table-cell>
              <table:table-cell office:value-type="float" office:value="0.00133622502056994">
                <text:p>0.00133622502056994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float" office:value="0.289256874039939">
                <text:p>0.289256874039939</text:p>
              </table:table-cell>
              <table:table-cell office:value-type="float" office:value="0.394121505376344">
                <text:p>0.394121505376344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.001021">
                <text:p>0.001021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NaN">
                <text:p>NaN</text:p>
              </table:table-cell>
              <table:table-cell office:value-type="float" office:value="0.00546296075081531">
                <text:p>0.00546296075081531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float" office:value="0.319643452380952">
                <text:p>0.319643452380952</text:p>
              </table:table-cell>
              <table:table-cell office:value-type="float" office:value="0.434033333333333">
                <text:p>0.434033333333333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150703">
                <text:p>0.0150703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NaN">
                <text:p>NaN</text:p>
              </table:table-cell>
              <table:table-cell office:value-type="float" office:value="0.0249896594532238">
                <text:p>0.0249896594532238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float" office:value="0.336817857142856">
                <text:p>0.336817857142856</text:p>
              </table:table-cell>
              <table:table-cell office:value-type="float" office:value="0.456399999999999">
                <text:p>0.456399999999999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0.0737475">
                <text:p>0.0737475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NaN">
                <text:p>NaN</text:p>
              </table:table-cell>
              <table:table-cell office:value-type="float" office:value="0.0672032202920411">
                <text:p>0.0672032202920411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float" office:value="0.353992261904761">
                <text:p>0.353992261904761</text:p>
              </table:table-cell>
              <table:table-cell office:value-type="float" office:value="0.478766666666665">
                <text:p>0.478766666666665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0297622">
                <text:p>0.0297622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NaN">
                <text:p>NaN</text:p>
              </table:table-cell>
              <table:table-cell office:value-type="float" office:value="0.0732632656293759">
                <text:p>0.0732632656293759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float" office:value="0.371166666666665">
                <text:p>0.371166666666665</text:p>
              </table:table-cell>
              <table:table-cell office:value-type="float" office:value="0.501133333333331">
                <text:p>0.501133333333331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0377206">
                <text:p>0.0377206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NaN">
                <text:p>NaN</text:p>
              </table:table-cell>
              <table:table-cell office:value-type="float" office:value="0.0678178384783522">
                <text:p>0.0678178384783522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float" office:value="0.388622619047617">
                <text:p>0.388622619047617</text:p>
              </table:table-cell>
              <table:table-cell office:value-type="float" office:value="0.523866666666665">
                <text:p>0.523866666666665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0817882">
                <text:p>0.0817882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NaN">
                <text:p>NaN</text:p>
              </table:table-cell>
              <table:table-cell office:value-type="float" office:value="0.0511052355805931">
                <text:p>0.0511052355805931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float" office:value="0.368698596938775">
                <text:p>0.368698596938775</text:p>
              </table:table-cell>
              <table:table-cell office:value-type="float" office:value="0.502242857142857">
                <text:p>0.502242857142857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046096">
                <text:p>0.046096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NaN">
                <text:p>NaN</text:p>
              </table:table-cell>
              <table:table-cell office:value-type="float" office:value="0.0652419821187627">
                <text:p>0.0652419821187627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float" office:value="0.3764">
                <text:p>0.3764</text:p>
              </table:table-cell>
              <table:table-cell office:value-type="float" office:value="0.464993548387097">
                <text:p>0.464993548387097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0683372">
                <text:p>0.0683372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NaN">
                <text:p>NaN</text:p>
              </table:table-cell>
              <table:table-cell office:value-type="float" office:value="0.0590011752916547">
                <text:p>0.0590011752916547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float" office:value="0.402875">
                <text:p>0.402875</text:p>
              </table:table-cell>
              <table:table-cell office:value-type="float" office:value="0.492266333333333">
                <text:p>0.492266333333333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0456185">
                <text:p>0.0456185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NaN">
                <text:p>NaN</text:p>
              </table:table-cell>
              <table:table-cell office:value-type="float" office:value="0.0545143659478577">
                <text:p>0.0545143659478577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float" office:value="0.350437096774193">
                <text:p>0.350437096774193</text:p>
              </table:table-cell>
              <table:table-cell office:value-type="float" office:value="0.455022580645161">
                <text:p>0.455022580645161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280332">
                <text:p>0.0280332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NaN">
                <text:p>NaN</text:p>
              </table:table-cell>
              <table:table-cell office:value-type="float" office:value="0.034315232385103">
                <text:p>0.034315232385103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float" office:value="0.36479125">
                <text:p>0.36479125</text:p>
              </table:table-cell>
              <table:table-cell office:value-type="float" office:value="0.467246287878788">
                <text:p>0.467246287878788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217278">
                <text:p>0.0217278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NaN">
                <text:p>NaN</text:p>
              </table:table-cell>
              <table:table-cell office:value-type="float" office:value="0.00773642060642541">
                <text:p>0.00773642060642541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float" office:value="0.3215875">
                <text:p>0.3215875</text:p>
              </table:table-cell>
              <table:table-cell office:value-type="float" office:value="0.448670161290323">
                <text:p>0.448670161290323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11407">
                <text:p>0.0011407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NaN">
                <text:p>NaN</text:p>
              </table:table-cell>
              <table:table-cell office:value-type="float" office:value="0.00133622502056994">
                <text:p>0.00133622502056994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float" office:value="0.306611111111111">
                <text:p>0.306611111111111</text:p>
              </table:table-cell>
              <table:table-cell office:value-type="float" office:value="0.437000716845878">
                <text:p>0.437000716845878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.0159452">
                <text:p>0.0159452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NaN">
                <text:p>NaN</text:p>
              </table:table-cell>
              <table:table-cell office:value-type="float" office:value="0.00546296075081531">
                <text:p>0.00546296075081531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float" office:value="0.322865185185185">
                <text:p>0.322865185185185</text:p>
              </table:table-cell>
              <table:table-cell office:value-type="float" office:value="0.471225925925926">
                <text:p>0.471225925925926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294461">
                <text:p>0.0294461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NaN">
                <text:p>NaN</text:p>
              </table:table-cell>
              <table:table-cell office:value-type="float" office:value="0.0249896594532238">
                <text:p>0.0249896594532238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float" office:value="0.359348343504795">
                <text:p>0.359348343504795</text:p>
              </table:table-cell>
              <table:table-cell office:value-type="float" office:value="0.498627680906713">
                <text:p>0.498627680906713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0.0975687">
                <text:p>0.0975687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NaN">
                <text:p>NaN</text:p>
              </table:table-cell>
              <table:table-cell office:value-type="float" office:value="0.0672032202920411">
                <text:p>0.0672032202920411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float" office:value="0.376701711711712">
                <text:p>0.376701711711712</text:p>
              </table:table-cell>
              <table:table-cell office:value-type="float" office:value="0.532708896396396">
                <text:p>0.532708896396396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0842044">
                <text:p>0.0842044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NaN">
                <text:p>NaN</text:p>
              </table:table-cell>
              <table:table-cell office:value-type="float" office:value="0.0732632656293759">
                <text:p>0.0732632656293759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float" office:value="0.442966451612903">
                <text:p>0.442966451612903</text:p>
              </table:table-cell>
              <table:table-cell office:value-type="float" office:value="0.567902741935484">
                <text:p>0.567902741935484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0282873">
                <text:p>0.0282873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NaN">
                <text:p>NaN</text:p>
              </table:table-cell>
              <table:table-cell office:value-type="float" office:value="0.0678178384783522">
                <text:p>0.0678178384783522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float" office:value="0.433528709677419">
                <text:p>0.433528709677419</text:p>
              </table:table-cell>
              <table:table-cell office:value-type="float" office:value="0.550530322580645">
                <text:p>0.550530322580645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0238933">
                <text:p>0.0238933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NaN">
                <text:p>NaN</text:p>
              </table:table-cell>
              <table:table-cell office:value-type="float" office:value="0.0511052355805931">
                <text:p>0.0511052355805931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float" office:value="0.43514">
                <text:p>0.43514</text:p>
              </table:table-cell>
              <table:table-cell office:value-type="float" office:value="0.5476">
                <text:p>0.5476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054014">
                <text:p>0.054014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NaN">
                <text:p>NaN</text:p>
              </table:table-cell>
              <table:table-cell office:value-type="float" office:value="0.0652419821187627">
                <text:p>0.0652419821187627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float" office:value="0.428626">
                <text:p>0.428626</text:p>
              </table:table-cell>
              <table:table-cell office:value-type="float" office:value="0.541142064516129">
                <text:p>0.541142064516129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0254484">
                <text:p>0.0254484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NaN">
                <text:p>NaN</text:p>
              </table:table-cell>
              <table:table-cell office:value-type="float" office:value="0.0590011752916547">
                <text:p>0.0590011752916547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float" office:value="0.451737281481481">
                <text:p>0.451737281481481</text:p>
              </table:table-cell>
              <table:table-cell office:value-type="float" office:value="0.537246348148148">
                <text:p>0.537246348148148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0629051">
                <text:p>0.0629051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NaN">
                <text:p>NaN</text:p>
              </table:table-cell>
              <table:table-cell office:value-type="float" office:value="0.0545143659478577">
                <text:p>0.0545143659478577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float" office:value="0.401995570916539">
                <text:p>0.401995570916539</text:p>
              </table:table-cell>
              <table:table-cell office:value-type="float" office:value="0.501961239119304">
                <text:p>0.501961239119304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65143">
                <text:p>0.065143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NaN">
                <text:p>NaN</text:p>
              </table:table-cell>
              <table:table-cell office:value-type="float" office:value="0.034315232385103">
                <text:p>0.034315232385103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float" office:value="0.330671428571429">
                <text:p>0.330671428571429</text:p>
              </table:table-cell>
              <table:table-cell office:value-type="float" office:value="0.466154365079365">
                <text:p>0.466154365079365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055124">
                <text:p>0.0055124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NaN">
                <text:p>NaN</text:p>
              </table:table-cell>
              <table:table-cell office:value-type="float" office:value="0.00773642060642541">
                <text:p>0.00773642060642541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float" office:value="0.295690322580645">
                <text:p>0.295690322580645</text:p>
              </table:table-cell>
              <table:table-cell office:value-type="float" office:value="0.427240860215054">
                <text:p>0.427240860215054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0065143">
                <text:p>0.000065143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NaN">
                <text:p>NaN</text:p>
              </table:table-cell>
              <table:table-cell office:value-type="float" office:value="0.00133622502056994">
                <text:p>0.00133622502056994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float" office:value="0.275050268817204">
                <text:p>0.275050268817204</text:p>
              </table:table-cell>
              <table:table-cell office:value-type="float" office:value="0.402151612903226">
                <text:p>0.402151612903226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.0115095">
                <text:p>0.0115095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NaN">
                <text:p>NaN</text:p>
              </table:table-cell>
              <table:table-cell office:value-type="float" office:value="0.00546296075081531">
                <text:p>0.00546296075081531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float" office:value="0.30347194949495">
                <text:p>0.30347194949495</text:p>
              </table:table-cell>
              <table:table-cell office:value-type="float" office:value="0.435317181818182">
                <text:p>0.435317181818182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452394">
                <text:p>0.0452394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NaN">
                <text:p>NaN</text:p>
              </table:table-cell>
              <table:table-cell office:value-type="float" office:value="0.0249896594532238">
                <text:p>0.0249896594532238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float" office:value="0.426743495112415">
                <text:p>0.426743495112415</text:p>
              </table:table-cell>
              <table:table-cell office:value-type="float" office:value="0.513534132290648">
                <text:p>0.513534132290648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0.0402142">
                <text:p>0.0402142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NaN">
                <text:p>NaN</text:p>
              </table:table-cell>
              <table:table-cell office:value-type="float" office:value="0.0672032202920411">
                <text:p>0.0672032202920411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float" office:value="0.460785877777778">
                <text:p>0.460785877777778</text:p>
              </table:table-cell>
              <table:table-cell office:value-type="float" office:value="0.549180314814815">
                <text:p>0.549180314814815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0502677">
                <text:p>0.0502677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NaN">
                <text:p>NaN</text:p>
              </table:table-cell>
              <table:table-cell office:value-type="float" office:value="0.0732632656293759">
                <text:p>0.0732632656293759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float" office:value="0.481183370967742">
                <text:p>0.481183370967742</text:p>
              </table:table-cell>
              <table:table-cell office:value-type="float" office:value="0.563555838709678">
                <text:p>0.563555838709678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026189">
                <text:p>0.026189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NaN">
                <text:p>NaN</text:p>
              </table:table-cell>
              <table:table-cell office:value-type="float" office:value="0.0678178384783522">
                <text:p>0.0678178384783522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float" office:value="0.50282266359447">
                <text:p>0.50282266359447</text:p>
              </table:table-cell>
              <table:table-cell office:value-type="float" office:value="0.574033080645161">
                <text:p>0.574033080645161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0718518">
                <text:p>0.0718518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NaN">
                <text:p>NaN</text:p>
              </table:table-cell>
              <table:table-cell office:value-type="float" office:value="0.0511052355805931">
                <text:p>0.0511052355805931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float" office:value="0.478229937192118">
                <text:p>0.478229937192118</text:p>
              </table:table-cell>
              <table:table-cell office:value-type="float" office:value="0.549244539184953">
                <text:p>0.549244539184953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0457812">
                <text:p>0.0457812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NaN">
                <text:p>NaN</text:p>
              </table:table-cell>
              <table:table-cell office:value-type="float" office:value="0.0652419821187627">
                <text:p>0.0652419821187627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float" office:value="0.513071475806452">
                <text:p>0.513071475806452</text:p>
              </table:table-cell>
              <table:table-cell office:value-type="float" office:value="0.584272173020528">
                <text:p>0.584272173020528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0192029">
                <text:p>0.0192029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NaN">
                <text:p>NaN</text:p>
              </table:table-cell>
              <table:table-cell office:value-type="float" office:value="0.0590011752916547">
                <text:p>0.0590011752916547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float" office:value="0.487425211111111">
                <text:p>0.487425211111111</text:p>
              </table:table-cell>
              <table:table-cell office:value-type="float" office:value="0.528907022222222">
                <text:p>0.528907022222222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1162447">
                <text:p>0.1162447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NaN">
                <text:p>NaN</text:p>
              </table:table-cell>
              <table:table-cell office:value-type="float" office:value="0.0545143659478577">
                <text:p>0.0545143659478577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float" office:value="0.439419586021506">
                <text:p>0.439419586021506</text:p>
              </table:table-cell>
              <table:table-cell office:value-type="float" office:value="0.493545003840246">
                <text:p>0.493545003840246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515899">
                <text:p>0.0515899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NaN">
                <text:p>NaN</text:p>
              </table:table-cell>
              <table:table-cell office:value-type="float" office:value="0.034315232385103">
                <text:p>0.034315232385103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float" office:value="0.4277968">
                <text:p>0.4277968</text:p>
              </table:table-cell>
              <table:table-cell office:value-type="float" office:value="0.504517214285714">
                <text:p>0.504517214285714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030681">
                <text:p>0.0030681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NaN">
                <text:p>NaN</text:p>
              </table:table-cell>
              <table:table-cell office:value-type="float" office:value="0.00773642060642541">
                <text:p>0.00773642060642541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float" office:value="0.361682935483871">
                <text:p>0.361682935483871</text:p>
              </table:table-cell>
              <table:table-cell office:value-type="float" office:value="0.450772774193548">
                <text:p>0.450772774193548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50273">
                <text:p>0.0050273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NaN">
                <text:p>NaN</text:p>
              </table:table-cell>
              <table:table-cell office:value-type="float" office:value="0.00133622502056994">
                <text:p>0.00133622502056994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float" office:value="0.358133709677419">
                <text:p>0.358133709677419</text:p>
              </table:table-cell>
              <table:table-cell office:value-type="float" office:value="0.444334">
                <text:p>0.444334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.0014892">
                <text:p>0.0014892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NaN">
                <text:p>NaN</text:p>
              </table:table-cell>
              <table:table-cell office:value-type="float" office:value="0.00546296075081531">
                <text:p>0.00546296075081531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float" office:value="0.36620855">
                <text:p>0.36620855</text:p>
              </table:table-cell>
              <table:table-cell office:value-type="float" office:value="0.450048833333333">
                <text:p>0.450048833333333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556081">
                <text:p>0.0556081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NaN">
                <text:p>NaN</text:p>
              </table:table-cell>
              <table:table-cell office:value-type="float" office:value="0.0249896594532238">
                <text:p>0.0249896594532238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float" office:value="0.399758682382134">
                <text:p>0.399758682382134</text:p>
              </table:table-cell>
              <table:table-cell office:value-type="float" office:value="0.479625126550869">
                <text:p>0.479625126550869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0.0876464">
                <text:p>0.0876464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NaN">
                <text:p>NaN</text:p>
              </table:table-cell>
              <table:table-cell office:value-type="float" office:value="0.0672032202920411">
                <text:p>0.0672032202920411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float" office:value="0.480613618556006">
                <text:p>0.480613618556006</text:p>
              </table:table-cell>
              <table:table-cell office:value-type="float" office:value="0.547810137651822">
                <text:p>0.547810137651822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0520178">
                <text:p>0.0520178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NaN">
                <text:p>NaN</text:p>
              </table:table-cell>
              <table:table-cell office:value-type="float" office:value="0.0732632656293759">
                <text:p>0.0732632656293759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float" office:value="0.518548890386248">
                <text:p>0.518548890386248</text:p>
              </table:table-cell>
              <table:table-cell office:value-type="float" office:value="0.577636038624787">
                <text:p>0.577636038624787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054415">
                <text:p>0.054415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NaN">
                <text:p>NaN</text:p>
              </table:table-cell>
              <table:table-cell office:value-type="float" office:value="0.0678178384783522">
                <text:p>0.0678178384783522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float" office:value="0.526576054435484">
                <text:p>0.526576054435484</text:p>
              </table:table-cell>
              <table:table-cell office:value-type="float" office:value="0.573359045698924">
                <text:p>0.573359045698924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0676225">
                <text:p>0.0676225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NaN">
                <text:p>NaN</text:p>
              </table:table-cell>
              <table:table-cell office:value-type="float" office:value="0.0511052355805931">
                <text:p>0.0511052355805931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float" office:value="0.534922463235294">
                <text:p>0.534922463235294</text:p>
              </table:table-cell>
              <table:table-cell office:value-type="float" office:value="0.576986892156863">
                <text:p>0.576986892156863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0772337">
                <text:p>0.0772337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NaN">
                <text:p>NaN</text:p>
              </table:table-cell>
              <table:table-cell office:value-type="float" office:value="0.0652419821187627">
                <text:p>0.0652419821187627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float" office:value="0.535030498016215">
                <text:p>0.535030498016215</text:p>
              </table:table-cell>
              <table:table-cell office:value-type="float" office:value="0.545622992323616">
                <text:p>0.545622992323616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0548235">
                <text:p>0.0548235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NaN">
                <text:p>NaN</text:p>
              </table:table-cell>
              <table:table-cell office:value-type="float" office:value="0.0590011752916547">
                <text:p>0.0590011752916547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float" office:value="0.50481218030303">
                <text:p>0.50481218030303</text:p>
              </table:table-cell>
              <table:table-cell office:value-type="float" office:value="0.539884804545455">
                <text:p>0.539884804545455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0338979">
                <text:p>0.0338979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NaN">
                <text:p>NaN</text:p>
              </table:table-cell>
              <table:table-cell office:value-type="float" office:value="0.0545143659478577">
                <text:p>0.0545143659478577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float" office:value="0.459726151026393">
                <text:p>0.459726151026393</text:p>
              </table:table-cell>
              <table:table-cell office:value-type="float" office:value="0.522166917888563">
                <text:p>0.522166917888563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083892">
                <text:p>0.0083892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NaN">
                <text:p>NaN</text:p>
              </table:table-cell>
              <table:table-cell office:value-type="float" office:value="0.034315232385103">
                <text:p>0.034315232385103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float" office:value="0.373495383333333">
                <text:p>0.373495383333333</text:p>
              </table:table-cell>
              <table:table-cell office:value-type="float" office:value="0.452662216666667">
                <text:p>0.452662216666667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051449">
                <text:p>0.0051449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NaN">
                <text:p>NaN</text:p>
              </table:table-cell>
              <table:table-cell office:value-type="float" office:value="0.00773642060642541">
                <text:p>0.00773642060642541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float" office:value="0.351928779569892">
                <text:p>0.351928779569892</text:p>
              </table:table-cell>
              <table:table-cell office:value-type="float" office:value="0.436591440860215">
                <text:p>0.436591440860215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06065">
                <text:p>0.0006065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NaN">
                <text:p>NaN</text:p>
              </table:table-cell>
              <table:table-cell office:value-type="float" office:value="0.00133622502056994">
                <text:p>0.00133622502056994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float" office:value="0.329897720430108">
                <text:p>0.329897720430108</text:p>
              </table:table-cell>
              <table:table-cell office:value-type="float" office:value="0.409853526881721">
                <text:p>0.409853526881721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.0095068">
                <text:p>0.0095068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NaN">
                <text:p>NaN</text:p>
              </table:table-cell>
              <table:table-cell office:value-type="float" office:value="0.00546296075081531">
                <text:p>0.00546296075081531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float" office:value="0.328832576190476">
                <text:p>0.328832576190476</text:p>
              </table:table-cell>
              <table:table-cell office:value-type="float" office:value="0.405138142857143">
                <text:p>0.405138142857143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352253">
                <text:p>0.0352253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NaN">
                <text:p>NaN</text:p>
              </table:table-cell>
              <table:table-cell office:value-type="float" office:value="0.0249896594532238">
                <text:p>0.0249896594532238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float" office:value="0.3710436359447">
                <text:p>0.3710436359447</text:p>
              </table:table-cell>
              <table:table-cell office:value-type="float" office:value="0.463877248847926">
                <text:p>0.463877248847926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0.0306593">
                <text:p>0.0306593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NaN">
                <text:p>NaN</text:p>
              </table:table-cell>
              <table:table-cell office:value-type="float" office:value="0.0672032202920411">
                <text:p>0.0672032202920411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float" office:value="0.471707183333333">
                <text:p>0.471707183333333</text:p>
              </table:table-cell>
              <table:table-cell office:value-type="float" office:value="0.4901568">
                <text:p>0.4901568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0203055">
                <text:p>0.0203055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NaN">
                <text:p>NaN</text:p>
              </table:table-cell>
              <table:table-cell office:value-type="float" office:value="0.0732632656293759">
                <text:p>0.0732632656293759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float" office:value="0.432086516129032">
                <text:p>0.432086516129032</text:p>
              </table:table-cell>
              <table:table-cell office:value-type="float" office:value="0.484431774193548">
                <text:p>0.484431774193548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2633292">
                <text:p>0.2633292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NaN">
                <text:p>NaN</text:p>
              </table:table-cell>
              <table:table-cell office:value-type="float" office:value="0.0678178384783522">
                <text:p>0.0678178384783522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float" office:value="0.440902297235023">
                <text:p>0.440902297235023</text:p>
              </table:table-cell>
              <table:table-cell office:value-type="float" office:value="0.489021225806452">
                <text:p>0.489021225806452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1303202">
                <text:p>0.1303202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NaN">
                <text:p>NaN</text:p>
              </table:table-cell>
              <table:table-cell office:value-type="float" office:value="0.0511052355805931">
                <text:p>0.0511052355805931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float" office:value="0.484889099489796">
                <text:p>0.484889099489796</text:p>
              </table:table-cell>
              <table:table-cell office:value-type="float" office:value="0.509722958333333">
                <text:p>0.509722958333333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1918803">
                <text:p>0.1918803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NaN">
                <text:p>NaN</text:p>
              </table:table-cell>
              <table:table-cell office:value-type="float" office:value="0.0652419821187627">
                <text:p>0.0652419821187627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float" office:value="0.479292758064516">
                <text:p>0.479292758064516</text:p>
              </table:table-cell>
              <table:table-cell office:value-type="float" office:value="0.519569827956989">
                <text:p>0.519569827956989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091271">
                <text:p>0.091271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NaN">
                <text:p>NaN</text:p>
              </table:table-cell>
              <table:table-cell office:value-type="float" office:value="0.0590011752916547">
                <text:p>0.0590011752916547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float" office:value="0.480717516666667">
                <text:p>0.480717516666667</text:p>
              </table:table-cell>
              <table:table-cell office:value-type="float" office:value="0.512254583333333">
                <text:p>0.512254583333333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0491505">
                <text:p>0.0491505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NaN">
                <text:p>NaN</text:p>
              </table:table-cell>
              <table:table-cell office:value-type="float" office:value="0.0545143659478577">
                <text:p>0.0545143659478577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float" office:value="0.480905338709677">
                <text:p>0.480905338709677</text:p>
              </table:table-cell>
              <table:table-cell office:value-type="float" office:value="0.500672516129032">
                <text:p>0.500672516129032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186147">
                <text:p>0.0186147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NaN">
                <text:p>NaN</text:p>
              </table:table-cell>
              <table:table-cell office:value-type="float" office:value="0.034315232385103">
                <text:p>0.034315232385103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float" office:value="0.4003954">
                <text:p>0.4003954</text:p>
              </table:table-cell>
              <table:table-cell office:value-type="float" office:value="0.46734915">
                <text:p>0.46734915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285591">
                <text:p>0.0285591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NaN">
                <text:p>NaN</text:p>
              </table:table-cell>
              <table:table-cell office:value-type="float" office:value="0.00773642060642541">
                <text:p>0.00773642060642541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float" office:value="0.395392048387097">
                <text:p>0.395392048387097</text:p>
              </table:table-cell>
              <table:table-cell office:value-type="float" office:value="0.424455571940604">
                <text:p>0.424455571940604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08568">
                <text:p>0.0008568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NaN">
                <text:p>NaN</text:p>
              </table:table-cell>
              <table:table-cell office:value-type="float" office:value="0.00133622502056994">
                <text:p>0.00133622502056994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float" office:value="0.348981451612903">
                <text:p>0.348981451612903</text:p>
              </table:table-cell>
              <table:table-cell office:value-type="float" office:value="0.443307340501792">
                <text:p>0.443307340501792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.0154205">
                <text:p>0.0154205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NaN">
                <text:p>NaN</text:p>
              </table:table-cell>
              <table:table-cell office:value-type="float" office:value="0.00546296075081531">
                <text:p>0.00546296075081531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float" office:value="0.3547261">
                <text:p>0.3547261</text:p>
              </table:table-cell>
              <table:table-cell office:value-type="float" office:value="0.448144933333333">
                <text:p>0.448144933333333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201058">
                <text:p>0.0201058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NaN">
                <text:p>NaN</text:p>
              </table:table-cell>
              <table:table-cell office:value-type="float" office:value="0.0249896594532238">
                <text:p>0.0249896594532238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float" office:value="0.425646569892473">
                <text:p>0.425646569892473</text:p>
              </table:table-cell>
              <table:table-cell office:value-type="float" office:value="0.51898109139785">
                <text:p>0.51898109139785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0.06888">
                <text:p>0.06888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NaN">
                <text:p>NaN</text:p>
              </table:table-cell>
              <table:table-cell office:value-type="float" office:value="0.0672032202920411">
                <text:p>0.0672032202920411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float" office:value="0.483664907777778">
                <text:p>0.483664907777778</text:p>
              </table:table-cell>
              <table:table-cell office:value-type="float" office:value="0.556305752222222">
                <text:p>0.556305752222222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091028">
                <text:p>0.091028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NaN">
                <text:p>NaN</text:p>
              </table:table-cell>
              <table:table-cell office:value-type="float" office:value="0.0732632656293759">
                <text:p>0.0732632656293759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float" office:value="0.51986929124424">
                <text:p>0.51986929124424</text:p>
              </table:table-cell>
              <table:table-cell office:value-type="float" office:value="0.58004474516129">
                <text:p>0.58004474516129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2048">
                <text:p>0.2048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NaN">
                <text:p>NaN</text:p>
              </table:table-cell>
              <table:table-cell office:value-type="float" office:value="0.0678178384783522">
                <text:p>0.0678178384783522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float" office:value="0.512094222734255">
                <text:p>0.512094222734255</text:p>
              </table:table-cell>
              <table:table-cell office:value-type="float" office:value="0.570172397849462">
                <text:p>0.570172397849462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054199">
                <text:p>0.054199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NaN">
                <text:p>NaN</text:p>
              </table:table-cell>
              <table:table-cell office:value-type="float" office:value="0.0511052355805931">
                <text:p>0.0511052355805931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float" office:value="0.502749307738095">
                <text:p>0.502749307738095</text:p>
              </table:table-cell>
              <table:table-cell office:value-type="float" office:value="0.556560820238095">
                <text:p>0.556560820238095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05713">
                <text:p>0.05713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NaN">
                <text:p>NaN</text:p>
              </table:table-cell>
              <table:table-cell office:value-type="float" office:value="0.0652419821187627">
                <text:p>0.0652419821187627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float" office:value="0.524323388709678">
                <text:p>0.524323388709678</text:p>
              </table:table-cell>
              <table:table-cell office:value-type="float" office:value="0.567834732258064">
                <text:p>0.567834732258064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0637507">
                <text:p>0.0637507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NaN">
                <text:p>NaN</text:p>
              </table:table-cell>
              <table:table-cell office:value-type="float" office:value="0.0590011752916547">
                <text:p>0.0590011752916547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float" office:value="0.51570494">
                <text:p>0.51570494</text:p>
              </table:table-cell>
              <table:table-cell office:value-type="float" office:value="0.556507992666666">
                <text:p>0.556507992666666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07366">
                <text:p>0.07366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NaN">
                <text:p>NaN</text:p>
              </table:table-cell>
              <table:table-cell office:value-type="float" office:value="0.0545143659478577">
                <text:p>0.0545143659478577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float" office:value="0.497159848387097">
                <text:p>0.497159848387097</text:p>
              </table:table-cell>
              <table:table-cell office:value-type="float" office:value="0.54983926516129">
                <text:p>0.54983926516129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488181">
                <text:p>0.0488181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NaN">
                <text:p>NaN</text:p>
              </table:table-cell>
              <table:table-cell office:value-type="float" office:value="0.034315232385103">
                <text:p>0.034315232385103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float" office:value="0.471811594444445">
                <text:p>0.471811594444445</text:p>
              </table:table-cell>
              <table:table-cell office:value-type="float" office:value="0.556584194444444">
                <text:p>0.556584194444444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13709">
                <text:p>0.013709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NaN">
                <text:p>NaN</text:p>
              </table:table-cell>
              <table:table-cell office:value-type="float" office:value="0.00773642060642541">
                <text:p>0.00773642060642541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float" office:value="0.408556701406121">
                <text:p>0.408556701406121</text:p>
              </table:table-cell>
              <table:table-cell office:value-type="float" office:value="0.498988526881721">
                <text:p>0.498988526881721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066">
                <text:p>0.00066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NaN">
                <text:p>NaN</text:p>
              </table:table-cell>
              <table:table-cell office:value-type="float" office:value="0.00133622502056994">
                <text:p>0.00133622502056994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float" office:value="0.40013831863298">
                <text:p>0.40013831863298</text:p>
              </table:table-cell>
              <table:table-cell office:value-type="float" office:value="0.496432403225807">
                <text:p>0.496432403225807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.00288">
                <text:p>0.00288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NaN">
                <text:p>NaN</text:p>
              </table:table-cell>
              <table:table-cell office:value-type="float" office:value="0.00546296075081531">
                <text:p>0.00546296075081531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float" office:value="0.39859554040404">
                <text:p>0.39859554040404</text:p>
              </table:table-cell>
              <table:table-cell office:value-type="float" office:value="0.499628422222222">
                <text:p>0.499628422222222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1432">
                <text:p>0.01432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NaN">
                <text:p>NaN</text:p>
              </table:table-cell>
              <table:table-cell office:value-type="float" office:value="0.0249896594532238">
                <text:p>0.0249896594532238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float" office:value="0.441927545698925">
                <text:p>0.441927545698925</text:p>
              </table:table-cell>
              <table:table-cell office:value-type="float" office:value="0.550290052580645">
                <text:p>0.550290052580645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0.0426032">
                <text:p>0.0426032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NaN">
                <text:p>NaN</text:p>
              </table:table-cell>
              <table:table-cell office:value-type="float" office:value="0.0672032202920411">
                <text:p>0.0672032202920411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float" office:value="0.50172696125731">
                <text:p>0.50172696125731</text:p>
              </table:table-cell>
              <table:table-cell office:value-type="float" office:value="0.583467396637426">
                <text:p>0.583467396637426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0862063">
                <text:p>0.0862063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NaN">
                <text:p>NaN</text:p>
              </table:table-cell>
              <table:table-cell office:value-type="float" office:value="0.0732632656293759">
                <text:p>0.0732632656293759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float" office:value="0.516885696095077">
                <text:p>0.516885696095077</text:p>
              </table:table-cell>
              <table:table-cell office:value-type="float" office:value="0.595694667232598">
                <text:p>0.595694667232598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009162">
                <text:p>0.009162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NaN">
                <text:p>NaN</text:p>
              </table:table-cell>
              <table:table-cell office:value-type="float" office:value="0.0678178384783522">
                <text:p>0.0678178384783522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float" office:value="0.515056032258065">
                <text:p>0.515056032258065</text:p>
              </table:table-cell>
              <table:table-cell office:value-type="float" office:value="0.597665532258065">
                <text:p>0.597665532258065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0187351">
                <text:p>0.0187351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NaN">
                <text:p>NaN</text:p>
              </table:table-cell>
              <table:table-cell office:value-type="float" office:value="0.0511052355805931">
                <text:p>0.0511052355805931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float" office:value="0.480569844827586">
                <text:p>0.480569844827586</text:p>
              </table:table-cell>
              <table:table-cell office:value-type="float" office:value="0.548277958128079">
                <text:p>0.548277958128079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00373539">
                <text:p>0.00373539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NaN">
                <text:p>NaN</text:p>
              </table:table-cell>
              <table:table-cell office:value-type="float" office:value="0.0652419821187627">
                <text:p>0.0652419821187627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float" office:value="0.453472983870968">
                <text:p>0.453472983870968</text:p>
              </table:table-cell>
              <table:table-cell office:value-type="float" office:value="0.523724254713029">
                <text:p>0.523724254713029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0160394">
                <text:p>0.0160394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NaN">
                <text:p>NaN</text:p>
              </table:table-cell>
              <table:table-cell office:value-type="float" office:value="0.0590011752916547">
                <text:p>0.0590011752916547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float" office:value="0.443936716666667">
                <text:p>0.443936716666667</text:p>
              </table:table-cell>
              <table:table-cell office:value-type="float" office:value="0.512035043939394">
                <text:p>0.512035043939394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0542541">
                <text:p>0.0542541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NaN">
                <text:p>NaN</text:p>
              </table:table-cell>
              <table:table-cell office:value-type="float" office:value="0.0545143659478577">
                <text:p>0.0545143659478577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float" office:value="0.430489784946237">
                <text:p>0.430489784946237</text:p>
              </table:table-cell>
              <table:table-cell office:value-type="float" office:value="0.49718414516129">
                <text:p>0.49718414516129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30194448">
                <text:p>0.030194448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NaN">
                <text:p>NaN</text:p>
              </table:table-cell>
              <table:table-cell office:value-type="float" office:value="0.034315232385103">
                <text:p>0.034315232385103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float" office:value="0.358704238888889">
                <text:p>0.358704238888889</text:p>
              </table:table-cell>
              <table:table-cell office:value-type="float" office:value="0.42532875">
                <text:p>0.42532875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00913796">
                <text:p>0.000913796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NaN">
                <text:p>NaN</text:p>
              </table:table-cell>
              <table:table-cell office:value-type="float" office:value="0.00773642060642541">
                <text:p>0.00773642060642541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float" office:value="0.334713532258064">
                <text:p>0.334713532258064</text:p>
              </table:table-cell>
              <table:table-cell office:value-type="float" office:value="0.41311014516129">
                <text:p>0.41311014516129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0696336377">
                <text:p>0.000696336377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NaN">
                <text:p>NaN</text:p>
              </table:table-cell>
              <table:table-cell office:value-type="float" office:value="0.00133622502056994">
                <text:p>0.00133622502056994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float" office:value="0.32994185483871">
                <text:p>0.32994185483871</text:p>
              </table:table-cell>
              <table:table-cell office:value-type="float" office:value="0.40595464516129">
                <text:p>0.40595464516129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.001">
                <text:p>0.001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NaN">
                <text:p>NaN</text:p>
              </table:table-cell>
              <table:table-cell office:value-type="float" office:value="0.00546296075081531">
                <text:p>0.00546296075081531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float" office:value="0.327629133333333">
                <text:p>0.327629133333333</text:p>
              </table:table-cell>
              <table:table-cell office:value-type="float" office:value="0.397904616666667">
                <text:p>0.397904616666667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00373746125">
                <text:p>0.000373746125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NaN">
                <text:p>NaN</text:p>
              </table:table-cell>
              <table:table-cell office:value-type="float" office:value="0.0249896594532238">
                <text:p>0.0249896594532238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float" office:value="0.368567483870968">
                <text:p>0.368567483870968</text:p>
              </table:table-cell>
              <table:table-cell office:value-type="float" office:value="0.430076241935484">
                <text:p>0.430076241935484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0.08147">
                <text:p>0.08147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NaN">
                <text:p>NaN</text:p>
              </table:table-cell>
              <table:table-cell office:value-type="float" office:value="0.0672032202920411">
                <text:p>0.0672032202920411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float" office:value="0.44559755">
                <text:p>0.44559755</text:p>
              </table:table-cell>
              <table:table-cell office:value-type="float" office:value="0.481902983333333">
                <text:p>0.481902983333333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1408196">
                <text:p>0.1408196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NaN">
                <text:p>NaN</text:p>
              </table:table-cell>
              <table:table-cell office:value-type="float" office:value="0.0732632656293759">
                <text:p>0.0732632656293759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float" office:value="0.48332085483871">
                <text:p>0.48332085483871</text:p>
              </table:table-cell>
              <table:table-cell office:value-type="float" office:value="0.514011596774193">
                <text:p>0.514011596774193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02499">
                <text:p>0.02499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NaN">
                <text:p>NaN</text:p>
              </table:table-cell>
              <table:table-cell office:value-type="float" office:value="0.0678178384783522">
                <text:p>0.0678178384783522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float" office:value="0.530515903225807">
                <text:p>0.530515903225807</text:p>
              </table:table-cell>
              <table:table-cell office:value-type="float" office:value="0.572640774193548">
                <text:p>0.572640774193548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0529129">
                <text:p>0.0529129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NaN">
                <text:p>NaN</text:p>
              </table:table-cell>
              <table:table-cell office:value-type="float" office:value="0.0511052355805931">
                <text:p>0.0511052355805931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float" office:value="0.550712292857143">
                <text:p>0.550712292857143</text:p>
              </table:table-cell>
              <table:table-cell office:value-type="float" office:value="0.58457565">
                <text:p>0.58457565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05484420302">
                <text:p>0.05484420302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NaN">
                <text:p>NaN</text:p>
              </table:table-cell>
              <table:table-cell office:value-type="float" office:value="0.0652419821187627">
                <text:p>0.0652419821187627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float" office:value="0.536270799999999">
                <text:p>0.536270799999999</text:p>
              </table:table-cell>
              <table:table-cell office:value-type="float" office:value="0.561741000000002">
                <text:p>0.561741000000002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1882878783">
                <text:p>0.1882878783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NaN">
                <text:p>NaN</text:p>
              </table:table-cell>
              <table:table-cell office:value-type="float" office:value="0.0590011752916547">
                <text:p>0.0590011752916547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float" office:value="0.533113766666666">
                <text:p>0.533113766666666</text:p>
              </table:table-cell>
              <table:table-cell office:value-type="float" office:value="0.548167366666667">
                <text:p>0.548167366666667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04413477">
                <text:p>0.04413477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NaN">
                <text:p>NaN</text:p>
              </table:table-cell>
              <table:table-cell office:value-type="float" office:value="0.0545143659478577">
                <text:p>0.0545143659478577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float" office:value="0.450548559139785">
                <text:p>0.450548559139785</text:p>
              </table:table-cell>
              <table:table-cell office:value-type="float" office:value="0.481910139784946">
                <text:p>0.481910139784946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23727888">
                <text:p>0.023727888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NaN">
                <text:p>NaN</text:p>
              </table:table-cell>
              <table:table-cell office:value-type="float" office:value="0.034315232385103">
                <text:p>0.034315232385103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float" office:value="0.415495905555556">
                <text:p>0.415495905555556</text:p>
              </table:table-cell>
              <table:table-cell office:value-type="float" office:value="0.478910622222222">
                <text:p>0.478910622222222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0179944">
                <text:p>0.00179944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NaN">
                <text:p>NaN</text:p>
              </table:table-cell>
              <table:table-cell office:value-type="float" office:value="0.00773642060642541">
                <text:p>0.00773642060642541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float" office:value="0.391402919354839">
                <text:p>0.391402919354839</text:p>
              </table:table-cell>
              <table:table-cell office:value-type="float" office:value="0.465395290322581">
                <text:p>0.465395290322581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26">
                <text:p>0.0026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NaN">
                <text:p>NaN</text:p>
              </table:table-cell>
              <table:table-cell office:value-type="float" office:value="0.00133622502056994">
                <text:p>0.00133622502056994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float" office:value="0.37444435483871">
                <text:p>0.37444435483871</text:p>
              </table:table-cell>
              <table:table-cell office:value-type="float" office:value="0.454857129032258">
                <text:p>0.454857129032258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">
                <text:p>0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NaN">
                <text:p>NaN</text:p>
              </table:table-cell>
              <table:table-cell office:value-type="float" office:value="0.00546296075081531">
                <text:p>0.00546296075081531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float" office:value="0.364626341441442">
                <text:p>0.364626341441442</text:p>
              </table:table-cell>
              <table:table-cell office:value-type="float" office:value="0.445725276576577">
                <text:p>0.445725276576577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274">
                <text:p>0.0274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NaN">
                <text:p>NaN</text:p>
              </table:table-cell>
              <table:table-cell office:value-type="float" office:value="0.0249896594532238">
                <text:p>0.0249896594532238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float" office:value="0.44957254054054">
                <text:p>0.44957254054054</text:p>
              </table:table-cell>
              <table:table-cell office:value-type="float" office:value="0.547516216216216">
                <text:p>0.547516216216216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0.03">
                <text:p>0.03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NaN">
                <text:p>NaN</text:p>
              </table:table-cell>
              <table:table-cell office:value-type="float" office:value="0.0672032202920411">
                <text:p>0.0672032202920411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float" office:value="0.479257577777778">
                <text:p>0.479257577777778</text:p>
              </table:table-cell>
              <table:table-cell office:value-type="float" office:value="0.586537683333333">
                <text:p>0.586537683333333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03">
                <text:p>0.03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NaN">
                <text:p>NaN</text:p>
              </table:table-cell>
              <table:table-cell office:value-type="float" office:value="0.0732632656293759">
                <text:p>0.0732632656293759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float" office:value="0.477937303763441">
                <text:p>0.477937303763441</text:p>
              </table:table-cell>
              <table:table-cell office:value-type="float" office:value="0.571881822580645">
                <text:p>0.571881822580645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03">
                <text:p>0.03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NaN">
                <text:p>NaN</text:p>
              </table:table-cell>
              <table:table-cell office:value-type="float" office:value="0.0678178384783522">
                <text:p>0.0678178384783522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float" office:value="0.502568719032258">
                <text:p>0.502568719032258</text:p>
              </table:table-cell>
              <table:table-cell office:value-type="float" office:value="0.611025738064516">
                <text:p>0.611025738064516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05">
                <text:p>0.05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NaN">
                <text:p>NaN</text:p>
              </table:table-cell>
              <table:table-cell office:value-type="float" office:value="0.0511052355805931">
                <text:p>0.0511052355805931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float" office:value="0.502236008311688">
                <text:p>0.502236008311688</text:p>
              </table:table-cell>
              <table:table-cell office:value-type="float" office:value="0.594981426363637">
                <text:p>0.594981426363637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08">
                <text:p>0.08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NaN">
                <text:p>NaN</text:p>
              </table:table-cell>
              <table:table-cell office:value-type="float" office:value="0.0652419821187627">
                <text:p>0.0652419821187627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float" office:value="0.507904846041055">
                <text:p>0.507904846041055</text:p>
              </table:table-cell>
              <table:table-cell office:value-type="float" office:value="0.563656853372434">
                <text:p>0.563656853372434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03">
                <text:p>0.03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NaN">
                <text:p>NaN</text:p>
              </table:table-cell>
              <table:table-cell office:value-type="float" office:value="0.0590011752916547">
                <text:p>0.0590011752916547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float" office:value="0.519564166666666">
                <text:p>0.519564166666666</text:p>
              </table:table-cell>
              <table:table-cell office:value-type="float" office:value="0.6011047">
                <text:p>0.6011047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06">
                <text:p>0.06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NaN">
                <text:p>NaN</text:p>
              </table:table-cell>
              <table:table-cell office:value-type="float" office:value="0.0545143659478577">
                <text:p>0.0545143659478577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float" office:value="0.452257556451613">
                <text:p>0.452257556451613</text:p>
              </table:table-cell>
              <table:table-cell office:value-type="float" office:value="0.534187389784946">
                <text:p>0.534187389784946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1">
                <text:p>0.01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NaN">
                <text:p>NaN</text:p>
              </table:table-cell>
              <table:table-cell office:value-type="float" office:value="0.034315232385103">
                <text:p>0.034315232385103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float" office:value="0.406423041666667">
                <text:p>0.406423041666667</text:p>
              </table:table-cell>
              <table:table-cell office:value-type="float" office:value="0.491108458333333">
                <text:p>0.491108458333333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1">
                <text:p>0.01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NaN">
                <text:p>NaN</text:p>
              </table:table-cell>
              <table:table-cell office:value-type="float" office:value="0.00773642060642541">
                <text:p>0.00773642060642541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float" office:value="0.37483197235023">
                <text:p>0.37483197235023</text:p>
              </table:table-cell>
              <table:table-cell office:value-type="float" office:value="0.462598253456221">
                <text:p>0.462598253456221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048">
                <text:p>0.00048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NaN">
                <text:p>NaN</text:p>
              </table:table-cell>
              <table:table-cell office:value-type="float" office:value="0.00133622502056994">
                <text:p>0.00133622502056994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float" office:value="0.355518834101382">
                <text:p>0.355518834101382</text:p>
              </table:table-cell>
              <table:table-cell office:value-type="float" office:value="0.444319762672811">
                <text:p>0.444319762672811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">
                <text:p>0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NaN">
                <text:p>NaN</text:p>
              </table:table-cell>
              <table:table-cell office:value-type="float" office:value="0.00546296075081531">
                <text:p>0.00546296075081531</text:p>
              </table:table-cell>
              <table:table-cell office:value-type="float" office:value="0.0025959648">
                <text:p>0.002595964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msLineDash_20_1" draw:display-name="msLineDash 1" draw:style="rect" draw:dots2="1" draw:dots2-length="0.105cm" draw:distance="0.035cm"/>
    <draw:stroke-dash draw:name="msLineDash_20_2" draw:display-name="msLineDash 2" draw:style="rect" draw:dots2="1" draw:dots2-length="0.105cm" draw:distance="0.035cm"/>
    <draw:stroke-dash draw:name="msLineDash_20_3" draw:display-name="msLineDash 3" draw:style="rect" draw:dots2="1" draw:dots2-length="0.105cm" draw:distance="0.035cm"/>
    <draw:stroke-dash draw:name="msLineDash_20_4" draw:display-name="msLineDash 4" draw:style="rect" draw:dots1="1" draw:dots1-length="0.079cm" draw:distance="0.079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">
      <number:number number:decimal-places="3" loext:min-decimal-places="3" number:min-integer-digits="1"/>
    </number:number-style>
    <number:number-style style:name="N168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5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10.5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68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 style:data-style-name="N11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168">
      <style:chart-properties chart:symbol-type="none" chart:link-data-style-to-source="true"/>
      <style:graphic-properties draw:stroke="dash" draw:stroke-dash="Ultrafine_20_Dashed" svg:stroke-width="0.08cm" svg:stroke-color="#3465a4" draw:fill-color="#3465a4"/>
      <style:text-properties fo:font-size="10pt" style:font-size-asian="10pt" style:font-size-complex="10pt"/>
    </style:style>
    <style:style style:name="ch11" style:family="chart" style:data-style-name="N168">
      <style:chart-properties chart:symbol-type="none" chart:link-data-style-to-source="true"/>
      <style:graphic-properties draw:stroke="dash" draw:stroke-dash="Ultrafine_20_Dashed"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11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54.467cm" svg:height="19.763cm" xlink:href=".." xlink:type="simple" chart:class="chart:line" chart:style-name="ch1">
        <chart:title svg:x="17.436cm" svg:y="0.444cm" chart:style-name="ch2">
          <text:p>Índice de Vegetación Medio de las formaciones naturales (2002-2018)</text:p>
        </chart:title>
        <chart:legend svg:x="5.632cm" svg:y="17.874cm" style:legend-expansion="custom" chartooo:width="39.474cm" chartooo:height="1.703cm" style:legend-expansion-aspect-ratio="23.1790957134469" chart:style-name="ch3"/>
        <chart:plot-area chart:style-name="ch4" table:cell-range-address="'Datos IVA'.D67:'Datos IVA'.G258 'Datos IVA'.F6:'Datos IVA'.G6 'Datos IVA'.J6:'Datos IVA'.K6 'Datos IVA'.J67:'Datos IVA'.K258 'Datos IVA'.D6:'Datos IVA'.D6" chart:data-source-has-labels="both" svg:x="2.403cm" svg:y="3.135cm" svg:width="50.971cm" svg:height="14.739cm">
          <chartooo:coordinate-region svg:x="3.183cm" svg:y="3.347cm" svg:width="50.191cm" svg:height="13.603cm"/>
          <chart:axis chart:dimension="x" chart:name="primary-x" chart:style-name="ch5" chartooo:axis-type="auto">
            <chartooo:date-scale/>
            <chart:categories table:cell-range-address="'Datos IVA'.E67:'Datos IVA'.E25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Datos IVA'.F67:'Datos IVA'.F258" chart:label-cell-address="'Datos IVA'.F6:'Datos IVA'.F6" chart:class="chart:line">
            <chart:data-point chart:repeated="192"/>
          </chart:series>
          <chart:series chart:style-name="ch9" chart:values-cell-range-address="'Datos IVA'.J67:'Datos IVA'.J258" chart:label-cell-address="'Datos IVA'.J6:'Datos IVA'.J6" chart:class="chart:line">
            <chart:data-point chart:repeated="192"/>
          </chart:series>
          <chart:series chart:style-name="ch10" chart:values-cell-range-address="'Datos IVA'.G67:'Datos IVA'.G258" chart:label-cell-address="'Datos IVA'.G6:'Datos IVA'.G6" chart:class="chart:line">
            <chart:data-point chart:repeated="192"/>
          </chart:series>
          <chart:series chart:style-name="ch11" chart:values-cell-range-address="'Datos IVA'.K67:'Datos IVA'.K258" chart:label-cell-address="'Datos IVA'.K6:'Datos IVA'.K6" chart:class="chart:line">
            <chart:data-point chart:repeated="192"/>
          </chart:series>
          <chart:series chart:style-name="ch12" chart:values-cell-range-address="'Datos IVA'.D67:'Datos IVA'.D258" chart:label-cell-address="'Datos IVA'.D6:'Datos IVA'.D6" chart:class="chart:line">
            <chart:data-point chart:repeated="19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Índice de vegetación medio formaciones naturales densas </text:p>
                <draw:g>
                  <svg:desc>'Datos IVA'.F6:'Datos IVA'.F6</svg:desc>
                </draw:g>
              </table:table-cell>
              <table:table-cell office:value-type="string">
                <text:p>Índice de vegetación medio formaciones naturales dispersas</text:p>
                <draw:g>
                  <svg:desc>'Datos IVA'.J6:'Datos IVA'.J6</svg:desc>
                </draw:g>
              </table:table-cell>
              <table:table-cell office:value-type="string">
                <text:p>Media F. N. densas</text:p>
                <draw:g>
                  <svg:desc>'Datos IVA'.G6:'Datos IVA'.G6</svg:desc>
                </draw:g>
              </table:table-cell>
              <table:table-cell office:value-type="string">
                <text:p>Media F. N. dispersas</text:p>
                <draw:g>
                  <svg:desc>'Datos IVA'.K6:'Datos IVA'.K6</svg:desc>
                </draw:g>
              </table:table-cell>
              <table:table-cell office:value-type="string">
                <text:p>P. valores medios (71-00)</text:p>
                <draw:g>
                  <svg:desc>'Datos IVA'.D6:'Datos IVA'.D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oct</text:p>
                <draw:g>
                  <svg:desc>'Datos IVA'.E67:'Datos IVA'.E258</svg:desc>
                </draw:g>
              </table:table-cell>
              <table:table-cell office:value-type="float" office:value="0.513573613114756">
                <text:p>0.513573613114756</text:p>
                <draw:g>
                  <svg:desc>'Datos IVA'.F67:'Datos IVA'.F258</svg:desc>
                </draw:g>
              </table:table-cell>
              <table:table-cell office:value-type="float" office:value="0.432301790163935">
                <text:p>0.432301790163935</text:p>
                <draw:g>
                  <svg:desc>'Datos IVA'.J67:'Datos IVA'.J258</svg:desc>
                </draw:g>
              </table:table-cell>
              <table:table-cell office:value-type="float" office:value="0.505244623196666">
                <text:p>0.505244623196666</text:p>
                <draw:g>
                  <svg:desc>'Datos IVA'.G67:'Datos IVA'.G258</svg:desc>
                </draw:g>
              </table:table-cell>
              <table:table-cell office:value-type="float" office:value="0.392960606580789">
                <text:p>0.392960606580789</text:p>
                <draw:g>
                  <svg:desc>'Datos IVA'.K67:'Datos IVA'.K258</svg:desc>
                </draw:g>
              </table:table-cell>
              <table:table-cell office:value-type="float" office:value="0.0554430891">
                <text:p>0.0554430891</text:p>
                <draw:g>
                  <svg:desc>'Datos IVA'.D67:'Datos IVA'.D258</svg:desc>
                </draw:g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521640585144709">
                <text:p>0.521640585144709</text:p>
              </table:table-cell>
              <table:table-cell office:value-type="float" office:value="0.388892585832828">
                <text:p>0.388892585832828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string">
                <text:p>dic</text:p>
              </table:table-cell>
              <table:table-cell office:value-type="float" office:value="0.523097244444448">
                <text:p>0.523097244444448</text:p>
              </table:table-cell>
              <table:table-cell office:value-type="float" office:value="0.390171822222223">
                <text:p>0.390171822222223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string">
                <text:p>ene</text:p>
              </table:table-cell>
              <table:table-cell office:value-type="float" office:value="0.535258394446065">
                <text:p>0.535258394446065</text:p>
              </table:table-cell>
              <table:table-cell office:value-type="float" office:value="0.427501211637445">
                <text:p>0.427501211637445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536851005405405">
                <text:p>0.536851005405405</text:p>
              </table:table-cell>
              <table:table-cell office:value-type="float" office:value="0.472929362162162">
                <text:p>0.472929362162162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540309644638186">
                <text:p>0.540309644638186</text:p>
              </table:table-cell>
              <table:table-cell office:value-type="float" office:value="0.505962448823017">
                <text:p>0.505962448823017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string">
                <text:p>abr</text:p>
              </table:table-cell>
              <table:table-cell office:value-type="float" office:value="0.56837857142857">
                <text:p>0.56837857142857</text:p>
              </table:table-cell>
              <table:table-cell office:value-type="float" office:value="0.489626190476191">
                <text:p>0.489626190476191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547687096774194">
                <text:p>0.547687096774194</text:p>
              </table:table-cell>
              <table:table-cell office:value-type="float" office:value="0.431416820276498">
                <text:p>0.431416820276498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459841587301587">
                <text:p>0.459841587301587</text:p>
              </table:table-cell>
              <table:table-cell office:value-type="float" office:value="0.354740687830688">
                <text:p>0.354740687830688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480284463144771">
                <text:p>0.480284463144771</text:p>
              </table:table-cell>
              <table:table-cell office:value-type="float" office:value="0.347587462988936">
                <text:p>0.347587462988936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string">
                <text:p>ago</text:p>
              </table:table-cell>
              <table:table-cell office:value-type="float" office:value="0.439288039095372">
                <text:p>0.439288039095372</text:p>
              </table:table-cell>
              <table:table-cell office:value-type="float" office:value="0.311587649018233">
                <text:p>0.311587649018233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448446229166666">
                <text:p>0.448446229166666</text:p>
              </table:table-cell>
              <table:table-cell office:value-type="float" office:value="0.310055125">
                <text:p>0.310055125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49094">
                <text:p>0.49094</text:p>
              </table:table-cell>
              <table:table-cell office:value-type="float" office:value="0.34406">
                <text:p>0.34406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529614000000001">
                <text:p>0.529614000000001</text:p>
              </table:table-cell>
              <table:table-cell office:value-type="float" office:value="0.386821000000001">
                <text:p>0.386821000000001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string">
                <text:p>dic</text:p>
              </table:table-cell>
              <table:table-cell office:value-type="float" office:value="0.567370967741937">
                <text:p>0.567370967741937</text:p>
              </table:table-cell>
              <table:table-cell office:value-type="float" office:value="0.42907741935484">
                <text:p>0.42907741935484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string">
                <text:p>ene</text:p>
              </table:table-cell>
              <table:table-cell office:value-type="float" office:value="0.57546189516129">
                <text:p>0.57546189516129</text:p>
              </table:table-cell>
              <table:table-cell office:value-type="float" office:value="0.446328225806452">
                <text:p>0.446328225806452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559011422413793">
                <text:p>0.559011422413793</text:p>
              </table:table-cell>
              <table:table-cell office:value-type="float" office:value="0.435556465517241">
                <text:p>0.435556465517241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550459582542695">
                <text:p>0.550459582542695</text:p>
              </table:table-cell>
              <table:table-cell office:value-type="float" office:value="0.421323031309298">
                <text:p>0.421323031309298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string">
                <text:p>abr</text:p>
              </table:table-cell>
              <table:table-cell office:value-type="float" office:value="0.598271431372549">
                <text:p>0.598271431372549</text:p>
              </table:table-cell>
              <table:table-cell office:value-type="float" office:value="0.470830117647059">
                <text:p>0.470830117647059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575686129032259">
                <text:p>0.575686129032259</text:p>
              </table:table-cell>
              <table:table-cell office:value-type="float" office:value="0.472734838709678">
                <text:p>0.472734838709678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520517666666666">
                <text:p>0.520517666666666</text:p>
              </table:table-cell>
              <table:table-cell office:value-type="float" office:value="0.400643">
                <text:p>0.400643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478018548387097">
                <text:p>0.478018548387097</text:p>
              </table:table-cell>
              <table:table-cell office:value-type="float" office:value="0.348141935483871">
                <text:p>0.348141935483871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string">
                <text:p>ago</text:p>
              </table:table-cell>
              <table:table-cell office:value-type="float" office:value="0.443510035842294">
                <text:p>0.443510035842294</text:p>
              </table:table-cell>
              <table:table-cell office:value-type="float" office:value="0.325503643966547">
                <text:p>0.325503643966547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437068922558923">
                <text:p>0.437068922558923</text:p>
              </table:table-cell>
              <table:table-cell office:value-type="float" office:value="0.31338778338945">
                <text:p>0.31338778338945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486139393939394">
                <text:p>0.486139393939394</text:p>
              </table:table-cell>
              <table:table-cell office:value-type="float" office:value="0.347589898989899">
                <text:p>0.347589898989899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519042424242425">
                <text:p>0.519042424242425</text:p>
              </table:table-cell>
              <table:table-cell office:value-type="float" office:value="0.382557070707072">
                <text:p>0.382557070707072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string">
                <text:p>dic</text:p>
              </table:table-cell>
              <table:table-cell office:value-type="float" office:value="0.551945454545456">
                <text:p>0.551945454545456</text:p>
              </table:table-cell>
              <table:table-cell office:value-type="float" office:value="0.417524242424244">
                <text:p>0.417524242424244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string">
                <text:p>ene</text:p>
              </table:table-cell>
              <table:table-cell office:value-type="float" office:value="0.564799780058651">
                <text:p>0.564799780058651</text:p>
              </table:table-cell>
              <table:table-cell office:value-type="float" office:value="0.437619855816227">
                <text:p>0.437619855816227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535357623626374">
                <text:p>0.535357623626374</text:p>
              </table:table-cell>
              <table:table-cell office:value-type="float" office:value="0.404247493131868">
                <text:p>0.404247493131868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468531985111662">
                <text:p>0.468531985111662</text:p>
              </table:table-cell>
              <table:table-cell office:value-type="float" office:value="0.368589925558313">
                <text:p>0.368589925558313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string">
                <text:p>abr</text:p>
              </table:table-cell>
              <table:table-cell office:value-type="float" office:value="0.480697000000001">
                <text:p>0.480697000000001</text:p>
              </table:table-cell>
              <table:table-cell office:value-type="float" office:value="0.377452">
                <text:p>0.377452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485349032258065">
                <text:p>0.485349032258065</text:p>
              </table:table-cell>
              <table:table-cell office:value-type="float" office:value="0.369467419354839">
                <text:p>0.369467419354839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440412222222222">
                <text:p>0.440412222222222</text:p>
              </table:table-cell>
              <table:table-cell office:value-type="float" office:value="0.327532333333333">
                <text:p>0.327532333333333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388888172043011">
                <text:p>0.388888172043011</text:p>
              </table:table-cell>
              <table:table-cell office:value-type="float" office:value="0.280820430107527">
                <text:p>0.280820430107527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string">
                <text:p>ago</text:p>
              </table:table-cell>
              <table:table-cell office:value-type="float" office:value="0.394121505376344">
                <text:p>0.394121505376344</text:p>
              </table:table-cell>
              <table:table-cell office:value-type="float" office:value="0.289256874039939">
                <text:p>0.289256874039939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434033333333333">
                <text:p>0.434033333333333</text:p>
              </table:table-cell>
              <table:table-cell office:value-type="float" office:value="0.319643452380952">
                <text:p>0.319643452380952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456399999999999">
                <text:p>0.456399999999999</text:p>
              </table:table-cell>
              <table:table-cell office:value-type="float" office:value="0.336817857142856">
                <text:p>0.336817857142856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478766666666665">
                <text:p>0.478766666666665</text:p>
              </table:table-cell>
              <table:table-cell office:value-type="float" office:value="0.353992261904761">
                <text:p>0.353992261904761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string">
                <text:p>dic</text:p>
              </table:table-cell>
              <table:table-cell office:value-type="float" office:value="0.501133333333331">
                <text:p>0.501133333333331</text:p>
              </table:table-cell>
              <table:table-cell office:value-type="float" office:value="0.371166666666665">
                <text:p>0.371166666666665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string">
                <text:p>ene</text:p>
              </table:table-cell>
              <table:table-cell office:value-type="float" office:value="0.523866666666665">
                <text:p>0.523866666666665</text:p>
              </table:table-cell>
              <table:table-cell office:value-type="float" office:value="0.388622619047617">
                <text:p>0.388622619047617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502242857142857">
                <text:p>0.502242857142857</text:p>
              </table:table-cell>
              <table:table-cell office:value-type="float" office:value="0.368698596938775">
                <text:p>0.368698596938775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464993548387097">
                <text:p>0.464993548387097</text:p>
              </table:table-cell>
              <table:table-cell office:value-type="float" office:value="0.3764">
                <text:p>0.3764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string">
                <text:p>abr</text:p>
              </table:table-cell>
              <table:table-cell office:value-type="float" office:value="0.492266333333333">
                <text:p>0.492266333333333</text:p>
              </table:table-cell>
              <table:table-cell office:value-type="float" office:value="0.402875">
                <text:p>0.402875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455022580645161">
                <text:p>0.455022580645161</text:p>
              </table:table-cell>
              <table:table-cell office:value-type="float" office:value="0.350437096774193">
                <text:p>0.350437096774193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467246287878788">
                <text:p>0.467246287878788</text:p>
              </table:table-cell>
              <table:table-cell office:value-type="float" office:value="0.36479125">
                <text:p>0.36479125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448670161290323">
                <text:p>0.448670161290323</text:p>
              </table:table-cell>
              <table:table-cell office:value-type="float" office:value="0.3215875">
                <text:p>0.3215875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string">
                <text:p>ago</text:p>
              </table:table-cell>
              <table:table-cell office:value-type="float" office:value="0.437000716845878">
                <text:p>0.437000716845878</text:p>
              </table:table-cell>
              <table:table-cell office:value-type="float" office:value="0.306611111111111">
                <text:p>0.306611111111111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471225925925926">
                <text:p>0.471225925925926</text:p>
              </table:table-cell>
              <table:table-cell office:value-type="float" office:value="0.322865185185185">
                <text:p>0.322865185185185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498627680906713">
                <text:p>0.498627680906713</text:p>
              </table:table-cell>
              <table:table-cell office:value-type="float" office:value="0.359348343504795">
                <text:p>0.359348343504795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532708896396396">
                <text:p>0.532708896396396</text:p>
              </table:table-cell>
              <table:table-cell office:value-type="float" office:value="0.376701711711712">
                <text:p>0.376701711711712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string">
                <text:p>dic</text:p>
              </table:table-cell>
              <table:table-cell office:value-type="float" office:value="0.567902741935484">
                <text:p>0.567902741935484</text:p>
              </table:table-cell>
              <table:table-cell office:value-type="float" office:value="0.442966451612903">
                <text:p>0.442966451612903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string">
                <text:p>ene</text:p>
              </table:table-cell>
              <table:table-cell office:value-type="float" office:value="0.550530322580645">
                <text:p>0.550530322580645</text:p>
              </table:table-cell>
              <table:table-cell office:value-type="float" office:value="0.433528709677419">
                <text:p>0.433528709677419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5476">
                <text:p>0.5476</text:p>
              </table:table-cell>
              <table:table-cell office:value-type="float" office:value="0.43514">
                <text:p>0.43514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541142064516129">
                <text:p>0.541142064516129</text:p>
              </table:table-cell>
              <table:table-cell office:value-type="float" office:value="0.428626">
                <text:p>0.428626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string">
                <text:p>abr</text:p>
              </table:table-cell>
              <table:table-cell office:value-type="float" office:value="0.537246348148148">
                <text:p>0.537246348148148</text:p>
              </table:table-cell>
              <table:table-cell office:value-type="float" office:value="0.451737281481481">
                <text:p>0.451737281481481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501961239119304">
                <text:p>0.501961239119304</text:p>
              </table:table-cell>
              <table:table-cell office:value-type="float" office:value="0.401995570916539">
                <text:p>0.401995570916539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466154365079365">
                <text:p>0.466154365079365</text:p>
              </table:table-cell>
              <table:table-cell office:value-type="float" office:value="0.330671428571429">
                <text:p>0.330671428571429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427240860215054">
                <text:p>0.427240860215054</text:p>
              </table:table-cell>
              <table:table-cell office:value-type="float" office:value="0.295690322580645">
                <text:p>0.295690322580645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string">
                <text:p>ago</text:p>
              </table:table-cell>
              <table:table-cell office:value-type="float" office:value="0.402151612903226">
                <text:p>0.402151612903226</text:p>
              </table:table-cell>
              <table:table-cell office:value-type="float" office:value="0.275050268817204">
                <text:p>0.275050268817204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435317181818182">
                <text:p>0.435317181818182</text:p>
              </table:table-cell>
              <table:table-cell office:value-type="float" office:value="0.30347194949495">
                <text:p>0.30347194949495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513534132290648">
                <text:p>0.513534132290648</text:p>
              </table:table-cell>
              <table:table-cell office:value-type="float" office:value="0.426743495112415">
                <text:p>0.426743495112415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549180314814815">
                <text:p>0.549180314814815</text:p>
              </table:table-cell>
              <table:table-cell office:value-type="float" office:value="0.460785877777778">
                <text:p>0.460785877777778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string">
                <text:p>dic</text:p>
              </table:table-cell>
              <table:table-cell office:value-type="float" office:value="0.563555838709678">
                <text:p>0.563555838709678</text:p>
              </table:table-cell>
              <table:table-cell office:value-type="float" office:value="0.481183370967742">
                <text:p>0.481183370967742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string">
                <text:p>ene</text:p>
              </table:table-cell>
              <table:table-cell office:value-type="float" office:value="0.574033080645161">
                <text:p>0.574033080645161</text:p>
              </table:table-cell>
              <table:table-cell office:value-type="float" office:value="0.50282266359447">
                <text:p>0.50282266359447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549244539184953">
                <text:p>0.549244539184953</text:p>
              </table:table-cell>
              <table:table-cell office:value-type="float" office:value="0.478229937192118">
                <text:p>0.478229937192118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584272173020528">
                <text:p>0.584272173020528</text:p>
              </table:table-cell>
              <table:table-cell office:value-type="float" office:value="0.513071475806452">
                <text:p>0.513071475806452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string">
                <text:p>abr</text:p>
              </table:table-cell>
              <table:table-cell office:value-type="float" office:value="0.528907022222222">
                <text:p>0.528907022222222</text:p>
              </table:table-cell>
              <table:table-cell office:value-type="float" office:value="0.487425211111111">
                <text:p>0.487425211111111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493545003840246">
                <text:p>0.493545003840246</text:p>
              </table:table-cell>
              <table:table-cell office:value-type="float" office:value="0.439419586021506">
                <text:p>0.439419586021506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504517214285714">
                <text:p>0.504517214285714</text:p>
              </table:table-cell>
              <table:table-cell office:value-type="float" office:value="0.4277968">
                <text:p>0.4277968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450772774193548">
                <text:p>0.450772774193548</text:p>
              </table:table-cell>
              <table:table-cell office:value-type="float" office:value="0.361682935483871">
                <text:p>0.361682935483871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string">
                <text:p>ago</text:p>
              </table:table-cell>
              <table:table-cell office:value-type="float" office:value="0.444334">
                <text:p>0.444334</text:p>
              </table:table-cell>
              <table:table-cell office:value-type="float" office:value="0.358133709677419">
                <text:p>0.358133709677419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450048833333333">
                <text:p>0.450048833333333</text:p>
              </table:table-cell>
              <table:table-cell office:value-type="float" office:value="0.36620855">
                <text:p>0.36620855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479625126550869">
                <text:p>0.479625126550869</text:p>
              </table:table-cell>
              <table:table-cell office:value-type="float" office:value="0.399758682382134">
                <text:p>0.399758682382134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547810137651822">
                <text:p>0.547810137651822</text:p>
              </table:table-cell>
              <table:table-cell office:value-type="float" office:value="0.480613618556006">
                <text:p>0.480613618556006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string">
                <text:p>dic</text:p>
              </table:table-cell>
              <table:table-cell office:value-type="float" office:value="0.577636038624787">
                <text:p>0.577636038624787</text:p>
              </table:table-cell>
              <table:table-cell office:value-type="float" office:value="0.518548890386248">
                <text:p>0.518548890386248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string">
                <text:p>ene</text:p>
              </table:table-cell>
              <table:table-cell office:value-type="float" office:value="0.573359045698924">
                <text:p>0.573359045698924</text:p>
              </table:table-cell>
              <table:table-cell office:value-type="float" office:value="0.526576054435484">
                <text:p>0.526576054435484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576986892156863">
                <text:p>0.576986892156863</text:p>
              </table:table-cell>
              <table:table-cell office:value-type="float" office:value="0.534922463235294">
                <text:p>0.534922463235294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545622992323616">
                <text:p>0.545622992323616</text:p>
              </table:table-cell>
              <table:table-cell office:value-type="float" office:value="0.535030498016215">
                <text:p>0.535030498016215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string">
                <text:p>abr</text:p>
              </table:table-cell>
              <table:table-cell office:value-type="float" office:value="0.539884804545455">
                <text:p>0.539884804545455</text:p>
              </table:table-cell>
              <table:table-cell office:value-type="float" office:value="0.50481218030303">
                <text:p>0.50481218030303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522166917888563">
                <text:p>0.522166917888563</text:p>
              </table:table-cell>
              <table:table-cell office:value-type="float" office:value="0.459726151026393">
                <text:p>0.459726151026393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452662216666667">
                <text:p>0.452662216666667</text:p>
              </table:table-cell>
              <table:table-cell office:value-type="float" office:value="0.373495383333333">
                <text:p>0.373495383333333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436591440860215">
                <text:p>0.436591440860215</text:p>
              </table:table-cell>
              <table:table-cell office:value-type="float" office:value="0.351928779569892">
                <text:p>0.351928779569892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string">
                <text:p>ago</text:p>
              </table:table-cell>
              <table:table-cell office:value-type="float" office:value="0.409853526881721">
                <text:p>0.409853526881721</text:p>
              </table:table-cell>
              <table:table-cell office:value-type="float" office:value="0.329897720430108">
                <text:p>0.329897720430108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405138142857143">
                <text:p>0.405138142857143</text:p>
              </table:table-cell>
              <table:table-cell office:value-type="float" office:value="0.328832576190476">
                <text:p>0.328832576190476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463877248847926">
                <text:p>0.463877248847926</text:p>
              </table:table-cell>
              <table:table-cell office:value-type="float" office:value="0.3710436359447">
                <text:p>0.3710436359447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4901568">
                <text:p>0.4901568</text:p>
              </table:table-cell>
              <table:table-cell office:value-type="float" office:value="0.471707183333333">
                <text:p>0.471707183333333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string">
                <text:p>dic</text:p>
              </table:table-cell>
              <table:table-cell office:value-type="float" office:value="0.484431774193548">
                <text:p>0.484431774193548</text:p>
              </table:table-cell>
              <table:table-cell office:value-type="float" office:value="0.432086516129032">
                <text:p>0.432086516129032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string">
                <text:p>ene</text:p>
              </table:table-cell>
              <table:table-cell office:value-type="float" office:value="0.489021225806452">
                <text:p>0.489021225806452</text:p>
              </table:table-cell>
              <table:table-cell office:value-type="float" office:value="0.440902297235023">
                <text:p>0.440902297235023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509722958333333">
                <text:p>0.509722958333333</text:p>
              </table:table-cell>
              <table:table-cell office:value-type="float" office:value="0.484889099489796">
                <text:p>0.484889099489796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519569827956989">
                <text:p>0.519569827956989</text:p>
              </table:table-cell>
              <table:table-cell office:value-type="float" office:value="0.479292758064516">
                <text:p>0.479292758064516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string">
                <text:p>abr</text:p>
              </table:table-cell>
              <table:table-cell office:value-type="float" office:value="0.512254583333333">
                <text:p>0.512254583333333</text:p>
              </table:table-cell>
              <table:table-cell office:value-type="float" office:value="0.480717516666667">
                <text:p>0.480717516666667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500672516129032">
                <text:p>0.500672516129032</text:p>
              </table:table-cell>
              <table:table-cell office:value-type="float" office:value="0.480905338709677">
                <text:p>0.480905338709677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46734915">
                <text:p>0.46734915</text:p>
              </table:table-cell>
              <table:table-cell office:value-type="float" office:value="0.4003954">
                <text:p>0.4003954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424455571940604">
                <text:p>0.424455571940604</text:p>
              </table:table-cell>
              <table:table-cell office:value-type="float" office:value="0.395392048387097">
                <text:p>0.395392048387097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string">
                <text:p>ago</text:p>
              </table:table-cell>
              <table:table-cell office:value-type="float" office:value="0.443307340501792">
                <text:p>0.443307340501792</text:p>
              </table:table-cell>
              <table:table-cell office:value-type="float" office:value="0.348981451612903">
                <text:p>0.348981451612903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448144933333333">
                <text:p>0.448144933333333</text:p>
              </table:table-cell>
              <table:table-cell office:value-type="float" office:value="0.3547261">
                <text:p>0.3547261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51898109139785">
                <text:p>0.51898109139785</text:p>
              </table:table-cell>
              <table:table-cell office:value-type="float" office:value="0.425646569892473">
                <text:p>0.425646569892473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556305752222222">
                <text:p>0.556305752222222</text:p>
              </table:table-cell>
              <table:table-cell office:value-type="float" office:value="0.483664907777778">
                <text:p>0.483664907777778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string">
                <text:p>dic</text:p>
              </table:table-cell>
              <table:table-cell office:value-type="float" office:value="0.58004474516129">
                <text:p>0.58004474516129</text:p>
              </table:table-cell>
              <table:table-cell office:value-type="float" office:value="0.51986929124424">
                <text:p>0.51986929124424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string">
                <text:p>ene</text:p>
              </table:table-cell>
              <table:table-cell office:value-type="float" office:value="0.570172397849462">
                <text:p>0.570172397849462</text:p>
              </table:table-cell>
              <table:table-cell office:value-type="float" office:value="0.512094222734255">
                <text:p>0.512094222734255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556560820238095">
                <text:p>0.556560820238095</text:p>
              </table:table-cell>
              <table:table-cell office:value-type="float" office:value="0.502749307738095">
                <text:p>0.502749307738095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567834732258064">
                <text:p>0.567834732258064</text:p>
              </table:table-cell>
              <table:table-cell office:value-type="float" office:value="0.524323388709678">
                <text:p>0.524323388709678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string">
                <text:p>abr</text:p>
              </table:table-cell>
              <table:table-cell office:value-type="float" office:value="0.556507992666666">
                <text:p>0.556507992666666</text:p>
              </table:table-cell>
              <table:table-cell office:value-type="float" office:value="0.51570494">
                <text:p>0.51570494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54983926516129">
                <text:p>0.54983926516129</text:p>
              </table:table-cell>
              <table:table-cell office:value-type="float" office:value="0.497159848387097">
                <text:p>0.497159848387097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556584194444444">
                <text:p>0.556584194444444</text:p>
              </table:table-cell>
              <table:table-cell office:value-type="float" office:value="0.471811594444445">
                <text:p>0.471811594444445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498988526881721">
                <text:p>0.498988526881721</text:p>
              </table:table-cell>
              <table:table-cell office:value-type="float" office:value="0.408556701406121">
                <text:p>0.408556701406121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string">
                <text:p>ago</text:p>
              </table:table-cell>
              <table:table-cell office:value-type="float" office:value="0.496432403225807">
                <text:p>0.496432403225807</text:p>
              </table:table-cell>
              <table:table-cell office:value-type="float" office:value="0.40013831863298">
                <text:p>0.40013831863298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499628422222222">
                <text:p>0.499628422222222</text:p>
              </table:table-cell>
              <table:table-cell office:value-type="float" office:value="0.39859554040404">
                <text:p>0.39859554040404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550290052580645">
                <text:p>0.550290052580645</text:p>
              </table:table-cell>
              <table:table-cell office:value-type="float" office:value="0.441927545698925">
                <text:p>0.441927545698925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583467396637426">
                <text:p>0.583467396637426</text:p>
              </table:table-cell>
              <table:table-cell office:value-type="float" office:value="0.50172696125731">
                <text:p>0.50172696125731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string">
                <text:p>dic</text:p>
              </table:table-cell>
              <table:table-cell office:value-type="float" office:value="0.595694667232598">
                <text:p>0.595694667232598</text:p>
              </table:table-cell>
              <table:table-cell office:value-type="float" office:value="0.516885696095077">
                <text:p>0.516885696095077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string">
                <text:p>ene</text:p>
              </table:table-cell>
              <table:table-cell office:value-type="float" office:value="0.597665532258065">
                <text:p>0.597665532258065</text:p>
              </table:table-cell>
              <table:table-cell office:value-type="float" office:value="0.515056032258065">
                <text:p>0.515056032258065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548277958128079">
                <text:p>0.548277958128079</text:p>
              </table:table-cell>
              <table:table-cell office:value-type="float" office:value="0.480569844827586">
                <text:p>0.480569844827586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523724254713029">
                <text:p>0.523724254713029</text:p>
              </table:table-cell>
              <table:table-cell office:value-type="float" office:value="0.453472983870968">
                <text:p>0.453472983870968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string">
                <text:p>abr</text:p>
              </table:table-cell>
              <table:table-cell office:value-type="float" office:value="0.512035043939394">
                <text:p>0.512035043939394</text:p>
              </table:table-cell>
              <table:table-cell office:value-type="float" office:value="0.443936716666667">
                <text:p>0.443936716666667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49718414516129">
                <text:p>0.49718414516129</text:p>
              </table:table-cell>
              <table:table-cell office:value-type="float" office:value="0.430489784946237">
                <text:p>0.430489784946237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42532875">
                <text:p>0.42532875</text:p>
              </table:table-cell>
              <table:table-cell office:value-type="float" office:value="0.358704238888889">
                <text:p>0.358704238888889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41311014516129">
                <text:p>0.41311014516129</text:p>
              </table:table-cell>
              <table:table-cell office:value-type="float" office:value="0.334713532258064">
                <text:p>0.334713532258064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string">
                <text:p>ago</text:p>
              </table:table-cell>
              <table:table-cell office:value-type="float" office:value="0.40595464516129">
                <text:p>0.40595464516129</text:p>
              </table:table-cell>
              <table:table-cell office:value-type="float" office:value="0.32994185483871">
                <text:p>0.32994185483871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397904616666667">
                <text:p>0.397904616666667</text:p>
              </table:table-cell>
              <table:table-cell office:value-type="float" office:value="0.327629133333333">
                <text:p>0.327629133333333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430076241935484">
                <text:p>0.430076241935484</text:p>
              </table:table-cell>
              <table:table-cell office:value-type="float" office:value="0.368567483870968">
                <text:p>0.368567483870968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481902983333333">
                <text:p>0.481902983333333</text:p>
              </table:table-cell>
              <table:table-cell office:value-type="float" office:value="0.44559755">
                <text:p>0.44559755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string">
                <text:p>dic</text:p>
              </table:table-cell>
              <table:table-cell office:value-type="float" office:value="0.514011596774193">
                <text:p>0.514011596774193</text:p>
              </table:table-cell>
              <table:table-cell office:value-type="float" office:value="0.48332085483871">
                <text:p>0.48332085483871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string">
                <text:p>ene</text:p>
              </table:table-cell>
              <table:table-cell office:value-type="float" office:value="0.572640774193548">
                <text:p>0.572640774193548</text:p>
              </table:table-cell>
              <table:table-cell office:value-type="float" office:value="0.530515903225807">
                <text:p>0.530515903225807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58457565">
                <text:p>0.58457565</text:p>
              </table:table-cell>
              <table:table-cell office:value-type="float" office:value="0.550712292857143">
                <text:p>0.550712292857143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561741000000002">
                <text:p>0.561741000000002</text:p>
              </table:table-cell>
              <table:table-cell office:value-type="float" office:value="0.536270799999999">
                <text:p>0.536270799999999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string">
                <text:p>abr</text:p>
              </table:table-cell>
              <table:table-cell office:value-type="float" office:value="0.548167366666667">
                <text:p>0.548167366666667</text:p>
              </table:table-cell>
              <table:table-cell office:value-type="float" office:value="0.533113766666666">
                <text:p>0.533113766666666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481910139784946">
                <text:p>0.481910139784946</text:p>
              </table:table-cell>
              <table:table-cell office:value-type="float" office:value="0.450548559139785">
                <text:p>0.450548559139785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478910622222222">
                <text:p>0.478910622222222</text:p>
              </table:table-cell>
              <table:table-cell office:value-type="float" office:value="0.415495905555556">
                <text:p>0.415495905555556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465395290322581">
                <text:p>0.465395290322581</text:p>
              </table:table-cell>
              <table:table-cell office:value-type="float" office:value="0.391402919354839">
                <text:p>0.391402919354839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string">
                <text:p>ago</text:p>
              </table:table-cell>
              <table:table-cell office:value-type="float" office:value="0.454857129032258">
                <text:p>0.454857129032258</text:p>
              </table:table-cell>
              <table:table-cell office:value-type="float" office:value="0.37444435483871">
                <text:p>0.37444435483871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445725276576577">
                <text:p>0.445725276576577</text:p>
              </table:table-cell>
              <table:table-cell office:value-type="float" office:value="0.364626341441442">
                <text:p>0.364626341441442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547516216216216">
                <text:p>0.547516216216216</text:p>
              </table:table-cell>
              <table:table-cell office:value-type="float" office:value="0.44957254054054">
                <text:p>0.44957254054054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586537683333333">
                <text:p>0.586537683333333</text:p>
              </table:table-cell>
              <table:table-cell office:value-type="float" office:value="0.479257577777778">
                <text:p>0.479257577777778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string">
                <text:p>dic</text:p>
              </table:table-cell>
              <table:table-cell office:value-type="float" office:value="0.571881822580645">
                <text:p>0.571881822580645</text:p>
              </table:table-cell>
              <table:table-cell office:value-type="float" office:value="0.477937303763441">
                <text:p>0.477937303763441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string">
                <text:p>ene</text:p>
              </table:table-cell>
              <table:table-cell office:value-type="float" office:value="0.611025738064516">
                <text:p>0.611025738064516</text:p>
              </table:table-cell>
              <table:table-cell office:value-type="float" office:value="0.502568719032258">
                <text:p>0.502568719032258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594981426363637">
                <text:p>0.594981426363637</text:p>
              </table:table-cell>
              <table:table-cell office:value-type="float" office:value="0.502236008311688">
                <text:p>0.502236008311688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563656853372434">
                <text:p>0.563656853372434</text:p>
              </table:table-cell>
              <table:table-cell office:value-type="float" office:value="0.507904846041055">
                <text:p>0.507904846041055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string">
                <text:p>abr</text:p>
              </table:table-cell>
              <table:table-cell office:value-type="float" office:value="0.6011047">
                <text:p>0.6011047</text:p>
              </table:table-cell>
              <table:table-cell office:value-type="float" office:value="0.519564166666666">
                <text:p>0.519564166666666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534187389784946">
                <text:p>0.534187389784946</text:p>
              </table:table-cell>
              <table:table-cell office:value-type="float" office:value="0.452257556451613">
                <text:p>0.452257556451613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491108458333333">
                <text:p>0.491108458333333</text:p>
              </table:table-cell>
              <table:table-cell office:value-type="float" office:value="0.406423041666667">
                <text:p>0.406423041666667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462598253456221">
                <text:p>0.462598253456221</text:p>
              </table:table-cell>
              <table:table-cell office:value-type="float" office:value="0.37483197235023">
                <text:p>0.37483197235023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string">
                <text:p>ago</text:p>
              </table:table-cell>
              <table:table-cell office:value-type="float" office:value="0.444319762672811">
                <text:p>0.444319762672811</text:p>
              </table:table-cell>
              <table:table-cell office:value-type="float" office:value="0.355518834101382">
                <text:p>0.355518834101382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438696489130435">
                <text:p>0.438696489130435</text:p>
              </table:table-cell>
              <table:table-cell office:value-type="float" office:value="0.364437855797102">
                <text:p>0.364437855797102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483837849228612">
                <text:p>0.483837849228612</text:p>
              </table:table-cell>
              <table:table-cell office:value-type="float" office:value="0.412457575035063">
                <text:p>0.412457575035063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514053533333334">
                <text:p>0.514053533333334</text:p>
              </table:table-cell>
              <table:table-cell office:value-type="float" office:value="0.469886193333333">
                <text:p>0.469886193333333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string">
                <text:p>dic</text:p>
              </table:table-cell>
              <table:table-cell office:value-type="float" office:value="0.595727790322581">
                <text:p>0.595727790322581</text:p>
              </table:table-cell>
              <table:table-cell office:value-type="float" office:value="0.55426734516129">
                <text:p>0.55426734516129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string">
                <text:p>ene</text:p>
              </table:table-cell>
              <table:table-cell office:value-type="float" office:value="0.584501612903226">
                <text:p>0.584501612903226</text:p>
              </table:table-cell>
              <table:table-cell office:value-type="float" office:value="0.532237935483871">
                <text:p>0.532237935483871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572593130952381">
                <text:p>0.572593130952381</text:p>
              </table:table-cell>
              <table:table-cell office:value-type="float" office:value="0.539835303571429">
                <text:p>0.539835303571429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580191204301075">
                <text:p>0.580191204301075</text:p>
              </table:table-cell>
              <table:table-cell office:value-type="float" office:value="0.535603661290323">
                <text:p>0.535603661290323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string">
                <text:p>abr</text:p>
              </table:table-cell>
              <table:table-cell office:value-type="float" office:value="0.55781855">
                <text:p>0.55781855</text:p>
              </table:table-cell>
              <table:table-cell office:value-type="float" office:value="0.521844116666667">
                <text:p>0.521844116666667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512124874193548">
                <text:p>0.512124874193548</text:p>
              </table:table-cell>
              <table:table-cell office:value-type="float" office:value="0.443455943548387">
                <text:p>0.443455943548387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48017603">
                <text:p>0.48017603</text:p>
              </table:table-cell>
              <table:table-cell office:value-type="float" office:value="0.39908795">
                <text:p>0.39908795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4261425">
                <text:p>0.4261425</text:p>
              </table:table-cell>
              <table:table-cell office:value-type="float" office:value="0.362833080645161">
                <text:p>0.362833080645161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string">
                <text:p>ago</text:p>
              </table:table-cell>
              <table:table-cell office:value-type="float" office:value="0.42149869">
                <text:p>0.42149869</text:p>
              </table:table-cell>
              <table:table-cell office:value-type="float" office:value="0.344989">
                <text:p>0.344989</text:p>
              </table:table-cell>
              <table:table-cell office:value-type="float" office:value="0.440751">
                <text:p>0.440751</text:p>
              </table:table-cell>
              <table:table-cell office:value-type="float" office:value="0.333364">
                <text:p>0.333364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453608">
                <text:p>0.453608</text:p>
              </table:table-cell>
              <table:table-cell office:value-type="float" office:value="0.37305">
                <text:p>0.37305</text:p>
              </table:table-cell>
              <table:table-cell office:value-type="float" office:value="0.454855">
                <text:p>0.454855</text:p>
              </table:table-cell>
              <table:table-cell office:value-type="float" office:value="0.343692">
                <text:p>0.343692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571165381905822">
                <text:p>0.571165381905822</text:p>
              </table:table-cell>
              <table:table-cell office:value-type="float" office:value="0.462625340007416">
                <text:p>0.462625340007416</text:p>
              </table:table-cell>
              <table:table-cell office:value-type="float" office:value="0.508714136812937">
                <text:p>0.508714136812937</text:p>
              </table:table-cell>
              <table:table-cell office:value-type="float" office:value="0.398461482734723">
                <text:p>0.398461482734723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599997444444445">
                <text:p>0.599997444444445</text:p>
              </table:table-cell>
              <table:table-cell office:value-type="float" office:value="0.501389738888889">
                <text:p>0.501389738888889</text:p>
              </table:table-cell>
              <table:table-cell office:value-type="float" office:value="0.535568547471667">
                <text:p>0.535568547471667</text:p>
              </table:table-cell>
              <table:table-cell office:value-type="float" office:value="0.441685302775613">
                <text:p>0.441685302775613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string">
                <text:p>dic</text:p>
              </table:table-cell>
              <table:table-cell office:value-type="float" office:value="0.555433">
                <text:p>0.555433</text:p>
              </table:table-cell>
              <table:table-cell office:value-type="float" office:value="0.4860325">
                <text:p>0.4860325</text:p>
              </table:table-cell>
              <table:table-cell office:value-type="float" office:value="0.546946">
                <text:p>0.546946</text:p>
              </table:table-cell>
              <table:table-cell office:value-type="float" office:value="0.465788455061904">
                <text:p>0.465788455061904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string">
                <text:p>ene</text:p>
              </table:table-cell>
              <table:table-cell office:value-type="float" office:value="0.545795284079084">
                <text:p>0.545795284079084</text:p>
              </table:table-cell>
              <table:table-cell office:value-type="float" office:value="0.477526994797086">
                <text:p>0.477526994797086</text:p>
              </table:table-cell>
              <table:table-cell office:value-type="float" office:value="0.562009410743697">
                <text:p>0.562009410743697</text:p>
              </table:table-cell>
              <table:table-cell office:value-type="float" office:value="0.47670724605582">
                <text:p>0.47670724605582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559331748053392">
                <text:p>0.559331748053392</text:p>
              </table:table-cell>
              <table:table-cell office:value-type="float" office:value="0.51382090211346">
                <text:p>0.51382090211346</text:p>
              </table:table-cell>
              <table:table-cell office:value-type="float" office:value="0.55238128799994">
                <text:p>0.55238128799994</text:p>
              </table:table-cell>
              <table:table-cell office:value-type="float" office:value="0.47889550550619">
                <text:p>0.47889550550619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598159919354839">
                <text:p>0.598159919354839</text:p>
              </table:table-cell>
              <table:table-cell office:value-type="float" office:value="0.5370595">
                <text:p>0.5370595</text:p>
              </table:table-cell>
              <table:table-cell office:value-type="float" office:value="0.543586413035453">
                <text:p>0.543586413035453</text:p>
              </table:table-cell>
              <table:table-cell office:value-type="float" office:value="0.480209379820702">
                <text:p>0.480209379820702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string">
                <text:p>abr</text:p>
              </table:table-cell>
              <table:table-cell office:value-type="float" office:value="0.548943816666667">
                <text:p>0.548943816666667</text:p>
              </table:table-cell>
              <table:table-cell office:value-type="float" office:value="0.50323315">
                <text:p>0.50323315</text:p>
              </table:table-cell>
              <table:table-cell office:value-type="float" office:value="0.541605968880215">
                <text:p>0.541605968880215</text:p>
              </table:table-cell>
              <table:table-cell office:value-type="float" office:value="0.478776596739443">
                <text:p>0.478776596739443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53352214034112">
                <text:p>0.53352214034112</text:p>
              </table:table-cell>
              <table:table-cell office:value-type="float" office:value="0.488356435483871">
                <text:p>0.488356435483871</text:p>
              </table:table-cell>
              <table:table-cell office:value-type="float" office:value="0.513632747865283">
                <text:p>0.513632747865283</text:p>
              </table:table-cell>
              <table:table-cell office:value-type="float" office:value="0.440597924981879">
                <text:p>0.440597924981879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489807883333333">
                <text:p>0.489807883333333</text:p>
              </table:table-cell>
              <table:table-cell office:value-type="float" office:value="0.417192">
                <text:p>0.417192</text:p>
              </table:table-cell>
              <table:table-cell office:value-type="float" office:value="0.478615474888167">
                <text:p>0.478615474888167</text:p>
              </table:table-cell>
              <table:table-cell office:value-type="float" office:value="0.38919864383031">
                <text:p>0.38919864383031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449277169354839">
                <text:p>0.449277169354839</text:p>
              </table:table-cell>
              <table:table-cell office:value-type="float" office:value="0.372531967741935">
                <text:p>0.372531967741935</text:p>
              </table:table-cell>
              <table:table-cell office:value-type="float" office:value="0.447588743536381">
                <text:p>0.447588743536381</text:p>
              </table:table-cell>
              <table:table-cell office:value-type="float" office:value="0.353442934882728">
                <text:p>0.353442934882728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string">
                <text:p>ago</text:p>
              </table:table-cell>
              <table:table-cell office:value-type="float" office:value="0.44118839516129">
                <text:p>0.44118839516129</text:p>
              </table:table-cell>
              <table:table-cell office:value-type="float" office:value="0.36264585483871">
                <text:p>0.36264585483871</text:p>
              </table:table-cell>
              <table:table-cell office:value-type="float" office:value="0.434086643728843">
                <text:p>0.434086643728843</text:p>
              </table:table-cell>
              <table:table-cell office:value-type="float" office:value="0.336588935006621">
                <text:p>0.336588935006621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442421733333333">
                <text:p>0.442421733333333</text:p>
              </table:table-cell>
              <table:table-cell office:value-type="float" office:value="0.354014466666667">
                <text:p>0.354014466666667</text:p>
              </table:table-cell>
              <table:table-cell office:value-type="float" office:value="0.443753142025364">
                <text:p>0.443753142025364</text:p>
              </table:table-cell>
              <table:table-cell office:value-type="float" office:value="0.343221669767573">
                <text:p>0.343221669767573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506578370967742">
                <text:p>0.506578370967742</text:p>
              </table:table-cell>
              <table:table-cell office:value-type="float" office:value="0.408681403225806">
                <text:p>0.408681403225806</text:p>
              </table:table-cell>
              <table:table-cell office:value-type="float" office:value="0.502158402659782">
                <text:p>0.502158402659782</text:p>
              </table:table-cell>
              <table:table-cell office:value-type="float" office:value="0.401366306094857">
                <text:p>0.401366306094857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5575171">
                <text:p>0.5575171</text:p>
              </table:table-cell>
              <table:table-cell office:value-type="float" office:value="0.481312133333333">
                <text:p>0.481312133333333</text:p>
              </table:table-cell>
              <table:table-cell office:value-type="float" office:value="0.535215360089053">
                <text:p>0.535215360089053</text:p>
              </table:table-cell>
              <table:table-cell office:value-type="float" office:value="0.443300337050022">
                <text:p>0.443300337050022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string">
                <text:p>dic</text:p>
              </table:table-cell>
              <table:table-cell office:value-type="float" office:value="0.561426666666667">
                <text:p>0.561426666666667</text:p>
              </table:table-cell>
              <table:table-cell office:value-type="float" office:value="0.509225129032258">
                <text:p>0.509225129032258</text:p>
              </table:table-cell>
              <table:table-cell office:value-type="float" office:value="0.553489018949338">
                <text:p>0.553489018949338</text:p>
              </table:table-cell>
              <table:table-cell office:value-type="float" office:value="0.467527251536196">
                <text:p>0.467527251536196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string">
                <text:p>ene</text:p>
              </table:table-cell>
              <table:table-cell office:value-type="float" office:value="0.572292242597031">
                <text:p>0.572292242597031</text:p>
              </table:table-cell>
              <table:table-cell office:value-type="float" office:value="0.51321685168855">
                <text:p>0.51321685168855</text:p>
              </table:table-cell>
              <table:table-cell office:value-type="float" office:value="0.562694932867252">
                <text:p>0.562694932867252</text:p>
              </table:table-cell>
              <table:table-cell office:value-type="float" office:value="0.479141219764669">
                <text:p>0.479141219764669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54762108748">
                <text:p>0.54762108748</text:p>
              </table:table-cell>
              <table:table-cell office:value-type="float" office:value="0.4982387380035">
                <text:p>0.4982387380035</text:p>
              </table:table-cell>
              <table:table-cell office:value-type="float" office:value="0.552063941298611">
                <text:p>0.552063941298611</text:p>
              </table:table-cell>
              <table:table-cell office:value-type="float" office:value="0.480185054339344">
                <text:p>0.480185054339344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576632764390721">
                <text:p>0.576632764390721</text:p>
              </table:table-cell>
              <table:table-cell office:value-type="float" office:value="0.539282626522273">
                <text:p>0.539282626522273</text:p>
              </table:table-cell>
              <table:table-cell office:value-type="float" office:value="0.545789503125804">
                <text:p>0.545789503125804</text:p>
              </table:table-cell>
              <table:table-cell office:value-type="float" office:value="0.484147596267474">
                <text:p>0.484147596267474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string">
                <text:p>abr</text:p>
              </table:table-cell>
              <table:table-cell office:value-type="float" office:value="0.548027617921617">
                <text:p>0.548027617921617</text:p>
              </table:table-cell>
              <table:table-cell office:value-type="float" office:value="0.503978019825007">
                <text:p>0.503978019825007</text:p>
              </table:table-cell>
              <table:table-cell office:value-type="float" office:value="0.542034078816308">
                <text:p>0.542034078816308</text:p>
              </table:table-cell>
              <table:table-cell office:value-type="float" office:value="0.480456691611814">
                <text:p>0.480456691611814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544011297366597">
                <text:p>0.544011297366597</text:p>
              </table:table-cell>
              <table:table-cell office:value-type="float" office:value="0.481293941296413">
                <text:p>0.481293941296413</text:p>
              </table:table-cell>
              <table:table-cell office:value-type="float" office:value="0.515657984498704">
                <text:p>0.515657984498704</text:p>
              </table:table-cell>
              <table:table-cell office:value-type="float" office:value="0.443310992736182">
                <text:p>0.443310992736182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4883729204889">
                <text:p>0.4883729204889</text:p>
              </table:table-cell>
              <table:table-cell office:value-type="float" office:value="0.403244163618367">
                <text:p>0.403244163618367</text:p>
              </table:table-cell>
              <table:table-cell office:value-type="float" office:value="0.47926597126155">
                <text:p>0.47926597126155</text:p>
              </table:table-cell>
              <table:table-cell office:value-type="float" office:value="0.39013501181618">
                <text:p>0.39013501181618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451311847403153">
                <text:p>0.451311847403153</text:p>
              </table:table-cell>
              <table:table-cell office:value-type="float" office:value="0.353785586733024">
                <text:p>0.353785586733024</text:p>
              </table:table-cell>
              <table:table-cell office:value-type="float" office:value="0.447836950460833">
                <text:p>0.447836950460833</text:p>
              </table:table-cell>
              <table:table-cell office:value-type="float" office:value="0.353465778339414">
                <text:p>0.353465778339414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string">
                <text:p>ago</text:p>
              </table:table-cell>
              <table:table-cell office:value-type="float" office:value="0.419502122824347">
                <text:p>0.419502122824347</text:p>
              </table:table-cell>
              <table:table-cell office:value-type="float" office:value="0.336648086510298">
                <text:p>0.336648086510298</text:p>
              </table:table-cell>
              <table:table-cell office:value-type="float" office:value="0.43311434233521">
                <text:p>0.43311434233521</text:p>
              </table:table-cell>
              <table:table-cell office:value-type="float" office:value="0.336592878440199">
                <text:p>0.336592878440199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443336148517383">
                <text:p>0.443336148517383</text:p>
              </table:table-cell>
              <table:table-cell office:value-type="float" office:value="0.354453156132639">
                <text:p>0.354453156132639</text:p>
              </table:table-cell>
              <table:table-cell office:value-type="float" office:value="0.443725342458166">
                <text:p>0.443725342458166</text:p>
              </table:table-cell>
              <table:table-cell office:value-type="float" office:value="0.343970435525244">
                <text:p>0.343970435525244</text:p>
              </table:table-cell>
              <table:table-cell office:value-type="float" office:value="0.014527612965">
                <text:p>0.01452761296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524447311491048">
                <text:p>0.524447311491048</text:p>
              </table:table-cell>
              <table:table-cell office:value-type="float" office:value="0.434718736005785">
                <text:p>0.434718736005785</text:p>
              </table:table-cell>
              <table:table-cell office:value-type="float" office:value="0.5033138073577">
                <text:p>0.5033138073577</text:p>
              </table:table-cell>
              <table:table-cell office:value-type="float" office:value="0.403135816340561">
                <text:p>0.403135816340561</text:p>
              </table:table-cell>
              <table:table-cell office:value-type="float" office:value="0.0554430891">
                <text:p>0.0554430891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531750320981697">
                <text:p>0.531750320981697</text:p>
              </table:table-cell>
              <table:table-cell office:value-type="float" office:value="0.427899020608435">
                <text:p>0.427899020608435</text:p>
              </table:table-cell>
              <table:table-cell office:value-type="float" office:value="0.538295923110314">
                <text:p>0.538295923110314</text:p>
              </table:table-cell>
              <table:table-cell office:value-type="float" office:value="0.447228930896388">
                <text:p>0.447228930896388</text:p>
              </table:table-cell>
              <table:table-cell office:value-type="float" office:value="0.05884029535">
                <text:p>0.05884029535</text:p>
              </table:table-cell>
            </table:table-row>
            <table:table-row>
              <table:table-cell office:value-type="string">
                <text:p>dic</text:p>
              </table:table-cell>
              <table:table-cell office:value-type="float" office:value="0.545145451667199">
                <text:p>0.545145451667199</text:p>
              </table:table-cell>
              <table:table-cell office:value-type="float" office:value="0.45096255843483">
                <text:p>0.45096255843483</text:p>
              </table:table-cell>
              <table:table-cell office:value-type="float" office:value="0.556809733802882">
                <text:p>0.556809733802882</text:p>
              </table:table-cell>
              <table:table-cell office:value-type="float" office:value="0.472122153774709">
                <text:p>0.472122153774709</text:p>
              </table:table-cell>
              <table:table-cell office:value-type="float" office:value="0.06454529336">
                <text:p>0.06454529336</text:p>
              </table:table-cell>
            </table:table-row>
            <table:table-row>
              <table:table-cell office:value-type="string">
                <text:p>ene</text:p>
              </table:table-cell>
              <table:table-cell office:value-type="float" office:value="0.540448875036372">
                <text:p>0.540448875036372</text:p>
              </table:table-cell>
              <table:table-cell office:value-type="float" office:value="0.469569044257883">
                <text:p>0.469569044257883</text:p>
              </table:table-cell>
              <table:table-cell office:value-type="float" office:value="0.561304554252822">
                <text:p>0.561304554252822</text:p>
              </table:table-cell>
              <table:table-cell office:value-type="float" office:value="0.478542958795495">
                <text:p>0.478542958795495</text:p>
              </table:table-cell>
              <table:table-cell office:value-type="float" office:value="0.052111894505">
                <text:p>0.05211189450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537064267128257">
                <text:p>0.537064267128257</text:p>
              </table:table-cell>
              <table:table-cell office:value-type="float" office:value="0.479765370873216">
                <text:p>0.479765370873216</text:p>
              </table:table-cell>
              <table:table-cell office:value-type="float" office:value="0.551126461662964">
                <text:p>0.551126461662964</text:p>
              </table:table-cell>
              <table:table-cell office:value-type="float" office:value="0.480158824122711">
                <text:p>0.480158824122711</text:p>
              </table:table-cell>
              <table:table-cell office:value-type="float" office:value="0.06034880712">
                <text:p>0.06034880712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555649614713764">
                <text:p>0.555649614713764</text:p>
              </table:table-cell>
              <table:table-cell office:value-type="float" office:value="0.509449734722276">
                <text:p>0.509449734722276</text:p>
              </table:table-cell>
              <table:table-cell office:value-type="float" office:value="0.546405760100052">
                <text:p>0.546405760100052</text:p>
              </table:table-cell>
              <table:table-cell office:value-type="float" office:value="0.485728979920899">
                <text:p>0.485728979920899</text:p>
              </table:table-cell>
              <table:table-cell office:value-type="float" office:value="0.03866874374">
                <text:p>0.03866874374</text:p>
              </table:table-cell>
            </table:table-row>
            <table:table-row>
              <table:table-cell office:value-type="string">
                <text:p>abr</text:p>
              </table:table-cell>
              <table:table-cell office:value-type="float" office:value="0.564821014916067">
                <text:p>0.564821014916067</text:p>
              </table:table-cell>
              <table:table-cell office:value-type="float" office:value="0.527066551559648">
                <text:p>0.527066551559648</text:p>
              </table:table-cell>
              <table:table-cell office:value-type="float" office:value="0.543458262322543">
                <text:p>0.543458262322543</text:p>
              </table:table-cell>
              <table:table-cell office:value-type="float" office:value="0.483369807858554">
                <text:p>0.483369807858554</text:p>
              </table:table-cell>
              <table:table-cell office:value-type="float" office:value="0.04621007554">
                <text:p>0.04621007554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560221490763033">
                <text:p>0.560221490763033</text:p>
              </table:table-cell>
              <table:table-cell office:value-type="float" office:value="0.520365478385959">
                <text:p>0.520365478385959</text:p>
              </table:table-cell>
              <table:table-cell office:value-type="float" office:value="0.518443203640225">
                <text:p>0.518443203640225</text:p>
              </table:table-cell>
              <table:table-cell office:value-type="float" office:value="0.448126898089293">
                <text:p>0.448126898089293</text:p>
              </table:table-cell>
              <table:table-cell office:value-type="float" office:value="0.03617871341">
                <text:p>0.03617871341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520077235333291">
                <text:p>0.520077235333291</text:p>
              </table:table-cell>
              <table:table-cell office:value-type="float" office:value="0.449321243424834">
                <text:p>0.449321243424834</text:p>
              </table:table-cell>
              <table:table-cell office:value-type="float" office:value="0.481816675266033">
                <text:p>0.481816675266033</text:p>
              </table:table-cell>
              <table:table-cell office:value-type="float" office:value="0.398274415976792">
                <text:p>0.398274415976792</text:p>
              </table:table-cell>
              <table:table-cell office:value-type="float" office:value="0.01298135312">
                <text:p>0.01298135312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476092789262895">
                <text:p>0.476092789262895</text:p>
              </table:table-cell>
              <table:table-cell office:value-type="float" office:value="0.387962688806968">
                <text:p>0.387962688806968</text:p>
              </table:table-cell>
              <table:table-cell office:value-type="float" office:value="0.449602940385962">
                <text:p>0.449602940385962</text:p>
              </table:table-cell>
              <table:table-cell office:value-type="float" office:value="0.355621835243636">
                <text:p>0.355621835243636</text:p>
              </table:table-cell>
              <table:table-cell office:value-type="float" office:value="0.0028154931">
                <text:p>0.0028154931</text:p>
              </table:table-cell>
            </table:table-row>
            <table:table-row>
              <table:table-cell office:value-type="string">
                <text:p>ago</text:p>
              </table:table-cell>
              <table:table-cell office:value-type="float" office:value="0.450848338916161">
                <text:p>0.450848338916161</text:p>
              </table:table-cell>
              <table:table-cell office:value-type="float" office:value="0.367484881763016">
                <text:p>0.367484881763016</text:p>
              </table:table-cell>
              <table:table-cell office:value-type="float" office:value="0.43422271712152">
                <text:p>0.43422271712152</text:p>
              </table:table-cell>
              <table:table-cell office:value-type="float" office:value="0.338523628647875">
                <text:p>0.338523628647875</text:p>
              </table:table-cell>
              <table:table-cell office:value-type="float" office:value="0.0025959648">
                <text:p>0.0025959648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463334998515639">
                <text:p>0.463334998515639</text:p>
              </table:table-cell>
              <table:table-cell office:value-type="float" office:value="0.378084551408011">
                <text:p>0.378084551408011</text:p>
              </table:table-cell>
              <table:table-cell office:value-type="float" office:value="0.444950945961758">
                <text:p>0.444950945961758</text:p>
              </table:table-cell>
              <table:table-cell office:value-type="float" office:value="0.346102567767917">
                <text:p>0.346102567767917</text:p>
              </table:table-cell>
              <table:table-cell office:value-type="float" office:value="0.014527612965">
                <text:p>0.01452761296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110">
      <number:number number:decimal-places="3" loext:min-decimal-places="3"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Arial" fo:font-size="11pt" fo:font-weight="bold" style:font-family-asian="Arial" style:font-size-asian="11pt" style:font-weight-asian="bold" style:font-size-complex="11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Arial" fo:font-size="3.95000004768372pt" style:font-family-asian="Arial" style:font-size-asian="3.95000004768372pt" style:font-size-complex="3.95000004768372pt"/>
    </style:style>
    <style:style style:name="ch4" style:family="chart">
      <style:chart-properties chart:interpolation="cubic-spline" chart:include-hidden-cells="false" chart:treat-empty-cells="leave-gap"/>
    </style:style>
    <style:style style:name="ch5" style:family="chart" style:data-style-name="N110">
      <style:chart-properties chart:display-label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axis-position="0" chart:tick-mark-position="at-axis" style:rotation-angle="90"/>
      <style:graphic-properties svg:stroke-width="0.009cm"/>
      <style:text-properties fo:color="#000000" style:text-position="0% 100%" fo:font-family="Arial" fo:font-size="8pt" fo:font-weight="bold" style:font-family-asian="Arial" style:font-size-asian="8pt" style:font-weight-asian="bold" style:font-size-complex="8pt" style:font-weight-complex="bold"/>
    </style:style>
    <style:style style:name="ch6" style:family="chart">
      <style:graphic-properties draw:stroke="dash" draw:stroke-dash="msLineDash_20_1" svg:stroke-width="0.009cm"/>
    </style:style>
    <style:style style:name="ch7" style:family="chart">
      <style:graphic-properties draw:stroke="dash" draw:stroke-dash="msLineDash_20_2" svg:stroke-width="0.009cm"/>
    </style:style>
    <style:style style:name="ch8" style:family="chart" style:data-style-name="N2">
      <style:chart-properties chart:display-label="true" chart:tick-marks-minor-inner="false" chart:tick-marks-minor-outer="true" chart:logarithmic="false" chart:minimum="0" chart:maximum="0.700000000000001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Arial" fo:font-size="8pt" fo:font-weight="bold" style:font-family-asian="Arial" style:font-size-asian="8pt" style:font-weight-asian="bold" style:font-size-complex="8pt" style:font-weight-complex="bold"/>
    </style:style>
    <style:style style:name="ch9" style:family="chart">
      <style:graphic-properties draw:stroke="dash" draw:stroke-dash="msLineDash_20_3" svg:stroke-width="0.009cm"/>
    </style:style>
    <style:style style:name="ch10" style:family="chart" style:data-style-name="N11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1cm" svg:stroke-color="#008000" draw:fill-color="#008000"/>
      <style:text-properties fo:color="#000000" style:text-position="0% 100%" fo:font-family="Arial" fo:font-size="8pt" style:font-family-asian="Arial" style:font-size-asian="8pt" style:font-size-complex="8pt"/>
    </style:style>
    <style:style style:name="ch11" style:family="chart" style:data-style-name="N11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4" svg:stroke-width="0.035cm" svg:stroke-color="#008000" draw:fill-color="#008000"/>
      <style:text-properties fo:color="#000000" style:text-position="0% 100%" fo:font-family="Arial" fo:font-size="8pt" style:font-family-asian="Arial" style:font-size-asian="8pt" style:font-size-complex="8pt"/>
    </style:style>
    <style:style style:name="ch12" style:family="chart" style:data-style-name="N11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5" svg:stroke-width="0.079cm" svg:stroke-color="#4f81bd" draw:fill-color="#4f81bd"/>
      <style:text-properties fo:color="#000000" style:text-position="0% 100%" fo:font-family="Arial" fo:font-size="8pt" style:font-family-asian="Arial" style:font-size-asian="8pt" style:font-size-complex="8pt"/>
    </style:style>
    <style:style style:name="ch13" style:family="chart" style:data-style-name="N11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1cm" svg:stroke-color="#ff9900" draw:fill-color="#ff9900"/>
      <style:text-properties fo:color="#000000" style:text-position="0% 100%" fo:font-family="Arial" fo:font-size="8pt" style:font-family-asian="Arial" style:font-size-asian="8pt" style:font-size-complex="8pt"/>
    </style:style>
    <style:style style:name="ch14" style:family="chart" style:data-style-name="N11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6" svg:stroke-width="0.035cm" svg:stroke-color="#ff9900" draw:fill-color="#ff9900"/>
      <style:text-properties fo:color="#000000" style:text-position="0% 100%" fo:font-family="Arial" fo:font-size="8pt" style:font-family-asian="Arial" style:font-size-asian="8pt" style:font-size-complex="8pt"/>
    </style:style>
    <style:style style:name="ch15" style:family="chart" style:data-style-name="N11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8ea5ca" draw:fill-color="#8ea5ca"/>
      <style:text-properties fo:color="#000000" style:text-position="0% 100%" fo:font-family="Arial" fo:font-size="8pt" style:font-family-asian="Arial" style:font-size-asian="8pt" style:font-size-complex="8pt"/>
    </style:style>
    <style:style style:name="ch16" style:family="chart" style:data-style-name="N11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53cm" svg:stroke-color="#17375e" draw:fill-color="#17375e"/>
      <style:text-properties fo:color="#000000" style:text-position="0% 100%" fo:font-family="Arial" fo:font-size="8pt" style:font-family-asian="Arial" style:font-size-asian="8pt" style:font-size-complex="8pt"/>
    </style:style>
    <style:style style:name="ch17" style:family="chart">
      <style:graphic-properties draw:stroke="solid" svg:stroke-width="0.035cm" svg:stroke-color="#808080" draw:fill="none" draw:fill-color="#d9d9d9"/>
    </style:style>
    <style:style style:name="ch18" style:family="chart">
      <style:graphic-properties draw:fill-color="#d9d9d9"/>
    </style:style>
  </office:automatic-styles>
  <office:body>
    <office:chart>
      <chart:chart svg:width="25.585cm" svg:height="15.452cm" xlink:href=".." xlink:type="simple" chart:class="chart:line" chart:style-name="ch1">
        <chart:title svg:x="0.85cm" svg:y="0cm" chart:style-name="ch2">
          <text:p>Índice de Vegetación Medio de las formaciones naturales (2007 - 2014)</text:p>
        </chart:title>
        <chart:legend svg:x="1.319cm" svg:y="13.98cm" style:legend-expansion="custom" chartooo:width="24.005cm" chartooo:height="1.26cm" style:legend-expansion-aspect-ratio="19.0515873015873" chart:style-name="ch3"/>
        <chart:plot-area chart:style-name="ch4" table:cell-range-address="'Datos IVA'.J127:'Datos IVA'.L213 'Datos IVA'.E5:'Datos IVA'.E5 'Datos IVA'.F127:'Datos IVA'.G213 'Datos IVA'.H6:'Datos IVA'.H6 'Datos IVA'.O14:'Datos IVA'.P14 'Datos IVA'.B127:'Datos IVA'.D213 'Datos IVA'.J5:'Datos IVA'.J5 'Datos IVA'.M6:'Datos IVA'.M6 Indicador.A1:Indicador.A1" chart:data-source-has-labels="both" svg:x="0.128cm" svg:y="0.46cm" svg:width="25.307cm" svg:height="13.38cm">
          <chartooo:coordinate-region svg:x="0.935cm" svg:y="0.62cm" svg:width="24.341cm" svg:height="12.256cm"/>
          <chart:axis chart:dimension="x" chart:name="primary-x" chart:style-name="ch5" chartooo:axis-type="auto">
            <chartooo:date-scale/>
            <chart:categories table:cell-range-address="'Datos IVA'.J127:'Datos IVA'.J213"/>
            <chart:grid chart:style-name="ch6" chart:class="major"/>
            <chart:grid chart:style-name="ch7" chart:class="minor"/>
          </chart:axis>
          <chart:axis chart:dimension="y" chart:name="primary-y" chart:style-name="ch8">
            <chart:grid chart:style-name="ch9" chart:class="major"/>
          </chart:axis>
          <chart:series chart:style-name="ch10" chart:values-cell-range-address="'Datos IVA'.F127:'Datos IVA'.F213" chart:label-cell-address="'Datos IVA'.E5:'Datos IVA'.E5" chart:class="chart:line">
            <chart:data-point chart:repeated="87"/>
          </chart:series>
          <chart:series chart:style-name="ch11" chart:values-cell-range-address="'Datos IVA'.G127:'Datos IVA'.G213" chart:label-cell-address="'Datos IVA'.H6:'Datos IVA'.H6" chart:class="chart:line">
            <chart:data-point chart:repeated="87"/>
          </chart:series>
          <chart:series chart:style-name="ch12" chart:values-cell-range-address="'Datos IVA'.C127:'Datos IVA'.C213" chart:label-cell-address="'Datos IVA'.P14:'Datos IVA'.P14" chart:class="chart:line">
            <chart:data-point chart:repeated="87"/>
          </chart:series>
          <chart:series chart:style-name="ch13" chart:values-cell-range-address="'Datos IVA'.K127:'Datos IVA'.K213" chart:label-cell-address="'Datos IVA'.J5:'Datos IVA'.J5" chart:class="chart:line">
            <chart:data-point chart:repeated="87"/>
          </chart:series>
          <chart:series chart:style-name="ch14" chart:values-cell-range-address="'Datos IVA'.L127:'Datos IVA'.L213" chart:label-cell-address="'Datos IVA'.M6:'Datos IVA'.M6" chart:class="chart:line">
            <chart:data-point chart:repeated="87"/>
          </chart:series>
          <chart:series chart:style-name="ch15" chart:values-cell-range-address="'Datos IVA'.D127:'Datos IVA'.D213" chart:label-cell-address="'Datos IVA'.O14:'Datos IVA'.O14" chart:class="chart:line">
            <chart:data-point chart:repeated="87"/>
          </chart:series>
          <chart:series chart:style-name="ch16" chart:values-cell-range-address="'Datos IVA'.B127:'Datos IVA'.B213" chart:label-cell-address="Indicador.A1:Indicador.A1" chart:class="chart:line">
            <chart:data-point chart:repeated="87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ormaciones Naturales densas</text:p>
                <draw:g>
                  <svg:desc>'Datos IVA'.E5:'Datos IVA'.E5</svg:desc>
                </draw:g>
              </table:table-cell>
              <table:table-cell office:value-type="string">
                <text:p>Año Hidrológico</text:p>
                <draw:g>
                  <svg:desc>'Datos IVA'.H6:'Datos IVA'.H6</svg:desc>
                </draw:g>
              </table:table-cell>
              <table:table-cell office:value-type="string">
                <text:p/>
                <draw:g>
                  <svg:desc>'Datos IVA'.P14:'Datos IVA'.P14</svg:desc>
                </draw:g>
              </table:table-cell>
              <table:table-cell office:value-type="string">
                <text:p/>
                <draw:g>
                  <svg:desc>'Datos IVA'.J5:'Datos IVA'.J5</svg:desc>
                </draw:g>
              </table:table-cell>
              <table:table-cell office:value-type="string">
                <text:p/>
                <draw:g>
                  <svg:desc>'Datos IVA'.M6:'Datos IVA'.M6</svg:desc>
                </draw:g>
              </table:table-cell>
              <table:table-cell office:value-type="string">
                <text:p>Precipitaciones medias (2015-2017)</text:p>
                <draw:g>
                  <svg:desc>'Datos IVA'.O14:'Datos IVA'.O14</svg:desc>
                </draw:g>
              </table:table-cell>
              <table:table-cell office:value-type="string">
                <text:p/>
                <draw:g>
                  <svg:desc>Indicador.A1:Indicador.A1</svg:desc>
                </draw:g>
              </table:table-cell>
            </table:table-row>
          </table:table-header-rows>
          <table:table-rows>
            <table:table-row>
              <table:table-cell office:value-type="float" office:value="0.426743495112415">
                <text:p>0.426743495112415</text:p>
                <draw:g>
                  <svg:desc>'Datos IVA'.J127:'Datos IVA'.J213</svg:desc>
                </draw:g>
              </table:table-cell>
              <table:table-cell office:value-type="float" office:value="0.513534132290648">
                <text:p>0.513534132290648</text:p>
                <draw:g>
                  <svg:desc>'Datos IVA'.F127:'Datos IVA'.F213</svg:desc>
                </draw:g>
              </table:table-cell>
              <table:table-cell office:value-type="float" office:value="0.505244623196666">
                <text:p>0.505244623196666</text:p>
                <draw:g>
                  <svg:desc>'Datos IVA'.G127:'Datos IVA'.G213</svg:desc>
                </draw:g>
              </table:table-cell>
              <table:table-cell office:value-type="float" office:value="0.0672032202920411">
                <text:p>0.0672032202920411</text:p>
                <draw:g>
                  <svg:desc>'Datos IVA'.C127:'Datos IVA'.C213</svg:desc>
                </draw:g>
              </table:table-cell>
              <table:table-cell office:value-type="float" office:value="0.392960606580789">
                <text:p>0.392960606580789</text:p>
                <draw:g>
                  <svg:desc>'Datos IVA'.K127:'Datos IVA'.K213</svg:desc>
                </draw:g>
              </table:table-cell>
              <table:table-cell office:value-type="float" office:value="NaN">
                <text:p>NaN</text:p>
                <draw:g>
                  <svg:desc>'Datos IVA'.L127:'Datos IVA'.L213</svg:desc>
                </draw:g>
              </table:table-cell>
              <table:table-cell office:value-type="float" office:value="0.0554430891">
                <text:p>0.0554430891</text:p>
                <draw:g>
                  <svg:desc>'Datos IVA'.D127:'Datos IVA'.D213</svg:desc>
                </draw:g>
              </table:table-cell>
              <table:table-cell office:value-type="float" office:value="0.0402142">
                <text:p>0.0402142</text:p>
                <draw:g>
                  <svg:desc>'Datos IVA'.B127:'Datos IVA'.B213</svg:desc>
                </draw:g>
              </table:table-cell>
            </table:table-row>
            <table:table-row>
              <table:table-cell office:value-type="float" office:value="0.460785877777778">
                <text:p>0.460785877777778</text:p>
              </table:table-cell>
              <table:table-cell office:value-type="float" office:value="0.549180314814815">
                <text:p>0.549180314814815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0.0732632656293759">
                <text:p>0.0732632656293759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NaN">
                <text:p>NaN</text:p>
              </table:table-cell>
              <table:table-cell office:value-type="float" office:value="0.05884029535">
                <text:p>0.05884029535</text:p>
              </table:table-cell>
              <table:table-cell office:value-type="float" office:value="0.0502677">
                <text:p>0.0502677</text:p>
              </table:table-cell>
            </table:table-row>
            <table:table-row>
              <table:table-cell office:value-type="float" office:value="0.481183370967742">
                <text:p>0.481183370967742</text:p>
              </table:table-cell>
              <table:table-cell office:value-type="float" office:value="0.563555838709678">
                <text:p>0.563555838709678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0.0678178384783522">
                <text:p>0.0678178384783522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NaN">
                <text:p>NaN</text:p>
              </table:table-cell>
              <table:table-cell office:value-type="float" office:value="0.06454529336">
                <text:p>0.06454529336</text:p>
              </table:table-cell>
              <table:table-cell office:value-type="float" office:value="0.026189">
                <text:p>0.026189</text:p>
              </table:table-cell>
            </table:table-row>
            <table:table-row>
              <table:table-cell office:value-type="float" office:value="0.50282266359447">
                <text:p>0.50282266359447</text:p>
              </table:table-cell>
              <table:table-cell office:value-type="float" office:value="0.574033080645161">
                <text:p>0.574033080645161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0.0511052355805931">
                <text:p>0.0511052355805931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NaN">
                <text:p>NaN</text:p>
              </table:table-cell>
              <table:table-cell office:value-type="float" office:value="0.052111894505">
                <text:p>0.052111894505</text:p>
              </table:table-cell>
              <table:table-cell office:value-type="float" office:value="0.0718518">
                <text:p>0.0718518</text:p>
              </table:table-cell>
            </table:table-row>
            <table:table-row>
              <table:table-cell office:value-type="float" office:value="0.478229937192118">
                <text:p>0.478229937192118</text:p>
              </table:table-cell>
              <table:table-cell office:value-type="float" office:value="0.549244539184953">
                <text:p>0.549244539184953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0.0652419821187627">
                <text:p>0.0652419821187627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NaN">
                <text:p>NaN</text:p>
              </table:table-cell>
              <table:table-cell office:value-type="float" office:value="0.06034880712">
                <text:p>0.06034880712</text:p>
              </table:table-cell>
              <table:table-cell office:value-type="float" office:value="0.0457812">
                <text:p>0.0457812</text:p>
              </table:table-cell>
            </table:table-row>
            <table:table-row>
              <table:table-cell office:value-type="float" office:value="0.513071475806452">
                <text:p>0.513071475806452</text:p>
              </table:table-cell>
              <table:table-cell office:value-type="float" office:value="0.584272173020528">
                <text:p>0.584272173020528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0.0590011752916547">
                <text:p>0.0590011752916547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NaN">
                <text:p>NaN</text:p>
              </table:table-cell>
              <table:table-cell office:value-type="float" office:value="0.03866874374">
                <text:p>0.03866874374</text:p>
              </table:table-cell>
              <table:table-cell office:value-type="float" office:value="0.0192029">
                <text:p>0.0192029</text:p>
              </table:table-cell>
            </table:table-row>
            <table:table-row>
              <table:table-cell office:value-type="float" office:value="0.487425211111111">
                <text:p>0.487425211111111</text:p>
              </table:table-cell>
              <table:table-cell office:value-type="float" office:value="0.528907022222222">
                <text:p>0.528907022222222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0.0545143659478577">
                <text:p>0.0545143659478577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NaN">
                <text:p>NaN</text:p>
              </table:table-cell>
              <table:table-cell office:value-type="float" office:value="0.04621007554">
                <text:p>0.04621007554</text:p>
              </table:table-cell>
              <table:table-cell office:value-type="float" office:value="0.1162447">
                <text:p>0.1162447</text:p>
              </table:table-cell>
            </table:table-row>
            <table:table-row>
              <table:table-cell office:value-type="float" office:value="0.439419586021506">
                <text:p>0.439419586021506</text:p>
              </table:table-cell>
              <table:table-cell office:value-type="float" office:value="0.493545003840246">
                <text:p>0.493545003840246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0.034315232385103">
                <text:p>0.034315232385103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NaN">
                <text:p>NaN</text:p>
              </table:table-cell>
              <table:table-cell office:value-type="float" office:value="0.03617871341">
                <text:p>0.03617871341</text:p>
              </table:table-cell>
              <table:table-cell office:value-type="float" office:value="0.0515899">
                <text:p>0.0515899</text:p>
              </table:table-cell>
            </table:table-row>
            <table:table-row>
              <table:table-cell office:value-type="float" office:value="0.4277968">
                <text:p>0.4277968</text:p>
              </table:table-cell>
              <table:table-cell office:value-type="float" office:value="0.504517214285714">
                <text:p>0.504517214285714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0.00773642060642541">
                <text:p>0.00773642060642541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NaN">
                <text:p>NaN</text:p>
              </table:table-cell>
              <table:table-cell office:value-type="float" office:value="0.01298135312">
                <text:p>0.01298135312</text:p>
              </table:table-cell>
              <table:table-cell office:value-type="float" office:value="0.0030681">
                <text:p>0.0030681</text:p>
              </table:table-cell>
            </table:table-row>
            <table:table-row>
              <table:table-cell office:value-type="float" office:value="0.361682935483871">
                <text:p>0.361682935483871</text:p>
              </table:table-cell>
              <table:table-cell office:value-type="float" office:value="0.450772774193548">
                <text:p>0.450772774193548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0.00133622502056994">
                <text:p>0.00133622502056994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NaN">
                <text:p>NaN</text:p>
              </table:table-cell>
              <table:table-cell office:value-type="float" office:value="0.0028154931">
                <text:p>0.0028154931</text:p>
              </table:table-cell>
              <table:table-cell office:value-type="float" office:value="0.0050273">
                <text:p>0.0050273</text:p>
              </table:table-cell>
            </table:table-row>
            <table:table-row>
              <table:table-cell office:value-type="float" office:value="0.358133709677419">
                <text:p>0.358133709677419</text:p>
              </table:table-cell>
              <table:table-cell office:value-type="float" office:value="0.444334">
                <text:p>0.444334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0.00546296075081531">
                <text:p>0.00546296075081531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NaN">
                <text:p>NaN</text:p>
              </table:table-cell>
              <table:table-cell office:value-type="float" office:value="0.0025959648">
                <text:p>0.0025959648</text:p>
              </table:table-cell>
              <table:table-cell office:value-type="float" office:value="0.0014892">
                <text:p>0.0014892</text:p>
              </table:table-cell>
            </table:table-row>
            <table:table-row>
              <table:table-cell office:value-type="float" office:value="0.36620855">
                <text:p>0.36620855</text:p>
              </table:table-cell>
              <table:table-cell office:value-type="float" office:value="0.450048833333333">
                <text:p>0.450048833333333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0.0249896594532238">
                <text:p>0.0249896594532238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NaN">
                <text:p>NaN</text:p>
              </table:table-cell>
              <table:table-cell office:value-type="float" office:value="0.014527612965">
                <text:p>0.014527612965</text:p>
              </table:table-cell>
              <table:table-cell office:value-type="float" office:value="0.0556081">
                <text:p>0.0556081</text:p>
              </table:table-cell>
            </table:table-row>
            <table:table-row>
              <table:table-cell office:value-type="float" office:value="0.399758682382134">
                <text:p>0.399758682382134</text:p>
              </table:table-cell>
              <table:table-cell office:value-type="float" office:value="0.479625126550869">
                <text:p>0.479625126550869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0.0672032202920411">
                <text:p>0.0672032202920411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NaN">
                <text:p>NaN</text:p>
              </table:table-cell>
              <table:table-cell office:value-type="float" office:value="0.0554430891">
                <text:p>0.0554430891</text:p>
              </table:table-cell>
              <table:table-cell office:value-type="float" office:value="0.0876464">
                <text:p>0.0876464</text:p>
              </table:table-cell>
            </table:table-row>
            <table:table-row>
              <table:table-cell office:value-type="float" office:value="0.480613618556006">
                <text:p>0.480613618556006</text:p>
              </table:table-cell>
              <table:table-cell office:value-type="float" office:value="0.547810137651822">
                <text:p>0.547810137651822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0.0732632656293759">
                <text:p>0.0732632656293759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NaN">
                <text:p>NaN</text:p>
              </table:table-cell>
              <table:table-cell office:value-type="float" office:value="0.05884029535">
                <text:p>0.05884029535</text:p>
              </table:table-cell>
              <table:table-cell office:value-type="float" office:value="0.0520178">
                <text:p>0.0520178</text:p>
              </table:table-cell>
            </table:table-row>
            <table:table-row>
              <table:table-cell office:value-type="float" office:value="0.518548890386248">
                <text:p>0.518548890386248</text:p>
              </table:table-cell>
              <table:table-cell office:value-type="float" office:value="0.577636038624787">
                <text:p>0.577636038624787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0.0678178384783522">
                <text:p>0.0678178384783522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NaN">
                <text:p>NaN</text:p>
              </table:table-cell>
              <table:table-cell office:value-type="float" office:value="0.06454529336">
                <text:p>0.06454529336</text:p>
              </table:table-cell>
              <table:table-cell office:value-type="float" office:value="0.054415">
                <text:p>0.054415</text:p>
              </table:table-cell>
            </table:table-row>
            <table:table-row>
              <table:table-cell office:value-type="float" office:value="0.526576054435484">
                <text:p>0.526576054435484</text:p>
              </table:table-cell>
              <table:table-cell office:value-type="float" office:value="0.573359045698924">
                <text:p>0.573359045698924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0.0511052355805931">
                <text:p>0.0511052355805931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NaN">
                <text:p>NaN</text:p>
              </table:table-cell>
              <table:table-cell office:value-type="float" office:value="0.052111894505">
                <text:p>0.052111894505</text:p>
              </table:table-cell>
              <table:table-cell office:value-type="float" office:value="0.0676225">
                <text:p>0.0676225</text:p>
              </table:table-cell>
            </table:table-row>
            <table:table-row>
              <table:table-cell office:value-type="float" office:value="0.534922463235294">
                <text:p>0.534922463235294</text:p>
              </table:table-cell>
              <table:table-cell office:value-type="float" office:value="0.576986892156863">
                <text:p>0.576986892156863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0.0652419821187627">
                <text:p>0.0652419821187627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NaN">
                <text:p>NaN</text:p>
              </table:table-cell>
              <table:table-cell office:value-type="float" office:value="0.06034880712">
                <text:p>0.06034880712</text:p>
              </table:table-cell>
              <table:table-cell office:value-type="float" office:value="0.0772337">
                <text:p>0.0772337</text:p>
              </table:table-cell>
            </table:table-row>
            <table:table-row>
              <table:table-cell office:value-type="float" office:value="0.535030498016215">
                <text:p>0.535030498016215</text:p>
              </table:table-cell>
              <table:table-cell office:value-type="float" office:value="0.545622992323616">
                <text:p>0.545622992323616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0.0590011752916547">
                <text:p>0.0590011752916547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NaN">
                <text:p>NaN</text:p>
              </table:table-cell>
              <table:table-cell office:value-type="float" office:value="0.03866874374">
                <text:p>0.03866874374</text:p>
              </table:table-cell>
              <table:table-cell office:value-type="float" office:value="0.0548235">
                <text:p>0.0548235</text:p>
              </table:table-cell>
            </table:table-row>
            <table:table-row>
              <table:table-cell office:value-type="float" office:value="0.50481218030303">
                <text:p>0.50481218030303</text:p>
              </table:table-cell>
              <table:table-cell office:value-type="float" office:value="0.539884804545455">
                <text:p>0.539884804545455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0.0545143659478577">
                <text:p>0.0545143659478577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NaN">
                <text:p>NaN</text:p>
              </table:table-cell>
              <table:table-cell office:value-type="float" office:value="0.04621007554">
                <text:p>0.04621007554</text:p>
              </table:table-cell>
              <table:table-cell office:value-type="float" office:value="0.0338979">
                <text:p>0.0338979</text:p>
              </table:table-cell>
            </table:table-row>
            <table:table-row>
              <table:table-cell office:value-type="float" office:value="0.459726151026393">
                <text:p>0.459726151026393</text:p>
              </table:table-cell>
              <table:table-cell office:value-type="float" office:value="0.522166917888563">
                <text:p>0.522166917888563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0.034315232385103">
                <text:p>0.034315232385103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NaN">
                <text:p>NaN</text:p>
              </table:table-cell>
              <table:table-cell office:value-type="float" office:value="0.03617871341">
                <text:p>0.03617871341</text:p>
              </table:table-cell>
              <table:table-cell office:value-type="float" office:value="0.0083892">
                <text:p>0.0083892</text:p>
              </table:table-cell>
            </table:table-row>
            <table:table-row>
              <table:table-cell office:value-type="float" office:value="0.373495383333333">
                <text:p>0.373495383333333</text:p>
              </table:table-cell>
              <table:table-cell office:value-type="float" office:value="0.452662216666667">
                <text:p>0.452662216666667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0.00773642060642541">
                <text:p>0.00773642060642541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NaN">
                <text:p>NaN</text:p>
              </table:table-cell>
              <table:table-cell office:value-type="float" office:value="0.01298135312">
                <text:p>0.01298135312</text:p>
              </table:table-cell>
              <table:table-cell office:value-type="float" office:value="0.0051449">
                <text:p>0.0051449</text:p>
              </table:table-cell>
            </table:table-row>
            <table:table-row>
              <table:table-cell office:value-type="float" office:value="0.351928779569892">
                <text:p>0.351928779569892</text:p>
              </table:table-cell>
              <table:table-cell office:value-type="float" office:value="0.436591440860215">
                <text:p>0.436591440860215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0.00133622502056994">
                <text:p>0.00133622502056994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NaN">
                <text:p>NaN</text:p>
              </table:table-cell>
              <table:table-cell office:value-type="float" office:value="0.0028154931">
                <text:p>0.0028154931</text:p>
              </table:table-cell>
              <table:table-cell office:value-type="float" office:value="0.0006065">
                <text:p>0.0006065</text:p>
              </table:table-cell>
            </table:table-row>
            <table:table-row>
              <table:table-cell office:value-type="float" office:value="0.329897720430108">
                <text:p>0.329897720430108</text:p>
              </table:table-cell>
              <table:table-cell office:value-type="float" office:value="0.409853526881721">
                <text:p>0.409853526881721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0.00546296075081531">
                <text:p>0.00546296075081531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NaN">
                <text:p>NaN</text:p>
              </table:table-cell>
              <table:table-cell office:value-type="float" office:value="0.0025959648">
                <text:p>0.0025959648</text:p>
              </table:table-cell>
              <table:table-cell office:value-type="float" office:value="0.0095068">
                <text:p>0.0095068</text:p>
              </table:table-cell>
            </table:table-row>
            <table:table-row>
              <table:table-cell office:value-type="float" office:value="0.328832576190476">
                <text:p>0.328832576190476</text:p>
              </table:table-cell>
              <table:table-cell office:value-type="float" office:value="0.405138142857143">
                <text:p>0.405138142857143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0.0249896594532238">
                <text:p>0.0249896594532238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NaN">
                <text:p>NaN</text:p>
              </table:table-cell>
              <table:table-cell office:value-type="float" office:value="0.014527612965">
                <text:p>0.014527612965</text:p>
              </table:table-cell>
              <table:table-cell office:value-type="float" office:value="0.0352253">
                <text:p>0.0352253</text:p>
              </table:table-cell>
            </table:table-row>
            <table:table-row>
              <table:table-cell office:value-type="float" office:value="0.3710436359447">
                <text:p>0.3710436359447</text:p>
              </table:table-cell>
              <table:table-cell office:value-type="float" office:value="0.463877248847926">
                <text:p>0.463877248847926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0.0672032202920411">
                <text:p>0.0672032202920411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NaN">
                <text:p>NaN</text:p>
              </table:table-cell>
              <table:table-cell office:value-type="float" office:value="0.0554430891">
                <text:p>0.0554430891</text:p>
              </table:table-cell>
              <table:table-cell office:value-type="float" office:value="0.0306593">
                <text:p>0.0306593</text:p>
              </table:table-cell>
            </table:table-row>
            <table:table-row>
              <table:table-cell office:value-type="float" office:value="0.471707183333333">
                <text:p>0.471707183333333</text:p>
              </table:table-cell>
              <table:table-cell office:value-type="float" office:value="0.4901568">
                <text:p>0.4901568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0.0732632656293759">
                <text:p>0.0732632656293759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NaN">
                <text:p>NaN</text:p>
              </table:table-cell>
              <table:table-cell office:value-type="float" office:value="0.05884029535">
                <text:p>0.05884029535</text:p>
              </table:table-cell>
              <table:table-cell office:value-type="float" office:value="0.0203055">
                <text:p>0.0203055</text:p>
              </table:table-cell>
            </table:table-row>
            <table:table-row>
              <table:table-cell office:value-type="float" office:value="0.432086516129032">
                <text:p>0.432086516129032</text:p>
              </table:table-cell>
              <table:table-cell office:value-type="float" office:value="0.484431774193548">
                <text:p>0.484431774193548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0.0678178384783522">
                <text:p>0.0678178384783522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NaN">
                <text:p>NaN</text:p>
              </table:table-cell>
              <table:table-cell office:value-type="float" office:value="0.06454529336">
                <text:p>0.06454529336</text:p>
              </table:table-cell>
              <table:table-cell office:value-type="float" office:value="0.2633292">
                <text:p>0.2633292</text:p>
              </table:table-cell>
            </table:table-row>
            <table:table-row>
              <table:table-cell office:value-type="float" office:value="0.440902297235023">
                <text:p>0.440902297235023</text:p>
              </table:table-cell>
              <table:table-cell office:value-type="float" office:value="0.489021225806452">
                <text:p>0.489021225806452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0.0511052355805931">
                <text:p>0.0511052355805931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NaN">
                <text:p>NaN</text:p>
              </table:table-cell>
              <table:table-cell office:value-type="float" office:value="0.052111894505">
                <text:p>0.052111894505</text:p>
              </table:table-cell>
              <table:table-cell office:value-type="float" office:value="0.1303202">
                <text:p>0.1303202</text:p>
              </table:table-cell>
            </table:table-row>
            <table:table-row>
              <table:table-cell office:value-type="float" office:value="0.484889099489796">
                <text:p>0.484889099489796</text:p>
              </table:table-cell>
              <table:table-cell office:value-type="float" office:value="0.509722958333333">
                <text:p>0.509722958333333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0.0652419821187627">
                <text:p>0.0652419821187627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NaN">
                <text:p>NaN</text:p>
              </table:table-cell>
              <table:table-cell office:value-type="float" office:value="0.06034880712">
                <text:p>0.06034880712</text:p>
              </table:table-cell>
              <table:table-cell office:value-type="float" office:value="0.1918803">
                <text:p>0.1918803</text:p>
              </table:table-cell>
            </table:table-row>
            <table:table-row>
              <table:table-cell office:value-type="float" office:value="0.479292758064516">
                <text:p>0.479292758064516</text:p>
              </table:table-cell>
              <table:table-cell office:value-type="float" office:value="0.519569827956989">
                <text:p>0.519569827956989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0.0590011752916547">
                <text:p>0.0590011752916547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NaN">
                <text:p>NaN</text:p>
              </table:table-cell>
              <table:table-cell office:value-type="float" office:value="0.03866874374">
                <text:p>0.03866874374</text:p>
              </table:table-cell>
              <table:table-cell office:value-type="float" office:value="0.091271">
                <text:p>0.091271</text:p>
              </table:table-cell>
            </table:table-row>
            <table:table-row>
              <table:table-cell office:value-type="float" office:value="0.480717516666667">
                <text:p>0.480717516666667</text:p>
              </table:table-cell>
              <table:table-cell office:value-type="float" office:value="0.512254583333333">
                <text:p>0.512254583333333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0.0545143659478577">
                <text:p>0.0545143659478577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NaN">
                <text:p>NaN</text:p>
              </table:table-cell>
              <table:table-cell office:value-type="float" office:value="0.04621007554">
                <text:p>0.04621007554</text:p>
              </table:table-cell>
              <table:table-cell office:value-type="float" office:value="0.0491505">
                <text:p>0.0491505</text:p>
              </table:table-cell>
            </table:table-row>
            <table:table-row>
              <table:table-cell office:value-type="float" office:value="0.480905338709677">
                <text:p>0.480905338709677</text:p>
              </table:table-cell>
              <table:table-cell office:value-type="float" office:value="0.500672516129032">
                <text:p>0.500672516129032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0.034315232385103">
                <text:p>0.034315232385103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NaN">
                <text:p>NaN</text:p>
              </table:table-cell>
              <table:table-cell office:value-type="float" office:value="0.03617871341">
                <text:p>0.03617871341</text:p>
              </table:table-cell>
              <table:table-cell office:value-type="float" office:value="0.0186147">
                <text:p>0.0186147</text:p>
              </table:table-cell>
            </table:table-row>
            <table:table-row>
              <table:table-cell office:value-type="float" office:value="0.4003954">
                <text:p>0.4003954</text:p>
              </table:table-cell>
              <table:table-cell office:value-type="float" office:value="0.46734915">
                <text:p>0.46734915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0.00773642060642541">
                <text:p>0.00773642060642541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NaN">
                <text:p>NaN</text:p>
              </table:table-cell>
              <table:table-cell office:value-type="float" office:value="0.01298135312">
                <text:p>0.01298135312</text:p>
              </table:table-cell>
              <table:table-cell office:value-type="float" office:value="0.0285591">
                <text:p>0.0285591</text:p>
              </table:table-cell>
            </table:table-row>
            <table:table-row>
              <table:table-cell office:value-type="float" office:value="0.395392048387097">
                <text:p>0.395392048387097</text:p>
              </table:table-cell>
              <table:table-cell office:value-type="float" office:value="0.424455571940604">
                <text:p>0.424455571940604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0.00133622502056994">
                <text:p>0.00133622502056994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NaN">
                <text:p>NaN</text:p>
              </table:table-cell>
              <table:table-cell office:value-type="float" office:value="0.0028154931">
                <text:p>0.0028154931</text:p>
              </table:table-cell>
              <table:table-cell office:value-type="float" office:value="0.0008568">
                <text:p>0.0008568</text:p>
              </table:table-cell>
            </table:table-row>
            <table:table-row>
              <table:table-cell office:value-type="float" office:value="0.348981451612903">
                <text:p>0.348981451612903</text:p>
              </table:table-cell>
              <table:table-cell office:value-type="float" office:value="0.443307340501792">
                <text:p>0.443307340501792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0.00546296075081531">
                <text:p>0.00546296075081531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NaN">
                <text:p>NaN</text:p>
              </table:table-cell>
              <table:table-cell office:value-type="float" office:value="0.0025959648">
                <text:p>0.0025959648</text:p>
              </table:table-cell>
              <table:table-cell office:value-type="float" office:value="0.0154205">
                <text:p>0.0154205</text:p>
              </table:table-cell>
            </table:table-row>
            <table:table-row>
              <table:table-cell office:value-type="float" office:value="0.3547261">
                <text:p>0.3547261</text:p>
              </table:table-cell>
              <table:table-cell office:value-type="float" office:value="0.448144933333333">
                <text:p>0.448144933333333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0.0249896594532238">
                <text:p>0.0249896594532238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NaN">
                <text:p>NaN</text:p>
              </table:table-cell>
              <table:table-cell office:value-type="float" office:value="0.014527612965">
                <text:p>0.014527612965</text:p>
              </table:table-cell>
              <table:table-cell office:value-type="float" office:value="0.0201058">
                <text:p>0.0201058</text:p>
              </table:table-cell>
            </table:table-row>
            <table:table-row>
              <table:table-cell office:value-type="float" office:value="0.425646569892473">
                <text:p>0.425646569892473</text:p>
              </table:table-cell>
              <table:table-cell office:value-type="float" office:value="0.51898109139785">
                <text:p>0.51898109139785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0.0672032202920411">
                <text:p>0.0672032202920411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NaN">
                <text:p>NaN</text:p>
              </table:table-cell>
              <table:table-cell office:value-type="float" office:value="0.0554430891">
                <text:p>0.0554430891</text:p>
              </table:table-cell>
              <table:table-cell office:value-type="float" office:value="0.06888">
                <text:p>0.06888</text:p>
              </table:table-cell>
            </table:table-row>
            <table:table-row>
              <table:table-cell office:value-type="float" office:value="0.483664907777778">
                <text:p>0.483664907777778</text:p>
              </table:table-cell>
              <table:table-cell office:value-type="float" office:value="0.556305752222222">
                <text:p>0.556305752222222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0.0732632656293759">
                <text:p>0.0732632656293759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NaN">
                <text:p>NaN</text:p>
              </table:table-cell>
              <table:table-cell office:value-type="float" office:value="0.05884029535">
                <text:p>0.05884029535</text:p>
              </table:table-cell>
              <table:table-cell office:value-type="float" office:value="0.091028">
                <text:p>0.091028</text:p>
              </table:table-cell>
            </table:table-row>
            <table:table-row>
              <table:table-cell office:value-type="float" office:value="0.51986929124424">
                <text:p>0.51986929124424</text:p>
              </table:table-cell>
              <table:table-cell office:value-type="float" office:value="0.58004474516129">
                <text:p>0.58004474516129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0.0678178384783522">
                <text:p>0.0678178384783522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NaN">
                <text:p>NaN</text:p>
              </table:table-cell>
              <table:table-cell office:value-type="float" office:value="0.06454529336">
                <text:p>0.06454529336</text:p>
              </table:table-cell>
              <table:table-cell office:value-type="float" office:value="0.2048">
                <text:p>0.2048</text:p>
              </table:table-cell>
            </table:table-row>
            <table:table-row>
              <table:table-cell office:value-type="float" office:value="0.512094222734255">
                <text:p>0.512094222734255</text:p>
              </table:table-cell>
              <table:table-cell office:value-type="float" office:value="0.570172397849462">
                <text:p>0.570172397849462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0.0511052355805931">
                <text:p>0.0511052355805931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NaN">
                <text:p>NaN</text:p>
              </table:table-cell>
              <table:table-cell office:value-type="float" office:value="0.052111894505">
                <text:p>0.052111894505</text:p>
              </table:table-cell>
              <table:table-cell office:value-type="float" office:value="0.054199">
                <text:p>0.054199</text:p>
              </table:table-cell>
            </table:table-row>
            <table:table-row>
              <table:table-cell office:value-type="float" office:value="0.502749307738095">
                <text:p>0.502749307738095</text:p>
              </table:table-cell>
              <table:table-cell office:value-type="float" office:value="0.556560820238095">
                <text:p>0.556560820238095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0.0652419821187627">
                <text:p>0.0652419821187627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NaN">
                <text:p>NaN</text:p>
              </table:table-cell>
              <table:table-cell office:value-type="float" office:value="0.06034880712">
                <text:p>0.06034880712</text:p>
              </table:table-cell>
              <table:table-cell office:value-type="float" office:value="0.05713">
                <text:p>0.05713</text:p>
              </table:table-cell>
            </table:table-row>
            <table:table-row>
              <table:table-cell office:value-type="float" office:value="0.524323388709678">
                <text:p>0.524323388709678</text:p>
              </table:table-cell>
              <table:table-cell office:value-type="float" office:value="0.567834732258064">
                <text:p>0.567834732258064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0.0590011752916547">
                <text:p>0.0590011752916547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NaN">
                <text:p>NaN</text:p>
              </table:table-cell>
              <table:table-cell office:value-type="float" office:value="0.03866874374">
                <text:p>0.03866874374</text:p>
              </table:table-cell>
              <table:table-cell office:value-type="float" office:value="0.0637507">
                <text:p>0.0637507</text:p>
              </table:table-cell>
            </table:table-row>
            <table:table-row>
              <table:table-cell office:value-type="float" office:value="0.51570494">
                <text:p>0.51570494</text:p>
              </table:table-cell>
              <table:table-cell office:value-type="float" office:value="0.556507992666666">
                <text:p>0.556507992666666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0.0545143659478577">
                <text:p>0.0545143659478577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NaN">
                <text:p>NaN</text:p>
              </table:table-cell>
              <table:table-cell office:value-type="float" office:value="0.04621007554">
                <text:p>0.04621007554</text:p>
              </table:table-cell>
              <table:table-cell office:value-type="float" office:value="0.07366">
                <text:p>0.07366</text:p>
              </table:table-cell>
            </table:table-row>
            <table:table-row>
              <table:table-cell office:value-type="float" office:value="0.497159848387097">
                <text:p>0.497159848387097</text:p>
              </table:table-cell>
              <table:table-cell office:value-type="float" office:value="0.54983926516129">
                <text:p>0.54983926516129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0.034315232385103">
                <text:p>0.034315232385103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NaN">
                <text:p>NaN</text:p>
              </table:table-cell>
              <table:table-cell office:value-type="float" office:value="0.03617871341">
                <text:p>0.03617871341</text:p>
              </table:table-cell>
              <table:table-cell office:value-type="float" office:value="0.0488181">
                <text:p>0.0488181</text:p>
              </table:table-cell>
            </table:table-row>
            <table:table-row>
              <table:table-cell office:value-type="float" office:value="0.471811594444445">
                <text:p>0.471811594444445</text:p>
              </table:table-cell>
              <table:table-cell office:value-type="float" office:value="0.556584194444444">
                <text:p>0.556584194444444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0.00773642060642541">
                <text:p>0.00773642060642541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NaN">
                <text:p>NaN</text:p>
              </table:table-cell>
              <table:table-cell office:value-type="float" office:value="0.01298135312">
                <text:p>0.01298135312</text:p>
              </table:table-cell>
              <table:table-cell office:value-type="float" office:value="0.013709">
                <text:p>0.013709</text:p>
              </table:table-cell>
            </table:table-row>
            <table:table-row>
              <table:table-cell office:value-type="float" office:value="0.408556701406121">
                <text:p>0.408556701406121</text:p>
              </table:table-cell>
              <table:table-cell office:value-type="float" office:value="0.498988526881721">
                <text:p>0.498988526881721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0.00133622502056994">
                <text:p>0.00133622502056994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NaN">
                <text:p>NaN</text:p>
              </table:table-cell>
              <table:table-cell office:value-type="float" office:value="0.0028154931">
                <text:p>0.0028154931</text:p>
              </table:table-cell>
              <table:table-cell office:value-type="float" office:value="0.00066">
                <text:p>0.00066</text:p>
              </table:table-cell>
            </table:table-row>
            <table:table-row>
              <table:table-cell office:value-type="float" office:value="0.40013831863298">
                <text:p>0.40013831863298</text:p>
              </table:table-cell>
              <table:table-cell office:value-type="float" office:value="0.496432403225807">
                <text:p>0.496432403225807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0.00546296075081531">
                <text:p>0.00546296075081531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NaN">
                <text:p>NaN</text:p>
              </table:table-cell>
              <table:table-cell office:value-type="float" office:value="0.0025959648">
                <text:p>0.0025959648</text:p>
              </table:table-cell>
              <table:table-cell office:value-type="float" office:value="0.00288">
                <text:p>0.00288</text:p>
              </table:table-cell>
            </table:table-row>
            <table:table-row>
              <table:table-cell office:value-type="float" office:value="0.39859554040404">
                <text:p>0.39859554040404</text:p>
              </table:table-cell>
              <table:table-cell office:value-type="float" office:value="0.499628422222222">
                <text:p>0.499628422222222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0.0249896594532238">
                <text:p>0.0249896594532238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NaN">
                <text:p>NaN</text:p>
              </table:table-cell>
              <table:table-cell office:value-type="float" office:value="0.014527612965">
                <text:p>0.014527612965</text:p>
              </table:table-cell>
              <table:table-cell office:value-type="float" office:value="0.01432">
                <text:p>0.01432</text:p>
              </table:table-cell>
            </table:table-row>
            <table:table-row>
              <table:table-cell office:value-type="float" office:value="0.441927545698925">
                <text:p>0.441927545698925</text:p>
              </table:table-cell>
              <table:table-cell office:value-type="float" office:value="0.550290052580645">
                <text:p>0.550290052580645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0.0672032202920411">
                <text:p>0.0672032202920411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NaN">
                <text:p>NaN</text:p>
              </table:table-cell>
              <table:table-cell office:value-type="float" office:value="0.0554430891">
                <text:p>0.0554430891</text:p>
              </table:table-cell>
              <table:table-cell office:value-type="float" office:value="0.0426032">
                <text:p>0.0426032</text:p>
              </table:table-cell>
            </table:table-row>
            <table:table-row>
              <table:table-cell office:value-type="float" office:value="0.50172696125731">
                <text:p>0.50172696125731</text:p>
              </table:table-cell>
              <table:table-cell office:value-type="float" office:value="0.583467396637426">
                <text:p>0.583467396637426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0.0732632656293759">
                <text:p>0.0732632656293759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NaN">
                <text:p>NaN</text:p>
              </table:table-cell>
              <table:table-cell office:value-type="float" office:value="0.05884029535">
                <text:p>0.05884029535</text:p>
              </table:table-cell>
              <table:table-cell office:value-type="float" office:value="0.0862063">
                <text:p>0.0862063</text:p>
              </table:table-cell>
            </table:table-row>
            <table:table-row>
              <table:table-cell office:value-type="float" office:value="0.516885696095077">
                <text:p>0.516885696095077</text:p>
              </table:table-cell>
              <table:table-cell office:value-type="float" office:value="0.595694667232598">
                <text:p>0.595694667232598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0.0678178384783522">
                <text:p>0.0678178384783522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NaN">
                <text:p>NaN</text:p>
              </table:table-cell>
              <table:table-cell office:value-type="float" office:value="0.06454529336">
                <text:p>0.06454529336</text:p>
              </table:table-cell>
              <table:table-cell office:value-type="float" office:value="0.009162">
                <text:p>0.009162</text:p>
              </table:table-cell>
            </table:table-row>
            <table:table-row>
              <table:table-cell office:value-type="float" office:value="0.515056032258065">
                <text:p>0.515056032258065</text:p>
              </table:table-cell>
              <table:table-cell office:value-type="float" office:value="0.597665532258065">
                <text:p>0.597665532258065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0.0511052355805931">
                <text:p>0.0511052355805931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NaN">
                <text:p>NaN</text:p>
              </table:table-cell>
              <table:table-cell office:value-type="float" office:value="0.052111894505">
                <text:p>0.052111894505</text:p>
              </table:table-cell>
              <table:table-cell office:value-type="float" office:value="0.0187351">
                <text:p>0.0187351</text:p>
              </table:table-cell>
            </table:table-row>
            <table:table-row>
              <table:table-cell office:value-type="float" office:value="0.480569844827586">
                <text:p>0.480569844827586</text:p>
              </table:table-cell>
              <table:table-cell office:value-type="float" office:value="0.548277958128079">
                <text:p>0.548277958128079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0.0652419821187627">
                <text:p>0.0652419821187627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NaN">
                <text:p>NaN</text:p>
              </table:table-cell>
              <table:table-cell office:value-type="float" office:value="0.06034880712">
                <text:p>0.06034880712</text:p>
              </table:table-cell>
              <table:table-cell office:value-type="float" office:value="0.00373539">
                <text:p>0.00373539</text:p>
              </table:table-cell>
            </table:table-row>
            <table:table-row>
              <table:table-cell office:value-type="float" office:value="0.453472983870968">
                <text:p>0.453472983870968</text:p>
              </table:table-cell>
              <table:table-cell office:value-type="float" office:value="0.523724254713029">
                <text:p>0.523724254713029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0.0590011752916547">
                <text:p>0.0590011752916547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NaN">
                <text:p>NaN</text:p>
              </table:table-cell>
              <table:table-cell office:value-type="float" office:value="0.03866874374">
                <text:p>0.03866874374</text:p>
              </table:table-cell>
              <table:table-cell office:value-type="float" office:value="0.0160394">
                <text:p>0.0160394</text:p>
              </table:table-cell>
            </table:table-row>
            <table:table-row>
              <table:table-cell office:value-type="float" office:value="0.443936716666667">
                <text:p>0.443936716666667</text:p>
              </table:table-cell>
              <table:table-cell office:value-type="float" office:value="0.512035043939394">
                <text:p>0.512035043939394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0.0545143659478577">
                <text:p>0.0545143659478577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NaN">
                <text:p>NaN</text:p>
              </table:table-cell>
              <table:table-cell office:value-type="float" office:value="0.04621007554">
                <text:p>0.04621007554</text:p>
              </table:table-cell>
              <table:table-cell office:value-type="float" office:value="0.0542541">
                <text:p>0.0542541</text:p>
              </table:table-cell>
            </table:table-row>
            <table:table-row>
              <table:table-cell office:value-type="float" office:value="0.430489784946237">
                <text:p>0.430489784946237</text:p>
              </table:table-cell>
              <table:table-cell office:value-type="float" office:value="0.49718414516129">
                <text:p>0.49718414516129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0.034315232385103">
                <text:p>0.034315232385103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NaN">
                <text:p>NaN</text:p>
              </table:table-cell>
              <table:table-cell office:value-type="float" office:value="0.03617871341">
                <text:p>0.03617871341</text:p>
              </table:table-cell>
              <table:table-cell office:value-type="float" office:value="0.030194448">
                <text:p>0.030194448</text:p>
              </table:table-cell>
            </table:table-row>
            <table:table-row>
              <table:table-cell office:value-type="float" office:value="0.358704238888889">
                <text:p>0.358704238888889</text:p>
              </table:table-cell>
              <table:table-cell office:value-type="float" office:value="0.42532875">
                <text:p>0.42532875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0.00773642060642541">
                <text:p>0.00773642060642541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NaN">
                <text:p>NaN</text:p>
              </table:table-cell>
              <table:table-cell office:value-type="float" office:value="0.01298135312">
                <text:p>0.01298135312</text:p>
              </table:table-cell>
              <table:table-cell office:value-type="float" office:value="0.000913796">
                <text:p>0.000913796</text:p>
              </table:table-cell>
            </table:table-row>
            <table:table-row>
              <table:table-cell office:value-type="float" office:value="0.334713532258064">
                <text:p>0.334713532258064</text:p>
              </table:table-cell>
              <table:table-cell office:value-type="float" office:value="0.41311014516129">
                <text:p>0.41311014516129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0.00133622502056994">
                <text:p>0.00133622502056994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NaN">
                <text:p>NaN</text:p>
              </table:table-cell>
              <table:table-cell office:value-type="float" office:value="0.0028154931">
                <text:p>0.0028154931</text:p>
              </table:table-cell>
              <table:table-cell office:value-type="float" office:value="0.000696336377">
                <text:p>0.000696336377</text:p>
              </table:table-cell>
            </table:table-row>
            <table:table-row>
              <table:table-cell office:value-type="float" office:value="0.32994185483871">
                <text:p>0.32994185483871</text:p>
              </table:table-cell>
              <table:table-cell office:value-type="float" office:value="0.40595464516129">
                <text:p>0.40595464516129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0.00546296075081531">
                <text:p>0.00546296075081531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NaN">
                <text:p>NaN</text:p>
              </table:table-cell>
              <table:table-cell office:value-type="float" office:value="0.0025959648">
                <text:p>0.0025959648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float" office:value="0.327629133333333">
                <text:p>0.327629133333333</text:p>
              </table:table-cell>
              <table:table-cell office:value-type="float" office:value="0.397904616666667">
                <text:p>0.397904616666667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0.0249896594532238">
                <text:p>0.0249896594532238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NaN">
                <text:p>NaN</text:p>
              </table:table-cell>
              <table:table-cell office:value-type="float" office:value="0.014527612965">
                <text:p>0.014527612965</text:p>
              </table:table-cell>
              <table:table-cell office:value-type="float" office:value="0.000373746125">
                <text:p>0.000373746125</text:p>
              </table:table-cell>
            </table:table-row>
            <table:table-row>
              <table:table-cell office:value-type="float" office:value="0.368567483870968">
                <text:p>0.368567483870968</text:p>
              </table:table-cell>
              <table:table-cell office:value-type="float" office:value="0.430076241935484">
                <text:p>0.430076241935484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0.0672032202920411">
                <text:p>0.0672032202920411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NaN">
                <text:p>NaN</text:p>
              </table:table-cell>
              <table:table-cell office:value-type="float" office:value="0.0554430891">
                <text:p>0.0554430891</text:p>
              </table:table-cell>
              <table:table-cell office:value-type="float" office:value="0.08147">
                <text:p>0.08147</text:p>
              </table:table-cell>
            </table:table-row>
            <table:table-row>
              <table:table-cell office:value-type="float" office:value="0.44559755">
                <text:p>0.44559755</text:p>
              </table:table-cell>
              <table:table-cell office:value-type="float" office:value="0.481902983333333">
                <text:p>0.481902983333333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0.0732632656293759">
                <text:p>0.0732632656293759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NaN">
                <text:p>NaN</text:p>
              </table:table-cell>
              <table:table-cell office:value-type="float" office:value="0.05884029535">
                <text:p>0.05884029535</text:p>
              </table:table-cell>
              <table:table-cell office:value-type="float" office:value="0.1408196">
                <text:p>0.1408196</text:p>
              </table:table-cell>
            </table:table-row>
            <table:table-row>
              <table:table-cell office:value-type="float" office:value="0.48332085483871">
                <text:p>0.48332085483871</text:p>
              </table:table-cell>
              <table:table-cell office:value-type="float" office:value="0.514011596774193">
                <text:p>0.514011596774193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0.0678178384783522">
                <text:p>0.0678178384783522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NaN">
                <text:p>NaN</text:p>
              </table:table-cell>
              <table:table-cell office:value-type="float" office:value="0.06454529336">
                <text:p>0.06454529336</text:p>
              </table:table-cell>
              <table:table-cell office:value-type="float" office:value="0.02499">
                <text:p>0.02499</text:p>
              </table:table-cell>
            </table:table-row>
            <table:table-row>
              <table:table-cell office:value-type="float" office:value="0.530515903225807">
                <text:p>0.530515903225807</text:p>
              </table:table-cell>
              <table:table-cell office:value-type="float" office:value="0.572640774193548">
                <text:p>0.572640774193548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0.0511052355805931">
                <text:p>0.0511052355805931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NaN">
                <text:p>NaN</text:p>
              </table:table-cell>
              <table:table-cell office:value-type="float" office:value="0.052111894505">
                <text:p>0.052111894505</text:p>
              </table:table-cell>
              <table:table-cell office:value-type="float" office:value="0.0529129">
                <text:p>0.0529129</text:p>
              </table:table-cell>
            </table:table-row>
            <table:table-row>
              <table:table-cell office:value-type="float" office:value="0.550712292857143">
                <text:p>0.550712292857143</text:p>
              </table:table-cell>
              <table:table-cell office:value-type="float" office:value="0.58457565">
                <text:p>0.58457565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0.0652419821187627">
                <text:p>0.0652419821187627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NaN">
                <text:p>NaN</text:p>
              </table:table-cell>
              <table:table-cell office:value-type="float" office:value="0.06034880712">
                <text:p>0.06034880712</text:p>
              </table:table-cell>
              <table:table-cell office:value-type="float" office:value="0.05484420302">
                <text:p>0.05484420302</text:p>
              </table:table-cell>
            </table:table-row>
            <table:table-row>
              <table:table-cell office:value-type="float" office:value="0.536270799999999">
                <text:p>0.536270799999999</text:p>
              </table:table-cell>
              <table:table-cell office:value-type="float" office:value="0.561741000000002">
                <text:p>0.561741000000002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0.0590011752916547">
                <text:p>0.0590011752916547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NaN">
                <text:p>NaN</text:p>
              </table:table-cell>
              <table:table-cell office:value-type="float" office:value="0.03866874374">
                <text:p>0.03866874374</text:p>
              </table:table-cell>
              <table:table-cell office:value-type="float" office:value="0.1882878783">
                <text:p>0.1882878783</text:p>
              </table:table-cell>
            </table:table-row>
            <table:table-row>
              <table:table-cell office:value-type="float" office:value="0.533113766666666">
                <text:p>0.533113766666666</text:p>
              </table:table-cell>
              <table:table-cell office:value-type="float" office:value="0.548167366666667">
                <text:p>0.548167366666667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0.0545143659478577">
                <text:p>0.0545143659478577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NaN">
                <text:p>NaN</text:p>
              </table:table-cell>
              <table:table-cell office:value-type="float" office:value="0.04621007554">
                <text:p>0.04621007554</text:p>
              </table:table-cell>
              <table:table-cell office:value-type="float" office:value="0.04413477">
                <text:p>0.04413477</text:p>
              </table:table-cell>
            </table:table-row>
            <table:table-row>
              <table:table-cell office:value-type="float" office:value="0.450548559139785">
                <text:p>0.450548559139785</text:p>
              </table:table-cell>
              <table:table-cell office:value-type="float" office:value="0.481910139784946">
                <text:p>0.481910139784946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0.034315232385103">
                <text:p>0.034315232385103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NaN">
                <text:p>NaN</text:p>
              </table:table-cell>
              <table:table-cell office:value-type="float" office:value="0.03617871341">
                <text:p>0.03617871341</text:p>
              </table:table-cell>
              <table:table-cell office:value-type="float" office:value="0.023727888">
                <text:p>0.023727888</text:p>
              </table:table-cell>
            </table:table-row>
            <table:table-row>
              <table:table-cell office:value-type="float" office:value="0.415495905555556">
                <text:p>0.415495905555556</text:p>
              </table:table-cell>
              <table:table-cell office:value-type="float" office:value="0.478910622222222">
                <text:p>0.478910622222222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0.00773642060642541">
                <text:p>0.00773642060642541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NaN">
                <text:p>NaN</text:p>
              </table:table-cell>
              <table:table-cell office:value-type="float" office:value="0.01298135312">
                <text:p>0.01298135312</text:p>
              </table:table-cell>
              <table:table-cell office:value-type="float" office:value="0.00179944">
                <text:p>0.00179944</text:p>
              </table:table-cell>
            </table:table-row>
            <table:table-row>
              <table:table-cell office:value-type="float" office:value="0.391402919354839">
                <text:p>0.391402919354839</text:p>
              </table:table-cell>
              <table:table-cell office:value-type="float" office:value="0.465395290322581">
                <text:p>0.465395290322581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0.00133622502056994">
                <text:p>0.00133622502056994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NaN">
                <text:p>NaN</text:p>
              </table:table-cell>
              <table:table-cell office:value-type="float" office:value="0.0028154931">
                <text:p>0.0028154931</text:p>
              </table:table-cell>
              <table:table-cell office:value-type="float" office:value="0.0026">
                <text:p>0.0026</text:p>
              </table:table-cell>
            </table:table-row>
            <table:table-row>
              <table:table-cell office:value-type="float" office:value="0.37444435483871">
                <text:p>0.37444435483871</text:p>
              </table:table-cell>
              <table:table-cell office:value-type="float" office:value="0.454857129032258">
                <text:p>0.454857129032258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0.00546296075081531">
                <text:p>0.00546296075081531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NaN">
                <text:p>NaN</text:p>
              </table:table-cell>
              <table:table-cell office:value-type="float" office:value="0.0025959648">
                <text:p>0.00259596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364626341441442">
                <text:p>0.364626341441442</text:p>
              </table:table-cell>
              <table:table-cell office:value-type="float" office:value="0.445725276576577">
                <text:p>0.445725276576577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0.0249896594532238">
                <text:p>0.0249896594532238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NaN">
                <text:p>NaN</text:p>
              </table:table-cell>
              <table:table-cell office:value-type="float" office:value="0.014527612965">
                <text:p>0.014527612965</text:p>
              </table:table-cell>
              <table:table-cell office:value-type="float" office:value="0.0274">
                <text:p>0.0274</text:p>
              </table:table-cell>
            </table:table-row>
            <table:table-row>
              <table:table-cell office:value-type="float" office:value="0.44957254054054">
                <text:p>0.44957254054054</text:p>
              </table:table-cell>
              <table:table-cell office:value-type="float" office:value="0.547516216216216">
                <text:p>0.547516216216216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0.0672032202920411">
                <text:p>0.0672032202920411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NaN">
                <text:p>NaN</text:p>
              </table:table-cell>
              <table:table-cell office:value-type="float" office:value="0.0554430891">
                <text:p>0.0554430891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float" office:value="0.479257577777778">
                <text:p>0.479257577777778</text:p>
              </table:table-cell>
              <table:table-cell office:value-type="float" office:value="0.586537683333333">
                <text:p>0.586537683333333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0.0732632656293759">
                <text:p>0.0732632656293759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NaN">
                <text:p>NaN</text:p>
              </table:table-cell>
              <table:table-cell office:value-type="float" office:value="0.05884029535">
                <text:p>0.05884029535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float" office:value="0.477937303763441">
                <text:p>0.477937303763441</text:p>
              </table:table-cell>
              <table:table-cell office:value-type="float" office:value="0.571881822580645">
                <text:p>0.571881822580645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0.0678178384783522">
                <text:p>0.0678178384783522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NaN">
                <text:p>NaN</text:p>
              </table:table-cell>
              <table:table-cell office:value-type="float" office:value="0.06454529336">
                <text:p>0.06454529336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float" office:value="0.502568719032258">
                <text:p>0.502568719032258</text:p>
              </table:table-cell>
              <table:table-cell office:value-type="float" office:value="0.611025738064516">
                <text:p>0.611025738064516</text:p>
              </table:table-cell>
              <table:table-cell office:value-type="float" office:value="0.552268961778153">
                <text:p>0.552268961778153</text:p>
              </table:table-cell>
              <table:table-cell office:value-type="float" office:value="0.0511052355805931">
                <text:p>0.0511052355805931</text:p>
              </table:table-cell>
              <table:table-cell office:value-type="float" office:value="0.466217144289375">
                <text:p>0.466217144289375</text:p>
              </table:table-cell>
              <table:table-cell office:value-type="float" office:value="NaN">
                <text:p>NaN</text:p>
              </table:table-cell>
              <table:table-cell office:value-type="float" office:value="0.052111894505">
                <text:p>0.052111894505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float" office:value="0.502236008311688">
                <text:p>0.502236008311688</text:p>
              </table:table-cell>
              <table:table-cell office:value-type="float" office:value="0.594981426363637">
                <text:p>0.594981426363637</text:p>
              </table:table-cell>
              <table:table-cell office:value-type="float" office:value="0.539514190023316">
                <text:p>0.539514190023316</text:p>
              </table:table-cell>
              <table:table-cell office:value-type="float" office:value="0.0652419821187627">
                <text:p>0.0652419821187627</text:p>
              </table:table-cell>
              <table:table-cell office:value-type="float" office:value="0.464669378010988">
                <text:p>0.464669378010988</text:p>
              </table:table-cell>
              <table:table-cell office:value-type="float" office:value="NaN">
                <text:p>NaN</text:p>
              </table:table-cell>
              <table:table-cell office:value-type="float" office:value="0.06034880712">
                <text:p>0.06034880712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float" office:value="0.507904846041055">
                <text:p>0.507904846041055</text:p>
              </table:table-cell>
              <table:table-cell office:value-type="float" office:value="0.563656853372434">
                <text:p>0.563656853372434</text:p>
              </table:table-cell>
              <table:table-cell office:value-type="float" office:value="0.530727056990009">
                <text:p>0.530727056990009</text:p>
              </table:table-cell>
              <table:table-cell office:value-type="float" office:value="0.0590011752916547">
                <text:p>0.0590011752916547</text:p>
              </table:table-cell>
              <table:table-cell office:value-type="float" office:value="0.461737449892087">
                <text:p>0.461737449892087</text:p>
              </table:table-cell>
              <table:table-cell office:value-type="float" office:value="NaN">
                <text:p>NaN</text:p>
              </table:table-cell>
              <table:table-cell office:value-type="float" office:value="0.03866874374">
                <text:p>0.03866874374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float" office:value="0.519564166666666">
                <text:p>0.519564166666666</text:p>
              </table:table-cell>
              <table:table-cell office:value-type="float" office:value="0.6011047">
                <text:p>0.6011047</text:p>
              </table:table-cell>
              <table:table-cell office:value-type="float" office:value="0.528568483827164">
                <text:p>0.528568483827164</text:p>
              </table:table-cell>
              <table:table-cell office:value-type="float" office:value="0.0545143659478577">
                <text:p>0.0545143659478577</text:p>
              </table:table-cell>
              <table:table-cell office:value-type="float" office:value="0.457806918794574">
                <text:p>0.457806918794574</text:p>
              </table:table-cell>
              <table:table-cell office:value-type="float" office:value="NaN">
                <text:p>NaN</text:p>
              </table:table-cell>
              <table:table-cell office:value-type="float" office:value="0.04621007554">
                <text:p>0.04621007554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float" office:value="0.452257556451613">
                <text:p>0.452257556451613</text:p>
              </table:table-cell>
              <table:table-cell office:value-type="float" office:value="0.534187389784946">
                <text:p>0.534187389784946</text:p>
              </table:table-cell>
              <table:table-cell office:value-type="float" office:value="0.512562522825866">
                <text:p>0.512562522825866</text:p>
              </table:table-cell>
              <table:table-cell office:value-type="float" office:value="0.034315232385103">
                <text:p>0.034315232385103</text:p>
              </table:table-cell>
              <table:table-cell office:value-type="float" office:value="0.42587400400753">
                <text:p>0.42587400400753</text:p>
              </table:table-cell>
              <table:table-cell office:value-type="float" office:value="NaN">
                <text:p>NaN</text:p>
              </table:table-cell>
              <table:table-cell office:value-type="float" office:value="0.03617871341">
                <text:p>0.03617871341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float" office:value="0.406423041666667">
                <text:p>0.406423041666667</text:p>
              </table:table-cell>
              <table:table-cell office:value-type="float" office:value="0.491108458333333">
                <text:p>0.491108458333333</text:p>
              </table:table-cell>
              <table:table-cell office:value-type="float" office:value="0.496100519259594">
                <text:p>0.496100519259594</text:p>
              </table:table-cell>
              <table:table-cell office:value-type="float" office:value="0.00773642060642541">
                <text:p>0.00773642060642541</text:p>
              </table:table-cell>
              <table:table-cell office:value-type="float" office:value="0.386269288063404">
                <text:p>0.386269288063404</text:p>
              </table:table-cell>
              <table:table-cell office:value-type="float" office:value="NaN">
                <text:p>NaN</text:p>
              </table:table-cell>
              <table:table-cell office:value-type="float" office:value="0.01298135312">
                <text:p>0.01298135312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float" office:value="0.37483197235023">
                <text:p>0.37483197235023</text:p>
              </table:table-cell>
              <table:table-cell office:value-type="float" office:value="0.462598253456221">
                <text:p>0.462598253456221</text:p>
              </table:table-cell>
              <table:table-cell office:value-type="float" office:value="0.460084431465843">
                <text:p>0.460084431465843</text:p>
              </table:table-cell>
              <table:table-cell office:value-type="float" office:value="0.00133622502056994">
                <text:p>0.00133622502056994</text:p>
              </table:table-cell>
              <table:table-cell office:value-type="float" office:value="0.351620618680901">
                <text:p>0.351620618680901</text:p>
              </table:table-cell>
              <table:table-cell office:value-type="float" office:value="NaN">
                <text:p>NaN</text:p>
              </table:table-cell>
              <table:table-cell office:value-type="float" office:value="0.0028154931">
                <text:p>0.0028154931</text:p>
              </table:table-cell>
              <table:table-cell office:value-type="float" office:value="0.00048">
                <text:p>0.00048</text:p>
              </table:table-cell>
            </table:table-row>
            <table:table-row>
              <table:table-cell office:value-type="float" office:value="0.355518834101382">
                <text:p>0.355518834101382</text:p>
              </table:table-cell>
              <table:table-cell office:value-type="float" office:value="0.444319762672811">
                <text:p>0.444319762672811</text:p>
              </table:table-cell>
              <table:table-cell office:value-type="float" office:value="0.441883125005472">
                <text:p>0.441883125005472</text:p>
              </table:table-cell>
              <table:table-cell office:value-type="float" office:value="0.00546296075081531">
                <text:p>0.00546296075081531</text:p>
              </table:table-cell>
              <table:table-cell office:value-type="float" office:value="0.332679771430946">
                <text:p>0.332679771430946</text:p>
              </table:table-cell>
              <table:table-cell office:value-type="float" office:value="NaN">
                <text:p>NaN</text:p>
              </table:table-cell>
              <table:table-cell office:value-type="float" office:value="0.0025959648">
                <text:p>0.00259596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364437855797102">
                <text:p>0.364437855797102</text:p>
              </table:table-cell>
              <table:table-cell office:value-type="float" office:value="0.438696489130435">
                <text:p>0.438696489130435</text:p>
              </table:table-cell>
              <table:table-cell office:value-type="float" office:value="0.45353460778061">
                <text:p>0.45353460778061</text:p>
              </table:table-cell>
              <table:table-cell office:value-type="float" office:value="0.0249896594532238">
                <text:p>0.0249896594532238</text:p>
              </table:table-cell>
              <table:table-cell office:value-type="float" office:value="0.341965420912286">
                <text:p>0.341965420912286</text:p>
              </table:table-cell>
              <table:table-cell office:value-type="float" office:value="NaN">
                <text:p>NaN</text:p>
              </table:table-cell>
              <table:table-cell office:value-type="float" office:value="0.014527612965">
                <text:p>0.014527612965</text:p>
              </table:table-cell>
              <table:table-cell office:value-type="float" office:value="0.0471">
                <text:p>0.0471</text:p>
              </table:table-cell>
            </table:table-row>
            <table:table-row>
              <table:table-cell office:value-type="float" office:value="0.412457575035063">
                <text:p>0.412457575035063</text:p>
              </table:table-cell>
              <table:table-cell office:value-type="float" office:value="0.483837849228612">
                <text:p>0.483837849228612</text:p>
              </table:table-cell>
              <table:table-cell office:value-type="float" office:value="0.505244623196666">
                <text:p>0.505244623196666</text:p>
              </table:table-cell>
              <table:table-cell office:value-type="float" office:value="0.0672032202920411">
                <text:p>0.0672032202920411</text:p>
              </table:table-cell>
              <table:table-cell office:value-type="float" office:value="0.392960606580789">
                <text:p>0.392960606580789</text:p>
              </table:table-cell>
              <table:table-cell office:value-type="float" office:value="NaN">
                <text:p>NaN</text:p>
              </table:table-cell>
              <table:table-cell office:value-type="float" office:value="0.0554430891">
                <text:p>0.0554430891</text:p>
              </table:table-cell>
              <table:table-cell office:value-type="float" office:value="0.0549">
                <text:p>0.0549</text:p>
              </table:table-cell>
            </table:table-row>
            <table:table-row>
              <table:table-cell office:value-type="float" office:value="0.469886193333333">
                <text:p>0.469886193333333</text:p>
              </table:table-cell>
              <table:table-cell office:value-type="float" office:value="0.514053533333334">
                <text:p>0.514053533333334</text:p>
              </table:table-cell>
              <table:table-cell office:value-type="float" office:value="0.531989164306513">
                <text:p>0.531989164306513</text:p>
              </table:table-cell>
              <table:table-cell office:value-type="float" office:value="0.0732632656293759">
                <text:p>0.0732632656293759</text:p>
              </table:table-cell>
              <table:table-cell office:value-type="float" office:value="0.432126734298225">
                <text:p>0.432126734298225</text:p>
              </table:table-cell>
              <table:table-cell office:value-type="float" office:value="NaN">
                <text:p>NaN</text:p>
              </table:table-cell>
              <table:table-cell office:value-type="float" office:value="0.05884029535">
                <text:p>0.05884029535</text:p>
              </table:table-cell>
              <table:table-cell office:value-type="float" office:value="0.1396">
                <text:p>0.1396</text:p>
              </table:table-cell>
            </table:table-row>
            <table:table-row>
              <table:table-cell office:value-type="float" office:value="0.55426734516129">
                <text:p>0.55426734516129</text:p>
              </table:table-cell>
              <table:table-cell office:value-type="float" office:value="0.595727790322581">
                <text:p>0.595727790322581</text:p>
              </table:table-cell>
              <table:table-cell office:value-type="float" office:value="0.546474856997514">
                <text:p>0.546474856997514</text:p>
              </table:table-cell>
              <table:table-cell office:value-type="float" office:value="0.0678178384783522">
                <text:p>0.0678178384783522</text:p>
              </table:table-cell>
              <table:table-cell office:value-type="float" office:value="0.455965441655411">
                <text:p>0.455965441655411</text:p>
              </table:table-cell>
              <table:table-cell office:value-type="float" office:value="NaN">
                <text:p>NaN</text:p>
              </table:table-cell>
              <table:table-cell office:value-type="float" office:value="0.06454529336">
                <text:p>0.06454529336</text:p>
              </table:table-cell>
              <table:table-cell office:value-type="float" office:value="0.02734111">
                <text:p>0.0273411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msLineDash_20_1" draw:display-name="msLineDash 1" draw:style="rect" draw:dots2="1" draw:dots2-length="0.105cm" draw:distance="0.035cm"/>
    <draw:stroke-dash draw:name="msLineDash_20_2" draw:display-name="msLineDash 2" draw:style="rect" draw:dots1="1" draw:dots1-length="0.035cm" draw:distance="0.035cm"/>
    <draw:stroke-dash draw:name="msLineDash_20_3" draw:display-name="msLineDash 3" draw:style="rect" draw:dots2="1" draw:dots2-length="0.105cm" draw:distance="0.035cm"/>
    <draw:stroke-dash draw:name="msLineDash_20_4" draw:display-name="msLineDash 4" draw:style="rect" draw:dots2="1" draw:dots2-length="0.105cm" draw:distance="0.035cm"/>
    <draw:stroke-dash draw:name="msLineDash_20_5" draw:display-name="msLineDash 5" draw:style="rect" draw:dots1="1" draw:dots1-length="0.079cm" draw:distance="0.079cm"/>
    <draw:stroke-dash draw:name="msLineDash_20_6" draw:display-name="msLineDash 6" draw:style="rect" draw:dots2="1" draw:dots2-length="0.105cm" draw:distance="0.035cm"/>
  </office:styles>
</office:document-styles>
</file>