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35.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19.56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22.35mm"/>
    </style:style>
    <style:style style:name="ro1" style:family="table-row">
      <style:table-row-properties style:row-height="28.2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4.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6.07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20.88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Hoja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Hoja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31" style:family="table-cell" style:parent-style-name="Default">
      <style:text-properties style:font-name="Arial1" fo:font-size="10pt" style:font-size-asian="10pt" style:font-size-complex="10pt"/>
    </style:style>
    <style:style style:name="ce32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_5f_Hoja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5f_Hoja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5f_Hoja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_5f_Hoja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45" style:family="table-cell" style:parent-style-name="Normal_5f_Hoja1" style:data-style-name="N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 fo:font-size="10pt" style:font-size-asian="10pt" style:font-size-complex="10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 fo:font-size="10pt" style:font-size-asian="10pt" style:font-size-complex="10pt"/>
    </style:style>
    <style:style style:name="ce53" style:family="table-cell" style:parent-style-name="Normal_5f_Hoja1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Hoja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6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Hoja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_5f_Hoja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l_5f_Hoja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Hoja3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Hoja3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Normal_5f_Hoja1" style:data-style-name="N3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3" style:family="table-cell" style:parent-style-name="Normal_5f_Hoja1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Ozono" table:style-name="ta1">
        <office:forms form:automatic-focus="false" form:apply-design-mode="false"/>
        <table:shapes>
          <draw:frame draw:z-index="0" draw:name="Imagen 2" draw:style-name="gr1" draw:text-style-name="P1" svg:width="39.15mm" svg:height="34.01mm" svg:x="4.75mm" svg:y="6.2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15" table:default-cell-style-name="ce14"/>
        <table:table-column table:style-name="co3" table:default-cell-style-name="ce14"/>
        <table:table-column table:style-name="co4" table:default-cell-style-name="ce6"/>
        <table:table-column table:style-name="co3" table:number-columns-repeated="3" table:default-cell-style-name="ce6"/>
        <table:table-column table:style-name="co5" table:number-columns-repeated="4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number-columns-repeated="222" table:default-cell-style-name="ce6"/>
        <table:table-column table:style-name="co8" table:number-columns-repeated="6" table:default-cell-style-name="ce30"/>
        <table:table-column table:style-name="co8" table:number-columns-repeated="767" table:default-cell-style-name="ce31"/>
        <table:table-row table:style-name="ro1">
          <table:table-cell table:style-name="ce1"/>
          <table:table-cell table:style-name="ce10" table:number-columns-repeated="15"/>
          <table:table-cell table:style-name="ce19"/>
          <table:table-cell table:style-name="ce23" table:number-columns-repeated="9"/>
          <table:table-cell table:number-columns-repeated="998"/>
        </table:table-row>
        <table:table-row table:style-name="ro2" table:number-rows-repeated="3">
          <table:table-cell table:style-name="ce1"/>
          <table:table-cell table:style-name="ce10" table:number-columns-repeated="15"/>
          <table:table-cell table:style-name="ce19"/>
          <table:table-cell table:style-name="ce23" table:number-columns-repeated="9"/>
          <table:table-cell table:number-columns-repeated="998"/>
        </table:table-row>
        <table:table-row table:style-name="ro2">
          <table:table-cell table:style-name="ce1" office:value-type="string" calcext:value-type="string">
            <text:p>Emisiones de gases precursores del ozono troposférico en Andalucía, 1990-2016</text:p>
          </table:table-cell>
          <table:table-cell table:style-name="ce10" table:number-columns-repeated="15"/>
          <table:table-cell table:style-name="ce19"/>
          <table:table-cell table:style-name="ce23" table:number-columns-repeated="9"/>
          <table:table-cell table:number-columns-repeated="998"/>
        </table:table-row>
        <table:table-row table:style-name="ro2">
          <table:table-cell table:style-name="ce1"/>
          <table:table-cell table:style-name="ce10" table:number-columns-repeated="15"/>
          <table:table-cell table:style-name="ce19"/>
          <table:table-cell table:style-name="ce23" table:number-columns-repeated="9"/>
          <table:table-cell table:number-columns-repeated="998"/>
        </table:table-row>
        <table:table-row table:style-name="ro2">
          <table:table-cell table:style-name="ce2" office:value-type="string" calcext:value-type="string">
            <text:p>contaminantes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NOx (t)</text:p>
          </table:table-cell>
          <table:table-cell table:style-name="ce11" office:value-type="float" office:value="301410.820884478" calcext:value-type="float">
            <text:p>301.411</text:p>
          </table:table-cell>
          <table:table-cell table:style-name="ce11" office:value-type="float" office:value="317019.81919816" calcext:value-type="float">
            <text:p>317.020</text:p>
          </table:table-cell>
          <table:table-cell table:style-name="ce11" office:value-type="float" office:value="332862.362642121" calcext:value-type="float">
            <text:p>332.862</text:p>
          </table:table-cell>
          <table:table-cell table:style-name="ce11" office:value-type="float" office:value="320412.650243186" calcext:value-type="float">
            <text:p>320.413</text:p>
          </table:table-cell>
          <table:table-cell table:style-name="ce11" office:value-type="float" office:value="314662.446631802" calcext:value-type="float">
            <text:p>314.662</text:p>
          </table:table-cell>
          <table:table-cell table:style-name="ce11" office:value-type="float" office:value="307739.550023254" calcext:value-type="float">
            <text:p>307.740</text:p>
          </table:table-cell>
          <table:table-cell table:style-name="ce11" office:value-type="float" office:value="345681.868788769" calcext:value-type="float">
            <text:p>345.682</text:p>
          </table:table-cell>
          <table:table-cell table:style-name="ce11" office:value-type="float" office:value="365586.525915924" calcext:value-type="float">
            <text:p>365.587</text:p>
          </table:table-cell>
          <table:table-cell table:style-name="ce11" office:value-type="float" office:value="387828.506986117" calcext:value-type="float">
            <text:p>387.829</text:p>
          </table:table-cell>
          <table:table-cell table:style-name="ce11" office:value-type="float" office:value="391957.604243415" calcext:value-type="float">
            <text:p>391.958</text:p>
          </table:table-cell>
          <table:table-cell table:style-name="ce11" office:value-type="float" office:value="390048.06628198" calcext:value-type="float">
            <text:p>390.048</text:p>
          </table:table-cell>
          <table:table-cell table:style-name="ce11" office:value-type="float" office:value="398486.872731437" calcext:value-type="float">
            <text:p>398.487</text:p>
          </table:table-cell>
          <table:table-cell table:style-name="ce11" office:value-type="float" office:value="408073.641313045" calcext:value-type="float">
            <text:p>408.074</text:p>
          </table:table-cell>
          <table:table-cell table:style-name="ce11" office:value-type="float" office:value="416587.353796654" calcext:value-type="float">
            <text:p>416.587</text:p>
          </table:table-cell>
          <table:table-cell table:style-name="ce11" office:value-type="float" office:value="428290.675251127" calcext:value-type="float">
            <text:p>428.291</text:p>
          </table:table-cell>
          <table:table-cell table:style-name="ce20" office:value-type="float" office:value="432942.74580746" calcext:value-type="float">
            <text:p>432.943</text:p>
          </table:table-cell>
          <table:table-cell table:style-name="ce20" office:value-type="float" office:value="437586.528265384" calcext:value-type="float">
            <text:p>437.587</text:p>
          </table:table-cell>
          <table:table-cell table:style-name="ce20" office:value-type="float" office:value="446334.78380585" calcext:value-type="float">
            <text:p>446.335</text:p>
          </table:table-cell>
          <table:table-cell table:style-name="ce20" office:value-type="float" office:value="416141.281929588" calcext:value-type="float">
            <text:p>416.141</text:p>
          </table:table-cell>
          <table:table-cell table:style-name="ce20" office:value-type="float" office:value="407708.831897221" calcext:value-type="float">
            <text:p>407.709</text:p>
          </table:table-cell>
          <table:table-cell table:style-name="ce20" office:value-type="float" office:value="388399.026330461" calcext:value-type="float">
            <text:p>388.399</text:p>
          </table:table-cell>
          <table:table-cell table:style-name="ce20" office:value-type="float" office:value="385033.869667046" calcext:value-type="float">
            <text:p>385.034</text:p>
          </table:table-cell>
          <table:table-cell table:style-name="ce20" office:value-type="float" office:value="375276.387610948" calcext:value-type="float">
            <text:p>375.276</text:p>
          </table:table-cell>
          <table:table-cell table:style-name="ce28" office:value-type="float" office:value="331123.773630451" calcext:value-type="float">
            <text:p>331.124</text:p>
          </table:table-cell>
          <table:table-cell table:style-name="ce28" office:value-type="float" office:value="344354.974432064" calcext:value-type="float">
            <text:p>344.355</text:p>
          </table:table-cell>
          <table:table-cell table:style-name="ce28" office:value-type="float" office:value="344032.648566458" calcext:value-type="float">
            <text:p>344.033</text:p>
          </table:table-cell>
          <table:table-cell table:style-name="ce28" office:value-type="float" office:value="339099.6856965" calcext:value-type="float">
            <text:p>339.100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OVNM (t)</text:p>
          </table:table-cell>
          <table:table-cell table:style-name="ce11" office:value-type="float" office:value="157573.114412057" calcext:value-type="float">
            <text:p>157.573</text:p>
          </table:table-cell>
          <table:table-cell table:style-name="ce11" office:value-type="float" office:value="167825.676965337" calcext:value-type="float">
            <text:p>167.826</text:p>
          </table:table-cell>
          <table:table-cell table:style-name="ce11" office:value-type="float" office:value="163494.947509874" calcext:value-type="float">
            <text:p>163.495</text:p>
          </table:table-cell>
          <table:table-cell table:style-name="ce11" office:value-type="float" office:value="151251.072455334" calcext:value-type="float">
            <text:p>151.251</text:p>
          </table:table-cell>
          <table:table-cell table:style-name="ce11" office:value-type="float" office:value="155124.478462331" calcext:value-type="float">
            <text:p>155.124</text:p>
          </table:table-cell>
          <table:table-cell table:style-name="ce11" office:value-type="float" office:value="148759.720855111" calcext:value-type="float">
            <text:p>148.760</text:p>
          </table:table-cell>
          <table:table-cell table:style-name="ce11" office:value-type="float" office:value="148536.196351201" calcext:value-type="float">
            <text:p>148.536</text:p>
          </table:table-cell>
          <table:table-cell table:style-name="ce11" office:value-type="float" office:value="150941.057264836" calcext:value-type="float">
            <text:p>150.941</text:p>
          </table:table-cell>
          <table:table-cell table:style-name="ce11" office:value-type="float" office:value="156280.065845455" calcext:value-type="float">
            <text:p>156.280</text:p>
          </table:table-cell>
          <table:table-cell table:style-name="ce11" office:value-type="float" office:value="152729.604649209" calcext:value-type="float">
            <text:p>152.730</text:p>
          </table:table-cell>
          <table:table-cell table:style-name="ce11" office:value-type="float" office:value="142986.015461159" calcext:value-type="float">
            <text:p>142.986</text:p>
          </table:table-cell>
          <table:table-cell table:style-name="ce11" office:value-type="float" office:value="136982.347429213" calcext:value-type="float">
            <text:p>136.982</text:p>
          </table:table-cell>
          <table:table-cell table:style-name="ce11" office:value-type="float" office:value="137765.84588761" calcext:value-type="float">
            <text:p>137.766</text:p>
          </table:table-cell>
          <table:table-cell table:style-name="ce11" office:value-type="float" office:value="127698.684445192" calcext:value-type="float">
            <text:p>127.699</text:p>
          </table:table-cell>
          <table:table-cell table:style-name="ce11" office:value-type="float" office:value="132494.342952568" calcext:value-type="float">
            <text:p>132.494</text:p>
          </table:table-cell>
          <table:table-cell table:style-name="ce20" office:value-type="float" office:value="121074.588212818" calcext:value-type="float">
            <text:p>121.075</text:p>
          </table:table-cell>
          <table:table-cell table:style-name="ce20" office:value-type="float" office:value="116383.587588491" calcext:value-type="float">
            <text:p>116.384</text:p>
          </table:table-cell>
          <table:table-cell table:style-name="ce20" office:value-type="float" office:value="114897.849655367" calcext:value-type="float">
            <text:p>114.898</text:p>
          </table:table-cell>
          <table:table-cell table:style-name="ce20" office:value-type="float" office:value="107251.774834724" calcext:value-type="float">
            <text:p>107.252</text:p>
          </table:table-cell>
          <table:table-cell table:style-name="ce20" office:value-type="float" office:value="101584.168816158" calcext:value-type="float">
            <text:p>101.584</text:p>
          </table:table-cell>
          <table:table-cell table:style-name="ce20" office:value-type="float" office:value="98748.1728005307" calcext:value-type="float">
            <text:p>98.748</text:p>
          </table:table-cell>
          <table:table-cell table:style-name="ce20" office:value-type="float" office:value="97378.9877268617" calcext:value-type="float">
            <text:p>97.379</text:p>
          </table:table-cell>
          <table:table-cell table:style-name="ce20" office:value-type="float" office:value="96566.1344937358" calcext:value-type="float">
            <text:p>96.566</text:p>
          </table:table-cell>
          <table:table-cell table:style-name="ce20" office:value-type="float" office:value="90589.3519148738" calcext:value-type="float">
            <text:p>90.589</text:p>
          </table:table-cell>
          <table:table-cell table:style-name="ce20" office:value-type="float" office:value="91177.8461545014" calcext:value-type="float">
            <text:p>91.178</text:p>
          </table:table-cell>
          <table:table-cell table:style-name="ce20" office:value-type="float" office:value="93850.7392255032" calcext:value-type="float">
            <text:p>93.851</text:p>
          </table:table-cell>
          <table:table-cell table:style-name="ce20" office:value-type="float" office:value="94404.1316553392" calcext:value-type="float">
            <text:p>94.404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O (t)</text:p>
          </table:table-cell>
          <table:table-cell table:style-name="ce11" office:value-type="float" office:value="893076.297534869" calcext:value-type="float">
            <text:p>893.076</text:p>
          </table:table-cell>
          <table:table-cell table:style-name="ce11" office:value-type="float" office:value="965632.4173174" calcext:value-type="float">
            <text:p>965.632</text:p>
          </table:table-cell>
          <table:table-cell table:style-name="ce11" office:value-type="float" office:value="900669.18222381" calcext:value-type="float">
            <text:p>900.669</text:p>
          </table:table-cell>
          <table:table-cell table:style-name="ce11" office:value-type="float" office:value="882491.956092456" calcext:value-type="float">
            <text:p>882.492</text:p>
          </table:table-cell>
          <table:table-cell table:style-name="ce11" office:value-type="float" office:value="870657.51491531" calcext:value-type="float">
            <text:p>870.658</text:p>
          </table:table-cell>
          <table:table-cell table:style-name="ce11" office:value-type="float" office:value="816555.633355038" calcext:value-type="float">
            <text:p>816.556</text:p>
          </table:table-cell>
          <table:table-cell table:style-name="ce11" office:value-type="float" office:value="790813.266156782" calcext:value-type="float">
            <text:p>790.813</text:p>
          </table:table-cell>
          <table:table-cell table:style-name="ce11" office:value-type="float" office:value="792559.655152577" calcext:value-type="float">
            <text:p>792.560</text:p>
          </table:table-cell>
          <table:table-cell table:style-name="ce11" office:value-type="float" office:value="778191.776575708" calcext:value-type="float">
            <text:p>778.192</text:p>
          </table:table-cell>
          <table:table-cell table:style-name="ce11" office:value-type="float" office:value="766981.517985095" calcext:value-type="float">
            <text:p>766.982</text:p>
          </table:table-cell>
          <table:table-cell table:style-name="ce11" office:value-type="float" office:value="619180.548555186" calcext:value-type="float">
            <text:p>619.181</text:p>
          </table:table-cell>
          <table:table-cell table:style-name="ce11" office:value-type="float" office:value="508729.057931246" calcext:value-type="float">
            <text:p>508.729</text:p>
          </table:table-cell>
          <table:table-cell table:style-name="ce11" office:value-type="float" office:value="497369.57401811" calcext:value-type="float">
            <text:p>497.370</text:p>
          </table:table-cell>
          <table:table-cell table:style-name="ce11" office:value-type="float" office:value="490336.894578938" calcext:value-type="float">
            <text:p>490.337</text:p>
          </table:table-cell>
          <table:table-cell table:style-name="ce11" office:value-type="float" office:value="569904.770103378" calcext:value-type="float">
            <text:p>569.905</text:p>
          </table:table-cell>
          <table:table-cell table:style-name="ce20" office:value-type="float" office:value="466618.306018855" calcext:value-type="float">
            <text:p>466.618</text:p>
          </table:table-cell>
          <table:table-cell table:style-name="ce20" office:value-type="float" office:value="434140.49494928" calcext:value-type="float">
            <text:p>434.140</text:p>
          </table:table-cell>
          <table:table-cell table:style-name="ce20" office:value-type="float" office:value="446420.731003405" calcext:value-type="float">
            <text:p>446.421</text:p>
          </table:table-cell>
          <table:table-cell table:style-name="ce20" office:value-type="float" office:value="402517.973551053" calcext:value-type="float">
            <text:p>402.518</text:p>
          </table:table-cell>
          <table:table-cell table:style-name="ce20" office:value-type="float" office:value="424177.488664145" calcext:value-type="float">
            <text:p>424.177</text:p>
          </table:table-cell>
          <table:table-cell table:style-name="ce20" office:value-type="float" office:value="404238.552009021" calcext:value-type="float">
            <text:p>404.239</text:p>
          </table:table-cell>
          <table:table-cell table:style-name="ce20" office:value-type="float" office:value="399342.744439294" calcext:value-type="float">
            <text:p>399.343</text:p>
          </table:table-cell>
          <table:table-cell table:style-name="ce20" office:value-type="float" office:value="413505.325954782" calcext:value-type="float">
            <text:p>413.505</text:p>
          </table:table-cell>
          <table:table-cell table:style-name="ce20" office:value-type="float" office:value="389652.463973464" calcext:value-type="float">
            <text:p>389.652</text:p>
          </table:table-cell>
          <table:table-cell table:style-name="ce20" office:value-type="float" office:value="401433.952176212" calcext:value-type="float">
            <text:p>401.434</text:p>
          </table:table-cell>
          <table:table-cell table:style-name="ce20" office:value-type="float" office:value="405937.194934285" calcext:value-type="float">
            <text:p>405.937</text:p>
          </table:table-cell>
          <table:table-cell table:style-name="ce20" office:value-type="float" office:value="396010.510117343" calcext:value-type="float">
            <text:p>396.011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H4 (t)</text:p>
          </table:table-cell>
          <table:table-cell table:style-name="ce11" office:value-type="float" office:value="177918.297933034" calcext:value-type="float">
            <text:p>177.918</text:p>
          </table:table-cell>
          <table:table-cell table:style-name="ce11" office:value-type="float" office:value="175323.37861196" calcext:value-type="float">
            <text:p>175.323</text:p>
          </table:table-cell>
          <table:table-cell table:style-name="ce11" office:value-type="float" office:value="175062.907984946" calcext:value-type="float">
            <text:p>175.063</text:p>
          </table:table-cell>
          <table:table-cell table:style-name="ce11" office:value-type="float" office:value="170785.076231186" calcext:value-type="float">
            <text:p>170.785</text:p>
          </table:table-cell>
          <table:table-cell table:style-name="ce11" office:value-type="float" office:value="177425.438598741" calcext:value-type="float">
            <text:p>177.425</text:p>
          </table:table-cell>
          <table:table-cell table:style-name="ce11" office:value-type="float" office:value="174490.350261551" calcext:value-type="float">
            <text:p>174.490</text:p>
          </table:table-cell>
          <table:table-cell table:style-name="ce11" office:value-type="float" office:value="182978.220334233" calcext:value-type="float">
            <text:p>182.978</text:p>
          </table:table-cell>
          <table:table-cell table:style-name="ce11" office:value-type="float" office:value="185856.081222987" calcext:value-type="float">
            <text:p>185.856</text:p>
          </table:table-cell>
          <table:table-cell table:style-name="ce11" office:value-type="float" office:value="196703.538362324" calcext:value-type="float">
            <text:p>196.704</text:p>
          </table:table-cell>
          <table:table-cell table:style-name="ce11" office:value-type="float" office:value="199830.622917457" calcext:value-type="float">
            <text:p>199.831</text:p>
          </table:table-cell>
          <table:table-cell table:style-name="ce11" office:value-type="float" office:value="198481.441448826" calcext:value-type="float">
            <text:p>198.481</text:p>
          </table:table-cell>
          <table:table-cell table:style-name="ce11" office:value-type="float" office:value="189965.04386692" calcext:value-type="float">
            <text:p>189.965</text:p>
          </table:table-cell>
          <table:table-cell table:style-name="ce11" office:value-type="float" office:value="199368.197362613" calcext:value-type="float">
            <text:p>199.368</text:p>
          </table:table-cell>
          <table:table-cell table:style-name="ce11" office:value-type="float" office:value="214244.489510779" calcext:value-type="float">
            <text:p>214.244</text:p>
          </table:table-cell>
          <table:table-cell table:style-name="ce11" office:value-type="float" office:value="221874.95799909" calcext:value-type="float">
            <text:p>221.875</text:p>
          </table:table-cell>
          <table:table-cell table:style-name="ce20" office:value-type="float" office:value="217565.864995323" calcext:value-type="float">
            <text:p>217.566</text:p>
          </table:table-cell>
          <table:table-cell table:style-name="ce20" office:value-type="float" office:value="217817.129456034" calcext:value-type="float">
            <text:p>217.817</text:p>
          </table:table-cell>
          <table:table-cell table:style-name="ce20" office:value-type="float" office:value="227296.922397823" calcext:value-type="float">
            <text:p>227.297</text:p>
          </table:table-cell>
          <table:table-cell table:style-name="ce20" office:value-type="float" office:value="208342.158077177" calcext:value-type="float">
            <text:p>208.342</text:p>
          </table:table-cell>
          <table:table-cell table:style-name="ce20" office:value-type="float" office:value="213438.00401235" calcext:value-type="float">
            <text:p>213.438</text:p>
          </table:table-cell>
          <table:table-cell table:style-name="ce20" office:value-type="float" office:value="217088.115468201" calcext:value-type="float">
            <text:p>217.088</text:p>
          </table:table-cell>
          <table:table-cell table:style-name="ce20" office:value-type="float" office:value="211132.831138188" calcext:value-type="float">
            <text:p>211.133</text:p>
          </table:table-cell>
          <table:table-cell table:style-name="ce20" office:value-type="float" office:value="207690.438772255" calcext:value-type="float">
            <text:p>207.690</text:p>
          </table:table-cell>
          <table:table-cell table:style-name="ce20" office:value-type="float" office:value="202503.133293439" calcext:value-type="float">
            <text:p>202.503</text:p>
          </table:table-cell>
          <table:table-cell table:style-name="ce20" office:value-type="float" office:value="202678.944711821" calcext:value-type="float">
            <text:p>202.679</text:p>
          </table:table-cell>
          <table:table-cell table:style-name="ce20" office:value-type="float" office:value="208428.944088701" calcext:value-type="float">
            <text:p>208.429</text:p>
          </table:table-cell>
          <table:table-cell table:style-name="ce20" office:value-type="float" office:value="209351.036680939" calcext:value-type="float">
            <text:p>209.351</text:p>
          </table:table-cell>
          <table:table-cell table:number-columns-repeated="996"/>
        </table:table-row>
        <table:table-row table:style-name="ro2">
          <table:table-cell table:style-name="ce4"/>
          <table:table-cell table:style-name="ce12" table:number-columns-repeated="27"/>
          <table:table-cell table:number-columns-repeated="996"/>
        </table:table-row>
        <table:table-row table:style-name="ro2">
          <table:table-cell table:style-name="ce5" office:value-type="string" calcext:value-type="string">
            <text:p>contaminantes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4" calcext:value-type="float">
            <text:p>2004</text:p>
          </table:table-cell>
          <table:table-cell table:style-name="ce21" office:value-type="float" office:value="2005" calcext:value-type="float">
            <text:p>2005</text:p>
          </table:table-cell>
          <table:table-cell table:style-name="ce24" office:value-type="float" office:value="2006" calcext:value-type="float">
            <text:p>2006</text:p>
          </table:table-cell>
          <table:table-cell table:style-name="ce24" office:value-type="float" office:value="2007" calcext:value-type="float">
            <text:p>2007</text:p>
          </table:table-cell>
          <table:table-cell table:style-name="ce24" office:value-type="float" office:value="2008" calcext:value-type="float">
            <text:p>2008</text:p>
          </table:table-cell>
          <table:table-cell table:style-name="ce24" office:value-type="float" office:value="2009" calcext:value-type="float">
            <text:p>2009</text:p>
          </table:table-cell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NOx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.178645633185" calcext:value-type="float">
            <text:p>105</text:p>
          </table:table-cell>
          <table:table-cell table:style-name="ce13" office:value-type="float" office:value="110.434775256359" calcext:value-type="float">
            <text:p>110</text:p>
          </table:table-cell>
          <table:table-cell table:style-name="ce13" office:value-type="float" office:value="106.304295679547" calcext:value-type="float">
            <text:p>106</text:p>
          </table:table-cell>
          <table:table-cell table:style-name="ce13" office:value-type="float" office:value="104.396532847904" calcext:value-type="float">
            <text:p>104</text:p>
          </table:table-cell>
          <table:table-cell table:style-name="ce13" office:value-type="float" office:value="102.099702034653" calcext:value-type="float">
            <text:p>102</text:p>
          </table:table-cell>
          <table:table-cell table:style-name="ce13" office:value-type="float" office:value="114.687942448244" calcext:value-type="float">
            <text:p>115</text:p>
          </table:table-cell>
          <table:table-cell table:style-name="ce13" office:value-type="float" office:value="121.291772088051" calcext:value-type="float">
            <text:p>121</text:p>
          </table:table-cell>
          <table:table-cell table:style-name="ce13" office:value-type="float" office:value="128.67106291939" calcext:value-type="float">
            <text:p>129</text:p>
          </table:table-cell>
          <table:table-cell table:style-name="ce13" office:value-type="float" office:value="130.040986283515" calcext:value-type="float">
            <text:p>130</text:p>
          </table:table-cell>
          <table:table-cell table:style-name="ce13" office:value-type="float" office:value="129.407452969804" calcext:value-type="float">
            <text:p>129</text:p>
          </table:table-cell>
          <table:table-cell table:style-name="ce13" office:value-type="float" office:value="132.207221878131" calcext:value-type="float">
            <text:p>132</text:p>
          </table:table-cell>
          <table:table-cell table:style-name="ce13" office:value-type="float" office:value="135.387853732514" calcext:value-type="float">
            <text:p>135</text:p>
          </table:table-cell>
          <table:table-cell table:style-name="ce13" office:value-type="float" office:value="138.212474447399" calcext:value-type="float">
            <text:p>138</text:p>
          </table:table-cell>
          <table:table-cell table:style-name="ce13" office:value-type="float" office:value="142.095321592743" calcext:value-type="float">
            <text:p>142</text:p>
          </table:table-cell>
          <table:table-cell table:style-name="ce13" office:value-type="float" office:value="143.638753425311" calcext:value-type="float">
            <text:p>144</text:p>
          </table:table-cell>
          <table:table-cell table:style-name="ce13" office:value-type="float" office:value="145.179435489842" calcext:value-type="float">
            <text:p>145</text:p>
          </table:table-cell>
          <table:table-cell table:style-name="ce13" office:value-type="float" office:value="148.081871279902" calcext:value-type="float">
            <text:p>148</text:p>
          </table:table-cell>
          <table:table-cell table:style-name="ce13" office:value-type="float" office:value="138.064479804819" calcext:value-type="float">
            <text:p>138</text:p>
          </table:table-cell>
          <table:table-cell table:style-name="ce13" office:value-type="float" office:value="135.266819784643" calcext:value-type="float">
            <text:p>135</text:p>
          </table:table-cell>
          <table:table-cell table:style-name="ce13" office:value-type="float" office:value="128.860345886295" calcext:value-type="float">
            <text:p>129</text:p>
          </table:table-cell>
          <table:table-cell table:style-name="ce13" office:value-type="float" office:value="127.743877455089" calcext:value-type="float">
            <text:p>128</text:p>
          </table:table-cell>
          <table:table-cell table:style-name="ce13" office:value-type="float" office:value="124.506607463433" calcext:value-type="float">
            <text:p>125</text:p>
          </table:table-cell>
          <table:table-cell table:style-name="ce13" office:value-type="float" office:value="109.857958204281" calcext:value-type="float">
            <text:p>110</text:p>
          </table:table-cell>
          <table:table-cell table:style-name="ce13" office:value-type="float" office:value="114.247714604794" calcext:value-type="float">
            <text:p>114</text:p>
          </table:table-cell>
          <table:table-cell table:style-name="ce13" office:value-type="float" office:value="114.140775555738" calcext:value-type="float">
            <text:p>114</text:p>
          </table:table-cell>
          <table:table-cell table:style-name="ce13" office:value-type="float" office:value="112.504151211767" calcext:value-type="float">
            <text:p>113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OVNM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.506543068298" calcext:value-type="float">
            <text:p>107</text:p>
          </table:table-cell>
          <table:table-cell table:style-name="ce13" office:value-type="float" office:value="103.75814942791" calcext:value-type="float">
            <text:p>104</text:p>
          </table:table-cell>
          <table:table-cell table:style-name="ce13" office:value-type="float" office:value="95.9878676128774" calcext:value-type="float">
            <text:p>96</text:p>
          </table:table-cell>
          <table:table-cell table:style-name="ce13" office:value-type="float" office:value="98.446031888839" calcext:value-type="float">
            <text:p>98</text:p>
          </table:table-cell>
          <table:table-cell table:style-name="ce13" office:value-type="float" office:value="94.4067910380327" calcext:value-type="float">
            <text:p>94</text:p>
          </table:table-cell>
          <table:table-cell table:style-name="ce13" office:value-type="float" office:value="94.264936569557" calcext:value-type="float">
            <text:p>94</text:p>
          </table:table-cell>
          <table:table-cell table:style-name="ce13" office:value-type="float" office:value="95.7911239033591" calcext:value-type="float">
            <text:p>96</text:p>
          </table:table-cell>
          <table:table-cell table:style-name="ce13" office:value-type="float" office:value="99.1793977218594" calcext:value-type="float">
            <text:p>99</text:p>
          </table:table-cell>
          <table:table-cell table:style-name="ce13" office:value-type="float" office:value="96.9261826289844" calcext:value-type="float">
            <text:p>97</text:p>
          </table:table-cell>
          <table:table-cell table:style-name="ce13" office:value-type="float" office:value="90.7426473067273" calcext:value-type="float">
            <text:p>91</text:p>
          </table:table-cell>
          <table:table-cell table:style-name="ce13" office:value-type="float" office:value="86.932563299473" calcext:value-type="float">
            <text:p>87</text:p>
          </table:table-cell>
          <table:table-cell table:style-name="ce13" office:value-type="float" office:value="87.4297918154671" calcext:value-type="float">
            <text:p>87</text:p>
          </table:table-cell>
          <table:table-cell table:style-name="ce13" office:value-type="float" office:value="81.0409091180728" calcext:value-type="float">
            <text:p>81</text:p>
          </table:table-cell>
          <table:table-cell table:style-name="ce13" office:value-type="float" office:value="84.0843588368079" calcext:value-type="float">
            <text:p>84</text:p>
          </table:table-cell>
          <table:table-cell table:style-name="ce13" office:value-type="float" office:value="76.8370852252149" calcext:value-type="float">
            <text:p>77</text:p>
          </table:table-cell>
          <table:table-cell table:style-name="ce13" office:value-type="float" office:value="73.8600541232847" calcext:value-type="float">
            <text:p>74</text:p>
          </table:table-cell>
          <table:table-cell table:style-name="ce13" office:value-type="float" office:value="72.9171661574869" calcext:value-type="float">
            <text:p>73</text:p>
          </table:table-cell>
          <table:table-cell table:style-name="ce13" office:value-type="float" office:value="68.0647680506318" calcext:value-type="float">
            <text:p>68</text:p>
          </table:table-cell>
          <table:table-cell table:style-name="ce13" office:value-type="float" office:value="64.4679577446905" calcext:value-type="float">
            <text:p>64</text:p>
          </table:table-cell>
          <table:table-cell table:style-name="ce13" office:value-type="float" office:value="62.6681608528102" calcext:value-type="float">
            <text:p>63</text:p>
          </table:table-cell>
          <table:table-cell table:style-name="ce13" office:value-type="float" office:value="61.7992403654683" calcext:value-type="float">
            <text:p>62</text:p>
          </table:table-cell>
          <table:table-cell table:style-name="ce13" office:value-type="float" office:value="61.2833825453327" calcext:value-type="float">
            <text:p>61</text:p>
          </table:table-cell>
          <table:table-cell table:style-name="ce13" office:value-type="float" office:value="57.4903607464282" calcext:value-type="float">
            <text:p>57</text:p>
          </table:table-cell>
          <table:table-cell table:style-name="ce13" office:value-type="float" office:value="57.8638345092737" calcext:value-type="float">
            <text:p>58</text:p>
          </table:table-cell>
          <table:table-cell table:style-name="ce13" office:value-type="float" office:value="59.5601220269604" calcext:value-type="float">
            <text:p>60</text:p>
          </table:table-cell>
          <table:table-cell table:style-name="ce13" office:value-type="float" office:value="59.9113192676196" calcext:value-type="float">
            <text:p>60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O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.124291282033" calcext:value-type="float">
            <text:p>108</text:p>
          </table:table-cell>
          <table:table-cell table:style-name="ce13" office:value-type="float" office:value="100.850194402192" calcext:value-type="float">
            <text:p>101</text:p>
          </table:table-cell>
          <table:table-cell table:style-name="ce13" office:value-type="float" office:value="98.814844658667" calcext:value-type="float">
            <text:p>99</text:p>
          </table:table-cell>
          <table:table-cell table:style-name="ce13" office:value-type="float" office:value="97.4897125048061" calcext:value-type="float">
            <text:p>97</text:p>
          </table:table-cell>
          <table:table-cell table:style-name="ce13" office:value-type="float" office:value="91.4317887070737" calcext:value-type="float">
            <text:p>91</text:p>
          </table:table-cell>
          <table:table-cell table:style-name="ce13" office:value-type="float" office:value="88.5493510845198" calcext:value-type="float">
            <text:p>89</text:p>
          </table:table-cell>
          <table:table-cell table:style-name="ce13" office:value-type="float" office:value="88.7448986542645" calcext:value-type="float">
            <text:p>89</text:p>
          </table:table-cell>
          <table:table-cell table:style-name="ce13" office:value-type="float" office:value="87.1360911406704" calcext:value-type="float">
            <text:p>87</text:p>
          </table:table-cell>
          <table:table-cell table:style-name="ce13" office:value-type="float" office:value="85.8808502814565" calcext:value-type="float">
            <text:p>86</text:p>
          </table:table-cell>
          <table:table-cell table:style-name="ce13" office:value-type="float" office:value="69.3312038696236" calcext:value-type="float">
            <text:p>69</text:p>
          </table:table-cell>
          <table:table-cell table:style-name="ce13" office:value-type="float" office:value="56.9636725703588" calcext:value-type="float">
            <text:p>57</text:p>
          </table:table-cell>
          <table:table-cell table:style-name="ce13" office:value-type="float" office:value="55.6917225763335" calcext:value-type="float">
            <text:p>56</text:p>
          </table:table-cell>
          <table:table-cell table:style-name="ce13" office:value-type="float" office:value="54.9042557654256" calcext:value-type="float">
            <text:p>55</text:p>
          </table:table-cell>
          <table:table-cell table:style-name="ce13" office:value-type="float" office:value="63.8136709793406" calcext:value-type="float">
            <text:p>64</text:p>
          </table:table-cell>
          <table:table-cell table:style-name="ce13" office:value-type="float" office:value="52.2484257287812" calcext:value-type="float">
            <text:p>52</text:p>
          </table:table-cell>
          <table:table-cell table:style-name="ce13" office:value-type="float" office:value="48.6118035096917" calcext:value-type="float">
            <text:p>49</text:p>
          </table:table-cell>
          <table:table-cell table:style-name="ce13" office:value-type="float" office:value="49.9868524375405" calcext:value-type="float">
            <text:p>50</text:p>
          </table:table-cell>
          <table:table-cell table:style-name="ce13" office:value-type="float" office:value="45.0709502269975" calcext:value-type="float">
            <text:p>45</text:p>
          </table:table-cell>
          <table:table-cell table:style-name="ce13" office:value-type="float" office:value="47.496220629188" calcext:value-type="float">
            <text:p>47</text:p>
          </table:table-cell>
          <table:table-cell table:style-name="ce13" office:value-type="float" office:value="45.2636077258828" calcext:value-type="float">
            <text:p>45</text:p>
          </table:table-cell>
          <table:table-cell table:style-name="ce13" office:value-type="float" office:value="44.7154118345306" calcext:value-type="float">
            <text:p>45</text:p>
          </table:table-cell>
          <table:table-cell table:style-name="ce13" office:value-type="float" office:value="46.3012317196379" calcext:value-type="float">
            <text:p>46</text:p>
          </table:table-cell>
          <table:table-cell table:style-name="ce13" office:value-type="float" office:value="43.630366750188" calcext:value-type="float">
            <text:p>44</text:p>
          </table:table-cell>
          <table:table-cell table:style-name="ce13" office:value-type="float" office:value="44.9495696262769" calcext:value-type="float">
            <text:p>45</text:p>
          </table:table-cell>
          <table:table-cell table:style-name="ce13" office:value-type="float" office:value="45.4538090479818" calcext:value-type="float">
            <text:p>45</text:p>
          </table:table-cell>
          <table:table-cell table:style-name="ce13" office:value-type="float" office:value="44.342293173656" calcext:value-type="float">
            <text:p>44</text:p>
          </table:table-cell>
          <table:table-cell table:number-columns-repeated="996"/>
        </table:table-row>
        <table:table-row table:style-name="ro2">
          <table:table-cell table:style-name="ce3" office:value-type="string" calcext:value-type="string">
            <text:p>CH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.5415107095669" calcext:value-type="float">
            <text:p>99</text:p>
          </table:table-cell>
          <table:table-cell table:style-name="ce13" office:value-type="float" office:value="98.3951116994367" calcext:value-type="float">
            <text:p>98</text:p>
          </table:table-cell>
          <table:table-cell table:style-name="ce13" office:value-type="float" office:value="95.9907318220112" calcext:value-type="float">
            <text:p>96</text:p>
          </table:table-cell>
          <table:table-cell table:style-name="ce13" office:value-type="float" office:value="99.7229855838218" calcext:value-type="float">
            <text:p>100</text:p>
          </table:table-cell>
          <table:table-cell table:style-name="ce13" office:value-type="float" office:value="98.0733023464663" calcext:value-type="float">
            <text:p>98</text:p>
          </table:table-cell>
          <table:table-cell table:style-name="ce13" office:value-type="float" office:value="102.843958412362" calcext:value-type="float">
            <text:p>103</text:p>
          </table:table-cell>
          <table:table-cell table:style-name="ce13" office:value-type="float" office:value="104.461476634034" calcext:value-type="float">
            <text:p>104</text:p>
          </table:table-cell>
          <table:table-cell table:style-name="ce13" office:value-type="float" office:value="110.558352146759" calcext:value-type="float">
            <text:p>111</text:p>
          </table:table-cell>
          <table:table-cell table:style-name="ce13" office:value-type="float" office:value="112.315947959816" calcext:value-type="float">
            <text:p>112</text:p>
          </table:table-cell>
          <table:table-cell table:style-name="ce13" office:value-type="float" office:value="111.557632775653" calcext:value-type="float">
            <text:p>112</text:p>
          </table:table-cell>
          <table:table-cell table:style-name="ce13" office:value-type="float" office:value="106.770942659546" calcext:value-type="float">
            <text:p>107</text:p>
          </table:table-cell>
          <table:table-cell table:style-name="ce13" office:value-type="float" office:value="112.056039023964" calcext:value-type="float">
            <text:p>112</text:p>
          </table:table-cell>
          <table:table-cell table:style-name="ce13" office:value-type="float" office:value="120.417344365231" calcext:value-type="float">
            <text:p>120</text:p>
          </table:table-cell>
          <table:table-cell table:style-name="ce13" office:value-type="float" office:value="124.706092952059" calcext:value-type="float">
            <text:p>125</text:p>
          </table:table-cell>
          <table:table-cell table:style-name="ce13" office:value-type="float" office:value="122.284142509733" calcext:value-type="float">
            <text:p>122</text:p>
          </table:table-cell>
          <table:table-cell table:style-name="ce13" office:value-type="float" office:value="122.42536714128" calcext:value-type="float">
            <text:p>122</text:p>
          </table:table-cell>
          <table:table-cell table:style-name="ce13" office:value-type="float" office:value="127.753539146027" calcext:value-type="float">
            <text:p>128</text:p>
          </table:table-cell>
          <table:table-cell table:style-name="ce13" office:value-type="float" office:value="117.099905123639" calcext:value-type="float">
            <text:p>117</text:p>
          </table:table-cell>
          <table:table-cell table:style-name="ce13" office:value-type="float" office:value="119.964054564351" calcext:value-type="float">
            <text:p>120</text:p>
          </table:table-cell>
          <table:table-cell table:style-name="ce13" office:value-type="float" office:value="122.015620647354" calcext:value-type="float">
            <text:p>122</text:p>
          </table:table-cell>
          <table:table-cell table:style-name="ce13" office:value-type="float" office:value="118.668418926565" calcext:value-type="float">
            <text:p>119</text:p>
          </table:table-cell>
          <table:table-cell table:style-name="ce13" office:value-type="float" office:value="116.733602549653" calcext:value-type="float">
            <text:p>117</text:p>
          </table:table-cell>
          <table:table-cell table:style-name="ce13" office:value-type="float" office:value="113.818047747769" calcext:value-type="float">
            <text:p>114</text:p>
          </table:table-cell>
          <table:table-cell table:style-name="ce13" office:value-type="float" office:value="113.916863564031" calcext:value-type="float">
            <text:p>114</text:p>
          </table:table-cell>
          <table:table-cell table:style-name="ce13" office:value-type="float" office:value="117.148683699273" calcext:value-type="float">
            <text:p>117</text:p>
          </table:table-cell>
          <table:table-cell table:style-name="ce13" office:value-type="float" office:value="117.66695113042" calcext:value-type="float">
            <text:p>118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</text:p>
          </table:table-cell>
          <table:covered-table-cell table:number-columns-repeated="10" table:style-name="ce15"/>
          <table:table-cell table:number-columns-repeated="6"/>
          <table:table-cell table:style-name="ce25" table:number-columns-repeated="2"/>
          <table:table-cell table:number-columns-repeated="5"/>
          <table:table-cell table:style-name="ce29"/>
          <table:table-cell table:number-columns-repeated="999"/>
        </table:table-row>
        <table:table-row table:style-name="ro2">
          <table:table-cell table:style-name="ce8" office:value-type="string" calcext:value-type="string">
            <text:p>Fuente: Elaboración propia a partir de información del Ministerio de Agricultura y Pesca, Alimentación y Medio Ambiente.</text:p>
          </table:table-cell>
          <table:table-cell table:style-name="ce15" table:number-columns-repeated="10"/>
          <table:table-cell table:number-columns-repeated="1013"/>
        </table:table-row>
        <table:table-row table:style-name="ro4">
          <table:table-cell table:style-name="ce9"/>
          <table:table-cell table:style-name="ce10" table:number-columns-repeated="15"/>
          <table:table-cell table:style-name="ce19"/>
          <table:table-cell table:style-name="ce23" table:number-columns-repeated="11"/>
          <table:table-cell table:number-columns-repeated="996"/>
        </table:table-row>
        <table:table-row table:style-name="ro2">
          <table:table-cell table:style-name="ce1"/>
          <table:table-cell table:style-name="ce16" table:number-columns-repeated="15"/>
          <table:table-cell table:style-name="ce22" table:number-columns-repeated="8"/>
          <table:table-cell table:style-name="ce17" table:number-columns-repeated="4"/>
          <table:table-cell table:number-columns-repeated="996"/>
        </table:table-row>
        <table:table-row table:style-name="ro2" table:number-rows-repeated="3">
          <table:table-cell table:style-name="ce1"/>
          <table:table-cell table:style-name="ce16" table:number-columns-repeated="15"/>
          <table:table-cell table:style-name="ce22" table:number-columns-repeated="12"/>
          <table:table-cell table:number-columns-repeated="996"/>
        </table:table-row>
        <table:table-row table:style-name="ro2">
          <table:table-cell table:style-name="ce1"/>
          <table:table-cell table:style-name="ce17" table:number-columns-repeated="27"/>
          <table:table-cell table:number-columns-repeated="996"/>
        </table:table-row>
        <table:table-row table:style-name="ro2">
          <table:table-cell/>
          <table:table-cell table:style-name="ce10" table:number-columns-repeated="15"/>
          <table:table-cell table:style-name="ce19"/>
          <table:table-cell table:style-name="ce23" table:number-columns-repeated="6"/>
          <table:table-cell table:style-name="ce27" table:number-columns-repeated="5"/>
          <table:table-cell table:number-columns-repeated="996"/>
        </table:table-row>
        <table:table-row table:style-name="ro2" table:number-rows-repeated="4">
          <table:table-cell table:style-name="ce1"/>
          <table:table-cell table:style-name="ce18" table:number-columns-repeated="27"/>
          <table:table-cell table:number-columns-repeated="996"/>
        </table:table-row>
        <table:table-row table:style-name="ro2" table:number-rows-repeated="1048533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idi_Eutrofi" table:style-name="ta2">
        <office:forms form:automatic-focus="false" form:apply-design-mode="false"/>
        <table:shapes>
          <draw:frame draw:z-index="0" draw:name="Imagen 3" draw:style-name="gr1" draw:text-style-name="P1" svg:width="38.18mm" svg:height="33.17mm" svg:x="3.91mm" svg:y="6.59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9" table:default-cell-style-name="ce6"/>
        <table:table-column table:style-name="co10" table:number-columns-repeated="6" table:default-cell-style-name="ce6"/>
        <table:table-column table:style-name="co11" table:number-columns-repeated="15" table:default-cell-style-name="ce14"/>
        <table:table-column table:style-name="co12" table:default-cell-style-name="ce14"/>
        <table:table-column table:style-name="co13" table:default-cell-style-name="ce6"/>
        <table:table-column table:style-name="co12" table:number-columns-repeated="3" table:default-cell-style-name="ce6"/>
        <table:table-column table:style-name="co14" table:number-columns-repeated="5" table:default-cell-style-name="ce6"/>
        <table:table-column table:style-name="co15" table:number-columns-repeated="3" table:default-cell-style-name="ce6"/>
        <table:table-column table:style-name="co16" table:default-cell-style-name="ce6"/>
        <table:table-column table:style-name="co17" table:number-columns-repeated="221" table:default-cell-style-name="ce6"/>
        <table:table-column table:style-name="co17" table:number-columns-repeated="767" table:default-cell-style-name="ce31"/>
        <table:table-row table:style-name="ro6">
          <table:table-cell table:style-name="ce23"/>
          <table:table-cell table:number-columns-repeated="1023"/>
        </table:table-row>
        <table:table-row table:style-name="ro7">
          <table:table-cell table:style-name="ce23"/>
          <table:table-cell table:number-columns-repeated="1023"/>
        </table:table-row>
        <table:table-row table:style-name="ro7">
          <table:table-cell table:style-name="ce23" office:value-type="string" calcext:value-type="string">
            <text:p>Emisiones a la atmósfera de gases acidificantes y eutrofizantes, para Andalucía 1990-2016</text:p>
          </table:table-cell>
          <table:table-cell table:number-columns-repeated="1023"/>
        </table:table-row>
        <table:table-row table:style-name="ro7">
          <table:table-cell table:style-name="ce23"/>
          <table:table-cell table:number-columns-repeated="1023"/>
        </table:table-row>
        <table:table-row table:style-name="ro8">
          <table:table-cell table:style-name="ce32" office:value-type="string" calcext:value-type="string">
            <text:p>Contaminantes</text:p>
          </table:table-cell>
          <table:table-cell table:style-name="ce38" office:value-type="float" office:value="1990" calcext:value-type="float">
            <text:p>1990</text:p>
          </table:table-cell>
          <table:table-cell table:style-name="ce38" office:value-type="float" office:value="1991" calcext:value-type="float">
            <text:p>1991</text:p>
          </table:table-cell>
          <table:table-cell table:style-name="ce38" office:value-type="float" office:value="1992" calcext:value-type="float">
            <text:p>1992</text:p>
          </table:table-cell>
          <table:table-cell table:style-name="ce38" office:value-type="float" office:value="1993" calcext:value-type="float">
            <text:p>1993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1995" calcext:value-type="float">
            <text:p>1995</text:p>
          </table:table-cell>
          <table:table-cell table:style-name="ce38" office:value-type="float" office:value="1996" calcext:value-type="float">
            <text:p>1996</text:p>
          </table:table-cell>
          <table:table-cell table:style-name="ce38" office:value-type="float" office:value="1997" calcext:value-type="float">
            <text:p>1997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1999" calcext:value-type="float">
            <text:p>199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2001" calcext:value-type="float">
            <text:p>2001</text:p>
          </table:table-cell>
          <table:table-cell table:style-name="ce38" office:value-type="float" office:value="2002" calcext:value-type="float">
            <text:p>2002</text:p>
          </table:table-cell>
          <table:table-cell table:style-name="ce38" office:value-type="float" office:value="2003" calcext:value-type="float">
            <text:p>2003</text:p>
          </table:table-cell>
          <table:table-cell table:style-name="ce38" office:value-type="float" office:value="2004" calcext:value-type="float">
            <text:p>2004</text:p>
          </table:table-cell>
          <table:table-cell table:style-name="ce46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996"/>
        </table:table-row>
        <table:table-row table:style-name="ro9">
          <table:table-cell table:style-name="ce33" office:value-type="string" calcext:value-type="string">
            <text:p>NH<text:span text:style-name="T1">3</text:span><text:span text:style-name="T2"> (t)</text:span></text:p>
          </table:table-cell>
          <table:table-cell table:style-name="ce39" office:value-type="float" office:value="70286.4581671035" calcext:value-type="float">
            <text:p>70.286</text:p>
          </table:table-cell>
          <table:table-cell table:style-name="ce39" office:value-type="float" office:value="67615.5992408154" calcext:value-type="float">
            <text:p>67.616</text:p>
          </table:table-cell>
          <table:table-cell table:style-name="ce39" office:value-type="float" office:value="67094.6947125613" calcext:value-type="float">
            <text:p>67.095</text:p>
          </table:table-cell>
          <table:table-cell table:style-name="ce39" office:value-type="float" office:value="62097.7849212671" calcext:value-type="float">
            <text:p>62.098</text:p>
          </table:table-cell>
          <table:table-cell table:style-name="ce39" office:value-type="float" office:value="66882.7042790833" calcext:value-type="float">
            <text:p>66.883</text:p>
          </table:table-cell>
          <table:table-cell table:style-name="ce39" office:value-type="float" office:value="62506.0661990359" calcext:value-type="float">
            <text:p>62.506</text:p>
          </table:table-cell>
          <table:table-cell table:style-name="ce39" office:value-type="float" office:value="69642.3521013003" calcext:value-type="float">
            <text:p>69.642</text:p>
          </table:table-cell>
          <table:table-cell table:style-name="ce39" office:value-type="float" office:value="68480.3227889887" calcext:value-type="float">
            <text:p>68.480</text:p>
          </table:table-cell>
          <table:table-cell table:style-name="ce39" office:value-type="float" office:value="72201.0633595385" calcext:value-type="float">
            <text:p>72.201</text:p>
          </table:table-cell>
          <table:table-cell table:style-name="ce39" office:value-type="float" office:value="76213.874907056" calcext:value-type="float">
            <text:p>76.214</text:p>
          </table:table-cell>
          <table:table-cell table:style-name="ce39" office:value-type="float" office:value="74398.9683756219" calcext:value-type="float">
            <text:p>74.399</text:p>
          </table:table-cell>
          <table:table-cell table:style-name="ce39" office:value-type="float" office:value="70539.3252420407" calcext:value-type="float">
            <text:p>70.539</text:p>
          </table:table-cell>
          <table:table-cell table:style-name="ce39" office:value-type="float" office:value="69003.0745235415" calcext:value-type="float">
            <text:p>69.003</text:p>
          </table:table-cell>
          <table:table-cell table:style-name="ce39" office:value-type="float" office:value="73911.481800219" calcext:value-type="float">
            <text:p>73.911</text:p>
          </table:table-cell>
          <table:table-cell table:style-name="ce39" office:value-type="float" office:value="73110.1807573169" calcext:value-type="float">
            <text:p>73.110</text:p>
          </table:table-cell>
          <table:table-cell table:style-name="ce47" office:value-type="float" office:value="64243.0781528458" calcext:value-type="float">
            <text:p>64.243</text:p>
          </table:table-cell>
          <table:table-cell table:style-name="ce47" office:value-type="float" office:value="65012.5099799912" calcext:value-type="float">
            <text:p>65.013</text:p>
          </table:table-cell>
          <table:table-cell table:style-name="ce47" office:value-type="float" office:value="67345.1634463014" calcext:value-type="float">
            <text:p>67.345</text:p>
          </table:table-cell>
          <table:table-cell table:style-name="ce47" office:value-type="float" office:value="57229.3921540055" calcext:value-type="float">
            <text:p>57.229</text:p>
          </table:table-cell>
          <table:table-cell table:style-name="ce47" office:value-type="float" office:value="58221.5423975899" calcext:value-type="float">
            <text:p>58.222</text:p>
          </table:table-cell>
          <table:table-cell table:style-name="ce47" office:value-type="float" office:value="59684.5429939311" calcext:value-type="float">
            <text:p>59.685</text:p>
          </table:table-cell>
          <table:table-cell table:style-name="ce47" office:value-type="float" office:value="56730.0415193767" calcext:value-type="float">
            <text:p>56.730</text:p>
          </table:table-cell>
          <table:table-cell table:style-name="ce47" office:value-type="float" office:value="55211.9854475654" calcext:value-type="float">
            <text:p>55.212</text:p>
          </table:table-cell>
          <table:table-cell table:style-name="ce47" office:value-type="float" office:value="56672.2144163154" calcext:value-type="float">
            <text:p>56.672</text:p>
          </table:table-cell>
          <table:table-cell table:style-name="ce47" office:value-type="float" office:value="62481.6672839928" calcext:value-type="float">
            <text:p>62.482</text:p>
          </table:table-cell>
          <table:table-cell table:style-name="ce47" office:value-type="float" office:value="65714.5698473128" calcext:value-type="float">
            <text:p>65.715</text:p>
          </table:table-cell>
          <table:table-cell table:style-name="ce47" office:value-type="float" office:value="65925.7444248311" calcext:value-type="float">
            <text:p>65.926</text:p>
          </table:table-cell>
          <table:table-cell table:style-name="ce49"/>
          <table:table-cell table:style-name="ce52"/>
          <table:table-cell table:style-name="ce29"/>
          <table:table-cell table:number-columns-repeated="993"/>
        </table:table-row>
        <table:table-row table:style-name="ro10">
          <table:table-cell table:style-name="ce33" office:value-type="string" calcext:value-type="string">
            <text:p>NOx (t)</text:p>
          </table:table-cell>
          <table:table-cell table:style-name="ce39" office:value-type="float" office:value="301410.820884478" calcext:value-type="float">
            <text:p>301.411</text:p>
          </table:table-cell>
          <table:table-cell table:style-name="ce39" office:value-type="float" office:value="317019.81919816" calcext:value-type="float">
            <text:p>317.020</text:p>
          </table:table-cell>
          <table:table-cell table:style-name="ce39" office:value-type="float" office:value="332862.362642121" calcext:value-type="float">
            <text:p>332.862</text:p>
          </table:table-cell>
          <table:table-cell table:style-name="ce39" office:value-type="float" office:value="320412.650243186" calcext:value-type="float">
            <text:p>320.413</text:p>
          </table:table-cell>
          <table:table-cell table:style-name="ce39" office:value-type="float" office:value="314662.446631802" calcext:value-type="float">
            <text:p>314.662</text:p>
          </table:table-cell>
          <table:table-cell table:style-name="ce39" office:value-type="float" office:value="307739.550023254" calcext:value-type="float">
            <text:p>307.740</text:p>
          </table:table-cell>
          <table:table-cell table:style-name="ce39" office:value-type="float" office:value="345681.868788769" calcext:value-type="float">
            <text:p>345.682</text:p>
          </table:table-cell>
          <table:table-cell table:style-name="ce39" office:value-type="float" office:value="365586.525915924" calcext:value-type="float">
            <text:p>365.587</text:p>
          </table:table-cell>
          <table:table-cell table:style-name="ce39" office:value-type="float" office:value="387828.506986117" calcext:value-type="float">
            <text:p>387.829</text:p>
          </table:table-cell>
          <table:table-cell table:style-name="ce39" office:value-type="float" office:value="391957.604243415" calcext:value-type="float">
            <text:p>391.958</text:p>
          </table:table-cell>
          <table:table-cell table:style-name="ce39" office:value-type="float" office:value="390048.06628198" calcext:value-type="float">
            <text:p>390.048</text:p>
          </table:table-cell>
          <table:table-cell table:style-name="ce39" office:value-type="float" office:value="398486.872731437" calcext:value-type="float">
            <text:p>398.487</text:p>
          </table:table-cell>
          <table:table-cell table:style-name="ce39" office:value-type="float" office:value="408073.641313045" calcext:value-type="float">
            <text:p>408.074</text:p>
          </table:table-cell>
          <table:table-cell table:style-name="ce39" office:value-type="float" office:value="416587.353796654" calcext:value-type="float">
            <text:p>416.587</text:p>
          </table:table-cell>
          <table:table-cell table:style-name="ce39" office:value-type="float" office:value="428290.675251127" calcext:value-type="float">
            <text:p>428.291</text:p>
          </table:table-cell>
          <table:table-cell table:style-name="ce47" office:value-type="float" office:value="432942.74580746" calcext:value-type="float">
            <text:p>432.943</text:p>
          </table:table-cell>
          <table:table-cell table:style-name="ce47" office:value-type="float" office:value="437586.528265384" calcext:value-type="float">
            <text:p>437.587</text:p>
          </table:table-cell>
          <table:table-cell table:style-name="ce47" office:value-type="float" office:value="446334.78380585" calcext:value-type="float">
            <text:p>446.335</text:p>
          </table:table-cell>
          <table:table-cell table:style-name="ce47" office:value-type="float" office:value="416141.281929588" calcext:value-type="float">
            <text:p>416.141</text:p>
          </table:table-cell>
          <table:table-cell table:style-name="ce47" office:value-type="float" office:value="407708.831897221" calcext:value-type="float">
            <text:p>407.709</text:p>
          </table:table-cell>
          <table:table-cell table:style-name="ce47" office:value-type="float" office:value="388399.026330461" calcext:value-type="float">
            <text:p>388.399</text:p>
          </table:table-cell>
          <table:table-cell table:style-name="ce47" office:value-type="float" office:value="385033.869667046" calcext:value-type="float">
            <text:p>385.034</text:p>
          </table:table-cell>
          <table:table-cell table:style-name="ce47" office:value-type="float" office:value="375276.387610948" calcext:value-type="float">
            <text:p>375.276</text:p>
          </table:table-cell>
          <table:table-cell table:style-name="ce47" office:value-type="float" office:value="331123.773630451" calcext:value-type="float">
            <text:p>331.124</text:p>
          </table:table-cell>
          <table:table-cell table:style-name="ce47" office:value-type="float" office:value="344354.974432064" calcext:value-type="float">
            <text:p>344.355</text:p>
          </table:table-cell>
          <table:table-cell table:style-name="ce47" office:value-type="float" office:value="344032.648566458" calcext:value-type="float">
            <text:p>344.033</text:p>
          </table:table-cell>
          <table:table-cell table:style-name="ce47" office:value-type="float" office:value="339099.6856965" calcext:value-type="float">
            <text:p>339.100</text:p>
          </table:table-cell>
          <table:table-cell table:style-name="ce49" table:number-columns-repeated="2"/>
          <table:table-cell table:style-name="ce29"/>
          <table:table-cell table:number-columns-repeated="993"/>
        </table:table-row>
        <table:table-row table:style-name="ro10">
          <table:table-cell table:style-name="ce33" office:value-type="string" calcext:value-type="string">
            <text:p>SOx (t)</text:p>
          </table:table-cell>
          <table:table-cell table:style-name="ce39" office:value-type="float" office:value="211000.51726153" calcext:value-type="float">
            <text:p>211.001</text:p>
          </table:table-cell>
          <table:table-cell table:style-name="ce39" office:value-type="float" office:value="220013.489989014" calcext:value-type="float">
            <text:p>220.013</text:p>
          </table:table-cell>
          <table:table-cell table:style-name="ce39" office:value-type="float" office:value="227414.955152176" calcext:value-type="float">
            <text:p>227.415</text:p>
          </table:table-cell>
          <table:table-cell table:style-name="ce39" office:value-type="float" office:value="232264.530773824" calcext:value-type="float">
            <text:p>232.265</text:p>
          </table:table-cell>
          <table:table-cell table:style-name="ce39" office:value-type="float" office:value="220526.679943848" calcext:value-type="float">
            <text:p>220.527</text:p>
          </table:table-cell>
          <table:table-cell table:style-name="ce39" office:value-type="float" office:value="223522.765500134" calcext:value-type="float">
            <text:p>223.523</text:p>
          </table:table-cell>
          <table:table-cell table:style-name="ce39" office:value-type="float" office:value="235883.598304007" calcext:value-type="float">
            <text:p>235.884</text:p>
          </table:table-cell>
          <table:table-cell table:style-name="ce39" office:value-type="float" office:value="243163.900224324" calcext:value-type="float">
            <text:p>243.164</text:p>
          </table:table-cell>
          <table:table-cell table:style-name="ce39" office:value-type="float" office:value="286825.455183726" calcext:value-type="float">
            <text:p>286.825</text:p>
          </table:table-cell>
          <table:table-cell table:style-name="ce39" office:value-type="float" office:value="279781.626653062" calcext:value-type="float">
            <text:p>279.782</text:p>
          </table:table-cell>
          <table:table-cell table:style-name="ce39" office:value-type="float" office:value="283820.358350484" calcext:value-type="float">
            <text:p>283.820</text:p>
          </table:table-cell>
          <table:table-cell table:style-name="ce39" office:value-type="float" office:value="295291.354492076" calcext:value-type="float">
            <text:p>295.291</text:p>
          </table:table-cell>
          <table:table-cell table:style-name="ce39" office:value-type="float" office:value="307800.515293075" calcext:value-type="float">
            <text:p>307.801</text:p>
          </table:table-cell>
          <table:table-cell table:style-name="ce39" office:value-type="float" office:value="300629.233980692" calcext:value-type="float">
            <text:p>300.629</text:p>
          </table:table-cell>
          <table:table-cell table:style-name="ce39" office:value-type="float" office:value="303323.54856522" calcext:value-type="float">
            <text:p>303.324</text:p>
          </table:table-cell>
          <table:table-cell table:style-name="ce47" office:value-type="float" office:value="313779.44530216" calcext:value-type="float">
            <text:p>313.779</text:p>
          </table:table-cell>
          <table:table-cell table:style-name="ce47" office:value-type="float" office:value="166809.131168909" calcext:value-type="float">
            <text:p>166.809</text:p>
          </table:table-cell>
          <table:table-cell table:style-name="ce47" office:value-type="float" office:value="171693.743552769" calcext:value-type="float">
            <text:p>171.694</text:p>
          </table:table-cell>
          <table:table-cell table:style-name="ce47" office:value-type="float" office:value="132124.452935852" calcext:value-type="float">
            <text:p>132.124</text:p>
          </table:table-cell>
          <table:table-cell table:style-name="ce47" office:value-type="float" office:value="129175.199043729" calcext:value-type="float">
            <text:p>129.175</text:p>
          </table:table-cell>
          <table:table-cell table:style-name="ce47" office:value-type="float" office:value="110748.347630259" calcext:value-type="float">
            <text:p>110.748</text:p>
          </table:table-cell>
          <table:table-cell table:style-name="ce47" office:value-type="float" office:value="114427.431610357" calcext:value-type="float">
            <text:p>114.427</text:p>
          </table:table-cell>
          <table:table-cell table:style-name="ce47" office:value-type="float" office:value="115932.657413477" calcext:value-type="float">
            <text:p>115.933</text:p>
          </table:table-cell>
          <table:table-cell table:style-name="ce47" office:value-type="float" office:value="97887.5725936891" calcext:value-type="float">
            <text:p>97.888</text:p>
          </table:table-cell>
          <table:table-cell table:style-name="ce47" office:value-type="float" office:value="103467.649427458" calcext:value-type="float">
            <text:p>103.468</text:p>
          </table:table-cell>
          <table:table-cell table:style-name="ce47" office:value-type="float" office:value="104085.934963087" calcext:value-type="float">
            <text:p>104.086</text:p>
          </table:table-cell>
          <table:table-cell table:style-name="ce47" office:value-type="float" office:value="93505.4535940421" calcext:value-type="float">
            <text:p>93.505</text:p>
          </table:table-cell>
          <table:table-cell table:style-name="ce49" table:number-columns-repeated="2"/>
          <table:table-cell table:number-columns-repeated="994"/>
        </table:table-row>
        <table:table-row table:style-name="ro7">
          <table:table-cell table:style-name="ce1"/>
          <table:table-cell table:style-name="ce17" table:number-columns-repeated="27"/>
          <table:table-cell table:style-name="ce50"/>
          <table:table-cell table:style-name="ce23"/>
          <table:table-cell table:number-columns-repeated="994"/>
        </table:table-row>
        <table:table-row table:style-name="ro10">
          <table:table-cell table:style-name="ce32" office:value-type="string" calcext:value-type="string">
            <text:p>Contaminantes</text:p>
          </table:table-cell>
          <table:table-cell table:style-name="ce38" office:value-type="float" office:value="1990" calcext:value-type="float">
            <text:p>1990</text:p>
          </table:table-cell>
          <table:table-cell table:style-name="ce38" office:value-type="float" office:value="1991" calcext:value-type="float">
            <text:p>1991</text:p>
          </table:table-cell>
          <table:table-cell table:style-name="ce38" office:value-type="float" office:value="1992" calcext:value-type="float">
            <text:p>1992</text:p>
          </table:table-cell>
          <table:table-cell table:style-name="ce38" office:value-type="float" office:value="1993" calcext:value-type="float">
            <text:p>1993</text:p>
          </table:table-cell>
          <table:table-cell table:style-name="ce38" office:value-type="float" office:value="1994" calcext:value-type="float">
            <text:p>1994</text:p>
          </table:table-cell>
          <table:table-cell table:style-name="ce38" office:value-type="float" office:value="1995" calcext:value-type="float">
            <text:p>1995</text:p>
          </table:table-cell>
          <table:table-cell table:style-name="ce38" office:value-type="float" office:value="1996" calcext:value-type="float">
            <text:p>1996</text:p>
          </table:table-cell>
          <table:table-cell table:style-name="ce38" office:value-type="float" office:value="1997" calcext:value-type="float">
            <text:p>1997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1999" calcext:value-type="float">
            <text:p>1999</text:p>
          </table:table-cell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2001" calcext:value-type="float">
            <text:p>2001</text:p>
          </table:table-cell>
          <table:table-cell table:style-name="ce38" office:value-type="float" office:value="2002" calcext:value-type="float">
            <text:p>2002</text:p>
          </table:table-cell>
          <table:table-cell table:style-name="ce38" office:value-type="float" office:value="2003" calcext:value-type="float">
            <text:p>2003</text:p>
          </table:table-cell>
          <table:table-cell table:style-name="ce38" office:value-type="float" office:value="2004" calcext:value-type="float">
            <text:p>2004</text:p>
          </table:table-cell>
          <table:table-cell table:style-name="ce38" office:value-type="float" office:value="2005" calcext:value-type="float">
            <text:p>2005</text:p>
          </table:table-cell>
          <table:table-cell table:style-name="ce38" office:value-type="float" office:value="2006" calcext:value-type="float">
            <text:p>2006</text:p>
          </table:table-cell>
          <table:table-cell table:style-name="ce38" office:value-type="float" office:value="2007" calcext:value-type="float">
            <text:p>2007</text:p>
          </table:table-cell>
          <table:table-cell table:style-name="ce38" office:value-type="float" office:value="2008" calcext:value-type="float">
            <text:p>2008</text:p>
          </table:table-cell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29" table:number-columns-repeated="3"/>
          <table:table-cell table:number-columns-repeated="993"/>
        </table:table-row>
        <table:table-row table:style-name="ro9">
          <table:table-cell table:style-name="ce33" office:value-type="string" calcext:value-type="string">
            <text:p>NH<text:span text:style-name="T1">3</text:span></text:p>
          </table:table-cell>
          <table:table-cell table:style-name="ce40" table:formula="of:=([.B6]*100)/[.B6]" office:value-type="float" office:value="100" calcext:value-type="float">
            <text:p>100</text:p>
          </table:table-cell>
          <table:table-cell table:style-name="ce40" table:formula="of:=([.C6]*100)/[.B6]" office:value-type="float" office:value="96.200037680177" calcext:value-type="float">
            <text:p>96</text:p>
          </table:table-cell>
          <table:table-cell table:style-name="ce40" table:formula="of:=([.D6]*100)/[.B6]" office:value-type="float" office:value="95.4589211950986" calcext:value-type="float">
            <text:p>95</text:p>
          </table:table-cell>
          <table:table-cell table:style-name="ce40" table:formula="of:=([.E6]*100)/[.B6]" office:value-type="float" office:value="88.3495719383553" calcext:value-type="float">
            <text:p>88</text:p>
          </table:table-cell>
          <table:table-cell table:style-name="ce40" table:formula="of:=([.F6]*100)/[.B6]" office:value-type="float" office:value="95.1573119818786" calcext:value-type="float">
            <text:p>95</text:p>
          </table:table-cell>
          <table:table-cell table:style-name="ce40" table:formula="of:=([.G6]*100)/[.B6]" office:value-type="float" office:value="88.9304537873142" calcext:value-type="float">
            <text:p>89</text:p>
          </table:table-cell>
          <table:table-cell table:style-name="ce40" table:formula="of:=([.H6]*100)/[.B6]" office:value-type="float" office:value="99.0835986296651" calcext:value-type="float">
            <text:p>99</text:p>
          </table:table-cell>
          <table:table-cell table:style-name="ce40" table:formula="of:=([.I6]*100)/[.B6]" office:value-type="float" office:value="97.4303223903803" calcext:value-type="float">
            <text:p>97</text:p>
          </table:table-cell>
          <table:table-cell table:style-name="ce40" table:formula="of:=([.J6]*100)/[.B6]" office:value-type="float" office:value="102.724002947884" calcext:value-type="float">
            <text:p>103</text:p>
          </table:table-cell>
          <table:table-cell table:style-name="ce40" table:formula="of:=([.K6]*100)/[.B6]" office:value-type="float" office:value="108.433227245368" calcext:value-type="float">
            <text:p>108</text:p>
          </table:table-cell>
          <table:table-cell table:style-name="ce40" table:formula="of:=([.L6]*100)/[.B6]" office:value-type="float" office:value="105.851070484646" calcext:value-type="float">
            <text:p>106</text:p>
          </table:table-cell>
          <table:table-cell table:style-name="ce40" table:formula="of:=([.M6]*100)/[.B6]" office:value-type="float" office:value="100.359766420917" calcext:value-type="float">
            <text:p>100</text:p>
          </table:table-cell>
          <table:table-cell table:style-name="ce40" table:formula="of:=([.N6]*100)/[.B6]" office:value-type="float" office:value="98.1740669866864" calcext:value-type="float">
            <text:p>98</text:p>
          </table:table-cell>
          <table:table-cell table:style-name="ce40" table:formula="of:=([.O6]*100)/[.B6]" office:value-type="float" office:value="105.15749936424" calcext:value-type="float">
            <text:p>105</text:p>
          </table:table-cell>
          <table:table-cell table:style-name="ce40" table:formula="of:=([.P6]*100)/[.B6]" office:value-type="float" office:value="104.017448970754" calcext:value-type="float">
            <text:p>104</text:p>
          </table:table-cell>
          <table:table-cell table:style-name="ce40" table:formula="of:=([.Q6]*100)/[.B6]" office:value-type="float" office:value="91.4017861023958" calcext:value-type="float">
            <text:p>91</text:p>
          </table:table-cell>
          <table:table-cell table:style-name="ce40" table:formula="of:=([.R6]*100)/[.B6]" office:value-type="float" office:value="92.4964945956251" calcext:value-type="float">
            <text:p>92</text:p>
          </table:table-cell>
          <table:table-cell table:style-name="ce40" table:formula="of:=([.S6]*100)/[.B6]" office:value-type="float" office:value="95.8152753780689" calcext:value-type="float">
            <text:p>96</text:p>
          </table:table-cell>
          <table:table-cell table:style-name="ce40" table:formula="of:=([.T6]*100)/[.B6]" office:value-type="float" office:value="81.4230701708496" calcext:value-type="float">
            <text:p>81</text:p>
          </table:table-cell>
          <table:table-cell table:style-name="ce40" table:formula="of:=([.U6]*100)/[.B6]" office:value-type="float" office:value="82.8346511061495" calcext:value-type="float">
            <text:p>83</text:p>
          </table:table-cell>
          <table:table-cell table:style-name="ce40" table:formula="of:=([.V6]*100)/[.B6]" office:value-type="float" office:value="84.9161339898978" calcext:value-type="float">
            <text:p>85</text:p>
          </table:table-cell>
          <table:table-cell table:style-name="ce40" table:formula="of:=([.W6]*100)/[.B6]" office:value-type="float" office:value="80.7126194700309" calcext:value-type="float">
            <text:p>81</text:p>
          </table:table-cell>
          <table:table-cell table:style-name="ce40" table:formula="of:=([.X6]*100)/[.B6]" office:value-type="float" office:value="78.5528064542688" calcext:value-type="float">
            <text:p>79</text:p>
          </table:table-cell>
          <table:table-cell table:style-name="ce40" table:formula="of:=([.Y6]*100)/[.B6]" office:value-type="float" office:value="80.630346007163" calcext:value-type="float">
            <text:p>81</text:p>
          </table:table-cell>
          <table:table-cell table:style-name="ce40" table:formula="of:=([.Z6]*100)/[.B6]" office:value-type="float" office:value="88.8957402511945" calcext:value-type="float">
            <text:p>89</text:p>
          </table:table-cell>
          <table:table-cell table:style-name="ce40" table:formula="of:=([.AA6]*100)/[.B6]" office:value-type="float" office:value="93.4953496889526" calcext:value-type="float">
            <text:p>93</text:p>
          </table:table-cell>
          <table:table-cell table:style-name="ce40" table:formula="of:=([.AB6]*100)/[.B6]" office:value-type="float" office:value="93.7957981437833" calcext:value-type="float">
            <text:p>94</text:p>
          </table:table-cell>
          <table:table-cell table:style-name="ce51"/>
          <table:table-cell table:style-name="ce29" table:number-columns-repeated="2"/>
          <table:table-cell table:number-columns-repeated="993"/>
        </table:table-row>
        <table:table-row table:style-name="ro7">
          <table:table-cell table:style-name="ce33" office:value-type="string" calcext:value-type="string">
            <text:p>NOx</text:p>
          </table:table-cell>
          <table:table-cell table:style-name="ce40" table:formula="of:=([.B7]*100)/[.B7]" office:value-type="float" office:value="100" calcext:value-type="float">
            <text:p>100</text:p>
          </table:table-cell>
          <table:table-cell table:style-name="ce40" table:formula="of:=([.C7]*100)/[.B7]" office:value-type="float" office:value="105.178645633185" calcext:value-type="float">
            <text:p>105</text:p>
          </table:table-cell>
          <table:table-cell table:style-name="ce40" table:formula="of:=([.D7]*100)/[.B7]" office:value-type="float" office:value="110.434775256359" calcext:value-type="float">
            <text:p>110</text:p>
          </table:table-cell>
          <table:table-cell table:style-name="ce40" table:formula="of:=([.E7]*100)/[.B7]" office:value-type="float" office:value="106.304295679547" calcext:value-type="float">
            <text:p>106</text:p>
          </table:table-cell>
          <table:table-cell table:style-name="ce40" table:formula="of:=([.F7]*100)/[.B7]" office:value-type="float" office:value="104.396532847904" calcext:value-type="float">
            <text:p>104</text:p>
          </table:table-cell>
          <table:table-cell table:style-name="ce40" table:formula="of:=([.G7]*100)/[.B7]" office:value-type="float" office:value="102.099702034653" calcext:value-type="float">
            <text:p>102</text:p>
          </table:table-cell>
          <table:table-cell table:style-name="ce40" table:formula="of:=([.H7]*100)/[.B7]" office:value-type="float" office:value="114.687942448244" calcext:value-type="float">
            <text:p>115</text:p>
          </table:table-cell>
          <table:table-cell table:style-name="ce40" table:formula="of:=([.I7]*100)/[.B7]" office:value-type="float" office:value="121.291772088051" calcext:value-type="float">
            <text:p>121</text:p>
          </table:table-cell>
          <table:table-cell table:style-name="ce40" table:formula="of:=([.J7]*100)/[.B7]" office:value-type="float" office:value="128.67106291939" calcext:value-type="float">
            <text:p>129</text:p>
          </table:table-cell>
          <table:table-cell table:style-name="ce40" table:formula="of:=([.K7]*100)/[.B7]" office:value-type="float" office:value="130.040986283515" calcext:value-type="float">
            <text:p>130</text:p>
          </table:table-cell>
          <table:table-cell table:style-name="ce40" table:formula="of:=([.L7]*100)/[.B7]" office:value-type="float" office:value="129.407452969804" calcext:value-type="float">
            <text:p>129</text:p>
          </table:table-cell>
          <table:table-cell table:style-name="ce40" table:formula="of:=([.M7]*100)/[.B7]" office:value-type="float" office:value="132.207221878131" calcext:value-type="float">
            <text:p>132</text:p>
          </table:table-cell>
          <table:table-cell table:style-name="ce40" table:formula="of:=([.N7]*100)/[.B7]" office:value-type="float" office:value="135.387853732513" calcext:value-type="float">
            <text:p>135</text:p>
          </table:table-cell>
          <table:table-cell table:style-name="ce40" table:formula="of:=([.O7]*100)/[.B7]" office:value-type="float" office:value="138.212474447399" calcext:value-type="float">
            <text:p>138</text:p>
          </table:table-cell>
          <table:table-cell table:style-name="ce40" table:formula="of:=([.P7]*100)/[.B7]" office:value-type="float" office:value="142.095321592743" calcext:value-type="float">
            <text:p>142</text:p>
          </table:table-cell>
          <table:table-cell table:style-name="ce40" table:formula="of:=([.Q7]*100)/[.B7]" office:value-type="float" office:value="143.638753425311" calcext:value-type="float">
            <text:p>144</text:p>
          </table:table-cell>
          <table:table-cell table:style-name="ce40" table:formula="of:=([.R7]*100)/[.B7]" office:value-type="float" office:value="145.179435489842" calcext:value-type="float">
            <text:p>145</text:p>
          </table:table-cell>
          <table:table-cell table:style-name="ce40" table:formula="of:=([.S7]*100)/[.B7]" office:value-type="float" office:value="148.081871279902" calcext:value-type="float">
            <text:p>148</text:p>
          </table:table-cell>
          <table:table-cell table:style-name="ce40" table:formula="of:=([.T7]*100)/[.B7]" office:value-type="float" office:value="138.064479804819" calcext:value-type="float">
            <text:p>138</text:p>
          </table:table-cell>
          <table:table-cell table:style-name="ce40" table:formula="of:=([.U7]*100)/[.B7]" office:value-type="float" office:value="135.266819784643" calcext:value-type="float">
            <text:p>135</text:p>
          </table:table-cell>
          <table:table-cell table:style-name="ce40" table:formula="of:=([.V7]*100)/[.B7]" office:value-type="float" office:value="128.860345886296" calcext:value-type="float">
            <text:p>129</text:p>
          </table:table-cell>
          <table:table-cell table:style-name="ce40" table:formula="of:=([.W7]*100)/[.B7]" office:value-type="float" office:value="127.743877455089" calcext:value-type="float">
            <text:p>128</text:p>
          </table:table-cell>
          <table:table-cell table:style-name="ce40" table:formula="of:=([.X7]*100)/[.B7]" office:value-type="float" office:value="124.506607463433" calcext:value-type="float">
            <text:p>125</text:p>
          </table:table-cell>
          <table:table-cell table:style-name="ce40" table:formula="of:=([.Y7]*100)/[.B7]" office:value-type="float" office:value="109.857958204281" calcext:value-type="float">
            <text:p>110</text:p>
          </table:table-cell>
          <table:table-cell table:style-name="ce40" table:formula="of:=([.Z7]*100)/[.B7]" office:value-type="float" office:value="114.247714604794" calcext:value-type="float">
            <text:p>114</text:p>
          </table:table-cell>
          <table:table-cell table:style-name="ce40" table:formula="of:=([.AA7]*100)/[.B7]" office:value-type="float" office:value="114.140775555738" calcext:value-type="float">
            <text:p>114</text:p>
          </table:table-cell>
          <table:table-cell table:style-name="ce40" table:formula="of:=([.AB7]*100)/[.B7]" office:value-type="float" office:value="112.504151211767" calcext:value-type="float">
            <text:p>113</text:p>
          </table:table-cell>
          <table:table-cell table:style-name="ce18"/>
          <table:table-cell table:style-name="ce53"/>
          <table:table-cell table:number-columns-repeated="994"/>
        </table:table-row>
        <table:table-row table:style-name="ro7">
          <table:table-cell table:style-name="ce33" office:value-type="string" calcext:value-type="string">
            <text:p>SOx</text:p>
          </table:table-cell>
          <table:table-cell table:style-name="ce40" table:formula="of:=([.B8]*100)/[.B8]" office:value-type="float" office:value="100" calcext:value-type="float">
            <text:p>100</text:p>
          </table:table-cell>
          <table:table-cell table:style-name="ce40" table:formula="of:=([.C8]*100)/[.B8]" office:value-type="float" office:value="104.271540584098" calcext:value-type="float">
            <text:p>104</text:p>
          </table:table-cell>
          <table:table-cell table:style-name="ce40" table:formula="of:=([.D8]*100)/[.B8]" office:value-type="float" office:value="107.779335379686" calcext:value-type="float">
            <text:p>108</text:p>
          </table:table-cell>
          <table:table-cell table:style-name="ce40" table:formula="of:=([.E8]*100)/[.B8]" office:value-type="float" office:value="110.077706817153" calcext:value-type="float">
            <text:p>110</text:p>
          </table:table-cell>
          <table:table-cell table:style-name="ce40" table:formula="of:=([.F8]*100)/[.B8]" office:value-type="float" office:value="104.51475797593" calcext:value-type="float">
            <text:p>105</text:p>
          </table:table-cell>
          <table:table-cell table:style-name="ce40" table:formula="of:=([.G8]*100)/[.B8]" office:value-type="float" office:value="105.934700256248" calcext:value-type="float">
            <text:p>106</text:p>
          </table:table-cell>
          <table:table-cell table:style-name="ce40" table:formula="of:=([.H8]*100)/[.B8]" office:value-type="float" office:value="111.792900494" calcext:value-type="float">
            <text:p>112</text:p>
          </table:table-cell>
          <table:table-cell table:style-name="ce40" table:formula="of:=([.I8]*100)/[.B8]" office:value-type="float" office:value="115.243272092517" calcext:value-type="float">
            <text:p>115</text:p>
          </table:table-cell>
          <table:table-cell table:style-name="ce40" table:formula="of:=([.J8]*100)/[.B8]" office:value-type="float" office:value="135.93590144057" calcext:value-type="float">
            <text:p>136</text:p>
          </table:table-cell>
          <table:table-cell table:style-name="ce40" table:formula="of:=([.K8]*100)/[.B8]" office:value-type="float" office:value="132.597602263827" calcext:value-type="float">
            <text:p>133</text:p>
          </table:table-cell>
          <table:table-cell table:style-name="ce40" table:formula="of:=([.L8]*100)/[.B8]" office:value-type="float" office:value="134.511688423349" calcext:value-type="float">
            <text:p>135</text:p>
          </table:table-cell>
          <table:table-cell table:style-name="ce40" table:formula="of:=([.M8]*100)/[.B8]" office:value-type="float" office:value="139.948166158318" calcext:value-type="float">
            <text:p>140</text:p>
          </table:table-cell>
          <table:table-cell table:style-name="ce40" table:formula="of:=([.N8]*100)/[.B8]" office:value-type="float" office:value="145.876663852707" calcext:value-type="float">
            <text:p>146</text:p>
          </table:table-cell>
          <table:table-cell table:style-name="ce40" table:formula="of:=([.O8]*100)/[.B8]" office:value-type="float" office:value="142.477960662091" calcext:value-type="float">
            <text:p>142</text:p>
          </table:table-cell>
          <table:table-cell table:style-name="ce40" table:formula="of:=([.P8]*100)/[.B8]" office:value-type="float" office:value="143.754883875122" calcext:value-type="float">
            <text:p>144</text:p>
          </table:table-cell>
          <table:table-cell table:style-name="ce40" table:formula="of:=([.Q8]*100)/[.B8]" office:value-type="float" office:value="148.710273024231" calcext:value-type="float">
            <text:p>149</text:p>
          </table:table-cell>
          <table:table-cell table:style-name="ce40" table:formula="of:=([.R8]*100)/[.B8]" office:value-type="float" office:value="79.05626646505" calcext:value-type="float">
            <text:p>79</text:p>
          </table:table-cell>
          <table:table-cell table:style-name="ce40" table:formula="of:=([.S8]*100)/[.B8]" office:value-type="float" office:value="81.3712429623851" calcext:value-type="float">
            <text:p>81</text:p>
          </table:table-cell>
          <table:table-cell table:style-name="ce40" table:formula="of:=([.T8]*100)/[.B8]" office:value-type="float" office:value="62.618070633489" calcext:value-type="float">
            <text:p>63</text:p>
          </table:table-cell>
          <table:table-cell table:style-name="ce40" table:formula="of:=([.U8]*100)/[.B8]" office:value-type="float" office:value="61.2203234002595" calcext:value-type="float">
            <text:p>61</text:p>
          </table:table-cell>
          <table:table-cell table:style-name="ce40" table:formula="of:=([.V8]*100)/[.B8]" office:value-type="float" office:value="52.4872398739142" calcext:value-type="float">
            <text:p>52</text:p>
          </table:table-cell>
          <table:table-cell table:style-name="ce40" table:formula="of:=([.W8]*100)/[.B8]" office:value-type="float" office:value="54.230877296157" calcext:value-type="float">
            <text:p>54</text:p>
          </table:table-cell>
          <table:table-cell table:style-name="ce40" table:formula="of:=([.X8]*100)/[.B8]" office:value-type="float" office:value="54.9442527052108" calcext:value-type="float">
            <text:p>55</text:p>
          </table:table-cell>
          <table:table-cell table:style-name="ce40" table:formula="of:=([.Y8]*100)/[.B8]" office:value-type="float" office:value="46.3921007702364" calcext:value-type="float">
            <text:p>46</text:p>
          </table:table-cell>
          <table:table-cell table:style-name="ce40" table:formula="of:=([.Z8]*100)/[.B8]" office:value-type="float" office:value="49.0366804642533" calcext:value-type="float">
            <text:p>49</text:p>
          </table:table-cell>
          <table:table-cell table:style-name="ce40" table:formula="of:=([.AA8]*100)/[.B8]" office:value-type="float" office:value="49.3297060661112" calcext:value-type="float">
            <text:p>49</text:p>
          </table:table-cell>
          <table:table-cell table:style-name="ce40" table:formula="of:=([.AB8]*100)/[.B8]" office:value-type="float" office:value="44.3152722124109" calcext:value-type="float">
            <text:p>44</text:p>
          </table:table-cell>
          <table:table-cell table:style-name="ce18"/>
          <table:table-cell table:style-name="ce1"/>
          <table:table-cell table:number-columns-repeated="994"/>
        </table:table-row>
        <table:table-row table:style-name="ro7">
          <table:table-cell/>
          <table:table-cell table:style-name="ce1"/>
          <table:table-cell table:style-name="ce18" table:number-columns-repeated="26"/>
          <table:table-cell table:style-name="ce1"/>
          <table:table-cell table:number-columns-repeated="995"/>
        </table:table-row>
        <table:table-row table:style-name="ro7">
          <table:table-cell table:style-name="ce34" office:value-type="string" calcext:value-type="string">
            <text:p>Fuente: Elaboración propia a partir de los datos del Ministerio de Agricultura y Pesca, Alimentación y Medio Ambiente. </text:p>
          </table:table-cell>
          <table:table-cell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4"/>
          <table:table-cell table:style-name="ce18"/>
          <table:table-cell table:style-name="ce1"/>
          <table:table-cell table:number-columns-repeated="995"/>
        </table:table-row>
        <table:table-row table:style-name="ro7">
          <table:table-cell table:number-columns-repeated="2"/>
          <table:table-cell table:style-name="ce14" table:number-columns-repeated="5"/>
          <table:table-cell table:number-columns-repeated="11"/>
          <table:table-cell table:style-name="ce25" table:number-columns-repeated="2"/>
          <table:table-cell table:style-name="ce6" table:number-columns-repeated="3"/>
          <table:table-cell table:number-columns-repeated="1001"/>
        </table:table-row>
        <table:table-row table:style-name="ro7" table:number-rows-repeated="2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1001"/>
        </table:table-row>
        <table:table-row table:style-name="ro4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2"/>
          <table:table-cell table:style-name="ce23"/>
          <table:table-cell table:number-columns-repeated="998"/>
        </table:table-row>
        <table:table-row table:style-name="ro7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2"/>
          <table:table-cell table:style-name="ce17"/>
          <table:table-cell table:number-columns-repeated="998"/>
        </table:table-row>
        <table:table-row table:style-name="ro7" table:number-rows-repeated="3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2"/>
          <table:table-cell table:style-name="ce22"/>
          <table:table-cell table:number-columns-repeated="998"/>
        </table:table-row>
        <table:table-row table:style-name="ro7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1001"/>
        </table:table-row>
        <table:table-row table:style-name="ro4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1001"/>
        </table:table-row>
        <table:table-row table:style-name="ro7" table:number-rows-repeated="4">
          <table:table-cell table:number-columns-repeated="2"/>
          <table:table-cell table:style-name="ce14" table:number-columns-repeated="5"/>
          <table:table-cell table:number-columns-repeated="11"/>
          <table:table-cell table:style-name="ce6" table:number-columns-repeated="5"/>
          <table:table-cell table:number-columns-repeated="1001"/>
        </table:table-row>
        <table:table-row table:style-name="ro7" table:number-rows-repeated="3">
          <table:table-cell table:number-columns-repeated="3"/>
          <table:table-cell table:style-name="ce14" table:number-columns-repeated="4"/>
          <table:table-cell table:number-columns-repeated="12"/>
          <table:table-cell table:style-name="ce6" table:number-columns-repeated="4"/>
          <table:table-cell table:number-columns-repeated="1001"/>
        </table:table-row>
        <table:table-row table:style-name="ro7">
          <table:table-cell/>
          <table:table-cell table:style-name="ce35" table:number-columns-repeated="4"/>
          <table:table-cell table:number-columns-repeated="1019"/>
        </table:table-row>
        <table:table-row table:style-name="ro7">
          <table:table-cell table:style-name="ce35"/>
          <table:table-cell table:style-name="ce41" table:number-columns-repeated="4"/>
          <table:table-cell table:number-columns-repeated="1019"/>
        </table:table-row>
        <table:table-row table:style-name="ro7">
          <table:table-cell table:style-name="ce36"/>
          <table:table-cell table:style-name="ce42" table:number-columns-repeated="3"/>
          <table:table-cell table:style-name="ce36"/>
          <table:table-cell table:number-columns-repeated="1019"/>
        </table:table-row>
        <table:table-row table:style-name="ro7" table:number-rows-repeated="6">
          <table:table-cell table:style-name="ce37"/>
          <table:table-cell table:style-name="ce43" table:number-columns-repeated="3"/>
          <table:table-cell table:style-name="ce45"/>
          <table:table-cell table:number-columns-repeated="1019"/>
        </table:table-row>
        <table:table-row table:style-name="ro7" table:number-rows-repeated="8">
          <table:table-cell table:style-name="ce37"/>
          <table:table-cell table:style-name="ce43" table:number-columns-repeated="3"/>
          <table:table-cell table:style-name="ce45"/>
          <table:table-cell table:number-columns-repeated="18"/>
          <table:table-cell table:style-name="ce14"/>
          <table:table-cell table:number-columns-repeated="1000"/>
        </table:table-row>
        <table:table-row table:style-name="ro7">
          <table:table-cell table:style-name="ce37"/>
          <table:table-cell table:style-name="ce43" table:number-columns-repeated="3"/>
          <table:table-cell table:style-name="ce45"/>
          <table:table-cell table:number-columns-repeated="1019"/>
        </table:table-row>
        <table:table-row table:style-name="ro7" table:number-rows-repeated="10">
          <table:table-cell table:style-name="ce37"/>
          <table:table-cell table:style-name="ce44" table:number-columns-repeated="4"/>
          <table:table-cell table:number-columns-repeated="1019"/>
        </table:table-row>
        <table:table-row table:style-name="ro7" table:number-rows-repeated="2">
          <table:table-cell table:style-name="ce37"/>
          <table:table-cell table:style-name="ce44" table:number-columns-repeated="3"/>
          <table:table-cell table:number-columns-repeated="102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f_ozono" table:style-name="ta1">
        <office:forms form:automatic-focus="false" form:apply-design-mode="false"/>
        <table:shapes>
          <draw:frame draw:z-index="1" draw:name="Imagen 3" draw:style-name="gr1" draw:text-style-name="P1" svg:width="38.18mm" svg:height="33.17mm" svg:x="6.99mm" svg:y="3.5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number-columns-repeated="7" table:default-cell-style-name="ce61"/>
        <table:table-column table:style-name="co2" table:number-columns-repeated="15" table:default-cell-style-name="ce70"/>
        <table:table-column table:style-name="co3" table:default-cell-style-name="ce70"/>
        <table:table-column table:style-name="co4" table:default-cell-style-name="ce61"/>
        <table:table-column table:style-name="co3" table:number-columns-repeated="3" table:default-cell-style-name="ce61"/>
        <table:table-column table:style-name="co5" table:number-columns-repeated="4" table:default-cell-style-name="ce61"/>
        <table:table-column table:style-name="co6" table:number-columns-repeated="3" table:default-cell-style-name="ce61"/>
        <table:table-column table:style-name="co7" table:default-cell-style-name="ce61"/>
        <table:table-column table:style-name="co8" table:number-columns-repeated="222" table:default-cell-style-name="ce61"/>
        <table:table-column table:style-name="co8" table:number-columns-repeated="767" table:default-cell-style-name="Default"/>
        <table:table-row table:style-name="ro2">
          <table:table-cell table:style-name="ce54" table:number-columns-repeated="5"/>
          <table:table-cell/>
          <table:table-cell table:style-name="ce54"/>
          <table:table-cell table:style-name="ce66" table:number-columns-repeated="15"/>
          <table:table-cell table:style-name="ce71"/>
          <table:table-cell table:style-name="ce73" table:number-columns-repeated="9"/>
          <table:table-cell table:number-columns-repeated="992"/>
        </table:table-row>
        <table:table-row table:style-name="ro2">
          <table:table-cell table:style-name="ce55"/>
          <table:table-cell table:style-name="ce63" table:number-columns-repeated="4"/>
          <table:table-cell/>
          <table:table-cell table:style-name="ce65"/>
          <table:table-cell table:style-name="ce63" table:number-columns-repeated="15"/>
          <table:table-cell table:style-name="ce64" table:number-columns-repeated="8"/>
          <table:table-cell table:style-name="ce76"/>
          <table:table-cell table:style-name="ce72"/>
          <table:table-cell table:number-columns-repeated="992"/>
        </table:table-row>
        <table:table-row table:style-name="ro2">
          <table:table-cell table:style-name="ce55"/>
          <table:table-cell table:style-name="ce63" table:number-columns-repeated="4"/>
          <table:table-cell/>
          <table:table-cell table:style-name="ce65"/>
          <table:table-cell table:style-name="ce67" table:number-columns-repeated="15"/>
          <table:table-cell table:style-name="ce72" table:number-columns-repeated="10"/>
          <table:table-cell table:number-columns-repeated="992"/>
        </table:table-row>
        <table:table-row table:style-name="ro2">
          <table:table-cell table:style-name="ce55"/>
          <table:table-cell table:style-name="ce63" table:number-columns-repeated="4"/>
          <table:table-cell/>
          <table:table-cell table:style-name="ce65"/>
          <table:table-cell table:style-name="ce63" table:number-columns-repeated="15"/>
          <table:table-cell table:style-name="ce64" table:number-columns-repeated="9"/>
          <table:table-cell table:style-name="ce72"/>
          <table:table-cell table:number-columns-repeated="992"/>
        </table:table-row>
        <table:table-row table:style-name="ro2">
          <table:table-cell table:style-name="ce55"/>
          <table:table-cell table:style-name="ce63" table:number-columns-repeated="4"/>
          <table:table-cell/>
          <table:table-cell table:style-name="ce65"/>
          <table:table-cell table:style-name="ce63" table:number-columns-repeated="15"/>
          <table:table-cell table:style-name="ce64" table:number-columns-repeated="8"/>
          <table:table-cell table:style-name="ce77" table:number-columns-repeated="2"/>
          <table:table-cell table:number-columns-repeated="992"/>
        </table:table-row>
        <table:table-row table:style-name="ro2">
          <table:table-cell table:style-name="ce55"/>
          <table:table-cell table:style-name="ce63" table:number-columns-repeated="4"/>
          <table:table-cell/>
          <table:table-cell table:style-name="ce65"/>
          <table:table-cell table:style-name="ce68"/>
          <table:table-cell table:number-columns-repeated="17"/>
          <table:table-cell table:style-name="ce68" table:number-columns-repeated="5"/>
          <table:table-cell table:style-name="ce76" table:number-columns-repeated="4"/>
          <table:table-cell table:number-columns-repeated="990"/>
        </table:table-row>
        <table:table-row table:style-name="ro2" table:number-rows-repeated="2">
          <table:table-cell table:style-name="ce55"/>
          <table:table-cell table:style-name="ce63" table:number-columns-repeated="4"/>
          <table:table-cell table:number-columns-repeated="2"/>
          <table:table-cell table:style-name="ce66" table:number-columns-repeated="15"/>
          <table:table-cell table:style-name="ce71"/>
          <table:table-cell table:style-name="ce73" table:number-columns-repeated="6"/>
          <table:table-cell table:style-name="ce75" table:number-columns-repeated="2"/>
          <table:table-cell table:style-name="ce78"/>
          <table:table-cell/>
          <table:table-cell table:style-name="ce76"/>
          <table:table-cell table:number-columns-repeated="990"/>
        </table:table-row>
        <table:table-row table:style-name="ro2">
          <table:table-cell table:style-name="ce55"/>
          <table:table-cell table:style-name="ce63">
            <draw:frame table:end-cell-address="Graf_ozono.N33" table:end-x="9.01mm" table:end-y="4.2mm" draw:z-index="0" draw:name="Chart 1" draw:style-name="gr2" draw:text-style-name="P2" svg:width="229.29mm" svg:height="123.86mm" svg:x="14.57mm" svg:y="2.37mm">
              <loext:p draw:notify-on-update-of-ranges="Ozono.B14:Ozono.AB14 Ozono.A15:Ozono.A15 Ozono.B15:Ozono.AB15 Ozono.A16:Ozono.A16 Ozono.B16:Ozono.AB16 Ozono.A17:Ozono.A17 Ozono.B17:Ozono.AB17 Ozono.A18:Ozono.A18 Ozono.B18:Ozono.AB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3" table:number-columns-repeated="3"/>
          <table:table-cell/>
          <table:table-cell table:style-name="ce65"/>
          <table:table-cell table:style-name="ce69" table:number-columns-repeated="25"/>
          <table:table-cell table:style-name="ce65"/>
          <table:table-cell table:number-columns-repeated="991"/>
        </table:table-row>
        <table:table-row table:style-name="ro2">
          <table:table-cell table:style-name="ce55"/>
          <table:table-cell table:style-name="ce63" table:number-columns-repeated="4"/>
          <table:table-cell table:number-columns-repeated="1019"/>
        </table:table-row>
        <table:table-row table:style-name="ro2">
          <table:table-cell table:style-name="ce55"/>
          <table:table-cell table:style-name="ce63" table:number-columns-repeated="4"/>
          <table:table-cell table:number-columns-repeated="18"/>
          <table:table-cell table:style-name="ce74" table:number-columns-repeated="2"/>
          <table:table-cell table:number-columns-repeated="5"/>
          <table:table-cell table:style-name="ce76"/>
          <table:table-cell table:number-columns-repeated="993"/>
        </table:table-row>
        <table:table-row table:style-name="ro2">
          <table:table-cell table:style-name="ce55"/>
          <table:table-cell table:style-name="ce63" table:number-columns-repeated="4"/>
          <table:table-cell table:number-columns-repeated="1019"/>
        </table:table-row>
        <table:table-row table:style-name="ro4">
          <table:table-cell table:style-name="ce55"/>
          <table:table-cell table:style-name="ce63" table:number-columns-repeated="4"/>
          <table:table-cell table:number-columns-repeated="1019"/>
        </table:table-row>
        <table:table-row table:style-name="ro2">
          <table:table-cell table:style-name="ce55"/>
          <table:table-cell table:style-name="ce63" table:number-columns-repeated="4"/>
          <table:table-cell table:number-columns-repeated="1019"/>
        </table:table-row>
        <table:table-row table:style-name="ro2" table:number-rows-repeated="2">
          <table:table-cell table:style-name="ce56"/>
          <table:table-cell table:style-name="ce64" table:number-columns-repeated="4"/>
          <table:table-cell table:number-columns-repeated="1019"/>
        </table:table-row>
        <table:table-row table:style-name="ro2">
          <table:table-cell table:style-name="ce57"/>
          <table:table-cell table:style-name="ce64" table:number-columns-repeated="4"/>
          <table:table-cell table:number-columns-repeated="1019"/>
        </table:table-row>
        <table:table-row table:style-name="ro2">
          <table:table-cell table:style-name="ce58"/>
          <table:table-cell table:style-name="ce64" table:number-columns-repeated="4"/>
          <table:table-cell table:number-columns-repeated="1019"/>
        </table:table-row>
        <table:table-row table:style-name="ro4">
          <table:table-cell table:style-name="ce59"/>
          <table:table-cell table:style-name="ce64" table:number-columns-repeated="4"/>
          <table:table-cell table:number-columns-repeated="1019"/>
        </table:table-row>
        <table:table-row table:style-name="ro2" table:number-rows-repeated="3">
          <table:table-cell table:style-name="ce60"/>
          <table:table-cell table:style-name="ce64" table:number-columns-repeated="4"/>
          <table:table-cell table:number-columns-repeated="1019"/>
        </table:table-row>
        <table:table-row table:style-name="ro2">
          <table:table-cell table:style-name="Default"/>
          <table:table-cell table:style-name="ce63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1">
          <table:table-cell table:style-name="ce7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 table:style-name="ce62" office:value-type="string" calcext:value-type="string">
            <text:p>Fuente: Elaboración propia a partir de los datos del Ministerio de Agricultura, Alimentación y Medio Ambiente. 2015</text:p>
          </table:table-cell>
          <table:table-cell table:number-columns-repeated="6"/>
          <table:table-cell table:style-name="ce61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_acidi_eutrofi" table:style-name="ta2">
        <office:forms form:automatic-focus="false" form:apply-design-mode="false"/>
        <table:shapes>
          <draw:frame draw:z-index="1" draw:name="Imagen 3" draw:style-name="gr1" draw:text-style-name="P1" svg:width="38.18mm" svg:height="33.17mm" svg:x="8.1mm" svg:y="2.4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7" table:number-columns-repeated="7" table:default-cell-style-name="ce61"/>
        <table:table-column table:style-name="co11" table:number-columns-repeated="15" table:default-cell-style-name="ce70"/>
        <table:table-column table:style-name="co12" table:default-cell-style-name="ce70"/>
        <table:table-column table:style-name="co13" table:default-cell-style-name="ce61"/>
        <table:table-column table:style-name="co12" table:number-columns-repeated="3" table:default-cell-style-name="ce61"/>
        <table:table-column table:style-name="co14" table:number-columns-repeated="5" table:default-cell-style-name="ce61"/>
        <table:table-column table:style-name="co15" table:number-columns-repeated="3" table:default-cell-style-name="ce61"/>
        <table:table-column table:style-name="co16" table:default-cell-style-name="ce61"/>
        <table:table-column table:style-name="co17" table:number-columns-repeated="221" table:default-cell-style-name="ce61"/>
        <table:table-column table:style-name="co17" table:number-columns-repeated="767" table:default-cell-style-name="ce81"/>
        <table:table-row table:style-name="ro12">
          <table:table-cell table:style-name="ce79"/>
          <table:table-cell table:number-columns-repeated="1023"/>
        </table:table-row>
        <table:table-row table:style-name="ro8">
          <table:table-cell table:style-name="ce54"/>
          <table:table-cell table:style-name="ce66" table:number-columns-repeated="15"/>
          <table:table-cell table:style-name="ce71"/>
          <table:table-cell table:style-name="ce73" table:number-columns-repeated="11"/>
          <table:table-cell table:number-columns-repeated="996"/>
        </table:table-row>
        <table:table-row table:style-name="ro7">
          <table:table-cell table:style-name="ce80"/>
          <table:table-cell table:style-name="ce87" table:number-columns-repeated="15"/>
          <table:table-cell table:style-name="ce91" table:number-columns-repeated="13"/>
          <table:table-cell table:style-name="ce92"/>
          <table:table-cell table:style-name="ce76"/>
          <table:table-cell table:number-columns-repeated="993"/>
        </table:table-row>
        <table:table-row table:style-name="ro7">
          <table:table-cell table:style-name="ce80"/>
          <table:table-cell table:style-name="ce87" table:number-columns-repeated="15"/>
          <table:table-cell table:style-name="ce91" table:number-columns-repeated="14"/>
          <table:table-cell table:style-name="ce76"/>
          <table:table-cell table:number-columns-repeated="993"/>
        </table:table-row>
        <table:table-row table:style-name="ro7">
          <table:table-cell table:style-name="ce80"/>
          <table:table-cell table:style-name="ce87" table:number-columns-repeated="15"/>
          <table:table-cell table:style-name="ce91" table:number-columns-repeated="14"/>
          <table:table-cell table:number-columns-repeated="994"/>
        </table:table-row>
        <table:table-row table:style-name="ro7">
          <table:table-cell table:style-name="ce65"/>
          <table:table-cell table:style-name="ce68"/>
          <table:table-cell table:style-name="ce68">
            <draw:frame table:end-cell-address="Graf_acidi_eutrofi.M32" table:end-x="14.39mm" table:end-y="3.4mm" draw:z-index="0" draw:name="Chart 1" draw:style-name="gr2" draw:text-style-name="P2" svg:width="198.58mm" svg:height="131.58mm" svg:x="11.34mm" svg:y="4.87mm">
              <loext:p draw:notify-on-update-of-ranges="Acidi_Eutrofi.B10:Acidi_Eutrofi.AB10 Acidi_Eutrofi.A11:Acidi_Eutrofi.A11 Acidi_Eutrofi.B11:Acidi_Eutrofi.AB11 Acidi_Eutrofi.A12:Acidi_Eutrofi.A12 Acidi_Eutrofi.B12:Acidi_Eutrofi.AB12 Acidi_Eutrofi.A13:Acidi_Eutrofi.A13 Acidi_Eutrofi.B13:Acidi_Eutrofi.AB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8" table:number-columns-repeated="25"/>
          <table:table-cell table:style-name="ce77"/>
          <table:table-cell table:style-name="ce73"/>
          <table:table-cell table:number-columns-repeated="994"/>
        </table:table-row>
        <table:table-row table:style-name="ro7">
          <table:table-cell/>
          <table:table-cell table:style-name="ce66" table:number-columns-repeated="15"/>
          <table:table-cell table:style-name="ce71"/>
          <table:table-cell table:style-name="ce73" table:number-columns-repeated="6"/>
          <table:table-cell table:style-name="ce75" table:number-columns-repeated="5"/>
          <table:table-cell table:style-name="ce76" table:number-columns-repeated="3"/>
          <table:table-cell table:number-columns-repeated="993"/>
        </table:table-row>
        <table:table-row table:style-name="ro7">
          <table:table-cell table:style-name="ce80"/>
          <table:table-cell table:style-name="ce69" table:number-columns-repeated="27"/>
          <table:table-cell table:style-name="ce78"/>
          <table:table-cell table:style-name="ce76" table:number-columns-repeated="2"/>
          <table:table-cell table:number-columns-repeated="993"/>
        </table:table-row>
        <table:table-row table:style-name="ro7">
          <table:table-cell table:style-name="ce80"/>
          <table:table-cell table:style-name="ce69" table:number-columns-repeated="28"/>
          <table:table-cell table:style-name="ce93"/>
          <table:table-cell table:number-columns-repeated="994"/>
        </table:table-row>
        <table:table-row table:style-name="ro7">
          <table:table-cell table:style-name="ce80"/>
          <table:table-cell table:style-name="ce69" table:number-columns-repeated="28"/>
          <table:table-cell table:style-name="ce65"/>
          <table:table-cell table:number-columns-repeated="994"/>
        </table:table-row>
        <table:table-row table:style-name="ro7">
          <table:table-cell/>
          <table:table-cell table:style-name="ce65"/>
          <table:table-cell table:style-name="ce69" table:number-columns-repeated="26"/>
          <table:table-cell table:style-name="ce65"/>
          <table:table-cell table:number-columns-repeated="995"/>
        </table:table-row>
        <table:table-row table:style-name="ro7">
          <table:table-cell table:style-name="ce81"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4"/>
          <table:table-cell table:style-name="ce69"/>
          <table:table-cell table:style-name="ce65"/>
          <table:table-cell table:number-columns-repeated="995"/>
        </table:table-row>
        <table:table-row table:style-name="ro7">
          <table:table-cell table:number-columns-repeated="2"/>
          <table:table-cell table:style-name="ce70" table:number-columns-repeated="5"/>
          <table:table-cell table:number-columns-repeated="11"/>
          <table:table-cell table:style-name="ce74" table:number-columns-repeated="2"/>
          <table:table-cell table:style-name="ce61" table:number-columns-repeated="3"/>
          <table:table-cell table:number-columns-repeated="1001"/>
        </table:table-row>
        <table:table-row table:style-name="ro7" table:number-rows-repeated="2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1001"/>
        </table:table-row>
        <table:table-row table:style-name="ro4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2"/>
          <table:table-cell table:style-name="ce73"/>
          <table:table-cell table:number-columns-repeated="998"/>
        </table:table-row>
        <table:table-row table:style-name="ro7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2"/>
          <table:table-cell table:style-name="ce68"/>
          <table:table-cell table:number-columns-repeated="998"/>
        </table:table-row>
        <table:table-row table:style-name="ro7" table:number-rows-repeated="3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2"/>
          <table:table-cell table:style-name="ce72"/>
          <table:table-cell table:number-columns-repeated="998"/>
        </table:table-row>
        <table:table-row table:style-name="ro7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1001"/>
        </table:table-row>
        <table:table-row table:style-name="ro4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1001"/>
        </table:table-row>
        <table:table-row table:style-name="ro7" table:number-rows-repeated="4">
          <table:table-cell table:number-columns-repeated="2"/>
          <table:table-cell table:style-name="ce70" table:number-columns-repeated="5"/>
          <table:table-cell table:number-columns-repeated="11"/>
          <table:table-cell table:style-name="ce61" table:number-columns-repeated="5"/>
          <table:table-cell table:number-columns-repeated="1001"/>
        </table:table-row>
        <table:table-row table:style-name="ro7" table:number-rows-repeated="3">
          <table:table-cell table:number-columns-repeated="3"/>
          <table:table-cell table:style-name="ce70" table:number-columns-repeated="4"/>
          <table:table-cell table:number-columns-repeated="12"/>
          <table:table-cell table:style-name="ce61" table:number-columns-repeated="4"/>
          <table:table-cell table:number-columns-repeated="1001"/>
        </table:table-row>
        <table:table-row table:style-name="ro7">
          <table:table-cell/>
          <table:table-cell table:style-name="ce82" table:number-columns-repeated="4"/>
          <table:table-cell table:number-columns-repeated="1019"/>
        </table:table-row>
        <table:table-row table:style-name="ro7">
          <table:table-cell table:style-name="ce82"/>
          <table:table-cell table:style-name="ce88" table:number-columns-repeated="4"/>
          <table:table-cell table:number-columns-repeated="1019"/>
        </table:table-row>
        <table:table-row table:style-name="ro7">
          <table:table-cell table:style-name="ce83"/>
          <table:table-cell table:style-name="ce80" table:number-columns-repeated="3"/>
          <table:table-cell table:style-name="ce83"/>
          <table:table-cell table:number-columns-repeated="1019"/>
        </table:table-row>
        <table:table-row table:style-name="ro7" table:number-rows-repeated="2">
          <table:table-cell table:style-name="ce84"/>
          <table:table-cell table:style-name="ce86" table:number-columns-repeated="3"/>
          <table:table-cell table:style-name="ce90"/>
          <table:table-cell table:number-columns-repeated="1019"/>
        </table:table-row>
        <table:table-row table:style-name="ro7">
          <table:table-cell table:style-name="ce85" office:value-type="string" calcext:value-type="string">
            <text:p>Fuente: Elaboración propia a partir de los datos del Ministerio de Agricultura y Pesca, Alimentación y Medio Ambiente. </text:p>
          </table:table-cell>
          <table:table-cell/>
          <table:table-cell table:style-name="ce86" table:number-columns-repeated="2"/>
          <table:table-cell table:style-name="ce90"/>
          <table:table-cell table:number-columns-repeated="1019"/>
        </table:table-row>
        <table:table-row table:style-name="ro7" table:number-rows-repeated="3">
          <table:table-cell table:style-name="ce84"/>
          <table:table-cell table:style-name="ce86" table:number-columns-repeated="3"/>
          <table:table-cell table:style-name="ce90"/>
          <table:table-cell table:number-columns-repeated="1019"/>
        </table:table-row>
        <table:table-row table:style-name="ro7" table:number-rows-repeated="2">
          <table:table-cell table:style-name="ce84"/>
          <table:table-cell table:style-name="ce86" table:number-columns-repeated="3"/>
          <table:table-cell table:style-name="ce90"/>
          <table:table-cell table:number-columns-repeated="18"/>
          <table:table-cell table:style-name="ce70"/>
          <table:table-cell table:number-columns-repeated="1000"/>
        </table:table-row>
        <table:table-row table:style-name="ro7" table:number-rows-repeated="5">
          <table:table-cell table:style-name="ce86" table:number-columns-repeated="4"/>
          <table:table-cell table:style-name="ce90"/>
          <table:table-cell table:number-columns-repeated="18"/>
          <table:table-cell table:style-name="ce70"/>
          <table:table-cell table:number-columns-repeated="1000"/>
        </table:table-row>
        <table:table-row table:style-name="ro7">
          <table:table-cell table:style-name="ce84"/>
          <table:table-cell table:style-name="ce86" table:number-columns-repeated="3"/>
          <table:table-cell table:style-name="ce90"/>
          <table:table-cell table:number-columns-repeated="18"/>
          <table:table-cell table:style-name="ce70"/>
          <table:table-cell table:number-columns-repeated="1000"/>
        </table:table-row>
        <table:table-row table:style-name="ro7">
          <table:table-cell table:style-name="ce84"/>
          <table:table-cell table:style-name="ce86" table:number-columns-repeated="3"/>
          <table:table-cell table:style-name="ce90"/>
          <table:table-cell table:number-columns-repeated="1019"/>
        </table:table-row>
        <table:table-row table:style-name="ro7" table:number-rows-repeated="10">
          <table:table-cell table:style-name="ce84"/>
          <table:table-cell table:style-name="ce89" table:number-columns-repeated="4"/>
          <table:table-cell table:number-columns-repeated="1019"/>
        </table:table-row>
        <table:table-row table:style-name="ro7" table:number-rows-repeated="2">
          <table:table-cell table:style-name="ce84"/>
          <table:table-cell table:style-name="ce89" table:number-columns-repeated="3"/>
          <table:table-cell table:number-columns-repeated="1020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13:31:31.5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7-03-15T09:04:25</meta:creation-date>
    <dc:date>2019-04-15T13:31:48.470000000</dc:date>
    <meta:editing-duration>PT19M21S</meta:editing-duration>
    <meta:editing-cycles>9</meta:editing-cycles>
    <meta:generator>LibreOffice/5.1.5.2$Windows_x86 LibreOffice_project/7a864d8825610a8c07cfc3bc01dd4fce6a9447e5</meta:generator>
    <meta:document-statistic meta:table-count="4" meta:cell-count="51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339966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808000" fo:font-family="Calibri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808000" fo:font-family="Calibri" fo:font-size="8pt" style:font-size-asian="8pt" style:font-size-complex="8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808000" fo:font-family="Calibri" fo:font-size="8pt" style:font-size-asian="8pt" style:font-size-complex="8pt"/>
    </style:style>
    <style:style style:name="ch7" style:family="chart">
      <style:chart-properties style:rotation-angle="0"/>
      <style:graphic-properties draw:fill-color="#000000"/>
      <style:text-properties fo:color="#339966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c0c0c0"/>
    </style:style>
    <style:style style:name="ch9" style:family="chart" style:data-style-name="N1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ff8080" draw:fill-color="#ff808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ffcc99" draw:fill-color="#ffcc99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12cm" fo:min-width="19.62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339966" style:text-outline="false" style:text-line-through-style="none" style:text-line-through-type="none" style:text-position="0% 100%" fo:font-family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9.861cm" svg:height="13.157cm" xlink:href=".." xlink:type="simple" chart:class="chart:line" chart:style-name="ch1">
        <chart:title svg:x="3.208cm" svg:y="0.157cm" chart:style-name="ch2">
          <text:p>Emisiones de gases acidificantes y eutrofizantes en Andalucía 1990-2016</text:p>
        </chart:title>
        <chart:legend svg:x="3.413cm" svg:y="10.8cm" style:legend-expansion="custom" chartooo:width="12.628cm" chartooo:height="0.735cm" style:legend-expansion-aspect-ratio="17.1809523809524" chart:style-name="ch3"/>
        <chart:plot-area chart:style-name="ch4" table:cell-range-address="Acidi_Eutrofi.B10:Acidi_Eutrofi.AB13 Acidi_Eutrofi.A11:Acidi_Eutrofi.A13" chart:data-source-has-labels="both" svg:x="0.962cm" svg:y="1.851cm" svg:width="18.471cm" svg:height="8.183cm">
          <chartooo:coordinate-region svg:x="1.689cm" svg:y="2.024cm" svg:width="17.572cm" svg:height="7.125cm"/>
          <chart:axis chart:dimension="x" chart:name="primary-x" chart:style-name="ch5" chartooo:axis-type="auto">
            <chartooo:date-scale/>
            <chart:categories table:cell-range-address="Acidi_Eutrofi.B10:Acidi_Eutrofi.AB10"/>
          </chart:axis>
          <chart:axis chart:dimension="y" chart:name="primary-y" chart:style-name="ch6">
            <chart:title svg:x="0.523cm" svg:y="1.135cm" chart:style-name="ch7">
              <text:p>Índice 1990=100</text:p>
            </chart:title>
            <chart:grid chart:style-name="ch8" chart:class="major"/>
          </chart:axis>
          <chart:series chart:style-name="ch9" chart:values-cell-range-address="Acidi_Eutrofi.B11:Acidi_Eutrofi.AB11" chart:label-cell-address="Acidi_Eutrofi.A11:Acidi_Eutrofi.A11" chart:class="chart:line">
            <chart:data-point chart:repeated="27"/>
          </chart:series>
          <chart:series chart:style-name="ch10" chart:values-cell-range-address="Acidi_Eutrofi.B12:Acidi_Eutrofi.AB12" chart:label-cell-address="Acidi_Eutrofi.A12:Acidi_Eutrofi.A12" chart:class="chart:line">
            <chart:data-point chart:repeated="27"/>
          </chart:series>
          <chart:series chart:style-name="ch11" chart:values-cell-range-address="Acidi_Eutrofi.B13:Acidi_Eutrofi.AB13" chart:label-cell-address="Acidi_Eutrofi.A13:Acidi_Eutrofi.A13" chart:class="chart:line">
            <chart:data-point chart:repeated="27"/>
          </chart:series>
          <chart:wall chart:style-name="ch12"/>
          <chart:floor chart:style-name="ch13"/>
        </chart:plot-area>
        <draw:custom-shape draw:name="1 CuadroTexto" draw:style-name="gr1" draw:text-style-name="P2" svg:width="19.737cm" svg:height="1.424cm" svg:x="0.127cm" svg:y="11.755cm">
          <text:p text:style-name="P1"><text:span text:style-name="T1">Fuente: Consejería de Medio Ambiente y Ordenación del Territorio a partir de información suministrada por el Ministerio de Agricultura y Pesca, Alimentación y Medio Ambiente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Acidi_Eutrofi.B10:Acidi_Eutrofi.AB10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  <draw:g>
                  <svg:desc>Acidi_Eutrofi.A11:Acidi_Eutrofi.A11</svg:desc>
                </draw:g>
              </table:table-cell>
              <table:table-cell office:value-type="float" office:value="100">
                <text:p>100</text:p>
                <draw:g>
                  <svg:desc>Acidi_Eutrofi.B11:Acidi_Eutrofi.AB11</svg:desc>
                </draw:g>
              </table:table-cell>
              <table:table-cell office:value-type="float" office:value="96.200037680177">
                <text:p>96.200037680177</text:p>
              </table:table-cell>
              <table:table-cell office:value-type="float" office:value="95.4589211950986">
                <text:p>95.4589211950986</text:p>
              </table:table-cell>
              <table:table-cell office:value-type="float" office:value="88.3495719383553">
                <text:p>88.3495719383553</text:p>
              </table:table-cell>
              <table:table-cell office:value-type="float" office:value="95.1573119818786">
                <text:p>95.1573119818786</text:p>
              </table:table-cell>
              <table:table-cell office:value-type="float" office:value="88.9304537873142">
                <text:p>88.9304537873142</text:p>
              </table:table-cell>
              <table:table-cell office:value-type="float" office:value="99.0835986296651">
                <text:p>99.0835986296651</text:p>
              </table:table-cell>
              <table:table-cell office:value-type="float" office:value="97.4303223903803">
                <text:p>97.4303223903803</text:p>
              </table:table-cell>
              <table:table-cell office:value-type="float" office:value="102.724002947884">
                <text:p>102.724002947884</text:p>
              </table:table-cell>
              <table:table-cell office:value-type="float" office:value="108.433227245368">
                <text:p>108.433227245368</text:p>
              </table:table-cell>
              <table:table-cell office:value-type="float" office:value="105.851070484646">
                <text:p>105.851070484646</text:p>
              </table:table-cell>
              <table:table-cell office:value-type="float" office:value="100.359766420917">
                <text:p>100.359766420917</text:p>
              </table:table-cell>
              <table:table-cell office:value-type="float" office:value="98.1740669866864">
                <text:p>98.1740669866864</text:p>
              </table:table-cell>
              <table:table-cell office:value-type="float" office:value="105.15749936424">
                <text:p>105.15749936424</text:p>
              </table:table-cell>
              <table:table-cell office:value-type="float" office:value="104.017448970754">
                <text:p>104.017448970754</text:p>
              </table:table-cell>
              <table:table-cell office:value-type="float" office:value="91.4017861023958">
                <text:p>91.4017861023958</text:p>
              </table:table-cell>
              <table:table-cell office:value-type="float" office:value="92.4964945956251">
                <text:p>92.4964945956251</text:p>
              </table:table-cell>
              <table:table-cell office:value-type="float" office:value="95.8152753780689">
                <text:p>95.8152753780689</text:p>
              </table:table-cell>
              <table:table-cell office:value-type="float" office:value="81.4230701708496">
                <text:p>81.4230701708496</text:p>
              </table:table-cell>
              <table:table-cell office:value-type="float" office:value="82.8346511061495">
                <text:p>82.8346511061495</text:p>
              </table:table-cell>
              <table:table-cell office:value-type="float" office:value="84.9161339898978">
                <text:p>84.9161339898978</text:p>
              </table:table-cell>
              <table:table-cell office:value-type="float" office:value="80.7126194700309">
                <text:p>80.7126194700309</text:p>
              </table:table-cell>
              <table:table-cell office:value-type="float" office:value="78.5528064542688">
                <text:p>78.5528064542688</text:p>
              </table:table-cell>
              <table:table-cell office:value-type="float" office:value="80.630346007163">
                <text:p>80.630346007163</text:p>
              </table:table-cell>
              <table:table-cell office:value-type="float" office:value="88.8957402511945">
                <text:p>88.8957402511945</text:p>
              </table:table-cell>
              <table:table-cell office:value-type="float" office:value="93.4953496889526">
                <text:p>93.4953496889526</text:p>
              </table:table-cell>
              <table:table-cell office:value-type="float" office:value="93.7957981437833">
                <text:p>93.7957981437833</text:p>
              </table:table-cell>
            </table:table-row>
            <table:table-row>
              <table:table-cell office:value-type="string">
                <text:p>NOx</text:p>
                <draw:g>
                  <svg:desc>Acidi_Eutrofi.A12:Acidi_Eutrofi.A12</svg:desc>
                </draw:g>
              </table:table-cell>
              <table:table-cell office:value-type="float" office:value="100">
                <text:p>100</text:p>
                <draw:g>
                  <svg:desc>Acidi_Eutrofi.B12:Acidi_Eutrofi.AB12</svg:desc>
                </draw:g>
              </table:table-cell>
              <table:table-cell office:value-type="float" office:value="105.178645633185">
                <text:p>105.178645633185</text:p>
              </table:table-cell>
              <table:table-cell office:value-type="float" office:value="110.434775256359">
                <text:p>110.434775256359</text:p>
              </table:table-cell>
              <table:table-cell office:value-type="float" office:value="106.304295679547">
                <text:p>106.304295679547</text:p>
              </table:table-cell>
              <table:table-cell office:value-type="float" office:value="104.396532847904">
                <text:p>104.396532847904</text:p>
              </table:table-cell>
              <table:table-cell office:value-type="float" office:value="102.099702034653">
                <text:p>102.099702034653</text:p>
              </table:table-cell>
              <table:table-cell office:value-type="float" office:value="114.687942448244">
                <text:p>114.687942448244</text:p>
              </table:table-cell>
              <table:table-cell office:value-type="float" office:value="121.291772088051">
                <text:p>121.291772088051</text:p>
              </table:table-cell>
              <table:table-cell office:value-type="float" office:value="128.67106291939">
                <text:p>128.67106291939</text:p>
              </table:table-cell>
              <table:table-cell office:value-type="float" office:value="130.040986283515">
                <text:p>130.040986283515</text:p>
              </table:table-cell>
              <table:table-cell office:value-type="float" office:value="129.407452969804">
                <text:p>129.407452969804</text:p>
              </table:table-cell>
              <table:table-cell office:value-type="float" office:value="132.207221878131">
                <text:p>132.207221878131</text:p>
              </table:table-cell>
              <table:table-cell office:value-type="float" office:value="135.387853732513">
                <text:p>135.387853732513</text:p>
              </table:table-cell>
              <table:table-cell office:value-type="float" office:value="138.212474447399">
                <text:p>138.212474447399</text:p>
              </table:table-cell>
              <table:table-cell office:value-type="float" office:value="142.095321592743">
                <text:p>142.095321592743</text:p>
              </table:table-cell>
              <table:table-cell office:value-type="float" office:value="143.638753425311">
                <text:p>143.638753425311</text:p>
              </table:table-cell>
              <table:table-cell office:value-type="float" office:value="145.179435489842">
                <text:p>145.179435489842</text:p>
              </table:table-cell>
              <table:table-cell office:value-type="float" office:value="148.081871279902">
                <text:p>148.081871279902</text:p>
              </table:table-cell>
              <table:table-cell office:value-type="float" office:value="138.064479804819">
                <text:p>138.064479804819</text:p>
              </table:table-cell>
              <table:table-cell office:value-type="float" office:value="135.266819784643">
                <text:p>135.266819784643</text:p>
              </table:table-cell>
              <table:table-cell office:value-type="float" office:value="128.860345886296">
                <text:p>128.860345886296</text:p>
              </table:table-cell>
              <table:table-cell office:value-type="float" office:value="127.743877455089">
                <text:p>127.743877455089</text:p>
              </table:table-cell>
              <table:table-cell office:value-type="float" office:value="124.506607463433">
                <text:p>124.506607463433</text:p>
              </table:table-cell>
              <table:table-cell office:value-type="float" office:value="109.857958204281">
                <text:p>109.857958204281</text:p>
              </table:table-cell>
              <table:table-cell office:value-type="float" office:value="114.247714604794">
                <text:p>114.247714604794</text:p>
              </table:table-cell>
              <table:table-cell office:value-type="float" office:value="114.140775555738">
                <text:p>114.140775555738</text:p>
              </table:table-cell>
              <table:table-cell office:value-type="float" office:value="112.504151211767">
                <text:p>112.504151211767</text:p>
              </table:table-cell>
            </table:table-row>
            <table:table-row>
              <table:table-cell office:value-type="string">
                <text:p>SOx</text:p>
                <draw:g>
                  <svg:desc>Acidi_Eutrofi.A13:Acidi_Eutrofi.A13</svg:desc>
                </draw:g>
              </table:table-cell>
              <table:table-cell office:value-type="float" office:value="100">
                <text:p>100</text:p>
                <draw:g>
                  <svg:desc>Acidi_Eutrofi.B13:Acidi_Eutrofi.AB13</svg:desc>
                </draw:g>
              </table:table-cell>
              <table:table-cell office:value-type="float" office:value="104.271540584098">
                <text:p>104.271540584098</text:p>
              </table:table-cell>
              <table:table-cell office:value-type="float" office:value="107.779335379686">
                <text:p>107.779335379686</text:p>
              </table:table-cell>
              <table:table-cell office:value-type="float" office:value="110.077706817153">
                <text:p>110.077706817153</text:p>
              </table:table-cell>
              <table:table-cell office:value-type="float" office:value="104.51475797593">
                <text:p>104.51475797593</text:p>
              </table:table-cell>
              <table:table-cell office:value-type="float" office:value="105.934700256248">
                <text:p>105.934700256248</text:p>
              </table:table-cell>
              <table:table-cell office:value-type="float" office:value="111.792900494">
                <text:p>111.792900494</text:p>
              </table:table-cell>
              <table:table-cell office:value-type="float" office:value="115.243272092517">
                <text:p>115.243272092517</text:p>
              </table:table-cell>
              <table:table-cell office:value-type="float" office:value="135.93590144057">
                <text:p>135.93590144057</text:p>
              </table:table-cell>
              <table:table-cell office:value-type="float" office:value="132.597602263827">
                <text:p>132.597602263827</text:p>
              </table:table-cell>
              <table:table-cell office:value-type="float" office:value="134.511688423349">
                <text:p>134.511688423349</text:p>
              </table:table-cell>
              <table:table-cell office:value-type="float" office:value="139.948166158318">
                <text:p>139.948166158318</text:p>
              </table:table-cell>
              <table:table-cell office:value-type="float" office:value="145.876663852707">
                <text:p>145.876663852707</text:p>
              </table:table-cell>
              <table:table-cell office:value-type="float" office:value="142.477960662091">
                <text:p>142.477960662091</text:p>
              </table:table-cell>
              <table:table-cell office:value-type="float" office:value="143.754883875122">
                <text:p>143.754883875122</text:p>
              </table:table-cell>
              <table:table-cell office:value-type="float" office:value="148.710273024231">
                <text:p>148.710273024231</text:p>
              </table:table-cell>
              <table:table-cell office:value-type="float" office:value="79.05626646505">
                <text:p>79.05626646505</text:p>
              </table:table-cell>
              <table:table-cell office:value-type="float" office:value="81.3712429623851">
                <text:p>81.3712429623851</text:p>
              </table:table-cell>
              <table:table-cell office:value-type="float" office:value="62.618070633489">
                <text:p>62.618070633489</text:p>
              </table:table-cell>
              <table:table-cell office:value-type="float" office:value="61.2203234002595">
                <text:p>61.2203234002595</text:p>
              </table:table-cell>
              <table:table-cell office:value-type="float" office:value="52.4872398739142">
                <text:p>52.4872398739142</text:p>
              </table:table-cell>
              <table:table-cell office:value-type="float" office:value="54.230877296157">
                <text:p>54.230877296157</text:p>
              </table:table-cell>
              <table:table-cell office:value-type="float" office:value="54.9442527052108">
                <text:p>54.9442527052108</text:p>
              </table:table-cell>
              <table:table-cell office:value-type="float" office:value="46.3921007702364">
                <text:p>46.3921007702364</text:p>
              </table:table-cell>
              <table:table-cell office:value-type="float" office:value="49.0366804642533">
                <text:p>49.0366804642533</text:p>
              </table:table-cell>
              <table:table-cell office:value-type="float" office:value="49.3297060661112">
                <text:p>49.3297060661112</text:p>
              </table:table-cell>
              <table:table-cell office:value-type="float" office:value="44.3152722124109">
                <text:p>44.3152722124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808000" fo:font-family="Calibri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 chart:series-source="rows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text-properties fo:color="#808000" fo:font-family="Calibri" fo:font-size="8pt" style:font-size-asian="8pt" style:font-size-complex="8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text-properties fo:color="#808000" fo:font-family="Calibri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339966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color="#c0c0c0"/>
    </style:style>
    <style:style style:name="ch9" style:family="chart" style:data-style-name="N1">
      <style:chart-properties chart:symbol-type="none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7cm" svg:stroke-color="#ffcc99" draw:fill-color="#ffcc99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932cm" svg:height="12.389cm" xlink:href=".." xlink:type="simple" chart:class="chart:line" chart:style-name="ch1">
        <chart:title svg:x="3.637cm" svg:y="0.186cm" chart:style-name="ch2">
          <text:p>Emisiones de gases precursores del ozono troposférico en Andalucía 1990-2016</text:p>
        </chart:title>
        <chart:legend svg:x="3.994cm" svg:y="11.038cm" style:legend-expansion="custom" chartooo:width="14.555cm" chartooo:height="0.686cm" style:legend-expansion-aspect-ratio="21.2172011661808" chart:style-name="ch3"/>
        <chart:plot-area chart:style-name="ch4" table:cell-range-address="Ozono.B14:Ozono.AB18 Ozono.A15:Ozono.A18" chart:data-source-has-labels="both" svg:x="1.205cm" svg:y="1.764cm" svg:width="21.018cm" svg:height="8.86cm">
          <chartooo:coordinate-region svg:x="1.932cm" svg:y="1.937cm" svg:width="20.051cm" svg:height="8.093cm"/>
          <chart:axis chart:dimension="x" chart:name="primary-x" chart:style-name="ch5" chartooo:axis-type="auto">
            <chartooo:date-scale/>
            <chart:categories table:cell-range-address="Ozono.B14:Ozono.AB14"/>
          </chart:axis>
          <chart:axis chart:dimension="y" chart:name="primary-y" chart:style-name="ch6">
            <chart:title svg:x="0.138cm" svg:y="7.449cm" chart:style-name="ch7">
              <text:p>Índice 1990=100</text:p>
            </chart:title>
            <chart:grid chart:style-name="ch8" chart:class="major"/>
          </chart:axis>
          <chart:series chart:style-name="ch9" chart:values-cell-range-address="Ozono.B15:Ozono.AB15" chart:label-cell-address="Ozono.A15:Ozono.A15" chart:class="chart:line">
            <chart:data-point chart:repeated="27"/>
          </chart:series>
          <chart:series chart:style-name="ch10" chart:values-cell-range-address="Ozono.B16:Ozono.AB16" chart:label-cell-address="Ozono.A16:Ozono.A16" chart:class="chart:line">
            <chart:data-point chart:repeated="27"/>
          </chart:series>
          <chart:series chart:style-name="ch11" chart:values-cell-range-address="Ozono.B17:Ozono.AB17" chart:label-cell-address="Ozono.A17:Ozono.A17" chart:class="chart:line">
            <chart:data-point chart:repeated="27"/>
          </chart:series>
          <chart:series chart:style-name="ch12" chart:values-cell-range-address="Ozono.B18:Ozono.AB18" chart:label-cell-address="Ozono.A18:Ozono.A18" chart:class="chart:line">
            <chart:data-point chart:repeated="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Ozono.B14:Ozono.AB14</svg:desc>
                </draw:g>
              </table:table-cell>
              <table:table-cell office:value-type="float" office:value="105.178645633185">
                <text:p>105.178645633185</text:p>
              </table:table-cell>
              <table:table-cell office:value-type="float" office:value="110.434775256359">
                <text:p>110.434775256359</text:p>
              </table:table-cell>
              <table:table-cell office:value-type="float" office:value="106.304295679547">
                <text:p>106.304295679547</text:p>
              </table:table-cell>
              <table:table-cell office:value-type="float" office:value="104.396532847904">
                <text:p>104.396532847904</text:p>
              </table:table-cell>
              <table:table-cell office:value-type="float" office:value="102.099702034653">
                <text:p>102.099702034653</text:p>
              </table:table-cell>
              <table:table-cell office:value-type="float" office:value="114.687942448244">
                <text:p>114.687942448244</text:p>
              </table:table-cell>
              <table:table-cell office:value-type="float" office:value="121.291772088051">
                <text:p>121.291772088051</text:p>
              </table:table-cell>
              <table:table-cell office:value-type="float" office:value="128.67106291939">
                <text:p>128.67106291939</text:p>
              </table:table-cell>
              <table:table-cell office:value-type="float" office:value="130.040986283515">
                <text:p>130.040986283515</text:p>
              </table:table-cell>
              <table:table-cell office:value-type="float" office:value="129.407452969804">
                <text:p>129.407452969804</text:p>
              </table:table-cell>
              <table:table-cell office:value-type="float" office:value="132.207221878131">
                <text:p>132.207221878131</text:p>
              </table:table-cell>
              <table:table-cell office:value-type="float" office:value="135.387853732514">
                <text:p>135.387853732514</text:p>
              </table:table-cell>
              <table:table-cell office:value-type="float" office:value="138.212474447399">
                <text:p>138.212474447399</text:p>
              </table:table-cell>
              <table:table-cell office:value-type="float" office:value="142.095321592743">
                <text:p>142.095321592743</text:p>
              </table:table-cell>
              <table:table-cell office:value-type="float" office:value="143.638753425311">
                <text:p>143.638753425311</text:p>
              </table:table-cell>
              <table:table-cell office:value-type="float" office:value="145.179435489842">
                <text:p>145.179435489842</text:p>
              </table:table-cell>
              <table:table-cell office:value-type="float" office:value="148.081871279902">
                <text:p>148.081871279902</text:p>
              </table:table-cell>
              <table:table-cell office:value-type="float" office:value="138.064479804819">
                <text:p>138.064479804819</text:p>
              </table:table-cell>
              <table:table-cell office:value-type="float" office:value="135.266819784643">
                <text:p>135.266819784643</text:p>
              </table:table-cell>
              <table:table-cell office:value-type="float" office:value="128.860345886295">
                <text:p>128.860345886295</text:p>
              </table:table-cell>
              <table:table-cell office:value-type="float" office:value="127.743877455089">
                <text:p>127.743877455089</text:p>
              </table:table-cell>
              <table:table-cell office:value-type="float" office:value="124.506607463433">
                <text:p>124.506607463433</text:p>
              </table:table-cell>
              <table:table-cell office:value-type="float" office:value="109.857958204281">
                <text:p>109.857958204281</text:p>
              </table:table-cell>
              <table:table-cell office:value-type="float" office:value="114.247714604794">
                <text:p>114.247714604794</text:p>
              </table:table-cell>
              <table:table-cell office:value-type="float" office:value="114.140775555738">
                <text:p>114.140775555738</text:p>
              </table:table-cell>
              <table:table-cell office:value-type="float" office:value="112.504151211767">
                <text:p>112.504151211767</text:p>
              </table:table-cell>
            </table:table-row>
          </table:table-header-rows>
          <table:table-rows>
            <table:table-row>
              <table:table-cell office:value-type="string">
                <text:p>COVNM</text:p>
                <draw:g>
                  <svg:desc>Ozono.A15:Ozono.A15</svg:desc>
                </draw:g>
              </table:table-cell>
              <table:table-cell office:value-type="float" office:value="100">
                <text:p>100</text:p>
                <draw:g>
                  <svg:desc>Ozono.B15:Ozono.AB15</svg:desc>
                </draw:g>
              </table:table-cell>
              <table:table-cell office:value-type="float" office:value="106.506543068298">
                <text:p>106.506543068298</text:p>
              </table:table-cell>
              <table:table-cell office:value-type="float" office:value="103.75814942791">
                <text:p>103.75814942791</text:p>
              </table:table-cell>
              <table:table-cell office:value-type="float" office:value="95.9878676128774">
                <text:p>95.9878676128774</text:p>
              </table:table-cell>
              <table:table-cell office:value-type="float" office:value="98.446031888839">
                <text:p>98.446031888839</text:p>
              </table:table-cell>
              <table:table-cell office:value-type="float" office:value="94.4067910380327">
                <text:p>94.4067910380327</text:p>
              </table:table-cell>
              <table:table-cell office:value-type="float" office:value="94.264936569557">
                <text:p>94.264936569557</text:p>
              </table:table-cell>
              <table:table-cell office:value-type="float" office:value="95.7911239033591">
                <text:p>95.7911239033591</text:p>
              </table:table-cell>
              <table:table-cell office:value-type="float" office:value="99.1793977218594">
                <text:p>99.1793977218594</text:p>
              </table:table-cell>
              <table:table-cell office:value-type="float" office:value="96.9261826289844">
                <text:p>96.9261826289844</text:p>
              </table:table-cell>
              <table:table-cell office:value-type="float" office:value="90.7426473067273">
                <text:p>90.7426473067273</text:p>
              </table:table-cell>
              <table:table-cell office:value-type="float" office:value="86.932563299473">
                <text:p>86.932563299473</text:p>
              </table:table-cell>
              <table:table-cell office:value-type="float" office:value="87.4297918154671">
                <text:p>87.4297918154671</text:p>
              </table:table-cell>
              <table:table-cell office:value-type="float" office:value="81.0409091180728">
                <text:p>81.0409091180728</text:p>
              </table:table-cell>
              <table:table-cell office:value-type="float" office:value="84.0843588368079">
                <text:p>84.0843588368079</text:p>
              </table:table-cell>
              <table:table-cell office:value-type="float" office:value="76.8370852252149">
                <text:p>76.8370852252149</text:p>
              </table:table-cell>
              <table:table-cell office:value-type="float" office:value="73.8600541232847">
                <text:p>73.8600541232847</text:p>
              </table:table-cell>
              <table:table-cell office:value-type="float" office:value="72.9171661574869">
                <text:p>72.9171661574869</text:p>
              </table:table-cell>
              <table:table-cell office:value-type="float" office:value="68.0647680506318">
                <text:p>68.0647680506318</text:p>
              </table:table-cell>
              <table:table-cell office:value-type="float" office:value="64.4679577446905">
                <text:p>64.4679577446905</text:p>
              </table:table-cell>
              <table:table-cell office:value-type="float" office:value="62.6681608528102">
                <text:p>62.6681608528102</text:p>
              </table:table-cell>
              <table:table-cell office:value-type="float" office:value="61.7992403654683">
                <text:p>61.7992403654683</text:p>
              </table:table-cell>
              <table:table-cell office:value-type="float" office:value="61.2833825453327">
                <text:p>61.2833825453327</text:p>
              </table:table-cell>
              <table:table-cell office:value-type="float" office:value="57.4903607464282">
                <text:p>57.4903607464282</text:p>
              </table:table-cell>
              <table:table-cell office:value-type="float" office:value="57.8638345092737">
                <text:p>57.8638345092737</text:p>
              </table:table-cell>
              <table:table-cell office:value-type="float" office:value="59.5601220269604">
                <text:p>59.5601220269604</text:p>
              </table:table-cell>
              <table:table-cell office:value-type="float" office:value="59.9113192676196">
                <text:p>59.9113192676196</text:p>
              </table:table-cell>
            </table:table-row>
            <table:table-row>
              <table:table-cell office:value-type="string">
                <text:p>CO</text:p>
                <draw:g>
                  <svg:desc>Ozono.A16:Ozono.A16</svg:desc>
                </draw:g>
              </table:table-cell>
              <table:table-cell office:value-type="float" office:value="100">
                <text:p>100</text:p>
                <draw:g>
                  <svg:desc>Ozono.B16:Ozono.AB16</svg:desc>
                </draw:g>
              </table:table-cell>
              <table:table-cell office:value-type="float" office:value="108.124291282033">
                <text:p>108.124291282033</text:p>
              </table:table-cell>
              <table:table-cell office:value-type="float" office:value="100.850194402192">
                <text:p>100.850194402192</text:p>
              </table:table-cell>
              <table:table-cell office:value-type="float" office:value="98.814844658667">
                <text:p>98.814844658667</text:p>
              </table:table-cell>
              <table:table-cell office:value-type="float" office:value="97.4897125048061">
                <text:p>97.4897125048061</text:p>
              </table:table-cell>
              <table:table-cell office:value-type="float" office:value="91.4317887070737">
                <text:p>91.4317887070737</text:p>
              </table:table-cell>
              <table:table-cell office:value-type="float" office:value="88.5493510845198">
                <text:p>88.5493510845198</text:p>
              </table:table-cell>
              <table:table-cell office:value-type="float" office:value="88.7448986542645">
                <text:p>88.7448986542645</text:p>
              </table:table-cell>
              <table:table-cell office:value-type="float" office:value="87.1360911406704">
                <text:p>87.1360911406704</text:p>
              </table:table-cell>
              <table:table-cell office:value-type="float" office:value="85.8808502814565">
                <text:p>85.8808502814565</text:p>
              </table:table-cell>
              <table:table-cell office:value-type="float" office:value="69.3312038696236">
                <text:p>69.3312038696236</text:p>
              </table:table-cell>
              <table:table-cell office:value-type="float" office:value="56.9636725703588">
                <text:p>56.9636725703588</text:p>
              </table:table-cell>
              <table:table-cell office:value-type="float" office:value="55.6917225763335">
                <text:p>55.6917225763335</text:p>
              </table:table-cell>
              <table:table-cell office:value-type="float" office:value="54.9042557654256">
                <text:p>54.9042557654256</text:p>
              </table:table-cell>
              <table:table-cell office:value-type="float" office:value="63.8136709793406">
                <text:p>63.8136709793406</text:p>
              </table:table-cell>
              <table:table-cell office:value-type="float" office:value="52.2484257287812">
                <text:p>52.2484257287812</text:p>
              </table:table-cell>
              <table:table-cell office:value-type="float" office:value="48.6118035096917">
                <text:p>48.6118035096917</text:p>
              </table:table-cell>
              <table:table-cell office:value-type="float" office:value="49.9868524375405">
                <text:p>49.9868524375405</text:p>
              </table:table-cell>
              <table:table-cell office:value-type="float" office:value="45.0709502269975">
                <text:p>45.0709502269975</text:p>
              </table:table-cell>
              <table:table-cell office:value-type="float" office:value="47.496220629188">
                <text:p>47.496220629188</text:p>
              </table:table-cell>
              <table:table-cell office:value-type="float" office:value="45.2636077258828">
                <text:p>45.2636077258828</text:p>
              </table:table-cell>
              <table:table-cell office:value-type="float" office:value="44.7154118345306">
                <text:p>44.7154118345306</text:p>
              </table:table-cell>
              <table:table-cell office:value-type="float" office:value="46.3012317196379">
                <text:p>46.3012317196379</text:p>
              </table:table-cell>
              <table:table-cell office:value-type="float" office:value="43.630366750188">
                <text:p>43.630366750188</text:p>
              </table:table-cell>
              <table:table-cell office:value-type="float" office:value="44.9495696262769">
                <text:p>44.9495696262769</text:p>
              </table:table-cell>
              <table:table-cell office:value-type="float" office:value="45.4538090479818">
                <text:p>45.4538090479818</text:p>
              </table:table-cell>
              <table:table-cell office:value-type="float" office:value="44.342293173656">
                <text:p>44.342293173656</text:p>
              </table:table-cell>
            </table:table-row>
            <table:table-row>
              <table:table-cell office:value-type="string">
                <text:p>CH4</text:p>
                <draw:g>
                  <svg:desc>Ozono.A17:Ozono.A17</svg:desc>
                </draw:g>
              </table:table-cell>
              <table:table-cell office:value-type="float" office:value="100">
                <text:p>100</text:p>
                <draw:g>
                  <svg:desc>Ozono.B17:Ozono.AB17</svg:desc>
                </draw:g>
              </table:table-cell>
              <table:table-cell office:value-type="float" office:value="98.5415107095669">
                <text:p>98.5415107095669</text:p>
              </table:table-cell>
              <table:table-cell office:value-type="float" office:value="98.3951116994367">
                <text:p>98.3951116994367</text:p>
              </table:table-cell>
              <table:table-cell office:value-type="float" office:value="95.9907318220112">
                <text:p>95.9907318220112</text:p>
              </table:table-cell>
              <table:table-cell office:value-type="float" office:value="99.7229855838218">
                <text:p>99.7229855838218</text:p>
              </table:table-cell>
              <table:table-cell office:value-type="float" office:value="98.0733023464663">
                <text:p>98.0733023464663</text:p>
              </table:table-cell>
              <table:table-cell office:value-type="float" office:value="102.843958412362">
                <text:p>102.843958412362</text:p>
              </table:table-cell>
              <table:table-cell office:value-type="float" office:value="104.461476634034">
                <text:p>104.461476634034</text:p>
              </table:table-cell>
              <table:table-cell office:value-type="float" office:value="110.558352146759">
                <text:p>110.558352146759</text:p>
              </table:table-cell>
              <table:table-cell office:value-type="float" office:value="112.315947959816">
                <text:p>112.315947959816</text:p>
              </table:table-cell>
              <table:table-cell office:value-type="float" office:value="111.557632775653">
                <text:p>111.557632775653</text:p>
              </table:table-cell>
              <table:table-cell office:value-type="float" office:value="106.770942659546">
                <text:p>106.770942659546</text:p>
              </table:table-cell>
              <table:table-cell office:value-type="float" office:value="112.056039023964">
                <text:p>112.056039023964</text:p>
              </table:table-cell>
              <table:table-cell office:value-type="float" office:value="120.417344365231">
                <text:p>120.417344365231</text:p>
              </table:table-cell>
              <table:table-cell office:value-type="float" office:value="124.706092952059">
                <text:p>124.706092952059</text:p>
              </table:table-cell>
              <table:table-cell office:value-type="float" office:value="122.284142509733">
                <text:p>122.284142509733</text:p>
              </table:table-cell>
              <table:table-cell office:value-type="float" office:value="122.42536714128">
                <text:p>122.42536714128</text:p>
              </table:table-cell>
              <table:table-cell office:value-type="float" office:value="127.753539146027">
                <text:p>127.753539146027</text:p>
              </table:table-cell>
              <table:table-cell office:value-type="float" office:value="117.099905123639">
                <text:p>117.099905123639</text:p>
              </table:table-cell>
              <table:table-cell office:value-type="float" office:value="119.964054564351">
                <text:p>119.964054564351</text:p>
              </table:table-cell>
              <table:table-cell office:value-type="float" office:value="122.015620647354">
                <text:p>122.015620647354</text:p>
              </table:table-cell>
              <table:table-cell office:value-type="float" office:value="118.668418926565">
                <text:p>118.668418926565</text:p>
              </table:table-cell>
              <table:table-cell office:value-type="float" office:value="116.733602549653">
                <text:p>116.733602549653</text:p>
              </table:table-cell>
              <table:table-cell office:value-type="float" office:value="113.818047747769">
                <text:p>113.818047747769</text:p>
              </table:table-cell>
              <table:table-cell office:value-type="float" office:value="113.916863564031">
                <text:p>113.916863564031</text:p>
              </table:table-cell>
              <table:table-cell office:value-type="float" office:value="117.148683699273">
                <text:p>117.148683699273</text:p>
              </table:table-cell>
              <table:table-cell office:value-type="float" office:value="117.66695113042">
                <text:p>117.66695113042</text:p>
              </table:table-cell>
            </table:table-row>
            <table:table-row>
              <table:table-cell office:value-type="string">
                <text:p/>
                <draw:g>
                  <svg:desc>Ozono.A18:Ozono.A18</svg:desc>
                </draw:g>
              </table:table-cell>
              <table:table-cell office:value-type="float" office:value="NaN">
                <text:p>NaN</text:p>
                <draw:g>
                  <svg:desc>Ozono.B18:Ozono.AB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