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33.83mm"/>
    </style:style>
    <style:style style:name="ro1" style:family="table-row">
      <style:table-row-properties style:row-height="42.0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AF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eeeeee"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eeeeee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order="0.06pt solid #000000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dillo_Castril" table:style-name="ta1">
        <office:forms form:automatic-focus="false" form:apply-design-mode="false"/>
        <table:shapes>
          <draw:frame draw:z-index="0" draw:name="Imagen 2" draw:style-name="gr1" draw:text-style-name="P1" svg:width="53.79mm" svg:height="46.73mm" svg:x="7.24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23.99mm" svg:height="89.99mm" svg:x="15.93mm" svg:y="98.02mm">
            <loext:p draw:notify-on-update-of-ranges="Vadillo_Castril.B8:Vadillo_Castril.R8 Vadillo_Castril.A9:Vadillo_Castril.A9 Vadillo_Castril.B9:Vadillo_Castril.R9 Vadillo_Castril.A10:Vadillo_Castril.A10 Vadillo_Castril.B10:Vadillo_Castril.R1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6" table:default-cell-style-name="Default"/>
        <table:table-column table:style-name="co4" table:number-columns-repeated="1006" table:default-cell-style-name="Default"/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Formación en el Centro de Capacitación y Experimentación Forestal de Cazorla (Vadillo-Castril), 2001-2017</text:p>
          </table:table-cell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4" office:value-type="string" calcext:value-type="string">
            <text:p>Cursos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4" office:value-type="string" calcext:value-type="string">
            <text:p>Alumnos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855" calcext:value-type="float">
            <text:p>855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171" calcext:value-type="float">
            <text:p>1171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1013" calcext:value-type="float">
            <text:p>1013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391" calcext:value-type="float">
            <text:p>1391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2075" calcext:value-type="float">
            <text:p>2075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2075" calcext:value-type="float">
            <text:p>2075</text:p>
          </table:table-cell>
          <table:table-cell table:style-name="ce2"/>
          <table:table-cell table:number-columns-repeated="1005"/>
        </table:table-row>
        <table:table-row table:style-name="ro3" table:number-rows-repeated="1048533">
          <table:table-cell table:number-columns-repeated="1024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FA" table:style-name="ta2">
        <office:forms form:automatic-focus="false" form:apply-design-mode="false"/>
        <table:shapes>
          <draw:frame draw:z-index="1" draw:name="Imagen 1" draw:style-name="gr1" draw:text-style-name="P1" svg:width="45.04mm" svg:height="39.13mm" svg:x="4.18mm" svg:y="5.3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" table:default-cell-style-name="ce8"/>
        <table:table-column table:style-name="co6" table:number-columns-repeated="8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013" table:default-cell-style-name="ce8"/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>
            <text:p>Datos de participación en el Plan Andaluz de Formación Ambiental 2009-2017</text:p>
          </table:table-cell>
          <table:table-cell table:style-name="ce2" table:number-columns-repeated="8"/>
          <table:table-cell table:number-columns-repeated="1015"/>
        </table:table-row>
        <table:table-row table:style-name="ro7">
          <table:table-cell table:style-name="ce10"/>
          <table:table-cell table:style-name="ce2" table:number-columns-repeated="8"/>
          <table:table-cell table:number-columns-repeated="1015"/>
        </table:table-row>
        <table:table-row table:style-name="ro8">
          <table:table-cell table:style-name="ce11"/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Totales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Nº Acciones Formativas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formula="of:=SUM([.B6:.I6])" office:value-type="float" office:value="160" calcext:value-type="float">
            <text:p>16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Nº Participantes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table:formula="of:=SUM([.B7:.I7])" office:value-type="float" office:value="3701" calcext:value-type="float">
            <text:p>3.701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Nº Solicitudes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353" calcext:value-type="float">
            <text:p>2.353</text:p>
          </table:table-cell>
          <table:table-cell table:style-name="ce15" office:value-type="float" office:value="2933" calcext:value-type="float">
            <text:p>2.933</text:p>
          </table:table-cell>
          <table:table-cell table:style-name="ce15" office:value-type="float" office:value="3115" calcext:value-type="float">
            <text:p>3.115</text:p>
          </table:table-cell>
          <table:table-cell table:style-name="ce15" office:value-type="float" office:value="4178" calcext:value-type="float">
            <text:p>4.178</text:p>
          </table:table-cell>
          <table:table-cell table:style-name="ce15" office:value-type="float" office:value="4863" calcext:value-type="float">
            <text:p>4.863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2614" calcext:value-type="float">
            <text:p>2.614</text:p>
          </table:table-cell>
          <table:table-cell table:style-name="ce15" office:value-type="float" office:value="4472" calcext:value-type="float">
            <text:p>4.472</text:p>
          </table:table-cell>
          <table:table-cell table:style-name="ce15" table:formula="of:=SUM([.B8:.I8])" office:value-type="float" office:value="21239" calcext:value-type="float">
            <text:p>21.239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Nº Ponentes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table:formula="of:=SUM([.B9:.I9])" office:value-type="float" office:value="849" calcext:value-type="float">
            <text:p>849</text:p>
          </table:table-cell>
          <table:table-cell table:number-columns-repeated="1013"/>
        </table:table-row>
        <table:table-row table:style-name="ro8" table:number-rows-repeated="2">
          <table:table-cell table:style-name="ce2" table:number-columns-repeated="9"/>
          <table:table-cell table:number-columns-repeated="1015"/>
        </table:table-row>
        <table:table-row table:style-name="ro8">
          <table:table-cell table:style-name="ce13" office:value-type="string" calcext:value-type="string">
            <text:p>Fuente:</text:p>
          </table:table-cell>
          <table:table-cell table:style-name="ce2" office:value-type="string" calcext:value-type="string">
            <text:p><text:s/>Secretaría Técnica del Plan Andaluz de Formación Ambiental. Consejería de Medio Ambiente y Ordenación del Territorio.</text:p>
          </table:table-cell>
          <table:table-cell table:style-name="ce2" table:number-columns-repeated="7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PAFA.K35" table:end-x="0.62mm" table:end-y="3.84mm" draw:z-index="0" draw:name="3 Gráfico" draw:style-name="gr3" draw:text-style-name="P2" svg:width="208.15mm" svg:height="96.6mm" svg:x="24.77mm" svg:y="4.61mm">
              <loext:p draw:notify-on-update-of-ranges="PAFA.B5:PAFA.J5 PAFA.A6:PAFA.A6 PAFA.B6:PAFA.J6 PAFA.A7:PAFA.A7 PAFA.B7:PAFA.J7 PAFA.A8:PAFA.A8 PAFA.B8:PAFA.J8 PAFA.A9:PAFA.A9 PAFA.B9:PAFA.J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fill-character> </loext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pta</number:text>
    </number:number-style>
    <number:number-style style:name="N15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pta</number:text>
    </number:number-style>
    <number:number-style style:name="N15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8P2" style:volatile="true">
      <loext:fill-character> </loext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2P2" style:volatile="true">
      <loext:fill-character> </loext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í</number:text>
    </number:number-style>
    <number:number-style style:name="N168P1" style:volatile="true">
      <number:text>Sí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ro</number:text>
    </number:number-style>
    <number:number-style style:name="N170P1" style:volatile="true">
      <number:text>Verdad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vado</number:text>
    </number:number-style>
    <number:number-style style:name="N172P1" style:volatile="true">
      <number:text>Activado</number:text>
    </number:number-style>
    <number:number-style style:name="N172">
      <number:text>Desac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4P0"/>
    </number:currency-style>
    <number:number-style style:name="N188P0" style:volatile="true">
      <number:number number:decimal-places="2" loext:min-decimal-places="2" number:min-integer-digits="1" number:grouping="true"/>
      <number:text>      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loext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loext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loext:min-decimal-places="0" number:min-integer-digits="1" number:grouping="true"/>
      <number:text> pta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08P2" style:volatile="true">
      <number:text>-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0" loext:min-decimal-places="0" number:min-integer-digits="1" number:grouping="true"/>
      <number:text> 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2P2" style:volatile="true">
      <number:text>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pta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16P2" style:volatile="true">
      <number:text>-</number:text>
      <number:number number:decimal-places="0" loext:min-decimal-places="0" number:min-integer-digits="0"/>
      <number:text> pta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  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3" loext:min-decimal-places="3" number:min-integer-digits="1" number:grouping="true"/>
      <number:text>       </number:text>
    </number:number-style>
    <number:number-style style:name="N220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number number:decimal-places="1" loext:min-decimal-places="1" number:min-integer-digits="1" number:grouping="true"/>
      <number:text>       </number:text>
    </number:number-style>
    <number:number-style style:name="N223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23P2" style:volatile="true"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loext:min-decimal-places="0" number:min-integer-digits="1" number:grouping="true"/>
      <number:text>      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4P2" style:volatile="true">
      <number:text>-</number:text>
      <number:number number:decimal-places="0" loext:min-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pta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30P2" style:volatile="true">
      <number:text> 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loext:min-decimal-places="0" number:min-integer-digits="1" number:grouping="true"/>
      <number:text>   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32P2" style:volatile="true">
      <number:text> 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4P0"/>
    </number:currency-style>
    <number:number-style style:name="N235P0" style:volatile="true">
      <number:number number:decimal-places="0" loext:min-decimal-places="0" number:min-integer-digits="1"/>
    </number:number-style>
    <number:number-style style:name="N235">
      <style:text-properties fo:color="#ff0000"/>
      <number:text>-</number:text>
      <number:number number:decimal-places="0" loext:min-decimal-places="0" number:min-integer-digits="1"/>
      <style:map style:condition="value()&gt;=0" style:apply-style-name="N235P0"/>
    </number:number-style>
    <number:currency-style style:name="N2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number-style style:name="N239P0" style:volatile="true">
      <number:number number:decimal-places="0" loext:min-decimal-places="0" number:min-integer-digits="1" number:grouping="true"/>
      <number:text> $</number:text>
    </number:number-style>
    <number:number-style style:name="N23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0P0"/>
    </number:number-style>
    <number:number-style style:name="N242P0" style:volatile="true">
      <number:number number:decimal-places="2" loext:min-decimal-places="2" number:min-integer-digits="1" number:grouping="true"/>
      <number:text> $</number:text>
    </number:number-style>
    <number:number-style style:name="N24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$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3P0"/>
    </number:number-style>
    <number:number-style style:name="N247P0" style:volatile="true">
      <number:number number:decimal-places="0" loext:min-decimal-places="0" number:min-integer-digits="1" number:grouping="true"/>
      <number:text> $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7P2" style:volatile="true">
      <number:text> - $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2" loext:min-decimal-places="2" number:min-integer-digits="1" number:grouping="true"/>
      <number:text> $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1P2" style:volatile="true">
      <number:text>-</number:text>
      <number:number number:decimal-places="0" loext:min-decimal-places="0" number:min-integer-digits="0"/>
      <number:text> $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loext:min-decimal-places="0" number:min-integer-digits="0"/>
    </number:number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3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8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8P2" style:volatile="true">
      <loext:fill-character> </loext:fill-character>
      <number:text>- pta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9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9P2" style:volatile="true">
      <loext:fill-character> </loext:fill-character>
      <number:text>-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0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2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63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4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number:text> 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number:text> 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es" number:country="ES">
      <number:minutes number:style="long"/>
      <number:text>:</number:text>
      <number:seconds number:style="long"/>
    </number:time-style>
    <number:time-style style:name="N1015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es" number:country="ES">
      <number:minutes number:style="long"/>
      <number:text>:</number:text>
      <number:seconds number:style="long" number:decimal-places="1"/>
    </number:time-style>
    <number:number-style style:name="N10161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es" number:country="ES">
      <number:text>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es" number:country="ES">
      <number:text>-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11:19:26.2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FA" style:display-name="PageStyle_PAF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mero</meta:initial-creator>
    <meta:creation-date>2012-11-09T11:28:52</meta:creation-date>
    <dc:date>2019-06-14T11:19:43.765000000</dc:date>
    <meta:generator>LibreOffice/5.1.5.2$Windows_x86 LibreOffice_project/7a864d8825610a8c07cfc3bc01dd4fce6a9447e5</meta:generator>
    <meta:editing-duration>PT4H9M36S</meta:editing-duration>
    <meta:editing-cycles>13</meta:editing-cycles>
    <meta:document-statistic meta:table-count="2" meta:cell-count="111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style:font-style-name="Normal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pt" style:font-family-complex="Arial" style:font-family-generic-complex="swiss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pt" style:font-family-complex="Arial" style:font-family-generic-complex="swiss" style:font-size-complex="10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cccc99"/>
      <style:text-properties fo:color="#948a54" style:text-position="0% 100%" fo:font-family="Arial" fo:font-size="9pt" style:font-size-asian="10pt" style:font-family-complex="Arial" style:font-family-generic-complex="swiss" style:font-size-complex="10pt"/>
    </style:style>
    <style:style style:name="ch8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pt" style:font-family-complex="Arial" style:font-family-generic-complex="swiss" style:font-size-complex="10pt"/>
    </style:style>
    <style:style style:name="ch9" style:family="chart">
      <style:chart-properties style:rotation-angle="90"/>
      <style:text-properties fo:color="#999966" fo:font-size="10pt" style:font-size-asian="9pt" style:font-size-complex="9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4bd97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0.816cm" svg:height="9.663cm" xlink:href=".." xlink:type="simple" chart:class="chart:bar" chart:style-name="ch1">
        <chart:title svg:x="3.526cm" svg:y="0.388cm" chart:style-name="ch2">
          <text:p>Participación en el Plan Andaluz de Formación Ambiental, 2009-2017</text:p>
        </chart:title>
        <chart:legend svg:x="2.929cm" svg:y="8.071cm" style:legend-expansion="custom" chartooo:width="15.527cm" chartooo:height="1.59cm" style:legend-expansion-aspect-ratio="9.76540880503145" chart:style-name="ch3"/>
        <chart:plot-area chart:style-name="ch4" table:cell-range-address="PAFA.A5:PAFA.J9" chart:data-source-has-labels="both" svg:x="1.035cm" svg:y="1.16cm" svg:width="18.692cm" svg:height="7.061cm">
          <chartooo:coordinate-region svg:x="2.133cm" svg:y="1.373cm" svg:width="16.972cm" svg:height="6.175cm"/>
          <chart:axis chart:dimension="x" chart:name="primary-x" chart:style-name="ch5" chartooo:axis-type="auto">
            <chartooo:date-scale/>
            <chart:categories table:cell-range-address="PAFA.B5:PAFA.J5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>
            <chart:title svg:x="19.912cm" svg:y="6.349cm" chart:style-name="ch9">
              <text:p>Nº Acciones Formativas</text:p>
            </chart:title>
          </chart:axis>
          <chart:series chart:attached-axis="primary-y" chart:style-name="ch10" chart:values-cell-range-address="PAFA.B6:PAFA.J6" chart:label-cell-address="PAFA.A6:PAFA.A6" chart:class="chart:bar">
            <chart:data-point chart:repeated="9"/>
          </chart:series>
          <chart:series chart:attached-axis="secondary-y" chart:style-name="ch11" chart:values-cell-range-address="PAFA.B7:PAFA.J7" chart:label-cell-address="PAFA.A7:PAFA.A7" chart:class="chart:line">
            <chart:data-point chart:repeated="9"/>
          </chart:series>
          <chart:series chart:attached-axis="secondary-y" chart:style-name="ch12" chart:values-cell-range-address="PAFA.B8:PAFA.J8" chart:label-cell-address="PAFA.A8:PAFA.A8" chart:class="chart:line">
            <chart:data-point chart:repeated="9"/>
          </chart:series>
          <chart:series chart:attached-axis="secondary-y" chart:style-name="ch13" chart:values-cell-range-address="PAFA.B9:PAFA.J9" chart:label-cell-address="PAFA.A9:PAFA.A9" chart:class="chart:line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AFA.B5:PAFA.J5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Nº Acciones Formativas</text:p>
                <draw:g>
                  <svg:desc>PAFA.A6:PAFA.A6</svg:desc>
                </draw:g>
              </table:table-cell>
              <table:table-cell office:value-type="float" office:value="13">
                <text:p>13</text:p>
                <draw:g>
                  <svg:desc>PAFA.B6:PAFA.J6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Nº Participantes</text:p>
                <draw:g>
                  <svg:desc>PAFA.A7:PAFA.A7</svg:desc>
                </draw:g>
              </table:table-cell>
              <table:table-cell office:value-type="float" office:value="209">
                <text:p>209</text:p>
                <draw:g>
                  <svg:desc>PAFA.B7:PAFA.J7</svg:desc>
                </draw:g>
              </table:table-cell>
              <table:table-cell office:value-type="float" office:value="668">
                <text:p>668</text:p>
              </table:table-cell>
              <table:table-cell office:value-type="float" office:value="578">
                <text:p>578</text:p>
              </table:table-cell>
              <table:table-cell office:value-type="float" office:value="577">
                <text:p>577</text:p>
              </table:table-cell>
              <table:table-cell office:value-type="float" office:value="570">
                <text:p>570</text:p>
              </table:table-cell>
              <table:table-cell office:value-type="float" office:value="560">
                <text:p>560</text:p>
              </table:table-cell>
              <table:table-cell office:value-type="float" office:value="163">
                <text:p>163</text:p>
              </table:table-cell>
              <table:table-cell office:value-type="float" office:value="376">
                <text:p>376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Nº Solicitudes</text:p>
                <draw:g>
                  <svg:desc>PAFA.A8:PAFA.A8</svg:desc>
                </draw:g>
              </table:table-cell>
              <table:table-cell office:value-type="float" office:value="391">
                <text:p>391</text:p>
                <draw:g>
                  <svg:desc>PAFA.B8:PAFA.J8</svg:desc>
                </draw:g>
              </table:table-cell>
              <table:table-cell office:value-type="float" office:value="2353">
                <text:p>2353</text:p>
              </table:table-cell>
              <table:table-cell office:value-type="float" office:value="2933">
                <text:p>2933</text:p>
              </table:table-cell>
              <table:table-cell office:value-type="float" office:value="3115">
                <text:p>3115</text:p>
              </table:table-cell>
              <table:table-cell office:value-type="float" office:value="4178">
                <text:p>4178</text:p>
              </table:table-cell>
              <table:table-cell office:value-type="float" office:value="4863">
                <text:p>4863</text:p>
              </table:table-cell>
              <table:table-cell office:value-type="float" office:value="792">
                <text:p>792</text:p>
              </table:table-cell>
              <table:table-cell office:value-type="float" office:value="2614">
                <text:p>2614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string">
                <text:p>Nº Ponentes</text:p>
                <draw:g>
                  <svg:desc>PAFA.A9:PAFA.A9</svg:desc>
                </draw:g>
              </table:table-cell>
              <table:table-cell office:value-type="float" office:value="72">
                <text:p>72</text:p>
                <draw:g>
                  <svg:desc>PAFA.B9:PAFA.J9</svg:desc>
                </draw:g>
              </table:table-cell>
              <table:table-cell office:value-type="float" office:value="130">
                <text:p>130</text:p>
              </table:table-cell>
              <table:table-cell office:value-type="float" office:value="156">
                <text:p>156</text:p>
              </table:table-cell>
              <table:table-cell office:value-type="float" office:value="106">
                <text:p>106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55">
                <text:p>55</text:p>
              </table:table-cell>
              <table:table-cell office:value-type="float" office:value="95">
                <text:p>95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cc3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4cm" svg:height="9cm" xlink:href=".." xlink:type="simple" chart:class="chart:bar" chart:style-name="ch1">
        <chart:title svg:x="1.221cm" svg:y="0.316cm" chart:style-name="ch2">
          <text:p>Formación en el Centro de Capacitación y Experimentación Forestal de Cazorla (Vadillo-Castril)</text:p>
        </chart:title>
        <chart:legend chart:legend-position="bottom" svg:x="9.438cm" svg:y="8.217cm" style:legend-expansion="wide" chart:style-name="ch3"/>
        <chart:plot-area chart:style-name="ch4" table:cell-range-address="Vadillo_Castril.A8:Vadillo_Castril.R10" chart:data-source-has-labels="both" svg:x="0.448cm" svg:y="1.275cm" svg:width="21.504cm" svg:height="6.762cm">
          <chartooo:coordinate-region svg:x="1.44cm" svg:y="1.474cm" svg:width="20.512cm" svg:height="5.916cm"/>
          <chart:axis chart:dimension="x" chart:name="primary-x" chart:style-name="ch5" chartooo:axis-type="auto">
            <chartooo:date-scale/>
            <chart:categories table:cell-range-address="Vadillo_Castril.B8:Vadillo_Castril.R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Vadillo_Castril.B9:Vadillo_Castril.R9" chart:label-cell-address="Vadillo_Castril.A9:Vadillo_Castril.A9" chart:class="chart:bar">
            <chart:data-point chart:repeated="17"/>
          </chart:series>
          <chart:series chart:style-name="ch9" chart:values-cell-range-address="Vadillo_Castril.B10:Vadillo_Castril.R10" chart:label-cell-address="Vadillo_Castril.A10:Vadillo_Castril.A10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1</text:p>
                <draw:g>
                  <svg:desc>Vadillo_Castril.B8:Vadillo_Castril.R8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Cursos</text:p>
                <draw:g>
                  <svg:desc>Vadillo_Castril.A9:Vadillo_Castril.A9</svg:desc>
                </draw:g>
              </table:table-cell>
              <table:table-cell office:value-type="float" office:value="39">
                <text:p>39</text:p>
                <draw:g>
                  <svg:desc>Vadillo_Castril.B9:Vadillo_Castril.R9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Alumnos</text:p>
                <draw:g>
                  <svg:desc>Vadillo_Castril.A10:Vadillo_Castril.A10</svg:desc>
                </draw:g>
              </table:table-cell>
              <table:table-cell office:value-type="float" office:value="860">
                <text:p>860</text:p>
                <draw:g>
                  <svg:desc>Vadillo_Castril.B10:Vadillo_Castril.R10</svg:desc>
                </draw:g>
              </table:table-cell>
              <table:table-cell office:value-type="float" office:value="855">
                <text:p>855</text:p>
              </table:table-cell>
              <table:table-cell office:value-type="float" office:value="880">
                <text:p>880</text:p>
              </table:table-cell>
              <table:table-cell office:value-type="float" office:value="1171">
                <text:p>1171</text:p>
              </table:table-cell>
              <table:table-cell office:value-type="float" office:value="1332">
                <text:p>1332</text:p>
              </table:table-cell>
              <table:table-cell office:value-type="float" office:value="1163">
                <text:p>1163</text:p>
              </table:table-cell>
              <table:table-cell office:value-type="float" office:value="1013">
                <text:p>1013</text:p>
              </table:table-cell>
              <table:table-cell office:value-type="float" office:value="1147">
                <text:p>1147</text:p>
              </table:table-cell>
              <table:table-cell office:value-type="float" office:value="1391">
                <text:p>1391</text:p>
              </table:table-cell>
              <table:table-cell office:value-type="float" office:value="803">
                <text:p>803</text:p>
              </table:table-cell>
              <table:table-cell office:value-type="float" office:value="1570">
                <text:p>1570</text:p>
              </table:table-cell>
              <table:table-cell office:value-type="float" office:value="1511">
                <text:p>1511</text:p>
              </table:table-cell>
              <table:table-cell office:value-type="float" office:value="1708">
                <text:p>1708</text:p>
              </table:table-cell>
              <table:table-cell office:value-type="float" office:value="2075">
                <text:p>2075</text:p>
              </table:table-cell>
              <table:table-cell office:value-type="float" office:value="1780">
                <text:p>1780</text:p>
              </table:table-cell>
              <table:table-cell office:value-type="float" office:value="2485">
                <text:p>2485</text:p>
              </table:table-cell>
              <table:table-cell office:value-type="float" office:value="2075">
                <text:p>20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