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91.81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35.1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70.38mm"/>
    </style:style>
    <style:style style:name="co12" style:family="table-column">
      <style:table-column-properties fo:break-before="auto" style:column-width="42.02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42.3mm"/>
    </style:style>
    <style:style style:name="co15" style:family="table-column">
      <style:table-column-properties fo:break-before="auto" style:column-width="89.01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49.19mm"/>
    </style:style>
    <style:style style:name="ro1" style:family="table-row">
      <style:table-row-properties style:row-height="30.6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89mm" fo:break-before="auto" style:use-optimal-row-height="false"/>
    </style:style>
    <style:style style:name="ro12" style:family="table-row">
      <style:table-row-properties style:row-height="14.53mm" fo:break-before="auto" style:use-optimal-row-height="false"/>
    </style:style>
    <style:style style:name="ta1" style:family="table" style:master-page-name="PageStyle_5f_Otorgadas">
      <style:table-properties table:display="true" style:writing-mode="lr-tb"/>
    </style:style>
    <style:style style:name="ta2" style:family="table" style:master-page-name="PageStyle_5f_Trámite">
      <style:table-properties table:display="true" style:writing-mode="lr-tb"/>
    </style:style>
    <style:style style:name="ta3" style:family="table" style:master-page-name="PageStyle_5f_Solicitud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color="#000000"/>
    </style:style>
    <style:style style:name="ce2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155">
      <style:table-cell-properties fo:background-color="transparent"/>
    </style:style>
    <style:style style:name="ce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color="#ff3300"/>
    </style:style>
    <style:style style:name="ce44" style:family="table-cell" style:parent-style-name="Default" style:data-style-name="N1"/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end" fo:margin-left="0mm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0.06pt solid #000000" style:rotation-align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Lucida Sans Unicode" style:font-name-complex="Tahom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orgadas" table:style-name="ta1">
        <office:forms form:automatic-focus="false" form:apply-design-mode="false"/>
        <table:shapes>
          <draw:frame draw:z-index="0" draw:name="Imagen 1" draw:style-name="gr1" draw:text-style-name="P1" svg:width="39.46mm" svg:height="34.28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159.99mm" svg:height="89.99mm" svg:x="332.28mm" svg:y="175.88mm">
            <loext:p draw:notify-on-update-of-ranges="Otorgadas.A8:Otorgadas.A8 Otorgadas.H8:Otorgadas.H8 Otorgadas.A9:Otorgadas.A9 Otorgadas.H9:Otorgadas.H9 Otorgadas.A10:Otorgadas.A10 Otorgadas.H10:Otorgadas.H10 Otorgadas.A11:Otorgadas.A11 Otorgadas.H11:Otorgadas.H11 Otorgadas.A12:Otorgadas.A12 Otorgadas.H12:Otorgadas.H12 Otorgadas.A13:Otorgadas.A13 Otorgadas.H13:Otorgadas.H13 Otorgadas.A14:Otorgadas.A14 Otorgadas.H14:Otorgadas.H14 Otorgadas.A15:Otorgadas.A15 Otorgadas.H15:Otorgadas.H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1" svg:width="172.93mm" svg:height="116.42mm" svg:x="284.49mm" svg:y="178.06mm">
            <loext:p draw:notify-on-update-of-ranges="Otorgadas.A37:Otorgadas.A43 Otorgadas.D37:Otorgadas.D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2" draw:text-style-name="P1" svg:width="201.95mm" svg:height="113.22mm" svg:x="301.28mm" svg:y="37.73mm">
            <loext:p draw:notify-on-update-of-ranges="Otorgadas.A20:Otorgadas.A20 Otorgadas.H20:Otorgadas.H20 Otorgadas.A21:Otorgadas.A21 Otorgadas.H21:Otorgadas.H21 Otorgadas.A22:Otorgadas.A22 Otorgadas.H22:Otorgadas.H22 Otorgadas.A23:Otorgadas.A23 Otorgadas.H23:Otorgadas.H23 Otorgadas.A24:Otorgadas.A24 Otorgadas.H24:Otorgadas.H24 Otorgadas.A25:Otorgadas.A25 Otorgadas.H25:Otorgadas.H25 Otorgadas.A26:Otorgadas.A26 Otorgadas.H26:Otorgadas.H26 Otorgadas.A27:Otorgadas.A27 Otorgadas.H27:Otorgadas.H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2" draw:text-style-name="P1" svg:width="180.52mm" svg:height="93.94mm" svg:x="291.67mm" svg:y="316.45mm">
            <loext:p draw:notify-on-update-of-ranges="Otorgadas.B7:Otorgadas.H7 Otorgadas.B16:Otorgadas.H1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 calcext:value-type="string">
            <text:p>Autorizaciones Ambientales Integradas otorgadas en Andalucía, 2011-2017</text:p>
          </table:table-cell>
          <table:table-cell table:style-name="ce1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Sector Actividad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stalaciones de combustión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5" calcext:value-type="float">
            <text:p>45</text:p>
          </table:table-cell>
          <table:table-cell table:style-name="ce40" table:formula="of:=[.G8]+[.D37]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roducción y transformación de metales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formula="of:=[.F9]+[.C38]" office:value-type="float" office:value="35" calcext:value-type="float">
            <text:p>35</text:p>
          </table:table-cell>
          <table:table-cell table:style-name="ce40" table:formula="of:=[.G9]+[.D38]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dustrias de transformación de materia prima mineral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2" table:style-name="ce4" office:value-type="float" office:value="110" calcext:value-type="float">
            <text:p>110</text:p>
          </table:table-cell>
          <table:table-cell table:style-name="ce4" office:value-type="float" office:value="108" calcext:value-type="float">
            <text:p>10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table:formula="of:=[.F10]+[.C39]" office:value-type="float" office:value="112" calcext:value-type="float">
            <text:p>112</text:p>
          </table:table-cell>
          <table:table-cell table:style-name="ce40" table:formula="of:=[.G10]+[.D39]" office:value-type="float" office:value="119" calcext:value-type="float">
            <text:p>1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dustrias químicas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formula="of:=[.F11]+[.C40]" office:value-type="float" office:value="32" calcext:value-type="float">
            <text:p>32</text:p>
          </table:table-cell>
          <table:table-cell table:style-name="ce40" table:formula="of:=[.G11]+[.D40]" office:value-type="float" office:value="38" calcext:value-type="float">
            <text:p>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estión de residuos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22" office:value-type="float" office:value="61" calcext:value-type="float">
            <text:p>61</text:p>
          </table:table-cell>
          <table:table-cell table:style-name="ce22" table:formula="of:=[.F12]+[.C41]" office:value-type="float" office:value="72" calcext:value-type="float">
            <text:p>72</text:p>
          </table:table-cell>
          <table:table-cell table:style-name="ce40" table:formula="of:=[.G12]+[.D41]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dustria de papel y cartó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F13]+[.C42]" office:value-type="float" office:value="4" calcext:value-type="float">
            <text:p>4</text:p>
          </table:table-cell>
          <table:table-cell table:style-name="ce40" table:formula="of:=[.G13]+[.D42]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dustrias agroalimentarias y explotaciones ganaderas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style-name="ce4" office:value-type="float" office:value="292" calcext:value-type="float">
            <text:p>292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table:formula="of:=[.F14]+[.C43]" office:value-type="float" office:value="319" calcext:value-type="float">
            <text:p>319</text:p>
          </table:table-cell>
          <table:table-cell table:style-name="ce40" table:formula="of:=[.G14]+[.D43]" office:value-type="float" office:value="338" calcext:value-type="float">
            <text:p>33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onsumo de disolventes orgánicos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formula="of:=[.F15]+[.C44]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2" table:style-name="ce5" office:value-type="float" office:value="554" calcext:value-type="float">
            <text:p>554</text:p>
          </table:table-cell>
          <table:table-cell table:style-name="ce5" office:value-type="float" office:value="568" calcext:value-type="float">
            <text:p>56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table:formula="of:=SUM([.G8:.G15])" office:value-type="float" office:value="624" calcext:value-type="float">
            <text:p>624</text:p>
          </table:table-cell>
          <table:table-cell table:style-name="ce41" table:formula="of:=SUM([.H8:.H15])" office:value-type="float" office:value="680" calcext:value-type="float">
            <text:p>680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lmería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69" calcext:value-type="float">
            <text:p>6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7" calcext:value-type="float">
            <text:p>77</text:p>
          </table:table-cell>
          <table:table-cell table:style-name="ce22" table:formula="of:=[.$G20]+[.$F49]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ádiz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3" table:style-name="ce4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0" calcext:value-type="float">
            <text:p>50</text:p>
          </table:table-cell>
          <table:table-cell table:style-name="ce22" table:formula="of:=[.G21]+[.F50]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órdoba</text:p>
          </table:table-cell>
          <table:table-cell table:number-columns-repeated="3"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9" calcext:value-type="float">
            <text:p>59</text:p>
          </table:table-cell>
          <table:table-cell table:style-name="ce22" table:formula="of:=[.$G22]+[.$F51]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nada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6" calcext:value-type="float">
            <text:p>66</text:p>
          </table:table-cell>
          <table:table-cell table:style-name="ce22" table:formula="of:=[.G23]+[.F52]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Huelva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3" table:style-name="ce4" office:value-type="float" office:value="53" calcext:value-type="float">
            <text:p>5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4" calcext:value-type="float">
            <text:p>54</text:p>
          </table:table-cell>
          <table:table-cell table:style-name="ce22" table:formula="of:=[.$G24]+[.$F53]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Jaén</text:p>
          </table:table-cell>
          <table:table-cell table:number-columns-repeated="3" table:style-name="ce4" office:value-type="float" office:value="83" calcext:value-type="float">
            <text:p>83</text:p>
          </table:table-cell>
          <table:table-cell table:style-name="ce4" office:value-type="float" office:value="78" calcext:value-type="float">
            <text:p>7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3" calcext:value-type="float">
            <text:p>83</text:p>
          </table:table-cell>
          <table:table-cell table:style-name="ce22" table:formula="of:=[.G25]+[.F54]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álaga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7" calcext:value-type="float">
            <text:p>67</text:p>
          </table:table-cell>
          <table:table-cell table:style-name="ce22" table:formula="of:=[.$G26]+[.$F55]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villa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2" table:style-name="ce4" office:value-type="float" office:value="135" calcext:value-type="float">
            <text:p>135</text:p>
          </table:table-cell>
          <table:table-cell table:style-name="ce4" office:value-type="float" office:value="152" calcext:value-type="float">
            <text:p>15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table:formula="of:=[.G27]+[.F56]" office:value-type="float" office:value="183" calcext:value-type="float">
            <text:p>18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ndalucía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2" table:style-name="ce5" office:value-type="float" office:value="554" calcext:value-type="float">
            <text:p>554</text:p>
          </table:table-cell>
          <table:table-cell table:style-name="ce5" office:value-type="float" office:value="568" calcext:value-type="float">
            <text:p>568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table:formula="of:=SUM([.G20:.G27])" office:value-type="float" office:value="624" calcext:value-type="float">
            <text:p>624</text:p>
          </table:table-cell>
          <table:table-cell table:style-name="ce23" table:formula="of:=[.$G28]+[.$F57]" office:value-type="float" office:value="680" calcext:value-type="float">
            <text:p>68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Datos de 2017 por provincias no disponibles por la fuente.</text:p>
            <text:p><text:span text:style-name="T1">AAI resueltas a instalaciones vinculadas al cumplimiento de la Ley 6/2002, de Prevención y Control Integrado de la contaminación (IPPC), e incluidas en el Anexo III del Decreto-ley 5/2014, de 22 de abril, de medidas normativas para reducir las trabas administrativas para las empresas. En su Artículo 7, punto tres, se modifica el Anexo I de la Ley 7/2007 de Gestión Integrada de la Calidad Ambiental.</text:span></text:p>
            <text:p><text:span text:style-name="T1">Datos acumulado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7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N.º de Autorizaciones Ambientales Integradas otorgadas en Andalucía, 2015-2017</text:p>
          </table:table-cell>
          <table:table-cell table:style-name="ce8" table:number-columns-repeated="6"/>
          <table:table-cell table:style-name="ce43"/>
          <table:table-cell table:number-columns-repeated="1016"/>
        </table:table-row>
        <table:table-row table:style-name="ro3">
          <table:table-cell table:style-name="ce8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Sector Actividad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Instalaciones de combustió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Producción y transformación de metale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Industrias de transformación de materia prima mineral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Industrias químicas</text:p>
          </table:table-cell>
          <table:table-cell table:style-name="ce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Gestión de residuos</text:p>
          </table:table-cell>
          <table:table-cell table:style-name="ce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16" calcext:value-type="float">
            <text:p>16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Industria de papel y cartón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Industrias agroalimentarias y explotaciones ganaderas</text:p>
          </table:table-cell>
          <table:table-cell table:style-name="ce4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5" table:number-columns-repeated="1020"/>
        </table:table-row>
        <table:table-row table:style-name="ro3">
          <table:table-cell table:style-name="ce9" office:value-type="string" calcext:value-type="string">
            <text:p>Consumo de disolventes orgánicos</text:p>
          </table:table-cell>
          <table:table-cell table:style-name="ce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6"/>
          <table:table-cell table:style-name="ce35" table:number-columns-repeated="101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formula="of:=SUM([.C37:.C44])" office:value-type="float" office:value="39" calcext:value-type="float">
            <text:p>39</text:p>
          </table:table-cell>
          <table:table-cell table:style-name="ce23" table:formula="of:=SUM([.D37:.D44])" office:value-type="float" office:value="56" calcext:value-type="float">
            <text:p>56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1" office:value-type="string" calcext:value-type="string">
            <text:p>Provincia</text:p>
          </table:table-cell>
          <table:table-cell table:style-name="ce18" office:value-type="string" calcext:value-type="string">
            <text:p>AAI otorgadas en 2015</text:p>
          </table:table-cell>
          <table:table-cell table:style-name="ce24" office:value-type="string" calcext:value-type="string">
            <text:p>Trámite 2015</text:p>
          </table:table-cell>
          <table:table-cell table:style-name="ce32" office:value-type="string" calcext:value-type="string">
            <text:p>Solicitudes de AAI durante 2015</text:p>
          </table:table-cell>
          <table:table-cell table:style-name="ce37" office:value-type="string" calcext:value-type="string">
            <text:p>AAI otorgadas en 2016</text:p>
          </table:table-cell>
          <table:table-cell table:style-name="ce32" office:value-type="string" calcext:value-type="string">
            <text:p>AAI otorgadas 2017</text:p>
          </table:table-cell>
          <table:table-cell table:style-name="ce42" table:number-columns-repeated="1016"/>
          <table:table-cell table:number-columns-repeated="2"/>
        </table:table-row>
        <table:table-row table:style-name="ro3">
          <table:table-cell table:style-name="ce12" office:value-type="string" calcext:value-type="string">
            <text:p>Almería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Cádiz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Córdoba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Granada</text:p>
          </table:table-cell>
          <table:table-cell table:style-name="ce20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Huelva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Jaén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Málaga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number-columns-repeated="1018"/>
        </table:table-row>
        <table:table-row table:style-name="ro3">
          <table:table-cell table:style-name="ce13" office:value-type="string" calcext:value-type="string">
            <text:p>Sevilla</text:p>
          </table:table-cell>
          <table:table-cell table:style-name="ce20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35" table:number-columns-repeated="1018"/>
        </table:table-row>
        <table:table-row table:style-name="ro3">
          <table:table-cell table:style-name="ce14" office:value-type="string" calcext:value-type="string">
            <text:p>Andalucía</text:p>
          </table:table-cell>
          <table:table-cell table:style-name="ce21" office:value-type="float" office:value="17" calcext:value-type="float">
            <text:p>17</text:p>
          </table:table-cell>
          <table:table-cell table:style-name="ce26" office:value-type="float" office:value="87" calcext:value-type="float">
            <text:p>87</text:p>
          </table:table-cell>
          <table:table-cell table:style-name="ce34" office:value-type="float" office:value="53" calcext:value-type="float">
            <text:p>53</text:p>
          </table:table-cell>
          <table:table-cell table:style-name="ce39" table:formula="of:=SUM([.E49:.E56])" office:value-type="float" office:value="39" calcext:value-type="float">
            <text:p>39</text:p>
          </table:table-cell>
          <table:table-cell table:style-name="ce41" table:formula="of:=SUM([.F49:.F56])" office:value-type="float" office:value="56" calcext:value-type="float">
            <text:p>56</text:p>
          </table:table-cell>
          <table:table-cell table:style-name="ce35" table:number-columns-repeated="1018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6">
          <table:table-cell table:style-name="ce1" office:value-type="string" calcext:value-type="string">
            <text:p>Observaciones:</text:p>
          </table:table-cell>
          <table:table-cell table:style-name="ce15" office:value-type="string" calcext:value-type="string">
            <text:p>Datos de AAI otorgados/resueltas se dan como datos brutos.</text:p>
            <text:p>Datos de AAI solicitadas y tramitadas no disponibles por la fuente para 2016 y 2017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ámite" table:style-name="ta2">
        <office:forms form:automatic-focus="false" form:apply-design-mode="false"/>
        <table:shapes>
          <draw:frame draw:z-index="0" draw:name="Imagen 1" draw:style-name="gr1" draw:text-style-name="P1" svg:width="35.35mm" svg:height="30.7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6" table:default-cell-style-name="Default"/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Autorizaciones Ambientales Integradas en trámite en Andalucía, 2011-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45" office:value-type="string" calcext:value-type="string">
            <text:p>Territorio</text:p>
          </table:table-cell>
          <table:table-cell table:style-name="ce45" office:value-type="string" calcext:value-type="string">
            <text:p>AAI en trámite </text:p>
            <text:p>2011</text:p>
          </table:table-cell>
          <table:table-cell table:style-name="ce45" office:value-type="string" calcext:value-type="string">
            <text:p>AAI en trámite </text:p>
            <text:p>2012</text:p>
          </table:table-cell>
          <table:table-cell table:style-name="ce45" office:value-type="string" calcext:value-type="string">
            <text:p>AAI en trámite </text:p>
            <text:p>2013</text:p>
          </table:table-cell>
          <table:table-cell table:style-name="ce49" office:value-type="string" calcext:value-type="string">
            <text:p>AAI en trámite </text:p>
            <text:p>2014</text:p>
          </table:table-cell>
          <table:table-cell table:style-name="ce49" office:value-type="string" calcext:value-type="string">
            <text:p>AAI en trámite </text:p>
            <text:p>2015</text:p>
          </table:table-cell>
          <table:table-cell table:style-name="ce49" office:value-type="string" calcext:value-type="string">
            <text:p>AAI en trámite </text:p>
            <text:p>2016</text:p>
          </table:table-cell>
          <table:table-cell table:style-name="ce49" office:value-type="string" calcext:value-type="string">
            <text:p>AAI en trámite </text:p>
            <text:p>2017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Almería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Cádiz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Córdoba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Granada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Huelva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Jaén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Málaga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Sevilla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7" office:value-type="string" calcext:value-type="string">
            <text:p>Andalucía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2" office:value-type="float" office:value="87" calcext:value-type="float">
            <text:p>87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Datos de 2016 y 2017 no disponibles por la fuent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icitudes" table:style-name="ta3">
        <office:forms form:automatic-focus="false" form:apply-design-mode="false"/>
        <table:shapes>
          <draw:frame draw:z-index="0" draw:name="Imagen 1" draw:style-name="gr1" draw:text-style-name="P1" svg:width="35.35mm" svg:height="30.71mm" svg:x="4.43mm" svg:y="4.7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12" table:default-cell-style-name="Default"/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55" office:value-type="string" calcext:value-type="string">
            <text:p>Solicitudes de Autorizacion Ambiental Integradas, 2011-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style-name="ce45" office:value-type="string" calcext:value-type="string">
            <text:p>Sector de actividad</text:p>
          </table:table-cell>
          <table:table-cell table:style-name="ce56" office:value-type="string" calcext:value-type="string">
            <text:p>Solicitudes de AAI durante 2011</text:p>
          </table:table-cell>
          <table:table-cell table:style-name="ce56" office:value-type="string" calcext:value-type="string">
            <text:p>Solicitudes de AAI durante 2012</text:p>
          </table:table-cell>
          <table:table-cell table:style-name="ce56" office:value-type="string" calcext:value-type="string">
            <text:p>Solicitudes de AAI durante 2013</text:p>
          </table:table-cell>
          <table:table-cell table:style-name="ce56" office:value-type="string" calcext:value-type="string">
            <text:p>Solicitudes de AAI durante 2014</text:p>
          </table:table-cell>
          <table:table-cell table:style-name="ce56" office:value-type="string" calcext:value-type="string">
            <text:p>Solicitudes de AAI durante 2015</text:p>
          </table:table-cell>
          <table:table-cell table:style-name="ce56" office:value-type="string" calcext:value-type="string">
            <text:p>Solicitudes de AAI durante 2016</text:p>
          </table:table-cell>
          <table:table-cell table:style-name="ce56" office:value-type="string" calcext:value-type="string">
            <text:p>Solicitudes de AAI durante 2017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Instalaciones de combustió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Producción y transformación de metale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-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46" office:value-type="string" calcext:value-type="string">
            <text:p>Industrias minerale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Industrias química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9" office:value-type="string" calcext:value-type="string">
            <text:p>-</text:p>
          </table:table-cell>
          <table:table-cell/>
          <table:table-cell table:style-name="ce43" table:number-columns-repeated="2"/>
          <table:table-cell table:number-columns-repeated="1013"/>
        </table:table-row>
        <table:table-row table:style-name="ro3">
          <table:table-cell table:style-name="ce46" office:value-type="string" calcext:value-type="string">
            <text:p>Gestión de residuo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23" calcext:value-type="float">
            <text:p>23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Industria del papel y cartón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Industrias agroalimentarias y explotaciones ganadera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Consumo de disolventes orgánicos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57" table:formula="of:=SUM([.B7:.B14])" office:value-type="float" office:value="6" calcext:value-type="float">
            <text:p>6</text:p>
          </table:table-cell>
          <table:table-cell table:style-name="ce58" table:formula="of:=SUM([.C7:.C14])" office:value-type="float" office:value="16" calcext:value-type="float">
            <text:p>16</text:p>
          </table:table-cell>
          <table:table-cell table:style-name="ce58" table:formula="of:=SUM([.D7:.D14])" office:value-type="float" office:value="11" calcext:value-type="float">
            <text:p>11</text:p>
          </table:table-cell>
          <table:table-cell table:style-name="ce58" table:formula="of:=SUM([.E7:.E14])" office:value-type="float" office:value="18" calcext:value-type="float">
            <text:p>1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45" office:value-type="string" calcext:value-type="string">
            <text:p>Provincia</text:p>
          </table:table-cell>
          <table:table-cell table:style-name="ce56" office:value-type="string" calcext:value-type="string">
            <text:p>Solicitudes de AAI durante 2011</text:p>
          </table:table-cell>
          <table:table-cell table:style-name="ce56" office:value-type="string" calcext:value-type="string">
            <text:p>Solicitudes de AAI durante 2012</text:p>
          </table:table-cell>
          <table:table-cell table:style-name="ce56" office:value-type="string" calcext:value-type="string">
            <text:p>Solicitudes de AAI durante 2013</text:p>
          </table:table-cell>
          <table:table-cell table:style-name="ce56" office:value-type="string" calcext:value-type="string">
            <text:p>Solicitudes de AAI durante 2014</text:p>
          </table:table-cell>
          <table:table-cell table:style-name="ce56" office:value-type="string" calcext:value-type="string">
            <text:p>Solicitudes de AAI durante 2015</text:p>
          </table:table-cell>
          <table:table-cell table:style-name="ce56" office:value-type="string" calcext:value-type="string">
            <text:p>Solicitudes de AAI durante 2016</text:p>
          </table:table-cell>
          <table:table-cell table:style-name="ce56" office:value-type="string" calcext:value-type="string">
            <text:p>Solicitudes de AAI durante 2017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Almerí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Cádiz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Córdoba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Granada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Huelva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Jaén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Málaga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46" office:value-type="string" calcext:value-type="string">
            <text:p>Sevill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ndalucía</text:p>
          </table:table-cell>
          <table:table-cell table:style-name="ce58" office:value-type="float" office:value="6" calcext:value-type="float">
            <text:p>6</text:p>
          </table:table-cell>
          <table:table-cell table:style-name="ce58" table:formula="of:=SUM([.C19:.C26])" office:value-type="float" office:value="16" calcext:value-type="float">
            <text:p>16</text:p>
          </table:table-cell>
          <table:table-cell table:style-name="ce58" table:formula="of:=SUM([.D19:.D26])" office:value-type="float" office:value="11" calcext:value-type="float">
            <text:p>11</text:p>
          </table:table-cell>
          <table:table-cell table:style-name="ce58" table:formula="of:=SUM([.E19:.E26])" office:value-type="float" office:value="18" calcext:value-type="float">
            <text:p>18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2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Observaciones:</text:p>
          </table:table-cell>
          <table:table-cell office:value-type="string" calcext:value-type="string">
            <text:p>Datos de 2016 y 2017 no disponibles por la fuente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Fuente: Consejería de Medio Ambiente y Ordenación del Territorio. Red de Información Ambiental de Andalucía, REDIAM.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1" loext:min-decimal-places="1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number number:decimal-places="0" loext:min-decimal-places="0" number:min-integer-digits="0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$</number:text>
    </number:number-style>
    <number:number-style style:name="N142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$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$</number:text>
    </number:number-style>
    <number:number-style style:name="N145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$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46P0"/>
    </number:number-style>
    <number:number-style style:name="N150P0" style:volatile="true">
      <number:number number:decimal-places="0" loext:min-decimal-places="0" number:min-integer-digits="1" number:grouping="true"/>
      <number:text> $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50P2" style:volatile="true">
      <number:text> -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$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54P2" style:volatile="true">
      <number:text> -</number:text>
      <number:number number:decimal-places="0" loext:min-decimal-places="0" number:min-integer-digits="0"/>
      <number:text> $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/00/0000</text:date>, <text:time style:data-style-name="N2" text:time-value="12:46:30.7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udes" style:display-name="PageStyle_Solicitu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orgadas" style:display-name="PageStyle_Otor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ámite" style:display-name="PageStyle_Trá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print-date>2007-04-19T10:46:00</meta:print-date>
    <meta:creation-date>2006-02-10T12:31:00</meta:creation-date>
    <dc:date>2019-06-11T14:04:45.812000000</dc:date>
    <meta:generator>LibreOffice/5.1.5.2$Windows_x86 LibreOffice_project/7a864d8825610a8c07cfc3bc01dd4fce6a9447e5</meta:generator>
    <meta:editing-duration>PT5H13M46S</meta:editing-duration>
    <meta:editing-cycles>33</meta:editing-cycles>
    <meta:document-statistic meta:table-count="3" meta:cell-count="517" meta:object-count="7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-0.21cm" svg:y="0cm" style:legend-expansion="high" chart:style-name="ch2"/>
        <chart:plot-area chart:style-name="ch3" table:cell-range-address="Otorgadas.A8:Otorgadas.A15 Otorgadas.H8:Otorgadas.H15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Otorgadas.H8:Otorgadas.H8" chart:label-cell-address="Otorgadas.A8:Otorgadas.A8" chart:class="chart:circle">
            <chart:data-point chart:style-name="ch8"/>
          </chart:series>
          <chart:series chart:style-name="ch9" chart:values-cell-range-address="Otorgadas.H9:Otorgadas.H9" chart:label-cell-address="Otorgadas.A9:Otorgadas.A9" chart:class="chart:circle">
            <chart:data-point chart:style-name="ch8"/>
          </chart:series>
          <chart:series chart:style-name="ch10" chart:values-cell-range-address="Otorgadas.H10:Otorgadas.H10" chart:label-cell-address="Otorgadas.A10:Otorgadas.A10" chart:class="chart:circle">
            <chart:data-point chart:style-name="ch8"/>
          </chart:series>
          <chart:series chart:style-name="ch11" chart:values-cell-range-address="Otorgadas.H11:Otorgadas.H11" chart:label-cell-address="Otorgadas.A11:Otorgadas.A11" chart:class="chart:circle">
            <chart:data-point chart:style-name="ch8"/>
          </chart:series>
          <chart:series chart:style-name="ch12" chart:values-cell-range-address="Otorgadas.H12:Otorgadas.H12" chart:label-cell-address="Otorgadas.A12:Otorgadas.A12" chart:class="chart:circle">
            <chart:data-point chart:style-name="ch8"/>
          </chart:series>
          <chart:series chart:style-name="ch13" chart:values-cell-range-address="Otorgadas.H13:Otorgadas.H13" chart:label-cell-address="Otorgadas.A13:Otorgadas.A13" chart:class="chart:circle">
            <chart:data-point chart:style-name="ch8"/>
          </chart:series>
          <chart:series chart:style-name="ch14" chart:values-cell-range-address="Otorgadas.H14:Otorgadas.H14" chart:label-cell-address="Otorgadas.A14:Otorgadas.A14" chart:class="chart:circle">
            <chart:data-point chart:style-name="ch8"/>
          </chart:series>
          <chart:series chart:style-name="ch15" chart:values-cell-range-address="Otorgadas.H15:Otorgadas.H15" chart:label-cell-address="Otorgadas.A15:Otorgadas.A15" chart:class="chart:circle">
            <chart:data-point chart:style-name="ch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Instalaciones de combustión</text:p>
                <draw:g>
                  <svg:desc>Otorgadas.A8:Otorgadas.A8</svg:desc>
                </draw:g>
              </table:table-cell>
              <table:table-cell office:value-type="float" office:value="52">
                <text:p>52</text:p>
                <draw:g>
                  <svg:desc>Otorgadas.H8:Otorgadas.H8</svg:desc>
                </draw:g>
              </table:table-cell>
            </table:table-row>
            <table:table-row>
              <table:table-cell office:value-type="string">
                <text:p>Producción y transformación de metales</text:p>
                <draw:g>
                  <svg:desc>Otorgadas.A9:Otorgadas.A9</svg:desc>
                </draw:g>
              </table:table-cell>
              <table:table-cell office:value-type="float" office:value="36">
                <text:p>36</text:p>
                <draw:g>
                  <svg:desc>Otorgadas.H9:Otorgadas.H9</svg:desc>
                </draw:g>
              </table:table-cell>
            </table:table-row>
            <table:table-row>
              <table:table-cell office:value-type="string">
                <text:p>Industrias de transformación de materia prima mineral</text:p>
                <draw:g>
                  <svg:desc>Otorgadas.A10:Otorgadas.A10</svg:desc>
                </draw:g>
              </table:table-cell>
              <table:table-cell office:value-type="float" office:value="119">
                <text:p>119</text:p>
                <draw:g>
                  <svg:desc>Otorgadas.H10:Otorgadas.H10</svg:desc>
                </draw:g>
              </table:table-cell>
            </table:table-row>
            <table:table-row>
              <table:table-cell office:value-type="string">
                <text:p>Industrias químicas</text:p>
                <draw:g>
                  <svg:desc>Otorgadas.A11:Otorgadas.A11</svg:desc>
                </draw:g>
              </table:table-cell>
              <table:table-cell office:value-type="float" office:value="38">
                <text:p>38</text:p>
                <draw:g>
                  <svg:desc>Otorgadas.H11:Otorgadas.H11</svg:desc>
                </draw:g>
              </table:table-cell>
            </table:table-row>
            <table:table-row>
              <table:table-cell office:value-type="string">
                <text:p>Gestión de residuos</text:p>
                <draw:g>
                  <svg:desc>Otorgadas.A12:Otorgadas.A12</svg:desc>
                </draw:g>
              </table:table-cell>
              <table:table-cell office:value-type="float" office:value="88">
                <text:p>88</text:p>
                <draw:g>
                  <svg:desc>Otorgadas.H12:Otorgadas.H12</svg:desc>
                </draw:g>
              </table:table-cell>
            </table:table-row>
            <table:table-row>
              <table:table-cell office:value-type="string">
                <text:p>Industria de papel y cartón</text:p>
                <draw:g>
                  <svg:desc>Otorgadas.A13:Otorgadas.A13</svg:desc>
                </draw:g>
              </table:table-cell>
              <table:table-cell office:value-type="float" office:value="4">
                <text:p>4</text:p>
                <draw:g>
                  <svg:desc>Otorgadas.H13:Otorgadas.H13</svg:desc>
                </draw:g>
              </table:table-cell>
            </table:table-row>
            <table:table-row>
              <table:table-cell office:value-type="string">
                <text:p>Industrias agroalimentarias y explotaciones ganaderas</text:p>
                <draw:g>
                  <svg:desc>Otorgadas.A14:Otorgadas.A14</svg:desc>
                </draw:g>
              </table:table-cell>
              <table:table-cell office:value-type="float" office:value="338">
                <text:p>338</text:p>
                <draw:g>
                  <svg:desc>Otorgadas.H14:Otorgadas.H14</svg:desc>
                </draw:g>
              </table:table-cell>
            </table:table-row>
            <table:table-row>
              <table:table-cell office:value-type="string">
                <text:p>Consumo de disolventes orgánicos</text:p>
                <draw:g>
                  <svg:desc>Otorgadas.A15:Otorgadas.A15</svg:desc>
                </draw:g>
              </table:table-cell>
              <table:table-cell office:value-type="float" office:value="5">
                <text:p>5</text:p>
                <draw:g>
                  <svg:desc>Otorgadas.H15:Otorgadas.H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ffffff" fo:font-family="Calibri" style:font-style-name="Negrita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  <style:text-properties fo:color="#00000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294cm" svg:height="11.643cm" xlink:href=".." xlink:type="simple" chart:class="chart:circle" chart:style-name="ch1">
        <chart:title svg:x="0.785cm" svg:y="0.368cm" chart:style-name="ch2">
          <text:p>Nº de Autorizaciones Ambientales Integradas otorgadas en Andalucía, 2017</text:p>
        </chart:title>
        <chart:legend svg:x="9.974cm" svg:y="2.143cm" style:legend-expansion="custom" chartooo:width="6.931cm" chartooo:height="7.338cm" style:legend-expansion-aspect-ratio="0.944535295720905" chart:style-name="ch3"/>
        <chart:plot-area chart:style-name="ch4" table:cell-range-address="Otorgadas.A37:Otorgadas.A43 Otorgadas.D37:Otorgadas.D43" chart:data-source-has-labels="both" svg:x="1.126cm" svg:y="2.048cm" svg:width="7.57cm" svg:height="7.571cm">
          <chartooo:coordinate-region svg:x="1.126cm" svg:y="2.049cm" svg:width="7.57cm" svg:height="7.57cm"/>
          <chart:axis chart:dimension="x" chart:name="primary-x" chart:style-name="ch5" chartooo:axis-type="auto">
            <chartooo:date-scale/>
            <chart:categories table:cell-range-address="Otorgadas.A37:Otorgadas.A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torgadas.D37:Otorgadas.D43" loext:label-string="&quot;2017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Instalaciones de combustión</text:p>
                <draw:g>
                  <svg:desc>Otorgadas.A37:Otorgadas.A43</svg:desc>
                </draw:g>
              </table:table-cell>
              <table:table-cell office:value-type="float" office:value="7">
                <text:p>7</text:p>
                <draw:g>
                  <svg:desc>Otorgadas.D37:Otorgadas.D43</svg:desc>
                </draw:g>
              </table:table-cell>
            </table:table-row>
            <table:table-row>
              <table:table-cell office:value-type="string">
                <text:p>Producción y transformación de metal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ustrias de transformación de materia prima minera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ndustrias químic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estión de residuos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dustria de papel y cartó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ustrias agroalimentarias y explotaciones ganaderas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196cm" svg:height="11.323cm" xlink:href=".." xlink:type="simple" chart:class="chart:bar" chart:style-name="ch1">
        <chart:title svg:x="2.686cm" svg:y="0.362cm" chart:style-name="ch2">
          <text:p>Autorizaciones Ambientales Integradas otorgadas por provincias, 2017</text:p>
        </chart:title>
        <chart:legend svg:x="3.71cm" svg:y="9.942cm" style:legend-expansion="custom" chartooo:width="12.772cm" chartooo:height="0.598cm" style:legend-expansion-aspect-ratio="21.3578595317726" chart:style-name="ch3"/>
        <chart:plot-area chart:style-name="ch4" table:cell-range-address="Otorgadas.A20:Otorgadas.A27 Otorgadas.H20:Otorgadas.H27" chart:data-source-has-labels="column" svg:x="1.025cm" svg:y="1.868cm" svg:width="16.712cm" svg:height="7.739cm">
          <chartooo:coordinate-region svg:x="1.832cm" svg:y="2.067cm" svg:width="15.905cm" svg:height="7.34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Otorgadas.H20:Otorgadas.H20" chart:label-cell-address="Otorgadas.A20:Otorgadas.A20" chart:class="chart:bar">
            <chart:data-point/>
          </chart:series>
          <chart:series chart:style-name="ch9" chart:values-cell-range-address="Otorgadas.H21:Otorgadas.H21" chart:label-cell-address="Otorgadas.A21:Otorgadas.A21" chart:class="chart:bar">
            <chart:data-point/>
          </chart:series>
          <chart:series chart:style-name="ch10" chart:values-cell-range-address="Otorgadas.H22:Otorgadas.H22" chart:label-cell-address="Otorgadas.A22:Otorgadas.A22" chart:class="chart:bar">
            <chart:data-point/>
          </chart:series>
          <chart:series chart:style-name="ch11" chart:values-cell-range-address="Otorgadas.H23:Otorgadas.H23" chart:label-cell-address="Otorgadas.A23:Otorgadas.A23" chart:class="chart:bar">
            <chart:data-point/>
          </chart:series>
          <chart:series chart:style-name="ch12" chart:values-cell-range-address="Otorgadas.H24:Otorgadas.H24" chart:label-cell-address="Otorgadas.A24:Otorgadas.A24" chart:class="chart:bar">
            <chart:data-point/>
          </chart:series>
          <chart:series chart:style-name="ch13" chart:values-cell-range-address="Otorgadas.H25:Otorgadas.H25" chart:label-cell-address="Otorgadas.A25:Otorgadas.A25" chart:class="chart:bar">
            <chart:data-point/>
          </chart:series>
          <chart:series chart:style-name="ch14" chart:values-cell-range-address="Otorgadas.H26:Otorgadas.H26" chart:label-cell-address="Otorgadas.A26:Otorgadas.A26" chart:class="chart:bar">
            <chart:data-point/>
          </chart:series>
          <chart:series chart:style-name="ch15" chart:values-cell-range-address="Otorgadas.H27:Otorgadas.H27" chart:label-cell-address="Otorgadas.A27:Otorgadas.A27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Otorgadas.A20:Otorgadas.A20</svg:desc>
                </draw:g>
              </table:table-cell>
              <table:table-cell office:value-type="float" office:value="85">
                <text:p>85</text:p>
                <draw:g>
                  <svg:desc>Otorgadas.H20:Otorgadas.H20</svg:desc>
                </draw:g>
              </table:table-cell>
            </table:table-row>
            <table:table-row>
              <table:table-cell office:value-type="string">
                <text:p>Cádiz</text:p>
                <draw:g>
                  <svg:desc>Otorgadas.A21:Otorgadas.A21</svg:desc>
                </draw:g>
              </table:table-cell>
              <table:table-cell office:value-type="float" office:value="55">
                <text:p>55</text:p>
                <draw:g>
                  <svg:desc>Otorgadas.H21:Otorgadas.H21</svg:desc>
                </draw:g>
              </table:table-cell>
            </table:table-row>
            <table:table-row>
              <table:table-cell office:value-type="string">
                <text:p>Córdoba</text:p>
                <draw:g>
                  <svg:desc>Otorgadas.A22:Otorgadas.A22</svg:desc>
                </draw:g>
              </table:table-cell>
              <table:table-cell office:value-type="float" office:value="66">
                <text:p>66</text:p>
                <draw:g>
                  <svg:desc>Otorgadas.H22:Otorgadas.H22</svg:desc>
                </draw:g>
              </table:table-cell>
            </table:table-row>
            <table:table-row>
              <table:table-cell office:value-type="string">
                <text:p>Granada</text:p>
                <draw:g>
                  <svg:desc>Otorgadas.A23:Otorgadas.A23</svg:desc>
                </draw:g>
              </table:table-cell>
              <table:table-cell office:value-type="float" office:value="73">
                <text:p>73</text:p>
                <draw:g>
                  <svg:desc>Otorgadas.H23:Otorgadas.H23</svg:desc>
                </draw:g>
              </table:table-cell>
            </table:table-row>
            <table:table-row>
              <table:table-cell office:value-type="string">
                <text:p>Huelva</text:p>
                <draw:g>
                  <svg:desc>Otorgadas.A24:Otorgadas.A24</svg:desc>
                </draw:g>
              </table:table-cell>
              <table:table-cell office:value-type="float" office:value="57">
                <text:p>57</text:p>
                <draw:g>
                  <svg:desc>Otorgadas.H24:Otorgadas.H24</svg:desc>
                </draw:g>
              </table:table-cell>
            </table:table-row>
            <table:table-row>
              <table:table-cell office:value-type="string">
                <text:p>Jaén</text:p>
                <draw:g>
                  <svg:desc>Otorgadas.A25:Otorgadas.A25</svg:desc>
                </draw:g>
              </table:table-cell>
              <table:table-cell office:value-type="float" office:value="89">
                <text:p>89</text:p>
                <draw:g>
                  <svg:desc>Otorgadas.H25:Otorgadas.H25</svg:desc>
                </draw:g>
              </table:table-cell>
            </table:table-row>
            <table:table-row>
              <table:table-cell office:value-type="string">
                <text:p>Málaga</text:p>
                <draw:g>
                  <svg:desc>Otorgadas.A26:Otorgadas.A26</svg:desc>
                </draw:g>
              </table:table-cell>
              <table:table-cell office:value-type="float" office:value="72">
                <text:p>72</text:p>
                <draw:g>
                  <svg:desc>Otorgadas.H26:Otorgadas.H26</svg:desc>
                </draw:g>
              </table:table-cell>
            </table:table-row>
            <table:table-row>
              <table:table-cell office:value-type="string">
                <text:p>Sevilla</text:p>
                <draw:g>
                  <svg:desc>Otorgadas.A27:Otorgadas.A27</svg:desc>
                </draw:g>
              </table:table-cell>
              <table:table-cell office:value-type="float" office:value="183">
                <text:p>183</text:p>
                <draw:g>
                  <svg:desc>Otorgadas.H27:Otorgadas.H2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53cm" svg:height="9.395cm" xlink:href=".." xlink:type="simple" chart:class="chart:line" chart:style-name="ch1">
        <chart:title svg:x="1.231cm" svg:y="0.697cm" chart:style-name="ch2">
          <text:p>Autorizaciones Ambientales Integradas otorgadas en Andalucía, 2011-2017</text:p>
        </chart:title>
        <chart:legend chart:legend-position="bottom" svg:x="7.758cm" svg:y="8.612cm" style:legend-expansion="wide" chart:style-name="ch3"/>
        <chart:plot-area chart:style-name="ch4" table:cell-range-address="Otorgadas.B7:Otorgadas.H7 Otorgadas.B16:Otorgadas.H16" chart:data-source-has-labels="both" svg:x="1.191cm" svg:y="1.99cm" svg:width="15.368cm" svg:height="6.138cm">
          <chartooo:coordinate-region svg:x="1.998cm" svg:y="2.202cm" svg:width="14.189cm" svg:height="5.253cm"/>
          <chart:axis chart:dimension="x" chart:name="primary-x" chart:style-name="ch5" chartooo:axis-type="auto">
            <chartooo:date-scale/>
            <chart:categories table:cell-range-address="Otorgadas.B7:Otorgadas.H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torgadas.B16:Otorgadas.H16" loext:label-string="&quot;Total AAI&quot;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AI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Otorgadas.B7:Otorgadas.H7</svg:desc>
                </draw:g>
              </table:table-cell>
              <table:table-cell office:value-type="float" office:value="560">
                <text:p>560</text:p>
                <draw:g>
                  <svg:desc>Otorgadas.B16:Otorgadas.H16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