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CB500000B0AD5AC1E35D94C1D9A.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55mm"/>
    </style:style>
    <style:style style:name="co2" style:family="table-column">
      <style:table-column-properties fo:break-before="auto" style:column-width="22.38mm"/>
    </style:style>
    <style:style style:name="co3" style:family="table-column">
      <style:table-column-properties fo:break-before="auto" style:column-width="21.96mm"/>
    </style:style>
    <style:style style:name="co4" style:family="table-column">
      <style:table-column-properties fo:break-before="auto" style:column-width="22.49mm"/>
    </style:style>
    <style:style style:name="co5" style:family="table-column">
      <style:table-column-properties fo:break-before="auto" style:column-width="40.22mm"/>
    </style:style>
    <style:style style:name="co6" style:family="table-column">
      <style:table-column-properties fo:break-before="auto" style:column-width="28.95mm"/>
    </style:style>
    <style:style style:name="co7" style:family="table-column">
      <style:table-column-properties fo:break-before="auto" style:column-width="21.7mm"/>
    </style:style>
    <style:style style:name="co8" style:family="table-column">
      <style:table-column-properties fo:break-before="auto" style:column-width="20.64mm"/>
    </style:style>
    <style:style style:name="co9" style:family="table-column">
      <style:table-column-properties fo:break-before="auto" style:column-width="33.18mm"/>
    </style:style>
    <style:style style:name="co10" style:family="table-column">
      <style:table-column-properties fo:break-before="auto" style:column-width="35.1mm"/>
    </style:style>
    <style:style style:name="co11" style:family="table-column">
      <style:table-column-properties fo:break-before="auto" style:column-width="23.81mm"/>
    </style:style>
    <style:style style:name="co12" style:family="table-column">
      <style:table-column-properties fo:break-before="auto" style:column-width="24.34mm"/>
    </style:style>
    <style:style style:name="co13" style:family="table-column">
      <style:table-column-properties fo:break-before="auto" style:column-width="26.26mm"/>
    </style:style>
    <style:style style:name="ro1" style:family="table-row">
      <style:table-row-properties style:row-height="41.8mm" fo:break-before="auto" style:use-optimal-row-height="false"/>
    </style:style>
    <style:style style:name="ro2" style:family="table-row">
      <style:table-row-properties style:row-height="5.57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6.35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5.84mm" fo:break-before="auto" style:use-optimal-row-height="false"/>
    </style:style>
    <style:style style:name="ro7" style:family="table-row">
      <style:table-row-properties style:row-height="5.26mm" fo:break-before="auto" style:use-optimal-row-height="true"/>
    </style:style>
    <style:style style:name="ro8" style:family="table-row">
      <style:table-row-properties style:row-height="8.71mm" fo:break-before="auto" style:use-optimal-row-height="false"/>
    </style:style>
    <style:style style:name="ro9" style:family="table-row">
      <style:table-row-properties style:row-height="7.39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4.96mm" fo:break-before="auto" style:use-optimal-row-height="true"/>
    </style:style>
    <style:style style:name="ro12" style:family="table-row">
      <style:table-row-properties style:row-height="20.64mm" fo:break-before="auto" style:use-optimal-row-height="false"/>
    </style:style>
    <style:style style:name="ro13" style:family="table-row">
      <style:table-row-properties style:row-height="37.04mm" fo:break-before="auto" style:use-optimal-row-height="false"/>
    </style:style>
    <style:style style:name="ro14" style:family="table-row">
      <style:table-row-properties style:row-height="4.5mm" fo:break-before="auto" style:use-optimal-row-height="true"/>
    </style:style>
    <style:style style:name="ro15" style:family="table-row">
      <style:table-row-properties style:row-height="5.56mm" fo:break-before="auto" style:use-optimal-row-height="false"/>
    </style:style>
    <style:style style:name="ro16" style:family="table-row">
      <style:table-row-properties style:row-height="5.56mm" fo:break-before="auto" style:use-optimal-row-height="true"/>
    </style:style>
    <style:style style:name="ro17" style:family="table-row">
      <style:table-row-properties style:row-height="5.82mm" fo:break-before="auto" style:use-optimal-row-height="false"/>
    </style:style>
    <style:style style:name="ro18" style:family="table-row">
      <style:table-row-properties style:row-height="43.39mm" fo:break-before="auto" style:use-optimal-row-height="false"/>
    </style:style>
    <style:style style:name="ro19" style:family="table-row">
      <style:table-row-properties style:row-height="35.45mm" fo:break-before="auto" style:use-optimal-row-height="false"/>
    </style:style>
    <style:style style:name="ro20" style:family="table-row">
      <style:table-row-properties style:row-height="9.47mm" fo:break-before="auto" style:use-optimal-row-height="true"/>
    </style:style>
    <style:style style:name="ro21" style:family="table-row">
      <style:table-row-properties style:row-height="5.27mm" fo:break-before="auto" style:use-optimal-row-height="true"/>
    </style:style>
    <style:style style:name="ro22" style:family="table-row">
      <style:table-row-properties style:row-height="4.52mm" fo:break-before="auto" style:use-optimal-row-height="true"/>
    </style:style>
    <style:style style:name="ro23" style:family="table-row">
      <style:table-row-properties style:row-height="40.48mm" fo:break-before="auto" style:use-optimal-row-height="false"/>
    </style:style>
    <style:style style:name="ta1" style:family="table" style:master-page-name="PageStyle_5f_Densidad_5f_turismos">
      <style:table-properties table:display="true" style:writing-mode="lr-tb"/>
    </style:style>
    <style:style style:name="ta2" style:family="table" style:master-page-name="PageStyle_5f_Turismos">
      <style:table-properties table:display="true" style:writing-mode="lr-tb"/>
    </style:style>
    <style:style style:name="ta3" style:family="table" style:master-page-name="PageStyle_5f_Ferroviario">
      <style:table-properties table:display="true" style:writing-mode="lr-tb"/>
    </style:style>
    <style:style style:name="ta4" style:family="table" style:master-page-name="PageStyle_5f_Aéreo">
      <style:table-properties table:display="true" style:writing-mode="lr-tb"/>
    </style:style>
    <style:style style:name="ta5" style:family="table" style:master-page-name="PageStyle_5f_Maritimo">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Normal_20_2">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Normal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Normal_20_2" style:data-style-name="N3">
      <style:table-cell-properties fo:border-bottom="0.74pt solid #000000" fo:background-color="#eeeeee" style:diagonal-bl-tr="none" style:diagonal-tl-br="none" fo:border-left="0.74pt solid #000000" fo:border-right="none" style:rotation-align="none" fo:border-top="0.74pt solid #000000"/>
    </style:style>
    <style:style style:name="ce4" style:family="table-cell" style:parent-style-name="Normal_20_2" style:data-style-name="N3">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Normal_20_2"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Normal_20_2">
      <style:table-cell-properties style:diagonal-bl-tr="none" style:diagonal-tl-br="none" fo:border="none" style:rotation-align="none"/>
    </style:style>
    <style:style style:name="ce7" style:family="table-cell" style:parent-style-name="Normal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Normal_20_2">
      <style:table-cell-properties fo:background-color="#eeeee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Normal_20_2">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Normal_20_2"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Normal_20_2" style:data-style-name="N3">
      <style:table-cell-properties style:diagonal-bl-tr="none" style:diagonal-tl-br="none" fo:border="none" style:rotation-align="none"/>
    </style:style>
    <style:style style:name="ce12" style:family="table-cell" style:parent-style-name="Normal_20_2">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Normal_20_2"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Normal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6"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8"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Normal_5f_Capitulo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Normal_5f_Capitulo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Normal_5f_Capitulo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Normal_5f_Capitulo1"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Normal_5f_Capitulo1"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Normal_20_2">
      <style:table-cell-properties style:rotation-align="none"/>
    </style:style>
    <style:style style:name="ce25" style:family="table-cell" style:parent-style-name="Normal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Normal_20_2" style:data-style-name="N1">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Normal_20_2" style:data-style-name="N3">
      <style:table-cell-properties fo:border-bottom="none" style:diagonal-bl-tr="none" style:diagonal-tl-br="none" fo:border-left="0.74pt solid #000000" fo:border-right="0.74pt solid #000000" style:rotation-align="none" fo:border-top="none"/>
    </style:style>
    <style:style style:name="ce28" style:family="table-cell" style:parent-style-name="Normal_20_2" style:data-style-name="N3">
      <style:table-cell-properties fo:border-bottom="0.74pt solid #000000" style:diagonal-bl-tr="none" style:diagonal-tl-br="none" fo:border-left="0.74pt solid #000000" fo:border-right="0.74pt solid #000000" style:rotation-align="none" fo:border-top="none"/>
    </style:style>
    <style:style style:name="ce29" style:family="table-cell" style:parent-style-name="Normal_20_2">
      <style:table-cell-properties style:diagonal-bl-tr="none" style:diagonal-tl-br="none" fo:background-color="transparent" fo:border="none" style:rotation-align="none"/>
    </style:style>
    <style:style style:name="ce30"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1"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Normal_20_2">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Normal_20_2"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Normal_20_2">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Normal_20_2"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36" style:family="table-cell" style:parent-style-name="Normal_20_2" style:data-style-name="N11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37" style:family="table-cell" style:parent-style-name="Normal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38"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39" style:family="table-cell" style:parent-style-name="Normal_20_2"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40" style:family="table-cell" style:parent-style-name="Normal_5f_Capitulo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Normal_5f_Capitulo1" style:data-style-name="N11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Normal_5f_Capitulo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Normal_5f_Capitulo1" style:data-style-name="N11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Normal_5f_Capitulo1" style:data-style-name="N11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Normal_20_2" style:data-style-name="N115">
      <style:table-cell-properties style:rotation-align="none"/>
    </style:style>
    <style:style style:name="ce46" style:family="table-cell" style:parent-style-name="Normal_20_2" style:data-style-name="N11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Normal_5f_Capitulo1"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Normal_20_2">
      <style:text-properties fo:language="es" fo:country="E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9" style:family="table-cell" style:parent-style-name="Normal_20_2"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50" style:family="table-cell" style:parent-style-name="Normal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5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52" style:family="table-cell" style:parent-style-name="Normal_5f_Capitulo1">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Normal_20_2" style:data-style-name="N3">
      <style:table-cell-properties fo:border-bottom="0.74pt solid #000000" style:diagonal-bl-tr="none" style:diagonal-tl-br="none" fo:border-left="0.74pt solid #000000" fo:border-right="0.74pt solid #000000" style:rotation-align="none" fo:border-top="none"/>
      <style:text-properties fo:color="#000000"/>
    </style:style>
    <style:style style:name="ce54" style:family="table-cell" style:parent-style-name="Normal_20_2" style:data-style-name="N3">
      <style:table-cell-properties style:rotation-align="none"/>
    </style:style>
    <style:style style:name="ce55"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Normal_20_2" style:data-style-name="N11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Normal_20_2"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style>
    <style:style style:name="ce58" style:family="table-cell" style:parent-style-name="Normal_5f_Capitulo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Normal_20_2"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60" style:family="table-cell" style:parent-style-name="Normal_20_2" style:data-style-name="N3">
      <style:table-cell-properties fo:border-bottom="0.06pt solid #000000" style:diagonal-bl-tr="none" style:diagonal-tl-br="none" fo:border-left="0.74pt solid #000000" fo:border-right="0.74pt solid #000000" style:rotation-align="none" fo:border-top="none"/>
    </style:style>
    <style:style style:name="ce61"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lbany AMT" fo:font-size="9.5pt" fo:font-style="normal" fo:text-shadow="none" style:text-underline-style="none" fo:font-weight="normal" style:font-size-asian="9.5pt" style:font-style-asian="normal" style:font-weight-asian="normal" style:font-name-complex="Albany AMT" style:font-size-complex="9.5pt" style:font-style-complex="normal" style:font-weight-complex="normal"/>
    </style:style>
    <style:style style:name="ce63" style:family="table-cell" style:parent-style-name="Normal_5f_Capitulo1">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Normal_20_2" style:data-style-name="N3">
      <style:table-cell-properties fo:border-bottom="none" style:diagonal-bl-tr="none" style:diagonal-tl-br="none" fo:border-left="0.06pt solid #000000" fo:border-right="0.06pt solid #000000" style:rotation-align="none" fo:border-top="none"/>
    </style:style>
    <style:style style:name="ce65" style:family="table-cell" style:parent-style-name="Normal_20_2" style:data-style-name="N3">
      <style:table-cell-properties fo:border-bottom="0.06pt solid #000000" style:diagonal-bl-tr="none" style:diagonal-tl-br="none" fo:border-left="0.06pt solid #000000" fo:border-right="0.06pt solid #000000" style:rotation-align="none" fo:border-top="none"/>
    </style:style>
    <style:style style:name="ce66" style:family="table-cell" style:parent-style-name="Default">
      <style:table-cell-properties fo:wrap-option="wrap"/>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Normal_20_2" style:data-style-name="N3">
      <style:table-cell-properties fo:border-bottom="none" style:diagonal-bl-tr="none" style:diagonal-tl-br="none" fo:border-left="none" fo:border-right="0.06pt solid #000000" style:rotation-align="none" fo:border-top="none"/>
    </style:style>
    <style:style style:name="ce68" style:family="table-cell" style:parent-style-name="Normal_20_2" style:data-style-name="N3">
      <style:table-cell-properties fo:border-bottom="0.06pt solid #000000" style:diagonal-bl-tr="none" style:diagonal-tl-br="none" fo:border-left="none" fo:border-right="0.06pt solid #000000" style:rotation-align="none" fo:border-top="none"/>
    </style:style>
    <style:style style:name="ce69" style:family="table-cell" style:parent-style-name="Default">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14"/>
    <style:style style:name="ce73"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fo:border-bottom="0.74pt solid #000000" fo:background-color="#f0f0f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data-style-name="N11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data-style-name="N11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data-style-name="N3">
      <style:table-cell-properties fo:border-bottom="none" fo:border-left="0.06pt solid #000000" fo:border-right="0.06pt solid #000000" style:rotation-align="none" fo:border-top="0.06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3">
      <style:table-cell-properties fo:border-bottom="none"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3">
      <style:table-cell-properties fo:border-bottom="none" fo:background-color="transparent"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3">
      <style:table-cell-properties fo:border-bottom="0.06pt solid #000000" fo:background-color="transparent"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11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data-style-name="N11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3">
      <style:table-cell-properties fo:border-bottom="0.06pt solid #000000"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1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fo:background-color="#f0f0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fo:background-color="#f2f2f2"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order-bottom="0.74pt solid #000000" fo:background-color="#f2f2f2"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data-style-name="N3">
      <style:table-cell-properties fo:border-bottom="0.06pt solid #000000" fo:background-color="#ffffff" style:diagonal-bl-tr="none" style:diagonal-tl-br="none" fo:border-left="0.06pt solid #000000" fo:border-right="0.0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ext-properties style:font-name="Arial" fo:font-size="10pt" style:font-size-asian="10pt" style:font-size-complex="10pt"/>
    </style:style>
    <style:style style:name="ce101" style:family="table-cell" style:parent-style-name="Default" style:data-style-name="N2">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fo:border-bottom="0.74pt solid #000000" fo:background-color="#f2f2f2"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Default" style:data-style-name="N3">
      <style:table-cell-properties fo:border-bottom="0.06pt solid #000000" fo:background-color="#ffffff"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data-style-name="N114">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data-style-name="N114">
      <style:table-cell-properties fo:background-color="transparent"/>
    </style:style>
    <style:style style:name="ce109" style:family="table-cell" style:parent-style-name="Default">
      <style:table-cell-properties fo:background-color="transparent"/>
    </style:style>
    <style:style style:name="ce110" style:family="table-cell" style:parent-style-name="Default" style:data-style-name="N3">
      <style:table-cell-properties fo:border="0.06pt solid #000000"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data-style-name="N1">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vertical-align="top" draw:auto-grow-height="false" draw:fit-to-size="false" fo:min-height="52.93mm" fo:min-width="9.37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color="#000000"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2" style:family="text">
      <style:text-properties fo:color="#000000"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ensidad_turismos" table:style-name="ta1">
        <office:forms form:automatic-focus="false" form:apply-design-mode="false"/>
        <table:shapes>
          <draw:frame draw:z-index="3" draw:name="Imagen 1" draw:style-name="gr1" draw:text-style-name="P1" svg:width="34.59mm" svg:height="30.05mm" svg:x="0.28mm" svg:y="7.95mm">
            <draw:image xlink:href="Pictures/1000000000000CB500000B0AD5AC1E35D94C1D9A.jpg" xlink:type="simple" xlink:show="embed" xlink:actuate="onLoad">
              <text:p/>
            </draw:image>
          </draw:frame>
        </table:shapes>
        <table:table-column table:style-name="co1" table:default-cell-style-name="ce24"/>
        <table:table-column table:style-name="co2" table:number-columns-repeated="20" table:default-cell-style-name="ce24"/>
        <table:table-column table:style-name="co3" table:default-cell-style-name="ce24"/>
        <table:table-column table:style-name="co4" table:default-cell-style-name="ce24"/>
        <table:table-column table:style-name="co3" table:number-columns-repeated="234" table:default-cell-style-name="ce24"/>
        <table:table-column table:style-name="co5" table:default-cell-style-name="ce24"/>
        <table:table-column table:style-name="co3" table:number-columns-repeated="20" table:default-cell-style-name="ce24"/>
        <table:table-column table:style-name="co4" table:default-cell-style-name="ce24"/>
        <table:table-column table:style-name="co3" table:number-columns-repeated="234" table:default-cell-style-name="ce24"/>
        <table:table-column table:style-name="co5" table:default-cell-style-name="ce24"/>
        <table:table-column table:style-name="co3" table:number-columns-repeated="20" table:default-cell-style-name="ce24"/>
        <table:table-column table:style-name="co4" table:default-cell-style-name="ce24"/>
        <table:table-column table:style-name="co3" table:number-columns-repeated="234" table:default-cell-style-name="ce24"/>
        <table:table-column table:style-name="co5" table:default-cell-style-name="ce24"/>
        <table:table-column table:style-name="co3" table:number-columns-repeated="20" table:default-cell-style-name="ce24"/>
        <table:table-column table:style-name="co4" table:default-cell-style-name="ce24"/>
        <table:table-column table:style-name="co3" table:number-columns-repeated="233" table:default-cell-style-name="ce24"/>
        <table:table-row table:style-name="ro1">
          <table:table-cell table:style-name="Default">
            <draw:custom-shape table:end-cell-address="Densidad_turismos.A11" table:end-x="3.91mm" table:end-y="1.67mm" draw:z-index="2" draw:name="4 CuadroTexto" draw:style-name="gr2" draw:text-style-name="P2" svg:width="14.36mm" svg:height="55.42mm" draw:transform="rotate (1.5707963267949) translate (-10.45mm 36.0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1023"/>
        </table:table-row>
        <table:table-row table:style-name="ro2">
          <table:table-cell table:style-name="Default" table:number-columns-repeated="11"/>
          <table:table-cell table:style-name="ce51"/>
          <table:table-cell table:style-name="Default" table:number-columns-repeated="1012"/>
        </table:table-row>
        <table:table-row table:style-name="ro3">
          <table:table-cell table:style-name="ce1" office:value-type="string" calcext:value-type="string">
            <text:p>Evolución de la densidad automovilística, 1995-2017</text:p>
          </table:table-cell>
          <table:table-cell table:style-name="Default" table:number-columns-repeated="1023"/>
        </table:table-row>
        <table:table-row table:style-name="ro4">
          <table:table-cell table:style-name="ce2" office:value-type="string" calcext:value-type="string" table:number-columns-spanned="18" table:number-rows-spanned="1">
            <text:p>Turismos por cada 1.000 hab</text:p>
          </table:table-cell>
          <table:covered-table-cell table:number-columns-repeated="17" table:style-name="ce25"/>
          <table:table-cell table:style-name="Default" table:number-columns-repeated="1006"/>
        </table:table-row>
        <table:table-row table:style-name="ro3">
          <table:table-cell table:style-name="ce3"/>
          <table:table-cell table:style-name="ce26" office:value-type="float" office:value="1995" calcext:value-type="float">
            <text:p>1995</text:p>
          </table:table-cell>
          <table:table-cell table:style-name="ce26" office:value-type="float" office:value="1998" calcext:value-type="float">
            <text:p>1998</text:p>
          </table:table-cell>
          <table:table-cell table:style-name="ce26" office:value-type="float" office:value="2000" calcext:value-type="float">
            <text:p>2000</text:p>
          </table:table-cell>
          <table:table-cell table:style-name="ce26" office:value-type="float" office:value="2001" calcext:value-type="float">
            <text:p>2001</text:p>
          </table:table-cell>
          <table:table-cell table:style-name="ce26" office:value-type="float" office:value="2002" calcext:value-type="float">
            <text:p>2002</text:p>
          </table:table-cell>
          <table:table-cell table:style-name="ce26" office:value-type="float" office:value="2003" calcext:value-type="float">
            <text:p>2003</text:p>
          </table:table-cell>
          <table:table-cell table:style-name="ce26" office:value-type="float" office:value="2004" calcext:value-type="float">
            <text:p>2004</text:p>
          </table:table-cell>
          <table:table-cell table:style-name="ce26" office:value-type="float" office:value="2005" calcext:value-type="float">
            <text:p>2005</text:p>
          </table:table-cell>
          <table:table-cell table:style-name="ce26" office:value-type="float" office:value="2006" calcext:value-type="float">
            <text:p>2006</text:p>
          </table:table-cell>
          <table:table-cell table:style-name="ce26" office:value-type="float" office:value="2007" calcext:value-type="float">
            <text:p>2007</text:p>
          </table:table-cell>
          <table:table-cell table:style-name="ce26" office:value-type="float" office:value="2008" calcext:value-type="float">
            <text:p>2008</text:p>
          </table:table-cell>
          <table:table-cell table:style-name="ce26" office:value-type="float" office:value="2009" calcext:value-type="float">
            <text:p>2009</text:p>
          </table:table-cell>
          <table:table-cell table:style-name="ce26" office:value-type="float" office:value="2010" calcext:value-type="float">
            <text:p>2010</text:p>
          </table:table-cell>
          <table:table-cell table:style-name="ce26" office:value-type="float" office:value="2011" calcext:value-type="float">
            <text:p>2011</text:p>
          </table:table-cell>
          <table:table-cell table:style-name="ce26" office:value-type="float" office:value="2012" calcext:value-type="float">
            <text:p>2012</text:p>
          </table:table-cell>
          <table:table-cell table:style-name="ce26" office:value-type="float" office:value="2013" calcext:value-type="float">
            <text:p>2013</text:p>
          </table:table-cell>
          <table:table-cell table:style-name="ce26" office:value-type="float" office:value="2014" calcext:value-type="float">
            <text:p>2014</text:p>
          </table:table-cell>
          <table:table-cell table:style-name="ce26" office:value-type="float" office:value="2015" calcext:value-type="float">
            <text:p>2015</text:p>
          </table:table-cell>
          <table:table-cell table:style-name="ce26" office:value-type="float" office:value="2016" calcext:value-type="float">
            <text:p>2016</text:p>
          </table:table-cell>
          <table:table-cell table:style-name="ce26" office:value-type="float" office:value="2017" calcext:value-type="float">
            <text:p>2017</text:p>
          </table:table-cell>
          <table:table-cell table:style-name="Default" table:number-columns-repeated="1003"/>
        </table:table-row>
        <table:table-row table:style-name="ro3">
          <table:table-cell table:style-name="ce4" office:value-type="string" calcext:value-type="string">
            <text:p>Andalucía </text:p>
          </table:table-cell>
          <table:table-cell table:style-name="ce27" table:formula="of:=([.B22]*1000)/[.B13]" office:value-type="float" office:value="292.12675882493" calcext:value-type="float">
            <text:p>292</text:p>
          </table:table-cell>
          <table:table-cell table:style-name="ce27" table:formula="of:=([.C22]*1000)/[.C13]" office:value-type="float" office:value="333.832610673259" calcext:value-type="float">
            <text:p>334</text:p>
          </table:table-cell>
          <table:table-cell table:style-name="ce27" table:formula="of:=([.D22]*1000)/[.D13]" office:value-type="float" office:value="363.575502016403" calcext:value-type="float">
            <text:p>364</text:p>
          </table:table-cell>
          <table:table-cell table:style-name="ce27" table:formula="of:=([.E22]*1000)/[.E13]" office:value-type="float" office:value="377.683425968346" calcext:value-type="float">
            <text:p>378</text:p>
          </table:table-cell>
          <table:table-cell table:style-name="ce27" table:formula="of:=([.F22]*1000)/[.F13]" office:value-type="float" office:value="390.548202035481" calcext:value-type="float">
            <text:p>391</text:p>
          </table:table-cell>
          <table:table-cell table:style-name="ce27" table:formula="of:=([.G22]*1000)/[.G13]" office:value-type="float" office:value="392.818812732948" calcext:value-type="float">
            <text:p>393</text:p>
          </table:table-cell>
          <table:table-cell table:style-name="ce27" office:value-type="float" office:value="411" calcext:value-type="float">
            <text:p>411</text:p>
          </table:table-cell>
          <table:table-cell table:style-name="ce27" table:formula="of:=([.I31]*1000)/[.I13]" office:value-type="float" office:value="422.455912565405" calcext:value-type="float">
            <text:p>422</text:p>
          </table:table-cell>
          <table:table-cell table:style-name="ce27" office:value-type="float" office:value="431" calcext:value-type="float">
            <text:p>431</text:p>
          </table:table-cell>
          <table:table-cell table:style-name="ce27" table:formula="of:=([.K31]*1000)/[.K13]" office:value-type="float" office:value="451.265537484455" calcext:value-type="float">
            <text:p>451</text:p>
          </table:table-cell>
          <table:table-cell table:style-name="ce27" table:formula="of:=([.L31]*1000)/[.L13]" office:value-type="float" office:value="453.314956194786" calcext:value-type="float">
            <text:p>453</text:p>
          </table:table-cell>
          <table:table-cell table:style-name="ce27" table:formula="of:=([.M31]*1000)/[.M13]" office:value-type="float" office:value="448.130375290726" calcext:value-type="float">
            <text:p>448</text:p>
          </table:table-cell>
          <table:table-cell table:style-name="ce27" table:formula="of:=([.N31]*1000)/[.N13]" office:value-type="float" office:value="448.644273815177" calcext:value-type="float">
            <text:p>449</text:p>
          </table:table-cell>
          <table:table-cell table:style-name="ce27" table:formula="of:=([.O22]*1000)/[.O13]" office:value-type="float" office:value="447.835152043506" calcext:value-type="float">
            <text:p>448</text:p>
          </table:table-cell>
          <table:table-cell table:style-name="ce27" table:formula="of:=([.P22]*1000)/[.P13]" office:value-type="float" office:value="445.776530964256" calcext:value-type="float">
            <text:p>446</text:p>
          </table:table-cell>
          <table:table-cell table:style-name="ce27" table:formula="of:=([.Q22]*1000)/[.Q13]" office:value-type="float" office:value="442.266862552279" calcext:value-type="float">
            <text:p>442</text:p>
          </table:table-cell>
          <table:table-cell table:style-name="ce27" table:formula="of:=([.R22]*1000)/[.R13]" office:value-type="float" office:value="444.721061661056" calcext:value-type="float">
            <text:p>445</text:p>
          </table:table-cell>
          <table:table-cell table:style-name="ce27" table:formula="of:=([.S22]*1000)/[.S13]" office:value-type="float" office:value="450.47286934952" calcext:value-type="float">
            <text:p>450</text:p>
          </table:table-cell>
          <table:table-cell table:style-name="ce27" table:formula="of:=([.T22]*1000)/[.T13]" office:value-type="float" office:value="461.279761929599" calcext:value-type="float">
            <text:p>461</text:p>
          </table:table-cell>
          <table:table-cell table:style-name="ce27" table:formula="of:=([.U22]*1000)/[.U13]" office:value-type="float" office:value="477.683410860854" calcext:value-type="float">
            <text:p>478</text:p>
          </table:table-cell>
          <table:table-cell table:style-name="Default" table:number-columns-repeated="1003"/>
        </table:table-row>
        <table:table-row table:style-name="ro3">
          <table:table-cell table:style-name="ce4" office:value-type="string" calcext:value-type="string">
            <text:p>España</text:p>
          </table:table-cell>
          <table:table-cell table:style-name="ce27" table:formula="of:=([.B32]*1000)/[.B14]" office:value-type="float" office:value="358.267610541265" calcext:value-type="float">
            <text:p>358</text:p>
          </table:table-cell>
          <table:table-cell table:style-name="ce27" table:formula="of:=([.C32]*1000)/[.C14]" office:value-type="float" office:value="402.734989950857" calcext:value-type="float">
            <text:p>403</text:p>
          </table:table-cell>
          <table:table-cell table:style-name="ce27" table:formula="of:=([.D23]*1000)/[.D14]" office:value-type="float" office:value="430.841889100819" calcext:value-type="float">
            <text:p>431</text:p>
          </table:table-cell>
          <table:table-cell table:style-name="ce27" table:formula="of:=([.E23]*1000)/[.E14]" office:value-type="float" office:value="441.446354270107" calcext:value-type="float">
            <text:p>441</text:p>
          </table:table-cell>
          <table:table-cell table:style-name="ce27" table:formula="of:=([.F23]*1000)/[.F14]" office:value-type="float" office:value="447.752089947952" calcext:value-type="float">
            <text:p>448</text:p>
          </table:table-cell>
          <table:table-cell table:style-name="ce27" table:formula="of:=([.G23]*1000)/[.G14]" office:value-type="float" office:value="437.483250253341" calcext:value-type="float">
            <text:p>437</text:p>
          </table:table-cell>
          <table:table-cell table:style-name="ce27" table:formula="of:=([.H32]*1000)/[.H14]" office:value-type="float" office:value="452.38346574321" calcext:value-type="float">
            <text:p>452</text:p>
          </table:table-cell>
          <table:table-cell table:style-name="ce27" table:formula="of:=([.I32]*1000)/[.I14]" office:value-type="float" office:value="456.13800077783" calcext:value-type="float">
            <text:p>456</text:p>
          </table:table-cell>
          <table:table-cell table:style-name="ce27" table:formula="of:=([.J32]*1000)/[.J14]" office:value-type="float" office:value="470.880045442341" calcext:value-type="float">
            <text:p>471</text:p>
          </table:table-cell>
          <table:table-cell table:style-name="ce27" table:formula="of:=([.K32]*1000)/[.K14]" office:value-type="float" office:value="481.411929190447" calcext:value-type="float">
            <text:p>481</text:p>
          </table:table-cell>
          <table:table-cell table:style-name="ce27" table:formula="of:=([.L32]*1000)/[.L14]" office:value-type="float" office:value="479.774890591675" calcext:value-type="float">
            <text:p>480</text:p>
          </table:table-cell>
          <table:table-cell table:style-name="ce27" table:formula="of:=([.M32]*1000)/[.M14]" office:value-type="float" office:value="468.751602549033" calcext:value-type="float">
            <text:p>469</text:p>
          </table:table-cell>
          <table:table-cell table:style-name="ce27" table:formula="of:=([.N32]*1000)/[.N14]" office:value-type="float" office:value="471.011684112158" calcext:value-type="float">
            <text:p>471</text:p>
          </table:table-cell>
          <table:table-cell table:style-name="ce27" table:formula="of:=([.O23]*1000)/[.O14]" office:value-type="float" office:value="469.951521803343" calcext:value-type="float">
            <text:p>470</text:p>
          </table:table-cell>
          <table:table-cell table:style-name="ce27" table:formula="of:=([.P23]*1000)/[.P14]" office:value-type="float" office:value="475.199622608455" calcext:value-type="float">
            <text:p>475</text:p>
          </table:table-cell>
          <table:table-cell table:style-name="ce59" table:formula="of:=(1000*[.Q23])/[.Q14]" office:value-type="float" office:value="467.316770798626" calcext:value-type="float">
            <text:p>467</text:p>
          </table:table-cell>
          <table:table-cell table:style-name="ce59" table:formula="of:=(1000*[.R23])/[.R14]" office:value-type="float" office:value="471.004498246052" calcext:value-type="float">
            <text:p>471</text:p>
          </table:table-cell>
          <table:table-cell table:style-name="ce59" table:formula="of:=(1000*[.S23])/[.S14]" office:value-type="float" office:value="479.481937154684" calcext:value-type="float">
            <text:p>479</text:p>
          </table:table-cell>
          <table:table-cell table:style-name="ce59" table:formula="of:=(1000*[.T23])/[.T14]" office:value-type="float" office:value="491.372426681715" calcext:value-type="float">
            <text:p>491</text:p>
          </table:table-cell>
          <table:table-cell table:style-name="ce59" table:formula="of:=(1000*[.U23])/[.U14]" office:value-type="float" office:value="507.248132853355" calcext:value-type="float">
            <text:p>507</text:p>
          </table:table-cell>
          <table:table-cell table:style-name="Default" table:number-columns-repeated="1003"/>
        </table:table-row>
        <table:table-row table:style-name="ro3">
          <table:table-cell table:style-name="ce5" office:value-type="string" calcext:value-type="string">
            <text:p>Unión Europea (28 países)</text:p>
          </table:table-cell>
          <table:table-cell table:style-name="ce28" office:value-type="float" office:value="374" calcext:value-type="float">
            <text:p>374</text:p>
          </table:table-cell>
          <table:table-cell table:style-name="ce28" office:value-type="float" office:value="400" calcext:value-type="float">
            <text:p>400</text:p>
          </table:table-cell>
          <table:table-cell table:style-name="ce28" table:formula="of:=([.D24]*1000)/[.D15]" office:value-type="float" office:value="415.766330103569" calcext:value-type="float">
            <text:p>416</text:p>
          </table:table-cell>
          <table:table-cell table:style-name="ce28" table:formula="of:=([.E24]*1000)/[.E15]" office:value-type="float" office:value="424.724533117814" calcext:value-type="float">
            <text:p>425</text:p>
          </table:table-cell>
          <table:table-cell table:style-name="ce28" table:formula="of:=([.F24]*1000)/[.F15]" office:value-type="float" office:value="432.155854666307" calcext:value-type="float">
            <text:p>432</text:p>
          </table:table-cell>
          <table:table-cell table:style-name="ce28" table:formula="of:=([.G24]*1000)/[.G15]" office:value-type="float" office:value="435.795291515446" calcext:value-type="float">
            <text:p>436</text:p>
          </table:table-cell>
          <table:table-cell table:style-name="ce28" office:value-type="float" office:value="446" calcext:value-type="float">
            <text:p>446</text:p>
          </table:table-cell>
          <table:table-cell table:style-name="ce28" office:value-type="float" office:value="457" calcext:value-type="float">
            <text:p>457</text:p>
          </table:table-cell>
          <table:table-cell table:style-name="ce28" office:value-type="float" office:value="466" calcext:value-type="float">
            <text:p>466</text:p>
          </table:table-cell>
          <table:table-cell table:style-name="ce28" office:value-type="float" office:value="463.450396857738" calcext:value-type="float">
            <text:p>463</text:p>
          </table:table-cell>
          <table:table-cell table:style-name="ce28" office:value-type="float" office:value="470.206872510378" calcext:value-type="float">
            <text:p>470</text:p>
          </table:table-cell>
          <table:table-cell table:style-name="ce28" table:formula="of:=([.M33]*1000)/[.M15]" office:value-type="float" office:value="461.289392019359" calcext:value-type="float">
            <text:p>461</text:p>
          </table:table-cell>
          <table:table-cell table:style-name="ce28" table:formula="of:=([.N33]*1000)/[.N15]" office:value-type="float" office:value="410.879760001164" calcext:value-type="float">
            <text:p>411</text:p>
          </table:table-cell>
          <table:table-cell table:style-name="ce28" table:formula="of:=([.O24]*1000)/[.O15]" office:value-type="float" office:value="403.953270799107" calcext:value-type="float">
            <text:p>404</text:p>
          </table:table-cell>
          <table:table-cell table:style-name="ce28" table:formula="of:=([.P24]*1000)/[.P15]" office:value-type="float" office:value="514.540747643346" calcext:value-type="float">
            <text:p>515</text:p>
          </table:table-cell>
          <table:table-cell table:style-name="ce28" table:formula="of:=([.Q24]*1000)/[.Q15]" office:value-type="float" office:value="467.021759259546" calcext:value-type="float">
            <text:p>467</text:p>
          </table:table-cell>
          <table:table-cell table:style-name="ce28" table:formula="of:=([.R24]*1000)/[.R15]" office:value-type="float" office:value="468.226119694201" calcext:value-type="float">
            <text:p>468</text:p>
          </table:table-cell>
          <table:table-cell table:style-name="ce28" table:formula="of:=([.S24]*1000)/[.S15]" office:value-type="float" office:value="534.490772861084" calcext:value-type="float">
            <text:p>534</text:p>
          </table:table-cell>
          <table:table-cell table:style-name="ce28" table:formula="of:=([.T24]*1000)/[.T15]" office:value-type="float" office:value="532.839202316618" calcext:value-type="float">
            <text:p>533</text:p>
          </table:table-cell>
          <table:table-cell table:style-name="ce28" table:formula="of:=([.U24]*1000)/[.U15]" office:value-type="float" office:value="466.186074353302" calcext:value-type="float">
            <text:p>466</text:p>
          </table:table-cell>
          <table:table-cell table:style-name="Default" table:number-columns-repeated="1003"/>
        </table:table-row>
        <table:table-row table:style-name="ro3">
          <table:table-cell table:style-name="ce6"/>
          <table:table-cell table:style-name="ce29" table:number-columns-repeated="8"/>
          <table:table-cell table:style-name="ce6" table:number-columns-repeated="3"/>
          <table:table-cell table:style-name="Default"/>
          <table:table-cell table:style-name="ce6" table:number-columns-repeated="2"/>
          <table:table-cell table:style-name="Default" table:number-columns-repeated="1009"/>
        </table:table-row>
        <table:table-row table:style-name="ro5">
          <table:table-cell table:style-name="ce1" office:value-type="string" calcext:value-type="string">
            <text:p>Observaciones :</text:p>
          </table:table-cell>
          <table:table-cell table:style-name="ce30" office:value-type="string" calcext:value-type="string">
            <text:p>Para el cálculo de turismos por cada 1.000 habitantes en la UE en el año 2014, no se han tenido en cuenta los siguientes paises por falta de datos; República Checa, Paises Bajos, España, Dinamarca, Luxemburgo y Reino Unido.</text:p>
            <text:p>Para el cálculo de turismos por cada 1.000 habitantes en la UE en el año 2013, no se han tenido en cuenta los siguientes paises por falta de datos; Dinamarca, Luxemburgo y Reino Unido.</text:p>
            <text:p>Para el cálculo de turismos por cada 1.000 habitantes en la UE en el año 2012, no se ha tenido en cuenta a Dinamarca por falta de datos.</text:p>
          </table:table-cell>
          <table:table-cell table:style-name="ce29" table:number-columns-repeated="7"/>
          <table:table-cell table:style-name="ce6" table:number-columns-repeated="3"/>
          <table:table-cell table:style-name="Default"/>
          <table:table-cell table:style-name="ce6" table:number-columns-repeated="2"/>
          <table:table-cell table:style-name="Default" table:number-columns-repeated="1009"/>
        </table:table-row>
        <table:table-row table:style-name="ro3">
          <table:table-cell table:style-name="ce7" office:value-type="string" calcext:value-type="string" table:number-columns-spanned="18" table:number-rows-spanned="1">
            <text:p>Habitantes</text:p>
          </table:table-cell>
          <table:covered-table-cell table:number-columns-repeated="17" table:style-name="ce31"/>
          <table:table-cell table:style-name="Default" table:number-columns-repeated="1006"/>
        </table:table-row>
        <table:table-row table:style-name="ro3">
          <table:table-cell table:style-name="ce8"/>
          <table:table-cell table:style-name="ce32" office:value-type="float" office:value="1995" calcext:value-type="float">
            <text:p>1995</text:p>
          </table:table-cell>
          <table:table-cell table:style-name="ce32" office:value-type="float" office:value="1998" calcext:value-type="float">
            <text:p>1998</text:p>
          </table:table-cell>
          <table:table-cell table:style-name="ce32" office:value-type="float" office:value="2000" calcext:value-type="float">
            <text:p>2000</text:p>
          </table:table-cell>
          <table:table-cell table:style-name="ce32" office:value-type="float" office:value="2001" calcext:value-type="float">
            <text:p>2001</text:p>
          </table:table-cell>
          <table:table-cell table:style-name="ce32" office:value-type="float" office:value="2002" calcext:value-type="float">
            <text:p>2002</text:p>
          </table:table-cell>
          <table:table-cell table:style-name="ce32" office:value-type="float" office:value="2003" calcext:value-type="float">
            <text:p>2003</text:p>
          </table:table-cell>
          <table:table-cell table:style-name="ce32" office:value-type="float" office:value="2004" calcext:value-type="float">
            <text:p>2004</text:p>
          </table:table-cell>
          <table:table-cell table:style-name="ce32" office:value-type="float" office:value="2005" calcext:value-type="float">
            <text:p>2005</text:p>
          </table:table-cell>
          <table:table-cell table:style-name="ce32" office:value-type="float" office:value="2006" calcext:value-type="float">
            <text:p>2006</text:p>
          </table:table-cell>
          <table:table-cell table:style-name="ce32" office:value-type="float" office:value="2007" calcext:value-type="float">
            <text:p>2007</text:p>
          </table:table-cell>
          <table:table-cell table:style-name="ce32" office:value-type="float" office:value="2008" calcext:value-type="float">
            <text:p>2008</text:p>
          </table:table-cell>
          <table:table-cell table:style-name="ce32" office:value-type="float" office:value="2009" calcext:value-type="float">
            <text:p>2009</text:p>
          </table:table-cell>
          <table:table-cell table:style-name="ce32" office:value-type="float" office:value="2010" calcext:value-type="float">
            <text:p>2010</text:p>
          </table:table-cell>
          <table:table-cell table:style-name="ce32" office:value-type="float" office:value="2011" calcext:value-type="float">
            <text:p>2011</text:p>
          </table:table-cell>
          <table:table-cell table:style-name="ce26" office:value-type="float" office:value="2012" calcext:value-type="float">
            <text:p>2012</text:p>
          </table:table-cell>
          <table:table-cell table:style-name="ce26" office:value-type="float" office:value="2013" calcext:value-type="float">
            <text:p>2013</text:p>
          </table:table-cell>
          <table:table-cell table:style-name="ce26" office:value-type="float" office:value="2014" calcext:value-type="float">
            <text:p>2014</text:p>
          </table:table-cell>
          <table:table-cell table:style-name="ce26" office:value-type="float" office:value="2015" calcext:value-type="float">
            <text:p>2015</text:p>
          </table:table-cell>
          <table:table-cell table:style-name="ce26" office:value-type="float" office:value="2016" calcext:value-type="float">
            <text:p>2016</text:p>
          </table:table-cell>
          <table:table-cell table:style-name="ce26" office:value-type="float" office:value="2017" calcext:value-type="float">
            <text:p>2017</text:p>
          </table:table-cell>
          <table:table-cell table:style-name="Default" table:number-columns-repeated="1003"/>
        </table:table-row>
        <table:table-row table:style-name="ro3">
          <table:table-cell table:style-name="ce9" office:value-type="string" calcext:value-type="string">
            <text:p>Andalucía</text:p>
          </table:table-cell>
          <table:table-cell table:style-name="ce27" office:value-type="float" office:value="7234873" calcext:value-type="float">
            <text:p>7.234.873</text:p>
          </table:table-cell>
          <table:table-cell table:style-name="ce27" office:value-type="float" office:value="7236459" calcext:value-type="float">
            <text:p>7.236.459</text:p>
          </table:table-cell>
          <table:table-cell table:style-name="ce27" office:value-type="float" office:value="7340049" calcext:value-type="float">
            <text:p>7.340.049</text:p>
          </table:table-cell>
          <table:table-cell table:style-name="ce27" office:value-type="float" office:value="7403968" calcext:value-type="float">
            <text:p>7.403.968</text:p>
          </table:table-cell>
          <table:table-cell table:style-name="ce27" office:value-type="float" office:value="7478429" calcext:value-type="float">
            <text:p>7.478.429</text:p>
          </table:table-cell>
          <table:table-cell table:style-name="ce27" office:value-type="float" office:value="7606848" calcext:value-type="float">
            <text:p>7.606.848</text:p>
          </table:table-cell>
          <table:table-cell table:style-name="ce27" office:value-type="float" office:value="7687518" calcext:value-type="float">
            <text:p>7.687.518</text:p>
          </table:table-cell>
          <table:table-cell table:style-name="ce27" office:value-type="float" office:value="7849799" calcext:value-type="float">
            <text:p>7.849.799</text:p>
          </table:table-cell>
          <table:table-cell table:style-name="ce27" office:value-type="float" office:value="7975672" calcext:value-type="float">
            <text:p>7.975.672</text:p>
          </table:table-cell>
          <table:table-cell table:style-name="ce27" office:value-type="float" office:value="8059461" calcext:value-type="float">
            <text:p>8.059.461</text:p>
          </table:table-cell>
          <table:table-cell table:style-name="ce27" office:value-type="float" office:value="8202220" calcext:value-type="float">
            <text:p>8.202.220</text:p>
          </table:table-cell>
          <table:table-cell table:style-name="ce27" office:value-type="float" office:value="8302923" calcext:value-type="float">
            <text:p>8.302.923</text:p>
          </table:table-cell>
          <table:table-cell table:style-name="ce27" office:value-type="float" office:value="8370975" calcext:value-type="float">
            <text:p>8.370.975</text:p>
          </table:table-cell>
          <table:table-cell table:style-name="ce27" office:value-type="float" office:value="8424102" calcext:value-type="float">
            <text:p>8.424.102</text:p>
          </table:table-cell>
          <table:table-cell table:style-name="ce27" office:value-type="float" office:value="8449985" calcext:value-type="float">
            <text:p>8.449.985</text:p>
          </table:table-cell>
          <table:table-cell table:style-name="ce27" office:value-type="float" office:value="8440300" calcext:value-type="float">
            <text:p>8.440.300</text:p>
          </table:table-cell>
          <table:table-cell table:style-name="ce27" office:value-type="float" office:value="8402305" calcext:value-type="float">
            <text:p>8.402.305</text:p>
          </table:table-cell>
          <table:table-cell table:style-name="ce64" office:value-type="float" office:value="8399043" calcext:value-type="float">
            <text:p>8.399.043</text:p>
          </table:table-cell>
          <table:table-cell table:style-name="ce67" office:value-type="float" office:value="8388107" calcext:value-type="float">
            <text:p>8.388.107</text:p>
          </table:table-cell>
          <table:table-cell table:style-name="ce67" office:value-type="float" office:value="8379820" calcext:value-type="float">
            <text:p>8.379.820</text:p>
          </table:table-cell>
          <table:table-cell table:style-name="ce72"/>
          <table:table-cell table:style-name="Default" table:number-columns-repeated="1002"/>
        </table:table-row>
        <table:table-row table:style-name="ro3">
          <table:table-cell table:style-name="ce9" office:value-type="string" calcext:value-type="string">
            <text:p>España</text:p>
          </table:table-cell>
          <table:table-cell table:style-name="ce27" office:value-type="float" office:value="39669394" calcext:value-type="float">
            <text:p>39.669.394</text:p>
          </table:table-cell>
          <table:table-cell table:style-name="ce27" office:value-type="float" office:value="39852651" calcext:value-type="float">
            <text:p>39.852.651</text:p>
          </table:table-cell>
          <table:table-cell table:style-name="ce27" office:value-type="float" office:value="40499776" calcext:value-type="float">
            <text:p>40.499.776</text:p>
          </table:table-cell>
          <table:table-cell table:style-name="ce27" office:value-type="float" office:value="41116842" calcext:value-type="float">
            <text:p>41.116.842</text:p>
          </table:table-cell>
          <table:table-cell table:style-name="ce27" office:value-type="float" office:value="41837884" calcext:value-type="float">
            <text:p>41.837.884</text:p>
          </table:table-cell>
          <table:table-cell table:style-name="ce27" office:value-type="float" office:value="42717064" calcext:value-type="float">
            <text:p>42.717.064</text:p>
          </table:table-cell>
          <table:table-cell table:style-name="ce27" office:value-type="float" office:value="43197684" calcext:value-type="float">
            <text:p>43.197.684</text:p>
          </table:table-cell>
          <table:table-cell table:style-name="ce27" office:value-type="float" office:value="44395286" calcext:value-type="float">
            <text:p>44.395.286</text:p>
          </table:table-cell>
          <table:table-cell table:style-name="ce27" office:value-type="float" office:value="44708964" calcext:value-type="float">
            <text:p>44.708.964</text:p>
          </table:table-cell>
          <table:table-cell table:style-name="ce27" office:value-type="float" office:value="45200737" calcext:value-type="float">
            <text:p>45.200.737</text:p>
          </table:table-cell>
          <table:table-cell table:style-name="ce27" office:value-type="float" office:value="46157822" calcext:value-type="float">
            <text:p>46.157.822</text:p>
          </table:table-cell>
          <table:table-cell table:style-name="ce27" office:value-type="float" office:value="46897941" calcext:value-type="float">
            <text:p>46.897.941</text:p>
          </table:table-cell>
          <table:table-cell table:style-name="ce27" office:value-type="float" office:value="47021031" calcext:value-type="float">
            <text:p>47.021.031</text:p>
          </table:table-cell>
          <table:table-cell table:style-name="ce27" office:value-type="float" office:value="47190493" calcext:value-type="float">
            <text:p>47.190.493</text:p>
          </table:table-cell>
          <table:table-cell table:style-name="ce27" office:value-type="float" office:value="46818219" calcext:value-type="float">
            <text:p>46.818.219</text:p>
          </table:table-cell>
          <table:table-cell table:style-name="ce27" office:value-type="float" office:value="47129783" calcext:value-type="float">
            <text:p>47.129.783</text:p>
          </table:table-cell>
          <table:table-cell table:style-name="ce27" office:value-type="float" office:value="46771341" calcext:value-type="float">
            <text:p>46.771.341</text:p>
          </table:table-cell>
          <table:table-cell table:style-name="ce64" office:value-type="float" office:value="46624382" calcext:value-type="float">
            <text:p>46.624.382</text:p>
          </table:table-cell>
          <table:table-cell table:style-name="ce67" office:value-type="float" office:value="46557008" calcext:value-type="float">
            <text:p>46.557.008</text:p>
          </table:table-cell>
          <table:table-cell table:style-name="ce67" office:value-type="float" office:value="46572132" calcext:value-type="float">
            <text:p>46.572.132</text:p>
          </table:table-cell>
          <table:table-cell table:style-name="ce72"/>
          <table:table-cell table:style-name="Default" table:number-columns-repeated="1002"/>
        </table:table-row>
        <table:table-row table:style-name="ro3">
          <table:table-cell table:style-name="ce10" office:value-type="string" calcext:value-type="string">
            <text:p>Unión Europea (28 países)</text:p>
          </table:table-cell>
          <table:table-cell table:style-name="ce33" office:value-type="float" office:value="418737434" calcext:value-type="float">
            <text:p>418.737.434</text:p>
          </table:table-cell>
          <table:table-cell table:style-name="ce33" office:value-type="float" office:value="420451885" calcext:value-type="float">
            <text:p>420.451.885</text:p>
          </table:table-cell>
          <table:table-cell table:style-name="ce33" office:value-type="float" office:value="481835554" calcext:value-type="float">
            <text:p>481.835.554</text:p>
          </table:table-cell>
          <table:table-cell table:style-name="ce33" office:value-type="float" office:value="483640534" calcext:value-type="float">
            <text:p>483.640.534</text:p>
          </table:table-cell>
          <table:table-cell table:style-name="ce33" office:value-type="float" office:value="484637655" calcext:value-type="float">
            <text:p>484.637.655</text:p>
          </table:table-cell>
          <table:table-cell table:style-name="ce33" office:value-type="float" office:value="486650508" calcext:value-type="float">
            <text:p>486.650.508</text:p>
          </table:table-cell>
          <table:table-cell table:style-name="ce33" office:value-type="float" office:value="488801373" calcext:value-type="float">
            <text:p>488.801.373</text:p>
          </table:table-cell>
          <table:table-cell table:style-name="ce33" office:value-type="float" office:value="491135844" calcext:value-type="float">
            <text:p>491.135.844</text:p>
          </table:table-cell>
          <table:table-cell table:style-name="ce33" office:value-type="float" office:value="493214242" calcext:value-type="float">
            <text:p>493.214.242</text:p>
          </table:table-cell>
          <table:table-cell table:style-name="ce33" office:value-type="float" office:value="495292291" calcext:value-type="float">
            <text:p>495.292.291</text:p>
          </table:table-cell>
          <table:table-cell table:style-name="ce33" office:value-type="float" office:value="497671288" calcext:value-type="float">
            <text:p>497.671.288</text:p>
          </table:table-cell>
          <table:table-cell table:style-name="ce28" office:value-type="float" office:value="498873384" calcext:value-type="float">
            <text:p>498.873.384</text:p>
          </table:table-cell>
          <table:table-cell table:style-name="ce28" office:value-type="float" office:value="500173092" calcext:value-type="float">
            <text:p>500.173.092</text:p>
          </table:table-cell>
          <table:table-cell table:style-name="ce28" office:value-type="float" office:value="501968952" calcext:value-type="float">
            <text:p>501.968.952</text:p>
          </table:table-cell>
          <table:table-cell table:style-name="ce28" office:value-type="float" office:value="501830936" calcext:value-type="float">
            <text:p>501.830.936</text:p>
          </table:table-cell>
          <table:table-cell table:style-name="ce28" office:value-type="float" office:value="502935864" calcext:value-type="float">
            <text:p>502.935.864</text:p>
          </table:table-cell>
          <table:table-cell table:style-name="ce60" office:value-type="float" office:value="506973868" calcext:value-type="float">
            <text:p>506.973.868</text:p>
          </table:table-cell>
          <table:table-cell table:style-name="ce65" office:value-type="float" office:value="508504320" calcext:value-type="float">
            <text:p>508.504.320</text:p>
          </table:table-cell>
          <table:table-cell table:style-name="ce68" office:value-type="float" office:value="510278701" calcext:value-type="float">
            <text:p>510.278.701</text:p>
          </table:table-cell>
          <table:table-cell table:style-name="ce68" office:value-type="float" office:value="511373278" calcext:value-type="float">
            <text:p>511.373.278</text:p>
          </table:table-cell>
          <table:table-cell table:style-name="ce72"/>
          <table:table-cell table:style-name="Default" table:number-columns-repeated="1002"/>
        </table:table-row>
        <table:table-row table:style-name="ro3">
          <table:table-cell table:style-name="ce11" table:number-columns-repeated="18"/>
          <table:table-cell table:style-name="Default" table:number-columns-repeated="3"/>
          <table:table-cell table:style-name="ce72"/>
          <table:table-cell table:style-name="Default" table:number-columns-repeated="1002"/>
        </table:table-row>
        <table:table-row table:style-name="ro6">
          <table:table-cell table:style-name="ce1" office:value-type="string" calcext:value-type="string">
            <text:p>Observaciones :</text:p>
          </table:table-cell>
          <table:table-cell table:style-name="ce11" office:value-type="string" calcext:value-type="string">
            <text:p>Los datos de población UE están sacados del siguiente enlace de la página de Eurostat; <text:a xlink:href="http://ec.europa.eu/eurostat/tgm/table.do?tab=table&amp;init=1&amp;language=en&amp;pcode=tps00001&amp;plugin=1" xlink:type="simple">http://ec.europa.eu/eurostat/tgm/table.do?tab=table&amp;init=1&amp;language=en&amp;pcode=tps00001&amp;plugin=1</text:a></text:p>
            <text:p>Los datos de población España están sacados del siguiente enlace de la página de INE: <text:a xlink:href="http://www.ine.es/dynt3/inebase/index.htm?padre=522" xlink:type="simple">http://www.ine.es/dynt3/inebase/index.htm?padre=522</text:a></text:p>
            <text:p>Los datos de población de Andalucía y España proceden del Padrón Municipal de Habitantes</text:p>
          </table:table-cell>
          <table:table-cell table:style-name="ce11" table:number-columns-repeated="15"/>
          <table:table-cell table:style-name="ce61"/>
          <table:table-cell table:style-name="Default" table:number-columns-repeated="3"/>
          <table:table-cell table:style-name="ce72"/>
          <table:table-cell table:style-name="Default" table:number-columns-repeated="1002"/>
        </table:table-row>
        <table:table-row table:style-name="ro3" table:number-rows-repeated="2">
          <table:table-cell table:style-name="ce12"/>
          <table:table-cell table:style-name="ce11" table:number-columns-repeated="16"/>
          <table:table-cell table:style-name="ce61"/>
          <table:table-cell table:style-name="Default" table:number-columns-repeated="3"/>
          <table:table-cell table:style-name="ce72"/>
          <table:table-cell table:style-name="Default" table:number-columns-repeated="1002"/>
        </table:table-row>
        <table:table-row table:style-name="ro3">
          <table:table-cell table:style-name="ce13" office:value-type="string" calcext:value-type="string" table:number-columns-spanned="18" table:number-rows-spanned="1">
            <text:p>Nº de turismos</text:p>
          </table:table-cell>
          <table:covered-table-cell table:number-columns-repeated="17" table:style-name="ce13"/>
          <table:table-cell table:style-name="Default" table:number-columns-repeated="3"/>
          <table:table-cell table:style-name="ce72"/>
          <table:table-cell table:style-name="Default" table:number-columns-repeated="1002"/>
        </table:table-row>
        <table:table-row table:style-name="ro7">
          <table:table-cell table:style-name="ce8"/>
          <table:table-cell table:style-name="ce34" office:value-type="float" office:value="1995" calcext:value-type="float">
            <text:p>1995</text:p>
          </table:table-cell>
          <table:table-cell table:style-name="ce34" office:value-type="float" office:value="1998" calcext:value-type="float">
            <text:p>1998</text:p>
          </table:table-cell>
          <table:table-cell table:style-name="ce32" office:value-type="float" office:value="2000" calcext:value-type="float">
            <text:p>2000</text:p>
          </table:table-cell>
          <table:table-cell table:style-name="ce32" office:value-type="float" office:value="2001" calcext:value-type="float">
            <text:p>2001</text:p>
          </table:table-cell>
          <table:table-cell table:style-name="ce32" office:value-type="float" office:value="2002" calcext:value-type="float">
            <text:p>2002</text:p>
          </table:table-cell>
          <table:table-cell table:style-name="ce32" office:value-type="float" office:value="2003" calcext:value-type="float">
            <text:p>2003</text:p>
          </table:table-cell>
          <table:table-cell table:style-name="ce34" office:value-type="float" office:value="2004" calcext:value-type="float">
            <text:p>2004</text:p>
          </table:table-cell>
          <table:table-cell table:style-name="ce34" office:value-type="float" office:value="2005" calcext:value-type="float">
            <text:p>2005</text:p>
          </table:table-cell>
          <table:table-cell table:style-name="ce34" office:value-type="float" office:value="2006" calcext:value-type="float">
            <text:p>2006</text:p>
          </table:table-cell>
          <table:table-cell table:style-name="ce34" office:value-type="float" office:value="2007" calcext:value-type="float">
            <text:p>2007</text:p>
          </table:table-cell>
          <table:table-cell table:style-name="ce34" office:value-type="float" office:value="2008" calcext:value-type="float">
            <text:p>2008</text:p>
          </table:table-cell>
          <table:table-cell table:style-name="ce34" office:value-type="float" office:value="2009" calcext:value-type="float">
            <text:p>2009</text:p>
          </table:table-cell>
          <table:table-cell table:style-name="ce34" office:value-type="float" office:value="2010" calcext:value-type="float">
            <text:p>2010</text:p>
          </table:table-cell>
          <table:table-cell table:style-name="ce34" office:value-type="float" office:value="2011" calcext:value-type="float">
            <text:p>2011</text:p>
          </table:table-cell>
          <table:table-cell table:style-name="ce34" office:value-type="float" office:value="2012" calcext:value-type="float">
            <text:p>2012</text:p>
          </table:table-cell>
          <table:table-cell table:style-name="ce34" office:value-type="float" office:value="2013" calcext:value-type="float">
            <text:p>2013</text:p>
          </table:table-cell>
          <table:table-cell table:style-name="ce34" office:value-type="float" office:value="2014" calcext:value-type="float">
            <text:p>2014</text:p>
          </table:table-cell>
          <table:table-cell table:style-name="ce34" office:value-type="float" office:value="2015" calcext:value-type="float">
            <text:p>2015</text:p>
          </table:table-cell>
          <table:table-cell table:style-name="ce34" office:value-type="float" office:value="2016" calcext:value-type="float">
            <text:p>2016</text:p>
          </table:table-cell>
          <table:table-cell table:style-name="ce34" office:value-type="float" office:value="2017" calcext:value-type="float">
            <text:p>2017</text:p>
          </table:table-cell>
          <table:table-cell table:style-name="ce72"/>
          <table:table-cell table:style-name="Default" table:number-columns-repeated="1002"/>
        </table:table-row>
        <table:table-row table:style-name="ro3">
          <table:table-cell table:style-name="ce9" office:value-type="string" calcext:value-type="string">
            <text:p>Andalucía </text:p>
          </table:table-cell>
          <table:table-cell table:style-name="ce27" office:value-type="float" office:value="2113500" calcext:value-type="float">
            <text:p>2.113.500</text:p>
          </table:table-cell>
          <table:table-cell table:style-name="ce27" office:value-type="float" office:value="2415766" calcext:value-type="float">
            <text:p>2.415.766</text:p>
          </table:table-cell>
          <table:table-cell table:style-name="ce27" office:value-type="float" office:value="2668662" calcext:value-type="float">
            <text:p>2.668.662</text:p>
          </table:table-cell>
          <table:table-cell table:style-name="ce27" office:value-type="float" office:value="2796356" calcext:value-type="float">
            <text:p>2.796.356</text:p>
          </table:table-cell>
          <table:table-cell table:style-name="ce27" office:value-type="float" office:value="2920687" calcext:value-type="float">
            <text:p>2.920.687</text:p>
          </table:table-cell>
          <table:table-cell table:style-name="ce48" office:value-type="float" office:value="2988113" calcext:value-type="float">
            <text:p>2988113</text:p>
          </table:table-cell>
          <table:table-cell table:style-name="ce27" office:value-type="float" office:value="3162079" calcext:value-type="float">
            <text:p>3.162.079</text:p>
          </table:table-cell>
          <table:table-cell table:style-name="ce27" office:value-type="float" office:value="3316194" calcext:value-type="float">
            <text:p>3.316.194</text:p>
          </table:table-cell>
          <table:table-cell table:style-name="ce27" office:value-type="float" office:value="3433730" calcext:value-type="float">
            <text:p>3.433.730</text:p>
          </table:table-cell>
          <table:table-cell table:style-name="ce27" office:value-type="float" office:value="3636957" calcext:value-type="float">
            <text:p>3.636.957</text:p>
          </table:table-cell>
          <table:table-cell table:style-name="ce27" office:value-type="float" office:value="3718189" calcext:value-type="float">
            <text:p>3.718.189</text:p>
          </table:table-cell>
          <table:table-cell table:style-name="ce27" office:value-type="float" office:value="3720792" calcext:value-type="float">
            <text:p>3.720.792</text:p>
          </table:table-cell>
          <table:table-cell table:style-name="ce27" office:value-type="float" office:value="3755590" calcext:value-type="float">
            <text:p>3.755.590</text:p>
          </table:table-cell>
          <table:table-cell table:style-name="ce27" office:value-type="float" office:value="3772609" calcext:value-type="float">
            <text:p>3.772.609</text:p>
          </table:table-cell>
          <table:table-cell table:style-name="ce27" office:value-type="float" office:value="3766805" calcext:value-type="float">
            <text:p>3.766.805</text:p>
          </table:table-cell>
          <table:table-cell table:style-name="ce27" office:value-type="float" office:value="3732865" calcext:value-type="float">
            <text:p>3.732.865</text:p>
          </table:table-cell>
          <table:table-cell table:style-name="ce27" office:value-type="float" office:value="3736682" calcext:value-type="float">
            <text:p>3.736.682</text:p>
          </table:table-cell>
          <table:table-cell table:style-name="ce27" office:value-type="float" office:value="3783541" calcext:value-type="float">
            <text:p>3.783.541</text:p>
          </table:table-cell>
          <table:table-cell table:style-name="ce27" office:value-type="float" office:value="3869264" calcext:value-type="float">
            <text:p>3.869.264</text:p>
          </table:table-cell>
          <table:table-cell table:style-name="ce27" office:value-type="float" office:value="4002901" calcext:value-type="float">
            <text:p>4.002.901</text:p>
          </table:table-cell>
          <table:table-cell table:style-name="ce72"/>
          <table:table-cell table:style-name="Default" table:number-columns-repeated="1002"/>
        </table:table-row>
        <table:table-row table:style-name="ro3">
          <table:table-cell table:style-name="ce9" office:value-type="string" calcext:value-type="string">
            <text:p>España</text:p>
          </table:table-cell>
          <table:table-cell table:style-name="ce27" office:value-type="float" office:value="14212259" calcext:value-type="float">
            <text:p>14.212.259</text:p>
          </table:table-cell>
          <table:table-cell table:style-name="ce27" office:value-type="float" office:value="16050057" calcext:value-type="float">
            <text:p>16.050.057</text:p>
          </table:table-cell>
          <table:table-cell table:style-name="ce27" office:value-type="float" office:value="17449000" calcext:value-type="float">
            <text:p>17.449.000</text:p>
          </table:table-cell>
          <table:table-cell table:style-name="ce27" office:value-type="float" office:value="18150880" calcext:value-type="float">
            <text:p>18.150.880</text:p>
          </table:table-cell>
          <table:table-cell table:style-name="ce27" office:value-type="float" office:value="18733000" calcext:value-type="float">
            <text:p>18.733.000</text:p>
          </table:table-cell>
          <table:table-cell table:style-name="ce27" office:value-type="float" office:value="18688000" calcext:value-type="float">
            <text:p>18.688.000</text:p>
          </table:table-cell>
          <table:table-cell table:style-name="ce27" office:value-type="float" office:value="19541918" calcext:value-type="float">
            <text:p>19.541.918</text:p>
          </table:table-cell>
          <table:table-cell table:style-name="ce27" office:value-type="float" office:value="20250377" calcext:value-type="float">
            <text:p>20.250.377</text:p>
          </table:table-cell>
          <table:table-cell table:style-name="ce27" office:value-type="float" office:value="21052559" calcext:value-type="float">
            <text:p>21.052.559</text:p>
          </table:table-cell>
          <table:table-cell table:style-name="ce27" office:value-type="float" office:value="21760174" calcext:value-type="float">
            <text:p>21.760.174</text:p>
          </table:table-cell>
          <table:table-cell table:style-name="ce27" office:value-type="float" office:value="22145364" calcext:value-type="float">
            <text:p>22.145.364</text:p>
          </table:table-cell>
          <table:table-cell table:style-name="ce27" office:value-type="float" office:value="21983485" calcext:value-type="float">
            <text:p>21.983.485</text:p>
          </table:table-cell>
          <table:table-cell table:style-name="ce27" office:value-type="float" office:value="22147455" calcext:value-type="float">
            <text:p>22.147.455</text:p>
          </table:table-cell>
          <table:table-cell table:style-name="ce27" office:value-type="float" office:value="22177244" calcext:value-type="float">
            <text:p>22.177.244</text:p>
          </table:table-cell>
          <table:table-cell table:style-name="ce27" office:value-type="float" office:value="22248000" calcext:value-type="float">
            <text:p>22.248.000</text:p>
          </table:table-cell>
          <table:table-cell table:style-name="ce27" office:value-type="float" office:value="22024538" calcext:value-type="float">
            <text:p>22.024.538</text:p>
          </table:table-cell>
          <table:table-cell table:style-name="ce27" office:value-type="float" office:value="22029512" calcext:value-type="float">
            <text:p>22.029.512</text:p>
          </table:table-cell>
          <table:table-cell table:style-name="ce27" office:value-type="float" office:value="22355549" calcext:value-type="float">
            <text:p>22.355.549</text:p>
          </table:table-cell>
          <table:table-cell table:style-name="ce27" office:value-type="float" office:value="22876830" calcext:value-type="float">
            <text:p>22.876.830</text:p>
          </table:table-cell>
          <table:table-cell table:style-name="ce48" office:value-type="float" office:value="23623627" calcext:value-type="float">
            <text:p>23623627</text:p>
          </table:table-cell>
          <table:table-cell table:style-name="ce72"/>
          <table:table-cell table:style-name="Default" table:number-columns-repeated="1002"/>
        </table:table-row>
        <table:table-row table:style-name="ro3">
          <table:table-cell table:style-name="ce10" office:value-type="string" calcext:value-type="string">
            <text:p>Unión Europea (28 países)</text:p>
          </table:table-cell>
          <table:table-cell table:style-name="ce28" office:value-type="float" office:value="178074000" calcext:value-type="float">
            <text:p>178.074.000</text:p>
          </table:table-cell>
          <table:table-cell table:style-name="ce28" office:value-type="float" office:value="159027000" calcext:value-type="float">
            <text:p>159.027.000</text:p>
          </table:table-cell>
          <table:table-cell table:style-name="ce28" office:value-type="float" office:value="200331000" calcext:value-type="float">
            <text:p>200.331.000</text:p>
          </table:table-cell>
          <table:table-cell table:style-name="ce28" office:value-type="float" office:value="205414000" calcext:value-type="float">
            <text:p>205.414.000</text:p>
          </table:table-cell>
          <table:table-cell table:style-name="ce28" office:value-type="float" office:value="209439000" calcext:value-type="float">
            <text:p>209.439.000</text:p>
          </table:table-cell>
          <table:table-cell table:style-name="ce28" office:value-type="float" office:value="212080000" calcext:value-type="float">
            <text:p>212.080.000</text:p>
          </table:table-cell>
          <table:table-cell table:style-name="ce28" office:value-type="float" office:value="217877000" calcext:value-type="float">
            <text:p>217.877.000</text:p>
          </table:table-cell>
          <table:table-cell table:style-name="ce28" office:value-type="float" office:value="219594000" calcext:value-type="float">
            <text:p>219.594.000</text:p>
          </table:table-cell>
          <table:table-cell table:style-name="ce28" office:value-type="float" office:value="225920000" calcext:value-type="float">
            <text:p>225.920.000</text:p>
          </table:table-cell>
          <table:table-cell table:style-name="ce28" office:value-type="float" office:value="231530000" calcext:value-type="float">
            <text:p>231.530.000</text:p>
          </table:table-cell>
          <table:table-cell table:style-name="ce28" office:value-type="float" office:value="229598000" calcext:value-type="float">
            <text:p>229.598.000</text:p>
          </table:table-cell>
          <table:table-cell table:style-name="ce28" office:value-type="float" office:value="230125000" calcext:value-type="float">
            <text:p>230.125.000</text:p>
          </table:table-cell>
          <table:table-cell table:style-name="ce28" office:value-type="float" office:value="205511000" calcext:value-type="float">
            <text:p>205.511.000</text:p>
          </table:table-cell>
          <table:table-cell table:style-name="ce53" office:value-type="float" office:value="202772000" calcext:value-type="float">
            <text:p>202.772.000</text:p>
          </table:table-cell>
          <table:table-cell table:style-name="ce57" office:value-type="float" office:value="258212465" calcext:value-type="float">
            <text:p>258.212.465</text:p>
          </table:table-cell>
          <table:table-cell table:style-name="ce57" office:value-type="float" office:value="234881992" calcext:value-type="float">
            <text:p>234.881.992</text:p>
          </table:table-cell>
          <table:table-cell table:style-name="ce57" office:value-type="float" office:value="237378407" calcext:value-type="float">
            <text:p>237.378.407</text:p>
          </table:table-cell>
          <table:table-cell table:style-name="ce57" office:value-type="float" office:value="271790867" calcext:value-type="float">
            <text:p>271.790.867</text:p>
          </table:table-cell>
          <table:table-cell table:style-name="ce57" office:value-type="float" office:value="271896496" calcext:value-type="float">
            <text:p>271.896.496</text:p>
          </table:table-cell>
          <table:table-cell table:style-name="ce53" office:value-type="float" office:value="238395101" calcext:value-type="float">
            <text:p>238.395.101</text:p>
          </table:table-cell>
          <table:table-cell table:style-name="ce72"/>
          <table:table-cell table:style-name="Default" table:number-columns-repeated="1002"/>
        </table:table-row>
        <table:table-row table:style-name="ro3">
          <table:table-cell table:style-name="ce14"/>
          <table:table-cell table:style-name="ce35" table:number-columns-repeated="9"/>
          <table:table-cell table:style-name="ce49" table:number-columns-repeated="4"/>
          <table:table-cell table:style-name="ce11"/>
          <table:table-cell table:style-name="Default" table:number-columns-repeated="1009"/>
        </table:table-row>
        <table:table-row table:style-name="ro3">
          <table:table-cell table:style-name="ce15"/>
          <table:table-cell table:style-name="ce36" table:number-columns-repeated="9"/>
          <table:table-cell table:style-name="ce50" table:number-columns-repeated="4"/>
          <table:table-cell table:style-name="ce54"/>
          <table:table-cell table:style-name="Default" table:number-columns-repeated="3"/>
          <table:table-cell table:style-name="ce66"/>
          <table:table-cell table:style-name="ce69"/>
          <table:table-cell table:style-name="Default" table:number-columns-repeated="1004"/>
        </table:table-row>
        <table:table-row table:style-name="ro8">
          <table:table-cell table:style-name="ce1" office:value-type="string" calcext:value-type="string">
            <text:p>Observaciones :</text:p>
          </table:table-cell>
          <table:table-cell table:style-name="ce37" office:value-type="string" calcext:value-type="string">
            <text:p>El 1 de julio de 2013 se anexiona Croacia a la UE, lo cual implica el paso de los 27 a 28 estados mienbros.</text:p>
            <text:p/>
            <text:p>Para los datos totales de turismos en la UE no se han tenido en cuenta ni a Dinamarca, Reino Unido ni Suecia por falta de datos para el año 2013.</text:p>
            <text:p/>
            <text:p>En los datos totales de turismo para 2014 no se han tenido en cuenta los siguentes paises por falta de datos; República Checa, Paises Bajos, España, Dinamarca, Luxemburgo y Suecia.</text:p>
            <text:p/>
            <text:p>Datos de población referidos al padrón de cada año.</text:p>
          </table:table-cell>
          <table:table-cell table:style-name="Default" table:number-columns-repeated="12"/>
          <table:table-cell table:style-name="ce54"/>
          <table:table-cell table:style-name="Default" table:number-columns-repeated="2"/>
          <table:table-cell table:style-name="ce62"/>
          <table:table-cell table:style-name="Default" table:number-columns-repeated="1006"/>
        </table:table-row>
        <table:table-row table:style-name="ro9">
          <table:table-cell table:style-name="ce1" office:value-type="string" calcext:value-type="string">
            <text:p>Fuente:</text:p>
          </table:table-cell>
          <table:table-cell office:value-type="string" calcext:value-type="string">
            <text:p>Instituto de Estadística y Cartografía de Andalucía, IECA; Instituto nacional de Estadística, INE; Statistical Office of the European Communities, EUROSTAT.</text:p>
          </table:table-cell>
          <table:table-cell table:style-name="Default" table:number-columns-repeated="12"/>
          <table:table-cell table:style-name="ce54"/>
          <table:table-cell table:style-name="Default" table:number-columns-repeated="1009"/>
        </table:table-row>
        <table:table-row table:style-name="ro3" table:number-rows-repeated="2">
          <table:table-cell table:style-name="Default" table:number-columns-repeated="14"/>
          <table:table-cell table:style-name="ce54"/>
          <table:table-cell table:style-name="Default" table:number-columns-repeated="1009"/>
        </table:table-row>
        <table:table-row table:style-name="ro10">
          <table:table-cell table:style-name="Default" table:number-columns-repeated="14"/>
          <table:table-cell table:style-name="ce54"/>
          <table:table-cell table:style-name="Default" table:number-columns-repeated="1009"/>
        </table:table-row>
        <table:table-row table:style-name="ro10">
          <table:table-cell table:style-name="Default">
            <draw:frame table:end-cell-address="Densidad_turismos.L57" table:end-x="18.36mm" table:end-y="1.69mm" draw:z-index="0" draw:name="3 Gráfico" draw:style-name="gr3" draw:text-style-name="P2" svg:width="242.2mm" svg:height="147.11mm" svg:x="47.55mm" svg:y="2.76mm">
              <loext:p draw:notify-on-update-of-ranges="Densidad_turismos.D5:Densidad_turismos.U5 Densidad_turismos.A6:Densidad_turismos.A6 Densidad_turismos.D6:Densidad_turismos.U6 Densidad_turismos.A7:Densidad_turismos.A7 Densidad_turismos.D7:Densidad_turismos.U7 Densidad_turismos.A8:Densidad_turismos.A8 Densidad_turismos.D8:Densidad_turismos.U8"/>
              <draw:object xlink:href="./Object 1" xlink:type="simple" xlink:show="embed" xlink:actuate="onLoad"/>
              <draw:image xlink:href="./ObjectReplacements/Object 1" xlink:type="simple" xlink:show="embed" xlink:actuate="onLoad"/>
            </draw:frame>
          </table:table-cell>
          <table:table-cell table:style-name="Default" table:number-columns-repeated="11"/>
          <table:table-cell table:style-name="Default">
            <draw:frame table:end-cell-address="Densidad_turismos.X52" table:end-x="1.41mm" table:end-y="0.39mm" draw:z-index="1" draw:name="5 Gráfico" draw:style-name="gr3" draw:text-style-name="P2" svg:width="245.23mm" svg:height="120.71mm" svg:x="2.08mm" svg:y="2mm">
              <loext:p draw:notify-on-update-of-ranges="Densidad_turismos.D21:Densidad_turismos.U21 Densidad_turismos.A22:Densidad_turismos.A22 Densidad_turismos.D22:Densidad_turismos.U22 Densidad_turismos.A23:Densidad_turismos.A23 Densidad_turismos.D23:Densidad_turismos.U23"/>
              <draw:object xlink:href="./Object 2" xlink:type="simple" xlink:show="embed" xlink:actuate="onLoad"/>
              <draw:image xlink:href="./ObjectReplacements/Object 2" xlink:type="simple" xlink:show="embed" xlink:actuate="onLoad"/>
            </draw:frame>
          </table:table-cell>
          <table:table-cell table:style-name="Default"/>
          <table:table-cell table:style-name="ce54"/>
          <table:table-cell table:style-name="Default" table:number-columns-repeated="1009"/>
        </table:table-row>
        <table:table-row table:style-name="ro11">
          <table:table-cell table:style-name="Default" table:number-columns-repeated="1024"/>
        </table:table-row>
        <table:table-row table:style-name="ro12">
          <table:table-cell table:style-name="ce1" table:number-columns-repeated="14"/>
          <table:table-cell table:style-name="ce55" table:number-columns-repeated="3"/>
          <table:table-cell table:style-name="ce1" table:number-columns-repeated="1007"/>
        </table:table-row>
        <table:table-row table:style-name="ro3">
          <table:table-cell table:style-name="Default" table:number-columns-repeated="14"/>
          <table:table-cell table:style-name="ce15" table:number-columns-repeated="3"/>
          <table:table-cell table:style-name="Default" table:number-columns-repeated="1007"/>
        </table:table-row>
        <table:table-row table:style-name="ro3">
          <table:table-cell table:style-name="Default" table:number-columns-repeated="14"/>
          <table:table-cell table:style-name="ce56" table:number-columns-repeated="5"/>
          <table:table-cell table:style-name="Default" table:number-columns-repeated="1005"/>
        </table:table-row>
        <table:table-row table:style-name="ro3" table:number-rows-repeated="4">
          <table:table-cell table:style-name="Default" table:number-columns-repeated="14"/>
          <table:table-cell table:style-name="ce15" table:number-columns-repeated="3"/>
          <table:table-cell table:style-name="Default" table:number-columns-repeated="1007"/>
        </table:table-row>
        <table:table-row table:style-name="ro3">
          <table:table-cell table:style-name="Default" table:number-columns-repeated="7"/>
          <table:table-cell table:style-name="ce36" table:number-columns-repeated="3"/>
          <table:table-cell table:style-name="ce50" table:number-columns-repeated="4"/>
          <table:table-cell table:style-name="ce15" table:number-columns-repeated="3"/>
          <table:table-cell table:style-name="Default" table:number-columns-repeated="1007"/>
        </table:table-row>
        <table:table-row table:style-name="ro2">
          <table:table-cell table:style-name="ce16"/>
          <table:table-cell table:style-name="ce36"/>
          <table:table-cell table:style-name="ce46" table:number-columns-repeated="8"/>
          <table:table-cell table:style-name="ce50" table:number-columns-repeated="4"/>
          <table:table-cell table:style-name="ce15" table:number-columns-repeated="3"/>
          <table:table-cell table:style-name="Default" table:number-columns-repeated="3"/>
          <table:table-cell table:style-name="ce51"/>
          <table:table-cell table:style-name="Default" table:number-columns-repeated="1003"/>
        </table:table-row>
        <table:table-row table:style-name="ro3">
          <table:table-cell table:style-name="ce16"/>
          <table:table-cell table:style-name="ce36"/>
          <table:table-cell table:style-name="ce46" table:number-columns-repeated="8"/>
          <table:table-cell table:style-name="ce15" table:number-columns-repeated="3"/>
          <table:table-cell table:style-name="ce50"/>
          <table:table-cell table:style-name="ce15" table:number-columns-repeated="3"/>
          <table:table-cell table:style-name="Default" table:number-columns-repeated="1007"/>
        </table:table-row>
        <table:table-row table:style-name="ro3">
          <table:table-cell table:style-name="ce16"/>
          <table:table-cell table:style-name="ce38" table:number-columns-repeated="9"/>
          <table:table-cell table:style-name="ce15" table:number-columns-repeated="7"/>
          <table:table-cell table:style-name="Default" table:number-columns-repeated="1007"/>
        </table:table-row>
        <table:table-row table:style-name="ro3" table:number-rows-repeated="2">
          <table:table-cell table:style-name="ce16"/>
          <table:table-cell table:style-name="ce15" table:number-columns-repeated="16"/>
          <table:table-cell table:style-name="Default" table:number-columns-repeated="1007"/>
        </table:table-row>
        <table:table-row table:style-name="ro3">
          <table:table-cell table:style-name="Default"/>
          <table:table-cell table:style-name="ce15" table:number-columns-repeated="16"/>
          <table:table-cell table:style-name="Default" table:number-columns-repeated="1007"/>
        </table:table-row>
        <table:table-row table:style-name="ro3" table:number-rows-repeated="2">
          <table:table-cell table:style-name="Default"/>
          <table:table-cell table:style-name="ce39" table:number-columns-repeated="9"/>
          <table:table-cell table:style-name="ce15" table:number-columns-repeated="7"/>
          <table:table-cell table:style-name="Default" table:number-columns-repeated="1007"/>
        </table:table-row>
        <table:table-row table:style-name="ro3">
          <table:table-cell table:style-name="Default"/>
          <table:table-cell table:style-name="ce15" table:number-columns-repeated="16"/>
          <table:table-cell table:style-name="Default" table:number-columns-repeated="2"/>
          <table:table-cell table:style-name="ce70" table:number-columns-repeated="2"/>
          <table:table-cell table:style-name="Default" table:number-columns-repeated="1003"/>
        </table:table-row>
        <table:table-row table:style-name="ro3">
          <table:table-cell table:style-name="Default"/>
          <table:table-cell table:style-name="ce38" table:number-columns-repeated="9"/>
          <table:table-cell table:style-name="ce15" table:number-columns-repeated="7"/>
          <table:table-cell table:style-name="Default" table:number-columns-repeated="2"/>
          <table:table-cell table:style-name="ce70" table:number-columns-repeated="2"/>
          <table:table-cell table:style-name="Default" table:number-columns-repeated="1003"/>
        </table:table-row>
        <table:table-row table:style-name="ro3">
          <table:table-cell table:style-name="Default"/>
          <table:table-cell table:style-name="ce15" table:number-columns-repeated="14"/>
          <table:table-cell table:style-name="Default"/>
          <table:table-cell table:style-name="ce15"/>
          <table:table-cell table:style-name="Default" table:number-columns-repeated="2"/>
          <table:table-cell table:style-name="ce71" table:number-columns-repeated="2"/>
          <table:table-cell table:style-name="Default" table:number-columns-repeated="1003"/>
        </table:table-row>
        <table:table-row table:style-name="ro3">
          <table:table-cell table:style-name="Default"/>
          <table:table-cell table:style-name="ce15" table:number-columns-repeated="16"/>
          <table:table-cell table:style-name="Default" table:number-columns-repeated="1007"/>
        </table:table-row>
        <table:table-row table:style-name="ro3">
          <table:table-cell table:style-name="ce17" table:number-columns-repeated="13"/>
          <table:table-cell table:style-name="ce15" table:number-columns-repeated="4"/>
          <table:table-cell table:style-name="Default" table:number-columns-repeated="1007"/>
        </table:table-row>
        <table:table-row table:style-name="ro3">
          <table:table-cell table:style-name="ce18"/>
          <table:table-cell table:style-name="ce17" table:number-columns-repeated="14"/>
          <table:table-cell table:style-name="ce15" table:number-columns-repeated="2"/>
          <table:table-cell table:style-name="Default" table:number-columns-repeated="1007"/>
        </table:table-row>
        <table:table-row table:style-name="ro3">
          <table:table-cell table:style-name="ce17" table:number-columns-repeated="15"/>
          <table:table-cell table:style-name="ce15" table:number-columns-repeated="2"/>
          <table:table-cell table:style-name="Default" table:number-columns-repeated="1007"/>
        </table:table-row>
        <table:table-row table:style-name="ro3">
          <table:table-cell table:style-name="ce19"/>
          <table:table-cell table:style-name="ce40" table:number-columns-repeated="10"/>
          <table:table-cell table:style-name="ce42" table:number-columns-repeated="2"/>
          <table:table-cell table:style-name="ce17" table:number-columns-repeated="2"/>
          <table:table-cell table:style-name="ce15" table:number-columns-repeated="2"/>
          <table:table-cell table:style-name="Default" table:number-columns-repeated="1007"/>
        </table:table-row>
        <table:table-row table:style-name="ro3">
          <table:table-cell table:style-name="ce19"/>
          <table:table-cell table:style-name="ce40" table:number-columns-repeated="10"/>
          <table:table-cell table:style-name="ce42" table:number-columns-repeated="3"/>
          <table:table-cell table:style-name="ce17"/>
          <table:table-cell table:style-name="ce15" table:number-columns-repeated="2"/>
          <table:table-cell table:style-name="Default" table:number-columns-repeated="1007"/>
        </table:table-row>
        <table:table-row table:style-name="ro3">
          <table:table-cell table:style-name="ce20" table:number-columns-repeated="2"/>
          <table:table-cell table:style-name="ce47" table:number-columns-repeated="9"/>
          <table:table-cell table:style-name="ce42" table:number-columns-repeated="4"/>
          <table:table-cell table:style-name="ce58" table:number-columns-repeated="2"/>
          <table:table-cell table:style-name="ce63" table:number-columns-repeated="1007"/>
        </table:table-row>
        <table:table-row table:style-name="ro3">
          <table:table-cell table:style-name="ce21"/>
          <table:table-cell table:style-name="ce41" table:number-columns-repeated="10"/>
          <table:table-cell table:style-name="ce42" table:number-columns-repeated="4"/>
          <table:table-cell table:style-name="ce58" table:number-columns-repeated="2"/>
          <table:table-cell table:number-columns-repeated="1007"/>
        </table:table-row>
        <table:table-row table:style-name="ro3">
          <table:table-cell table:style-name="ce20"/>
          <table:table-cell table:style-name="ce42" table:number-columns-repeated="14"/>
          <table:table-cell table:style-name="ce58" table:number-columns-repeated="2"/>
          <table:table-cell table:number-columns-repeated="1007"/>
        </table:table-row>
        <table:table-row table:style-name="ro3" table:number-rows-repeated="3">
          <table:table-cell table:style-name="ce22"/>
          <table:table-cell table:style-name="ce43" table:number-columns-repeated="10"/>
          <table:table-cell table:style-name="ce42" table:number-columns-repeated="4"/>
          <table:table-cell table:style-name="ce58" table:number-columns-repeated="2"/>
          <table:table-cell table:number-columns-repeated="1007"/>
        </table:table-row>
        <table:table-row table:style-name="ro3">
          <table:table-cell table:style-name="ce22"/>
          <table:table-cell table:style-name="ce43" table:number-columns-repeated="10"/>
          <table:table-cell table:style-name="ce52" table:number-columns-repeated="2"/>
          <table:table-cell table:style-name="ce42" table:number-columns-repeated="2"/>
          <table:table-cell table:style-name="ce58" table:number-columns-repeated="2"/>
          <table:table-cell table:number-columns-repeated="1007"/>
        </table:table-row>
        <table:table-row table:style-name="ro3">
          <table:table-cell table:style-name="ce23"/>
          <table:table-cell table:style-name="ce44" table:number-columns-repeated="10"/>
          <table:table-cell table:style-name="Default" table:number-columns-repeated="2"/>
          <table:table-cell table:style-name="ce52" table:number-columns-repeated="2"/>
          <table:table-cell table:number-columns-repeated="1009"/>
        </table:table-row>
        <table:table-row table:style-name="ro3" table:number-rows-repeated="3">
          <table:table-cell table:style-name="ce23"/>
          <table:table-cell table:style-name="ce44" table:number-columns-repeated="10"/>
          <table:table-cell table:style-name="Default" table:number-columns-repeated="3"/>
          <table:table-cell table:number-columns-repeated="1010"/>
        </table:table-row>
        <table:table-row table:style-name="ro3">
          <table:table-cell table:style-name="ce23"/>
          <table:table-cell table:style-name="ce45" table:number-columns-repeated="10"/>
          <table:table-cell table:number-columns-repeated="2"/>
          <table:table-cell table:style-name="Default"/>
          <table:table-cell table:number-columns-repeated="1010"/>
        </table:table-row>
        <table:table-row table:style-name="ro3" table:number-rows-repeated="1048505">
          <table:table-cell table:number-columns-repeated="1024"/>
        </table:table-row>
        <table:table-row table:style-name="ro3">
          <table:table-cell table:number-columns-repeated="1024"/>
        </table:table-row>
      </table:table>
      <table:table table:name="Turismos" table:style-name="ta2">
        <office:forms form:automatic-focus="false" form:apply-design-mode="false"/>
        <table:shapes>
          <draw:frame draw:z-index="1" draw:name="Imagen 1" draw:style-name="gr1" draw:text-style-name="P1" svg:width="34.59mm" svg:height="30.05mm" svg:x="3.07mm" svg:y="5.17mm">
            <draw:image xlink:href="Pictures/1000000000000CB500000B0AD5AC1E35D94C1D9A.jpg" xlink:type="simple" xlink:show="embed" xlink:actuate="onLoad">
              <text:p/>
            </draw:image>
          </draw:frame>
        </table:shapes>
        <table:table-column table:style-name="co6" table:default-cell-style-name="ce80"/>
        <table:table-column table:style-name="co3" table:number-columns-repeated="3" table:default-cell-style-name="ce80"/>
        <table:table-column table:style-name="co7" table:default-cell-style-name="ce80"/>
        <table:table-column table:style-name="co8" table:number-columns-repeated="10" table:default-cell-style-name="ce80"/>
        <table:table-column table:style-name="co3" table:number-columns-repeated="1009" table:default-cell-style-name="ce80"/>
        <table:table-row table:style-name="ro13">
          <table:table-cell table:style-name="Default" table:number-columns-repeated="2"/>
          <table:table-cell table:style-name="Default" office:value-type="string" calcext:value-type="string">
            <text:p><text:s/></text:p>
          </table:table-cell>
          <table:table-cell table:style-name="Default" table:number-columns-repeated="12"/>
          <table:table-cell table:number-columns-repeated="1009"/>
        </table:table-row>
        <table:table-row table:style-name="ro14" table:number-rows-repeated="2">
          <table:table-cell table:style-name="Default" table:number-columns-repeated="15"/>
          <table:table-cell table:number-columns-repeated="1009"/>
        </table:table-row>
        <table:table-row table:style-name="ro14">
          <table:table-cell table:style-name="ce73" office:value-type="string" calcext:value-type="string">
            <text:p>Numero de vehículos turismos en Andalucía por provincia 2001-2017</text:p>
          </table:table-cell>
          <table:table-cell table:style-name="ce73" table:number-columns-repeated="3"/>
          <table:table-cell table:style-name="Default" table:number-columns-repeated="11"/>
          <table:table-cell table:number-columns-repeated="1009"/>
        </table:table-row>
        <table:table-row table:style-name="ro14">
          <table:table-cell table:style-name="Default" table:number-columns-repeated="15"/>
          <table:table-cell table:number-columns-repeated="1009"/>
        </table:table-row>
        <table:table-row table:style-name="ro15">
          <table:table-cell table:style-name="ce74"/>
          <table:table-cell table:style-name="ce74" office:value-type="float" office:value="2001" calcext:value-type="float">
            <text:p>2001</text:p>
          </table:table-cell>
          <table:table-cell table:style-name="ce74" office:value-type="float" office:value="2002" calcext:value-type="float">
            <text:p>2002</text:p>
          </table:table-cell>
          <table:table-cell table:style-name="ce74" office:value-type="float" office:value="2003" calcext:value-type="float">
            <text:p>2003</text:p>
          </table:table-cell>
          <table:table-cell table:style-name="ce74" office:value-type="float" office:value="2004" calcext:value-type="float">
            <text:p>2004</text:p>
          </table:table-cell>
          <table:table-cell table:style-name="ce74" office:value-type="float" office:value="2005" calcext:value-type="float">
            <text:p>2005</text:p>
          </table:table-cell>
          <table:table-cell table:style-name="ce74" office:value-type="float" office:value="2006" calcext:value-type="float">
            <text:p>2006</text:p>
          </table:table-cell>
          <table:table-cell table:style-name="ce74" office:value-type="float" office:value="2007" calcext:value-type="float">
            <text:p>2007</text:p>
          </table:table-cell>
          <table:table-cell table:style-name="ce74" office:value-type="float" office:value="2008" calcext:value-type="float">
            <text:p>2008</text:p>
          </table:table-cell>
          <table:table-cell table:style-name="ce74" office:value-type="float" office:value="2009" calcext:value-type="float">
            <text:p>2009</text:p>
          </table:table-cell>
          <table:table-cell table:style-name="ce74" office:value-type="float" office:value="2010" calcext:value-type="float">
            <text:p>2010</text:p>
          </table:table-cell>
          <table:table-cell table:style-name="ce74" office:value-type="float" office:value="2011" calcext:value-type="float">
            <text:p>2011</text:p>
          </table:table-cell>
          <table:table-cell table:style-name="ce74" office:value-type="float" office:value="2012" calcext:value-type="float">
            <text:p>2012</text:p>
          </table:table-cell>
          <table:table-cell table:style-name="ce74" office:value-type="float" office:value="2013" calcext:value-type="float">
            <text:p>2013</text:p>
          </table:table-cell>
          <table:table-cell table:style-name="ce74" office:value-type="float" office:value="2014" calcext:value-type="float">
            <text:p>2014</text:p>
          </table:table-cell>
          <table:table-cell table:style-name="ce74" office:value-type="float" office:value="2015" calcext:value-type="float">
            <text:p>2015</text:p>
          </table:table-cell>
          <table:table-cell table:style-name="ce90" office:value-type="float" office:value="2016" calcext:value-type="float">
            <text:p>2016</text:p>
          </table:table-cell>
          <table:table-cell table:style-name="ce90" office:value-type="float" office:value="2017" calcext:value-type="float">
            <text:p>2017</text:p>
          </table:table-cell>
          <table:table-cell table:number-columns-repeated="1006"/>
        </table:table-row>
        <table:table-row table:style-name="ro16">
          <table:table-cell table:style-name="ce75" office:value-type="string" calcext:value-type="string">
            <text:p>Almería</text:p>
          </table:table-cell>
          <table:table-cell table:style-name="ce81" office:value-type="float" office:value="216474" calcext:value-type="float">
            <text:p>216.474</text:p>
          </table:table-cell>
          <table:table-cell table:style-name="ce81" office:value-type="float" office:value="229449" calcext:value-type="float">
            <text:p>229.449</text:p>
          </table:table-cell>
          <table:table-cell table:style-name="ce81" office:value-type="float" office:value="242118" calcext:value-type="float">
            <text:p>242.118</text:p>
          </table:table-cell>
          <table:table-cell table:style-name="ce81" office:value-type="float" office:value="256672" calcext:value-type="float">
            <text:p>256.672</text:p>
          </table:table-cell>
          <table:table-cell table:style-name="ce81" office:value-type="float" office:value="272855" calcext:value-type="float">
            <text:p>272.855</text:p>
          </table:table-cell>
          <table:table-cell table:style-name="ce81" office:value-type="float" office:value="294078" calcext:value-type="float">
            <text:p>294.078</text:p>
          </table:table-cell>
          <table:table-cell table:style-name="ce81" office:value-type="float" office:value="304071" calcext:value-type="float">
            <text:p>304.071</text:p>
          </table:table-cell>
          <table:table-cell table:style-name="ce81" office:value-type="float" office:value="310464" calcext:value-type="float">
            <text:p>310.464</text:p>
          </table:table-cell>
          <table:table-cell table:style-name="ce81" office:value-type="float" office:value="312296" calcext:value-type="float">
            <text:p>312.296</text:p>
          </table:table-cell>
          <table:table-cell table:style-name="ce81" office:value-type="float" office:value="315428" calcext:value-type="float">
            <text:p>315.428</text:p>
          </table:table-cell>
          <table:table-cell table:style-name="ce81" office:value-type="float" office:value="317842" calcext:value-type="float">
            <text:p>317.842</text:p>
          </table:table-cell>
          <table:table-cell table:style-name="ce81" office:value-type="float" office:value="319662" calcext:value-type="float">
            <text:p>319.662</text:p>
          </table:table-cell>
          <table:table-cell table:style-name="ce81" office:value-type="float" office:value="318027" calcext:value-type="float">
            <text:p>318.027</text:p>
          </table:table-cell>
          <table:table-cell table:style-name="ce81" office:value-type="float" office:value="320097" calcext:value-type="float">
            <text:p>320.097</text:p>
          </table:table-cell>
          <table:table-cell table:style-name="ce81" office:value-type="float" office:value="326119" calcext:value-type="float">
            <text:p>326.119</text:p>
          </table:table-cell>
          <table:table-cell table:style-name="ce81" office:value-type="float" office:value="336853" calcext:value-type="float">
            <text:p>336.853</text:p>
          </table:table-cell>
          <table:table-cell table:style-name="ce81" office:value-type="float" office:value="349288" calcext:value-type="float">
            <text:p>349.288</text:p>
          </table:table-cell>
          <table:table-cell table:number-columns-repeated="1006"/>
        </table:table-row>
        <table:table-row table:style-name="ro16">
          <table:table-cell table:style-name="ce75" office:value-type="string" calcext:value-type="string">
            <text:p>Cádiz</text:p>
          </table:table-cell>
          <table:table-cell table:style-name="ce82" office:value-type="float" office:value="406342" calcext:value-type="float">
            <text:p>406.342</text:p>
          </table:table-cell>
          <table:table-cell table:style-name="ce82" office:value-type="float" office:value="424856" calcext:value-type="float">
            <text:p>424.856</text:p>
          </table:table-cell>
          <table:table-cell table:style-name="ce82" office:value-type="float" office:value="441717" calcext:value-type="float">
            <text:p>441.717</text:p>
          </table:table-cell>
          <table:table-cell table:style-name="ce82" office:value-type="float" office:value="453141" calcext:value-type="float">
            <text:p>453.141</text:p>
          </table:table-cell>
          <table:table-cell table:style-name="ce82" office:value-type="float" office:value="474946" calcext:value-type="float">
            <text:p>474.946</text:p>
          </table:table-cell>
          <table:table-cell table:style-name="ce82" office:value-type="float" office:value="505847" calcext:value-type="float">
            <text:p>505.847</text:p>
          </table:table-cell>
          <table:table-cell table:style-name="ce82" office:value-type="float" office:value="522313" calcext:value-type="float">
            <text:p>522.313</text:p>
          </table:table-cell>
          <table:table-cell table:style-name="ce82" office:value-type="float" office:value="535120" calcext:value-type="float">
            <text:p>535.120</text:p>
          </table:table-cell>
          <table:table-cell table:style-name="ce82" office:value-type="float" office:value="534450" calcext:value-type="float">
            <text:p>534.450</text:p>
          </table:table-cell>
          <table:table-cell table:style-name="ce82" office:value-type="float" office:value="538803" calcext:value-type="float">
            <text:p>538.803</text:p>
          </table:table-cell>
          <table:table-cell table:style-name="ce82" office:value-type="float" office:value="540348" calcext:value-type="float">
            <text:p>540.348</text:p>
          </table:table-cell>
          <table:table-cell table:style-name="ce82" office:value-type="float" office:value="538819" calcext:value-type="float">
            <text:p>538.819</text:p>
          </table:table-cell>
          <table:table-cell table:style-name="ce82" office:value-type="float" office:value="532830" calcext:value-type="float">
            <text:p>532.830</text:p>
          </table:table-cell>
          <table:table-cell table:style-name="ce82" office:value-type="float" office:value="530771" calcext:value-type="float">
            <text:p>530.771</text:p>
          </table:table-cell>
          <table:table-cell table:style-name="ce82" office:value-type="float" office:value="536316" calcext:value-type="float">
            <text:p>536.316</text:p>
          </table:table-cell>
          <table:table-cell table:style-name="ce82" office:value-type="float" office:value="546133" calcext:value-type="float">
            <text:p>546.133</text:p>
          </table:table-cell>
          <table:table-cell table:style-name="ce82" office:value-type="float" office:value="559001" calcext:value-type="float">
            <text:p>559.001</text:p>
          </table:table-cell>
          <table:table-cell table:number-columns-repeated="1006"/>
        </table:table-row>
        <table:table-row table:style-name="ro16">
          <table:table-cell table:style-name="ce75" office:value-type="string" calcext:value-type="string">
            <text:p>Córdoba</text:p>
          </table:table-cell>
          <table:table-cell table:style-name="ce82" office:value-type="float" office:value="258236" calcext:value-type="float">
            <text:p>258.236</text:p>
          </table:table-cell>
          <table:table-cell table:style-name="ce82" office:value-type="float" office:value="269598" calcext:value-type="float">
            <text:p>269.598</text:p>
          </table:table-cell>
          <table:table-cell table:style-name="ce82" office:value-type="float" office:value="282441" calcext:value-type="float">
            <text:p>282.441</text:p>
          </table:table-cell>
          <table:table-cell table:style-name="ce82" office:value-type="float" office:value="295358" calcext:value-type="float">
            <text:p>295.358</text:p>
          </table:table-cell>
          <table:table-cell table:style-name="ce82" office:value-type="float" office:value="307943" calcext:value-type="float">
            <text:p>307.943</text:p>
          </table:table-cell>
          <table:table-cell table:style-name="ce82" office:value-type="float" office:value="329328" calcext:value-type="float">
            <text:p>329.328</text:p>
          </table:table-cell>
          <table:table-cell table:style-name="ce82" office:value-type="float" office:value="336667" calcext:value-type="float">
            <text:p>336.667</text:p>
          </table:table-cell>
          <table:table-cell table:style-name="ce82" office:value-type="float" office:value="344366" calcext:value-type="float">
            <text:p>344.366</text:p>
          </table:table-cell>
          <table:table-cell table:style-name="ce82" office:value-type="float" office:value="347406" calcext:value-type="float">
            <text:p>347.406</text:p>
          </table:table-cell>
          <table:table-cell table:style-name="ce82" office:value-type="float" office:value="351196" calcext:value-type="float">
            <text:p>351.196</text:p>
          </table:table-cell>
          <table:table-cell table:style-name="ce82" office:value-type="float" office:value="353191" calcext:value-type="float">
            <text:p>353.191</text:p>
          </table:table-cell>
          <table:table-cell table:style-name="ce82" office:value-type="float" office:value="351958" calcext:value-type="float">
            <text:p>351.958</text:p>
          </table:table-cell>
          <table:table-cell table:style-name="ce82" office:value-type="float" office:value="348484" calcext:value-type="float">
            <text:p>348.484</text:p>
          </table:table-cell>
          <table:table-cell table:style-name="ce82" office:value-type="float" office:value="348476" calcext:value-type="float">
            <text:p>348.476</text:p>
          </table:table-cell>
          <table:table-cell table:style-name="ce82" office:value-type="float" office:value="351369" calcext:value-type="float">
            <text:p>351.369</text:p>
          </table:table-cell>
          <table:table-cell table:style-name="ce82" office:value-type="float" office:value="357785" calcext:value-type="float">
            <text:p>357.785</text:p>
          </table:table-cell>
          <table:table-cell table:style-name="ce82" office:value-type="float" office:value="367438" calcext:value-type="float">
            <text:p>367.438</text:p>
          </table:table-cell>
          <table:table-cell table:number-columns-repeated="1006"/>
        </table:table-row>
        <table:table-row table:style-name="ro16">
          <table:table-cell table:style-name="ce75" office:value-type="string" calcext:value-type="string">
            <text:p>Granada</text:p>
          </table:table-cell>
          <table:table-cell table:style-name="ce82" office:value-type="float" office:value="317412" calcext:value-type="float">
            <text:p>317.412</text:p>
          </table:table-cell>
          <table:table-cell table:style-name="ce82" office:value-type="float" office:value="331653" calcext:value-type="float">
            <text:p>331.653</text:p>
          </table:table-cell>
          <table:table-cell table:style-name="ce82" office:value-type="float" office:value="345781" calcext:value-type="float">
            <text:p>345.781</text:p>
          </table:table-cell>
          <table:table-cell table:style-name="ce82" office:value-type="float" office:value="361986" calcext:value-type="float">
            <text:p>361.986</text:p>
          </table:table-cell>
          <table:table-cell table:style-name="ce82" office:value-type="float" office:value="379495" calcext:value-type="float">
            <text:p>379.495</text:p>
          </table:table-cell>
          <table:table-cell table:style-name="ce82" office:value-type="float" office:value="402867" calcext:value-type="float">
            <text:p>402.867</text:p>
          </table:table-cell>
          <table:table-cell table:style-name="ce82" office:value-type="float" office:value="413552" calcext:value-type="float">
            <text:p>413.552</text:p>
          </table:table-cell>
          <table:table-cell table:style-name="ce82" office:value-type="float" office:value="421387" calcext:value-type="float">
            <text:p>421.387</text:p>
          </table:table-cell>
          <table:table-cell table:style-name="ce82" office:value-type="float" office:value="423086" calcext:value-type="float">
            <text:p>423.086</text:p>
          </table:table-cell>
          <table:table-cell table:style-name="ce82" office:value-type="float" office:value="426612" calcext:value-type="float">
            <text:p>426.612</text:p>
          </table:table-cell>
          <table:table-cell table:style-name="ce82" office:value-type="float" office:value="428562" calcext:value-type="float">
            <text:p>428.562</text:p>
          </table:table-cell>
          <table:table-cell table:style-name="ce82" office:value-type="float" office:value="428964" calcext:value-type="float">
            <text:p>428.964</text:p>
          </table:table-cell>
          <table:table-cell table:style-name="ce82" office:value-type="float" office:value="423843" calcext:value-type="float">
            <text:p>423.843</text:p>
          </table:table-cell>
          <table:table-cell table:style-name="ce82" office:value-type="float" office:value="424370" calcext:value-type="float">
            <text:p>424.370</text:p>
          </table:table-cell>
          <table:table-cell table:style-name="ce82" office:value-type="float" office:value="430356" calcext:value-type="float">
            <text:p>430.356</text:p>
          </table:table-cell>
          <table:table-cell table:style-name="ce82" office:value-type="float" office:value="439877" calcext:value-type="float">
            <text:p>439.877</text:p>
          </table:table-cell>
          <table:table-cell table:style-name="ce82" office:value-type="float" office:value="452079" calcext:value-type="float">
            <text:p>452.079</text:p>
          </table:table-cell>
          <table:table-cell table:number-columns-repeated="1006"/>
        </table:table-row>
        <table:table-row table:style-name="ro16">
          <table:table-cell table:style-name="ce75" office:value-type="string" calcext:value-type="string">
            <text:p>Huelva</text:p>
          </table:table-cell>
          <table:table-cell table:style-name="ce82" office:value-type="float" office:value="155787" calcext:value-type="float">
            <text:p>155.787</text:p>
          </table:table-cell>
          <table:table-cell table:style-name="ce82" office:value-type="float" office:value="163701" calcext:value-type="float">
            <text:p>163.701</text:p>
          </table:table-cell>
          <table:table-cell table:style-name="ce82" office:value-type="float" office:value="171101" calcext:value-type="float">
            <text:p>171.101</text:p>
          </table:table-cell>
          <table:table-cell table:style-name="ce82" office:value-type="float" office:value="180509" calcext:value-type="float">
            <text:p>180.509</text:p>
          </table:table-cell>
          <table:table-cell table:style-name="ce82" office:value-type="float" office:value="190838" calcext:value-type="float">
            <text:p>190.838</text:p>
          </table:table-cell>
          <table:table-cell table:style-name="ce82" office:value-type="float" office:value="207535" calcext:value-type="float">
            <text:p>207.535</text:p>
          </table:table-cell>
          <table:table-cell table:style-name="ce82" office:value-type="float" office:value="214984" calcext:value-type="float">
            <text:p>214.984</text:p>
          </table:table-cell>
          <table:table-cell table:style-name="ce82" office:value-type="float" office:value="223559" calcext:value-type="float">
            <text:p>223.559</text:p>
          </table:table-cell>
          <table:table-cell table:style-name="ce82" office:value-type="float" office:value="226532" calcext:value-type="float">
            <text:p>226.532</text:p>
          </table:table-cell>
          <table:table-cell table:style-name="ce82" office:value-type="float" office:value="229394" calcext:value-type="float">
            <text:p>229.394</text:p>
          </table:table-cell>
          <table:table-cell table:style-name="ce82" office:value-type="float" office:value="230884" calcext:value-type="float">
            <text:p>230.884</text:p>
          </table:table-cell>
          <table:table-cell table:style-name="ce82" office:value-type="float" office:value="231055" calcext:value-type="float">
            <text:p>231.055</text:p>
          </table:table-cell>
          <table:table-cell table:style-name="ce82" office:value-type="float" office:value="228875" calcext:value-type="float">
            <text:p>228.875</text:p>
          </table:table-cell>
          <table:table-cell table:style-name="ce82" office:value-type="float" office:value="229151" calcext:value-type="float">
            <text:p>229.151</text:p>
          </table:table-cell>
          <table:table-cell table:style-name="ce82" office:value-type="float" office:value="232029" calcext:value-type="float">
            <text:p>232.029</text:p>
          </table:table-cell>
          <table:table-cell table:style-name="ce82" office:value-type="float" office:value="237318" calcext:value-type="float">
            <text:p>237.318</text:p>
          </table:table-cell>
          <table:table-cell table:style-name="ce82" office:value-type="float" office:value="243794" calcext:value-type="float">
            <text:p>243.794</text:p>
          </table:table-cell>
          <table:table-cell table:number-columns-repeated="1006"/>
        </table:table-row>
        <table:table-row table:style-name="ro16">
          <table:table-cell table:style-name="ce75" office:value-type="string" calcext:value-type="string">
            <text:p>Jaén</text:p>
          </table:table-cell>
          <table:table-cell table:style-name="ce82" office:value-type="float" office:value="194647" calcext:value-type="float">
            <text:p>194.647</text:p>
          </table:table-cell>
          <table:table-cell table:style-name="ce82" office:value-type="float" office:value="202335" calcext:value-type="float">
            <text:p>202.335</text:p>
          </table:table-cell>
          <table:table-cell table:style-name="ce82" office:value-type="float" office:value="210202" calcext:value-type="float">
            <text:p>210.202</text:p>
          </table:table-cell>
          <table:table-cell table:style-name="ce82" office:value-type="float" office:value="219557" calcext:value-type="float">
            <text:p>219.557</text:p>
          </table:table-cell>
          <table:table-cell table:style-name="ce82" office:value-type="float" office:value="229785" calcext:value-type="float">
            <text:p>229.785</text:p>
          </table:table-cell>
          <table:table-cell table:style-name="ce82" office:value-type="float" office:value="248365" calcext:value-type="float">
            <text:p>248.365</text:p>
          </table:table-cell>
          <table:table-cell table:style-name="ce82" office:value-type="float" office:value="252911" calcext:value-type="float">
            <text:p>252.911</text:p>
          </table:table-cell>
          <table:table-cell table:style-name="ce82" office:value-type="float" office:value="260687" calcext:value-type="float">
            <text:p>260.687</text:p>
          </table:table-cell>
          <table:table-cell table:style-name="ce82" office:value-type="float" office:value="264181" calcext:value-type="float">
            <text:p>264.181</text:p>
          </table:table-cell>
          <table:table-cell table:style-name="ce82" office:value-type="float" office:value="267405" calcext:value-type="float">
            <text:p>267.405</text:p>
          </table:table-cell>
          <table:table-cell table:style-name="ce82" office:value-type="float" office:value="269511" calcext:value-type="float">
            <text:p>269.511</text:p>
          </table:table-cell>
          <table:table-cell table:style-name="ce82" office:value-type="float" office:value="269323" calcext:value-type="float">
            <text:p>269.323</text:p>
          </table:table-cell>
          <table:table-cell table:style-name="ce82" office:value-type="float" office:value="266940" calcext:value-type="float">
            <text:p>266.940</text:p>
          </table:table-cell>
          <table:table-cell table:style-name="ce82" office:value-type="float" office:value="267484" calcext:value-type="float">
            <text:p>267.484</text:p>
          </table:table-cell>
          <table:table-cell table:style-name="ce82" office:value-type="float" office:value="270257" calcext:value-type="float">
            <text:p>270.257</text:p>
          </table:table-cell>
          <table:table-cell table:style-name="ce82" office:value-type="float" office:value="276708" calcext:value-type="float">
            <text:p>276.708</text:p>
          </table:table-cell>
          <table:table-cell table:style-name="ce82" office:value-type="float" office:value="285443" calcext:value-type="float">
            <text:p>285.443</text:p>
          </table:table-cell>
          <table:table-cell table:number-columns-repeated="1006"/>
        </table:table-row>
        <table:table-row table:style-name="ro16">
          <table:table-cell table:style-name="ce75" office:value-type="string" calcext:value-type="string">
            <text:p>Málaga</text:p>
          </table:table-cell>
          <table:table-cell table:style-name="ce83" office:value-type="float" office:value="576560" calcext:value-type="float">
            <text:p>576.560</text:p>
          </table:table-cell>
          <table:table-cell table:style-name="ce83" office:value-type="float" office:value="613001" calcext:value-type="float">
            <text:p>613.001</text:p>
          </table:table-cell>
          <table:table-cell table:style-name="ce83" office:value-type="float" office:value="644953" calcext:value-type="float">
            <text:p>644.953</text:p>
          </table:table-cell>
          <table:table-cell table:style-name="ce83" office:value-type="float" office:value="644851" calcext:value-type="float">
            <text:p>644.851</text:p>
          </table:table-cell>
          <table:table-cell table:style-name="ce83" office:value-type="float" office:value="675090" calcext:value-type="float">
            <text:p>675.090</text:p>
          </table:table-cell>
          <table:table-cell table:style-name="ce83" office:value-type="float" office:value="700495" calcext:value-type="float">
            <text:p>700.495</text:p>
          </table:table-cell>
          <table:table-cell table:style-name="ce83" office:value-type="float" office:value="733405" calcext:value-type="float">
            <text:p>733.405</text:p>
          </table:table-cell>
          <table:table-cell table:style-name="ce83" office:value-type="float" office:value="748848" calcext:value-type="float">
            <text:p>748.848</text:p>
          </table:table-cell>
          <table:table-cell table:style-name="ce83" office:value-type="float" office:value="733852" calcext:value-type="float">
            <text:p>733.852</text:p>
          </table:table-cell>
          <table:table-cell table:style-name="ce83" office:value-type="float" office:value="741172" calcext:value-type="float">
            <text:p>741.172</text:p>
          </table:table-cell>
          <table:table-cell table:style-name="ce83" office:value-type="float" office:value="745065" calcext:value-type="float">
            <text:p>745.065</text:p>
          </table:table-cell>
          <table:table-cell table:style-name="ce83" office:value-type="float" office:value="744071" calcext:value-type="float">
            <text:p>744.071</text:p>
          </table:table-cell>
          <table:table-cell table:style-name="ce83" office:value-type="float" office:value="740979" calcext:value-type="float">
            <text:p>740.979</text:p>
          </table:table-cell>
          <table:table-cell table:style-name="ce83" office:value-type="float" office:value="745361" calcext:value-type="float">
            <text:p>745.361</text:p>
          </table:table-cell>
          <table:table-cell table:style-name="ce83" office:value-type="float" office:value="758659" calcext:value-type="float">
            <text:p>758.659</text:p>
          </table:table-cell>
          <table:table-cell table:style-name="ce83" office:value-type="float" office:value="780203" calcext:value-type="float">
            <text:p>780.203</text:p>
          </table:table-cell>
          <table:table-cell table:style-name="ce83" office:value-type="float" office:value="806386" calcext:value-type="float">
            <text:p>806.386</text:p>
          </table:table-cell>
          <table:table-cell table:style-name="ce91" table:number-columns-repeated="1006"/>
        </table:table-row>
        <table:table-row table:style-name="ro16">
          <table:table-cell table:style-name="ce75" office:value-type="string" calcext:value-type="string">
            <text:p>Sevilla</text:p>
          </table:table-cell>
          <table:table-cell table:style-name="ce84" office:value-type="float" office:value="654661" calcext:value-type="float">
            <text:p>654.661</text:p>
          </table:table-cell>
          <table:table-cell table:style-name="ce84" office:value-type="float" office:value="685704" calcext:value-type="float">
            <text:p>685.704</text:p>
          </table:table-cell>
          <table:table-cell table:style-name="ce84" office:value-type="float" office:value="716663" calcext:value-type="float">
            <text:p>716.663</text:p>
          </table:table-cell>
          <table:table-cell table:style-name="ce84" office:value-type="float" office:value="750005" calcext:value-type="float">
            <text:p>750.005</text:p>
          </table:table-cell>
          <table:table-cell table:style-name="ce84" office:value-type="float" office:value="785242" calcext:value-type="float">
            <text:p>785.242</text:p>
          </table:table-cell>
          <table:table-cell table:style-name="ce84" office:value-type="float" office:value="832989" calcext:value-type="float">
            <text:p>832.989</text:p>
          </table:table-cell>
          <table:table-cell table:style-name="ce84" office:value-type="float" office:value="859124" calcext:value-type="float">
            <text:p>859.124</text:p>
          </table:table-cell>
          <table:table-cell table:style-name="ce84" office:value-type="float" office:value="873829" calcext:value-type="float">
            <text:p>873.829</text:p>
          </table:table-cell>
          <table:table-cell table:style-name="ce84" office:value-type="float" office:value="878989" calcext:value-type="float">
            <text:p>878.989</text:p>
          </table:table-cell>
          <table:table-cell table:style-name="ce84" office:value-type="float" office:value="885580" calcext:value-type="float">
            <text:p>885.580</text:p>
          </table:table-cell>
          <table:table-cell table:style-name="ce84" office:value-type="float" office:value="887157" calcext:value-type="float">
            <text:p>887.157</text:p>
          </table:table-cell>
          <table:table-cell table:style-name="ce84" office:value-type="float" office:value="882953" calcext:value-type="float">
            <text:p>882.953</text:p>
          </table:table-cell>
          <table:table-cell table:style-name="ce84" office:value-type="float" office:value="872887" calcext:value-type="float">
            <text:p>872.887</text:p>
          </table:table-cell>
          <table:table-cell table:style-name="ce84" office:value-type="float" office:value="870972" calcext:value-type="float">
            <text:p>870.972</text:p>
          </table:table-cell>
          <table:table-cell table:style-name="ce84" office:value-type="float" office:value="878436" calcext:value-type="float">
            <text:p>878.436</text:p>
          </table:table-cell>
          <table:table-cell table:style-name="ce84" office:value-type="float" office:value="894387" calcext:value-type="float">
            <text:p>894.387</text:p>
          </table:table-cell>
          <table:table-cell table:style-name="ce84" office:value-type="float" office:value="913857" calcext:value-type="float">
            <text:p>913.857</text:p>
          </table:table-cell>
          <table:table-cell table:style-name="ce91" table:number-columns-repeated="1006"/>
        </table:table-row>
        <table:table-row table:style-name="ro16">
          <table:table-cell table:style-name="ce76" office:value-type="string" calcext:value-type="string">
            <text:p>Andalucía</text:p>
          </table:table-cell>
          <table:table-cell table:style-name="ce85" office:value-type="float" office:value="2780119" calcext:value-type="float">
            <text:p>2.780.119</text:p>
          </table:table-cell>
          <table:table-cell table:style-name="ce85" office:value-type="float" office:value="2920297" calcext:value-type="float">
            <text:p>2.920.297</text:p>
          </table:table-cell>
          <table:table-cell table:style-name="ce85" office:value-type="float" office:value="3054976" calcext:value-type="float">
            <text:p>3.054.976</text:p>
          </table:table-cell>
          <table:table-cell table:style-name="ce85" office:value-type="float" office:value="3162079" calcext:value-type="float">
            <text:p>3.162.079</text:p>
          </table:table-cell>
          <table:table-cell table:style-name="ce85" office:value-type="float" office:value="3316194" calcext:value-type="float">
            <text:p>3.316.194</text:p>
          </table:table-cell>
          <table:table-cell table:style-name="ce85" office:value-type="float" office:value="3521504" calcext:value-type="float">
            <text:p>3.521.504</text:p>
          </table:table-cell>
          <table:table-cell table:style-name="ce85" office:value-type="float" office:value="3637027" calcext:value-type="float">
            <text:p>3.637.027</text:p>
          </table:table-cell>
          <table:table-cell table:style-name="ce85" office:value-type="float" office:value="3718260" calcext:value-type="float">
            <text:p>3.718.260</text:p>
          </table:table-cell>
          <table:table-cell table:style-name="ce85" office:value-type="float" office:value="3720792" calcext:value-type="float">
            <text:p>3.720.792</text:p>
          </table:table-cell>
          <table:table-cell table:style-name="ce85" office:value-type="float" office:value="3755590" calcext:value-type="float">
            <text:p>3.755.590</text:p>
          </table:table-cell>
          <table:table-cell table:style-name="ce85" office:value-type="float" office:value="3772560" calcext:value-type="float">
            <text:p>3.772.560</text:p>
          </table:table-cell>
          <table:table-cell table:style-name="ce85" office:value-type="float" office:value="3766805" calcext:value-type="float">
            <text:p>3.766.805</text:p>
          </table:table-cell>
          <table:table-cell table:style-name="ce85" table:formula="of:=SUM([.N7:.N14])" office:value-type="float" office:value="3732865" calcext:value-type="float">
            <text:p>3.732.865</text:p>
          </table:table-cell>
          <table:table-cell table:style-name="ce85" office:value-type="float" office:value="3736682" calcext:value-type="float">
            <text:p>3.736.682</text:p>
          </table:table-cell>
          <table:table-cell table:style-name="ce85" office:value-type="float" office:value="3783541" calcext:value-type="float">
            <text:p>3.783.541</text:p>
          </table:table-cell>
          <table:table-cell table:style-name="ce85" office:value-type="float" office:value="3869264" calcext:value-type="float">
            <text:p>3.869.264</text:p>
          </table:table-cell>
          <table:table-cell table:style-name="ce85" office:value-type="float" office:value="3977286" calcext:value-type="float">
            <text:p>3.977.286</text:p>
          </table:table-cell>
          <table:table-cell table:number-columns-repeated="1006"/>
        </table:table-row>
        <table:table-row table:style-name="ro3">
          <table:table-cell table:style-name="ce77" table:number-columns-repeated="4"/>
          <table:table-cell table:style-name="Default" table:number-columns-repeated="5"/>
          <table:table-cell table:style-name="ce88" table:number-columns-repeated="3"/>
          <table:table-cell table:style-name="ce89"/>
          <table:table-cell table:style-name="Default" table:number-columns-repeated="2"/>
          <table:table-cell table:number-columns-repeated="1009"/>
        </table:table-row>
        <table:table-row table:style-name="ro3">
          <table:table-cell table:style-name="ce73" office:value-type="string" calcext:value-type="string">
            <text:p>Número total de vehículos en Andalucía por provincias 2001-2017</text:p>
          </table:table-cell>
          <table:table-cell table:style-name="ce73" table:number-columns-repeated="3"/>
          <table:table-cell table:style-name="Default" table:number-columns-repeated="5"/>
          <table:table-cell table:style-name="ce89" table:number-columns-repeated="4"/>
          <table:table-cell table:style-name="Default" table:number-columns-repeated="2"/>
          <table:table-cell table:number-columns-repeated="1009"/>
        </table:table-row>
        <table:table-row table:style-name="ro3">
          <table:table-cell table:style-name="Default" table:number-columns-repeated="4"/>
          <table:table-cell table:style-name="ce73" table:number-columns-repeated="8"/>
          <table:table-cell table:style-name="Default" table:number-columns-repeated="3"/>
          <table:table-cell table:number-columns-repeated="1009"/>
        </table:table-row>
        <table:table-row table:style-name="ro17">
          <table:table-cell table:style-name="ce74"/>
          <table:table-cell table:style-name="ce74" office:value-type="float" office:value="2001" calcext:value-type="float">
            <text:p>2001</text:p>
          </table:table-cell>
          <table:table-cell table:style-name="ce74" office:value-type="float" office:value="2002" calcext:value-type="float">
            <text:p>2002</text:p>
          </table:table-cell>
          <table:table-cell table:style-name="ce74" office:value-type="float" office:value="2003" calcext:value-type="float">
            <text:p>2003</text:p>
          </table:table-cell>
          <table:table-cell table:style-name="ce74" office:value-type="float" office:value="2004" calcext:value-type="float">
            <text:p>2004</text:p>
          </table:table-cell>
          <table:table-cell table:style-name="ce74" office:value-type="float" office:value="2005" calcext:value-type="float">
            <text:p>2005</text:p>
          </table:table-cell>
          <table:table-cell table:style-name="ce74" office:value-type="float" office:value="2006" calcext:value-type="float">
            <text:p>2006</text:p>
          </table:table-cell>
          <table:table-cell table:style-name="ce74" office:value-type="float" office:value="2007" calcext:value-type="float">
            <text:p>2007</text:p>
          </table:table-cell>
          <table:table-cell table:style-name="ce74" office:value-type="float" office:value="2008" calcext:value-type="float">
            <text:p>2008</text:p>
          </table:table-cell>
          <table:table-cell table:style-name="ce74" office:value-type="float" office:value="2009" calcext:value-type="float">
            <text:p>2009</text:p>
          </table:table-cell>
          <table:table-cell table:style-name="ce74" office:value-type="float" office:value="2010" calcext:value-type="float">
            <text:p>2010</text:p>
          </table:table-cell>
          <table:table-cell table:style-name="ce74" office:value-type="float" office:value="2011" calcext:value-type="float">
            <text:p>2011</text:p>
          </table:table-cell>
          <table:table-cell table:style-name="ce74" office:value-type="float" office:value="2012" calcext:value-type="float">
            <text:p>2012</text:p>
          </table:table-cell>
          <table:table-cell table:style-name="ce74" office:value-type="float" office:value="2013" calcext:value-type="float">
            <text:p>2013</text:p>
          </table:table-cell>
          <table:table-cell table:style-name="ce74" office:value-type="float" office:value="2014" calcext:value-type="float">
            <text:p>2014</text:p>
          </table:table-cell>
          <table:table-cell table:style-name="ce74" office:value-type="float" office:value="2015" calcext:value-type="float">
            <text:p>2015</text:p>
          </table:table-cell>
          <table:table-cell table:style-name="ce90" office:value-type="float" office:value="2016" calcext:value-type="float">
            <text:p>2016</text:p>
          </table:table-cell>
          <table:table-cell table:style-name="ce90" office:value-type="float" office:value="2017" calcext:value-type="float">
            <text:p>2017</text:p>
          </table:table-cell>
          <table:table-cell table:number-columns-repeated="1006"/>
        </table:table-row>
        <table:table-row table:style-name="ro3">
          <table:table-cell table:style-name="ce78" office:value-type="string" calcext:value-type="string">
            <text:p>Almería</text:p>
          </table:table-cell>
          <table:table-cell table:style-name="ce86" office:value-type="float" office:value="349870" calcext:value-type="float">
            <text:p>349.870</text:p>
          </table:table-cell>
          <table:table-cell table:style-name="ce81" office:value-type="float" office:value="374617" calcext:value-type="float">
            <text:p>374.617</text:p>
          </table:table-cell>
          <table:table-cell table:style-name="ce81" office:value-type="float" office:value="397858" calcext:value-type="float">
            <text:p>397.858</text:p>
          </table:table-cell>
          <table:table-cell table:style-name="ce81" office:value-type="float" office:value="379954" calcext:value-type="float">
            <text:p>379.954</text:p>
          </table:table-cell>
          <table:table-cell table:style-name="ce81" office:value-type="float" office:value="406115" calcext:value-type="float">
            <text:p>406.115</text:p>
          </table:table-cell>
          <table:table-cell table:style-name="ce81" office:value-type="float" office:value="438463" calcext:value-type="float">
            <text:p>438.463</text:p>
          </table:table-cell>
          <table:table-cell table:style-name="ce81" office:value-type="float" office:value="506761" calcext:value-type="float">
            <text:p>506.761</text:p>
          </table:table-cell>
          <table:table-cell table:style-name="ce81" office:value-type="float" office:value="516210" calcext:value-type="float">
            <text:p>516.210</text:p>
          </table:table-cell>
          <table:table-cell table:style-name="ce81" office:value-type="float" office:value="517961" calcext:value-type="float">
            <text:p>517.961</text:p>
          </table:table-cell>
          <table:table-cell table:style-name="ce81" office:value-type="float" office:value="520767" calcext:value-type="float">
            <text:p>520.767</text:p>
          </table:table-cell>
          <table:table-cell table:style-name="ce81" office:value-type="float" office:value="523171" calcext:value-type="float">
            <text:p>523.171</text:p>
          </table:table-cell>
          <table:table-cell table:style-name="ce81" office:value-type="float" office:value="524597" calcext:value-type="float">
            <text:p>524.597</text:p>
          </table:table-cell>
          <table:table-cell table:style-name="ce81" office:value-type="float" office:value="521186" calcext:value-type="float">
            <text:p>521.186</text:p>
          </table:table-cell>
          <table:table-cell table:style-name="ce81" office:value-type="float" office:value="524284" calcext:value-type="float">
            <text:p>524.284</text:p>
          </table:table-cell>
          <table:table-cell table:style-name="ce81" office:value-type="float" office:value="531585" calcext:value-type="float">
            <text:p>531.585</text:p>
          </table:table-cell>
          <table:table-cell table:style-name="ce81" office:value-type="float" office:value="545059" calcext:value-type="float">
            <text:p>545.059</text:p>
          </table:table-cell>
          <table:table-cell table:style-name="ce81" office:value-type="float" office:value="560280" calcext:value-type="float">
            <text:p>560.280</text:p>
          </table:table-cell>
          <table:table-cell table:number-columns-repeated="1006"/>
        </table:table-row>
        <table:table-row table:style-name="ro3">
          <table:table-cell table:style-name="ce78" office:value-type="string" calcext:value-type="string">
            <text:p>Cádiz</text:p>
          </table:table-cell>
          <table:table-cell table:style-name="ce86" office:value-type="float" office:value="632851" calcext:value-type="float">
            <text:p>632.851</text:p>
          </table:table-cell>
          <table:table-cell table:style-name="ce82" office:value-type="float" office:value="672335" calcext:value-type="float">
            <text:p>672.335</text:p>
          </table:table-cell>
          <table:table-cell table:style-name="ce82" office:value-type="float" office:value="702864" calcext:value-type="float">
            <text:p>702.864</text:p>
          </table:table-cell>
          <table:table-cell table:style-name="ce82" office:value-type="float" office:value="596095" calcext:value-type="float">
            <text:p>596.095</text:p>
          </table:table-cell>
          <table:table-cell table:style-name="ce82" office:value-type="float" office:value="631265" calcext:value-type="float">
            <text:p>631.265</text:p>
          </table:table-cell>
          <table:table-cell table:style-name="ce82" office:value-type="float" office:value="677947" calcext:value-type="float">
            <text:p>677.947</text:p>
          </table:table-cell>
          <table:table-cell table:style-name="ce82" office:value-type="float" office:value="850350" calcext:value-type="float">
            <text:p>850.350</text:p>
          </table:table-cell>
          <table:table-cell table:style-name="ce82" office:value-type="float" office:value="865924" calcext:value-type="float">
            <text:p>865.924</text:p>
          </table:table-cell>
          <table:table-cell table:style-name="ce82" office:value-type="float" office:value="862342" calcext:value-type="float">
            <text:p>862.342</text:p>
          </table:table-cell>
          <table:table-cell table:style-name="ce82" office:value-type="float" office:value="864045" calcext:value-type="float">
            <text:p>864.045</text:p>
          </table:table-cell>
          <table:table-cell table:style-name="ce82" office:value-type="float" office:value="863060" calcext:value-type="float">
            <text:p>863.060</text:p>
          </table:table-cell>
          <table:table-cell table:style-name="ce82" office:value-type="float" office:value="857036" calcext:value-type="float">
            <text:p>857.036</text:p>
          </table:table-cell>
          <table:table-cell table:style-name="ce82" office:value-type="float" office:value="845335" calcext:value-type="float">
            <text:p>845.335</text:p>
          </table:table-cell>
          <table:table-cell table:style-name="ce82" office:value-type="float" office:value="840415" calcext:value-type="float">
            <text:p>840.415</text:p>
          </table:table-cell>
          <table:table-cell table:style-name="ce82" office:value-type="float" office:value="846495" calcext:value-type="float">
            <text:p>846.495</text:p>
          </table:table-cell>
          <table:table-cell table:style-name="ce82" office:value-type="float" office:value="858893" calcext:value-type="float">
            <text:p>858.893</text:p>
          </table:table-cell>
          <table:table-cell table:style-name="ce82" office:value-type="float" office:value="876862" calcext:value-type="float">
            <text:p>876.862</text:p>
          </table:table-cell>
          <table:table-cell table:number-columns-repeated="1006"/>
        </table:table-row>
        <table:table-row table:style-name="ro3">
          <table:table-cell table:style-name="ce78" office:value-type="string" calcext:value-type="string">
            <text:p>Córdoba</text:p>
          </table:table-cell>
          <table:table-cell table:style-name="ce86" office:value-type="float" office:value="414076" calcext:value-type="float">
            <text:p>414.076</text:p>
          </table:table-cell>
          <table:table-cell table:style-name="ce82" office:value-type="float" office:value="437474" calcext:value-type="float">
            <text:p>437.474</text:p>
          </table:table-cell>
          <table:table-cell table:style-name="ce82" office:value-type="float" office:value="458676" calcext:value-type="float">
            <text:p>458.676</text:p>
          </table:table-cell>
          <table:table-cell table:style-name="ce82" office:value-type="float" office:value="416945" calcext:value-type="float">
            <text:p>416.945</text:p>
          </table:table-cell>
          <table:table-cell table:style-name="ce82" office:value-type="float" office:value="438058" calcext:value-type="float">
            <text:p>438.058</text:p>
          </table:table-cell>
          <table:table-cell table:style-name="ce82" office:value-type="float" office:value="471359" calcext:value-type="float">
            <text:p>471.359</text:p>
          </table:table-cell>
          <table:table-cell table:style-name="ce82" office:value-type="float" office:value="551187" calcext:value-type="float">
            <text:p>551.187</text:p>
          </table:table-cell>
          <table:table-cell table:style-name="ce82" office:value-type="float" office:value="566264" calcext:value-type="float">
            <text:p>566.264</text:p>
          </table:table-cell>
          <table:table-cell table:style-name="ce82" office:value-type="float" office:value="565705" calcext:value-type="float">
            <text:p>565.705</text:p>
          </table:table-cell>
          <table:table-cell table:style-name="ce82" office:value-type="float" office:value="570021" calcext:value-type="float">
            <text:p>570.021</text:p>
          </table:table-cell>
          <table:table-cell table:style-name="ce82" office:value-type="float" office:value="572096" calcext:value-type="float">
            <text:p>572.096</text:p>
          </table:table-cell>
          <table:table-cell table:style-name="ce82" office:value-type="float" office:value="568374" calcext:value-type="float">
            <text:p>568.374</text:p>
          </table:table-cell>
          <table:table-cell table:style-name="ce82" office:value-type="float" office:value="562557" calcext:value-type="float">
            <text:p>562.557</text:p>
          </table:table-cell>
          <table:table-cell table:style-name="ce82" office:value-type="float" office:value="562015" calcext:value-type="float">
            <text:p>562.015</text:p>
          </table:table-cell>
          <table:table-cell table:style-name="ce82" office:value-type="float" office:value="564133" calcext:value-type="float">
            <text:p>564.133</text:p>
          </table:table-cell>
          <table:table-cell table:style-name="ce82" office:value-type="float" office:value="571892" calcext:value-type="float">
            <text:p>571.892</text:p>
          </table:table-cell>
          <table:table-cell table:style-name="ce82" office:value-type="float" office:value="583332" calcext:value-type="float">
            <text:p>583.332</text:p>
          </table:table-cell>
          <table:table-cell table:number-columns-repeated="1006"/>
        </table:table-row>
        <table:table-row table:style-name="ro3">
          <table:table-cell table:style-name="ce78" office:value-type="string" calcext:value-type="string">
            <text:p>Granada</text:p>
          </table:table-cell>
          <table:table-cell table:style-name="ce86" office:value-type="float" office:value="510421" calcext:value-type="float">
            <text:p>510.421</text:p>
          </table:table-cell>
          <table:table-cell table:style-name="ce82" office:value-type="float" office:value="541066" calcext:value-type="float">
            <text:p>541.066</text:p>
          </table:table-cell>
          <table:table-cell table:style-name="ce82" office:value-type="float" office:value="567871" calcext:value-type="float">
            <text:p>567.871</text:p>
          </table:table-cell>
          <table:table-cell table:style-name="ce82" office:value-type="float" office:value="516625" calcext:value-type="float">
            <text:p>516.625</text:p>
          </table:table-cell>
          <table:table-cell table:style-name="ce82" office:value-type="float" office:value="548431" calcext:value-type="float">
            <text:p>548.431</text:p>
          </table:table-cell>
          <table:table-cell table:style-name="ce82" office:value-type="float" office:value="589049" calcext:value-type="float">
            <text:p>589.049</text:p>
          </table:table-cell>
          <table:table-cell table:style-name="ce82" office:value-type="float" office:value="702048" calcext:value-type="float">
            <text:p>702.048</text:p>
          </table:table-cell>
          <table:table-cell table:style-name="ce82" office:value-type="float" office:value="714215" calcext:value-type="float">
            <text:p>714.215</text:p>
          </table:table-cell>
          <table:table-cell table:style-name="ce82" office:value-type="float" office:value="717812" calcext:value-type="float">
            <text:p>717.812</text:p>
          </table:table-cell>
          <table:table-cell table:style-name="ce82" office:value-type="float" office:value="721691" calcext:value-type="float">
            <text:p>721.691</text:p>
          </table:table-cell>
          <table:table-cell table:style-name="ce82" office:value-type="float" office:value="723386" calcext:value-type="float">
            <text:p>723.386</text:p>
          </table:table-cell>
          <table:table-cell table:style-name="ce82" office:value-type="float" office:value="721338" calcext:value-type="float">
            <text:p>721.338</text:p>
          </table:table-cell>
          <table:table-cell table:style-name="ce82" office:value-type="float" office:value="712359" calcext:value-type="float">
            <text:p>712.359</text:p>
          </table:table-cell>
          <table:table-cell table:style-name="ce82" office:value-type="float" office:value="712933" calcext:value-type="float">
            <text:p>712.933</text:p>
          </table:table-cell>
          <table:table-cell table:style-name="ce82" office:value-type="float" office:value="719763" calcext:value-type="float">
            <text:p>719.763</text:p>
          </table:table-cell>
          <table:table-cell table:style-name="ce82" office:value-type="float" office:value="732304" calcext:value-type="float">
            <text:p>732.304</text:p>
          </table:table-cell>
          <table:table-cell table:style-name="ce82" office:value-type="float" office:value="747170" calcext:value-type="float">
            <text:p>747.170</text:p>
          </table:table-cell>
          <table:table-cell table:number-columns-repeated="1006"/>
        </table:table-row>
        <table:table-row table:style-name="ro3">
          <table:table-cell table:style-name="ce78" office:value-type="string" calcext:value-type="string">
            <text:p>Huelva</text:p>
          </table:table-cell>
          <table:table-cell table:style-name="ce86" office:value-type="float" office:value="240081" calcext:value-type="float">
            <text:p>240.081</text:p>
          </table:table-cell>
          <table:table-cell table:style-name="ce82" office:value-type="float" office:value="254590" calcext:value-type="float">
            <text:p>254.590</text:p>
          </table:table-cell>
          <table:table-cell table:style-name="ce82" office:value-type="float" office:value="266348" calcext:value-type="float">
            <text:p>266.348</text:p>
          </table:table-cell>
          <table:table-cell table:style-name="ce82" office:value-type="float" office:value="245393" calcext:value-type="float">
            <text:p>245.393</text:p>
          </table:table-cell>
          <table:table-cell table:style-name="ce82" office:value-type="float" office:value="260504" calcext:value-type="float">
            <text:p>260.504</text:p>
          </table:table-cell>
          <table:table-cell table:style-name="ce82" office:value-type="float" office:value="283620" calcext:value-type="float">
            <text:p>283.620</text:p>
          </table:table-cell>
          <table:table-cell table:style-name="ce82" office:value-type="float" office:value="334055" calcext:value-type="float">
            <text:p>334.055</text:p>
          </table:table-cell>
          <table:table-cell table:style-name="ce82" office:value-type="float" office:value="343912" calcext:value-type="float">
            <text:p>343.912</text:p>
          </table:table-cell>
          <table:table-cell table:style-name="ce82" office:value-type="float" office:value="347695" calcext:value-type="float">
            <text:p>347.695</text:p>
          </table:table-cell>
          <table:table-cell table:style-name="ce82" office:value-type="float" office:value="350649" calcext:value-type="float">
            <text:p>350.649</text:p>
          </table:table-cell>
          <table:table-cell table:style-name="ce82" office:value-type="float" office:value="351864" calcext:value-type="float">
            <text:p>351.864</text:p>
          </table:table-cell>
          <table:table-cell table:style-name="ce82" office:value-type="float" office:value="351338" calcext:value-type="float">
            <text:p>351.338</text:p>
          </table:table-cell>
          <table:table-cell table:style-name="ce82" office:value-type="float" office:value="347671" calcext:value-type="float">
            <text:p>347.671</text:p>
          </table:table-cell>
          <table:table-cell table:style-name="ce82" office:value-type="float" office:value="348235" calcext:value-type="float">
            <text:p>348.235</text:p>
          </table:table-cell>
          <table:table-cell table:style-name="ce82" office:value-type="float" office:value="350430" calcext:value-type="float">
            <text:p>350.430</text:p>
          </table:table-cell>
          <table:table-cell table:style-name="ce82" office:value-type="float" office:value="357164" calcext:value-type="float">
            <text:p>357.164</text:p>
          </table:table-cell>
          <table:table-cell table:style-name="ce82" office:value-type="float" office:value="365002" calcext:value-type="float">
            <text:p>365.002</text:p>
          </table:table-cell>
          <table:table-cell table:number-columns-repeated="1006"/>
        </table:table-row>
        <table:table-row table:style-name="ro3">
          <table:table-cell table:style-name="ce78" office:value-type="string" calcext:value-type="string">
            <text:p>Jaén</text:p>
          </table:table-cell>
          <table:table-cell table:style-name="ce86" office:value-type="float" office:value="342542" calcext:value-type="float">
            <text:p>342.542</text:p>
          </table:table-cell>
          <table:table-cell table:style-name="ce82" office:value-type="float" office:value="360251" calcext:value-type="float">
            <text:p>360.251</text:p>
          </table:table-cell>
          <table:table-cell table:style-name="ce82" office:value-type="float" office:value="375901" calcext:value-type="float">
            <text:p>375.901</text:p>
          </table:table-cell>
          <table:table-cell table:style-name="ce82" office:value-type="float" office:value="344936" calcext:value-type="float">
            <text:p>344.936</text:p>
          </table:table-cell>
          <table:table-cell table:style-name="ce82" office:value-type="float" office:value="362438" calcext:value-type="float">
            <text:p>362.438</text:p>
          </table:table-cell>
          <table:table-cell table:style-name="ce82" office:value-type="float" office:value="392693" calcext:value-type="float">
            <text:p>392.693</text:p>
          </table:table-cell>
          <table:table-cell table:style-name="ce82" office:value-type="float" office:value="454764" calcext:value-type="float">
            <text:p>454.764</text:p>
          </table:table-cell>
          <table:table-cell table:style-name="ce82" office:value-type="float" office:value="466430" calcext:value-type="float">
            <text:p>466.430</text:p>
          </table:table-cell>
          <table:table-cell table:style-name="ce82" office:value-type="float" office:value="471901" calcext:value-type="float">
            <text:p>471.901</text:p>
          </table:table-cell>
          <table:table-cell table:style-name="ce82" office:value-type="float" office:value="476494" calcext:value-type="float">
            <text:p>476.494</text:p>
          </table:table-cell>
          <table:table-cell table:style-name="ce82" office:value-type="float" office:value="479054" calcext:value-type="float">
            <text:p>479.054</text:p>
          </table:table-cell>
          <table:table-cell table:style-name="ce82" office:value-type="float" office:value="477333" calcext:value-type="float">
            <text:p>477.333</text:p>
          </table:table-cell>
          <table:table-cell table:style-name="ce82" office:value-type="float" office:value="472934" calcext:value-type="float">
            <text:p>472.934</text:p>
          </table:table-cell>
          <table:table-cell table:style-name="ce82" office:value-type="float" office:value="473689" calcext:value-type="float">
            <text:p>473.689</text:p>
          </table:table-cell>
          <table:table-cell table:style-name="ce82" office:value-type="float" office:value="474546" calcext:value-type="float">
            <text:p>474.546</text:p>
          </table:table-cell>
          <table:table-cell table:style-name="ce82" office:value-type="float" office:value="482183" calcext:value-type="float">
            <text:p>482.183</text:p>
          </table:table-cell>
          <table:table-cell table:style-name="ce82" office:value-type="float" office:value="492301" calcext:value-type="float">
            <text:p>492.301</text:p>
          </table:table-cell>
          <table:table-cell table:number-columns-repeated="1006"/>
        </table:table-row>
        <table:table-row table:style-name="ro3">
          <table:table-cell table:style-name="ce78" office:value-type="string" calcext:value-type="string">
            <text:p>Málaga</text:p>
          </table:table-cell>
          <table:table-cell table:style-name="ce86" office:value-type="float" office:value="858744" calcext:value-type="float">
            <text:p>858.744</text:p>
          </table:table-cell>
          <table:table-cell table:style-name="ce82" office:value-type="float" office:value="925562" calcext:value-type="float">
            <text:p>925.562</text:p>
          </table:table-cell>
          <table:table-cell table:style-name="ce82" office:value-type="float" office:value="980563" calcext:value-type="float">
            <text:p>980.563</text:p>
          </table:table-cell>
          <table:table-cell table:style-name="ce82" office:value-type="float" office:value="873438" calcext:value-type="float">
            <text:p>873.438</text:p>
          </table:table-cell>
          <table:table-cell table:style-name="ce82" office:value-type="float" office:value="926291" calcext:value-type="float">
            <text:p>926.291</text:p>
          </table:table-cell>
          <table:table-cell table:style-name="ce82" office:value-type="float" office:value="975444" calcext:value-type="float">
            <text:p>975.444</text:p>
          </table:table-cell>
          <table:table-cell table:style-name="ce82" office:value-type="float" office:value="1172396" calcext:value-type="float">
            <text:p>1.172.396</text:p>
          </table:table-cell>
          <table:table-cell table:style-name="ce82" office:value-type="float" office:value="1197206" calcext:value-type="float">
            <text:p>1.197.206</text:p>
          </table:table-cell>
          <table:table-cell table:style-name="ce82" office:value-type="float" office:value="1179460" calcext:value-type="float">
            <text:p>1.179.460</text:p>
          </table:table-cell>
          <table:table-cell table:style-name="ce82" office:value-type="float" office:value="1186473" calcext:value-type="float">
            <text:p>1.186.473</text:p>
          </table:table-cell>
          <table:table-cell table:style-name="ce82" office:value-type="float" office:value="1190086" calcext:value-type="float">
            <text:p>1.190.086</text:p>
          </table:table-cell>
          <table:table-cell table:style-name="ce82" office:value-type="float" office:value="1186427" calcext:value-type="float">
            <text:p>1.186.427</text:p>
          </table:table-cell>
          <table:table-cell table:style-name="ce82" office:value-type="float" office:value="1180267" calcext:value-type="float">
            <text:p>1.180.267</text:p>
          </table:table-cell>
          <table:table-cell table:style-name="ce82" office:value-type="float" office:value="1185956" calcext:value-type="float">
            <text:p>1.185.956</text:p>
          </table:table-cell>
          <table:table-cell table:style-name="ce82" office:value-type="float" office:value="1204150" calcext:value-type="float">
            <text:p>1.204.150</text:p>
          </table:table-cell>
          <table:table-cell table:style-name="ce82" office:value-type="float" office:value="1234082" calcext:value-type="float">
            <text:p>1.234.082</text:p>
          </table:table-cell>
          <table:table-cell table:style-name="ce82" office:value-type="float" office:value="1269212" calcext:value-type="float">
            <text:p>1.269.212</text:p>
          </table:table-cell>
          <table:table-cell table:number-columns-repeated="1006"/>
        </table:table-row>
        <table:table-row table:style-name="ro3">
          <table:table-cell table:style-name="ce78" office:value-type="string" calcext:value-type="string">
            <text:p>Sevilla</text:p>
          </table:table-cell>
          <table:table-cell table:style-name="ce86" office:value-type="float" office:value="967394" calcext:value-type="float">
            <text:p>967.394</text:p>
          </table:table-cell>
          <table:table-cell table:style-name="ce87" office:value-type="float" office:value="1022936" calcext:value-type="float">
            <text:p>1.022.936</text:p>
          </table:table-cell>
          <table:table-cell table:style-name="ce87" office:value-type="float" office:value="1072317" calcext:value-type="float">
            <text:p>1.072.317</text:p>
          </table:table-cell>
          <table:table-cell table:style-name="ce87" office:value-type="float" office:value="977502" calcext:value-type="float">
            <text:p>977.502</text:p>
          </table:table-cell>
          <table:table-cell table:style-name="ce87" office:value-type="float" office:value="1031006" calcext:value-type="float">
            <text:p>1.031.006</text:p>
          </table:table-cell>
          <table:table-cell table:style-name="ce87" office:value-type="float" office:value="1102050" calcext:value-type="float">
            <text:p>1.102.050</text:p>
          </table:table-cell>
          <table:table-cell table:style-name="ce87" office:value-type="float" office:value="1305169" calcext:value-type="float">
            <text:p>1.305.169</text:p>
          </table:table-cell>
          <table:table-cell table:style-name="ce87" office:value-type="float" office:value="1318525" calcext:value-type="float">
            <text:p>1.318.525</text:p>
          </table:table-cell>
          <table:table-cell table:style-name="ce87" office:value-type="float" office:value="1326920" calcext:value-type="float">
            <text:p>1.326.920</text:p>
          </table:table-cell>
          <table:table-cell table:style-name="ce87" office:value-type="float" office:value="1333534" calcext:value-type="float">
            <text:p>1.333.534</text:p>
          </table:table-cell>
          <table:table-cell table:style-name="ce87" office:value-type="float" office:value="1334340" calcext:value-type="float">
            <text:p>1.334.340</text:p>
          </table:table-cell>
          <table:table-cell table:style-name="ce87" office:value-type="float" office:value="1325466" calcext:value-type="float">
            <text:p>1.325.466</text:p>
          </table:table-cell>
          <table:table-cell table:style-name="ce87" office:value-type="float" office:value="1310643" calcext:value-type="float">
            <text:p>1.310.643</text:p>
          </table:table-cell>
          <table:table-cell table:style-name="ce87" office:value-type="float" office:value="1308443" calcext:value-type="float">
            <text:p>1.308.443</text:p>
          </table:table-cell>
          <table:table-cell table:style-name="ce87" office:value-type="float" office:value="1316891" calcext:value-type="float">
            <text:p>1.316.891</text:p>
          </table:table-cell>
          <table:table-cell table:style-name="ce87" office:value-type="float" office:value="1337847" calcext:value-type="float">
            <text:p>1.337.847</text:p>
          </table:table-cell>
          <table:table-cell table:style-name="ce87" office:value-type="float" office:value="1363053" calcext:value-type="float">
            <text:p>1.363.053</text:p>
          </table:table-cell>
          <table:table-cell table:number-columns-repeated="1006"/>
        </table:table-row>
        <table:table-row table:style-name="ro3">
          <table:table-cell table:style-name="ce79" office:value-type="string" calcext:value-type="string">
            <text:p>Andalucía</text:p>
          </table:table-cell>
          <table:table-cell table:style-name="ce85" office:value-type="float" office:value="4315979" calcext:value-type="float">
            <text:p>4.315.979</text:p>
          </table:table-cell>
          <table:table-cell table:style-name="ce85" office:value-type="float" office:value="4588831" calcext:value-type="float">
            <text:p>4.588.831</text:p>
          </table:table-cell>
          <table:table-cell table:style-name="ce85" office:value-type="float" office:value="4822398" calcext:value-type="float">
            <text:p>4.822.398</text:p>
          </table:table-cell>
          <table:table-cell table:style-name="ce85" office:value-type="float" office:value="4350888" calcext:value-type="float">
            <text:p>4.350.888</text:p>
          </table:table-cell>
          <table:table-cell table:style-name="ce85" office:value-type="float" office:value="4604108" calcext:value-type="float">
            <text:p>4.604.108</text:p>
          </table:table-cell>
          <table:table-cell table:style-name="ce85" office:value-type="float" office:value="4930625" calcext:value-type="float">
            <text:p>4.930.625</text:p>
          </table:table-cell>
          <table:table-cell table:style-name="ce85" office:value-type="float" office:value="5876730" calcext:value-type="float">
            <text:p>5.876.730</text:p>
          </table:table-cell>
          <table:table-cell table:style-name="ce85" office:value-type="float" office:value="5988686" calcext:value-type="float">
            <text:p>5.988.686</text:p>
          </table:table-cell>
          <table:table-cell table:style-name="ce85" office:value-type="float" office:value="5989796" calcext:value-type="float">
            <text:p>5.989.796</text:p>
          </table:table-cell>
          <table:table-cell table:style-name="ce85" office:value-type="float" office:value="6023674" calcext:value-type="float">
            <text:p>6.023.674</text:p>
          </table:table-cell>
          <table:table-cell table:style-name="ce85" office:value-type="float" office:value="6037057" calcext:value-type="float">
            <text:p>6.037.057</text:p>
          </table:table-cell>
          <table:table-cell table:style-name="ce85" office:value-type="float" office:value="6011909" calcext:value-type="float">
            <text:p>6.011.909</text:p>
          </table:table-cell>
          <table:table-cell table:style-name="ce85" table:formula="of:=SUM([.N20:.N27])" office:value-type="float" office:value="5952952" calcext:value-type="float">
            <text:p>5.952.952</text:p>
          </table:table-cell>
          <table:table-cell table:style-name="ce85" table:formula="of:=SUM([.O20:.O27])" office:value-type="float" office:value="5955970" calcext:value-type="float">
            <text:p>5.955.970</text:p>
          </table:table-cell>
          <table:table-cell table:style-name="ce85" office:value-type="float" office:value="6007993" calcext:value-type="float">
            <text:p>6.007.993</text:p>
          </table:table-cell>
          <table:table-cell table:style-name="ce85" office:value-type="float" office:value="6119424" calcext:value-type="float">
            <text:p>6.119.424</text:p>
          </table:table-cell>
          <table:table-cell table:style-name="ce85" office:value-type="float" office:value="6257212" calcext:value-type="float">
            <text:p>6.257.212</text:p>
          </table:table-cell>
          <table:table-cell table:number-columns-repeated="1006"/>
        </table:table-row>
        <table:table-row table:style-name="ro3" table:number-rows-repeated="2">
          <table:table-cell table:style-name="Default" table:number-columns-repeated="4"/>
          <table:table-cell table:number-columns-repeated="1020"/>
        </table:table-row>
        <table:table-row table:style-name="ro14">
          <table:table-cell table:style-name="ce1" office:value-type="string" calcext:value-type="string">
            <text:p>Fuente:</text:p>
          </table:table-cell>
          <table:table-cell office:value-type="string" calcext:value-type="string">
            <text:p><text:s/>Instituto de Estadística y Cartografía de Andalucía, IECA.</text:p>
          </table:table-cell>
          <table:table-cell table:style-name="ce1" table:number-columns-repeated="2"/>
          <table:table-cell table:number-columns-repeated="1020"/>
        </table:table-row>
        <table:table-row table:style-name="ro14">
          <table:table-cell table:number-columns-repeated="1024"/>
        </table:table-row>
        <table:table-row table:style-name="ro14">
          <table:table-cell table:number-columns-repeated="3"/>
          <table:table-cell>
            <draw:frame table:end-cell-address="Turismos.N64" table:end-x="16.98mm" table:end-y="1.44mm" draw:z-index="0" draw:name="2 Gráfico" draw:style-name="gr3" draw:text-style-name="P2" svg:width="218.37mm" svg:height="138.07mm" svg:x="7.37mm" svg:y="2.81mm">
              <loext:p draw:notify-on-update-of-ranges="Turismos.A7:Turismos.A14 Turismos.B6:Turismos.B6 Turismos.B7:Turismos.B14 Turismos.R6:Turismos.R6 Turismos.R7:Turismos.R14"/>
              <draw:object xlink:href="./Object 3" xlink:type="simple" xlink:show="embed" xlink:actuate="onLoad"/>
              <draw:image xlink:href="./ObjectReplacements/Object 3" xlink:type="simple" xlink:show="embed" xlink:actuate="onLoad"/>
            </draw:frame>
          </table:table-cell>
          <table:table-cell table:number-columns-repeated="1020"/>
        </table:table-row>
        <table:table-row table:style-name="ro14" table:number-rows-repeated="33">
          <table:table-cell table:number-columns-repeated="1024"/>
        </table:table-row>
        <table:table-row table:style-name="ro3">
          <table:table-cell table:number-columns-repeated="1024"/>
        </table:table-row>
        <table:table-row table:style-name="ro14" table:number-rows-repeated="1048508">
          <table:table-cell table:number-columns-repeated="1024"/>
        </table:table-row>
        <table:table-row table:style-name="ro14">
          <table:table-cell table:number-columns-repeated="1024"/>
        </table:table-row>
      </table:table>
      <table:table table:name="Ferroviario" table:style-name="ta3">
        <office:forms form:automatic-focus="false" form:apply-design-mode="false"/>
        <table:shapes>
          <draw:frame draw:z-index="2" draw:name="Imagen 1" draw:style-name="gr1" draw:text-style-name="P1" svg:width="34.59mm" svg:height="30.05mm" svg:x="3.34mm" svg:y="8.63mm">
            <draw:image xlink:href="Pictures/1000000000000CB500000B0AD5AC1E35D94C1D9A.jpg" xlink:type="simple" xlink:show="embed" xlink:actuate="onLoad">
              <text:p/>
            </draw:image>
          </draw:frame>
        </table:shapes>
        <table:table-column table:style-name="co9" table:default-cell-style-name="ce80"/>
        <table:table-column table:style-name="co3" table:number-columns-repeated="1023" table:default-cell-style-name="ce80"/>
        <table:table-row table:style-name="ro18">
          <table:table-cell table:style-name="Default" table:number-columns-repeated="16"/>
          <table:table-cell table:number-columns-repeated="1008"/>
        </table:table-row>
        <table:table-row table:style-name="ro3" table:number-rows-repeated="2">
          <table:table-cell table:style-name="Default" table:number-columns-repeated="16"/>
          <table:table-cell table:number-columns-repeated="1008"/>
        </table:table-row>
        <table:table-row table:style-name="ro3">
          <table:table-cell table:style-name="ce73" office:value-type="string" calcext:value-type="string">
            <text:p>Transporte ferroviario (RENFE) de pasajeros en Andalucía, 2001-2017</text:p>
          </table:table-cell>
          <table:table-cell table:style-name="Default" table:number-columns-repeated="15"/>
          <table:table-cell table:number-columns-repeated="1008"/>
        </table:table-row>
        <table:table-row table:style-name="ro3">
          <table:table-cell table:style-name="ce73"/>
          <table:table-cell table:style-name="Default" table:number-columns-repeated="15"/>
          <table:table-cell table:number-columns-repeated="1008"/>
        </table:table-row>
        <table:table-row table:style-name="ro3">
          <table:table-cell table:style-name="ce92"/>
          <table:table-cell table:style-name="ce97" office:value-type="float" office:value="2001" calcext:value-type="float">
            <text:p>2001</text:p>
          </table:table-cell>
          <table:table-cell table:style-name="ce97" office:value-type="float" office:value="2002" calcext:value-type="float">
            <text:p>2002</text:p>
          </table:table-cell>
          <table:table-cell table:style-name="ce97" office:value-type="float" office:value="2003" calcext:value-type="float">
            <text:p>2003</text:p>
          </table:table-cell>
          <table:table-cell table:style-name="ce97" office:value-type="float" office:value="2004" calcext:value-type="float">
            <text:p>2004</text:p>
          </table:table-cell>
          <table:table-cell table:style-name="ce97" office:value-type="float" office:value="2005" calcext:value-type="float">
            <text:p>2005</text:p>
          </table:table-cell>
          <table:table-cell table:style-name="ce97" office:value-type="float" office:value="2006" calcext:value-type="float">
            <text:p>2006</text:p>
          </table:table-cell>
          <table:table-cell table:style-name="ce97" office:value-type="float" office:value="2007" calcext:value-type="float">
            <text:p>2007</text:p>
          </table:table-cell>
          <table:table-cell table:style-name="ce97" office:value-type="float" office:value="2008" calcext:value-type="float">
            <text:p>2008</text:p>
          </table:table-cell>
          <table:table-cell table:style-name="ce97" office:value-type="float" office:value="2009" calcext:value-type="float">
            <text:p>2009</text:p>
          </table:table-cell>
          <table:table-cell table:style-name="ce97" office:value-type="float" office:value="2010" calcext:value-type="float">
            <text:p>2010</text:p>
          </table:table-cell>
          <table:table-cell table:style-name="ce97" office:value-type="float" office:value="2011" calcext:value-type="float">
            <text:p>2011</text:p>
          </table:table-cell>
          <table:table-cell table:style-name="ce97" office:value-type="float" office:value="2012" calcext:value-type="float">
            <text:p>2012</text:p>
          </table:table-cell>
          <table:table-cell table:style-name="ce97" office:value-type="float" office:value="2013" calcext:value-type="float">
            <text:p>2013</text:p>
          </table:table-cell>
          <table:table-cell table:style-name="ce97" office:value-type="float" office:value="2014" calcext:value-type="float">
            <text:p>2014</text:p>
          </table:table-cell>
          <table:table-cell table:style-name="ce97" office:value-type="float" office:value="2015" calcext:value-type="float">
            <text:p>2015</text:p>
          </table:table-cell>
          <table:table-cell table:style-name="ce97" office:value-type="float" office:value="2016" calcext:value-type="float">
            <text:p>2016</text:p>
          </table:table-cell>
          <table:table-cell table:style-name="ce97" office:value-type="float" office:value="2017" calcext:value-type="float">
            <text:p>2017</text:p>
          </table:table-cell>
          <table:table-cell table:number-columns-repeated="1006"/>
        </table:table-row>
        <table:table-row table:style-name="ro3">
          <table:table-cell table:style-name="ce93" office:value-type="string" calcext:value-type="string">
            <text:p>Almería</text:p>
          </table:table-cell>
          <table:table-cell table:style-name="ce82" office:value-type="float" office:value="178408" calcext:value-type="float">
            <text:p>178.408</text:p>
          </table:table-cell>
          <table:table-cell table:style-name="ce82" office:value-type="float" office:value="163159" calcext:value-type="float">
            <text:p>163.159</text:p>
          </table:table-cell>
          <table:table-cell table:style-name="ce82" office:value-type="float" office:value="151346" calcext:value-type="float">
            <text:p>151.346</text:p>
          </table:table-cell>
          <table:table-cell table:style-name="ce82" office:value-type="float" office:value="136974" calcext:value-type="float">
            <text:p>136.974</text:p>
          </table:table-cell>
          <table:table-cell table:style-name="ce82" office:value-type="float" office:value="146460" calcext:value-type="float">
            <text:p>146.460</text:p>
          </table:table-cell>
          <table:table-cell table:style-name="ce82" office:value-type="float" office:value="147609" calcext:value-type="float">
            <text:p>147.609</text:p>
          </table:table-cell>
          <table:table-cell table:style-name="ce82" office:value-type="float" office:value="137834" calcext:value-type="float">
            <text:p>137.834</text:p>
          </table:table-cell>
          <table:table-cell table:style-name="ce82" office:value-type="float" office:value="148943" calcext:value-type="float">
            <text:p>148.943</text:p>
          </table:table-cell>
          <table:table-cell table:style-name="ce82" office:value-type="float" office:value="160150" calcext:value-type="float">
            <text:p>160.150</text:p>
          </table:table-cell>
          <table:table-cell table:style-name="ce82" office:value-type="float" office:value="146842" calcext:value-type="float">
            <text:p>146.842</text:p>
          </table:table-cell>
          <table:table-cell table:style-name="ce82" office:value-type="float" office:value="143103" calcext:value-type="float">
            <text:p>143.103</text:p>
          </table:table-cell>
          <table:table-cell table:style-name="ce82" office:value-type="float" office:value="1129396" calcext:value-type="float">
            <text:p>1.129.396</text:p>
          </table:table-cell>
          <table:table-cell table:style-name="ce82" office:value-type="float" office:value="128797" calcext:value-type="float">
            <text:p>128.797</text:p>
          </table:table-cell>
          <table:table-cell table:style-name="ce82" office:value-type="float" office:value="132583" calcext:value-type="float">
            <text:p>132.583</text:p>
          </table:table-cell>
          <table:table-cell table:style-name="ce82" office:value-type="float" office:value="117079" calcext:value-type="float">
            <text:p>117.079</text:p>
          </table:table-cell>
          <table:table-cell table:style-name="ce82" office:value-type="float" office:value="109123" calcext:value-type="float">
            <text:p>109.123</text:p>
          </table:table-cell>
          <table:table-cell table:style-name="ce82" office:value-type="float" office:value="107409" calcext:value-type="float">
            <text:p>107.409</text:p>
          </table:table-cell>
          <table:table-cell table:style-name="ce101" table:number-columns-repeated="2"/>
          <table:table-cell table:number-columns-repeated="1004"/>
        </table:table-row>
        <table:table-row table:style-name="ro3">
          <table:table-cell table:style-name="ce93" office:value-type="string" calcext:value-type="string">
            <text:p>Cádiz</text:p>
          </table:table-cell>
          <table:table-cell table:style-name="ce82" office:value-type="float" office:value="3358772" calcext:value-type="float">
            <text:p>3.358.772</text:p>
          </table:table-cell>
          <table:table-cell table:style-name="ce82" office:value-type="float" office:value="3841388" calcext:value-type="float">
            <text:p>3.841.388</text:p>
          </table:table-cell>
          <table:table-cell table:style-name="ce82" office:value-type="float" office:value="4303884" calcext:value-type="float">
            <text:p>4.303.884</text:p>
          </table:table-cell>
          <table:table-cell table:style-name="ce82" office:value-type="float" office:value="4524520" calcext:value-type="float">
            <text:p>4.524.520</text:p>
          </table:table-cell>
          <table:table-cell table:style-name="ce82" office:value-type="float" office:value="4675061" calcext:value-type="float">
            <text:p>4.675.061</text:p>
          </table:table-cell>
          <table:table-cell table:style-name="ce82" office:value-type="float" office:value="4722817" calcext:value-type="float">
            <text:p>4.722.817</text:p>
          </table:table-cell>
          <table:table-cell table:style-name="ce82" office:value-type="float" office:value="4184967" calcext:value-type="float">
            <text:p>4.184.967</text:p>
          </table:table-cell>
          <table:table-cell table:style-name="ce82" office:value-type="float" office:value="4078146" calcext:value-type="float">
            <text:p>4.078.146</text:p>
          </table:table-cell>
          <table:table-cell table:style-name="ce82" office:value-type="float" office:value="3955525" calcext:value-type="float">
            <text:p>3.955.525</text:p>
          </table:table-cell>
          <table:table-cell table:style-name="ce82" office:value-type="float" office:value="3880114" calcext:value-type="float">
            <text:p>3.880.114</text:p>
          </table:table-cell>
          <table:table-cell table:style-name="ce82" office:value-type="float" office:value="4194039" calcext:value-type="float">
            <text:p>4.194.039</text:p>
          </table:table-cell>
          <table:table-cell table:style-name="ce82" office:value-type="float" office:value="4467566" calcext:value-type="float">
            <text:p>4.467.566</text:p>
          </table:table-cell>
          <table:table-cell table:style-name="ce82" office:value-type="float" office:value="4002382" calcext:value-type="float">
            <text:p>4.002.382</text:p>
          </table:table-cell>
          <table:table-cell table:style-name="ce82" office:value-type="float" office:value="3993060" calcext:value-type="float">
            <text:p>3.993.060</text:p>
          </table:table-cell>
          <table:table-cell table:style-name="ce82" office:value-type="float" office:value="3910293" calcext:value-type="float">
            <text:p>3.910.293</text:p>
          </table:table-cell>
          <table:table-cell table:style-name="ce82" office:value-type="float" office:value="3764067" calcext:value-type="float">
            <text:p>3.764.067</text:p>
          </table:table-cell>
          <table:table-cell table:style-name="ce82" office:value-type="float" office:value="3848603" calcext:value-type="float">
            <text:p>3.848.603</text:p>
          </table:table-cell>
          <table:table-cell table:style-name="ce101" table:number-columns-repeated="2"/>
          <table:table-cell table:number-columns-repeated="1004"/>
        </table:table-row>
        <table:table-row table:style-name="ro3">
          <table:table-cell table:style-name="ce93" office:value-type="string" calcext:value-type="string">
            <text:p>Córdoba</text:p>
          </table:table-cell>
          <table:table-cell table:style-name="ce82" office:value-type="float" office:value="1832538" calcext:value-type="float">
            <text:p>1.832.538</text:p>
          </table:table-cell>
          <table:table-cell table:style-name="ce82" office:value-type="float" office:value="1804385" calcext:value-type="float">
            <text:p>1.804.385</text:p>
          </table:table-cell>
          <table:table-cell table:style-name="ce82" office:value-type="float" office:value="1807785" calcext:value-type="float">
            <text:p>1.807.785</text:p>
          </table:table-cell>
          <table:table-cell table:style-name="ce82" office:value-type="float" office:value="1728387" calcext:value-type="float">
            <text:p>1.728.387</text:p>
          </table:table-cell>
          <table:table-cell table:style-name="ce82" office:value-type="float" office:value="1820169" calcext:value-type="float">
            <text:p>1.820.169</text:p>
          </table:table-cell>
          <table:table-cell table:style-name="ce82" office:value-type="float" office:value="2185936" calcext:value-type="float">
            <text:p>2.185.936</text:p>
          </table:table-cell>
          <table:table-cell table:style-name="ce82" office:value-type="float" office:value="1995066" calcext:value-type="float">
            <text:p>1.995.066</text:p>
          </table:table-cell>
          <table:table-cell table:style-name="ce82" office:value-type="float" office:value="2436329" calcext:value-type="float">
            <text:p>2.436.329</text:p>
          </table:table-cell>
          <table:table-cell table:style-name="ce82" office:value-type="float" office:value="2384022" calcext:value-type="float">
            <text:p>2.384.022</text:p>
          </table:table-cell>
          <table:table-cell table:style-name="ce82" office:value-type="float" office:value="2320037" calcext:value-type="float">
            <text:p>2.320.037</text:p>
          </table:table-cell>
          <table:table-cell table:style-name="ce82" office:value-type="float" office:value="2318473" calcext:value-type="float">
            <text:p>2.318.473</text:p>
          </table:table-cell>
          <table:table-cell table:style-name="ce82" office:value-type="float" office:value="2350642" calcext:value-type="float">
            <text:p>2.350.642</text:p>
          </table:table-cell>
          <table:table-cell table:style-name="ce82" office:value-type="float" office:value="2406387" calcext:value-type="float">
            <text:p>2.406.387</text:p>
          </table:table-cell>
          <table:table-cell table:style-name="ce82" office:value-type="float" office:value="2457306" calcext:value-type="float">
            <text:p>2.457.306</text:p>
          </table:table-cell>
          <table:table-cell table:style-name="ce82" office:value-type="float" office:value="2591289" calcext:value-type="float">
            <text:p>2.591.289</text:p>
          </table:table-cell>
          <table:table-cell table:style-name="ce82" office:value-type="float" office:value="2557406" calcext:value-type="float">
            <text:p>2.557.406</text:p>
          </table:table-cell>
          <table:table-cell table:style-name="ce82" office:value-type="float" office:value="2542969" calcext:value-type="float">
            <text:p>2.542.969</text:p>
          </table:table-cell>
          <table:table-cell table:style-name="ce101" table:number-columns-repeated="2"/>
          <table:table-cell table:number-columns-repeated="1004"/>
        </table:table-row>
        <table:table-row table:style-name="ro3">
          <table:table-cell table:style-name="ce93" office:value-type="string" calcext:value-type="string">
            <text:p>Granada</text:p>
          </table:table-cell>
          <table:table-cell table:style-name="ce82" office:value-type="float" office:value="357524" calcext:value-type="float">
            <text:p>357.524</text:p>
          </table:table-cell>
          <table:table-cell table:style-name="ce82" office:value-type="float" office:value="342324" calcext:value-type="float">
            <text:p>342.324</text:p>
          </table:table-cell>
          <table:table-cell table:style-name="ce82" office:value-type="float" office:value="321398" calcext:value-type="float">
            <text:p>321.398</text:p>
          </table:table-cell>
          <table:table-cell table:style-name="ce82" office:value-type="float" office:value="296641" calcext:value-type="float">
            <text:p>296.641</text:p>
          </table:table-cell>
          <table:table-cell table:style-name="ce82" office:value-type="float" office:value="329090" calcext:value-type="float">
            <text:p>329.090</text:p>
          </table:table-cell>
          <table:table-cell table:style-name="ce82" office:value-type="float" office:value="343606" calcext:value-type="float">
            <text:p>343.606</text:p>
          </table:table-cell>
          <table:table-cell table:style-name="ce82" office:value-type="float" office:value="342477" calcext:value-type="float">
            <text:p>342.477</text:p>
          </table:table-cell>
          <table:table-cell table:style-name="ce82" office:value-type="float" office:value="350104" calcext:value-type="float">
            <text:p>350.104</text:p>
          </table:table-cell>
          <table:table-cell table:style-name="ce82" office:value-type="float" office:value="354488" calcext:value-type="float">
            <text:p>354.488</text:p>
          </table:table-cell>
          <table:table-cell table:style-name="ce82" office:value-type="float" office:value="353298" calcext:value-type="float">
            <text:p>353.298</text:p>
          </table:table-cell>
          <table:table-cell table:style-name="ce82" office:value-type="float" office:value="386396" calcext:value-type="float">
            <text:p>386.396</text:p>
          </table:table-cell>
          <table:table-cell table:style-name="ce82" office:value-type="float" office:value="360832" calcext:value-type="float">
            <text:p>360.832</text:p>
          </table:table-cell>
          <table:table-cell table:style-name="ce82" office:value-type="float" office:value="344882" calcext:value-type="float">
            <text:p>344.882</text:p>
          </table:table-cell>
          <table:table-cell table:style-name="ce82" office:value-type="float" office:value="354624" calcext:value-type="float">
            <text:p>354.624</text:p>
          </table:table-cell>
          <table:table-cell table:style-name="ce82" office:value-type="float" office:value="243646" calcext:value-type="float">
            <text:p>243.646</text:p>
          </table:table-cell>
          <table:table-cell table:style-name="ce82" office:value-type="float" office:value="179117" calcext:value-type="float">
            <text:p>179.117</text:p>
          </table:table-cell>
          <table:table-cell table:style-name="ce82" office:value-type="float" office:value="193312" calcext:value-type="float">
            <text:p>193.312</text:p>
          </table:table-cell>
          <table:table-cell table:style-name="ce101" table:number-columns-repeated="2"/>
          <table:table-cell table:number-columns-repeated="1004"/>
        </table:table-row>
        <table:table-row table:style-name="ro3">
          <table:table-cell table:style-name="ce93" office:value-type="string" calcext:value-type="string">
            <text:p>Huelva</text:p>
          </table:table-cell>
          <table:table-cell table:style-name="ce82" office:value-type="float" office:value="183154" calcext:value-type="float">
            <text:p>183.154</text:p>
          </table:table-cell>
          <table:table-cell table:style-name="ce82" office:value-type="float" office:value="166851" calcext:value-type="float">
            <text:p>166.851</text:p>
          </table:table-cell>
          <table:table-cell table:style-name="ce82" office:value-type="float" office:value="147918" calcext:value-type="float">
            <text:p>147.918</text:p>
          </table:table-cell>
          <table:table-cell table:style-name="ce82" office:value-type="float" office:value="128643" calcext:value-type="float">
            <text:p>128.643</text:p>
          </table:table-cell>
          <table:table-cell table:style-name="ce82" office:value-type="float" office:value="128756" calcext:value-type="float">
            <text:p>128.756</text:p>
          </table:table-cell>
          <table:table-cell table:style-name="ce82" office:value-type="float" office:value="140682" calcext:value-type="float">
            <text:p>140.682</text:p>
          </table:table-cell>
          <table:table-cell table:style-name="ce82" office:value-type="float" office:value="143822" calcext:value-type="float">
            <text:p>143.822</text:p>
          </table:table-cell>
          <table:table-cell table:style-name="ce82" office:value-type="float" office:value="146477" calcext:value-type="float">
            <text:p>146.477</text:p>
          </table:table-cell>
          <table:table-cell table:style-name="ce82" office:value-type="float" office:value="145688" calcext:value-type="float">
            <text:p>145.688</text:p>
          </table:table-cell>
          <table:table-cell table:style-name="ce82" office:value-type="float" office:value="146452" calcext:value-type="float">
            <text:p>146.452</text:p>
          </table:table-cell>
          <table:table-cell table:style-name="ce82" office:value-type="float" office:value="150508" calcext:value-type="float">
            <text:p>150.508</text:p>
          </table:table-cell>
          <table:table-cell table:style-name="ce82" office:value-type="float" office:value="143873" calcext:value-type="float">
            <text:p>143.873</text:p>
          </table:table-cell>
          <table:table-cell table:style-name="ce82" office:value-type="float" office:value="139315" calcext:value-type="float">
            <text:p>139.315</text:p>
          </table:table-cell>
          <table:table-cell table:style-name="ce82" office:value-type="float" office:value="138543" calcext:value-type="float">
            <text:p>138.543</text:p>
          </table:table-cell>
          <table:table-cell table:style-name="ce82" office:value-type="float" office:value="144675" calcext:value-type="float">
            <text:p>144.675</text:p>
          </table:table-cell>
          <table:table-cell table:style-name="ce82" office:value-type="float" office:value="142157" calcext:value-type="float">
            <text:p>142.157</text:p>
          </table:table-cell>
          <table:table-cell table:style-name="ce82" office:value-type="float" office:value="151127" calcext:value-type="float">
            <text:p>151.127</text:p>
          </table:table-cell>
          <table:table-cell table:style-name="ce101" table:number-columns-repeated="2"/>
          <table:table-cell table:number-columns-repeated="1004"/>
        </table:table-row>
        <table:table-row table:style-name="ro3">
          <table:table-cell table:style-name="ce93" office:value-type="string" calcext:value-type="string">
            <text:p>Jaén</text:p>
          </table:table-cell>
          <table:table-cell table:style-name="ce82" office:value-type="float" office:value="228478" calcext:value-type="float">
            <text:p>228.478</text:p>
          </table:table-cell>
          <table:table-cell table:style-name="ce82" office:value-type="float" office:value="222200" calcext:value-type="float">
            <text:p>222.200</text:p>
          </table:table-cell>
          <table:table-cell table:style-name="ce82" office:value-type="float" office:value="221142" calcext:value-type="float">
            <text:p>221.142</text:p>
          </table:table-cell>
          <table:table-cell table:style-name="ce82" office:value-type="float" office:value="208882" calcext:value-type="float">
            <text:p>208.882</text:p>
          </table:table-cell>
          <table:table-cell table:style-name="ce82" office:value-type="float" office:value="225696" calcext:value-type="float">
            <text:p>225.696</text:p>
          </table:table-cell>
          <table:table-cell table:style-name="ce82" office:value-type="float" office:value="241350" calcext:value-type="float">
            <text:p>241.350</text:p>
          </table:table-cell>
          <table:table-cell table:style-name="ce82" office:value-type="float" office:value="239037" calcext:value-type="float">
            <text:p>239.037</text:p>
          </table:table-cell>
          <table:table-cell table:style-name="ce82" office:value-type="float" office:value="267379" calcext:value-type="float">
            <text:p>267.379</text:p>
          </table:table-cell>
          <table:table-cell table:style-name="ce82" office:value-type="float" office:value="273740" calcext:value-type="float">
            <text:p>273.740</text:p>
          </table:table-cell>
          <table:table-cell table:style-name="ce82" office:value-type="float" office:value="270478" calcext:value-type="float">
            <text:p>270.478</text:p>
          </table:table-cell>
          <table:table-cell table:style-name="ce82" office:value-type="float" office:value="280010" calcext:value-type="float">
            <text:p>280.010</text:p>
          </table:table-cell>
          <table:table-cell table:style-name="ce82" office:value-type="float" office:value="263062" calcext:value-type="float">
            <text:p>263.062</text:p>
          </table:table-cell>
          <table:table-cell table:style-name="ce82" office:value-type="float" office:value="232680" calcext:value-type="float">
            <text:p>232.680</text:p>
          </table:table-cell>
          <table:table-cell table:style-name="ce82" office:value-type="float" office:value="232578" calcext:value-type="float">
            <text:p>232.578</text:p>
          </table:table-cell>
          <table:table-cell table:style-name="ce82" office:value-type="float" office:value="225100" calcext:value-type="float">
            <text:p>225.100</text:p>
          </table:table-cell>
          <table:table-cell table:style-name="ce82" office:value-type="float" office:value="219162" calcext:value-type="float">
            <text:p>219.162</text:p>
          </table:table-cell>
          <table:table-cell table:style-name="ce82" office:value-type="float" office:value="224362" calcext:value-type="float">
            <text:p>224.362</text:p>
          </table:table-cell>
          <table:table-cell table:style-name="ce101" table:number-columns-repeated="2"/>
          <table:table-cell table:number-columns-repeated="1004"/>
        </table:table-row>
        <table:table-row table:style-name="ro3">
          <table:table-cell table:style-name="ce93" office:value-type="string" calcext:value-type="string">
            <text:p>Málaga</text:p>
          </table:table-cell>
          <table:table-cell table:style-name="ce82" office:value-type="float" office:value="9300802" calcext:value-type="float">
            <text:p>9.300.802</text:p>
          </table:table-cell>
          <table:table-cell table:style-name="ce82" office:value-type="float" office:value="9409541" calcext:value-type="float">
            <text:p>9.409.541</text:p>
          </table:table-cell>
          <table:table-cell table:style-name="ce82" office:value-type="float" office:value="10605835" calcext:value-type="float">
            <text:p>10.605.835</text:p>
          </table:table-cell>
          <table:table-cell table:style-name="ce82" office:value-type="float" office:value="10343286" calcext:value-type="float">
            <text:p>10.343.286</text:p>
          </table:table-cell>
          <table:table-cell table:style-name="ce82" office:value-type="float" office:value="10639102" calcext:value-type="float">
            <text:p>10.639.102</text:p>
          </table:table-cell>
          <table:table-cell table:style-name="ce82" office:value-type="float" office:value="10456793" calcext:value-type="float">
            <text:p>10.456.793</text:p>
          </table:table-cell>
          <table:table-cell table:style-name="ce82" office:value-type="float" office:value="11025355" calcext:value-type="float">
            <text:p>11.025.355</text:p>
          </table:table-cell>
          <table:table-cell table:style-name="ce82" office:value-type="float" office:value="10955310" calcext:value-type="float">
            <text:p>10.955.310</text:p>
          </table:table-cell>
          <table:table-cell table:style-name="ce82" office:value-type="float" office:value="9821172" calcext:value-type="float">
            <text:p>9.821.172</text:p>
          </table:table-cell>
          <table:table-cell table:style-name="ce82" office:value-type="float" office:value="10149579" calcext:value-type="float">
            <text:p>10.149.579</text:p>
          </table:table-cell>
          <table:table-cell table:style-name="ce82" office:value-type="float" office:value="11229720" calcext:value-type="float">
            <text:p>11.229.720</text:p>
          </table:table-cell>
          <table:table-cell table:style-name="ce82" office:value-type="float" office:value="10562651" calcext:value-type="float">
            <text:p>10.562.651</text:p>
          </table:table-cell>
          <table:table-cell table:style-name="ce82" office:value-type="float" office:value="11135505" calcext:value-type="float">
            <text:p>11.135.505</text:p>
          </table:table-cell>
          <table:table-cell table:style-name="ce82" office:value-type="float" office:value="11246824" calcext:value-type="float">
            <text:p>11.246.824</text:p>
          </table:table-cell>
          <table:table-cell table:style-name="ce82" office:value-type="float" office:value="11689799" calcext:value-type="float">
            <text:p>11.689.799</text:p>
          </table:table-cell>
          <table:table-cell table:style-name="ce82" office:value-type="float" office:value="12378341" calcext:value-type="float">
            <text:p>12.378.341</text:p>
          </table:table-cell>
          <table:table-cell table:style-name="ce82" office:value-type="float" office:value="13303157" calcext:value-type="float">
            <text:p>13.303.157</text:p>
          </table:table-cell>
          <table:table-cell table:style-name="ce101" table:number-columns-repeated="2"/>
          <table:table-cell table:number-columns-repeated="1004"/>
        </table:table-row>
        <table:table-row table:style-name="ro3">
          <table:table-cell table:style-name="ce94" office:value-type="string" calcext:value-type="string">
            <text:p>Sevilla</text:p>
          </table:table-cell>
          <table:table-cell table:style-name="ce82" office:value-type="float" office:value="8532270" calcext:value-type="float">
            <text:p>8.532.270</text:p>
          </table:table-cell>
          <table:table-cell table:style-name="ce82" office:value-type="float" office:value="8463722" calcext:value-type="float">
            <text:p>8.463.722</text:p>
          </table:table-cell>
          <table:table-cell table:style-name="ce82" office:value-type="float" office:value="8531384" calcext:value-type="float">
            <text:p>8.531.384</text:p>
          </table:table-cell>
          <table:table-cell table:style-name="ce82" office:value-type="float" office:value="8848817" calcext:value-type="float">
            <text:p>8.848.817</text:p>
          </table:table-cell>
          <table:table-cell table:style-name="ce82" office:value-type="float" office:value="9943710" calcext:value-type="float">
            <text:p>9.943.710</text:p>
          </table:table-cell>
          <table:table-cell table:style-name="ce82" office:value-type="float" office:value="10248497" calcext:value-type="float">
            <text:p>10.248.497</text:p>
          </table:table-cell>
          <table:table-cell table:style-name="ce82" office:value-type="float" office:value="10499819" calcext:value-type="float">
            <text:p>10.499.819</text:p>
          </table:table-cell>
          <table:table-cell table:style-name="ce82" office:value-type="float" office:value="10907866" calcext:value-type="float">
            <text:p>10.907.866</text:p>
          </table:table-cell>
          <table:table-cell table:style-name="ce82" office:value-type="float" office:value="10232899" calcext:value-type="float">
            <text:p>10.232.899</text:p>
          </table:table-cell>
          <table:table-cell table:style-name="ce82" office:value-type="float" office:value="10050856" calcext:value-type="float">
            <text:p>10.050.856</text:p>
          </table:table-cell>
          <table:table-cell table:style-name="ce82" office:value-type="float" office:value="11308787" calcext:value-type="float">
            <text:p>11.308.787</text:p>
          </table:table-cell>
          <table:table-cell table:style-name="ce82" office:value-type="float" office:value="12195263" calcext:value-type="float">
            <text:p>12.195.263</text:p>
          </table:table-cell>
          <table:table-cell table:style-name="ce82" office:value-type="float" office:value="10952610" calcext:value-type="float">
            <text:p>10.952.610</text:p>
          </table:table-cell>
          <table:table-cell table:style-name="ce82" office:value-type="float" office:value="11166451" calcext:value-type="float">
            <text:p>11.166.451</text:p>
          </table:table-cell>
          <table:table-cell table:style-name="ce82" office:value-type="float" office:value="11071176" calcext:value-type="float">
            <text:p>11.071.176</text:p>
          </table:table-cell>
          <table:table-cell table:style-name="ce82" office:value-type="float" office:value="10902223" calcext:value-type="float">
            <text:p>10.902.223</text:p>
          </table:table-cell>
          <table:table-cell table:style-name="ce82" office:value-type="float" office:value="11302201" calcext:value-type="float">
            <text:p>11.302.201</text:p>
          </table:table-cell>
          <table:table-cell table:style-name="ce101" table:number-columns-repeated="2"/>
          <table:table-cell table:number-columns-repeated="1004"/>
        </table:table-row>
        <table:table-row table:style-name="ro3">
          <table:table-cell table:style-name="ce95" office:value-type="string" calcext:value-type="string">
            <text:p>Andalucía</text:p>
          </table:table-cell>
          <table:table-cell table:style-name="ce98" office:value-type="float" office:value="23971946" calcext:value-type="float">
            <text:p>23.971.946</text:p>
          </table:table-cell>
          <table:table-cell table:style-name="ce98" office:value-type="float" office:value="24413570" calcext:value-type="float">
            <text:p>24.413.570</text:p>
          </table:table-cell>
          <table:table-cell table:style-name="ce98" office:value-type="float" office:value="26090692" calcext:value-type="float">
            <text:p>26.090.692</text:p>
          </table:table-cell>
          <table:table-cell table:style-name="ce98" office:value-type="float" office:value="26216150" calcext:value-type="float">
            <text:p>26.216.150</text:p>
          </table:table-cell>
          <table:table-cell table:style-name="ce98" office:value-type="float" office:value="27908044" calcext:value-type="float">
            <text:p>27.908.044</text:p>
          </table:table-cell>
          <table:table-cell table:style-name="ce98" office:value-type="float" office:value="28487290" calcext:value-type="float">
            <text:p>28.487.290</text:p>
          </table:table-cell>
          <table:table-cell table:style-name="ce98" office:value-type="float" office:value="28568377" calcext:value-type="float">
            <text:p>28.568.377</text:p>
          </table:table-cell>
          <table:table-cell table:style-name="ce98" office:value-type="float" office:value="29290554" calcext:value-type="float">
            <text:p>29.290.554</text:p>
          </table:table-cell>
          <table:table-cell table:style-name="ce98" office:value-type="float" office:value="27327684" calcext:value-type="float">
            <text:p>27.327.684</text:p>
          </table:table-cell>
          <table:table-cell table:style-name="ce98" office:value-type="float" office:value="27317656" calcext:value-type="float">
            <text:p>27.317.656</text:p>
          </table:table-cell>
          <table:table-cell table:style-name="ce98" office:value-type="float" office:value="30011036" calcext:value-type="float">
            <text:p>30.011.036</text:p>
          </table:table-cell>
          <table:table-cell table:style-name="ce98" office:value-type="float" office:value="30473285" calcext:value-type="float">
            <text:p>30.473.285</text:p>
          </table:table-cell>
          <table:table-cell table:style-name="ce98" office:value-type="float" office:value="29342558" calcext:value-type="float">
            <text:p>29.342.558</text:p>
          </table:table-cell>
          <table:table-cell table:style-name="ce98" table:formula="of:=SUM([.O7:.O14])" office:value-type="float" office:value="29721969" calcext:value-type="float">
            <text:p>29.721.969</text:p>
          </table:table-cell>
          <table:table-cell table:style-name="ce98" office:value-type="float" office:value="29993057" calcext:value-type="float">
            <text:p>29.993.057</text:p>
          </table:table-cell>
          <table:table-cell table:style-name="ce98" office:value-type="float" office:value="30251596" calcext:value-type="float">
            <text:p>30.251.596</text:p>
          </table:table-cell>
          <table:table-cell table:style-name="ce98" office:value-type="float" office:value="31673140" calcext:value-type="float">
            <text:p>31.673.140</text:p>
          </table:table-cell>
          <table:table-cell table:style-name="ce101" table:number-columns-repeated="2"/>
          <table:table-cell table:number-columns-repeated="1004"/>
        </table:table-row>
        <table:table-row table:style-name="ro3">
          <table:table-cell table:style-name="Default" table:number-columns-repeated="2"/>
          <table:table-cell table:number-columns-repeated="1022"/>
        </table:table-row>
        <table:table-row table:style-name="ro3">
          <table:table-cell table:style-name="ce1" office:value-type="string" calcext:value-type="string">
            <text:p>Observaciones :</text:p>
          </table:table-cell>
          <table:table-cell table:style-name="ce99" office:value-type="string" calcext:value-type="string">
            <text:p>Los viajeros que se han tenido en cuenta son aquéllos que se han subido en las estaciones de cada una de las provincias analizadas.</text:p>
          </table:table-cell>
          <table:table-cell table:number-columns-repeated="1022"/>
        </table:table-row>
        <table:table-row table:style-name="ro14">
          <table:table-cell table:style-name="Default" table:number-columns-repeated="2"/>
          <table:table-cell table:number-columns-repeated="1022"/>
        </table:table-row>
        <table:table-row table:style-name="ro16">
          <table:table-cell table:style-name="ce96" office:value-type="string" calcext:value-type="string">
            <text:p><text:span text:style-name="T1">Unidad:</text:span><text:span text:style-name="T2"> </text:span></text:p>
          </table:table-cell>
          <table:table-cell table:style-name="ce100" office:value-type="string" calcext:value-type="string">
            <text:p>Número de pasajeros.</text:p>
          </table:table-cell>
          <table:table-cell table:number-columns-repeated="1022"/>
        </table:table-row>
        <table:table-row table:style-name="ro14">
          <table:table-cell table:style-name="Default" table:number-columns-repeated="2"/>
          <table:table-cell table:number-columns-repeated="1022"/>
        </table:table-row>
        <table:table-row table:style-name="ro14">
          <table:table-cell table:style-name="ce1" office:value-type="string" calcext:value-type="string">
            <text:p>Fuente:</text:p>
          </table:table-cell>
          <table:table-cell office:value-type="string" calcext:value-type="string">
            <text:p><text:s/>Instituto de Estadística y Cartografía de Andalucía, IECA.</text:p>
          </table:table-cell>
          <table:table-cell table:number-columns-repeated="1022"/>
        </table:table-row>
        <table:table-row table:style-name="ro14" table:number-rows-repeated="3">
          <table:table-cell table:number-columns-repeated="1024"/>
        </table:table-row>
        <table:table-row table:style-name="ro14">
          <table:table-cell>
            <draw:frame table:end-cell-address="Ferroviario.K52" table:end-x="0.41mm" table:end-y="4.28mm" draw:z-index="0" draw:name="2 Gráfico" draw:style-name="gr3" draw:text-style-name="P2" svg:width="212.03mm" svg:height="126.25mm" svg:x="19.2mm" svg:y="-0.52mm">
              <loext:p draw:notify-on-update-of-ranges="Ferroviario.B6:Ferroviario.R6 Ferroviario.A15:Ferroviario.A15 Ferroviario.B15:Ferroviario.R15"/>
              <draw:object xlink:href="./Object 4" xlink:type="simple" xlink:show="embed" xlink:actuate="onLoad"/>
              <draw:image xlink:href="./ObjectReplacements/Object 4" xlink:type="simple" xlink:show="embed" xlink:actuate="onLoad"/>
            </draw:frame>
          </table:table-cell>
          <table:table-cell table:number-columns-repeated="9"/>
          <table:table-cell>
            <draw:frame table:end-cell-address="Ferroviario.U56" table:end-x="7.77mm" table:end-y="4.07mm" draw:z-index="1" draw:name="4 Gráfico" draw:style-name="gr3" draw:text-style-name="P2" svg:width="217.57mm" svg:height="143.38mm" svg:x="9.82mm" svg:y="0.13mm">
              <loext:p draw:notify-on-update-of-ranges="Ferroviario.B6:Ferroviario.R6 Ferroviario.A7:Ferroviario.A7 Ferroviario.B7:Ferroviario.R7 Ferroviario.A8:Ferroviario.A8 Ferroviario.B8:Ferroviario.R8 Ferroviario.A9:Ferroviario.A9 Ferroviario.B9:Ferroviario.R9 Ferroviario.A10:Ferroviario.A10 Ferroviario.B10:Ferroviario.R10 Ferroviario.A11:Ferroviario.A11 Ferroviario.B11:Ferroviario.R11 Ferroviario.A12:Ferroviario.A12 Ferroviario.B12:Ferroviario.R12 Ferroviario.A13:Ferroviario.A13 Ferroviario.B13:Ferroviario.R13 Ferroviario.A14:Ferroviario.A14 Ferroviario.B14:Ferroviario.R14"/>
              <draw:object xlink:href="./Object 5" xlink:type="simple" xlink:show="embed" xlink:actuate="onLoad"/>
              <draw:image xlink:href="./ObjectReplacements/Object 5" xlink:type="simple" xlink:show="embed" xlink:actuate="onLoad"/>
            </draw:frame>
          </table:table-cell>
          <table:table-cell table:number-columns-repeated="1013"/>
        </table:table-row>
        <table:table-row table:style-name="ro14" table:number-rows-repeated="1048550">
          <table:table-cell table:number-columns-repeated="1024"/>
        </table:table-row>
        <table:table-row table:style-name="ro14">
          <table:table-cell table:number-columns-repeated="1024"/>
        </table:table-row>
      </table:table>
      <table:table table:name="Aéreo" table:style-name="ta4">
        <office:forms form:automatic-focus="false" form:apply-design-mode="false"/>
        <table:shapes>
          <draw:frame draw:z-index="2" draw:name="Imagen 1" draw:style-name="gr1" draw:text-style-name="P1" svg:width="34.59mm" svg:height="30.05mm" svg:x="17.84mm" svg:y="2.33mm">
            <draw:image xlink:href="Pictures/1000000000000CB500000B0AD5AC1E35D94C1D9A.jpg" xlink:type="simple" xlink:show="embed" xlink:actuate="onLoad">
              <text:p/>
            </draw:image>
          </draw:frame>
        </table:shapes>
        <table:table-column table:style-name="co10" table:default-cell-style-name="ce80"/>
        <table:table-column table:style-name="co11" table:default-cell-style-name="ce80"/>
        <table:table-column table:style-name="co12" table:default-cell-style-name="ce80"/>
        <table:table-column table:style-name="co3" table:number-columns-repeated="1021" table:default-cell-style-name="ce80"/>
        <table:table-row table:style-name="ro19">
          <table:table-cell table:style-name="Default" table:number-columns-repeated="1024"/>
        </table:table-row>
        <table:table-row table:style-name="ro11" table:number-rows-repeated="2">
          <table:table-cell table:style-name="Default" table:number-columns-repeated="1024"/>
        </table:table-row>
        <table:table-row table:style-name="ro3">
          <table:table-cell table:style-name="ce73" office:value-type="string" calcext:value-type="string">
            <text:p>Tráfico aéreo de pasajeros en Andalucía, 1993-2017</text:p>
          </table:table-cell>
          <table:table-cell table:style-name="Default" table:number-columns-repeated="1023"/>
        </table:table-row>
        <table:table-row table:style-name="ro17">
          <table:table-cell table:style-name="Default" table:number-columns-repeated="1024"/>
        </table:table-row>
        <table:table-row table:style-name="ro17">
          <table:table-cell table:style-name="ce102"/>
          <table:table-cell table:style-name="ce97" office:value-type="float" office:value="1993" calcext:value-type="float">
            <text:p>1993</text:p>
          </table:table-cell>
          <table:table-cell table:style-name="ce97" office:value-type="float" office:value="1994" calcext:value-type="float">
            <text:p>1994</text:p>
          </table:table-cell>
          <table:table-cell table:style-name="ce97" office:value-type="float" office:value="1995" calcext:value-type="float">
            <text:p>1995</text:p>
          </table:table-cell>
          <table:table-cell table:style-name="ce97" office:value-type="float" office:value="1996" calcext:value-type="float">
            <text:p>1996</text:p>
          </table:table-cell>
          <table:table-cell table:style-name="ce97" office:value-type="float" office:value="1997" calcext:value-type="float">
            <text:p>1997</text:p>
          </table:table-cell>
          <table:table-cell table:style-name="ce97" office:value-type="float" office:value="1998" calcext:value-type="float">
            <text:p>1998</text:p>
          </table:table-cell>
          <table:table-cell table:style-name="ce97" office:value-type="float" office:value="1999" calcext:value-type="float">
            <text:p>1999</text:p>
          </table:table-cell>
          <table:table-cell table:style-name="ce97" office:value-type="float" office:value="2000" calcext:value-type="float">
            <text:p>2000</text:p>
          </table:table-cell>
          <table:table-cell table:style-name="ce97" office:value-type="float" office:value="2001" calcext:value-type="float">
            <text:p>2001</text:p>
          </table:table-cell>
          <table:table-cell table:style-name="ce97" office:value-type="float" office:value="2002" calcext:value-type="float">
            <text:p>2002</text:p>
          </table:table-cell>
          <table:table-cell table:style-name="ce97" office:value-type="float" office:value="2003" calcext:value-type="float">
            <text:p>2003</text:p>
          </table:table-cell>
          <table:table-cell table:style-name="ce97" office:value-type="float" office:value="2004" calcext:value-type="float">
            <text:p>2004</text:p>
          </table:table-cell>
          <table:table-cell table:style-name="ce97" office:value-type="float" office:value="2005" calcext:value-type="float">
            <text:p>2005</text:p>
          </table:table-cell>
          <table:table-cell table:style-name="ce97" office:value-type="float" office:value="2006" calcext:value-type="float">
            <text:p>2006</text:p>
          </table:table-cell>
          <table:table-cell table:style-name="ce97" office:value-type="float" office:value="2007" calcext:value-type="float">
            <text:p>2007</text:p>
          </table:table-cell>
          <table:table-cell table:style-name="ce97" office:value-type="float" office:value="2008" calcext:value-type="float">
            <text:p>2008</text:p>
          </table:table-cell>
          <table:table-cell table:style-name="ce97" office:value-type="float" office:value="2009" calcext:value-type="float">
            <text:p>2009</text:p>
          </table:table-cell>
          <table:table-cell table:style-name="ce97" office:value-type="float" office:value="2010" calcext:value-type="float">
            <text:p>2010</text:p>
          </table:table-cell>
          <table:table-cell table:style-name="ce97" office:value-type="float" office:value="2011" calcext:value-type="float">
            <text:p>2011</text:p>
          </table:table-cell>
          <table:table-cell table:style-name="ce97" office:value-type="float" office:value="2012" calcext:value-type="float">
            <text:p>2012</text:p>
          </table:table-cell>
          <table:table-cell table:style-name="ce97" office:value-type="float" office:value="2013" calcext:value-type="float">
            <text:p>2013</text:p>
          </table:table-cell>
          <table:table-cell table:style-name="ce97" office:value-type="float" office:value="2014" calcext:value-type="float">
            <text:p>2014</text:p>
          </table:table-cell>
          <table:table-cell table:style-name="ce97" office:value-type="float" office:value="2015" calcext:value-type="float">
            <text:p>2015</text:p>
          </table:table-cell>
          <table:table-cell table:style-name="ce97" office:value-type="float" office:value="2016" calcext:value-type="float">
            <text:p>2016</text:p>
          </table:table-cell>
          <table:table-cell table:style-name="ce97" office:value-type="float" office:value="2017" calcext:value-type="float">
            <text:p>2017</text:p>
          </table:table-cell>
          <table:table-cell table:style-name="Default" table:number-columns-repeated="998"/>
        </table:table-row>
        <table:table-row table:style-name="ro3">
          <table:table-cell table:style-name="ce103" office:value-type="string" calcext:value-type="string">
            <text:p>Almería</text:p>
          </table:table-cell>
          <table:table-cell table:style-name="ce83" office:value-type="float" office:value="513336" calcext:value-type="float">
            <text:p>513.336</text:p>
          </table:table-cell>
          <table:table-cell table:style-name="ce83" office:value-type="float" office:value="623999" calcext:value-type="float">
            <text:p>623.999</text:p>
          </table:table-cell>
          <table:table-cell table:style-name="ce83" office:value-type="float" office:value="691718" calcext:value-type="float">
            <text:p>691.718</text:p>
          </table:table-cell>
          <table:table-cell table:style-name="ce83" office:value-type="float" office:value="711246" calcext:value-type="float">
            <text:p>711.246</text:p>
          </table:table-cell>
          <table:table-cell table:style-name="ce83" office:value-type="float" office:value="714225" calcext:value-type="float">
            <text:p>714.225</text:p>
          </table:table-cell>
          <table:table-cell table:style-name="ce83" office:value-type="float" office:value="737981" calcext:value-type="float">
            <text:p>737.981</text:p>
          </table:table-cell>
          <table:table-cell table:style-name="ce83" office:value-type="float" office:value="826935" calcext:value-type="float">
            <text:p>826.935</text:p>
          </table:table-cell>
          <table:table-cell table:style-name="ce83" office:value-type="float" office:value="881674" calcext:value-type="float">
            <text:p>881.674</text:p>
          </table:table-cell>
          <table:table-cell table:style-name="ce83" office:value-type="float" office:value="860391" calcext:value-type="float">
            <text:p>860.391</text:p>
          </table:table-cell>
          <table:table-cell table:style-name="ce83" office:value-type="float" office:value="823696" calcext:value-type="float">
            <text:p>823.696</text:p>
          </table:table-cell>
          <table:table-cell table:style-name="ce83" office:value-type="float" office:value="822076" calcext:value-type="float">
            <text:p>822.076</text:p>
          </table:table-cell>
          <table:table-cell table:style-name="ce83" office:value-type="float" office:value="808616" calcext:value-type="float">
            <text:p>808.616</text:p>
          </table:table-cell>
          <table:table-cell table:style-name="ce83" office:value-type="float" office:value="1062226" calcext:value-type="float">
            <text:p>1.062.226</text:p>
          </table:table-cell>
          <table:table-cell table:style-name="ce83" office:value-type="float" office:value="1041849" calcext:value-type="float">
            <text:p>1.041.849</text:p>
          </table:table-cell>
          <table:table-cell table:style-name="ce83" office:value-type="float" office:value="1199056" calcext:value-type="float">
            <text:p>1.199.056</text:p>
          </table:table-cell>
          <table:table-cell table:style-name="ce83" office:value-type="float" office:value="1013674" calcext:value-type="float">
            <text:p>1.013.674</text:p>
          </table:table-cell>
          <table:table-cell table:style-name="ce83" office:value-type="float" office:value="783489" calcext:value-type="float">
            <text:p>783.489</text:p>
          </table:table-cell>
          <table:table-cell table:style-name="ce83" office:value-type="float" office:value="775956" calcext:value-type="float">
            <text:p>775.956</text:p>
          </table:table-cell>
          <table:table-cell table:style-name="ce83" office:value-type="float" office:value="768362" calcext:value-type="float">
            <text:p>768.362</text:p>
          </table:table-cell>
          <table:table-cell table:style-name="ce83" office:value-type="float" office:value="728635" calcext:value-type="float">
            <text:p>728.635</text:p>
          </table:table-cell>
          <table:table-cell table:style-name="ce83" office:value-type="float" office:value="693969" calcext:value-type="float">
            <text:p>693.969</text:p>
          </table:table-cell>
          <table:table-cell table:style-name="ce83" office:value-type="float" office:value="734113" calcext:value-type="float">
            <text:p>734.113</text:p>
          </table:table-cell>
          <table:table-cell table:style-name="ce83" office:value-type="float" office:value="683141" calcext:value-type="float">
            <text:p>683.141</text:p>
          </table:table-cell>
          <table:table-cell table:style-name="ce83" office:value-type="float" office:value="909968" calcext:value-type="float">
            <text:p>909.968</text:p>
          </table:table-cell>
          <table:table-cell table:style-name="ce83" office:value-type="float" office:value="995468" calcext:value-type="float">
            <text:p>995.468</text:p>
          </table:table-cell>
          <table:table-cell table:style-name="ce108"/>
          <table:table-cell table:style-name="ce109" table:number-columns-repeated="997"/>
        </table:table-row>
        <table:table-row table:style-name="ro3">
          <table:table-cell table:style-name="ce103" office:value-type="string" calcext:value-type="string">
            <text:p>Cádiz </text:p>
          </table:table-cell>
          <table:table-cell table:style-name="ce83" office:value-type="float" office:value="280797" calcext:value-type="float">
            <text:p>280.797</text:p>
          </table:table-cell>
          <table:table-cell table:style-name="ce83" office:value-type="float" office:value="304652" calcext:value-type="float">
            <text:p>304.652</text:p>
          </table:table-cell>
          <table:table-cell table:style-name="ce83" office:value-type="float" office:value="369301" calcext:value-type="float">
            <text:p>369.301</text:p>
          </table:table-cell>
          <table:table-cell table:style-name="ce83" office:value-type="float" office:value="391827" calcext:value-type="float">
            <text:p>391.827</text:p>
          </table:table-cell>
          <table:table-cell table:style-name="ce83" office:value-type="float" office:value="452555" calcext:value-type="float">
            <text:p>452.555</text:p>
          </table:table-cell>
          <table:table-cell table:style-name="ce83" office:value-type="float" office:value="480667" calcext:value-type="float">
            <text:p>480.667</text:p>
          </table:table-cell>
          <table:table-cell table:style-name="ce83" office:value-type="float" office:value="571200" calcext:value-type="float">
            <text:p>571.200</text:p>
          </table:table-cell>
          <table:table-cell table:style-name="ce83" office:value-type="float" office:value="651040" calcext:value-type="float">
            <text:p>651.040</text:p>
          </table:table-cell>
          <table:table-cell table:style-name="ce83" office:value-type="float" office:value="748788" calcext:value-type="float">
            <text:p>748.788</text:p>
          </table:table-cell>
          <table:table-cell table:style-name="ce83" office:value-type="float" office:value="709222" calcext:value-type="float">
            <text:p>709.222</text:p>
          </table:table-cell>
          <table:table-cell table:style-name="ce83" office:value-type="float" office:value="798662" calcext:value-type="float">
            <text:p>798.662</text:p>
          </table:table-cell>
          <table:table-cell table:style-name="ce83" office:value-type="float" office:value="1054451" calcext:value-type="float">
            <text:p>1.054.451</text:p>
          </table:table-cell>
          <table:table-cell table:style-name="ce83" office:value-type="float" office:value="1222280" calcext:value-type="float">
            <text:p>1.222.280</text:p>
          </table:table-cell>
          <table:table-cell table:style-name="ce83" office:value-type="float" office:value="1300960" calcext:value-type="float">
            <text:p>1.300.960</text:p>
          </table:table-cell>
          <table:table-cell table:style-name="ce83" office:value-type="float" office:value="1530231" calcext:value-type="float">
            <text:p>1.530.231</text:p>
          </table:table-cell>
          <table:table-cell table:style-name="ce83" office:value-type="float" office:value="1219313" calcext:value-type="float">
            <text:p>1.219.313</text:p>
          </table:table-cell>
          <table:table-cell table:style-name="ce83" office:value-type="float" office:value="1006170" calcext:value-type="float">
            <text:p>1.006.170</text:p>
          </table:table-cell>
          <table:table-cell table:style-name="ce83" office:value-type="float" office:value="989694" calcext:value-type="float">
            <text:p>989.694</text:p>
          </table:table-cell>
          <table:table-cell table:style-name="ce83" office:value-type="float" office:value="979909" calcext:value-type="float">
            <text:p>979.909</text:p>
          </table:table-cell>
          <table:table-cell table:style-name="ce83" office:value-type="float" office:value="838702" calcext:value-type="float">
            <text:p>838.702</text:p>
          </table:table-cell>
          <table:table-cell table:style-name="ce83" office:value-type="float" office:value="729254" calcext:value-type="float">
            <text:p>729.254</text:p>
          </table:table-cell>
          <table:table-cell table:style-name="ce83" office:value-type="float" office:value="719942" calcext:value-type="float">
            <text:p>719.942</text:p>
          </table:table-cell>
          <table:table-cell table:style-name="ce83" office:value-type="float" office:value="810778" calcext:value-type="float">
            <text:p>810.778</text:p>
          </table:table-cell>
          <table:table-cell table:style-name="ce83" office:value-type="float" office:value="907618" calcext:value-type="float">
            <text:p>907.618</text:p>
          </table:table-cell>
          <table:table-cell table:style-name="ce83" office:value-type="float" office:value="1042311" calcext:value-type="float">
            <text:p>1.042.311</text:p>
          </table:table-cell>
          <table:table-cell table:style-name="ce108"/>
          <table:table-cell table:style-name="ce109" table:number-columns-repeated="997"/>
        </table:table-row>
        <table:table-row table:style-name="ro3">
          <table:table-cell table:style-name="ce103" office:value-type="string" calcext:value-type="string">
            <text:p>Córdoba</text:p>
          </table:table-cell>
          <table:table-cell table:style-name="ce83" office:value-type="float" office:value="1345" calcext:value-type="float">
            <text:p>1.345</text:p>
          </table:table-cell>
          <table:table-cell table:style-name="ce83" office:value-type="float" office:value="1855" calcext:value-type="float">
            <text:p>1.855</text:p>
          </table:table-cell>
          <table:table-cell table:style-name="ce83" office:value-type="float" office:value="1338" calcext:value-type="float">
            <text:p>1.338</text:p>
          </table:table-cell>
          <table:table-cell table:style-name="ce83" office:value-type="float" office:value="1417" calcext:value-type="float">
            <text:p>1.417</text:p>
          </table:table-cell>
          <table:table-cell table:style-name="ce83" office:value-type="float" office:value="1326" calcext:value-type="float">
            <text:p>1.326</text:p>
          </table:table-cell>
          <table:table-cell table:style-name="ce83" office:value-type="float" office:value="933" calcext:value-type="float">
            <text:p>933</text:p>
          </table:table-cell>
          <table:table-cell table:style-name="ce83" office:value-type="float" office:value="765" calcext:value-type="float">
            <text:p>765</text:p>
          </table:table-cell>
          <table:table-cell table:style-name="ce83" office:value-type="float" office:value="816" calcext:value-type="float">
            <text:p>816</text:p>
          </table:table-cell>
          <table:table-cell table:style-name="ce83" office:value-type="float" office:value="1370" calcext:value-type="float">
            <text:p>1.370</text:p>
          </table:table-cell>
          <table:table-cell table:style-name="ce83" office:value-type="float" office:value="1830" calcext:value-type="float">
            <text:p>1.830</text:p>
          </table:table-cell>
          <table:table-cell table:style-name="ce83" office:value-type="float" office:value="2377" calcext:value-type="float">
            <text:p>2.377</text:p>
          </table:table-cell>
          <table:table-cell table:style-name="ce83" office:value-type="float" office:value="4518" calcext:value-type="float">
            <text:p>4.518</text:p>
          </table:table-cell>
          <table:table-cell table:style-name="ce83" office:value-type="float" office:value="2752" calcext:value-type="float">
            <text:p>2.752</text:p>
          </table:table-cell>
          <table:table-cell table:style-name="ce83" office:value-type="float" office:value="2249" calcext:value-type="float">
            <text:p>2.249</text:p>
          </table:table-cell>
          <table:table-cell table:style-name="ce83" office:value-type="float" office:value="2080" calcext:value-type="float">
            <text:p>2.080</text:p>
          </table:table-cell>
          <table:table-cell table:style-name="ce83" office:value-type="float" office:value="4586" calcext:value-type="float">
            <text:p>4.586</text:p>
          </table:table-cell>
          <table:table-cell table:style-name="ce83" office:value-type="float" office:value="2497" calcext:value-type="float">
            <text:p>2.497</text:p>
          </table:table-cell>
          <table:table-cell table:style-name="ce83" office:value-type="float" office:value="1729" calcext:value-type="float">
            <text:p>1.729</text:p>
          </table:table-cell>
          <table:table-cell table:style-name="ce83" office:value-type="float" office:value="1836" calcext:value-type="float">
            <text:p>1.836</text:p>
          </table:table-cell>
          <table:table-cell table:style-name="ce83" office:value-type="float" office:value="1818" calcext:value-type="float">
            <text:p>1.818</text:p>
          </table:table-cell>
          <table:table-cell table:style-name="ce83" office:value-type="float" office:value="1175" calcext:value-type="float">
            <text:p>1.175</text:p>
          </table:table-cell>
          <table:table-cell table:style-name="ce83" office:value-type="float" office:value="36" calcext:value-type="float">
            <text:p>36</text:p>
          </table:table-cell>
          <table:table-cell table:style-name="ce83" office:value-type="float" office:value="91" calcext:value-type="float">
            <text:p>91</text:p>
          </table:table-cell>
          <table:table-cell table:style-name="ce83" office:value-type="float" office:value="112" calcext:value-type="float">
            <text:p>112</text:p>
          </table:table-cell>
          <table:table-cell table:style-name="ce83" office:value-type="float" office:value="42" calcext:value-type="float">
            <text:p>42</text:p>
          </table:table-cell>
          <table:table-cell table:style-name="ce108"/>
          <table:table-cell table:style-name="ce109" table:number-columns-repeated="997"/>
        </table:table-row>
        <table:table-row table:style-name="ro3">
          <table:table-cell table:style-name="ce103" office:value-type="string" calcext:value-type="string">
            <text:p>Granada</text:p>
          </table:table-cell>
          <table:table-cell table:style-name="ce83" office:value-type="float" office:value="325520" calcext:value-type="float">
            <text:p>325.520</text:p>
          </table:table-cell>
          <table:table-cell table:style-name="ce83" office:value-type="float" office:value="341862" calcext:value-type="float">
            <text:p>341.862</text:p>
          </table:table-cell>
          <table:table-cell table:style-name="ce83" office:value-type="float" office:value="360977" calcext:value-type="float">
            <text:p>360.977</text:p>
          </table:table-cell>
          <table:table-cell table:style-name="ce83" office:value-type="float" office:value="415336" calcext:value-type="float">
            <text:p>415.336</text:p>
          </table:table-cell>
          <table:table-cell table:style-name="ce83" office:value-type="float" office:value="446825" calcext:value-type="float">
            <text:p>446.825</text:p>
          </table:table-cell>
          <table:table-cell table:style-name="ce83" office:value-type="float" office:value="445103" calcext:value-type="float">
            <text:p>445.103</text:p>
          </table:table-cell>
          <table:table-cell table:style-name="ce83" office:value-type="float" office:value="430026" calcext:value-type="float">
            <text:p>430.026</text:p>
          </table:table-cell>
          <table:table-cell table:style-name="ce83" office:value-type="float" office:value="488793" calcext:value-type="float">
            <text:p>488.793</text:p>
          </table:table-cell>
          <table:table-cell table:style-name="ce83" office:value-type="float" office:value="503544" calcext:value-type="float">
            <text:p>503.544</text:p>
          </table:table-cell>
          <table:table-cell table:style-name="ce83" office:value-type="float" office:value="472477" calcext:value-type="float">
            <text:p>472.477</text:p>
          </table:table-cell>
          <table:table-cell table:style-name="ce83" office:value-type="float" office:value="509517" calcext:value-type="float">
            <text:p>509.517</text:p>
          </table:table-cell>
          <table:table-cell table:style-name="ce83" office:value-type="float" office:value="570964" calcext:value-type="float">
            <text:p>570.964</text:p>
          </table:table-cell>
          <table:table-cell table:style-name="ce83" office:value-type="float" office:value="854089" calcext:value-type="float">
            <text:p>854.089</text:p>
          </table:table-cell>
          <table:table-cell table:style-name="ce83" office:value-type="float" office:value="1067160" calcext:value-type="float">
            <text:p>1.067.160</text:p>
          </table:table-cell>
          <table:table-cell table:style-name="ce83" office:value-type="float" office:value="1446979" calcext:value-type="float">
            <text:p>1.446.979</text:p>
          </table:table-cell>
          <table:table-cell table:style-name="ce83" office:value-type="float" office:value="1406657" calcext:value-type="float">
            <text:p>1.406.657</text:p>
          </table:table-cell>
          <table:table-cell table:style-name="ce83" office:value-type="float" office:value="1174641" calcext:value-type="float">
            <text:p>1.174.641</text:p>
          </table:table-cell>
          <table:table-cell table:style-name="ce83" office:value-type="float" office:value="966238" calcext:value-type="float">
            <text:p>966.238</text:p>
          </table:table-cell>
          <table:table-cell table:style-name="ce83" office:value-type="float" office:value="862346" calcext:value-type="float">
            <text:p>862.346</text:p>
          </table:table-cell>
          <table:table-cell table:style-name="ce83" office:value-type="float" office:value="724843" calcext:value-type="float">
            <text:p>724.843</text:p>
          </table:table-cell>
          <table:table-cell table:style-name="ce83" office:value-type="float" office:value="635684" calcext:value-type="float">
            <text:p>635.684</text:p>
          </table:table-cell>
          <table:table-cell table:style-name="ce83" office:value-type="float" office:value="646392" calcext:value-type="float">
            <text:p>646.392</text:p>
          </table:table-cell>
          <table:table-cell table:style-name="ce83" office:value-type="float" office:value="702107" calcext:value-type="float">
            <text:p>702.107</text:p>
          </table:table-cell>
          <table:table-cell table:style-name="ce83" office:value-type="float" office:value="749125" calcext:value-type="float">
            <text:p>749.125</text:p>
          </table:table-cell>
          <table:table-cell table:style-name="ce83" office:value-type="float" office:value="897076" calcext:value-type="float">
            <text:p>897.076</text:p>
          </table:table-cell>
          <table:table-cell table:style-name="ce108"/>
          <table:table-cell table:style-name="ce109" table:number-columns-repeated="997"/>
        </table:table-row>
        <table:table-row table:style-name="ro3">
          <table:table-cell table:style-name="ce103" office:value-type="string" calcext:value-type="string">
            <text:p>Málaga</text:p>
          </table:table-cell>
          <table:table-cell table:style-name="ce83" office:value-type="float" office:value="4869088" calcext:value-type="float">
            <text:p>4.869.088</text:p>
          </table:table-cell>
          <table:table-cell table:style-name="ce83" office:value-type="float" office:value="5513169" calcext:value-type="float">
            <text:p>5.513.169</text:p>
          </table:table-cell>
          <table:table-cell table:style-name="ce83" office:value-type="float" office:value="6259168" calcext:value-type="float">
            <text:p>6.259.168</text:p>
          </table:table-cell>
          <table:table-cell table:style-name="ce83" office:value-type="float" office:value="6577554" calcext:value-type="float">
            <text:p>6.577.554</text:p>
          </table:table-cell>
          <table:table-cell table:style-name="ce83" office:value-type="float" office:value="7190555" calcext:value-type="float">
            <text:p>7.190.555</text:p>
          </table:table-cell>
          <table:table-cell table:style-name="ce83" office:value-type="float" office:value="7688034" calcext:value-type="float">
            <text:p>7.688.034</text:p>
          </table:table-cell>
          <table:table-cell table:style-name="ce83" office:value-type="float" office:value="8637111" calcext:value-type="float">
            <text:p>8.637.111</text:p>
          </table:table-cell>
          <table:table-cell table:style-name="ce83" office:value-type="float" office:value="9421944" calcext:value-type="float">
            <text:p>9.421.944</text:p>
          </table:table-cell>
          <table:table-cell table:style-name="ce83" office:value-type="float" office:value="9821333" calcext:value-type="float">
            <text:p>9.821.333</text:p>
          </table:table-cell>
          <table:table-cell table:style-name="ce83" office:value-type="float" office:value="10307579" calcext:value-type="float">
            <text:p>10.307.579</text:p>
          </table:table-cell>
          <table:table-cell table:style-name="ce83" office:value-type="float" office:value="11438919" calcext:value-type="float">
            <text:p>11.438.919</text:p>
          </table:table-cell>
          <table:table-cell table:style-name="ce83" office:value-type="float" office:value="11938804" calcext:value-type="float">
            <text:p>11.938.804</text:p>
          </table:table-cell>
          <table:table-cell table:style-name="ce83" office:value-type="float" office:value="12591501" calcext:value-type="float">
            <text:p>12.591.501</text:p>
          </table:table-cell>
          <table:table-cell table:style-name="ce83" office:value-type="float" office:value="13012662" calcext:value-type="float">
            <text:p>13.012.662</text:p>
          </table:table-cell>
          <table:table-cell table:style-name="ce83" office:value-type="float" office:value="13546963" calcext:value-type="float">
            <text:p>13.546.963</text:p>
          </table:table-cell>
          <table:table-cell table:style-name="ce83" office:value-type="float" office:value="12752905" calcext:value-type="float">
            <text:p>12.752.905</text:p>
          </table:table-cell>
          <table:table-cell table:style-name="ce83" office:value-type="float" office:value="11571212" calcext:value-type="float">
            <text:p>11.571.212</text:p>
          </table:table-cell>
          <table:table-cell table:style-name="ce83" office:value-type="float" office:value="11996139" calcext:value-type="float">
            <text:p>11.996.139</text:p>
          </table:table-cell>
          <table:table-cell table:style-name="ce83" office:value-type="float" office:value="12762465" calcext:value-type="float">
            <text:p>12.762.465</text:p>
          </table:table-cell>
          <table:table-cell table:style-name="ce83" office:value-type="float" office:value="12531704" calcext:value-type="float">
            <text:p>12.531.704</text:p>
          </table:table-cell>
          <table:table-cell table:style-name="ce83" office:value-type="float" office:value="12875914" calcext:value-type="float">
            <text:p>12.875.914</text:p>
          </table:table-cell>
          <table:table-cell table:style-name="ce83" office:value-type="float" office:value="13701650" calcext:value-type="float">
            <text:p>13.701.650</text:p>
          </table:table-cell>
          <table:table-cell table:style-name="ce83" office:value-type="float" office:value="14377867" calcext:value-type="float">
            <text:p>14.377.867</text:p>
          </table:table-cell>
          <table:table-cell table:style-name="ce83" office:value-type="float" office:value="16636687" calcext:value-type="float">
            <text:p>16.636.687</text:p>
          </table:table-cell>
          <table:table-cell table:style-name="ce83" office:value-type="float" office:value="18591334" calcext:value-type="float">
            <text:p>18.591.334</text:p>
          </table:table-cell>
          <table:table-cell table:style-name="ce108" table:number-columns-repeated="2"/>
          <table:table-cell table:style-name="ce109" table:number-columns-repeated="996"/>
        </table:table-row>
        <table:table-row table:style-name="ro3">
          <table:table-cell table:style-name="ce104" office:value-type="string" calcext:value-type="string">
            <text:p>Sevilla</text:p>
          </table:table-cell>
          <table:table-cell table:style-name="ce83" office:value-type="float" office:value="1334198" calcext:value-type="float">
            <text:p>1.334.198</text:p>
          </table:table-cell>
          <table:table-cell table:style-name="ce83" office:value-type="float" office:value="1250035" calcext:value-type="float">
            <text:p>1.250.035</text:p>
          </table:table-cell>
          <table:table-cell table:style-name="ce83" office:value-type="float" office:value="1306062" calcext:value-type="float">
            <text:p>1.306.062</text:p>
          </table:table-cell>
          <table:table-cell table:style-name="ce83" office:value-type="float" office:value="1453469" calcext:value-type="float">
            <text:p>1.453.469</text:p>
          </table:table-cell>
          <table:table-cell table:style-name="ce83" office:value-type="float" office:value="1542427" calcext:value-type="float">
            <text:p>1.542.427</text:p>
          </table:table-cell>
          <table:table-cell table:style-name="ce83" office:value-type="float" office:value="1596283" calcext:value-type="float">
            <text:p>1.596.283</text:p>
          </table:table-cell>
          <table:table-cell table:style-name="ce83" office:value-type="float" office:value="1688492" calcext:value-type="float">
            <text:p>1.688.492</text:p>
          </table:table-cell>
          <table:table-cell table:style-name="ce83" office:value-type="float" office:value="2037353" calcext:value-type="float">
            <text:p>2.037.353</text:p>
          </table:table-cell>
          <table:table-cell table:style-name="ce83" office:value-type="float" office:value="2149215" calcext:value-type="float">
            <text:p>2.149.215</text:p>
          </table:table-cell>
          <table:table-cell table:style-name="ce83" office:value-type="float" office:value="2007037" calcext:value-type="float">
            <text:p>2.007.037</text:p>
          </table:table-cell>
          <table:table-cell table:style-name="ce83" office:value-type="float" office:value="2239710" calcext:value-type="float">
            <text:p>2.239.710</text:p>
          </table:table-cell>
          <table:table-cell table:style-name="ce83" office:value-type="float" office:value="2642647" calcext:value-type="float">
            <text:p>2.642.647</text:p>
          </table:table-cell>
          <table:table-cell table:style-name="ce83" office:value-type="float" office:value="3491796" calcext:value-type="float">
            <text:p>3.491.796</text:p>
          </table:table-cell>
          <table:table-cell table:style-name="ce83" office:value-type="float" office:value="3840226" calcext:value-type="float">
            <text:p>3.840.226</text:p>
          </table:table-cell>
          <table:table-cell table:style-name="ce83" office:value-type="float" office:value="4476537" calcext:value-type="float">
            <text:p>4.476.537</text:p>
          </table:table-cell>
          <table:table-cell table:style-name="ce83" office:value-type="float" office:value="4366144" calcext:value-type="float">
            <text:p>4.366.144</text:p>
          </table:table-cell>
          <table:table-cell table:style-name="ce83" office:value-type="float" office:value="4038029" calcext:value-type="float">
            <text:p>4.038.029</text:p>
          </table:table-cell>
          <table:table-cell table:style-name="ce83" office:value-type="float" office:value="4211853" calcext:value-type="float">
            <text:p>4.211.853</text:p>
          </table:table-cell>
          <table:table-cell table:style-name="ce83" office:value-type="float" office:value="4939040" calcext:value-type="float">
            <text:p>4.939.040</text:p>
          </table:table-cell>
          <table:table-cell table:style-name="ce83" office:value-type="float" office:value="4268863" calcext:value-type="float">
            <text:p>4.268.863</text:p>
          </table:table-cell>
          <table:table-cell table:style-name="ce83" office:value-type="float" office:value="3673879" calcext:value-type="float">
            <text:p>3.673.879</text:p>
          </table:table-cell>
          <table:table-cell table:style-name="ce83" office:value-type="float" office:value="3862429" calcext:value-type="float">
            <text:p>3.862.429</text:p>
          </table:table-cell>
          <table:table-cell table:style-name="ce83" office:value-type="float" office:value="4286885" calcext:value-type="float">
            <text:p>4.286.885</text:p>
          </table:table-cell>
          <table:table-cell table:style-name="ce83" office:value-type="float" office:value="4607410" calcext:value-type="float">
            <text:p>4.607.410</text:p>
          </table:table-cell>
          <table:table-cell table:style-name="ce83" office:value-type="float" office:value="5087304" calcext:value-type="float">
            <text:p>5.087.304</text:p>
          </table:table-cell>
          <table:table-cell table:style-name="ce108" table:number-columns-repeated="2"/>
          <table:table-cell table:style-name="ce109" table:number-columns-repeated="996"/>
        </table:table-row>
        <table:table-row table:style-name="ro3">
          <table:table-cell table:style-name="ce105" office:value-type="string" calcext:value-type="string">
            <text:p>Andalucía</text:p>
          </table:table-cell>
          <table:table-cell table:style-name="ce106" office:value-type="float" office:value="7324284" calcext:value-type="float">
            <text:p>7.324.284</text:p>
          </table:table-cell>
          <table:table-cell table:style-name="ce106" office:value-type="float" office:value="8035572" calcext:value-type="float">
            <text:p>8.035.572</text:p>
          </table:table-cell>
          <table:table-cell table:style-name="ce106" office:value-type="float" office:value="8988564" calcext:value-type="float">
            <text:p>8.988.564</text:p>
          </table:table-cell>
          <table:table-cell table:style-name="ce106" office:value-type="float" office:value="9550849" calcext:value-type="float">
            <text:p>9.550.849</text:p>
          </table:table-cell>
          <table:table-cell table:style-name="ce106" office:value-type="float" office:value="10347913" calcext:value-type="float">
            <text:p>10.347.913</text:p>
          </table:table-cell>
          <table:table-cell table:style-name="ce106" office:value-type="float" office:value="10949001" calcext:value-type="float">
            <text:p>10.949.001</text:p>
          </table:table-cell>
          <table:table-cell table:style-name="ce106" office:value-type="float" office:value="12154529" calcext:value-type="float">
            <text:p>12.154.529</text:p>
          </table:table-cell>
          <table:table-cell table:style-name="ce106" office:value-type="float" office:value="13481620" calcext:value-type="float">
            <text:p>13.481.620</text:p>
          </table:table-cell>
          <table:table-cell table:style-name="ce106" office:value-type="float" office:value="14084641" calcext:value-type="float">
            <text:p>14.084.641</text:p>
          </table:table-cell>
          <table:table-cell table:style-name="ce106" office:value-type="float" office:value="14321841" calcext:value-type="float">
            <text:p>14.321.841</text:p>
          </table:table-cell>
          <table:table-cell table:style-name="ce106" office:value-type="float" office:value="15811261" calcext:value-type="float">
            <text:p>15.811.261</text:p>
          </table:table-cell>
          <table:table-cell table:style-name="ce106" office:value-type="float" office:value="17020000" calcext:value-type="float">
            <text:p>17.020.000</text:p>
          </table:table-cell>
          <table:table-cell table:style-name="ce106" office:value-type="float" office:value="19224644" calcext:value-type="float">
            <text:p>19.224.644</text:p>
          </table:table-cell>
          <table:table-cell table:style-name="ce106" office:value-type="float" office:value="20265106" calcext:value-type="float">
            <text:p>20.265.106</text:p>
          </table:table-cell>
          <table:table-cell table:style-name="ce106" office:value-type="float" office:value="22201846" calcext:value-type="float">
            <text:p>22.201.846</text:p>
          </table:table-cell>
          <table:table-cell table:style-name="ce106" office:value-type="float" office:value="20763279" calcext:value-type="float">
            <text:p>20.763.279</text:p>
          </table:table-cell>
          <table:table-cell table:style-name="ce106" office:value-type="float" office:value="18576038" calcext:value-type="float">
            <text:p>18.576.038</text:p>
          </table:table-cell>
          <table:table-cell table:style-name="ce106" office:value-type="float" office:value="18941609" calcext:value-type="float">
            <text:p>18.941.609</text:p>
          </table:table-cell>
          <table:table-cell table:style-name="ce106" office:value-type="float" office:value="20313958" calcext:value-type="float">
            <text:p>20.313.958</text:p>
          </table:table-cell>
          <table:table-cell table:style-name="ce106" office:value-type="float" office:value="19094565" calcext:value-type="float">
            <text:p>19.094.565</text:p>
          </table:table-cell>
          <table:table-cell table:style-name="ce106" office:value-type="float" office:value="18609875" calcext:value-type="float">
            <text:p>18.609.875</text:p>
          </table:table-cell>
          <table:table-cell table:style-name="ce106" table:formula="of:=SUM([.W7:.W12])" office:value-type="float" office:value="19664562" calcext:value-type="float">
            <text:p>19.664.562</text:p>
          </table:table-cell>
          <table:table-cell table:style-name="ce106" office:value-type="float" office:value="20860869" calcext:value-type="float">
            <text:p>20.860.869</text:p>
          </table:table-cell>
          <table:table-cell table:style-name="ce106" office:value-type="float" office:value="23810920" calcext:value-type="float">
            <text:p>23.810.920</text:p>
          </table:table-cell>
          <table:table-cell table:style-name="ce106" office:value-type="float" office:value="26624027" calcext:value-type="float">
            <text:p>26.624.027</text:p>
          </table:table-cell>
          <table:table-cell table:style-name="ce72"/>
          <table:table-cell table:style-name="ce73" table:number-columns-repeated="997"/>
        </table:table-row>
        <table:table-row table:style-name="ro3">
          <table:table-cell table:style-name="Default" table:number-columns-repeated="2"/>
          <table:table-cell table:number-columns-repeated="21"/>
          <table:table-cell table:style-name="Default"/>
          <table:table-cell table:number-columns-repeated="1000"/>
        </table:table-row>
        <table:table-row table:style-name="ro20">
          <table:table-cell table:style-name="ce73" office:value-type="string" calcext:value-type="string">
            <text:p>Observaciones:</text:p>
          </table:table-cell>
          <table:table-cell table:style-name="ce100" office:value-type="string" calcext:value-type="string">
            <text:p>Se incluyen pasajeros tanto del transporte aéreo nacional como internacional.  No se incluyen pasajeros en tránsito directo internacional. No se incluyen otras clases de tráfico (militar, de Estado, privado ni de trabajos aéreos)</text:p>
            <text:p>Los datos de Cádiz hacen referencia a el aeropuerto de Jerez de la Frontera.</text:p>
          </table:table-cell>
          <table:table-cell table:number-columns-repeated="21"/>
          <table:table-cell table:style-name="Default"/>
          <table:table-cell table:number-columns-repeated="1000"/>
        </table:table-row>
        <table:table-row table:style-name="ro3">
          <table:table-cell table:style-name="Default" table:number-columns-repeated="2"/>
          <table:table-cell table:number-columns-repeated="21"/>
          <table:table-cell table:style-name="ce107" table:number-columns-repeated="2"/>
          <table:table-cell table:number-columns-repeated="999"/>
        </table:table-row>
        <table:table-row table:style-name="ro21">
          <table:table-cell table:style-name="ce96" office:value-type="string" calcext:value-type="string">
            <text:p><text:span text:style-name="T1">Unidad:</text:span><text:span text:style-name="T2"> </text:span></text:p>
          </table:table-cell>
          <table:table-cell table:style-name="Default" office:value-type="string" calcext:value-type="string">
            <text:p>Número de pasajeros</text:p>
          </table:table-cell>
          <table:table-cell table:number-columns-repeated="1022"/>
        </table:table-row>
        <table:table-row table:style-name="ro14">
          <table:table-cell table:style-name="Default" table:number-columns-repeated="2"/>
          <table:table-cell table:number-columns-repeated="1022"/>
        </table:table-row>
        <table:table-row table:style-name="ro14">
          <table:table-cell table:style-name="ce1" office:value-type="string" calcext:value-type="string">
            <text:p>Fuente:</text:p>
          </table:table-cell>
          <table:table-cell office:value-type="string" calcext:value-type="string">
            <text:p><text:s/>Instituto de Estadística y Cartografía de Andalucía, IECA.</text:p>
          </table:table-cell>
          <table:table-cell table:number-columns-repeated="1022"/>
        </table:table-row>
        <table:table-row table:style-name="ro14">
          <table:table-cell>
            <draw:frame table:end-cell-address="Aéreo.J46" table:end-x="15.28mm" table:end-y="3.7mm" draw:z-index="0" draw:name="2 Gráfico" draw:style-name="gr3" draw:text-style-name="P2" svg:width="214.02mm" svg:height="119.39mm" svg:x="16.29mm" svg:y="1.27mm">
              <loext:p draw:notify-on-update-of-ranges="Aéreo.F6:Aéreo.Z6 Aéreo.A13:Aéreo.A13 Aéreo.F13:Aéreo.Z13"/>
              <draw:object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14">
          <table:table-cell table:number-columns-repeated="9"/>
          <table:table-cell>
            <draw:frame table:end-cell-address="Aéreo.U51" table:end-x="21.9mm" table:end-y="2.85mm" draw:z-index="1" draw:name="3 Gráfico" draw:style-name="gr3" draw:text-style-name="P2" svg:width="244.41mm" svg:height="136.8mm" svg:x="19.06mm" svg:y="1mm">
              <loext:p draw:notify-on-update-of-ranges="Aéreo.F6:Aéreo.Z6 Aéreo.A7:Aéreo.A7 Aéreo.F7:Aéreo.Z7 Aéreo.A8:Aéreo.A8 Aéreo.F8:Aéreo.Z8 Aéreo.A9:Aéreo.A9 Aéreo.F9:Aéreo.Z9 Aéreo.A10:Aéreo.A10 Aéreo.F10:Aéreo.Z10 Aéreo.A11:Aéreo.A11 Aéreo.F11:Aéreo.Z11 Aéreo.A12:Aéreo.A12 Aéreo.F12:Aéreo.Z12"/>
              <draw:object xlink:href="./Object 7" xlink:type="simple" xlink:show="embed" xlink:actuate="onLoad"/>
              <draw:image xlink:href="./ObjectReplacements/Object 7" xlink:type="simple" xlink:show="embed" xlink:actuate="onLoad"/>
            </draw:frame>
          </table:table-cell>
          <table:table-cell table:number-columns-repeated="1014"/>
        </table:table-row>
        <table:table-row table:style-name="ro14" table:number-rows-repeated="1048554">
          <table:table-cell table:number-columns-repeated="1024"/>
        </table:table-row>
        <table:table-row table:style-name="ro22">
          <table:table-cell table:number-columns-repeated="1024"/>
        </table:table-row>
      </table:table>
      <table:table table:name="Maritimo" table:style-name="ta5">
        <office:forms form:automatic-focus="false" form:apply-design-mode="false"/>
        <table:shapes>
          <draw:frame draw:z-index="2" draw:name="Imagen 1" draw:style-name="gr1" draw:text-style-name="P1" svg:width="34.59mm" svg:height="30.05mm" svg:x="3.41mm" svg:y="5.44mm">
            <draw:image xlink:href="Pictures/1000000000000CB500000B0AD5AC1E35D94C1D9A.jpg" xlink:type="simple" xlink:show="embed" xlink:actuate="onLoad">
              <text:p/>
            </draw:image>
          </draw:frame>
        </table:shapes>
        <table:table-column table:style-name="co3" table:default-cell-style-name="ce80"/>
        <table:table-column table:style-name="co13" table:default-cell-style-name="ce80"/>
        <table:table-column table:style-name="co3" table:number-columns-repeated="1021" table:default-cell-style-name="ce80"/>
        <table:table-column table:style-name="co3" table:default-cell-style-name="Default"/>
        <table:table-row table:style-name="ro23">
          <table:table-cell table:style-name="Default" table:number-columns-repeated="32"/>
          <table:table-cell table:number-columns-repeated="992"/>
        </table:table-row>
        <table:table-row table:style-name="ro3">
          <table:table-cell table:style-name="Default" table:number-columns-repeated="32"/>
          <table:table-cell table:number-columns-repeated="992"/>
        </table:table-row>
        <table:table-row table:style-name="ro3">
          <table:table-cell table:style-name="ce73" office:value-type="string" calcext:value-type="string">
            <text:p>Transporte marítimo de pasajeros en Andalucía, 1985-2016</text:p>
          </table:table-cell>
          <table:table-cell table:style-name="Default" table:number-columns-repeated="31"/>
          <table:table-cell table:number-columns-repeated="992"/>
        </table:table-row>
        <table:table-row table:style-name="ro3">
          <table:table-cell table:style-name="Default" table:number-columns-repeated="32"/>
          <table:table-cell table:number-columns-repeated="992"/>
        </table:table-row>
        <table:table-row table:style-name="ro3">
          <table:table-cell table:style-name="ce92"/>
          <table:table-cell table:style-name="ce97" office:value-type="float" office:value="1985" calcext:value-type="float">
            <text:p>1985</text:p>
          </table:table-cell>
          <table:table-cell table:style-name="ce97" office:value-type="float" office:value="1986" calcext:value-type="float">
            <text:p>1986</text:p>
          </table:table-cell>
          <table:table-cell table:style-name="ce97" office:value-type="float" office:value="1987" calcext:value-type="float">
            <text:p>1987</text:p>
          </table:table-cell>
          <table:table-cell table:style-name="ce97" office:value-type="float" office:value="1988" calcext:value-type="float">
            <text:p>1988</text:p>
          </table:table-cell>
          <table:table-cell table:style-name="ce97" office:value-type="float" office:value="1989" calcext:value-type="float">
            <text:p>1989</text:p>
          </table:table-cell>
          <table:table-cell table:style-name="ce97" office:value-type="float" office:value="1990" calcext:value-type="float">
            <text:p>1990</text:p>
          </table:table-cell>
          <table:table-cell table:style-name="ce97" office:value-type="float" office:value="1991" calcext:value-type="float">
            <text:p>1991</text:p>
          </table:table-cell>
          <table:table-cell table:style-name="ce97" office:value-type="float" office:value="1992" calcext:value-type="float">
            <text:p>1992</text:p>
          </table:table-cell>
          <table:table-cell table:style-name="ce97" office:value-type="float" office:value="1993" calcext:value-type="float">
            <text:p>1993</text:p>
          </table:table-cell>
          <table:table-cell table:style-name="ce97" office:value-type="float" office:value="1994" calcext:value-type="float">
            <text:p>1994</text:p>
          </table:table-cell>
          <table:table-cell table:style-name="ce97" office:value-type="float" office:value="1995" calcext:value-type="float">
            <text:p>1995</text:p>
          </table:table-cell>
          <table:table-cell table:style-name="ce97" office:value-type="float" office:value="1996" calcext:value-type="float">
            <text:p>1996</text:p>
          </table:table-cell>
          <table:table-cell table:style-name="ce97" office:value-type="float" office:value="1997" calcext:value-type="float">
            <text:p>1997</text:p>
          </table:table-cell>
          <table:table-cell table:style-name="ce97" office:value-type="float" office:value="1998" calcext:value-type="float">
            <text:p>1998</text:p>
          </table:table-cell>
          <table:table-cell table:style-name="ce97" office:value-type="float" office:value="1999" calcext:value-type="float">
            <text:p>1999</text:p>
          </table:table-cell>
          <table:table-cell table:style-name="ce97" office:value-type="float" office:value="2000" calcext:value-type="float">
            <text:p>2000</text:p>
          </table:table-cell>
          <table:table-cell table:style-name="ce97" office:value-type="float" office:value="2001" calcext:value-type="float">
            <text:p>2001</text:p>
          </table:table-cell>
          <table:table-cell table:style-name="ce97" office:value-type="float" office:value="2002" calcext:value-type="float">
            <text:p>2002</text:p>
          </table:table-cell>
          <table:table-cell table:style-name="ce97" office:value-type="float" office:value="2003" calcext:value-type="float">
            <text:p>2003</text:p>
          </table:table-cell>
          <table:table-cell table:style-name="ce97" office:value-type="float" office:value="2004" calcext:value-type="float">
            <text:p>2004</text:p>
          </table:table-cell>
          <table:table-cell table:style-name="ce97" office:value-type="float" office:value="2005" calcext:value-type="float">
            <text:p>2005</text:p>
          </table:table-cell>
          <table:table-cell table:style-name="ce97" office:value-type="float" office:value="2006" calcext:value-type="float">
            <text:p>2006</text:p>
          </table:table-cell>
          <table:table-cell table:style-name="ce97" office:value-type="float" office:value="2007" calcext:value-type="float">
            <text:p>2007</text:p>
          </table:table-cell>
          <table:table-cell table:style-name="ce97" office:value-type="float" office:value="2008" calcext:value-type="float">
            <text:p>2008</text:p>
          </table:table-cell>
          <table:table-cell table:style-name="ce97" office:value-type="float" office:value="2009" calcext:value-type="float">
            <text:p>2009</text:p>
          </table:table-cell>
          <table:table-cell table:style-name="ce97" office:value-type="float" office:value="2010" calcext:value-type="float">
            <text:p>2010</text:p>
          </table:table-cell>
          <table:table-cell table:style-name="ce97" office:value-type="float" office:value="2011" calcext:value-type="float">
            <text:p>2011</text:p>
          </table:table-cell>
          <table:table-cell table:style-name="ce97" office:value-type="float" office:value="2012" calcext:value-type="float">
            <text:p>2012</text:p>
          </table:table-cell>
          <table:table-cell table:style-name="ce97" office:value-type="float" office:value="2013" calcext:value-type="float">
            <text:p>2013</text:p>
          </table:table-cell>
          <table:table-cell table:style-name="ce97" office:value-type="float" office:value="2014" calcext:value-type="float">
            <text:p>2014</text:p>
          </table:table-cell>
          <table:table-cell table:style-name="ce97" office:value-type="float" office:value="2015" calcext:value-type="float">
            <text:p>2015</text:p>
          </table:table-cell>
          <table:table-cell table:style-name="ce97" office:value-type="float" office:value="2016" calcext:value-type="float">
            <text:p>2016</text:p>
          </table:table-cell>
          <table:table-cell table:number-columns-repeated="991"/>
        </table:table-row>
        <table:table-row table:style-name="ro3">
          <table:table-cell table:style-name="ce93" office:value-type="string" calcext:value-type="string">
            <text:p>Almería</text:p>
          </table:table-cell>
          <table:table-cell table:style-name="ce82" office:value-type="float" office:value="147106" calcext:value-type="float">
            <text:p>147.106</text:p>
          </table:table-cell>
          <table:table-cell table:style-name="ce82" office:value-type="float" office:value="144478" calcext:value-type="float">
            <text:p>144.478</text:p>
          </table:table-cell>
          <table:table-cell table:style-name="ce82" office:value-type="float" office:value="162047" calcext:value-type="float">
            <text:p>162.047</text:p>
          </table:table-cell>
          <table:table-cell table:style-name="ce82" office:value-type="float" office:value="178932" calcext:value-type="float">
            <text:p>178.932</text:p>
          </table:table-cell>
          <table:table-cell table:style-name="ce82" office:value-type="float" office:value="198000" calcext:value-type="float">
            <text:p>198.000</text:p>
          </table:table-cell>
          <table:table-cell table:style-name="ce82" office:value-type="float" office:value="213000" calcext:value-type="float">
            <text:p>213.000</text:p>
          </table:table-cell>
          <table:table-cell table:style-name="ce82" office:value-type="float" office:value="219000" calcext:value-type="float">
            <text:p>219.000</text:p>
          </table:table-cell>
          <table:table-cell table:style-name="ce82" office:value-type="float" office:value="243000" calcext:value-type="float">
            <text:p>243.000</text:p>
          </table:table-cell>
          <table:table-cell table:style-name="ce82" office:value-type="float" office:value="301523" calcext:value-type="float">
            <text:p>301.523</text:p>
          </table:table-cell>
          <table:table-cell table:style-name="ce82" office:value-type="float" office:value="283448" calcext:value-type="float">
            <text:p>283.448</text:p>
          </table:table-cell>
          <table:table-cell table:style-name="ce82" office:value-type="float" office:value="368267" calcext:value-type="float">
            <text:p>368.267</text:p>
          </table:table-cell>
          <table:table-cell table:style-name="ce82" office:value-type="float" office:value="409565" calcext:value-type="float">
            <text:p>409.565</text:p>
          </table:table-cell>
          <table:table-cell table:style-name="ce82" office:value-type="float" office:value="521650" calcext:value-type="float">
            <text:p>521.650</text:p>
          </table:table-cell>
          <table:table-cell table:style-name="ce82" office:value-type="float" office:value="576220" calcext:value-type="float">
            <text:p>576.220</text:p>
          </table:table-cell>
          <table:table-cell table:style-name="ce82" office:value-type="float" office:value="652027" calcext:value-type="float">
            <text:p>652.027</text:p>
          </table:table-cell>
          <table:table-cell table:style-name="ce82" office:value-type="float" office:value="737710" calcext:value-type="float">
            <text:p>737.710</text:p>
          </table:table-cell>
          <table:table-cell table:style-name="ce82" office:value-type="float" office:value="857997" calcext:value-type="float">
            <text:p>857.997</text:p>
          </table:table-cell>
          <table:table-cell table:style-name="ce82" office:value-type="float" office:value="958312" calcext:value-type="float">
            <text:p>958.312</text:p>
          </table:table-cell>
          <table:table-cell table:style-name="ce82" office:value-type="float" office:value="1105621" calcext:value-type="float">
            <text:p>1.105.621</text:p>
          </table:table-cell>
          <table:table-cell table:style-name="ce82" office:value-type="float" office:value="1133390" calcext:value-type="float">
            <text:p>1.133.390</text:p>
          </table:table-cell>
          <table:table-cell table:style-name="ce82" office:value-type="float" office:value="1121956" calcext:value-type="float">
            <text:p>1.121.956</text:p>
          </table:table-cell>
          <table:table-cell table:style-name="ce82" office:value-type="float" office:value="1083507" calcext:value-type="float">
            <text:p>1.083.507</text:p>
          </table:table-cell>
          <table:table-cell table:style-name="ce82" office:value-type="float" office:value="1114783" calcext:value-type="float">
            <text:p>1.114.783</text:p>
          </table:table-cell>
          <table:table-cell table:style-name="ce82" office:value-type="float" office:value="1163227" calcext:value-type="float">
            <text:p>1.163.227</text:p>
          </table:table-cell>
          <table:table-cell table:style-name="ce82" office:value-type="float" office:value="1182834" calcext:value-type="float">
            <text:p>1.182.834</text:p>
          </table:table-cell>
          <table:table-cell table:style-name="ce82" office:value-type="float" office:value="995004" calcext:value-type="float">
            <text:p>995.004</text:p>
          </table:table-cell>
          <table:table-cell table:style-name="ce82" office:value-type="float" office:value="926699" calcext:value-type="float">
            <text:p>926.699</text:p>
          </table:table-cell>
          <table:table-cell table:style-name="ce82" office:value-type="float" office:value="724662" calcext:value-type="float">
            <text:p>724.662</text:p>
          </table:table-cell>
          <table:table-cell table:style-name="ce82" office:value-type="float" office:value="690766" calcext:value-type="float">
            <text:p>690.766</text:p>
          </table:table-cell>
          <table:table-cell table:style-name="ce82" office:value-type="float" office:value="651274" calcext:value-type="float">
            <text:p>651.274</text:p>
          </table:table-cell>
          <table:table-cell table:style-name="ce82" office:value-type="float" office:value="698384" calcext:value-type="float">
            <text:p>698.384</text:p>
          </table:table-cell>
          <table:table-cell table:style-name="ce82" office:value-type="float" office:value="798559" calcext:value-type="float">
            <text:p>798.559</text:p>
          </table:table-cell>
          <table:table-cell table:number-columns-repeated="991"/>
        </table:table-row>
        <table:table-row table:style-name="ro3">
          <table:table-cell table:style-name="ce93" office:value-type="string" calcext:value-type="string">
            <text:p>Cádiz</text:p>
          </table:table-cell>
          <table:table-cell table:style-name="ce82" office:value-type="float" office:value="3177474" calcext:value-type="float">
            <text:p>3.177.474</text:p>
          </table:table-cell>
          <table:table-cell table:style-name="ce82" office:value-type="float" office:value="3245869" calcext:value-type="float">
            <text:p>3.245.869</text:p>
          </table:table-cell>
          <table:table-cell table:style-name="ce82" office:value-type="float" office:value="3354411" calcext:value-type="float">
            <text:p>3.354.411</text:p>
          </table:table-cell>
          <table:table-cell table:style-name="ce82" office:value-type="float" office:value="3805662" calcext:value-type="float">
            <text:p>3.805.662</text:p>
          </table:table-cell>
          <table:table-cell table:style-name="ce82" office:value-type="float" office:value="3943000" calcext:value-type="float">
            <text:p>3.943.000</text:p>
          </table:table-cell>
          <table:table-cell table:style-name="ce82" office:value-type="float" office:value="3801000" calcext:value-type="float">
            <text:p>3.801.000</text:p>
          </table:table-cell>
          <table:table-cell table:style-name="ce82" office:value-type="float" office:value="3676000" calcext:value-type="float">
            <text:p>3.676.000</text:p>
          </table:table-cell>
          <table:table-cell table:style-name="ce82" office:value-type="float" office:value="3832000" calcext:value-type="float">
            <text:p>3.832.000</text:p>
          </table:table-cell>
          <table:table-cell table:style-name="ce82" office:value-type="float" office:value="3765117" calcext:value-type="float">
            <text:p>3.765.117</text:p>
          </table:table-cell>
          <table:table-cell table:style-name="ce82" office:value-type="float" office:value="3799855" calcext:value-type="float">
            <text:p>3.799.855</text:p>
          </table:table-cell>
          <table:table-cell table:style-name="ce82" office:value-type="float" office:value="3338507" calcext:value-type="float">
            <text:p>3.338.507</text:p>
          </table:table-cell>
          <table:table-cell table:style-name="ce82" office:value-type="float" office:value="3400247" calcext:value-type="float">
            <text:p>3.400.247</text:p>
          </table:table-cell>
          <table:table-cell table:style-name="ce82" office:value-type="float" office:value="3553430" calcext:value-type="float">
            <text:p>3.553.430</text:p>
          </table:table-cell>
          <table:table-cell table:style-name="ce82" office:value-type="float" office:value="3835090" calcext:value-type="float">
            <text:p>3.835.090</text:p>
          </table:table-cell>
          <table:table-cell table:style-name="ce82" office:value-type="float" office:value="4073321" calcext:value-type="float">
            <text:p>4.073.321</text:p>
          </table:table-cell>
          <table:table-cell table:style-name="ce82" office:value-type="float" office:value="4305486" calcext:value-type="float">
            <text:p>4.305.486</text:p>
          </table:table-cell>
          <table:table-cell table:style-name="ce82" office:value-type="float" office:value="4385202" calcext:value-type="float">
            <text:p>4.385.202</text:p>
          </table:table-cell>
          <table:table-cell table:style-name="ce82" office:value-type="float" office:value="4570288" calcext:value-type="float">
            <text:p>4.570.288</text:p>
          </table:table-cell>
          <table:table-cell table:style-name="ce82" office:value-type="float" office:value="4721153" calcext:value-type="float">
            <text:p>4.721.153</text:p>
          </table:table-cell>
          <table:table-cell table:style-name="ce82" office:value-type="float" office:value="4814364" calcext:value-type="float">
            <text:p>4.814.364</text:p>
          </table:table-cell>
          <table:table-cell table:style-name="ce82" office:value-type="float" office:value="4980866" calcext:value-type="float">
            <text:p>4.980.866</text:p>
          </table:table-cell>
          <table:table-cell table:style-name="ce82" office:value-type="float" office:value="5363146" calcext:value-type="float">
            <text:p>5.363.146</text:p>
          </table:table-cell>
          <table:table-cell table:style-name="ce82" office:value-type="float" office:value="5447010" calcext:value-type="float">
            <text:p>5.447.010</text:p>
          </table:table-cell>
          <table:table-cell table:style-name="ce82" office:value-type="float" office:value="5319356" calcext:value-type="float">
            <text:p>5.319.356</text:p>
          </table:table-cell>
          <table:table-cell table:style-name="ce82" office:value-type="float" office:value="5105512" calcext:value-type="float">
            <text:p>5.105.512</text:p>
          </table:table-cell>
          <table:table-cell table:style-name="ce82" office:value-type="float" office:value="5084395" calcext:value-type="float">
            <text:p>5.084.395</text:p>
          </table:table-cell>
          <table:table-cell table:style-name="ce82" office:value-type="float" office:value="4839840" calcext:value-type="float">
            <text:p>4.839.840</text:p>
          </table:table-cell>
          <table:table-cell table:style-name="ce82" office:value-type="float" office:value="5151623" calcext:value-type="float">
            <text:p>5.151.623</text:p>
          </table:table-cell>
          <table:table-cell table:style-name="ce82" office:value-type="float" office:value="5572210" calcext:value-type="float">
            <text:p>5.572.210</text:p>
          </table:table-cell>
          <table:table-cell table:style-name="ce82" office:value-type="float" office:value="5762195" calcext:value-type="float">
            <text:p>5.762.195</text:p>
          </table:table-cell>
          <table:table-cell table:style-name="ce82" office:value-type="float" office:value="5959739" calcext:value-type="float">
            <text:p>5.959.739</text:p>
          </table:table-cell>
          <table:table-cell table:style-name="ce82" office:value-type="float" office:value="5639139" calcext:value-type="float">
            <text:p>5.639.139</text:p>
          </table:table-cell>
          <table:table-cell table:number-columns-repeated="991"/>
        </table:table-row>
        <table:table-row table:style-name="ro3">
          <table:table-cell table:style-name="ce93" office:value-type="string" calcext:value-type="string">
            <text:p>Granada</text:p>
          </table:table-cell>
          <table:table-cell table:number-columns-repeated="20" table:style-name="ce82" office:value-type="float" office:value="0" calcext:value-type="float">
            <text:p>0</text:p>
          </table:table-cell>
          <table:table-cell table:style-name="ce82" office:value-type="float" office:value="15577" calcext:value-type="float">
            <text:p>15.577</text:p>
          </table:table-cell>
          <table:table-cell table:style-name="ce82" office:value-type="float" office:value="2542" calcext:value-type="float">
            <text:p>2.542</text:p>
          </table:table-cell>
          <table:table-cell table:style-name="ce82" office:value-type="float" office:value="5495" calcext:value-type="float">
            <text:p>5.495</text:p>
          </table:table-cell>
          <table:table-cell table:style-name="ce82" office:value-type="float" office:value="2676" calcext:value-type="float">
            <text:p>2.676</text:p>
          </table:table-cell>
          <table:table-cell table:style-name="ce82" office:value-type="float" office:value="3460" calcext:value-type="float">
            <text:p>3.460</text:p>
          </table:table-cell>
          <table:table-cell table:style-name="ce82" office:value-type="float" office:value="2335" calcext:value-type="float">
            <text:p>2.335</text:p>
          </table:table-cell>
          <table:table-cell table:style-name="ce82" office:value-type="float" office:value="75886" calcext:value-type="float">
            <text:p>75.886</text:p>
          </table:table-cell>
          <table:table-cell table:style-name="ce82" office:value-type="float" office:value="289312" calcext:value-type="float">
            <text:p>289.312</text:p>
          </table:table-cell>
          <table:table-cell table:style-name="ce82" office:value-type="float" office:value="354520" calcext:value-type="float">
            <text:p>354.520</text:p>
          </table:table-cell>
          <table:table-cell table:style-name="ce82" office:value-type="float" office:value="446459" calcext:value-type="float">
            <text:p>446.459</text:p>
          </table:table-cell>
          <table:table-cell table:style-name="ce82" office:value-type="float" office:value="430002" calcext:value-type="float">
            <text:p>430.002</text:p>
          </table:table-cell>
          <table:table-cell table:style-name="ce82" office:value-type="float" office:value="409526" calcext:value-type="float">
            <text:p>409.526</text:p>
          </table:table-cell>
          <table:table-cell table:number-columns-repeated="991"/>
        </table:table-row>
        <table:table-row table:style-name="ro3">
          <table:table-cell table:style-name="ce93" office:value-type="string" calcext:value-type="string">
            <text:p>Huelva</text:p>
          </table:table-cell>
          <table:table-cell table:style-name="ce82" office:value-type="float" office:value="2244000" calcext:value-type="float">
            <text:p>2.244.000</text:p>
          </table:table-cell>
          <table:table-cell table:style-name="ce82" office:value-type="float" office:value="2910000" calcext:value-type="float">
            <text:p>2.910.000</text:p>
          </table:table-cell>
          <table:table-cell table:style-name="ce82" office:value-type="float" office:value="2619000" calcext:value-type="float">
            <text:p>2.619.000</text:p>
          </table:table-cell>
          <table:table-cell table:style-name="ce82" office:value-type="float" office:value="2445000" calcext:value-type="float">
            <text:p>2.445.000</text:p>
          </table:table-cell>
          <table:table-cell table:style-name="ce82" office:value-type="float" office:value="2260000" calcext:value-type="float">
            <text:p>2.260.000</text:p>
          </table:table-cell>
          <table:table-cell table:style-name="ce82" office:value-type="float" office:value="2160000" calcext:value-type="float">
            <text:p>2.160.000</text:p>
          </table:table-cell>
          <table:table-cell table:style-name="ce82" office:value-type="float" office:value="1625000" calcext:value-type="float">
            <text:p>1.625.000</text:p>
          </table:table-cell>
          <table:table-cell table:style-name="ce82" office:value-type="float" office:value="535000" calcext:value-type="float">
            <text:p>535.000</text:p>
          </table:table-cell>
          <table:table-cell table:style-name="ce82" office:value-type="float" office:value="419280" calcext:value-type="float">
            <text:p>419.280</text:p>
          </table:table-cell>
          <table:table-cell table:style-name="ce82" office:value-type="float" office:value="403999" calcext:value-type="float">
            <text:p>403.999</text:p>
          </table:table-cell>
          <table:table-cell table:style-name="ce82" office:value-type="float" office:value="302571" calcext:value-type="float">
            <text:p>302.571</text:p>
          </table:table-cell>
          <table:table-cell table:number-columns-repeated="6" table:style-name="ce82" office:value-type="float" office:value="0" calcext:value-type="float">
            <text:p>0</text:p>
          </table:table-cell>
          <table:table-cell table:style-name="ce82" office:value-type="float" office:value="273" calcext:value-type="float">
            <text:p>273</text:p>
          </table:table-cell>
          <table:table-cell table:style-name="ce82" office:value-type="float" office:value="196" calcext:value-type="float">
            <text:p>196</text:p>
          </table:table-cell>
          <table:table-cell table:style-name="ce82" office:value-type="float" office:value="49" calcext:value-type="float">
            <text:p>49</text:p>
          </table:table-cell>
          <table:table-cell table:style-name="ce82" office:value-type="float" office:value="781" calcext:value-type="float">
            <text:p>781</text:p>
          </table:table-cell>
          <table:table-cell table:style-name="ce82" office:value-type="float" office:value="414" calcext:value-type="float">
            <text:p>414</text:p>
          </table:table-cell>
          <table:table-cell table:style-name="ce82" office:value-type="float" office:value="811" calcext:value-type="float">
            <text:p>811</text:p>
          </table:table-cell>
          <table:table-cell table:style-name="ce82" office:value-type="float" office:value="14027" calcext:value-type="float">
            <text:p>14.027</text:p>
          </table:table-cell>
          <table:table-cell table:style-name="ce82" office:value-type="float" office:value="525" calcext:value-type="float">
            <text:p>525</text:p>
          </table:table-cell>
          <table:table-cell table:style-name="ce82" office:value-type="float" office:value="0" calcext:value-type="float">
            <text:p>0</text:p>
          </table:table-cell>
          <table:table-cell table:style-name="ce82" office:value-type="float" office:value="29781" calcext:value-type="float">
            <text:p>29.781</text:p>
          </table:table-cell>
          <table:table-cell table:style-name="ce82" office:value-type="float" office:value="33615" calcext:value-type="float">
            <text:p>33.615</text:p>
          </table:table-cell>
          <table:table-cell table:style-name="ce82" office:value-type="float" office:value="31806" calcext:value-type="float">
            <text:p>31.806</text:p>
          </table:table-cell>
          <table:table-cell table:style-name="ce82" office:value-type="float" office:value="33635" calcext:value-type="float">
            <text:p>33.635</text:p>
          </table:table-cell>
          <table:table-cell table:style-name="ce82" office:value-type="float" office:value="37190" calcext:value-type="float">
            <text:p>37.190</text:p>
          </table:table-cell>
          <table:table-cell table:style-name="ce82" office:value-type="float" office:value="37287" calcext:value-type="float">
            <text:p>37.287</text:p>
          </table:table-cell>
          <table:table-cell table:number-columns-repeated="991"/>
        </table:table-row>
        <table:table-row table:style-name="ro3">
          <table:table-cell table:style-name="ce93" office:value-type="string" calcext:value-type="string">
            <text:p>Málaga</text:p>
          </table:table-cell>
          <table:table-cell table:style-name="ce82" office:value-type="float" office:value="203471" calcext:value-type="float">
            <text:p>203.471</text:p>
          </table:table-cell>
          <table:table-cell table:style-name="ce82" office:value-type="float" office:value="216083" calcext:value-type="float">
            <text:p>216.083</text:p>
          </table:table-cell>
          <table:table-cell table:style-name="ce82" office:value-type="float" office:value="197103" calcext:value-type="float">
            <text:p>197.103</text:p>
          </table:table-cell>
          <table:table-cell table:style-name="ce82" office:value-type="float" office:value="189023" calcext:value-type="float">
            <text:p>189.023</text:p>
          </table:table-cell>
          <table:table-cell table:style-name="ce82" office:value-type="float" office:value="201000" calcext:value-type="float">
            <text:p>201.000</text:p>
          </table:table-cell>
          <table:table-cell table:style-name="ce82" office:value-type="float" office:value="231000" calcext:value-type="float">
            <text:p>231.000</text:p>
          </table:table-cell>
          <table:table-cell table:style-name="ce82" office:value-type="float" office:value="232000" calcext:value-type="float">
            <text:p>232.000</text:p>
          </table:table-cell>
          <table:table-cell table:style-name="ce82" office:value-type="float" office:value="276000" calcext:value-type="float">
            <text:p>276.000</text:p>
          </table:table-cell>
          <table:table-cell table:style-name="ce82" office:value-type="float" office:value="273452" calcext:value-type="float">
            <text:p>273.452</text:p>
          </table:table-cell>
          <table:table-cell table:style-name="ce82" office:value-type="float" office:value="264624" calcext:value-type="float">
            <text:p>264.624</text:p>
          </table:table-cell>
          <table:table-cell table:style-name="ce82" office:value-type="float" office:value="236113" calcext:value-type="float">
            <text:p>236.113</text:p>
          </table:table-cell>
          <table:table-cell table:style-name="ce82" office:value-type="float" office:value="182928" calcext:value-type="float">
            <text:p>182.928</text:p>
          </table:table-cell>
          <table:table-cell table:style-name="ce82" office:value-type="float" office:value="171150" calcext:value-type="float">
            <text:p>171.150</text:p>
          </table:table-cell>
          <table:table-cell table:style-name="ce82" office:value-type="float" office:value="189000" calcext:value-type="float">
            <text:p>189.000</text:p>
          </table:table-cell>
          <table:table-cell table:style-name="ce82" office:value-type="float" office:value="241340" calcext:value-type="float">
            <text:p>241.340</text:p>
          </table:table-cell>
          <table:table-cell table:style-name="ce82" office:value-type="float" office:value="271072" calcext:value-type="float">
            <text:p>271.072</text:p>
          </table:table-cell>
          <table:table-cell table:style-name="ce82" office:value-type="float" office:value="239607" calcext:value-type="float">
            <text:p>239.607</text:p>
          </table:table-cell>
          <table:table-cell table:style-name="ce82" office:value-type="float" office:value="403099" calcext:value-type="float">
            <text:p>403.099</text:p>
          </table:table-cell>
          <table:table-cell table:style-name="ce82" office:value-type="float" office:value="446929" calcext:value-type="float">
            <text:p>446.929</text:p>
          </table:table-cell>
          <table:table-cell table:style-name="ce82" office:value-type="float" office:value="465019" calcext:value-type="float">
            <text:p>465.019</text:p>
          </table:table-cell>
          <table:table-cell table:style-name="ce82" office:value-type="float" office:value="470160" calcext:value-type="float">
            <text:p>470.160</text:p>
          </table:table-cell>
          <table:table-cell table:style-name="ce82" office:value-type="float" office:value="500461" calcext:value-type="float">
            <text:p>500.461</text:p>
          </table:table-cell>
          <table:table-cell table:style-name="ce82" office:value-type="float" office:value="612224" calcext:value-type="float">
            <text:p>612.224</text:p>
          </table:table-cell>
          <table:table-cell table:style-name="ce82" office:value-type="float" office:value="642529" calcext:value-type="float">
            <text:p>642.529</text:p>
          </table:table-cell>
          <table:table-cell table:style-name="ce82" office:value-type="float" office:value="791333" calcext:value-type="float">
            <text:p>791.333</text:p>
          </table:table-cell>
          <table:table-cell table:style-name="ce82" office:value-type="float" office:value="985038" calcext:value-type="float">
            <text:p>985.038</text:p>
          </table:table-cell>
          <table:table-cell table:style-name="ce82" office:value-type="float" office:value="942214" calcext:value-type="float">
            <text:p>942.214</text:p>
          </table:table-cell>
          <table:table-cell table:style-name="ce82" office:value-type="float" office:value="900694" calcext:value-type="float">
            <text:p>900.694</text:p>
          </table:table-cell>
          <table:table-cell table:style-name="ce82" office:value-type="float" office:value="662659" calcext:value-type="float">
            <text:p>662.659</text:p>
          </table:table-cell>
          <table:table-cell table:style-name="ce82" office:value-type="float" office:value="622343" calcext:value-type="float">
            <text:p>622.343</text:p>
          </table:table-cell>
          <table:table-cell table:style-name="ce82" office:value-type="float" office:value="680614" calcext:value-type="float">
            <text:p>680.614</text:p>
          </table:table-cell>
          <table:table-cell table:style-name="ce82" office:value-type="float" office:value="278662" calcext:value-type="float">
            <text:p>278.662</text:p>
          </table:table-cell>
          <table:table-cell table:number-columns-repeated="991"/>
        </table:table-row>
        <table:table-row table:style-name="ro3">
          <table:table-cell table:style-name="ce94" office:value-type="string" calcext:value-type="string">
            <text:p>Sevilla</text:p>
          </table:table-cell>
          <table:table-cell table:number-columns-repeated="5" table:style-name="ce82" office:value-type="float" office:value="0" calcext:value-type="float">
            <text:p>0</text:p>
          </table:table-cell>
          <table:table-cell table:style-name="ce82" office:value-type="float" office:value="2000" calcext:value-type="float">
            <text:p>2.000</text:p>
          </table:table-cell>
          <table:table-cell table:style-name="ce82" office:value-type="float" office:value="0" calcext:value-type="float">
            <text:p>0</text:p>
          </table:table-cell>
          <table:table-cell table:style-name="ce82" office:value-type="float" office:value="1000" calcext:value-type="float">
            <text:p>1.000</text:p>
          </table:table-cell>
          <table:table-cell table:style-name="ce82" office:value-type="float" office:value="313" calcext:value-type="float">
            <text:p>313</text:p>
          </table:table-cell>
          <table:table-cell table:style-name="ce82" office:value-type="float" office:value="0" calcext:value-type="float">
            <text:p>0</text:p>
          </table:table-cell>
          <table:table-cell table:style-name="ce82" office:value-type="float" office:value="288" calcext:value-type="float">
            <text:p>288</text:p>
          </table:table-cell>
          <table:table-cell table:style-name="ce82" office:value-type="float" office:value="1593" calcext:value-type="float">
            <text:p>1.593</text:p>
          </table:table-cell>
          <table:table-cell table:style-name="ce82" office:value-type="float" office:value="610" calcext:value-type="float">
            <text:p>610</text:p>
          </table:table-cell>
          <table:table-cell table:style-name="ce82" office:value-type="float" office:value="1410" calcext:value-type="float">
            <text:p>1.410</text:p>
          </table:table-cell>
          <table:table-cell table:style-name="ce82" office:value-type="float" office:value="150" calcext:value-type="float">
            <text:p>150</text:p>
          </table:table-cell>
          <table:table-cell table:style-name="ce82" office:value-type="float" office:value="552" calcext:value-type="float">
            <text:p>552</text:p>
          </table:table-cell>
          <table:table-cell table:style-name="ce82" office:value-type="float" office:value="384" calcext:value-type="float">
            <text:p>384</text:p>
          </table:table-cell>
          <table:table-cell table:style-name="ce82" office:value-type="float" office:value="1317" calcext:value-type="float">
            <text:p>1.317</text:p>
          </table:table-cell>
          <table:table-cell table:style-name="ce82" office:value-type="float" office:value="3536" calcext:value-type="float">
            <text:p>3.536</text:p>
          </table:table-cell>
          <table:table-cell table:style-name="ce82" office:value-type="float" office:value="2716" calcext:value-type="float">
            <text:p>2.716</text:p>
          </table:table-cell>
          <table:table-cell table:style-name="ce82" office:value-type="float" office:value="11788" calcext:value-type="float">
            <text:p>11.788</text:p>
          </table:table-cell>
          <table:table-cell table:style-name="ce82" office:value-type="float" office:value="14472" calcext:value-type="float">
            <text:p>14.472</text:p>
          </table:table-cell>
          <table:table-cell table:style-name="ce82" office:value-type="float" office:value="16361" calcext:value-type="float">
            <text:p>16.361</text:p>
          </table:table-cell>
          <table:table-cell table:style-name="ce82" office:value-type="float" office:value="18089" calcext:value-type="float">
            <text:p>18.089</text:p>
          </table:table-cell>
          <table:table-cell table:style-name="ce82" office:value-type="float" office:value="109699" calcext:value-type="float">
            <text:p>109.699</text:p>
          </table:table-cell>
          <table:table-cell table:style-name="ce82" office:value-type="float" office:value="12092" calcext:value-type="float">
            <text:p>12.092</text:p>
          </table:table-cell>
          <table:table-cell table:style-name="ce82" office:value-type="float" office:value="16058" calcext:value-type="float">
            <text:p>16.058</text:p>
          </table:table-cell>
          <table:table-cell table:style-name="ce82" office:value-type="float" office:value="15579" calcext:value-type="float">
            <text:p>15.579</text:p>
          </table:table-cell>
          <table:table-cell table:style-name="ce82" office:value-type="float" office:value="19503" calcext:value-type="float">
            <text:p>19.503</text:p>
          </table:table-cell>
          <table:table-cell table:style-name="ce82" office:value-type="float" office:value="15970" calcext:value-type="float">
            <text:p>15.970</text:p>
          </table:table-cell>
          <table:table-cell table:style-name="ce82" office:value-type="float" office:value="17730" calcext:value-type="float">
            <text:p>17.730</text:p>
          </table:table-cell>
          <table:table-cell table:style-name="ce82" office:value-type="float" office:value="0" calcext:value-type="float">
            <text:p>0</text:p>
          </table:table-cell>
          <table:table-cell table:number-columns-repeated="991"/>
        </table:table-row>
        <table:table-row table:style-name="ro3">
          <table:table-cell table:style-name="ce95" office:value-type="string" calcext:value-type="string">
            <text:p>Andalucía</text:p>
          </table:table-cell>
          <table:table-cell table:style-name="ce110" office:value-type="float" office:value="5772051" calcext:value-type="float">
            <text:p>5.772.051</text:p>
          </table:table-cell>
          <table:table-cell table:style-name="ce110" office:value-type="float" office:value="6516430" calcext:value-type="float">
            <text:p>6.516.430</text:p>
          </table:table-cell>
          <table:table-cell table:style-name="ce110" office:value-type="float" office:value="6332561" calcext:value-type="float">
            <text:p>6.332.561</text:p>
          </table:table-cell>
          <table:table-cell table:style-name="ce110" office:value-type="float" office:value="6618617" calcext:value-type="float">
            <text:p>6.618.617</text:p>
          </table:table-cell>
          <table:table-cell table:style-name="ce110" office:value-type="float" office:value="6602000" calcext:value-type="float">
            <text:p>6.602.000</text:p>
          </table:table-cell>
          <table:table-cell table:style-name="ce110" office:value-type="float" office:value="6407000" calcext:value-type="float">
            <text:p>6.407.000</text:p>
          </table:table-cell>
          <table:table-cell table:style-name="ce110" office:value-type="float" office:value="5752000" calcext:value-type="float">
            <text:p>5.752.000</text:p>
          </table:table-cell>
          <table:table-cell table:style-name="ce110" office:value-type="float" office:value="4887000" calcext:value-type="float">
            <text:p>4.887.000</text:p>
          </table:table-cell>
          <table:table-cell table:style-name="ce110" office:value-type="float" office:value="4759685" calcext:value-type="float">
            <text:p>4.759.685</text:p>
          </table:table-cell>
          <table:table-cell table:style-name="ce110" office:value-type="float" office:value="4751926" calcext:value-type="float">
            <text:p>4.751.926</text:p>
          </table:table-cell>
          <table:table-cell table:style-name="ce110" office:value-type="float" office:value="4245746" calcext:value-type="float">
            <text:p>4.245.746</text:p>
          </table:table-cell>
          <table:table-cell table:style-name="ce110" office:value-type="float" office:value="3994333" calcext:value-type="float">
            <text:p>3.994.333</text:p>
          </table:table-cell>
          <table:table-cell table:style-name="ce110" office:value-type="float" office:value="4246840" calcext:value-type="float">
            <text:p>4.246.840</text:p>
          </table:table-cell>
          <table:table-cell table:style-name="ce110" office:value-type="float" office:value="4601720" calcext:value-type="float">
            <text:p>4.601.720</text:p>
          </table:table-cell>
          <table:table-cell table:style-name="ce110" office:value-type="float" office:value="4966838" calcext:value-type="float">
            <text:p>4.966.838</text:p>
          </table:table-cell>
          <table:table-cell table:style-name="ce110" office:value-type="float" office:value="5314820" calcext:value-type="float">
            <text:p>5.314.820</text:p>
          </table:table-cell>
          <table:table-cell table:style-name="ce110" office:value-type="float" office:value="5483190" calcext:value-type="float">
            <text:p>5.483.190</text:p>
          </table:table-cell>
          <table:table-cell table:style-name="ce110" office:value-type="float" office:value="5933289" calcext:value-type="float">
            <text:p>5.933.289</text:p>
          </table:table-cell>
          <table:table-cell table:style-name="ce110" office:value-type="float" office:value="6277435" calcext:value-type="float">
            <text:p>6.277.435</text:p>
          </table:table-cell>
          <table:table-cell table:style-name="ce110" office:value-type="float" office:value="6415538" calcext:value-type="float">
            <text:p>6.415.538</text:p>
          </table:table-cell>
          <table:table-cell table:style-name="ce110" office:value-type="float" office:value="6601128" calcext:value-type="float">
            <text:p>6.601.128</text:p>
          </table:table-cell>
          <table:table-cell table:style-name="ce110" office:value-type="float" office:value="6964542" calcext:value-type="float">
            <text:p>6.964.542</text:p>
          </table:table-cell>
          <table:table-cell table:style-name="ce110" office:value-type="float" office:value="7196684" calcext:value-type="float">
            <text:p>7.196.684</text:p>
          </table:table-cell>
          <table:table-cell table:style-name="ce110" office:value-type="float" office:value="7159904" calcext:value-type="float">
            <text:p>7.159.904</text:p>
          </table:table-cell>
          <table:table-cell table:style-name="ce110" office:value-type="float" office:value="7193363" calcext:value-type="float">
            <text:p>7.193.363</text:p>
          </table:table-cell>
          <table:table-cell table:style-name="ce110" office:value-type="float" office:value="7078864" calcext:value-type="float">
            <text:p>7.078.864</text:p>
          </table:table-cell>
          <table:table-cell table:style-name="ce110" office:value-type="float" office:value="6830478" calcext:value-type="float">
            <text:p>6.830.478</text:p>
          </table:table-cell>
          <table:table-cell table:style-name="ce110" office:value-type="float" office:value="7115485" calcext:value-type="float">
            <text:p>7.115.485</text:p>
          </table:table-cell>
          <table:table-cell table:style-name="ce110" office:value-type="float" office:value="7331464" calcext:value-type="float">
            <text:p>7.331.464</text:p>
          </table:table-cell>
          <table:table-cell table:style-name="ce110" table:formula="of:=SUM([.AE6:.AE11])" office:value-type="float" office:value="7531876" calcext:value-type="float">
            <text:p>7.531.876</text:p>
          </table:table-cell>
          <table:table-cell table:style-name="ce110" office:value-type="float" office:value="7823659" calcext:value-type="float">
            <text:p>7.823.659</text:p>
          </table:table-cell>
          <table:table-cell table:style-name="ce110" table:formula="of:=SUM([.AG6:.AG11])" office:value-type="float" office:value="7163173" calcext:value-type="float">
            <text:p>7.163.173</text:p>
          </table:table-cell>
          <table:table-cell table:style-name="ce111"/>
          <table:table-cell table:number-columns-repeated="990"/>
        </table:table-row>
        <table:table-row table:style-name="ro3">
          <table:table-cell table:style-name="Default" table:number-columns-repeated="2"/>
          <table:table-cell table:number-columns-repeated="30"/>
          <table:table-cell table:style-name="Default"/>
          <table:table-cell table:number-columns-repeated="991"/>
        </table:table-row>
        <table:table-row table:style-name="ro16">
          <table:table-cell table:style-name="ce96" office:value-type="string" calcext:value-type="string">
            <text:p><text:span text:style-name="T1">Unidad:</text:span><text:span text:style-name="T2"> </text:span></text:p>
          </table:table-cell>
          <table:table-cell table:style-name="Default" office:value-type="string" calcext:value-type="string">
            <text:p>Número de pasajeros</text:p>
          </table:table-cell>
          <table:table-cell table:number-columns-repeated="1022"/>
        </table:table-row>
        <table:table-row table:style-name="ro3">
          <table:table-cell table:style-name="Default" table:number-columns-repeated="2"/>
          <table:table-cell table:number-columns-repeated="1022"/>
        </table:table-row>
        <table:table-row table:style-name="ro3">
          <table:table-cell table:style-name="ce1" office:value-type="string" calcext:value-type="string">
            <text:p>Fuente:</text:p>
          </table:table-cell>
          <table:table-cell office:value-type="string" calcext:value-type="string">
            <text:p><text:s/>Instituto de Estadística y Cartografía de Andalucía, IECA.</text:p>
          </table:table-cell>
          <table:table-cell table:number-columns-repeated="1022"/>
        </table:table-row>
        <table:table-row table:style-name="ro3">
          <table:table-cell table:number-columns-repeated="15"/>
          <table:table-cell>
            <draw:frame table:end-cell-address="Maritimo.AC41" table:end-x="12.05mm" table:end-y="3.95mm" draw:z-index="1" draw:name="3 Gráfico" draw:style-name="gr3" draw:text-style-name="P2" svg:width="292.26mm" svg:height="124.12mm" svg:x="5.29mm" svg:y="3.88mm">
              <loext:p draw:notify-on-update-of-ranges="Maritimo.B5:Maritimo.AG5 Maritimo.A6:Maritimo.A6 Maritimo.B6:Maritimo.AG6 Maritimo.A7:Maritimo.A7 Maritimo.B7:Maritimo.AG7 Maritimo.A8:Maritimo.A8 Maritimo.B8:Maritimo.AG8 Maritimo.A9:Maritimo.A9 Maritimo.B9:Maritimo.AG9 Maritimo.A10:Maritimo.A10 Maritimo.B10:Maritimo.AG10 Maritimo.A11:Maritimo.A11 Maritimo.B11:Maritimo.AG11"/>
              <draw:object xlink:href="./Object 9" xlink:type="simple" xlink:show="embed" xlink:actuate="onLoad"/>
              <draw:image xlink:href="./ObjectReplacements/Object 9" xlink:type="simple" xlink:show="embed" xlink:actuate="onLoad"/>
            </draw:frame>
          </table:table-cell>
          <table:table-cell table:number-columns-repeated="1008"/>
        </table:table-row>
        <table:table-row table:style-name="ro3">
          <table:table-cell table:number-columns-repeated="1024"/>
        </table:table-row>
        <table:table-row table:style-name="ro3">
          <table:table-cell/>
          <table:table-cell>
            <draw:frame table:end-cell-address="Maritimo.O41" table:end-x="14.08mm" table:end-y="2.16mm" draw:z-index="0" draw:name="2 Gráfico" draw:style-name="gr3" draw:text-style-name="P2" svg:width="293.16mm" svg:height="113.97mm" svg:x="10.72mm" svg:y="1.91mm">
              <loext:p draw:notify-on-update-of-ranges="Maritimo.B5:Maritimo.AG5 Maritimo.A12:Maritimo.A12 Maritimo.B12:Maritimo.AG12"/>
              <draw:object xlink:href="./Object 8" xlink:type="simple" xlink:show="embed" xlink:actuate="onLoad"/>
              <draw:image xlink:href="./ObjectReplacements/Object 8" xlink:type="simple" xlink:show="embed" xlink:actuate="onLoad"/>
            </draw:frame>
          </table:table-cell>
          <table:table-cell table:number-columns-repeated="1022"/>
        </table:table-row>
        <table:table-row table:style-name="ro3" table:number-rows-repeated="2">
          <table:table-cell table:number-columns-repeated="30"/>
          <table:table-cell table:style-name="ce66"/>
          <table:table-cell table:number-columns-repeated="993"/>
        </table:table-row>
        <table:table-row table:style-name="ro3" table:number-rows-repeated="104855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AMT" svg:font-family="'Albany AMT'"/>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9P0" style:volatile="true">
      <number:currency-symbol>€</number:currency-symbol>
      <loext:fill-character> </loext:fill-character>
      <number:number number:decimal-places="2" loext:min-decimal-places="2" number:min-integer-digits="1" number:grouping="true"/>
      <number:text> </number:text>
    </number:currency-style>
    <number:currency-style style:name="N109P1" style:volatile="true">
      <number:currency-symbol>€</number:currency-symbol>
      <loext:fill-character> </loext:fill-character>
      <number:text>(</number:text>
      <number:number number:decimal-places="2" loext:min-decimal-places="2" number:min-integer-digits="1" number:grouping="true"/>
      <number:text>)</number:text>
    </number:currency-style>
    <number:currency-style style:name="N109P2" style:volatile="true">
      <number:currency-symbol>€</number:currency-symbol>
      <loext:fill-character> </loext:fill-character>
      <number:text>-</number:text>
      <number:number number:decimal-places="0" loext:min-decimal-places="0" number:min-integer-digits="0"/>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1" loext:min-decimal-places="1" number:min-integer-digits="1" number:grouping="true"/>
    </number:number-style>
    <number:number-style style:name="N116">
      <number:number number:decimal-places="0" loext:min-decimal-places="0" number:min-integer-digits="0" number:grouping="true"/>
    </number:number-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1P0" style:volatile="true">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fill-character> </loext:fill-character>
      <number:number number:decimal-places="0" loext:min-decimal-places="0" number:min-integer-digits="1" number:grouping="true"/>
      <number:text> € </number:text>
    </number:number-style>
    <number:number-style style:name="N134P1" style:volatile="true">
      <loext:text>-</loext:text>
      <loext:fill-character> </loext:fill-character>
      <number:number number:decimal-places="0" loext:min-decimal-places="0" number:min-integer-digits="1" number:grouping="true"/>
      <number:text> € </number:text>
    </number:number-style>
    <number:number-style style:name="N134P2" style:volatile="true">
      <loext:fill-character> </loext:fill-character>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fill-character> </loext:fill-character>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fill-character> </loext:fill-character>
      <number:number number:decimal-places="2" loext:min-decimal-places="2" number:min-integer-digits="1" number:grouping="true"/>
      <number:text> € </number:text>
    </number:number-style>
    <number:number-style style:name="N142P1" style:volatile="true">
      <loext:text>-</loext:text>
      <loext:fill-character> </loext:fill-character>
      <number:number number:decimal-places="2" loext:min-decimal-places="2" number:min-integer-digits="1" number:grouping="true"/>
      <number:text> € </number:text>
    </number:number-style>
    <number:number-style style:name="N142P2" style:volatile="true">
      <loext:fill-character> </loext:fill-character>
      <number:text>-</number:text>
      <number:number number:decimal-places="0" loext: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1" loext:min-decimal-places="1" number:min-integer-digits="1"/>
      <number:text>%</number:text>
    </number:percentage-style>
    <number:currency-style style:name="N145P0" style:volatile="true">
      <number:number number:decimal-places="0" loext:min-decimal-places="0" number:min-integer-digits="1" number:grouping="true"/>
      <number:text> </number:text>
      <number:currency-symbol number:language="es" number:country="ES">₧</number:currency-symbol>
    </number:currency-style>
    <number:currency-style style:name="N145">
      <number:text>-</number:text>
      <number:number number:decimal-places="0" loext:min-decimal-places="0" number:min-integer-digits="1" number:grouping="true"/>
      <number:text> </number:text>
      <number:currency-symbol number:language="es" number:country="ES">₧</number:currency-symbol>
      <style:map style:condition="value()&gt;=0" style:apply-style-name="N145P0"/>
    </number:currency-style>
    <number:number-style style:name="N147P0" style:volatile="true">
      <number:number number:decimal-places="0" loext:min-decimal-places="0" number:min-integer-digits="1" number:grouping="true"/>
    </number:number-style>
    <number:number-style style:name="N147P1" style:volatile="true">
      <number:text/>
    </number:number-style>
    <number:number-style style:name="N147">
      <number:text>-</number:text>
      <style:map style:condition="value()&gt;0" style:apply-style-name="N147P0"/>
      <style:map style:condition="value()&lt;0" style:apply-style-name="N147P1"/>
    </number:number-style>
    <number:number-style style:name="N149P0" style:volatile="true">
      <number:text>Sí</number:text>
    </number:number-style>
    <number:number-style style:name="N149P1" style:volatile="true">
      <number:text>Sí</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Verdadero</number:text>
    </number:number-style>
    <number:number-style style:name="N151P1" style:volatile="true">
      <number:text>Verdadero</number:text>
    </number:number-style>
    <number:number-style style:name="N151">
      <number:text>Falso</number:text>
      <style:map style:condition="value()&gt;0" style:apply-style-name="N151P0"/>
      <style:map style:condition="value()&lt;0" style:apply-style-name="N151P1"/>
    </number:number-style>
    <number:number-style style:name="N153P0" style:volatile="true">
      <number:text>Activado</number:text>
    </number:number-style>
    <number:number-style style:name="N153P1" style:volatile="true">
      <number:text>Activado</number:text>
    </number:number-style>
    <number:number-style style:name="N153">
      <number:text>Desactivado</number:text>
      <style:map style:condition="value()&gt;0" style:apply-style-name="N153P0"/>
      <style:map style:condition="value()&lt;0" style:apply-style-name="N153P1"/>
    </number:number-style>
    <number:currency-style style:name="N155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55">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55P0"/>
    </number:currency-style>
    <number:number-style style:name="N156P0" style:volatile="true">
      <number:number number:decimal-places="0" loext:min-decimal-places="0" number:min-integer-digits="1" number:grouping="true"/>
    </number:number-style>
    <number:number-style style:name="N156">
      <number:text>.</number:text>
      <style:map style:condition="value()&gt;=0" style:apply-style-name="N156P0"/>
    </number:number-style>
    <number:number-style style:name="N157">
      <number:number number:decimal-places="0" loext:min-decimal-places="0" number:min-integer-digits="3" number:grouping="true"/>
    </number:number-style>
    <number:number-style style:name="N159P0" style:volatile="true">
      <number:number number:decimal-places="0" loext:min-decimal-places="0" number:min-integer-digits="1" number:grouping="true"/>
      <number:text> zł</number:text>
    </number:number-style>
    <number:number-style style:name="N159">
      <number:text>-</number:text>
      <number:number number:decimal-places="0" loext:min-decimal-places="0" number:min-integer-digits="1" number:grouping="true"/>
      <number:text> zł</number:text>
      <style:map style:condition="value()&gt;=0" style:apply-style-name="N159P0"/>
    </number:number-style>
    <number:number-style style:name="N160P0" style:volatile="true">
      <number:number number:decimal-places="0" loext:min-decimal-places="0" number:min-integer-digits="1" number:grouping="true"/>
      <number:text> zł</number:text>
    </number:number-style>
    <number:number-style style:name="N160">
      <style:text-properties fo:color="#ff0000"/>
      <number:text>-</number:text>
      <number:number number:decimal-places="0" loext:min-decimal-places="0" number:min-integer-digits="1" number:grouping="true"/>
      <number:text> zł</number:text>
      <style:map style:condition="value()&gt;=0" style:apply-style-name="N160P0"/>
    </number:number-style>
    <number:number-style style:name="N162P0" style:volatile="true">
      <number:number number:decimal-places="2" loext:min-decimal-places="2" number:min-integer-digits="1" number:grouping="true"/>
      <number:text> zł</number:text>
    </number:number-style>
    <number:number-style style:name="N162">
      <number:text>-</number:text>
      <number:number number:decimal-places="2" loext:min-decimal-places="2" number:min-integer-digits="1" number:grouping="true"/>
      <number:text> zł</number:text>
      <style:map style:condition="value()&gt;=0" style:apply-style-name="N162P0"/>
    </number:number-style>
    <number:number-style style:name="N163P0" style:volatile="true">
      <number:number number:decimal-places="2" loext:min-decimal-places="2" number:min-integer-digits="1" number:grouping="true"/>
      <number:text> zł</number:text>
    </number:number-style>
    <number:number-style style:name="N163">
      <style:text-properties fo:color="#ff0000"/>
      <number:text>-</number:text>
      <number:number number:decimal-places="2" loext:min-decimal-places="2" number:min-integer-digits="1" number:grouping="true"/>
      <number:text> zł</number:text>
      <style:map style:condition="value()&gt;=0" style:apply-style-name="N163P0"/>
    </number:number-style>
    <number:number-style style:name="N167P0" style:volatile="true">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fill-character> </loext: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fill-character> </loext:fill-character>
      <number:number number:decimal-places="0" loext:min-decimal-places="0" number:min-integer-digits="1" number:grouping="true"/>
      <number:text> zł </number:text>
    </number:number-style>
    <number:number-style style:name="N171P1" style:volatile="true">
      <loext:text>-</loext:text>
      <loext:fill-character> </loext:fill-character>
      <number:number number:decimal-places="0" loext:min-decimal-places="0" number:min-integer-digits="1" number:grouping="true"/>
      <number:text> zł </number:text>
    </number:number-style>
    <number:number-style style:name="N171P2" style:volatile="true">
      <loext:fill-character> </loext:fill-character>
      <number:text>- zł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fill-character> </loext:fill-character>
      <number:number number:decimal-places="2" loext:min-decimal-places="2" number:min-integer-digits="1" number:grouping="true"/>
      <number:text> zł </number:text>
    </number:number-style>
    <number:number-style style:name="N179P1" style:volatile="true">
      <loext:text>-</loext:text>
      <loext:fill-character> </loext:fill-character>
      <number:number number:decimal-places="2" loext:min-decimal-places="2" number:min-integer-digits="1" number:grouping="true"/>
      <number:text> zł </number:text>
    </number:number-style>
    <number:number-style style:name="N179P2" style:volatile="true">
      <loext:fill-character> </loext:fill-character>
      <number:text>-</number:text>
      <number:number number:decimal-places="0" loext:min-decimal-places="0" number:min-integer-digits="0"/>
      <number:text> zł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date-style style:name="N180">
      <number:day number:style="long"/>
      <number:text>.</number:text>
      <number:month number:style="long"/>
      <number:text>.</number:text>
      <number:year/>
    </number:date-style>
    <number:number-style style:name="N182P0" style:volatile="true">
      <number:text>$</number:text>
      <number:number number:decimal-places="0" loext:min-decimal-places="0" number:min-integer-digits="1" number:grouping="true"/>
      <number:text> </number:text>
    </number:number-style>
    <number:number-style style:name="N182">
      <number:text>($</number:text>
      <number:number number:decimal-places="0" loext:min-decimal-places="0" number:min-integer-digits="1" number:grouping="true"/>
      <number:text>)</number:text>
      <style:map style:condition="value()&gt;=0" style:apply-style-name="N182P0"/>
    </number:number-style>
    <number:number-style style:name="N183P0" style:volatile="true">
      <number:text>$</number:text>
      <number:number number:decimal-places="0" loext:min-decimal-places="0" number:min-integer-digits="1" number:grouping="true"/>
      <number:text> </number:text>
    </number:number-style>
    <number:number-style style:name="N183">
      <style:text-properties fo:color="#ff0000"/>
      <number:text>($</number:text>
      <number:number number:decimal-places="0" loext:min-decimal-places="0" number:min-integer-digits="1" number:grouping="true"/>
      <number:text>)</number:text>
      <style:map style:condition="value()&gt;=0" style:apply-style-name="N183P0"/>
    </number:number-style>
    <number:number-style style:name="N185P0" style:volatile="true">
      <number:text>$</number:text>
      <number:number number:decimal-places="2" loext:min-decimal-places="2" number:min-integer-digits="1" number:grouping="true"/>
      <number:text> </number:text>
    </number:number-style>
    <number:number-style style:name="N185">
      <number:text>($</number:text>
      <number:number number:decimal-places="2" loext:min-decimal-places="2" number:min-integer-digits="1" number:grouping="true"/>
      <number:text>)</number:text>
      <style:map style:condition="value()&gt;=0" style:apply-style-name="N185P0"/>
    </number:number-style>
    <number:number-style style:name="N186P0" style:volatile="true">
      <number:text>$</number:text>
      <number:number number:decimal-places="2" loext:min-decimal-places="2" number:min-integer-digits="1" number:grouping="true"/>
      <number:text> </number:text>
    </number:number-style>
    <number:number-style style:name="N186">
      <style:text-properties fo:color="#ff0000"/>
      <number:text>($</number:text>
      <number:number number:decimal-places="2" loext:min-decimal-places="2" number:min-integer-digits="1" number:grouping="true"/>
      <number:text>)</number:text>
      <style:map style:condition="value()&gt;=0" style:apply-style-name="N186P0"/>
    </number:number-style>
    <number:number-style style:name="N190P0" style:volatile="true">
      <loext:fill-character> </loext:fill-character>
      <number:number number:decimal-places="0" loext:min-decimal-places="0" number:min-integer-digits="1" number:grouping="true"/>
      <number:text> </number:text>
    </number:number-style>
    <number:number-style style:name="N190P1" style:volatile="true">
      <loext:fill-character> </loext:fill-character>
      <number:text>(</number:text>
      <number:number number:decimal-places="0" loext:min-decimal-places="0" number:min-integer-digits="1" number:grouping="true"/>
      <number:text>)</number:text>
    </number:number-style>
    <number:number-style style:name="N190P2" style:volatile="true">
      <loext:fill-character> </loext: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P1" style:volatile="true">
      <loext:text> $</loext:text>
      <loext:fill-character> </loext:fill-character>
      <number:text>(</number:text>
      <number:number number:decimal-places="0" loext:min-decimal-places="0" number:min-integer-digits="1" number:grouping="true"/>
      <number:text>)</number:text>
    </number:number-style>
    <number:number-style style:name="N194P2" style:volatile="true">
      <loext:text> $</loext:text>
      <loext:fill-character> </loext: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fill-character> </loext:fill-character>
      <number:number number:decimal-places="2" loext:min-decimal-places="2" number:min-integer-digits="1" number:grouping="true"/>
      <number:text> </number:text>
    </number:number-style>
    <number:number-style style:name="N198P1" style:volatile="true">
      <loext:fill-character> </loext:fill-character>
      <number:text>(</number:text>
      <number:number number:decimal-places="2" loext:min-decimal-places="2" number:min-integer-digits="1" number:grouping="true"/>
      <number:text>)</number:text>
    </number:number-style>
    <number:number-style style:name="N198P2" style:volatile="true">
      <loext:fill-character> </loext:fill-character>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number:text>
    </number:number-style>
    <number:number-style style:name="N202P1" style:volatile="true">
      <loext:text> $</loext:text>
      <loext:fill-character> </loext:fill-character>
      <number:text>(</number:text>
      <number:number number:decimal-places="2" loext:min-decimal-places="2" number:min-integer-digits="1" number:grouping="true"/>
      <number:text>)</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fo:padding="0.71mm" style:rotation-align="none" style:vertical-align="bottom"/>
      <style:text-properties fo:color="#000000" style:font-name="Albany AMT" fo:font-family="'Albany AMT'" fo:font-size="9.5pt" style:font-name-asian="Microsoft YaHei" style:font-family-asian="'Microsoft YaHei'" style:font-family-generic-asian="system" style:font-pitch-asian="variable" style:font-size-asian="9.5pt" style:font-name-complex="Albany AMT" style:font-family-complex="'Albany AMT'" style:font-size-complex="9.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5f_Capitulo1" style:display-name="Normal_Capitulo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09">
      <style:table-cell-properties fo:padding="0.71mm"/>
    </style:style>
    <style:style style:name="Normal_5f_9_5f_4_5f_01" style:display-name="Normal_9_4_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Normal_5f_9_5f_4_5f_02" style:display-name="Normal_9_4_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portrait" fo:margin-top="12.7mm" fo:margin-bottom="12.7mm" fo:margin-left="1.27mm" fo:margin-right="1.27mm" style:first-page-number="continue" style:scale-to="100%" style:writing-mode="lr-tb"/>
      <style:header-style>
        <style:header-footer-properties fo:min-height="7.5mm" fo:margin-left="17.73mm" fo:margin-right="17.73mm" fo:margin-bottom="0mm"/>
      </style:header-style>
      <style:footer-style>
        <style:header-footer-properties fo:min-height="7.5mm" fo:margin-left="17.73mm" fo:margin-right="17.7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3">00/00/0000</text:date>, <text:time style:data-style-name="N2" text:time-value="10:28:23.47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Aéreo" style:display-name="PageStyle_Aéreo" style:page-layout-name="Mpm3">
      <style:header style:display="false"/>
      <style:header-left style:display="false"/>
      <style:footer style:display="false"/>
      <style:footer-left style:display="false"/>
    </style:master-page>
    <style:master-page style:name="PageStyle_5f_Turismos" style:display-name="PageStyle_Turismos" style:page-layout-name="Mpm4">
      <style:header style:display="false"/>
      <style:header-left style:display="false"/>
      <style:footer style:display="false"/>
      <style:footer-left style:display="false"/>
    </style:master-page>
    <style:master-page style:name="PageStyle_5f_Densidad_5f_turismos" style:display-name="PageStyle_Densidad_turismos" style:page-layout-name="Mpm5">
      <style:header style:display="false"/>
      <style:header-left style:display="false"/>
      <style:footer style:display="false"/>
      <style:footer-left style:display="false"/>
    </style:master-page>
    <style:master-page style:name="PageStyle_5f_Ferroviario" style:display-name="PageStyle_Ferroviario" style:page-layout-name="Mpm4">
      <style:header style:display="false"/>
      <style:header-left style:display="false"/>
      <style:footer style:display="false"/>
      <style:footer-left style:display="false"/>
    </style:master-page>
    <style:master-page style:name="PageStyle_5f_Maritimo" style:display-name="PageStyle_Maritimo" style:page-layout-name="Mpm4">
      <style:header style:display="false"/>
      <style:header-left style:display="false"/>
      <style:footer style:display="false"/>
      <style:footer-left style:display="false"/>
    </style:master-page>
    <style:master-page style:name="PageStyle_5f_Hoja1" style:display-name="PageStyle_Hoja1" style:page-layout-name="Mpm6">
      <style:header style:display="false"/>
      <style:header-left style:display="false"/>
      <style:footer style:display="false"/>
      <style:footer-left style:display="false"/>
    </style:master-page>
    <style:master-page style:name="PageStyle_5f_V_5f_4" style:display-name="PageStyle_V_4" style:page-layout-name="Mpm7">
      <style:header style:display="false"/>
      <style:header-left style:display="false"/>
      <style:footer style:display="false"/>
      <style:footer-left style:display="false"/>
    </style:master-page>
    <style:master-page style:name="PageStyle_5f_V_5f_4_20_1" style:display-name="PageStyle_V_4 1" style:page-layout-name="Mpm7">
      <style:header style:display="false"/>
      <style:header-left style:display="false"/>
      <style:footer style:display="false"/>
      <style:footer-left style:display="false"/>
    </style:master-page>
    <style:master-page style:name="PageStyle_5f_V_5f_4_20_2" style:display-name="PageStyle_V_4 2" style:page-layout-name="Mpm7">
      <style:header style:display="false"/>
      <style:header-left style:display="false"/>
      <style:footer style:display="false"/>
      <style:footer-left style:display="false"/>
    </style:master-page>
    <style:master-page style:name="PageStyle_5f_A" style:display-name="PageStyle_A" style:page-layout-name="Mpm6">
      <style:header style:display="false"/>
      <style:header-left style:display="false"/>
      <style:footer style:display="false"/>
      <style:footer-left style:display="false"/>
    </style:master-page>
    <style:master-page style:name="PageStyle_5f_A_20_1" style:display-name="PageStyle_A 1" style:page-layout-name="Mpm6">
      <style:header style:display="false"/>
      <style:header-left style:display="false"/>
      <style:footer style:display="false"/>
      <style:footer-left style:display="false"/>
    </style:master-page>
    <style:master-page style:name="PageStyle_5f_A_20_2" style:display-name="PageStyle_A 2" style:page-layout-name="Mpm6">
      <style:header style:display="false"/>
      <style:header-left style:display="false"/>
      <style:footer style:display="false"/>
      <style:footer-left style:display="false"/>
    </style:master-page>
    <style:master-page style:name="PageStyle_5f_A_20_3" style:display-name="PageStyle_A 3" style:page-layout-name="Mpm6">
      <style:header style:display="false"/>
      <style:header-left style:display="false"/>
      <style:footer style:display="false"/>
      <style:footer-left style:display="false"/>
    </style:master-page>
    <style:master-page style:name="PageStyle_5f_A_20_4" style:display-name="PageStyle_A 4" style:page-layout-name="Mpm6">
      <style:header style:display="false"/>
      <style:header-left style:display="false"/>
      <style:footer style:display="false"/>
      <style:footer-left style:display="false"/>
    </style:master-page>
    <style:master-page style:name="PageStyle_5f_A_20_5" style:display-name="PageStyle_A 5" style:page-layout-name="Mpm6">
      <style:header style:display="false"/>
      <style:header-left style:display="false"/>
      <style:footer style:display="false"/>
      <style:footer-left style:display="false"/>
    </style:master-page>
    <style:master-page style:name="PageStyle_5f_A_20_6" style:display-name="PageStyle_A 6" style:page-layout-name="Mpm6">
      <style:header style:display="false"/>
      <style:header-left style:display="false"/>
      <style:footer style:display="false"/>
      <style:footer-left style:display="false"/>
    </style:master-page>
    <style:master-page style:name="PageStyle_5f_A_20_7" style:display-name="PageStyle_A 7" style:page-layout-name="Mpm6">
      <style:header style:display="false"/>
      <style:header-left style:display="false"/>
      <style:footer style:display="false"/>
      <style:footer-left style:display="false"/>
    </style:master-page>
    <style:master-page style:name="PageStyle_5f_A_20_8" style:display-name="PageStyle_A 8" style:page-layout-name="Mpm6">
      <style:header style:display="false"/>
      <style:header-left style:display="false"/>
      <style:footer style:display="false"/>
      <style:footer-left style:display="false"/>
    </style:master-page>
    <style:master-page style:name="PageStyle_5f_A_20_9" style:display-name="PageStyle_A 9" style:page-layout-name="Mpm6">
      <style:header style:display="false"/>
      <style:header-left style:display="false"/>
      <style:footer style:display="false"/>
      <style:footer-left style:display="false"/>
    </style:master-page>
    <style:master-page style:name="PageStyle_5f_A_20_10" style:display-name="PageStyle_A 10" style:page-layout-name="Mpm6">
      <style:header style:display="false"/>
      <style:header-left style:display="false"/>
      <style:footer style:display="false"/>
      <style:footer-left style:display="false"/>
    </style:master-page>
    <style:master-page style:name="PageStyle_5f_A_20_11" style:display-name="PageStyle_A 11" style:page-layout-name="Mpm6">
      <style:header style:display="false"/>
      <style:header-left style:display="false"/>
      <style:footer style:display="false"/>
      <style:footer-left style:display="false"/>
    </style:master-page>
    <style:master-page style:name="PageStyle_5f_A_20_12" style:display-name="PageStyle_A 12" style:page-layout-name="Mpm6">
      <style:header style:display="false"/>
      <style:header-left style:display="false"/>
      <style:footer style:display="false"/>
      <style:footer-left style:display="false"/>
    </style:master-page>
    <style:master-page style:name="PageStyle_5f_A_20_13" style:display-name="PageStyle_A 1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2T12:46:56</meta:creation-date>
    <dc:date>2019-06-13T12:53:21.673000000</dc:date>
    <meta:generator>LibreOffice/5.1.5.2$Windows_x86 LibreOffice_project/7a864d8825610a8c07cfc3bc01dd4fce6a9447e5</meta:generator>
    <meta:editing-duration>PT9H45M17S</meta:editing-duration>
    <meta:editing-cycles>64</meta:editing-cycles>
    <meta:document-statistic meta:table-count="5" meta:cell-count="1292" meta:object-count="15"/>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Arial" fo:font-size="10pt" style:font-size-asian="9pt" style:font-family-complex="Arial" style:font-family-generic-complex="swiss" style:font-size-complex="9pt"/>
    </style:style>
    <style:style style:name="ch3" style:family="chart">
      <style:chart-properties chart:include-hidden-cells="false" chart:treat-empty-cells="leave-gap" chart:series-source="rows"/>
    </style:style>
    <style:style style:name="ch4" style:family="chart" style:data-style-name="N1">
      <style:chart-properties chart:display-label="true" chart:tick-marks-major-inner="false" chart:tick-marks-major-outer="false" chart:tick-marks-minor-inner="fals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08080"/>
      <style:text-properties fo:color="#000000" style:text-position="0% 100%" fo:font-family="Arial" fo:font-size="10pt" style:font-size-asian="10pt" style:font-family-complex="Arial" style:font-family-generic-complex="swiss" style:font-size-complex="10pt"/>
    </style:style>
    <style:style style:name="ch5" style:family="chart" style:data-style-name="N3">
      <style:chart-properties chart:display-label="true" chart:tick-marks-major-inner="false" chart:tick-marks-major-outer="false" chart:logarithmic="false" chart:maximum="600" chart:origin="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6" style:family="chart">
      <style:chart-properties style:rotation-angle="90"/>
      <style:text-properties fo:color="#000000" style:text-position="0% 100%" fo:font-family="Arial" style:font-style-name="Normal" fo:font-size="10pt" style:font-size-asian="11pt" style:font-size-complex="11pt"/>
    </style:style>
    <style:style style:name="ch7" style:family="chart">
      <style:graphic-properties svg:stroke-width="0.026cm" svg:stroke-color="#bfbfbf"/>
    </style:style>
    <style:style style:name="ch8" style:family="chart" style:data-style-name="N3">
      <style:chart-properties chart:symbol-type="none" chart:link-data-style-to-source="true" chart:label-position="right">
        <chart:label-separator>
          <text:p>; </text:p>
        </chart:label-separator>
      </style:chart-properties>
      <style:graphic-properties svg:stroke-width="0.079cm" svg:stroke-color="#579d1c" draw:fill-color="#579d1c"/>
      <style:text-properties fo:color="#000000" style:text-position="0% 100%" fo:font-family="Calibri" fo:font-size="10pt" style:font-size-asian="10pt" style:font-size-complex="10pt"/>
    </style:style>
    <style:style style:name="ch9" style:family="chart" style:data-style-name="N3">
      <style:chart-properties chart:symbol-type="none" chart:link-data-style-to-source="true" chart:label-position="right">
        <chart:label-separator>
          <text:p>; </text:p>
        </chart:label-separator>
      </style:chart-properties>
      <style:graphic-properties svg:stroke-width="0.079cm" svg:stroke-color="#ff0000" draw:fill-color="#ff0000"/>
      <style:text-properties fo:color="#000000" style:text-position="0% 100%" fo:font-family="Calibri" fo:font-size="10pt" style:font-size-asian="10pt" style:font-size-complex="10pt"/>
    </style:style>
    <style:style style:name="ch10" style:family="chart" style:data-style-name="N3">
      <style:chart-properties chart:symbol-type="none" chart:link-data-style-to-source="true" chart:label-position="right">
        <chart:label-separator>
          <text:p>; </text:p>
        </chart:label-separator>
      </style:chart-properties>
      <style:graphic-properties svg:stroke-width="0.079cm" svg:stroke-color="#0000ff" draw:fill-color="#0000ff"/>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style:style style:name="gr1" style:family="graphic">
      <style:graphic-properties draw:stroke="none" svg:stroke-width="0cm" draw:fill="none" draw:textarea-vertical-align="top" draw:auto-grow-height="false" draw:fit-to-size="false" fo:min-height="1.107cm" fo:min-width="11.68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size="18pt"/>
    </style:style>
    <style:style style:name="T1" style:family="text">
      <style:text-properties fo:font-variant="normal" fo:text-transform="none" fo:color="#404040" style:text-line-through-style="none" style:text-line-through-type="none" style:text-position="0% 100%"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office:automatic-styles>
  <office:body>
    <office:chart>
      <chart:chart svg:width="24.221cm" svg:height="14.742cm" xlink:href=".." xlink:type="simple" chart:class="chart:line" chart:style-name="ch1">
        <chart:legend svg:x="6.996cm" svg:y="13.477cm" style:legend-expansion="custom" chartooo:width="10.228cm" chartooo:height="0.624cm" style:legend-expansion-aspect-ratio="16.3910256410256" chart:style-name="ch2"/>
        <chart:plot-area chart:style-name="ch3" table:cell-range-address="Densidad_turismos.D5:Densidad_turismos.U8 Densidad_turismos.A6:Densidad_turismos.A8" chart:data-source-has-labels="both" svg:x="2.54cm" svg:y="2.1cm" svg:width="20.024cm" svg:height="10.486cm">
          <chartooo:coordinate-region svg:x="3.276cm" svg:y="2.312cm" svg:width="18.916cm" svg:height="9.639cm"/>
          <chart:axis chart:dimension="x" chart:name="primary-x" chart:style-name="ch4" chartooo:axis-type="auto">
            <chartooo:date-scale/>
            <chart:categories table:cell-range-address="Densidad_turismos.D5:Densidad_turismos.U5"/>
          </chart:axis>
          <chart:axis chart:dimension="y" chart:name="primary-y" chart:style-name="ch5">
            <chart:title svg:x="1.266cm" svg:y="9.264cm" chart:style-name="ch6">
              <text:p>Turismos por 1.000 hab.
</text:p>
            </chart:title>
            <chart:grid chart:style-name="ch7" chart:class="major"/>
          </chart:axis>
          <chart:series chart:style-name="ch8" chart:values-cell-range-address="Densidad_turismos.D6:Densidad_turismos.U6" chart:label-cell-address="Densidad_turismos.A6:Densidad_turismos.A6" chart:class="chart:line">
            <chart:data-point chart:repeated="18"/>
          </chart:series>
          <chart:series chart:style-name="ch9" chart:values-cell-range-address="Densidad_turismos.D7:Densidad_turismos.U7" chart:label-cell-address="Densidad_turismos.A7:Densidad_turismos.A7" chart:class="chart:line">
            <chart:data-point chart:repeated="18"/>
          </chart:series>
          <chart:series chart:style-name="ch10" chart:values-cell-range-address="Densidad_turismos.D8:Densidad_turismos.U8" chart:label-cell-address="Densidad_turismos.A8:Densidad_turismos.A8" chart:class="chart:line">
            <chart:data-point chart:repeated="18"/>
          </chart:series>
          <chart:wall chart:style-name="ch11"/>
          <chart:floor chart:style-name="ch12"/>
        </chart:plot-area>
        <draw:custom-shape draw:name="1 CuadroTexto" draw:style-name="gr1" draw:text-style-name="P2" svg:width="12.179cm" svg:height="1.356cm" svg:x="6.221cm" svg:y="1.341cm">
          <text:p text:style-name="P1"><text:span text:style-name="T1">Evolución de la densidad automovilística, 1995-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0">
                <text:p>2000</text:p>
                <draw:g>
                  <svg:desc>Densidad_turismos.D5:Densidad_turismos.U5</svg:desc>
                </draw:g>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Andalucía </text:p>
                <draw:g>
                  <svg:desc>Densidad_turismos.A6:Densidad_turismos.A6</svg:desc>
                </draw:g>
              </table:table-cell>
              <table:table-cell office:value-type="float" office:value="363.575502016403">
                <text:p>363.575502016403</text:p>
                <draw:g>
                  <svg:desc>Densidad_turismos.D6:Densidad_turismos.U6</svg:desc>
                </draw:g>
              </table:table-cell>
              <table:table-cell office:value-type="float" office:value="377.683425968346">
                <text:p>377.683425968346</text:p>
              </table:table-cell>
              <table:table-cell office:value-type="float" office:value="390.548202035481">
                <text:p>390.548202035481</text:p>
              </table:table-cell>
              <table:table-cell office:value-type="float" office:value="392.818812732948">
                <text:p>392.818812732948</text:p>
              </table:table-cell>
              <table:table-cell office:value-type="float" office:value="411">
                <text:p>411</text:p>
              </table:table-cell>
              <table:table-cell office:value-type="float" office:value="422.455912565405">
                <text:p>422.455912565405</text:p>
              </table:table-cell>
              <table:table-cell office:value-type="float" office:value="431">
                <text:p>431</text:p>
              </table:table-cell>
              <table:table-cell office:value-type="float" office:value="451.265537484455">
                <text:p>451.265537484455</text:p>
              </table:table-cell>
              <table:table-cell office:value-type="float" office:value="453.314956194786">
                <text:p>453.314956194786</text:p>
              </table:table-cell>
              <table:table-cell office:value-type="float" office:value="448.130375290726">
                <text:p>448.130375290726</text:p>
              </table:table-cell>
              <table:table-cell office:value-type="float" office:value="448.644273815177">
                <text:p>448.644273815177</text:p>
              </table:table-cell>
              <table:table-cell office:value-type="float" office:value="447.835152043506">
                <text:p>447.835152043506</text:p>
              </table:table-cell>
              <table:table-cell office:value-type="float" office:value="445.776530964256">
                <text:p>445.776530964256</text:p>
              </table:table-cell>
              <table:table-cell office:value-type="float" office:value="442.266862552279">
                <text:p>442.266862552279</text:p>
              </table:table-cell>
              <table:table-cell office:value-type="float" office:value="444.721061661056">
                <text:p>444.721061661056</text:p>
              </table:table-cell>
              <table:table-cell office:value-type="float" office:value="450.47286934952">
                <text:p>450.47286934952</text:p>
              </table:table-cell>
              <table:table-cell office:value-type="float" office:value="461.279761929599">
                <text:p>461.279761929599</text:p>
              </table:table-cell>
              <table:table-cell office:value-type="float" office:value="477.683410860854">
                <text:p>477.683410860854</text:p>
              </table:table-cell>
            </table:table-row>
            <table:table-row>
              <table:table-cell office:value-type="string">
                <text:p>España</text:p>
                <draw:g>
                  <svg:desc>Densidad_turismos.A7:Densidad_turismos.A7</svg:desc>
                </draw:g>
              </table:table-cell>
              <table:table-cell office:value-type="float" office:value="430.841889100819">
                <text:p>430.841889100819</text:p>
                <draw:g>
                  <svg:desc>Densidad_turismos.D7:Densidad_turismos.U7</svg:desc>
                </draw:g>
              </table:table-cell>
              <table:table-cell office:value-type="float" office:value="441.446354270107">
                <text:p>441.446354270107</text:p>
              </table:table-cell>
              <table:table-cell office:value-type="float" office:value="447.752089947952">
                <text:p>447.752089947952</text:p>
              </table:table-cell>
              <table:table-cell office:value-type="float" office:value="437.483250253341">
                <text:p>437.483250253341</text:p>
              </table:table-cell>
              <table:table-cell office:value-type="float" office:value="452.38346574321">
                <text:p>452.38346574321</text:p>
              </table:table-cell>
              <table:table-cell office:value-type="float" office:value="456.13800077783">
                <text:p>456.13800077783</text:p>
              </table:table-cell>
              <table:table-cell office:value-type="float" office:value="470.880045442341">
                <text:p>470.880045442341</text:p>
              </table:table-cell>
              <table:table-cell office:value-type="float" office:value="481.411929190447">
                <text:p>481.411929190447</text:p>
              </table:table-cell>
              <table:table-cell office:value-type="float" office:value="479.774890591675">
                <text:p>479.774890591675</text:p>
              </table:table-cell>
              <table:table-cell office:value-type="float" office:value="468.751602549033">
                <text:p>468.751602549033</text:p>
              </table:table-cell>
              <table:table-cell office:value-type="float" office:value="471.011684112158">
                <text:p>471.011684112158</text:p>
              </table:table-cell>
              <table:table-cell office:value-type="float" office:value="469.951521803343">
                <text:p>469.951521803343</text:p>
              </table:table-cell>
              <table:table-cell office:value-type="float" office:value="475.199622608455">
                <text:p>475.199622608455</text:p>
              </table:table-cell>
              <table:table-cell office:value-type="float" office:value="467.316770798626">
                <text:p>467.316770798626</text:p>
              </table:table-cell>
              <table:table-cell office:value-type="float" office:value="471.004498246052">
                <text:p>471.004498246052</text:p>
              </table:table-cell>
              <table:table-cell office:value-type="float" office:value="479.481937154684">
                <text:p>479.481937154684</text:p>
              </table:table-cell>
              <table:table-cell office:value-type="float" office:value="491.372426681715">
                <text:p>491.372426681715</text:p>
              </table:table-cell>
              <table:table-cell office:value-type="float" office:value="507.248132853355">
                <text:p>507.248132853355</text:p>
              </table:table-cell>
            </table:table-row>
            <table:table-row>
              <table:table-cell office:value-type="string">
                <text:p>Unión Europea (28 países)</text:p>
                <draw:g>
                  <svg:desc>Densidad_turismos.A8:Densidad_turismos.A8</svg:desc>
                </draw:g>
              </table:table-cell>
              <table:table-cell office:value-type="float" office:value="415.766330103569">
                <text:p>415.766330103569</text:p>
                <draw:g>
                  <svg:desc>Densidad_turismos.D8:Densidad_turismos.U8</svg:desc>
                </draw:g>
              </table:table-cell>
              <table:table-cell office:value-type="float" office:value="424.724533117814">
                <text:p>424.724533117814</text:p>
              </table:table-cell>
              <table:table-cell office:value-type="float" office:value="432.155854666307">
                <text:p>432.155854666307</text:p>
              </table:table-cell>
              <table:table-cell office:value-type="float" office:value="435.795291515446">
                <text:p>435.795291515446</text:p>
              </table:table-cell>
              <table:table-cell office:value-type="float" office:value="446">
                <text:p>446</text:p>
              </table:table-cell>
              <table:table-cell office:value-type="float" office:value="457">
                <text:p>457</text:p>
              </table:table-cell>
              <table:table-cell office:value-type="float" office:value="466">
                <text:p>466</text:p>
              </table:table-cell>
              <table:table-cell office:value-type="float" office:value="463.450396857738">
                <text:p>463.450396857738</text:p>
              </table:table-cell>
              <table:table-cell office:value-type="float" office:value="470.206872510378">
                <text:p>470.206872510378</text:p>
              </table:table-cell>
              <table:table-cell office:value-type="float" office:value="461.289392019359">
                <text:p>461.289392019359</text:p>
              </table:table-cell>
              <table:table-cell office:value-type="float" office:value="410.879760001164">
                <text:p>410.879760001164</text:p>
              </table:table-cell>
              <table:table-cell office:value-type="float" office:value="403.953270799107">
                <text:p>403.953270799107</text:p>
              </table:table-cell>
              <table:table-cell office:value-type="float" office:value="514.540747643346">
                <text:p>514.540747643346</text:p>
              </table:table-cell>
              <table:table-cell office:value-type="float" office:value="467.021759259546">
                <text:p>467.021759259546</text:p>
              </table:table-cell>
              <table:table-cell office:value-type="float" office:value="468.226119694201">
                <text:p>468.226119694201</text:p>
              </table:table-cell>
              <table:table-cell office:value-type="float" office:value="534.490772861084">
                <text:p>534.490772861084</text:p>
              </table:table-cell>
              <table:table-cell office:value-type="float" office:value="532.839202316618">
                <text:p>532.839202316618</text:p>
              </table:table-cell>
              <table:table-cell office:value-type="float" office:value="466.186074353302">
                <text:p>466.1860743533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404040" style:text-position="0% 100%" fo:font-family="Arial" fo:font-size="12pt" fo:font-weight="bold" style:font-size-asian="13pt" style:font-weight-asian="bold" style:font-family-complex="Arial" style:font-family-generic-complex="swiss" style:font-size-complex="13pt" style:font-weight-complex="bold"/>
    </style:style>
    <style:style style:name="ch3" style:family="chart">
      <style:graphic-properties draw:fill="solid" draw:fill-color="#ffffff"/>
      <style:text-properties fo:font-size="10pt" style:font-size-asian="10pt" style:font-size-complex="10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6"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1" chart:tick-mark-position="at-axis"/>
      <style:graphic-properties svg:stroke-width="0.026cm"/>
      <style:text-properties fo:color="#000000" style:text-position="0% 100%" fo:font-family="Arial" fo:font-size="10pt" style:font-size-asian="10.5pt" style:font-family-complex="Arial" style:font-family-generic-complex="swiss" style:font-size-complex="10.5pt"/>
    </style:style>
    <style:style style:name="ch7" style:family="chart">
      <style:graphic-properties svg:stroke-width="0.026cm" svg:stroke-color="#bfbfbf"/>
    </style:style>
    <style:style style:name="ch8" style:family="chart" style:data-style-name="N3">
      <style:chart-properties chart:symbol-type="none" chart:link-data-style-to-source="true" chart:label-position="right">
        <chart:label-separator>
          <text:p>; </text:p>
        </chart:label-separator>
      </style:chart-properties>
      <style:graphic-properties svg:stroke-width="0.12cm" svg:stroke-color="#579d1c" draw:fill-color="#579d1c"/>
      <style:text-properties fo:color="#000000" style:text-position="0% 100%" fo:font-family="Calibri" fo:font-size="10pt" style:font-size-asian="10pt" style:font-size-complex="10pt"/>
    </style:style>
    <style:style style:name="ch9" style:family="chart" style:data-style-name="N3">
      <style:chart-properties chart:symbol-type="none" chart:link-data-style-to-source="true"/>
      <style:graphic-properties svg:stroke-width="0.08cm" svg:stroke-color="#ff420e" draw:fill-color="#ff420e"/>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none" svg:stroke-width="0cm" draw:fill="none" draw:textarea-vertical-align="top" draw:auto-grow-height="false" draw:fit-to-size="false" fo:min-height="1.038cm" fo:min-width="5.484cm" fo:padding-top="0.125cm" fo:padding-bottom="0.125cm" fo:padding-left="0.25cm" fo:padding-right="0.25cm" fo:wrap-option="wrap"/>
    </style:style>
    <style:style style:name="P1" style:family="paragraph">
      <style:paragraph-properties fo:margin-left="0cm" fo:margin-right="0cm" fo:margin-top="0cm" fo:margin-bottom="0cm" fo:line-height="100%" fo:text-align="center" fo:text-indent="0cm">
        <style:tab-stops>
          <style:tab-stop style:position="0cm"/>
        </style:tab-stops>
      </style:paragraph-properties>
    </style:style>
    <style:style style:name="P2" style:family="paragraph">
      <loext:graphic-properties draw:fill="none"/>
      <style:paragraph-properties fo:margin-left="0cm" fo:margin-right="0cm" fo:margin-top="0cm" fo:margin-bottom="0cm" fo:line-height="100%" fo:text-align="center" fo:text-indent="0cm">
        <style:tab-stops>
          <style:tab-stop style:position="0cm"/>
        </style:tab-stops>
      </style:paragraph-properties>
      <style:text-properties fo:font-size="10pt"/>
    </style:style>
    <style:style style:name="T1" style:family="text">
      <style:text-properties fo:font-variant="normal" fo:text-transform="none" fo:color="#404040" style:text-line-through-style="none" style:text-line-through-type="none" style:text-position="0% 100%" fo:font-family="Arial" style:font-family-generic="swiss" style:font-pitch="variable" fo:font-size="10pt" fo:letter-spacing="normal"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office:automatic-styles>
  <office:body>
    <office:chart>
      <chart:chart svg:width="24.524cm" svg:height="12.072cm" xlink:href=".." xlink:type="simple" chart:class="chart:line" chart:style-name="ch1">
        <chart:title svg:x="7.23cm" svg:y="0.75cm" chart:style-name="ch2">
          <text:p>Evolución del parque automovilístico en Andalucía, 1995-2017 </text:p>
        </chart:title>
        <chart:legend svg:x="12.109cm" svg:y="10.374cm" style:legend-expansion="custom" chartooo:width="2.748cm" chartooo:height="1.096cm" style:legend-expansion-aspect-ratio="2.50729927007299" chart:style-name="ch3"/>
        <chart:plot-area chart:style-name="ch4" table:cell-range-address="Densidad_turismos.D21:Densidad_turismos.U23 Densidad_turismos.A22:Densidad_turismos.A23" chart:data-source-has-labels="both" svg:x="1.81cm" svg:y="1.757cm" svg:width="21.67cm" svg:height="7.933cm">
          <chartooo:coordinate-region svg:x="3.754cm" svg:y="1.97cm" svg:width="19.354cm" svg:height="7.047cm"/>
          <chart:axis chart:dimension="x" chart:name="primary-x" chart:style-name="ch5" chartooo:axis-type="auto">
            <chartooo:date-scale/>
            <chart:categories table:cell-range-address="Densidad_turismos.D21:Densidad_turismos.U21"/>
          </chart:axis>
          <chart:axis chart:dimension="y" chart:name="primary-y" chart:style-name="ch6">
            <chart:grid chart:style-name="ch7" chart:class="major"/>
          </chart:axis>
          <chart:series chart:style-name="ch8" chart:values-cell-range-address="Densidad_turismos.D22:Densidad_turismos.U22" chart:label-cell-address="Densidad_turismos.A22:Densidad_turismos.A22" chart:class="chart:line">
            <chart:data-point chart:repeated="18"/>
          </chart:series>
          <chart:series chart:style-name="ch9" chart:values-cell-range-address="Densidad_turismos.D23:Densidad_turismos.U23" chart:label-cell-address="Densidad_turismos.A23:Densidad_turismos.A23" chart:class="chart:line">
            <chart:data-point chart:repeated="18"/>
          </chart:series>
          <chart:wall chart:style-name="ch10"/>
          <chart:floor chart:style-name="ch11"/>
        </chart:plot-area>
        <draw:custom-shape draw:name="4 CuadroTexto" draw:style-name="gr1" draw:text-style-name="P2" svg:width="5.983cm" svg:height="1.287cm" draw:transform="rotate (1.5707963267949) translate (0.684cm 8.82cm)">
          <text:p text:style-name="P1"><text:span text:style-name="T1">Turis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0">
                <text:p>2000</text:p>
                <draw:g>
                  <svg:desc>Densidad_turismos.D21:Densidad_turismos.U21</svg:desc>
                </draw:g>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Andalucía </text:p>
                <draw:g>
                  <svg:desc>Densidad_turismos.A22:Densidad_turismos.A22</svg:desc>
                </draw:g>
              </table:table-cell>
              <table:table-cell office:value-type="float" office:value="2668662">
                <text:p>2668662</text:p>
                <draw:g>
                  <svg:desc>Densidad_turismos.D22:Densidad_turismos.U22</svg:desc>
                </draw:g>
              </table:table-cell>
              <table:table-cell office:value-type="float" office:value="2796356">
                <text:p>2796356</text:p>
              </table:table-cell>
              <table:table-cell office:value-type="float" office:value="2920687">
                <text:p>2920687</text:p>
              </table:table-cell>
              <table:table-cell office:value-type="float" office:value="2988113">
                <text:p>2988113</text:p>
              </table:table-cell>
              <table:table-cell office:value-type="float" office:value="3162079">
                <text:p>3162079</text:p>
              </table:table-cell>
              <table:table-cell office:value-type="float" office:value="3316194">
                <text:p>3316194</text:p>
              </table:table-cell>
              <table:table-cell office:value-type="float" office:value="3433730">
                <text:p>3433730</text:p>
              </table:table-cell>
              <table:table-cell office:value-type="float" office:value="3636957">
                <text:p>3636957</text:p>
              </table:table-cell>
              <table:table-cell office:value-type="float" office:value="3718189">
                <text:p>3718189</text:p>
              </table:table-cell>
              <table:table-cell office:value-type="float" office:value="3720792">
                <text:p>3720792</text:p>
              </table:table-cell>
              <table:table-cell office:value-type="float" office:value="3755590">
                <text:p>3755590</text:p>
              </table:table-cell>
              <table:table-cell office:value-type="float" office:value="3772609">
                <text:p>3772609</text:p>
              </table:table-cell>
              <table:table-cell office:value-type="float" office:value="3766805">
                <text:p>3766805</text:p>
              </table:table-cell>
              <table:table-cell office:value-type="float" office:value="3732865">
                <text:p>3732865</text:p>
              </table:table-cell>
              <table:table-cell office:value-type="float" office:value="3736682">
                <text:p>3736682</text:p>
              </table:table-cell>
              <table:table-cell office:value-type="float" office:value="3783541">
                <text:p>3783541</text:p>
              </table:table-cell>
              <table:table-cell office:value-type="float" office:value="3869264">
                <text:p>3869264</text:p>
              </table:table-cell>
              <table:table-cell office:value-type="float" office:value="4002901">
                <text:p>4002901</text:p>
              </table:table-cell>
            </table:table-row>
            <table:table-row>
              <table:table-cell office:value-type="string">
                <text:p>España</text:p>
                <draw:g>
                  <svg:desc>Densidad_turismos.A23:Densidad_turismos.A23</svg:desc>
                </draw:g>
              </table:table-cell>
              <table:table-cell office:value-type="float" office:value="17449000">
                <text:p>17449000</text:p>
                <draw:g>
                  <svg:desc>Densidad_turismos.D23:Densidad_turismos.U23</svg:desc>
                </draw:g>
              </table:table-cell>
              <table:table-cell office:value-type="float" office:value="18150880">
                <text:p>18150880</text:p>
              </table:table-cell>
              <table:table-cell office:value-type="float" office:value="18733000">
                <text:p>18733000</text:p>
              </table:table-cell>
              <table:table-cell office:value-type="float" office:value="18688000">
                <text:p>18688000</text:p>
              </table:table-cell>
              <table:table-cell office:value-type="float" office:value="19541918">
                <text:p>19541918</text:p>
              </table:table-cell>
              <table:table-cell office:value-type="float" office:value="20250377">
                <text:p>20250377</text:p>
              </table:table-cell>
              <table:table-cell office:value-type="float" office:value="21052559">
                <text:p>21052559</text:p>
              </table:table-cell>
              <table:table-cell office:value-type="float" office:value="21760174">
                <text:p>21760174</text:p>
              </table:table-cell>
              <table:table-cell office:value-type="float" office:value="22145364">
                <text:p>22145364</text:p>
              </table:table-cell>
              <table:table-cell office:value-type="float" office:value="21983485">
                <text:p>21983485</text:p>
              </table:table-cell>
              <table:table-cell office:value-type="float" office:value="22147455">
                <text:p>22147455</text:p>
              </table:table-cell>
              <table:table-cell office:value-type="float" office:value="22177244">
                <text:p>22177244</text:p>
              </table:table-cell>
              <table:table-cell office:value-type="float" office:value="22248000">
                <text:p>22248000</text:p>
              </table:table-cell>
              <table:table-cell office:value-type="float" office:value="22024538">
                <text:p>22024538</text:p>
              </table:table-cell>
              <table:table-cell office:value-type="float" office:value="22029512">
                <text:p>22029512</text:p>
              </table:table-cell>
              <table:table-cell office:value-type="float" office:value="22355549">
                <text:p>22355549</text:p>
              </table:table-cell>
              <table:table-cell office:value-type="float" office:value="22876830">
                <text:p>22876830</text:p>
              </table:table-cell>
              <table:table-cell office:value-type="float" office:value="23623627">
                <text:p>2362362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6">
      <number:number number:decimal-places="0" loext:min-decimal-places="0" number:min-integer-digits="0"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2pt" style:font-weight-asian="bold" style:font-family-complex="Arial" style:font-family-generic-complex="swiss" style:font-size-complex="12pt" style:font-weight-complex="bold"/>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use-zero"/>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6"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7" style:family="chart" style:data-style-name="N3">
      <style:chart-properties chart:display-label="true" chart:logarithmic="false" chart:maximum="1000000" chart:origin="0" chart:gap-width="150" chart:reverse-direction="false" text:line-break="false" loext:try-staggering-first="false" chart:link-data-style-to-source="false" chart:axis-position="1" chart:tick-mark-position="at-axis"/>
      <style:graphic-properties svg:stroke-width="0.026cm" svg:stroke-color="#bfbfbf"/>
      <style:text-properties fo:color="#000000" style:text-position="0% 100%" fo:font-family="Arial" fo:font-size="10pt" style:font-size-asian="10.5pt" style:font-family-complex="Arial" style:font-family-generic-complex="swiss" style:font-size-complex="10.5pt"/>
    </style:style>
    <style:style style:name="ch8" style:family="chart">
      <style:chart-properties style:rotation-angle="90"/>
      <style:text-properties fo:color="#000000" style:text-position="0% 100%" fo:font-family="Arial" fo:font-size="10pt" style:font-size-asian="11pt" style:font-family-complex="Arial" style:font-family-generic-complex="swiss" style:font-size-complex="11pt"/>
    </style:style>
    <style:style style:name="ch9" style:family="chart">
      <style:graphic-properties svg:stroke-width="0.026cm" svg:stroke-color="#bfbfbf"/>
    </style:style>
    <style:style style:name="ch10" style:family="chart" style:data-style-name="N116">
      <style:chart-properties chart:display-label="true" chart:logarithmic="false" chart:maximum="1000000"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11" style:family="chart" style:data-style-name="N3">
      <style:chart-properties chart:link-data-style-to-source="true"/>
      <style:graphic-properties draw:stroke="none" svg:stroke-color="#cccc99" draw:fill-color="#cccc99"/>
      <style:text-properties fo:font-size="10pt" style:font-size-asian="10pt" style:font-size-complex="10pt"/>
    </style:style>
    <style:style style:name="ch12" style:family="chart" style:data-style-name="N3">
      <style:chart-properties chart:link-data-style-to-source="true"/>
      <style:graphic-properties draw:stroke="none" svg:stroke-color="#cccc99" draw:fill-color="#579d1c"/>
      <style:text-properties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style:style style:name="gr1" style:family="graphic">
      <style:graphic-properties draw:stroke="none" svg:stroke-width="0cm" draw:fill="none" draw:textarea-vertical-align="top" draw:auto-grow-height="false" draw:fit-to-size="false" fo:min-height="2.656cm" fo:min-width="1.928cm" fo:padding-top="0.125cm" fo:padding-bottom="0.125cm" fo:padding-left="0.25cm" fo:padding-right="0.25cm" fo:wrap-option="no-wrap"/>
    </style:style>
    <style:style style:name="P1" style:family="paragraph">
      <loext:graphic-properties draw:fill="none"/>
      <style:paragraph-properties fo:text-align="start"/>
      <style:text-properties fo:font-size="18pt"/>
    </style:style>
  </office:automatic-styles>
  <office:body>
    <office:chart>
      <chart:chart svg:width="21.842cm" svg:height="13.812cm" xlink:href=".." xlink:type="simple" chart:class="chart:area" chart:style-name="ch1">
        <chart:title svg:x="4.315cm" svg:y="0.706cm" chart:style-name="ch2">
          <text:p>Número de turismos por provincia en Andalucía, 2001 y 2017</text:p>
        </chart:title>
        <chart:legend svg:x="8.226cm" svg:y="11.747cm" style:legend-expansion="custom" chartooo:width="5.239cm" chartooo:height="1.113cm" style:legend-expansion-aspect-ratio="4.70709793351303" chart:style-name="ch3"/>
        <chart:plot-area chart:style-name="ch4" table:cell-range-address="Turismos.A7:Turismos.B14 Turismos.A6:Turismos.B6 Turismos.R6:Turismos.R14" chart:data-source-has-labels="both" svg:x="1.089cm" svg:y="1.797cm" svg:width="18.196cm" svg:height="9.218cm">
          <chartooo:coordinate-region svg:x="2.848cm" svg:y="2.009cm" svg:width="15.946cm" svg:height="8.333cm"/>
          <chart:axis chart:dimension="x" chart:name="primary-x" chart:style-name="ch5" chartooo:axis-type="auto">
            <chartooo:date-scale/>
            <chart:categories table:cell-range-address="Turismos.A7:Turismos.A14"/>
          </chart:axis>
          <chart:axis chart:dimension="x" chart:name="secondary-x" chart:style-name="ch6"/>
          <chart:axis chart:dimension="y" chart:name="primary-y" chart:style-name="ch7">
            <chart:title svg:x="0.458cm" svg:y="7.094cm" chart:style-name="ch8">
              <text:p>Turismos</text:p>
            </chart:title>
            <chart:grid chart:style-name="ch9" chart:class="major"/>
          </chart:axis>
          <chart:axis chart:dimension="y" chart:name="secondary-y" chart:style-name="ch10"/>
          <chart:series chart:attached-axis="primary-y" chart:style-name="ch11" chart:values-cell-range-address="Turismos.B7:Turismos.B14" chart:label-cell-address="Turismos.B6:Turismos.B6" chart:class="chart:area">
            <chart:data-point chart:repeated="8"/>
          </chart:series>
          <chart:series chart:attached-axis="primary-y" chart:style-name="ch12" chart:values-cell-range-address="Turismos.R7:Turismos.R14" chart:label-cell-address="Turismos.R6:Turismos.R6" chart:class="chart:area">
            <chart:data-point chart:repeated="8"/>
          </chart:series>
          <chart:wall chart:style-name="ch13"/>
          <chart:floor chart:style-name="ch14"/>
        </chart:plot-area>
        <draw:custom-shape draw:name="7 CuadroTexto" draw:style-name="gr1" draw:text-style-name="P1" svg:width="2.427cm" svg:height="2.905cm" draw:transform="rotate (-1.96436807311962) translate (23.807cm 5.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01</text:p>
                <draw:g>
                  <svg:desc>Turismos.B6:Turismos.B6</svg:desc>
                </draw:g>
              </table:table-cell>
              <table:table-cell office:value-type="string">
                <text:p>2017</text:p>
                <draw:g>
                  <svg:desc>Turismos.R6:Turismos.R6</svg:desc>
                </draw:g>
              </table:table-cell>
            </table:table-row>
          </table:table-header-rows>
          <table:table-rows>
            <table:table-row>
              <table:table-cell office:value-type="string">
                <text:p>Almería</text:p>
                <draw:g>
                  <svg:desc>Turismos.A7:Turismos.A14</svg:desc>
                </draw:g>
              </table:table-cell>
              <table:table-cell office:value-type="float" office:value="216474">
                <text:p>216474</text:p>
                <draw:g>
                  <svg:desc>Turismos.B7:Turismos.B14</svg:desc>
                </draw:g>
              </table:table-cell>
              <table:table-cell office:value-type="float" office:value="349288">
                <text:p>349288</text:p>
                <draw:g>
                  <svg:desc>Turismos.R7:Turismos.R14</svg:desc>
                </draw:g>
              </table:table-cell>
            </table:table-row>
            <table:table-row>
              <table:table-cell office:value-type="string">
                <text:p>Cádiz</text:p>
              </table:table-cell>
              <table:table-cell office:value-type="float" office:value="406342">
                <text:p>406342</text:p>
              </table:table-cell>
              <table:table-cell office:value-type="float" office:value="559001">
                <text:p>559001</text:p>
              </table:table-cell>
            </table:table-row>
            <table:table-row>
              <table:table-cell office:value-type="string">
                <text:p>Córdoba</text:p>
              </table:table-cell>
              <table:table-cell office:value-type="float" office:value="258236">
                <text:p>258236</text:p>
              </table:table-cell>
              <table:table-cell office:value-type="float" office:value="367438">
                <text:p>367438</text:p>
              </table:table-cell>
            </table:table-row>
            <table:table-row>
              <table:table-cell office:value-type="string">
                <text:p>Granada</text:p>
              </table:table-cell>
              <table:table-cell office:value-type="float" office:value="317412">
                <text:p>317412</text:p>
              </table:table-cell>
              <table:table-cell office:value-type="float" office:value="452079">
                <text:p>452079</text:p>
              </table:table-cell>
            </table:table-row>
            <table:table-row>
              <table:table-cell office:value-type="string">
                <text:p>Huelva</text:p>
              </table:table-cell>
              <table:table-cell office:value-type="float" office:value="155787">
                <text:p>155787</text:p>
              </table:table-cell>
              <table:table-cell office:value-type="float" office:value="243794">
                <text:p>243794</text:p>
              </table:table-cell>
            </table:table-row>
            <table:table-row>
              <table:table-cell office:value-type="string">
                <text:p>Jaén</text:p>
              </table:table-cell>
              <table:table-cell office:value-type="float" office:value="194647">
                <text:p>194647</text:p>
              </table:table-cell>
              <table:table-cell office:value-type="float" office:value="285443">
                <text:p>285443</text:p>
              </table:table-cell>
            </table:table-row>
            <table:table-row>
              <table:table-cell office:value-type="string">
                <text:p>Málaga</text:p>
              </table:table-cell>
              <table:table-cell office:value-type="float" office:value="576560">
                <text:p>576560</text:p>
              </table:table-cell>
              <table:table-cell office:value-type="float" office:value="806386">
                <text:p>806386</text:p>
              </table:table-cell>
            </table:table-row>
            <table:table-row>
              <table:table-cell office:value-type="string">
                <text:p>Sevilla</text:p>
              </table:table-cell>
              <table:table-cell office:value-type="float" office:value="654661">
                <text:p>654661</text:p>
              </table:table-cell>
              <table:table-cell office:value-type="float" office:value="913857">
                <text:p>91385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3pt" style:font-weight-asian="bold" style:font-family-complex="Arial" style:font-family-generic-complex="swiss" style:font-size-complex="13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rotation-angle="315"/>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5"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6" style:family="chart">
      <style:chart-properties style:rotation-angle="90"/>
      <style:text-properties fo:font-family="Arial" style:font-style-name="Normal" fo:font-size="10pt" style:font-size-asian="9pt" style:font-size-complex="9pt"/>
    </style:style>
    <style:style style:name="ch7" style:family="chart">
      <style:graphic-properties svg:stroke-width="0.026cm" svg:stroke-color="#bfbfbf"/>
    </style:style>
    <style:style style:name="ch8" style:family="chart" style:data-style-name="N3">
      <style:chart-properties chart:symbol-type="none" chart:link-data-style-to-source="true" chart:label-position="right">
        <chart:label-separator>
          <text:p>; </text:p>
        </chart:label-separator>
      </style:chart-properties>
      <style:graphic-properties svg:stroke-width="0.12cm" svg:stroke-color="#c5000b" draw:fill-color="#c5000b"/>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1.204cm" svg:height="12.428cm" xlink:href=".." xlink:type="simple" chart:class="chart:line" chart:style-name="ch1">
        <chart:title svg:x="4.961cm" svg:y="0.408cm" chart:style-name="ch2">
          <text:p>Transporte ferroviario (RENFE) de pasajeros en Andalucía, 2001-2017</text:p>
        </chart:title>
        <chart:plot-area chart:style-name="ch3" table:cell-range-address="Ferroviario.B6:Ferroviario.R6 Ferroviario.A15:Ferroviario.R15" chart:data-source-has-labels="both" svg:x="1.297cm" svg:y="1.727cm" svg:width="19.576cm" svg:height="10.378cm">
          <chartooo:coordinate-region svg:x="3.241cm" svg:y="1.939cm" svg:width="16.957cm" svg:height="9.092cm"/>
          <chart:axis chart:dimension="x" chart:name="primary-x" chart:style-name="ch4" chartooo:axis-type="auto">
            <chartooo:date-scale/>
            <chart:categories table:cell-range-address="Ferroviario.B6:Ferroviario.R6"/>
          </chart:axis>
          <chart:axis chart:dimension="y" chart:name="primary-y" chart:style-name="ch5">
            <chart:title svg:x="0.232cm" svg:y="6.344cm" chart:style-name="ch6">
              <text:p>Viajeros</text:p>
            </chart:title>
            <chart:grid chart:style-name="ch7" chart:class="major"/>
          </chart:axis>
          <chart:series chart:style-name="ch8" chart:values-cell-range-address="Ferroviario.B15:Ferroviario.R15" chart:label-cell-address="Ferroviario.A15:Ferroviario.A15" chart:class="chart:line">
            <chart:data-point chart:repeated="17"/>
          </chart:series>
          <chart:wall chart:style-name="ch9"/>
          <chart:floor chart:style-name="ch10"/>
        </chart:plot-area>
        <table:table table:name="local-table">
          <table:table-header-columns>
            <table:table-column/>
          </table:table-header-columns>
          <table:table-columns>
            <table:table-column table:number-columns-repeated="17"/>
          </table:table-columns>
          <table:table-header-rows>
            <table:table-row>
              <table:table-cell>
                <text:p/>
              </table:table-cell>
              <table:table-cell office:value-type="float" office:value="2001">
                <text:p>2001</text:p>
                <draw:g>
                  <svg:desc>Ferroviario.B6:Ferroviario.R6</svg:desc>
                </draw:g>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Andalucía</text:p>
                <draw:g>
                  <svg:desc>Ferroviario.A15:Ferroviario.A15</svg:desc>
                </draw:g>
              </table:table-cell>
              <table:table-cell office:value-type="float" office:value="23971946">
                <text:p>23971946</text:p>
                <draw:g>
                  <svg:desc>Ferroviario.B15:Ferroviario.R15</svg:desc>
                </draw:g>
              </table:table-cell>
              <table:table-cell office:value-type="float" office:value="24413570">
                <text:p>24413570</text:p>
              </table:table-cell>
              <table:table-cell office:value-type="float" office:value="26090692">
                <text:p>26090692</text:p>
              </table:table-cell>
              <table:table-cell office:value-type="float" office:value="26216150">
                <text:p>26216150</text:p>
              </table:table-cell>
              <table:table-cell office:value-type="float" office:value="27908044">
                <text:p>27908044</text:p>
              </table:table-cell>
              <table:table-cell office:value-type="float" office:value="28487290">
                <text:p>28487290</text:p>
              </table:table-cell>
              <table:table-cell office:value-type="float" office:value="28568377">
                <text:p>28568377</text:p>
              </table:table-cell>
              <table:table-cell office:value-type="float" office:value="29290554">
                <text:p>29290554</text:p>
              </table:table-cell>
              <table:table-cell office:value-type="float" office:value="27327684">
                <text:p>27327684</text:p>
              </table:table-cell>
              <table:table-cell office:value-type="float" office:value="27317656">
                <text:p>27317656</text:p>
              </table:table-cell>
              <table:table-cell office:value-type="float" office:value="30011036">
                <text:p>30011036</text:p>
              </table:table-cell>
              <table:table-cell office:value-type="float" office:value="30473285">
                <text:p>30473285</text:p>
              </table:table-cell>
              <table:table-cell office:value-type="float" office:value="29342558">
                <text:p>29342558</text:p>
              </table:table-cell>
              <table:table-cell office:value-type="float" office:value="29721969">
                <text:p>29721969</text:p>
              </table:table-cell>
              <table:table-cell office:value-type="float" office:value="29993057">
                <text:p>29993057</text:p>
              </table:table-cell>
              <table:table-cell office:value-type="float" office:value="30251596">
                <text:p>30251596</text:p>
              </table:table-cell>
              <table:table-cell office:value-type="float" office:value="31673140">
                <text:p>3167314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3pt" style:font-weight-asian="bold" style:font-family-complex="Arial" style:font-family-generic-complex="swiss" style:font-size-complex="13pt" style:font-weight-complex="bold"/>
    </style:style>
    <style:style style:name="ch3" style:family="chart">
      <style:graphic-properties draw:stroke="none" draw:fill="none" draw:fill-color="#d9d9d9"/>
      <style:text-properties fo:color="#000000" style:text-position="0% 100%" fo:font-family="Arial" fo:font-size="10.5pt" style:font-size-asian="10.5pt" style:font-family-complex="Arial" style:font-family-generic-complex="swiss" style:font-size-complex="10.5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rotation-angle="315"/>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6"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7" style:family="chart">
      <style:chart-properties style:rotation-angle="90"/>
      <style:text-properties fo:font-size="9pt" style:font-size-asian="9pt" style:font-size-complex="9pt"/>
    </style:style>
    <style:style style:name="ch8" style:family="chart">
      <style:graphic-properties svg:stroke-width="0.026cm" svg:stroke-color="#878787"/>
    </style:style>
    <style:style style:name="ch9" style:family="chart" style:data-style-name="N3">
      <style:chart-properties chart:symbol-type="none" chart:link-data-style-to-source="true" chart:label-position="right">
        <chart:label-separator>
          <text:p>; </text:p>
        </chart:label-separator>
      </style:chart-properties>
      <style:graphic-properties draw:stroke-dash="msLineDash_20_1" svg:stroke-width="0.079cm" svg:stroke-color="#996600" draw:fill-color="#996600"/>
      <style:text-properties fo:color="#000000" style:text-position="0% 100%" fo:font-family="Calibri" fo:font-size="10pt" style:font-size-asian="10pt" style:font-size-complex="10pt"/>
    </style:style>
    <style:style style:name="ch10" style:family="chart" style:data-style-name="N3">
      <style:chart-properties chart:symbol-type="none" chart:link-data-style-to-source="true" chart:label-position="right">
        <chart:label-separator>
          <text:p>; </text:p>
        </chart:label-separator>
      </style:chart-properties>
      <style:graphic-properties svg:stroke-width="0.079cm" svg:stroke-color="#aecf00" draw:fill-color="#aecf00"/>
      <style:text-properties fo:color="#000000" style:text-position="0% 100%" fo:font-family="Calibri" fo:font-size="10pt" style:font-size-asian="10pt" style:font-size-complex="10pt"/>
    </style:style>
    <style:style style:name="ch11" style:family="chart" style:data-style-name="N3">
      <style:chart-properties chart:symbol-type="none" chart:link-data-style-to-source="true" chart:label-position="right">
        <chart:label-separator>
          <text:p>; </text:p>
        </chart:label-separator>
      </style:chart-properties>
      <style:graphic-properties svg:stroke-width="0.079cm" svg:stroke-color="#9999ff" draw:fill-color="#9999ff"/>
      <style:text-properties fo:color="#000000" style:text-position="0% 100%" fo:font-family="Calibri" fo:font-size="10pt" style:font-size-asian="10pt" style:font-size-complex="10pt"/>
    </style:style>
    <style:style style:name="ch12" style:family="chart" style:data-style-name="N3">
      <style:chart-properties chart:symbol-type="none" chart:link-data-style-to-source="true" chart:label-position="right">
        <chart:label-separator>
          <text:p>; </text:p>
        </chart:label-separator>
      </style:chart-properties>
      <style:graphic-properties draw:stroke-dash="msLineDash_20_2" svg:stroke-width="0.079cm" svg:stroke-color="#83caff" draw:fill-color="#83caff"/>
      <style:text-properties fo:color="#000000" style:text-position="0% 100%" fo:font-family="Calibri" fo:font-size="10pt" style:font-size-asian="10pt" style:font-size-complex="10pt"/>
    </style:style>
    <style:style style:name="ch13" style:family="chart" style:data-style-name="N3">
      <style:chart-properties chart:symbol-type="none" chart:link-data-style-to-source="true" chart:label-position="right">
        <chart:label-separator>
          <text:p>; </text:p>
        </chart:label-separator>
      </style:chart-properties>
      <style:graphic-properties draw:stroke-dash="msLineDash_20_3" svg:stroke-width="0.079cm" svg:stroke-color="#579d1c" draw:fill-color="#579d1c"/>
      <style:text-properties fo:color="#000000" style:text-position="0% 100%" fo:font-family="Calibri" fo:font-size="10pt" style:font-size-asian="10pt" style:font-size-complex="10pt"/>
    </style:style>
    <style:style style:name="ch14" style:family="chart" style:data-style-name="N3">
      <style:chart-properties chart:symbol-type="none" chart:link-data-style-to-source="true" chart:label-position="right">
        <chart:label-separator>
          <text:p>; </text:p>
        </chart:label-separator>
      </style:chart-properties>
      <style:graphic-properties draw:stroke-dash="msLineDash_20_4" svg:stroke-width="0.079cm" svg:stroke-color="#ff9900" draw:fill-color="#ff9900"/>
      <style:text-properties fo:color="#000000" style:text-position="0% 100%" fo:font-family="Calibri" fo:font-size="10pt" style:font-size-asian="10pt" style:font-size-complex="10pt"/>
    </style:style>
    <style:style style:name="ch15" style:family="chart" style:data-style-name="N3">
      <style:chart-properties chart:symbol-type="none" chart:link-data-style-to-source="true" chart:label-position="right">
        <chart:label-separator>
          <text:p>; </text:p>
        </chart:label-separator>
      </style:chart-properties>
      <style:graphic-properties svg:stroke-width="0.079cm" svg:stroke-color="#ff0000" draw:fill-color="#ff0000"/>
      <style:text-properties fo:color="#000000" style:text-position="0% 100%" fo:font-family="Calibri" fo:font-size="10pt" style:font-size-asian="10pt" style:font-size-complex="10pt"/>
    </style:style>
    <style:style style:name="ch16" style:family="chart" style:data-style-name="N3">
      <style:chart-properties chart:symbol-type="none" chart:link-data-style-to-source="true" chart:label-position="right">
        <chart:label-separator>
          <text:p>; </text:p>
        </chart:label-separator>
      </style:chart-properties>
      <style:graphic-properties svg:stroke-width="0.079cm" svg:stroke-color="#0066cc" draw:fill-color="#0066cc"/>
      <style:text-properties fo:color="#000000" style:text-position="0% 100%" fo:font-family="Calibri"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21.756cm" svg:height="14.142cm" xlink:href=".." xlink:type="simple" chart:class="chart:line" chart:style-name="ch1">
        <chart:title svg:x="2.738cm" svg:y="0.433cm" chart:style-name="ch2">
          <text:p>Transporte ferroviario (RENFE) de pasajeros en Andalucía por provincias, 2001-2017</text:p>
        </chart:title>
        <chart:legend svg:x="2.15cm" svg:y="12.51cm" style:legend-expansion="custom" chartooo:width="18.121cm" chartooo:height="1.076cm" style:legend-expansion-aspect-ratio="16.8410780669145" chart:style-name="ch3"/>
        <chart:plot-area chart:style-name="ch4" table:cell-range-address="Ferroviario.A6:Ferroviario.R14" chart:data-source-has-labels="both" svg:x="0.984cm" svg:y="1.527cm" svg:width="19.929cm" svg:height="10.239cm">
          <chartooo:coordinate-region svg:x="2.928cm" svg:y="1.739cm" svg:width="17.31cm" svg:height="8.953cm"/>
          <chart:axis chart:dimension="x" chart:name="primary-x" chart:style-name="ch5" chartooo:axis-type="auto">
            <chartooo:date-scale/>
            <chart:categories table:cell-range-address="Ferroviario.B6:Ferroviario.R6"/>
          </chart:axis>
          <chart:axis chart:dimension="y" chart:name="primary-y" chart:style-name="ch6">
            <chart:title svg:x="0.37cm" svg:y="6.799cm" chart:style-name="ch7">
              <text:p>Viajeros</text:p>
            </chart:title>
            <chart:grid chart:style-name="ch8" chart:class="major"/>
          </chart:axis>
          <chart:series chart:style-name="ch9" chart:values-cell-range-address="Ferroviario.B7:Ferroviario.R7" chart:label-cell-address="Ferroviario.A7:Ferroviario.A7" chart:class="chart:line">
            <chart:data-point chart:repeated="17"/>
          </chart:series>
          <chart:series chart:style-name="ch10" chart:values-cell-range-address="Ferroviario.B8:Ferroviario.R8" chart:label-cell-address="Ferroviario.A8:Ferroviario.A8" chart:class="chart:line">
            <chart:data-point chart:repeated="17"/>
          </chart:series>
          <chart:series chart:style-name="ch11" chart:values-cell-range-address="Ferroviario.B9:Ferroviario.R9" chart:label-cell-address="Ferroviario.A9:Ferroviario.A9" chart:class="chart:line">
            <chart:data-point chart:repeated="17"/>
          </chart:series>
          <chart:series chart:style-name="ch12" chart:values-cell-range-address="Ferroviario.B10:Ferroviario.R10" chart:label-cell-address="Ferroviario.A10:Ferroviario.A10" chart:class="chart:line">
            <chart:data-point chart:repeated="17"/>
          </chart:series>
          <chart:series chart:style-name="ch13" chart:values-cell-range-address="Ferroviario.B11:Ferroviario.R11" chart:label-cell-address="Ferroviario.A11:Ferroviario.A11" chart:class="chart:line">
            <chart:data-point chart:repeated="17"/>
          </chart:series>
          <chart:series chart:style-name="ch14" chart:values-cell-range-address="Ferroviario.B12:Ferroviario.R12" chart:label-cell-address="Ferroviario.A12:Ferroviario.A12" chart:class="chart:line">
            <chart:data-point chart:repeated="17"/>
          </chart:series>
          <chart:series chart:style-name="ch15" chart:values-cell-range-address="Ferroviario.B13:Ferroviario.R13" chart:label-cell-address="Ferroviario.A13:Ferroviario.A13" chart:class="chart:line">
            <chart:data-point chart:repeated="17"/>
          </chart:series>
          <chart:series chart:style-name="ch16" chart:values-cell-range-address="Ferroviario.B14:Ferroviario.R14" chart:label-cell-address="Ferroviario.A14:Ferroviario.A14" chart:class="chart:line">
            <chart:data-point chart:repeated="17"/>
          </chart:series>
          <chart:wall chart:style-name="ch17"/>
          <chart:floor chart:style-name="ch18"/>
        </chart:plot-area>
        <table:table table:name="local-table">
          <table:table-header-columns>
            <table:table-column/>
          </table:table-header-columns>
          <table:table-columns>
            <table:table-column table:number-columns-repeated="17"/>
          </table:table-columns>
          <table:table-header-rows>
            <table:table-row>
              <table:table-cell>
                <text:p/>
              </table:table-cell>
              <table:table-cell office:value-type="float" office:value="2001">
                <text:p>2001</text:p>
                <draw:g>
                  <svg:desc>Ferroviario.B6:Ferroviario.R6</svg:desc>
                </draw:g>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Almería</text:p>
                <draw:g>
                  <svg:desc>Ferroviario.A7:Ferroviario.A7</svg:desc>
                </draw:g>
              </table:table-cell>
              <table:table-cell office:value-type="float" office:value="178408">
                <text:p>178408</text:p>
                <draw:g>
                  <svg:desc>Ferroviario.B7:Ferroviario.R7</svg:desc>
                </draw:g>
              </table:table-cell>
              <table:table-cell office:value-type="float" office:value="163159">
                <text:p>163159</text:p>
              </table:table-cell>
              <table:table-cell office:value-type="float" office:value="151346">
                <text:p>151346</text:p>
              </table:table-cell>
              <table:table-cell office:value-type="float" office:value="136974">
                <text:p>136974</text:p>
              </table:table-cell>
              <table:table-cell office:value-type="float" office:value="146460">
                <text:p>146460</text:p>
              </table:table-cell>
              <table:table-cell office:value-type="float" office:value="147609">
                <text:p>147609</text:p>
              </table:table-cell>
              <table:table-cell office:value-type="float" office:value="137834">
                <text:p>137834</text:p>
              </table:table-cell>
              <table:table-cell office:value-type="float" office:value="148943">
                <text:p>148943</text:p>
              </table:table-cell>
              <table:table-cell office:value-type="float" office:value="160150">
                <text:p>160150</text:p>
              </table:table-cell>
              <table:table-cell office:value-type="float" office:value="146842">
                <text:p>146842</text:p>
              </table:table-cell>
              <table:table-cell office:value-type="float" office:value="143103">
                <text:p>143103</text:p>
              </table:table-cell>
              <table:table-cell office:value-type="float" office:value="1129396">
                <text:p>1129396</text:p>
              </table:table-cell>
              <table:table-cell office:value-type="float" office:value="128797">
                <text:p>128797</text:p>
              </table:table-cell>
              <table:table-cell office:value-type="float" office:value="132583">
                <text:p>132583</text:p>
              </table:table-cell>
              <table:table-cell office:value-type="float" office:value="117079">
                <text:p>117079</text:p>
              </table:table-cell>
              <table:table-cell office:value-type="float" office:value="109123">
                <text:p>109123</text:p>
              </table:table-cell>
              <table:table-cell office:value-type="float" office:value="107409">
                <text:p>107409</text:p>
              </table:table-cell>
            </table:table-row>
            <table:table-row>
              <table:table-cell office:value-type="string">
                <text:p>Cádiz</text:p>
                <draw:g>
                  <svg:desc>Ferroviario.A8:Ferroviario.A8</svg:desc>
                </draw:g>
              </table:table-cell>
              <table:table-cell office:value-type="float" office:value="3358772">
                <text:p>3358772</text:p>
                <draw:g>
                  <svg:desc>Ferroviario.B8:Ferroviario.R8</svg:desc>
                </draw:g>
              </table:table-cell>
              <table:table-cell office:value-type="float" office:value="3841388">
                <text:p>3841388</text:p>
              </table:table-cell>
              <table:table-cell office:value-type="float" office:value="4303884">
                <text:p>4303884</text:p>
              </table:table-cell>
              <table:table-cell office:value-type="float" office:value="4524520">
                <text:p>4524520</text:p>
              </table:table-cell>
              <table:table-cell office:value-type="float" office:value="4675061">
                <text:p>4675061</text:p>
              </table:table-cell>
              <table:table-cell office:value-type="float" office:value="4722817">
                <text:p>4722817</text:p>
              </table:table-cell>
              <table:table-cell office:value-type="float" office:value="4184967">
                <text:p>4184967</text:p>
              </table:table-cell>
              <table:table-cell office:value-type="float" office:value="4078146">
                <text:p>4078146</text:p>
              </table:table-cell>
              <table:table-cell office:value-type="float" office:value="3955525">
                <text:p>3955525</text:p>
              </table:table-cell>
              <table:table-cell office:value-type="float" office:value="3880114">
                <text:p>3880114</text:p>
              </table:table-cell>
              <table:table-cell office:value-type="float" office:value="4194039">
                <text:p>4194039</text:p>
              </table:table-cell>
              <table:table-cell office:value-type="float" office:value="4467566">
                <text:p>4467566</text:p>
              </table:table-cell>
              <table:table-cell office:value-type="float" office:value="4002382">
                <text:p>4002382</text:p>
              </table:table-cell>
              <table:table-cell office:value-type="float" office:value="3993060">
                <text:p>3993060</text:p>
              </table:table-cell>
              <table:table-cell office:value-type="float" office:value="3910293">
                <text:p>3910293</text:p>
              </table:table-cell>
              <table:table-cell office:value-type="float" office:value="3764067">
                <text:p>3764067</text:p>
              </table:table-cell>
              <table:table-cell office:value-type="float" office:value="3848603">
                <text:p>3848603</text:p>
              </table:table-cell>
            </table:table-row>
            <table:table-row>
              <table:table-cell office:value-type="string">
                <text:p>Córdoba</text:p>
                <draw:g>
                  <svg:desc>Ferroviario.A9:Ferroviario.A9</svg:desc>
                </draw:g>
              </table:table-cell>
              <table:table-cell office:value-type="float" office:value="1832538">
                <text:p>1832538</text:p>
                <draw:g>
                  <svg:desc>Ferroviario.B9:Ferroviario.R9</svg:desc>
                </draw:g>
              </table:table-cell>
              <table:table-cell office:value-type="float" office:value="1804385">
                <text:p>1804385</text:p>
              </table:table-cell>
              <table:table-cell office:value-type="float" office:value="1807785">
                <text:p>1807785</text:p>
              </table:table-cell>
              <table:table-cell office:value-type="float" office:value="1728387">
                <text:p>1728387</text:p>
              </table:table-cell>
              <table:table-cell office:value-type="float" office:value="1820169">
                <text:p>1820169</text:p>
              </table:table-cell>
              <table:table-cell office:value-type="float" office:value="2185936">
                <text:p>2185936</text:p>
              </table:table-cell>
              <table:table-cell office:value-type="float" office:value="1995066">
                <text:p>1995066</text:p>
              </table:table-cell>
              <table:table-cell office:value-type="float" office:value="2436329">
                <text:p>2436329</text:p>
              </table:table-cell>
              <table:table-cell office:value-type="float" office:value="2384022">
                <text:p>2384022</text:p>
              </table:table-cell>
              <table:table-cell office:value-type="float" office:value="2320037">
                <text:p>2320037</text:p>
              </table:table-cell>
              <table:table-cell office:value-type="float" office:value="2318473">
                <text:p>2318473</text:p>
              </table:table-cell>
              <table:table-cell office:value-type="float" office:value="2350642">
                <text:p>2350642</text:p>
              </table:table-cell>
              <table:table-cell office:value-type="float" office:value="2406387">
                <text:p>2406387</text:p>
              </table:table-cell>
              <table:table-cell office:value-type="float" office:value="2457306">
                <text:p>2457306</text:p>
              </table:table-cell>
              <table:table-cell office:value-type="float" office:value="2591289">
                <text:p>2591289</text:p>
              </table:table-cell>
              <table:table-cell office:value-type="float" office:value="2557406">
                <text:p>2557406</text:p>
              </table:table-cell>
              <table:table-cell office:value-type="float" office:value="2542969">
                <text:p>2542969</text:p>
              </table:table-cell>
            </table:table-row>
            <table:table-row>
              <table:table-cell office:value-type="string">
                <text:p>Granada</text:p>
                <draw:g>
                  <svg:desc>Ferroviario.A10:Ferroviario.A10</svg:desc>
                </draw:g>
              </table:table-cell>
              <table:table-cell office:value-type="float" office:value="357524">
                <text:p>357524</text:p>
                <draw:g>
                  <svg:desc>Ferroviario.B10:Ferroviario.R10</svg:desc>
                </draw:g>
              </table:table-cell>
              <table:table-cell office:value-type="float" office:value="342324">
                <text:p>342324</text:p>
              </table:table-cell>
              <table:table-cell office:value-type="float" office:value="321398">
                <text:p>321398</text:p>
              </table:table-cell>
              <table:table-cell office:value-type="float" office:value="296641">
                <text:p>296641</text:p>
              </table:table-cell>
              <table:table-cell office:value-type="float" office:value="329090">
                <text:p>329090</text:p>
              </table:table-cell>
              <table:table-cell office:value-type="float" office:value="343606">
                <text:p>343606</text:p>
              </table:table-cell>
              <table:table-cell office:value-type="float" office:value="342477">
                <text:p>342477</text:p>
              </table:table-cell>
              <table:table-cell office:value-type="float" office:value="350104">
                <text:p>350104</text:p>
              </table:table-cell>
              <table:table-cell office:value-type="float" office:value="354488">
                <text:p>354488</text:p>
              </table:table-cell>
              <table:table-cell office:value-type="float" office:value="353298">
                <text:p>353298</text:p>
              </table:table-cell>
              <table:table-cell office:value-type="float" office:value="386396">
                <text:p>386396</text:p>
              </table:table-cell>
              <table:table-cell office:value-type="float" office:value="360832">
                <text:p>360832</text:p>
              </table:table-cell>
              <table:table-cell office:value-type="float" office:value="344882">
                <text:p>344882</text:p>
              </table:table-cell>
              <table:table-cell office:value-type="float" office:value="354624">
                <text:p>354624</text:p>
              </table:table-cell>
              <table:table-cell office:value-type="float" office:value="243646">
                <text:p>243646</text:p>
              </table:table-cell>
              <table:table-cell office:value-type="float" office:value="179117">
                <text:p>179117</text:p>
              </table:table-cell>
              <table:table-cell office:value-type="float" office:value="193312">
                <text:p>193312</text:p>
              </table:table-cell>
            </table:table-row>
            <table:table-row>
              <table:table-cell office:value-type="string">
                <text:p>Huelva</text:p>
                <draw:g>
                  <svg:desc>Ferroviario.A11:Ferroviario.A11</svg:desc>
                </draw:g>
              </table:table-cell>
              <table:table-cell office:value-type="float" office:value="183154">
                <text:p>183154</text:p>
                <draw:g>
                  <svg:desc>Ferroviario.B11:Ferroviario.R11</svg:desc>
                </draw:g>
              </table:table-cell>
              <table:table-cell office:value-type="float" office:value="166851">
                <text:p>166851</text:p>
              </table:table-cell>
              <table:table-cell office:value-type="float" office:value="147918">
                <text:p>147918</text:p>
              </table:table-cell>
              <table:table-cell office:value-type="float" office:value="128643">
                <text:p>128643</text:p>
              </table:table-cell>
              <table:table-cell office:value-type="float" office:value="128756">
                <text:p>128756</text:p>
              </table:table-cell>
              <table:table-cell office:value-type="float" office:value="140682">
                <text:p>140682</text:p>
              </table:table-cell>
              <table:table-cell office:value-type="float" office:value="143822">
                <text:p>143822</text:p>
              </table:table-cell>
              <table:table-cell office:value-type="float" office:value="146477">
                <text:p>146477</text:p>
              </table:table-cell>
              <table:table-cell office:value-type="float" office:value="145688">
                <text:p>145688</text:p>
              </table:table-cell>
              <table:table-cell office:value-type="float" office:value="146452">
                <text:p>146452</text:p>
              </table:table-cell>
              <table:table-cell office:value-type="float" office:value="150508">
                <text:p>150508</text:p>
              </table:table-cell>
              <table:table-cell office:value-type="float" office:value="143873">
                <text:p>143873</text:p>
              </table:table-cell>
              <table:table-cell office:value-type="float" office:value="139315">
                <text:p>139315</text:p>
              </table:table-cell>
              <table:table-cell office:value-type="float" office:value="138543">
                <text:p>138543</text:p>
              </table:table-cell>
              <table:table-cell office:value-type="float" office:value="144675">
                <text:p>144675</text:p>
              </table:table-cell>
              <table:table-cell office:value-type="float" office:value="142157">
                <text:p>142157</text:p>
              </table:table-cell>
              <table:table-cell office:value-type="float" office:value="151127">
                <text:p>151127</text:p>
              </table:table-cell>
            </table:table-row>
            <table:table-row>
              <table:table-cell office:value-type="string">
                <text:p>Jaén</text:p>
                <draw:g>
                  <svg:desc>Ferroviario.A12:Ferroviario.A12</svg:desc>
                </draw:g>
              </table:table-cell>
              <table:table-cell office:value-type="float" office:value="228478">
                <text:p>228478</text:p>
                <draw:g>
                  <svg:desc>Ferroviario.B12:Ferroviario.R12</svg:desc>
                </draw:g>
              </table:table-cell>
              <table:table-cell office:value-type="float" office:value="222200">
                <text:p>222200</text:p>
              </table:table-cell>
              <table:table-cell office:value-type="float" office:value="221142">
                <text:p>221142</text:p>
              </table:table-cell>
              <table:table-cell office:value-type="float" office:value="208882">
                <text:p>208882</text:p>
              </table:table-cell>
              <table:table-cell office:value-type="float" office:value="225696">
                <text:p>225696</text:p>
              </table:table-cell>
              <table:table-cell office:value-type="float" office:value="241350">
                <text:p>241350</text:p>
              </table:table-cell>
              <table:table-cell office:value-type="float" office:value="239037">
                <text:p>239037</text:p>
              </table:table-cell>
              <table:table-cell office:value-type="float" office:value="267379">
                <text:p>267379</text:p>
              </table:table-cell>
              <table:table-cell office:value-type="float" office:value="273740">
                <text:p>273740</text:p>
              </table:table-cell>
              <table:table-cell office:value-type="float" office:value="270478">
                <text:p>270478</text:p>
              </table:table-cell>
              <table:table-cell office:value-type="float" office:value="280010">
                <text:p>280010</text:p>
              </table:table-cell>
              <table:table-cell office:value-type="float" office:value="263062">
                <text:p>263062</text:p>
              </table:table-cell>
              <table:table-cell office:value-type="float" office:value="232680">
                <text:p>232680</text:p>
              </table:table-cell>
              <table:table-cell office:value-type="float" office:value="232578">
                <text:p>232578</text:p>
              </table:table-cell>
              <table:table-cell office:value-type="float" office:value="225100">
                <text:p>225100</text:p>
              </table:table-cell>
              <table:table-cell office:value-type="float" office:value="219162">
                <text:p>219162</text:p>
              </table:table-cell>
              <table:table-cell office:value-type="float" office:value="224362">
                <text:p>224362</text:p>
              </table:table-cell>
            </table:table-row>
            <table:table-row>
              <table:table-cell office:value-type="string">
                <text:p>Málaga</text:p>
                <draw:g>
                  <svg:desc>Ferroviario.A13:Ferroviario.A13</svg:desc>
                </draw:g>
              </table:table-cell>
              <table:table-cell office:value-type="float" office:value="9300802">
                <text:p>9300802</text:p>
                <draw:g>
                  <svg:desc>Ferroviario.B13:Ferroviario.R13</svg:desc>
                </draw:g>
              </table:table-cell>
              <table:table-cell office:value-type="float" office:value="9409541">
                <text:p>9409541</text:p>
              </table:table-cell>
              <table:table-cell office:value-type="float" office:value="10605835">
                <text:p>10605835</text:p>
              </table:table-cell>
              <table:table-cell office:value-type="float" office:value="10343286">
                <text:p>10343286</text:p>
              </table:table-cell>
              <table:table-cell office:value-type="float" office:value="10639102">
                <text:p>10639102</text:p>
              </table:table-cell>
              <table:table-cell office:value-type="float" office:value="10456793">
                <text:p>10456793</text:p>
              </table:table-cell>
              <table:table-cell office:value-type="float" office:value="11025355">
                <text:p>11025355</text:p>
              </table:table-cell>
              <table:table-cell office:value-type="float" office:value="10955310">
                <text:p>10955310</text:p>
              </table:table-cell>
              <table:table-cell office:value-type="float" office:value="9821172">
                <text:p>9821172</text:p>
              </table:table-cell>
              <table:table-cell office:value-type="float" office:value="10149579">
                <text:p>10149579</text:p>
              </table:table-cell>
              <table:table-cell office:value-type="float" office:value="11229720">
                <text:p>11229720</text:p>
              </table:table-cell>
              <table:table-cell office:value-type="float" office:value="10562651">
                <text:p>10562651</text:p>
              </table:table-cell>
              <table:table-cell office:value-type="float" office:value="11135505">
                <text:p>11135505</text:p>
              </table:table-cell>
              <table:table-cell office:value-type="float" office:value="11246824">
                <text:p>11246824</text:p>
              </table:table-cell>
              <table:table-cell office:value-type="float" office:value="11689799">
                <text:p>11689799</text:p>
              </table:table-cell>
              <table:table-cell office:value-type="float" office:value="12378341">
                <text:p>12378341</text:p>
              </table:table-cell>
              <table:table-cell office:value-type="float" office:value="13303157">
                <text:p>13303157</text:p>
              </table:table-cell>
            </table:table-row>
            <table:table-row>
              <table:table-cell office:value-type="string">
                <text:p>Sevilla</text:p>
                <draw:g>
                  <svg:desc>Ferroviario.A14:Ferroviario.A14</svg:desc>
                </draw:g>
              </table:table-cell>
              <table:table-cell office:value-type="float" office:value="8532270">
                <text:p>8532270</text:p>
                <draw:g>
                  <svg:desc>Ferroviario.B14:Ferroviario.R14</svg:desc>
                </draw:g>
              </table:table-cell>
              <table:table-cell office:value-type="float" office:value="8463722">
                <text:p>8463722</text:p>
              </table:table-cell>
              <table:table-cell office:value-type="float" office:value="8531384">
                <text:p>8531384</text:p>
              </table:table-cell>
              <table:table-cell office:value-type="float" office:value="8848817">
                <text:p>8848817</text:p>
              </table:table-cell>
              <table:table-cell office:value-type="float" office:value="9943710">
                <text:p>9943710</text:p>
              </table:table-cell>
              <table:table-cell office:value-type="float" office:value="10248497">
                <text:p>10248497</text:p>
              </table:table-cell>
              <table:table-cell office:value-type="float" office:value="10499819">
                <text:p>10499819</text:p>
              </table:table-cell>
              <table:table-cell office:value-type="float" office:value="10907866">
                <text:p>10907866</text:p>
              </table:table-cell>
              <table:table-cell office:value-type="float" office:value="10232899">
                <text:p>10232899</text:p>
              </table:table-cell>
              <table:table-cell office:value-type="float" office:value="10050856">
                <text:p>10050856</text:p>
              </table:table-cell>
              <table:table-cell office:value-type="float" office:value="11308787">
                <text:p>11308787</text:p>
              </table:table-cell>
              <table:table-cell office:value-type="float" office:value="12195263">
                <text:p>12195263</text:p>
              </table:table-cell>
              <table:table-cell office:value-type="float" office:value="10952610">
                <text:p>10952610</text:p>
              </table:table-cell>
              <table:table-cell office:value-type="float" office:value="11166451">
                <text:p>11166451</text:p>
              </table:table-cell>
              <table:table-cell office:value-type="float" office:value="11071176">
                <text:p>11071176</text:p>
              </table:table-cell>
              <table:table-cell office:value-type="float" office:value="10902223">
                <text:p>10902223</text:p>
              </table:table-cell>
              <table:table-cell office:value-type="float" office:value="11302201">
                <text:p>1130220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msLineDash_20_1" draw:display-name="msLineDash 1" draw:style="rect" draw:dots1="1" draw:dots1-length="0.079cm" draw:distance="0.079cm"/>
    <draw:stroke-dash draw:name="msLineDash_20_2" draw:display-name="msLineDash 2" draw:style="rect" draw:dots1="1" draw:dots1-length="0.079cm" draw:distance="0.079cm"/>
    <draw:stroke-dash draw:name="msLineDash_20_3" draw:display-name="msLineDash 3" draw:style="rect" draw:dots1="1" draw:dots1-length="0.079cm" draw:distance="0.079cm"/>
    <draw:stroke-dash draw:name="msLineDash_20_4" draw:display-name="msLineDash 4" draw:style="rect" draw:dots1="1" draw:dots1-length="0.079cm" draw:distance="0.079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3pt" style:font-weight-asian="bold" style:font-family-complex="Arial" style:font-family-generic-complex="swiss" style:font-size-complex="13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origin="1" chart:reverse-direction="false" text:line-break="false" loext:try-staggering-first="false" chart:link-data-style-to-source="true" chart:axis-position="0" chart:tick-mark-position="at-axis" style:rotation-angle="315"/>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5"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1" chart:tick-mark-position="at-axis"/>
      <style:graphic-properties svg:stroke-width="0.026cm" svg:stroke-color="#bfbfbf"/>
      <style:text-properties fo:color="#000000" style:text-position="0% 100%" fo:font-family="Arial" fo:font-size="10pt" style:font-size-asian="10.5pt" style:font-family-complex="Arial" style:font-family-generic-complex="swiss" style:font-size-complex="10.5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width="0.026cm" svg:stroke-color="#bfbfbf"/>
    </style:style>
    <style:style style:name="ch8" style:family="chart" style:data-style-name="N3">
      <style:chart-properties chart:symbol-type="none" chart:link-data-style-to-source="true" chart:label-position="right">
        <chart:label-separator>
          <text:p>; </text:p>
        </chart:label-separator>
      </style:chart-properties>
      <style:graphic-properties svg:stroke-width="0.12cm" svg:stroke-color="#83caff" draw:fill-color="#83caff"/>
      <style:text-properties fo:color="#000000" style:text-position="0% 100%" fo:font-family="Calibri" fo:font-size="10pt" style:font-size-asian="10pt" style:font-size-complex="10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21.401cm" svg:height="12.007cm" xlink:href=".." xlink:type="simple" chart:class="chart:line" chart:style-name="ch1">
        <chart:title svg:x="4.601cm" svg:y="0.692cm" chart:style-name="ch2">
          <text:p>Transporte aéreo de pasajeros en Andalucía, 1997-2017</text:p>
        </chart:title>
        <chart:plot-area chart:style-name="ch3" table:cell-range-address="Aéreo.F6:Aéreo.Z6 Aéreo.A13:Aéreo.A13 Aéreo.F13:Aéreo.Z13" chart:data-source-has-labels="both" svg:x="1.257cm" svg:y="2.072cm" svg:width="19.131cm" svg:height="9.05cm">
          <chartooo:coordinate-region svg:x="3.201cm" svg:y="2.284cm" svg:width="16.437cm" svg:height="7.689cm"/>
          <chart:axis chart:dimension="x" chart:name="primary-x" chart:style-name="ch4" chartooo:axis-type="text">
            <chart:categories table:cell-range-address="Aéreo.F6:Aéreo.Z6"/>
          </chart:axis>
          <chart:axis chart:dimension="y" chart:name="primary-y" chart:style-name="ch5">
            <chart:title svg:x="0.269cm" svg:y="7.25cm" chart:style-name="ch6">
              <text:p>Viajeros</text:p>
            </chart:title>
            <chart:grid chart:style-name="ch7" chart:class="major"/>
          </chart:axis>
          <chart:series chart:style-name="ch8" chart:values-cell-range-address="Aéreo.F13:Aéreo.Z13" chart:label-cell-address="Aéreo.A13:Aéreo.A13" chart:class="chart:line">
            <chart:data-point chart:repeated="21"/>
          </chart:series>
          <chart:wall chart:style-name="ch9"/>
          <chart:floor chart:style-name="ch10"/>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float" office:value="1997">
                <text:p>1997</text:p>
                <draw:g>
                  <svg:desc>Aéreo.F6:Aéreo.Z6</svg:desc>
                </draw:g>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Andalucía</text:p>
                <draw:g>
                  <svg:desc>Aéreo.A13:Aéreo.A13</svg:desc>
                </draw:g>
              </table:table-cell>
              <table:table-cell office:value-type="float" office:value="10347913">
                <text:p>10347913</text:p>
                <draw:g>
                  <svg:desc>Aéreo.F13:Aéreo.Z13</svg:desc>
                </draw:g>
              </table:table-cell>
              <table:table-cell office:value-type="float" office:value="10949001">
                <text:p>10949001</text:p>
              </table:table-cell>
              <table:table-cell office:value-type="float" office:value="12154529">
                <text:p>12154529</text:p>
              </table:table-cell>
              <table:table-cell office:value-type="float" office:value="13481620">
                <text:p>13481620</text:p>
              </table:table-cell>
              <table:table-cell office:value-type="float" office:value="14084641">
                <text:p>14084641</text:p>
              </table:table-cell>
              <table:table-cell office:value-type="float" office:value="14321841">
                <text:p>14321841</text:p>
              </table:table-cell>
              <table:table-cell office:value-type="float" office:value="15811261">
                <text:p>15811261</text:p>
              </table:table-cell>
              <table:table-cell office:value-type="float" office:value="17020000">
                <text:p>17020000</text:p>
              </table:table-cell>
              <table:table-cell office:value-type="float" office:value="19224644">
                <text:p>19224644</text:p>
              </table:table-cell>
              <table:table-cell office:value-type="float" office:value="20265106">
                <text:p>20265106</text:p>
              </table:table-cell>
              <table:table-cell office:value-type="float" office:value="22201846">
                <text:p>22201846</text:p>
              </table:table-cell>
              <table:table-cell office:value-type="float" office:value="20763279">
                <text:p>20763279</text:p>
              </table:table-cell>
              <table:table-cell office:value-type="float" office:value="18576038">
                <text:p>18576038</text:p>
              </table:table-cell>
              <table:table-cell office:value-type="float" office:value="18941609">
                <text:p>18941609</text:p>
              </table:table-cell>
              <table:table-cell office:value-type="float" office:value="20313958">
                <text:p>20313958</text:p>
              </table:table-cell>
              <table:table-cell office:value-type="float" office:value="19094565">
                <text:p>19094565</text:p>
              </table:table-cell>
              <table:table-cell office:value-type="float" office:value="18609875">
                <text:p>18609875</text:p>
              </table:table-cell>
              <table:table-cell office:value-type="float" office:value="19664562">
                <text:p>19664562</text:p>
              </table:table-cell>
              <table:table-cell office:value-type="float" office:value="20860869">
                <text:p>20860869</text:p>
              </table:table-cell>
              <table:table-cell office:value-type="float" office:value="23810920">
                <text:p>23810920</text:p>
              </table:table-cell>
              <table:table-cell office:value-type="float" office:value="26624027">
                <text:p>2662402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3pt" style:font-weight-asian="bold" style:font-family-complex="Arial" style:font-family-generic-complex="swiss" style:font-size-complex="13pt" style:font-weight-complex="bold"/>
    </style:style>
    <style:style style:name="ch3" style:family="chart">
      <style:graphic-properties draw:stroke="none" draw:fill="none" draw:fill-color="#d9d9d9"/>
      <style:text-properties fo:color="#000000" style:text-position="0% 100%" fo:font-family="Arial" fo:font-size="10.5pt" style:font-size-asian="10.5pt" style:font-family-complex="Arial" style:font-family-generic-complex="swiss" style:font-size-complex="10.5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origin="0" chart:reverse-direction="false" text:line-break="false" loext:try-staggering-first="false" chart:link-data-style-to-source="true" chart:axis-position="0" chart:tick-mark-position="at-axis" style:rotation-angle="315"/>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6"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width="0.026cm" svg:stroke-color="#bfbfbf"/>
    </style:style>
    <style:style style:name="ch9" style:family="chart" style:data-style-name="N3">
      <style:chart-properties chart:link-data-style-to-source="true">
        <chart:label-separator>
          <text:p>; </text:p>
        </chart:label-separator>
      </style:chart-properties>
      <style:graphic-properties draw:stroke="none" draw:fill-color="#ff950e"/>
      <style:text-properties fo:color="#000000" style:text-position="0% 100%" fo:font-family="Calibri" fo:font-size="10pt" style:font-size-asian="10pt" style:font-size-complex="10pt"/>
    </style:style>
    <style:style style:name="ch10" style:family="chart" style:data-style-name="N3">
      <style:chart-properties chart:link-data-style-to-source="true">
        <chart:label-separator>
          <text:p>; </text:p>
        </chart:label-separator>
      </style:chart-properties>
      <style:graphic-properties draw:stroke="none" draw:fill-color="#0000ff"/>
      <style:text-properties fo:color="#000000" style:text-position="0% 100%" fo:font-family="Calibri" fo:font-size="10pt" style:font-size-asian="10pt" style:font-size-complex="10pt"/>
    </style:style>
    <style:style style:name="ch11" style:family="chart" style:data-style-name="N3">
      <style:chart-properties chart:link-data-style-to-source="true">
        <chart:label-separator>
          <text:p>; </text:p>
        </chart:label-separator>
      </style:chart-properties>
      <style:graphic-properties draw:stroke="none" draw:fill-color="#9933ff"/>
      <style:text-properties fo:color="#000000" style:text-position="0% 100%" fo:font-family="Calibri" fo:font-size="10pt" style:font-size-asian="10pt" style:font-size-complex="10pt"/>
    </style:style>
    <style:style style:name="ch12" style:family="chart" style:data-style-name="N3">
      <style:chart-properties chart:link-data-style-to-source="true">
        <chart:label-separator>
          <text:p>; </text:p>
        </chart:label-separator>
      </style:chart-properties>
      <style:graphic-properties draw:stroke="none" draw:fill-color="#ff3333"/>
      <style:text-properties fo:color="#000000" style:text-position="0% 100%" fo:font-family="Calibri" fo:font-size="10pt" style:font-size-asian="10pt" style:font-size-complex="10pt"/>
    </style:style>
    <style:style style:name="ch13" style:family="chart" style:data-style-name="N3">
      <style:chart-properties chart:link-data-style-to-source="true">
        <chart:label-separator>
          <text:p>; </text:p>
        </chart:label-separator>
      </style:chart-properties>
      <style:graphic-properties draw:stroke="none" draw:fill-color="#ff9999"/>
      <style:text-properties fo:color="#000000" style:text-position="0% 100%" fo:font-family="Calibri" fo:font-size="10pt" style:font-size-asian="10pt" style:font-size-complex="10pt"/>
    </style:style>
    <style:style style:name="ch14" style:family="chart">
      <style:chart-properties chart:solid-type="cuboid"/>
    </style:style>
    <style:style style:name="ch15" style:family="chart" style:data-style-name="N3">
      <style:chart-properties chart:link-data-style-to-source="true">
        <chart:label-separator>
          <text:p>; </text:p>
        </chart:label-separator>
      </style:chart-properties>
      <style:graphic-properties draw:stroke="none" draw:fill-color="#579d1c"/>
      <style:text-properties fo:color="#000000" style:text-position="0% 100%" fo:font-family="Calibri" fo:font-size="10pt" style:font-size-asian="10pt" style:font-size-complex="10pt"/>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24.442cm" svg:height="13.681cm" xlink:href=".." xlink:type="simple" chart:class="chart:bar" chart:style-name="ch1">
        <chart:title svg:x="4.65cm" svg:y="0.454cm" chart:style-name="ch2">
          <text:p>Transporte aéreo de pasajeros en Andalucía por provincias, 1997-2017</text:p>
        </chart:title>
        <chart:legend svg:x="3.814cm" svg:y="11.8cm" style:legend-expansion="custom" chartooo:width="18.719cm" chartooo:height="0.908cm" style:legend-expansion-aspect-ratio="20.6156387665198" chart:style-name="ch3"/>
        <chart:plot-area chart:style-name="ch4" table:cell-range-address="Aéreo.F6:Aéreo.Z12 Aéreo.A7:Aéreo.A12" chart:data-source-has-labels="both" svg:x="1.457cm" svg:y="1.862cm" svg:width="21.943cm" svg:height="9.472cm">
          <chartooo:coordinate-region svg:x="3.613cm" svg:y="2.075cm" svg:width="19.502cm" svg:height="8.11cm"/>
          <chart:axis chart:dimension="x" chart:name="primary-x" chart:style-name="ch5" chartooo:axis-type="date">
            <chartooo:date-scale chart:base-time-unit="days"/>
            <chart:categories table:cell-range-address="Aéreo.F6:Aéreo.Z6"/>
          </chart:axis>
          <chart:axis chart:dimension="y" chart:name="primary-y" chart:style-name="ch6">
            <chart:title svg:x="0.409cm" svg:y="7.251cm" chart:style-name="ch7">
              <text:p>Viajeros</text:p>
            </chart:title>
            <chart:grid chart:style-name="ch8" chart:class="major"/>
          </chart:axis>
          <chart:series chart:style-name="ch9" chart:values-cell-range-address="Aéreo.F7:Aéreo.Z7" chart:label-cell-address="Aéreo.A7:Aéreo.A7" chart:class="chart:bar">
            <chart:data-point chart:repeated="21"/>
          </chart:series>
          <chart:series chart:style-name="ch10" chart:values-cell-range-address="Aéreo.F8:Aéreo.Z8" chart:label-cell-address="Aéreo.A8:Aéreo.A8" chart:class="chart:bar">
            <chart:data-point chart:repeated="21"/>
          </chart:series>
          <chart:series chart:style-name="ch11" chart:values-cell-range-address="Aéreo.F9:Aéreo.Z9" chart:label-cell-address="Aéreo.A9:Aéreo.A9" chart:class="chart:bar">
            <chart:data-point chart:repeated="21"/>
          </chart:series>
          <chart:series chart:style-name="ch12" chart:values-cell-range-address="Aéreo.F10:Aéreo.Z10" chart:label-cell-address="Aéreo.A10:Aéreo.A10" chart:class="chart:bar">
            <chart:data-point chart:repeated="21"/>
          </chart:series>
          <chart:series chart:style-name="ch13" chart:values-cell-range-address="Aéreo.F11:Aéreo.Z11" chart:label-cell-address="Aéreo.A11:Aéreo.A11" chart:class="chart:bar">
            <chart:data-point/>
            <chart:data-point chart:style-name="ch14"/>
            <chart:data-point chart:repeated="3"/>
            <chart:data-point chart:style-name="ch14"/>
            <chart:data-point chart:repeated="3"/>
            <chart:data-point chart:style-name="ch14"/>
            <chart:data-point chart:repeated="11"/>
          </chart:series>
          <chart:series chart:style-name="ch15" chart:values-cell-range-address="Aéreo.F12:Aéreo.Z12" chart:label-cell-address="Aéreo.A12:Aéreo.A12" chart:class="chart:bar">
            <chart:data-point chart:repeated="21"/>
          </chart:series>
          <chart:wall chart:style-name="ch16"/>
          <chart:floor chart:style-name="ch17"/>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float" office:value="1997">
                <text:p>1997</text:p>
                <draw:g>
                  <svg:desc>Aéreo.F6:Aéreo.Z6</svg:desc>
                </draw:g>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Almería</text:p>
                <draw:g>
                  <svg:desc>Aéreo.A7:Aéreo.A7</svg:desc>
                </draw:g>
              </table:table-cell>
              <table:table-cell office:value-type="float" office:value="714225">
                <text:p>714225</text:p>
                <draw:g>
                  <svg:desc>Aéreo.F7:Aéreo.Z7</svg:desc>
                </draw:g>
              </table:table-cell>
              <table:table-cell office:value-type="float" office:value="737981">
                <text:p>737981</text:p>
              </table:table-cell>
              <table:table-cell office:value-type="float" office:value="826935">
                <text:p>826935</text:p>
              </table:table-cell>
              <table:table-cell office:value-type="float" office:value="881674">
                <text:p>881674</text:p>
              </table:table-cell>
              <table:table-cell office:value-type="float" office:value="860391">
                <text:p>860391</text:p>
              </table:table-cell>
              <table:table-cell office:value-type="float" office:value="823696">
                <text:p>823696</text:p>
              </table:table-cell>
              <table:table-cell office:value-type="float" office:value="822076">
                <text:p>822076</text:p>
              </table:table-cell>
              <table:table-cell office:value-type="float" office:value="808616">
                <text:p>808616</text:p>
              </table:table-cell>
              <table:table-cell office:value-type="float" office:value="1062226">
                <text:p>1062226</text:p>
              </table:table-cell>
              <table:table-cell office:value-type="float" office:value="1041849">
                <text:p>1041849</text:p>
              </table:table-cell>
              <table:table-cell office:value-type="float" office:value="1199056">
                <text:p>1199056</text:p>
              </table:table-cell>
              <table:table-cell office:value-type="float" office:value="1013674">
                <text:p>1013674</text:p>
              </table:table-cell>
              <table:table-cell office:value-type="float" office:value="783489">
                <text:p>783489</text:p>
              </table:table-cell>
              <table:table-cell office:value-type="float" office:value="775956">
                <text:p>775956</text:p>
              </table:table-cell>
              <table:table-cell office:value-type="float" office:value="768362">
                <text:p>768362</text:p>
              </table:table-cell>
              <table:table-cell office:value-type="float" office:value="728635">
                <text:p>728635</text:p>
              </table:table-cell>
              <table:table-cell office:value-type="float" office:value="693969">
                <text:p>693969</text:p>
              </table:table-cell>
              <table:table-cell office:value-type="float" office:value="734113">
                <text:p>734113</text:p>
              </table:table-cell>
              <table:table-cell office:value-type="float" office:value="683141">
                <text:p>683141</text:p>
              </table:table-cell>
              <table:table-cell office:value-type="float" office:value="909968">
                <text:p>909968</text:p>
              </table:table-cell>
              <table:table-cell office:value-type="float" office:value="995468">
                <text:p>995468</text:p>
              </table:table-cell>
            </table:table-row>
            <table:table-row>
              <table:table-cell office:value-type="string">
                <text:p>Cádiz </text:p>
                <draw:g>
                  <svg:desc>Aéreo.A8:Aéreo.A8</svg:desc>
                </draw:g>
              </table:table-cell>
              <table:table-cell office:value-type="float" office:value="452555">
                <text:p>452555</text:p>
                <draw:g>
                  <svg:desc>Aéreo.F8:Aéreo.Z8</svg:desc>
                </draw:g>
              </table:table-cell>
              <table:table-cell office:value-type="float" office:value="480667">
                <text:p>480667</text:p>
              </table:table-cell>
              <table:table-cell office:value-type="float" office:value="571200">
                <text:p>571200</text:p>
              </table:table-cell>
              <table:table-cell office:value-type="float" office:value="651040">
                <text:p>651040</text:p>
              </table:table-cell>
              <table:table-cell office:value-type="float" office:value="748788">
                <text:p>748788</text:p>
              </table:table-cell>
              <table:table-cell office:value-type="float" office:value="709222">
                <text:p>709222</text:p>
              </table:table-cell>
              <table:table-cell office:value-type="float" office:value="798662">
                <text:p>798662</text:p>
              </table:table-cell>
              <table:table-cell office:value-type="float" office:value="1054451">
                <text:p>1054451</text:p>
              </table:table-cell>
              <table:table-cell office:value-type="float" office:value="1222280">
                <text:p>1222280</text:p>
              </table:table-cell>
              <table:table-cell office:value-type="float" office:value="1300960">
                <text:p>1300960</text:p>
              </table:table-cell>
              <table:table-cell office:value-type="float" office:value="1530231">
                <text:p>1530231</text:p>
              </table:table-cell>
              <table:table-cell office:value-type="float" office:value="1219313">
                <text:p>1219313</text:p>
              </table:table-cell>
              <table:table-cell office:value-type="float" office:value="1006170">
                <text:p>1006170</text:p>
              </table:table-cell>
              <table:table-cell office:value-type="float" office:value="989694">
                <text:p>989694</text:p>
              </table:table-cell>
              <table:table-cell office:value-type="float" office:value="979909">
                <text:p>979909</text:p>
              </table:table-cell>
              <table:table-cell office:value-type="float" office:value="838702">
                <text:p>838702</text:p>
              </table:table-cell>
              <table:table-cell office:value-type="float" office:value="729254">
                <text:p>729254</text:p>
              </table:table-cell>
              <table:table-cell office:value-type="float" office:value="719942">
                <text:p>719942</text:p>
              </table:table-cell>
              <table:table-cell office:value-type="float" office:value="810778">
                <text:p>810778</text:p>
              </table:table-cell>
              <table:table-cell office:value-type="float" office:value="907618">
                <text:p>907618</text:p>
              </table:table-cell>
              <table:table-cell office:value-type="float" office:value="1042311">
                <text:p>1042311</text:p>
              </table:table-cell>
            </table:table-row>
            <table:table-row>
              <table:table-cell office:value-type="string">
                <text:p>Córdoba</text:p>
                <draw:g>
                  <svg:desc>Aéreo.A9:Aéreo.A9</svg:desc>
                </draw:g>
              </table:table-cell>
              <table:table-cell office:value-type="float" office:value="1326">
                <text:p>1326</text:p>
                <draw:g>
                  <svg:desc>Aéreo.F9:Aéreo.Z9</svg:desc>
                </draw:g>
              </table:table-cell>
              <table:table-cell office:value-type="float" office:value="933">
                <text:p>933</text:p>
              </table:table-cell>
              <table:table-cell office:value-type="float" office:value="765">
                <text:p>765</text:p>
              </table:table-cell>
              <table:table-cell office:value-type="float" office:value="816">
                <text:p>816</text:p>
              </table:table-cell>
              <table:table-cell office:value-type="float" office:value="1370">
                <text:p>1370</text:p>
              </table:table-cell>
              <table:table-cell office:value-type="float" office:value="1830">
                <text:p>1830</text:p>
              </table:table-cell>
              <table:table-cell office:value-type="float" office:value="2377">
                <text:p>2377</text:p>
              </table:table-cell>
              <table:table-cell office:value-type="float" office:value="4518">
                <text:p>4518</text:p>
              </table:table-cell>
              <table:table-cell office:value-type="float" office:value="2752">
                <text:p>2752</text:p>
              </table:table-cell>
              <table:table-cell office:value-type="float" office:value="2249">
                <text:p>2249</text:p>
              </table:table-cell>
              <table:table-cell office:value-type="float" office:value="2080">
                <text:p>2080</text:p>
              </table:table-cell>
              <table:table-cell office:value-type="float" office:value="4586">
                <text:p>4586</text:p>
              </table:table-cell>
              <table:table-cell office:value-type="float" office:value="2497">
                <text:p>2497</text:p>
              </table:table-cell>
              <table:table-cell office:value-type="float" office:value="1729">
                <text:p>1729</text:p>
              </table:table-cell>
              <table:table-cell office:value-type="float" office:value="1836">
                <text:p>1836</text:p>
              </table:table-cell>
              <table:table-cell office:value-type="float" office:value="1818">
                <text:p>1818</text:p>
              </table:table-cell>
              <table:table-cell office:value-type="float" office:value="1175">
                <text:p>1175</text:p>
              </table:table-cell>
              <table:table-cell office:value-type="float" office:value="36">
                <text:p>36</text:p>
              </table:table-cell>
              <table:table-cell office:value-type="float" office:value="91">
                <text:p>91</text:p>
              </table:table-cell>
              <table:table-cell office:value-type="float" office:value="112">
                <text:p>112</text:p>
              </table:table-cell>
              <table:table-cell office:value-type="float" office:value="42">
                <text:p>42</text:p>
              </table:table-cell>
            </table:table-row>
            <table:table-row>
              <table:table-cell office:value-type="string">
                <text:p>Granada</text:p>
                <draw:g>
                  <svg:desc>Aéreo.A10:Aéreo.A10</svg:desc>
                </draw:g>
              </table:table-cell>
              <table:table-cell office:value-type="float" office:value="446825">
                <text:p>446825</text:p>
                <draw:g>
                  <svg:desc>Aéreo.F10:Aéreo.Z10</svg:desc>
                </draw:g>
              </table:table-cell>
              <table:table-cell office:value-type="float" office:value="445103">
                <text:p>445103</text:p>
              </table:table-cell>
              <table:table-cell office:value-type="float" office:value="430026">
                <text:p>430026</text:p>
              </table:table-cell>
              <table:table-cell office:value-type="float" office:value="488793">
                <text:p>488793</text:p>
              </table:table-cell>
              <table:table-cell office:value-type="float" office:value="503544">
                <text:p>503544</text:p>
              </table:table-cell>
              <table:table-cell office:value-type="float" office:value="472477">
                <text:p>472477</text:p>
              </table:table-cell>
              <table:table-cell office:value-type="float" office:value="509517">
                <text:p>509517</text:p>
              </table:table-cell>
              <table:table-cell office:value-type="float" office:value="570964">
                <text:p>570964</text:p>
              </table:table-cell>
              <table:table-cell office:value-type="float" office:value="854089">
                <text:p>854089</text:p>
              </table:table-cell>
              <table:table-cell office:value-type="float" office:value="1067160">
                <text:p>1067160</text:p>
              </table:table-cell>
              <table:table-cell office:value-type="float" office:value="1446979">
                <text:p>1446979</text:p>
              </table:table-cell>
              <table:table-cell office:value-type="float" office:value="1406657">
                <text:p>1406657</text:p>
              </table:table-cell>
              <table:table-cell office:value-type="float" office:value="1174641">
                <text:p>1174641</text:p>
              </table:table-cell>
              <table:table-cell office:value-type="float" office:value="966238">
                <text:p>966238</text:p>
              </table:table-cell>
              <table:table-cell office:value-type="float" office:value="862346">
                <text:p>862346</text:p>
              </table:table-cell>
              <table:table-cell office:value-type="float" office:value="724843">
                <text:p>724843</text:p>
              </table:table-cell>
              <table:table-cell office:value-type="float" office:value="635684">
                <text:p>635684</text:p>
              </table:table-cell>
              <table:table-cell office:value-type="float" office:value="646392">
                <text:p>646392</text:p>
              </table:table-cell>
              <table:table-cell office:value-type="float" office:value="702107">
                <text:p>702107</text:p>
              </table:table-cell>
              <table:table-cell office:value-type="float" office:value="749125">
                <text:p>749125</text:p>
              </table:table-cell>
              <table:table-cell office:value-type="float" office:value="897076">
                <text:p>897076</text:p>
              </table:table-cell>
            </table:table-row>
            <table:table-row>
              <table:table-cell office:value-type="string">
                <text:p>Málaga</text:p>
                <draw:g>
                  <svg:desc>Aéreo.A11:Aéreo.A11</svg:desc>
                </draw:g>
              </table:table-cell>
              <table:table-cell office:value-type="float" office:value="7190555">
                <text:p>7190555</text:p>
                <draw:g>
                  <svg:desc>Aéreo.F11:Aéreo.Z11</svg:desc>
                </draw:g>
              </table:table-cell>
              <table:table-cell office:value-type="float" office:value="7688034">
                <text:p>7688034</text:p>
              </table:table-cell>
              <table:table-cell office:value-type="float" office:value="8637111">
                <text:p>8637111</text:p>
              </table:table-cell>
              <table:table-cell office:value-type="float" office:value="9421944">
                <text:p>9421944</text:p>
              </table:table-cell>
              <table:table-cell office:value-type="float" office:value="9821333">
                <text:p>9821333</text:p>
              </table:table-cell>
              <table:table-cell office:value-type="float" office:value="10307579">
                <text:p>10307579</text:p>
              </table:table-cell>
              <table:table-cell office:value-type="float" office:value="11438919">
                <text:p>11438919</text:p>
              </table:table-cell>
              <table:table-cell office:value-type="float" office:value="11938804">
                <text:p>11938804</text:p>
              </table:table-cell>
              <table:table-cell office:value-type="float" office:value="12591501">
                <text:p>12591501</text:p>
              </table:table-cell>
              <table:table-cell office:value-type="float" office:value="13012662">
                <text:p>13012662</text:p>
              </table:table-cell>
              <table:table-cell office:value-type="float" office:value="13546963">
                <text:p>13546963</text:p>
              </table:table-cell>
              <table:table-cell office:value-type="float" office:value="12752905">
                <text:p>12752905</text:p>
              </table:table-cell>
              <table:table-cell office:value-type="float" office:value="11571212">
                <text:p>11571212</text:p>
              </table:table-cell>
              <table:table-cell office:value-type="float" office:value="11996139">
                <text:p>11996139</text:p>
              </table:table-cell>
              <table:table-cell office:value-type="float" office:value="12762465">
                <text:p>12762465</text:p>
              </table:table-cell>
              <table:table-cell office:value-type="float" office:value="12531704">
                <text:p>12531704</text:p>
              </table:table-cell>
              <table:table-cell office:value-type="float" office:value="12875914">
                <text:p>12875914</text:p>
              </table:table-cell>
              <table:table-cell office:value-type="float" office:value="13701650">
                <text:p>13701650</text:p>
              </table:table-cell>
              <table:table-cell office:value-type="float" office:value="14377867">
                <text:p>14377867</text:p>
              </table:table-cell>
              <table:table-cell office:value-type="float" office:value="16636687">
                <text:p>16636687</text:p>
              </table:table-cell>
              <table:table-cell office:value-type="float" office:value="18591334">
                <text:p>18591334</text:p>
              </table:table-cell>
            </table:table-row>
            <table:table-row>
              <table:table-cell office:value-type="string">
                <text:p>Sevilla</text:p>
                <draw:g>
                  <svg:desc>Aéreo.A12:Aéreo.A12</svg:desc>
                </draw:g>
              </table:table-cell>
              <table:table-cell office:value-type="float" office:value="1542427">
                <text:p>1542427</text:p>
                <draw:g>
                  <svg:desc>Aéreo.F12:Aéreo.Z12</svg:desc>
                </draw:g>
              </table:table-cell>
              <table:table-cell office:value-type="float" office:value="1596283">
                <text:p>1596283</text:p>
              </table:table-cell>
              <table:table-cell office:value-type="float" office:value="1688492">
                <text:p>1688492</text:p>
              </table:table-cell>
              <table:table-cell office:value-type="float" office:value="2037353">
                <text:p>2037353</text:p>
              </table:table-cell>
              <table:table-cell office:value-type="float" office:value="2149215">
                <text:p>2149215</text:p>
              </table:table-cell>
              <table:table-cell office:value-type="float" office:value="2007037">
                <text:p>2007037</text:p>
              </table:table-cell>
              <table:table-cell office:value-type="float" office:value="2239710">
                <text:p>2239710</text:p>
              </table:table-cell>
              <table:table-cell office:value-type="float" office:value="2642647">
                <text:p>2642647</text:p>
              </table:table-cell>
              <table:table-cell office:value-type="float" office:value="3491796">
                <text:p>3491796</text:p>
              </table:table-cell>
              <table:table-cell office:value-type="float" office:value="3840226">
                <text:p>3840226</text:p>
              </table:table-cell>
              <table:table-cell office:value-type="float" office:value="4476537">
                <text:p>4476537</text:p>
              </table:table-cell>
              <table:table-cell office:value-type="float" office:value="4366144">
                <text:p>4366144</text:p>
              </table:table-cell>
              <table:table-cell office:value-type="float" office:value="4038029">
                <text:p>4038029</text:p>
              </table:table-cell>
              <table:table-cell office:value-type="float" office:value="4211853">
                <text:p>4211853</text:p>
              </table:table-cell>
              <table:table-cell office:value-type="float" office:value="4939040">
                <text:p>4939040</text:p>
              </table:table-cell>
              <table:table-cell office:value-type="float" office:value="4268863">
                <text:p>4268863</text:p>
              </table:table-cell>
              <table:table-cell office:value-type="float" office:value="3673879">
                <text:p>3673879</text:p>
              </table:table-cell>
              <table:table-cell office:value-type="float" office:value="3862429">
                <text:p>3862429</text:p>
              </table:table-cell>
              <table:table-cell office:value-type="float" office:value="4286885">
                <text:p>4286885</text:p>
              </table:table-cell>
              <table:table-cell office:value-type="float" office:value="4607410">
                <text:p>4607410</text:p>
              </table:table-cell>
              <table:table-cell office:value-type="float" office:value="5087304">
                <text:p>508730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msLineDash_20_1" draw:display-name="msLineDash 1" draw:style="rect" draw:dots1="1" draw:dots1-length="0.079cm" draw:distance="0.079cm"/>
    <draw:stroke-dash draw:name="msLineDash_20_2" draw:display-name="msLineDash 2" draw:style="rect" draw:dots1="1" draw:dots1-length="0.079cm" draw:distance="0.079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3pt" style:font-weight-asian="bold" style:font-family-complex="Arial" style:font-family-generic-complex="swiss" style:font-size-complex="13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reverse-direction="false" text:line-break="true" loext:try-staggering-first="false" chart:link-data-style-to-source="true" chart:axis-position="0" chart:tick-mark-position="at-axis" style:rotation-angle="10"/>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5"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6" style:family="chart">
      <style:chart-properties style:rotation-angle="90"/>
      <style:text-properties fo:font-size="9pt" style:font-size-asian="9pt" style:font-size-complex="9pt"/>
    </style:style>
    <style:style style:name="ch7" style:family="chart">
      <style:graphic-properties svg:stroke-width="0.026cm" svg:stroke-color="#d9d9d9"/>
    </style:style>
    <style:style style:name="ch8" style:family="chart" style:data-style-name="N3">
      <style:chart-properties chart:symbol-type="none" chart:link-data-style-to-source="true" chart:label-position="right">
        <chart:label-separator>
          <text:p>; </text:p>
        </chart:label-separator>
      </style:chart-properties>
      <style:graphic-properties svg:stroke-width="0.12cm" svg:stroke-color="#0066cc" draw:fill-color="#0066cc"/>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9.315cm" svg:height="11.4cm" xlink:href=".." xlink:type="simple" chart:class="chart:line" chart:style-name="ch1">
        <chart:title svg:x="8.491cm" svg:y="0.527cm" chart:style-name="ch2">
          <text:p>Transporte marítimo de pasajeros Andalucía, 1985-2016</text:p>
        </chart:title>
        <chart:plot-area chart:style-name="ch3" table:cell-range-address="Maritimo.B5:Maritimo.AG5 Maritimo.A12:Maritimo.AG12" chart:data-source-has-labels="both" svg:x="1.913cm" svg:y="1.703cm" svg:width="26.268cm" svg:height="8.628cm">
          <chartooo:coordinate-region svg:x="3.857cm" svg:y="1.915cm" svg:width="24.288cm" svg:height="7.621cm"/>
          <chart:axis chart:dimension="x" chart:name="primary-x" chart:style-name="ch4" chartooo:axis-type="auto">
            <chartooo:date-scale/>
            <chart:categories table:cell-range-address="Maritimo.B5:Maritimo.AG5"/>
          </chart:axis>
          <chart:axis chart:dimension="y" chart:name="primary-y" chart:style-name="ch5">
            <chart:title svg:x="0.836cm" svg:y="6.665cm" chart:style-name="ch6">
              <text:p>Viajeros</text:p>
            </chart:title>
            <chart:grid chart:style-name="ch7" chart:class="major"/>
          </chart:axis>
          <chart:series chart:style-name="ch8" chart:values-cell-range-address="Maritimo.B12:Maritimo.AG12" chart:label-cell-address="Maritimo.A12:Maritimo.A12" chart:class="chart:line">
            <chart:data-point chart:repeated="32"/>
          </chart:series>
          <chart:wall chart:style-name="ch9"/>
          <chart:floor chart:style-name="ch10"/>
        </chart:plot-area>
        <table:table table:name="local-table">
          <table:table-header-columns>
            <table:table-column/>
          </table:table-header-columns>
          <table:table-columns>
            <table:table-column table:number-columns-repeated="32"/>
          </table:table-columns>
          <table:table-header-rows>
            <table:table-row>
              <table:table-cell>
                <text:p/>
              </table:table-cell>
              <table:table-cell office:value-type="float" office:value="1985">
                <text:p>1985</text:p>
                <draw:g>
                  <svg:desc>Maritimo.B5:Maritimo.AG5</svg:desc>
                </draw:g>
              </table:table-cell>
              <table:table-cell office:value-type="float" office:value="1986">
                <text:p>1986</text:p>
              </table:table-cell>
              <table:table-cell office:value-type="float" office:value="1987">
                <text:p>1987</text:p>
              </table:table-cell>
              <table:table-cell office:value-type="float" office:value="1988">
                <text:p>1988</text:p>
              </table:table-cell>
              <table:table-cell office:value-type="float" office:value="1989">
                <text:p>1989</text:p>
              </table:table-cell>
              <table:table-cell office:value-type="float" office:value="1990">
                <text:p>1990</text:p>
              </table:table-cell>
              <table:table-cell office:value-type="float" office:value="1991">
                <text:p>1991</text:p>
              </table:table-cell>
              <table:table-cell office:value-type="float" office:value="1992">
                <text:p>1992</text:p>
              </table:table-cell>
              <table:table-cell office:value-type="float" office:value="1993">
                <text:p>1993</text:p>
              </table:table-cell>
              <table:table-cell office:value-type="float" office:value="1994">
                <text:p>1994</text:p>
              </table:table-cell>
              <table:table-cell office:value-type="float" office:value="1995">
                <text:p>1995</text:p>
              </table:table-cell>
              <table:table-cell office:value-type="float" office:value="1996">
                <text:p>1996</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row>
          </table:table-header-rows>
          <table:table-rows>
            <table:table-row>
              <table:table-cell office:value-type="string">
                <text:p>Andalucía</text:p>
                <draw:g>
                  <svg:desc>Maritimo.A12:Maritimo.A12</svg:desc>
                </draw:g>
              </table:table-cell>
              <table:table-cell office:value-type="float" office:value="5772051">
                <text:p>5772051</text:p>
                <draw:g>
                  <svg:desc>Maritimo.B12:Maritimo.AG12</svg:desc>
                </draw:g>
              </table:table-cell>
              <table:table-cell office:value-type="float" office:value="6516430">
                <text:p>6516430</text:p>
              </table:table-cell>
              <table:table-cell office:value-type="float" office:value="6332561">
                <text:p>6332561</text:p>
              </table:table-cell>
              <table:table-cell office:value-type="float" office:value="6618617">
                <text:p>6618617</text:p>
              </table:table-cell>
              <table:table-cell office:value-type="float" office:value="6602000">
                <text:p>6602000</text:p>
              </table:table-cell>
              <table:table-cell office:value-type="float" office:value="6407000">
                <text:p>6407000</text:p>
              </table:table-cell>
              <table:table-cell office:value-type="float" office:value="5752000">
                <text:p>5752000</text:p>
              </table:table-cell>
              <table:table-cell office:value-type="float" office:value="4887000">
                <text:p>4887000</text:p>
              </table:table-cell>
              <table:table-cell office:value-type="float" office:value="4759685">
                <text:p>4759685</text:p>
              </table:table-cell>
              <table:table-cell office:value-type="float" office:value="4751926">
                <text:p>4751926</text:p>
              </table:table-cell>
              <table:table-cell office:value-type="float" office:value="4245746">
                <text:p>4245746</text:p>
              </table:table-cell>
              <table:table-cell office:value-type="float" office:value="3994333">
                <text:p>3994333</text:p>
              </table:table-cell>
              <table:table-cell office:value-type="float" office:value="4246840">
                <text:p>4246840</text:p>
              </table:table-cell>
              <table:table-cell office:value-type="float" office:value="4601720">
                <text:p>4601720</text:p>
              </table:table-cell>
              <table:table-cell office:value-type="float" office:value="4966838">
                <text:p>4966838</text:p>
              </table:table-cell>
              <table:table-cell office:value-type="float" office:value="5314820">
                <text:p>5314820</text:p>
              </table:table-cell>
              <table:table-cell office:value-type="float" office:value="5483190">
                <text:p>5483190</text:p>
              </table:table-cell>
              <table:table-cell office:value-type="float" office:value="5933289">
                <text:p>5933289</text:p>
              </table:table-cell>
              <table:table-cell office:value-type="float" office:value="6277435">
                <text:p>6277435</text:p>
              </table:table-cell>
              <table:table-cell office:value-type="float" office:value="6415538">
                <text:p>6415538</text:p>
              </table:table-cell>
              <table:table-cell office:value-type="float" office:value="6601128">
                <text:p>6601128</text:p>
              </table:table-cell>
              <table:table-cell office:value-type="float" office:value="6964542">
                <text:p>6964542</text:p>
              </table:table-cell>
              <table:table-cell office:value-type="float" office:value="7196684">
                <text:p>7196684</text:p>
              </table:table-cell>
              <table:table-cell office:value-type="float" office:value="7159904">
                <text:p>7159904</text:p>
              </table:table-cell>
              <table:table-cell office:value-type="float" office:value="7193363">
                <text:p>7193363</text:p>
              </table:table-cell>
              <table:table-cell office:value-type="float" office:value="7078864">
                <text:p>7078864</text:p>
              </table:table-cell>
              <table:table-cell office:value-type="float" office:value="6830478">
                <text:p>6830478</text:p>
              </table:table-cell>
              <table:table-cell office:value-type="float" office:value="7115485">
                <text:p>7115485</text:p>
              </table:table-cell>
              <table:table-cell office:value-type="float" office:value="7331464">
                <text:p>7331464</text:p>
              </table:table-cell>
              <table:table-cell office:value-type="float" office:value="7531876">
                <text:p>7531876</text:p>
              </table:table-cell>
              <table:table-cell office:value-type="float" office:value="7823659">
                <text:p>7823659</text:p>
              </table:table-cell>
              <table:table-cell office:value-type="float" office:value="7163173">
                <text:p>716317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2pt" fo:font-weight="bold" style:font-size-asian="13pt" style:font-weight-asian="bold" style:font-family-complex="Arial" style:font-family-generic-complex="swiss" style:font-size-complex="13pt" style:font-weight-complex="bold"/>
    </style:style>
    <style:style style:name="ch3" style:family="chart">
      <style:graphic-properties draw:stroke="none" draw:fill="none" draw:fill-color="#d9d9d9"/>
      <style:text-properties fo:color="#000000" style:text-position="0% 100%" fo:font-family="Arial" fo:font-size="10.5pt" style:font-size-asian="10.5pt" style:font-family-complex="Arial" style:font-family-generic-complex="swiss" style:font-size-complex="10.5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origin="1" chart:reverse-direction="false" text:line-break="false" loext:try-staggering-first="false" chart:label-arrangement="side-by-side" chart:link-data-style-to-source="true" chart:axis-position="0" chart:tick-mark-position="at-axis" style:rotation-angle="10"/>
      <style:graphic-properties svg:stroke-width="0.026cm" svg:stroke-color="#878787"/>
      <style:text-properties fo:color="#000000" style:text-position="0% 100%" fo:font-family="Arial" fo:font-size="10pt" style:font-size-asian="10.5pt" style:font-family-complex="Arial" style:font-family-generic-complex="swiss" style:font-size-complex="10.5pt"/>
    </style:style>
    <style:style style:name="ch6"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fo:font-size="10.5pt" style:font-size-asian="10.5pt" style:font-family-complex="Arial" style:font-family-generic-complex="swiss" style:font-size-complex="10.5pt"/>
    </style:style>
    <style:style style:name="ch7" style:family="chart">
      <style:chart-properties style:rotation-angle="90"/>
      <style:text-properties fo:font-family="Arial" style:font-style-name="Normal" fo:font-size="10pt" style:font-size-asian="9pt" style:font-size-complex="9pt"/>
    </style:style>
    <style:style style:name="ch8" style:family="chart">
      <style:graphic-properties svg:stroke-width="0.026cm" svg:stroke-color="#878787"/>
    </style:style>
    <style:style style:name="ch9" style:family="chart" style:data-style-name="N3">
      <style:chart-properties chart:symbol-type="none" chart:link-data-style-to-source="true" chart:label-position="right">
        <chart:label-separator>
          <text:p>; </text:p>
        </chart:label-separator>
      </style:chart-properties>
      <style:graphic-properties svg:stroke-width="0.079cm" svg:stroke-color="#996600" draw:fill-color="#996600"/>
      <style:text-properties fo:color="#000000" style:text-position="0% 100%" fo:font-family="Calibri" fo:font-size="10pt" style:font-size-asian="10pt" style:font-size-complex="10pt"/>
    </style:style>
    <style:style style:name="ch10" style:family="chart" style:data-style-name="N3">
      <style:chart-properties chart:symbol-type="none" chart:link-data-style-to-source="true" chart:label-position="right">
        <chart:label-separator>
          <text:p>; </text:p>
        </chart:label-separator>
      </style:chart-properties>
      <style:graphic-properties svg:stroke-width="0.079cm" svg:stroke-color="#aecf00" draw:fill-color="#aecf00"/>
      <style:text-properties fo:color="#000000" style:text-position="0% 100%" fo:font-family="Calibri" fo:font-size="10pt" style:font-size-asian="10pt" style:font-size-complex="10pt"/>
    </style:style>
    <style:style style:name="ch11" style:family="chart" style:data-style-name="N3">
      <style:chart-properties chart:symbol-type="none" chart:link-data-style-to-source="true" chart:label-position="right">
        <chart:label-separator>
          <text:p>; </text:p>
        </chart:label-separator>
      </style:chart-properties>
      <style:graphic-properties draw:stroke-dash="msLineDash_20_1" svg:stroke-width="0.079cm" svg:stroke-color="#83caff" draw:fill-color="#83caff"/>
      <style:text-properties fo:color="#000000" style:text-position="0% 100%" fo:font-family="Calibri" fo:font-size="10pt" style:font-size-asian="10pt" style:font-size-complex="10pt"/>
    </style:style>
    <style:style style:name="ch12" style:family="chart" style:data-style-name="N3">
      <style:chart-properties chart:symbol-type="none" chart:link-data-style-to-source="true" chart:label-position="right">
        <chart:label-separator>
          <text:p>; </text:p>
        </chart:label-separator>
      </style:chart-properties>
      <style:graphic-properties draw:stroke-dash="msLineDash_20_2" svg:stroke-width="0.079cm" svg:stroke-color="#336633" draw:fill-color="#336633"/>
      <style:text-properties fo:color="#000000" style:text-position="0% 100%" fo:font-family="Calibri" fo:font-size="10pt" style:font-size-asian="10pt" style:font-size-complex="10pt"/>
    </style:style>
    <style:style style:name="ch13" style:family="chart" style:data-style-name="N3">
      <style:chart-properties chart:symbol-type="none" chart:link-data-style-to-source="true" chart:label-position="right">
        <chart:label-separator>
          <text:p>; </text:p>
        </chart:label-separator>
      </style:chart-properties>
      <style:graphic-properties svg:stroke-width="0.079cm" svg:stroke-color="#ff3333" draw:fill-color="#ff3333"/>
      <style:text-properties fo:color="#000000" style:text-position="0% 100%" fo:font-family="Calibri" fo:font-size="10pt" style:font-size-asian="10pt" style:font-size-complex="10pt"/>
    </style:style>
    <style:style style:name="ch14" style:family="chart" style:data-style-name="N3">
      <style:chart-properties chart:symbol-type="none" chart:link-data-style-to-source="true" chart:label-position="right">
        <chart:label-separator>
          <text:p>; </text:p>
        </chart:label-separator>
      </style:chart-properties>
      <style:graphic-properties draw:stroke-dash="msLineDash_20_3" svg:stroke-width="0.079cm" svg:stroke-color="#0066cc" draw:fill-color="#0066cc"/>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9.225cm" svg:height="12.411cm" xlink:href=".." xlink:type="simple" chart:class="chart:line" chart:style-name="ch1">
        <chart:title svg:x="7.154cm" svg:y="0.384cm" chart:style-name="ch2">
          <text:p>Transporte marítimo de pasajeros en Andalucía por provincias, 1985-2016</text:p>
        </chart:title>
        <chart:legend svg:x="2.87cm" svg:y="11.349cm" style:legend-expansion="custom" chartooo:width="25.589cm" chartooo:height="0.79cm" style:legend-expansion-aspect-ratio="32.3911392405063" chart:style-name="ch3"/>
        <chart:plot-area chart:style-name="ch4" table:cell-range-address="Maritimo.A5:Maritimo.AG11" chart:data-source-has-labels="both" svg:x="1.926cm" svg:y="2.069cm" svg:width="25.445cm" svg:height="8.431cm">
          <chartooo:coordinate-region svg:x="3.87cm" svg:y="2.281cm" svg:width="23.464cm" svg:height="7.424cm"/>
          <chart:axis chart:dimension="x" chart:name="primary-x" chart:style-name="ch5" chartooo:axis-type="auto">
            <chartooo:date-scale/>
            <chart:categories table:cell-range-address="Maritimo.B5:Maritimo.AG5"/>
          </chart:axis>
          <chart:axis chart:dimension="y" chart:name="primary-y" chart:style-name="ch6">
            <chart:title svg:x="0.818cm" svg:y="7.711cm" chart:style-name="ch7">
              <text:p>Tráfico de viajeros</text:p>
            </chart:title>
            <chart:grid chart:style-name="ch8" chart:class="major"/>
          </chart:axis>
          <chart:series chart:style-name="ch9" chart:values-cell-range-address="Maritimo.B6:Maritimo.AG6" chart:label-cell-address="Maritimo.A6:Maritimo.A6" chart:class="chart:line">
            <chart:data-point chart:repeated="32"/>
          </chart:series>
          <chart:series chart:style-name="ch10" chart:values-cell-range-address="Maritimo.B7:Maritimo.AG7" chart:label-cell-address="Maritimo.A7:Maritimo.A7" chart:class="chart:line">
            <chart:data-point chart:repeated="32"/>
          </chart:series>
          <chart:series chart:style-name="ch11" chart:values-cell-range-address="Maritimo.B8:Maritimo.AG8" chart:label-cell-address="Maritimo.A8:Maritimo.A8" chart:class="chart:line">
            <chart:data-point chart:repeated="32"/>
          </chart:series>
          <chart:series chart:style-name="ch12" chart:values-cell-range-address="Maritimo.B9:Maritimo.AG9" chart:label-cell-address="Maritimo.A9:Maritimo.A9" chart:class="chart:line">
            <chart:data-point chart:repeated="32"/>
          </chart:series>
          <chart:series chart:style-name="ch13" chart:values-cell-range-address="Maritimo.B10:Maritimo.AG10" chart:label-cell-address="Maritimo.A10:Maritimo.A10" chart:class="chart:line">
            <chart:data-point chart:repeated="32"/>
          </chart:series>
          <chart:series chart:style-name="ch14" chart:values-cell-range-address="Maritimo.B11:Maritimo.AG11" chart:label-cell-address="Maritimo.A11:Maritimo.A11" chart:class="chart:line">
            <chart:data-point chart:repeated="32"/>
          </chart:series>
          <chart:wall chart:style-name="ch15"/>
          <chart:floor chart:style-name="ch16"/>
        </chart:plot-area>
        <table:table table:name="local-table">
          <table:table-header-columns>
            <table:table-column/>
          </table:table-header-columns>
          <table:table-columns>
            <table:table-column table:number-columns-repeated="32"/>
          </table:table-columns>
          <table:table-header-rows>
            <table:table-row>
              <table:table-cell>
                <text:p/>
              </table:table-cell>
              <table:table-cell office:value-type="float" office:value="1985">
                <text:p>1985</text:p>
                <draw:g>
                  <svg:desc>Maritimo.B5:Maritimo.AG5</svg:desc>
                </draw:g>
              </table:table-cell>
              <table:table-cell office:value-type="float" office:value="1986">
                <text:p>1986</text:p>
              </table:table-cell>
              <table:table-cell office:value-type="float" office:value="1987">
                <text:p>1987</text:p>
              </table:table-cell>
              <table:table-cell office:value-type="float" office:value="1988">
                <text:p>1988</text:p>
              </table:table-cell>
              <table:table-cell office:value-type="float" office:value="1989">
                <text:p>1989</text:p>
              </table:table-cell>
              <table:table-cell office:value-type="float" office:value="1990">
                <text:p>1990</text:p>
              </table:table-cell>
              <table:table-cell office:value-type="float" office:value="1991">
                <text:p>1991</text:p>
              </table:table-cell>
              <table:table-cell office:value-type="float" office:value="1992">
                <text:p>1992</text:p>
              </table:table-cell>
              <table:table-cell office:value-type="float" office:value="1993">
                <text:p>1993</text:p>
              </table:table-cell>
              <table:table-cell office:value-type="float" office:value="1994">
                <text:p>1994</text:p>
              </table:table-cell>
              <table:table-cell office:value-type="float" office:value="1995">
                <text:p>1995</text:p>
              </table:table-cell>
              <table:table-cell office:value-type="float" office:value="1996">
                <text:p>1996</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row>
          </table:table-header-rows>
          <table:table-rows>
            <table:table-row>
              <table:table-cell office:value-type="string">
                <text:p>Almería</text:p>
                <draw:g>
                  <svg:desc>Maritimo.A6:Maritimo.A6</svg:desc>
                </draw:g>
              </table:table-cell>
              <table:table-cell office:value-type="float" office:value="147106">
                <text:p>147106</text:p>
                <draw:g>
                  <svg:desc>Maritimo.B6:Maritimo.AG6</svg:desc>
                </draw:g>
              </table:table-cell>
              <table:table-cell office:value-type="float" office:value="144478">
                <text:p>144478</text:p>
              </table:table-cell>
              <table:table-cell office:value-type="float" office:value="162047">
                <text:p>162047</text:p>
              </table:table-cell>
              <table:table-cell office:value-type="float" office:value="178932">
                <text:p>178932</text:p>
              </table:table-cell>
              <table:table-cell office:value-type="float" office:value="198000">
                <text:p>198000</text:p>
              </table:table-cell>
              <table:table-cell office:value-type="float" office:value="213000">
                <text:p>213000</text:p>
              </table:table-cell>
              <table:table-cell office:value-type="float" office:value="219000">
                <text:p>219000</text:p>
              </table:table-cell>
              <table:table-cell office:value-type="float" office:value="243000">
                <text:p>243000</text:p>
              </table:table-cell>
              <table:table-cell office:value-type="float" office:value="301523">
                <text:p>301523</text:p>
              </table:table-cell>
              <table:table-cell office:value-type="float" office:value="283448">
                <text:p>283448</text:p>
              </table:table-cell>
              <table:table-cell office:value-type="float" office:value="368267">
                <text:p>368267</text:p>
              </table:table-cell>
              <table:table-cell office:value-type="float" office:value="409565">
                <text:p>409565</text:p>
              </table:table-cell>
              <table:table-cell office:value-type="float" office:value="521650">
                <text:p>521650</text:p>
              </table:table-cell>
              <table:table-cell office:value-type="float" office:value="576220">
                <text:p>576220</text:p>
              </table:table-cell>
              <table:table-cell office:value-type="float" office:value="652027">
                <text:p>652027</text:p>
              </table:table-cell>
              <table:table-cell office:value-type="float" office:value="737710">
                <text:p>737710</text:p>
              </table:table-cell>
              <table:table-cell office:value-type="float" office:value="857997">
                <text:p>857997</text:p>
              </table:table-cell>
              <table:table-cell office:value-type="float" office:value="958312">
                <text:p>958312</text:p>
              </table:table-cell>
              <table:table-cell office:value-type="float" office:value="1105621">
                <text:p>1105621</text:p>
              </table:table-cell>
              <table:table-cell office:value-type="float" office:value="1133390">
                <text:p>1133390</text:p>
              </table:table-cell>
              <table:table-cell office:value-type="float" office:value="1121956">
                <text:p>1121956</text:p>
              </table:table-cell>
              <table:table-cell office:value-type="float" office:value="1083507">
                <text:p>1083507</text:p>
              </table:table-cell>
              <table:table-cell office:value-type="float" office:value="1114783">
                <text:p>1114783</text:p>
              </table:table-cell>
              <table:table-cell office:value-type="float" office:value="1163227">
                <text:p>1163227</text:p>
              </table:table-cell>
              <table:table-cell office:value-type="float" office:value="1182834">
                <text:p>1182834</text:p>
              </table:table-cell>
              <table:table-cell office:value-type="float" office:value="995004">
                <text:p>995004</text:p>
              </table:table-cell>
              <table:table-cell office:value-type="float" office:value="926699">
                <text:p>926699</text:p>
              </table:table-cell>
              <table:table-cell office:value-type="float" office:value="724662">
                <text:p>724662</text:p>
              </table:table-cell>
              <table:table-cell office:value-type="float" office:value="690766">
                <text:p>690766</text:p>
              </table:table-cell>
              <table:table-cell office:value-type="float" office:value="651274">
                <text:p>651274</text:p>
              </table:table-cell>
              <table:table-cell office:value-type="float" office:value="698384">
                <text:p>698384</text:p>
              </table:table-cell>
              <table:table-cell office:value-type="float" office:value="798559">
                <text:p>798559</text:p>
              </table:table-cell>
            </table:table-row>
            <table:table-row>
              <table:table-cell office:value-type="string">
                <text:p>Cádiz</text:p>
                <draw:g>
                  <svg:desc>Maritimo.A7:Maritimo.A7</svg:desc>
                </draw:g>
              </table:table-cell>
              <table:table-cell office:value-type="float" office:value="3177474">
                <text:p>3177474</text:p>
                <draw:g>
                  <svg:desc>Maritimo.B7:Maritimo.AG7</svg:desc>
                </draw:g>
              </table:table-cell>
              <table:table-cell office:value-type="float" office:value="3245869">
                <text:p>3245869</text:p>
              </table:table-cell>
              <table:table-cell office:value-type="float" office:value="3354411">
                <text:p>3354411</text:p>
              </table:table-cell>
              <table:table-cell office:value-type="float" office:value="3805662">
                <text:p>3805662</text:p>
              </table:table-cell>
              <table:table-cell office:value-type="float" office:value="3943000">
                <text:p>3943000</text:p>
              </table:table-cell>
              <table:table-cell office:value-type="float" office:value="3801000">
                <text:p>3801000</text:p>
              </table:table-cell>
              <table:table-cell office:value-type="float" office:value="3676000">
                <text:p>3676000</text:p>
              </table:table-cell>
              <table:table-cell office:value-type="float" office:value="3832000">
                <text:p>3832000</text:p>
              </table:table-cell>
              <table:table-cell office:value-type="float" office:value="3765117">
                <text:p>3765117</text:p>
              </table:table-cell>
              <table:table-cell office:value-type="float" office:value="3799855">
                <text:p>3799855</text:p>
              </table:table-cell>
              <table:table-cell office:value-type="float" office:value="3338507">
                <text:p>3338507</text:p>
              </table:table-cell>
              <table:table-cell office:value-type="float" office:value="3400247">
                <text:p>3400247</text:p>
              </table:table-cell>
              <table:table-cell office:value-type="float" office:value="3553430">
                <text:p>3553430</text:p>
              </table:table-cell>
              <table:table-cell office:value-type="float" office:value="3835090">
                <text:p>3835090</text:p>
              </table:table-cell>
              <table:table-cell office:value-type="float" office:value="4073321">
                <text:p>4073321</text:p>
              </table:table-cell>
              <table:table-cell office:value-type="float" office:value="4305486">
                <text:p>4305486</text:p>
              </table:table-cell>
              <table:table-cell office:value-type="float" office:value="4385202">
                <text:p>4385202</text:p>
              </table:table-cell>
              <table:table-cell office:value-type="float" office:value="4570288">
                <text:p>4570288</text:p>
              </table:table-cell>
              <table:table-cell office:value-type="float" office:value="4721153">
                <text:p>4721153</text:p>
              </table:table-cell>
              <table:table-cell office:value-type="float" office:value="4814364">
                <text:p>4814364</text:p>
              </table:table-cell>
              <table:table-cell office:value-type="float" office:value="4980866">
                <text:p>4980866</text:p>
              </table:table-cell>
              <table:table-cell office:value-type="float" office:value="5363146">
                <text:p>5363146</text:p>
              </table:table-cell>
              <table:table-cell office:value-type="float" office:value="5447010">
                <text:p>5447010</text:p>
              </table:table-cell>
              <table:table-cell office:value-type="float" office:value="5319356">
                <text:p>5319356</text:p>
              </table:table-cell>
              <table:table-cell office:value-type="float" office:value="5105512">
                <text:p>5105512</text:p>
              </table:table-cell>
              <table:table-cell office:value-type="float" office:value="5084395">
                <text:p>5084395</text:p>
              </table:table-cell>
              <table:table-cell office:value-type="float" office:value="4839840">
                <text:p>4839840</text:p>
              </table:table-cell>
              <table:table-cell office:value-type="float" office:value="5151623">
                <text:p>5151623</text:p>
              </table:table-cell>
              <table:table-cell office:value-type="float" office:value="5572210">
                <text:p>5572210</text:p>
              </table:table-cell>
              <table:table-cell office:value-type="float" office:value="5762195">
                <text:p>5762195</text:p>
              </table:table-cell>
              <table:table-cell office:value-type="float" office:value="5959739">
                <text:p>5959739</text:p>
              </table:table-cell>
              <table:table-cell office:value-type="float" office:value="5639139">
                <text:p>5639139</text:p>
              </table:table-cell>
            </table:table-row>
            <table:table-row>
              <table:table-cell office:value-type="string">
                <text:p>Granada</text:p>
                <draw:g>
                  <svg:desc>Maritimo.A8:Maritimo.A8</svg:desc>
                </draw:g>
              </table:table-cell>
              <table:table-cell office:value-type="float" office:value="0">
                <text:p>0</text:p>
                <draw:g>
                  <svg:desc>Maritimo.B8:Maritimo.AG8</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5577">
                <text:p>15577</text:p>
              </table:table-cell>
              <table:table-cell office:value-type="float" office:value="2542">
                <text:p>2542</text:p>
              </table:table-cell>
              <table:table-cell office:value-type="float" office:value="5495">
                <text:p>5495</text:p>
              </table:table-cell>
              <table:table-cell office:value-type="float" office:value="2676">
                <text:p>2676</text:p>
              </table:table-cell>
              <table:table-cell office:value-type="float" office:value="3460">
                <text:p>3460</text:p>
              </table:table-cell>
              <table:table-cell office:value-type="float" office:value="2335">
                <text:p>2335</text:p>
              </table:table-cell>
              <table:table-cell office:value-type="float" office:value="75886">
                <text:p>75886</text:p>
              </table:table-cell>
              <table:table-cell office:value-type="float" office:value="289312">
                <text:p>289312</text:p>
              </table:table-cell>
              <table:table-cell office:value-type="float" office:value="354520">
                <text:p>354520</text:p>
              </table:table-cell>
              <table:table-cell office:value-type="float" office:value="446459">
                <text:p>446459</text:p>
              </table:table-cell>
              <table:table-cell office:value-type="float" office:value="430002">
                <text:p>430002</text:p>
              </table:table-cell>
              <table:table-cell office:value-type="float" office:value="409526">
                <text:p>409526</text:p>
              </table:table-cell>
            </table:table-row>
            <table:table-row>
              <table:table-cell office:value-type="string">
                <text:p>Huelva</text:p>
                <draw:g>
                  <svg:desc>Maritimo.A9:Maritimo.A9</svg:desc>
                </draw:g>
              </table:table-cell>
              <table:table-cell office:value-type="float" office:value="2244000">
                <text:p>2244000</text:p>
                <draw:g>
                  <svg:desc>Maritimo.B9:Maritimo.AG9</svg:desc>
                </draw:g>
              </table:table-cell>
              <table:table-cell office:value-type="float" office:value="2910000">
                <text:p>2910000</text:p>
              </table:table-cell>
              <table:table-cell office:value-type="float" office:value="2619000">
                <text:p>2619000</text:p>
              </table:table-cell>
              <table:table-cell office:value-type="float" office:value="2445000">
                <text:p>2445000</text:p>
              </table:table-cell>
              <table:table-cell office:value-type="float" office:value="2260000">
                <text:p>2260000</text:p>
              </table:table-cell>
              <table:table-cell office:value-type="float" office:value="2160000">
                <text:p>2160000</text:p>
              </table:table-cell>
              <table:table-cell office:value-type="float" office:value="1625000">
                <text:p>1625000</text:p>
              </table:table-cell>
              <table:table-cell office:value-type="float" office:value="535000">
                <text:p>535000</text:p>
              </table:table-cell>
              <table:table-cell office:value-type="float" office:value="419280">
                <text:p>419280</text:p>
              </table:table-cell>
              <table:table-cell office:value-type="float" office:value="403999">
                <text:p>403999</text:p>
              </table:table-cell>
              <table:table-cell office:value-type="float" office:value="302571">
                <text:p>30257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73">
                <text:p>273</text:p>
              </table:table-cell>
              <table:table-cell office:value-type="float" office:value="196">
                <text:p>196</text:p>
              </table:table-cell>
              <table:table-cell office:value-type="float" office:value="49">
                <text:p>49</text:p>
              </table:table-cell>
              <table:table-cell office:value-type="float" office:value="781">
                <text:p>781</text:p>
              </table:table-cell>
              <table:table-cell office:value-type="float" office:value="414">
                <text:p>414</text:p>
              </table:table-cell>
              <table:table-cell office:value-type="float" office:value="811">
                <text:p>811</text:p>
              </table:table-cell>
              <table:table-cell office:value-type="float" office:value="14027">
                <text:p>14027</text:p>
              </table:table-cell>
              <table:table-cell office:value-type="float" office:value="525">
                <text:p>525</text:p>
              </table:table-cell>
              <table:table-cell office:value-type="float" office:value="0">
                <text:p>0</text:p>
              </table:table-cell>
              <table:table-cell office:value-type="float" office:value="29781">
                <text:p>29781</text:p>
              </table:table-cell>
              <table:table-cell office:value-type="float" office:value="33615">
                <text:p>33615</text:p>
              </table:table-cell>
              <table:table-cell office:value-type="float" office:value="31806">
                <text:p>31806</text:p>
              </table:table-cell>
              <table:table-cell office:value-type="float" office:value="33635">
                <text:p>33635</text:p>
              </table:table-cell>
              <table:table-cell office:value-type="float" office:value="37190">
                <text:p>37190</text:p>
              </table:table-cell>
              <table:table-cell office:value-type="float" office:value="37287">
                <text:p>37287</text:p>
              </table:table-cell>
            </table:table-row>
            <table:table-row>
              <table:table-cell office:value-type="string">
                <text:p>Málaga</text:p>
                <draw:g>
                  <svg:desc>Maritimo.A10:Maritimo.A10</svg:desc>
                </draw:g>
              </table:table-cell>
              <table:table-cell office:value-type="float" office:value="203471">
                <text:p>203471</text:p>
                <draw:g>
                  <svg:desc>Maritimo.B10:Maritimo.AG10</svg:desc>
                </draw:g>
              </table:table-cell>
              <table:table-cell office:value-type="float" office:value="216083">
                <text:p>216083</text:p>
              </table:table-cell>
              <table:table-cell office:value-type="float" office:value="197103">
                <text:p>197103</text:p>
              </table:table-cell>
              <table:table-cell office:value-type="float" office:value="189023">
                <text:p>189023</text:p>
              </table:table-cell>
              <table:table-cell office:value-type="float" office:value="201000">
                <text:p>201000</text:p>
              </table:table-cell>
              <table:table-cell office:value-type="float" office:value="231000">
                <text:p>231000</text:p>
              </table:table-cell>
              <table:table-cell office:value-type="float" office:value="232000">
                <text:p>232000</text:p>
              </table:table-cell>
              <table:table-cell office:value-type="float" office:value="276000">
                <text:p>276000</text:p>
              </table:table-cell>
              <table:table-cell office:value-type="float" office:value="273452">
                <text:p>273452</text:p>
              </table:table-cell>
              <table:table-cell office:value-type="float" office:value="264624">
                <text:p>264624</text:p>
              </table:table-cell>
              <table:table-cell office:value-type="float" office:value="236113">
                <text:p>236113</text:p>
              </table:table-cell>
              <table:table-cell office:value-type="float" office:value="182928">
                <text:p>182928</text:p>
              </table:table-cell>
              <table:table-cell office:value-type="float" office:value="171150">
                <text:p>171150</text:p>
              </table:table-cell>
              <table:table-cell office:value-type="float" office:value="189000">
                <text:p>189000</text:p>
              </table:table-cell>
              <table:table-cell office:value-type="float" office:value="241340">
                <text:p>241340</text:p>
              </table:table-cell>
              <table:table-cell office:value-type="float" office:value="271072">
                <text:p>271072</text:p>
              </table:table-cell>
              <table:table-cell office:value-type="float" office:value="239607">
                <text:p>239607</text:p>
              </table:table-cell>
              <table:table-cell office:value-type="float" office:value="403099">
                <text:p>403099</text:p>
              </table:table-cell>
              <table:table-cell office:value-type="float" office:value="446929">
                <text:p>446929</text:p>
              </table:table-cell>
              <table:table-cell office:value-type="float" office:value="465019">
                <text:p>465019</text:p>
              </table:table-cell>
              <table:table-cell office:value-type="float" office:value="470160">
                <text:p>470160</text:p>
              </table:table-cell>
              <table:table-cell office:value-type="float" office:value="500461">
                <text:p>500461</text:p>
              </table:table-cell>
              <table:table-cell office:value-type="float" office:value="612224">
                <text:p>612224</text:p>
              </table:table-cell>
              <table:table-cell office:value-type="float" office:value="642529">
                <text:p>642529</text:p>
              </table:table-cell>
              <table:table-cell office:value-type="float" office:value="791333">
                <text:p>791333</text:p>
              </table:table-cell>
              <table:table-cell office:value-type="float" office:value="985038">
                <text:p>985038</text:p>
              </table:table-cell>
              <table:table-cell office:value-type="float" office:value="942214">
                <text:p>942214</text:p>
              </table:table-cell>
              <table:table-cell office:value-type="float" office:value="900694">
                <text:p>900694</text:p>
              </table:table-cell>
              <table:table-cell office:value-type="float" office:value="662659">
                <text:p>662659</text:p>
              </table:table-cell>
              <table:table-cell office:value-type="float" office:value="622343">
                <text:p>622343</text:p>
              </table:table-cell>
              <table:table-cell office:value-type="float" office:value="680614">
                <text:p>680614</text:p>
              </table:table-cell>
              <table:table-cell office:value-type="float" office:value="278662">
                <text:p>278662</text:p>
              </table:table-cell>
            </table:table-row>
            <table:table-row>
              <table:table-cell office:value-type="string">
                <text:p>Sevilla</text:p>
                <draw:g>
                  <svg:desc>Maritimo.A11:Maritimo.A11</svg:desc>
                </draw:g>
              </table:table-cell>
              <table:table-cell office:value-type="float" office:value="0">
                <text:p>0</text:p>
                <draw:g>
                  <svg:desc>Maritimo.B11:Maritimo.AG11</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000">
                <text:p>2000</text:p>
              </table:table-cell>
              <table:table-cell office:value-type="float" office:value="0">
                <text:p>0</text:p>
              </table:table-cell>
              <table:table-cell office:value-type="float" office:value="1000">
                <text:p>1000</text:p>
              </table:table-cell>
              <table:table-cell office:value-type="float" office:value="313">
                <text:p>313</text:p>
              </table:table-cell>
              <table:table-cell office:value-type="float" office:value="0">
                <text:p>0</text:p>
              </table:table-cell>
              <table:table-cell office:value-type="float" office:value="288">
                <text:p>288</text:p>
              </table:table-cell>
              <table:table-cell office:value-type="float" office:value="1593">
                <text:p>1593</text:p>
              </table:table-cell>
              <table:table-cell office:value-type="float" office:value="610">
                <text:p>610</text:p>
              </table:table-cell>
              <table:table-cell office:value-type="float" office:value="1410">
                <text:p>1410</text:p>
              </table:table-cell>
              <table:table-cell office:value-type="float" office:value="150">
                <text:p>150</text:p>
              </table:table-cell>
              <table:table-cell office:value-type="float" office:value="552">
                <text:p>552</text:p>
              </table:table-cell>
              <table:table-cell office:value-type="float" office:value="384">
                <text:p>384</text:p>
              </table:table-cell>
              <table:table-cell office:value-type="float" office:value="1317">
                <text:p>1317</text:p>
              </table:table-cell>
              <table:table-cell office:value-type="float" office:value="3536">
                <text:p>3536</text:p>
              </table:table-cell>
              <table:table-cell office:value-type="float" office:value="2716">
                <text:p>2716</text:p>
              </table:table-cell>
              <table:table-cell office:value-type="float" office:value="11788">
                <text:p>11788</text:p>
              </table:table-cell>
              <table:table-cell office:value-type="float" office:value="14472">
                <text:p>14472</text:p>
              </table:table-cell>
              <table:table-cell office:value-type="float" office:value="16361">
                <text:p>16361</text:p>
              </table:table-cell>
              <table:table-cell office:value-type="float" office:value="18089">
                <text:p>18089</text:p>
              </table:table-cell>
              <table:table-cell office:value-type="float" office:value="109699">
                <text:p>109699</text:p>
              </table:table-cell>
              <table:table-cell office:value-type="float" office:value="12092">
                <text:p>12092</text:p>
              </table:table-cell>
              <table:table-cell office:value-type="float" office:value="16058">
                <text:p>16058</text:p>
              </table:table-cell>
              <table:table-cell office:value-type="float" office:value="15579">
                <text:p>15579</text:p>
              </table:table-cell>
              <table:table-cell office:value-type="float" office:value="19503">
                <text:p>19503</text:p>
              </table:table-cell>
              <table:table-cell office:value-type="float" office:value="15970">
                <text:p>15970</text:p>
              </table:table-cell>
              <table:table-cell office:value-type="float" office:value="17730">
                <text:p>17730</text:p>
              </table:table-cell>
              <table:table-cell office:value-type="float" office:value="0">
                <text:p>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msLineDash_20_1" draw:display-name="msLineDash 1" draw:style="rect" draw:dots1="1" draw:dots1-length="0.079cm" draw:distance="0.079cm"/>
    <draw:stroke-dash draw:name="msLineDash_20_2" draw:display-name="msLineDash 2" draw:style="rect" draw:dots1="1" draw:dots1-length="0.079cm" draw:distance="0.079cm"/>
    <draw:stroke-dash draw:name="msLineDash_20_3" draw:display-name="msLineDash 3" draw:style="rect" draw:dots1="1" draw:dots1-length="0.079cm" draw:distance="0.079cm"/>
  </office:styles>
</office:document-styles>
</file>