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Gothic" svg:font-family="CenturyGothic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7.96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6.86mm"/>
    </style:style>
    <style:style style:name="co6" style:family="table-column">
      <style:table-column-properties fo:break-before="auto" style:column-width="38.42mm"/>
    </style:style>
    <style:style style:name="co7" style:family="table-column">
      <style:table-column-properties fo:break-before="auto" style:column-width="109.75mm"/>
    </style:style>
    <style:style style:name="co8" style:family="table-column">
      <style:table-column-properties fo:break-before="auto" style:column-width="97.03mm"/>
    </style:style>
    <style:style style:name="co9" style:family="table-column">
      <style:table-column-properties fo:break-before="auto" style:column-width="54.17mm"/>
    </style:style>
    <style:style style:name="ro1" style:family="table-row">
      <style:table-row-properties style:row-height="36.7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30.94mm" fo:break-before="auto" style:use-optimal-row-height="false"/>
    </style:style>
    <style:style style:name="ro4" style:family="table-row">
      <style:table-row-properties style:row-height="31.2mm" fo:break-before="auto" style:use-optimal-row-height="false"/>
    </style:style>
    <style:style style:name="ro5" style:family="table-row">
      <style:table-row-properties style:row-height="30.41mm" fo:break-before="auto" style:use-optimal-row-height="false"/>
    </style:style>
    <style:style style:name="ro6" style:family="table-row">
      <style:table-row-properties style:row-height="35.17mm" fo:break-before="auto" style:use-optimal-row-height="fals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enturyGothic" style:font-size-asian="10pt" style:font-style-asian="normal" style:font-weight-asian="bold" style:font-name-complex="CenturyGothic" style:font-size-complex="10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6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14">
      <style:table-cell-properties fo:border-bottom="none" fo:border-left="0.06pt solid #000000" fo:border-right="0.06pt solid #000000" fo:border-top="none"/>
    </style:style>
    <style:style style:name="ce8" style:family="table-cell" style:parent-style-name="Default" style:data-style-name="N114">
      <style:table-cell-properties fo:border-bottom="0.06pt solid #000000" fo:border-left="0.06pt solid #000000" fo:border-right="0.06pt solid #000000" fo:border-top="none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enturyGothic" style:font-size-asian="10pt" style:font-style-asian="normal" style:font-weight-asian="normal" style:font-name-complex="CenturyGothic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-bottom="none" fo:border-left="0.06pt solid #000000" fo:border-right="0.06pt solid #000000" fo:border-top="none"/>
    </style:style>
    <style:style style:name="ce13" style:family="table-cell" style:parent-style-name="Default" style:data-style-name="N4">
      <style:table-cell-properties fo:border-bottom="0.06pt solid #000000" fo:border-left="0.06pt solid #000000" fo:border-right="0.06pt solid #000000" fo:border-top="none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8" style:family="table-cell" style:parent-style-name="Default">
      <style:table-cell-properties fo:border-bottom="none" fo:border-left="0.06pt solid #000000" fo:border-right="0.06pt solid #000000" fo:border-top="none"/>
    </style:style>
    <style:style style:name="ce19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0" style:family="table-cell" style:parent-style-name="Default">
      <style:table-cell-properties fo:border-bottom="none" fo:border-left="none" fo:border-right="0.06pt solid #000000" fo:border-top="0.06pt solid #000000"/>
    </style:style>
    <style:style style:name="ce21" style:family="table-cell" style:parent-style-name="Default">
      <style:table-cell-properties fo:border-bottom="none" fo:border-left="none" fo:border-right="0.06pt solid #000000" fo:border-top="none"/>
    </style:style>
    <style:style style:name="ce22" style:family="table-cell" style:parent-style-name="Default">
      <style:table-cell-properties fo:border-bottom="0.06pt solid #000000" fo:border-left="none" fo:border-right="0.06pt solid #000000" fo:border-top="none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25" style:family="table-cell" style:parent-style-name="Default">
      <style:table-cell-properties fo:border-bottom="none" fo:border-left="0.06pt solid #000000" fo:border-right="0.06pt solid #000000" fo:border-top="0.06pt solid #000000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order-bottom="none" fo:border-left="0.06pt solid #000000" fo:border-right="0.06pt solid #000000" fo:border-top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order="0.06pt solid #000000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">
      <style:table-cell-properties fo:border-bottom="none" fo:wrap-option="wrap" fo:border-left="none" fo:border-right="0.06pt solid #000000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">
      <style:table-cell-properties fo:border-bottom="none" fo:wrap-option="wrap" fo:border-left="none" fo:border-right="0.06pt solid #000000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able-cell-properties fo:border="0.06pt solid #000000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3"/>
    <style:style style:name="ce32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ondos" table:style-name="ta1" table:print="false">
        <table:shapes>
          <draw:frame draw:z-index="0" draw:name="Imagen 1" draw:style-name="gr1" draw:text-style-name="P1" svg:width="34.29mm" svg:height="29.79mm" svg:x="5.85mm" svg:y="3.58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2" draw:text-style-name="P1" svg:width="254.28mm" svg:height="89.99mm" svg:x="98.11mm" svg:y="48.32mm">
            <loext:p draw:notify-on-update-of-ranges="Fondos.A6:Fondos.A23 Fondos.B5:Fondos.B5 Fondos.B6:Fondos.B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7"/>
        <table:table-row table:style-name="ro1">
          <table:table-cell table:style-name="Default" table:number-columns-repeated="2"/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1" office:value-type="string" calcext:value-type="string">
            <text:p>Fondos propios I+D de la Junta de Andalucía. 2000-2017.</text:p>
          </table:table-cell>
          <table:table-cell table:style-name="Default"/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Año</text:p>
          </table:table-cell>
          <table:table-cell table:style-name="ce2" office:value-type="string" calcext:value-type="string">
            <text:p>Fondos</text:p>
          </table:table-cell>
        </table:table-row>
        <table:table-row table:style-name="ro2">
          <table:table-cell table:style-name="ce3" office:value-type="float" office:value="2000" calcext:value-type="float">
            <text:p>2000</text:p>
          </table:table-cell>
          <table:table-cell office:value-type="float" office:value="153953.46" calcext:value-type="float">
            <text:p>153.953,5</text:p>
          </table:table-cell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209570.7" calcext:value-type="float">
            <text:p>209.570,7</text:p>
          </table:table-cell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243000" calcext:value-type="float">
            <text:p>243.000,0</text:p>
          </table:table-cell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289252.96" calcext:value-type="float">
            <text:p>289.253,0</text:p>
          </table:table-cell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212715.01" calcext:value-type="float">
            <text:p>212.715,0</text:p>
          </table:table-cell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277597.72" calcext:value-type="float">
            <text:p>277.597,7</text:p>
          </table:table-cell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368217.86" calcext:value-type="float">
            <text:p>368.217,9</text:p>
          </table:table-cell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563869.89" calcext:value-type="float">
            <text:p>563.869,9</text:p>
          </table:table-cell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673511.58" calcext:value-type="float">
            <text:p>673.511,6</text:p>
          </table:table-cell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728627.15" calcext:value-type="float">
            <text:p>728.627,2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755601.92" calcext:value-type="float">
            <text:p>755.601,9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662407.6" calcext:value-type="float">
            <text:p>662.407,6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700512.53" calcext:value-type="float">
            <text:p>700.512,5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588497.5" calcext:value-type="float">
            <text:p>588.497,5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451325.82" calcext:value-type="float">
            <text:p>451.325,8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456438.23" calcext:value-type="float">
            <text:p>456.438,2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432524.53" calcext:value-type="float">
            <text:p>432.524,5</text:p>
          </table:table-cell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8" office:value-type="float" office:value="448484.21" calcext:value-type="float">
            <text:p>448.484,2</text:p>
          </table:table-cell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6" office:value-type="string" calcext:value-type="string">
            <text:p>Observaciones:</text:p>
          </table:table-cell>
          <table:table-cell table:style-name="ce9" office:value-type="string" calcext:value-type="string">
            <text:p>En los años 2004 y 2005, se produjeron divergencias entre las publicaciones de los Informes Económico-Financieros, debido a la redistribución de los programas presupuestarios incluidos en las distintas Políticas</text:p>
          </table:table-cell>
        </table:table-row>
        <table:table-row table:style-name="ro2">
          <table:table-cell table:style-name="ce6"/>
          <table:table-cell table:style-name="ce9"/>
        </table:table-row>
        <table:table-row table:style-name="ro2">
          <table:table-cell table:style-name="ce6" office:value-type="string" calcext:value-type="string">
            <text:p>Unidad:</text:p>
          </table:table-cell>
          <table:table-cell table:style-name="ce9" office:value-type="string" calcext:value-type="string">
            <text:p>Miles de euros</text:p>
          </table:table-cell>
        </table:table-row>
        <table:table-row table:style-name="ro2">
          <table:table-cell table:style-name="ce6"/>
          <table:table-cell table:style-name="ce10"/>
        </table:table-row>
        <table:table-row table:style-name="ro2">
          <table:table-cell table:style-name="ce6" office:value-type="string" calcext:value-type="string">
            <text:p>Fuente:</text:p>
          </table:table-cell>
          <table:table-cell table:style-name="ce9" office:value-type="string" calcext:value-type="string">
            <text:p>Informes Económico-Financieros 1999-2017. Presupuesto de la Junta de Andalucía. Consejería de Economía, Conocimiento, Empresas y Universidad.</text:p>
          </table:table-cell>
        </table:table-row>
      </table:table>
      <table:table table:name="Gasto_PIB" table:style-name="ta1" table:print="false">
        <table:shapes>
          <draw:frame draw:z-index="0" draw:name="Imagen 1" draw:style-name="gr1" draw:text-style-name="P1" svg:width="34.29mm" svg:height="29.79mm" svg:x="0.01mm" svg:y="0.01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2" draw:text-style-name="P1" svg:width="234.49mm" svg:height="89.99mm" svg:x="79.15mm" svg:y="46.99mm">
            <loext:p draw:notify-on-update-of-ranges="Gasto_PIB.A6:Gasto_PIB.A23 Gasto_PIB.B5:Gasto_PIB.B5 Gasto_PIB.B6:Gasto_PIB.B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12"/>
        <table:table-row table:style-name="ro3">
          <table:table-cell table:style-name="Default" table:number-columns-repeated="2"/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1" office:value-type="string" calcext:value-type="string">
            <text:p>Gasto interno en I+D sobre PIB regional. 2000-2017</text:p>
          </table:table-cell>
          <table:table-cell table:style-name="Default"/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Año</text:p>
          </table:table-cell>
          <table:table-cell table:style-name="ce2" office:value-type="string" calcext:value-type="string">
            <text:p>Gasto_PIB</text:p>
          </table:table-cell>
        </table:table-row>
        <table:table-row table:style-name="ro2">
          <table:table-cell table:style-name="ce3" office:value-type="float" office:value="2000" calcext:value-type="float">
            <text:p>2000</text:p>
          </table:table-cell>
          <table:table-cell office:value-type="float" office:value="0.65" calcext:value-type="float">
            <text:p>0,65</text:p>
          </table:table-cell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0.6" calcext:value-type="float">
            <text:p>0,60</text:p>
          </table:table-cell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0.76" calcext:value-type="float">
            <text:p>0,76</text:p>
          </table:table-cell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0.84" calcext:value-type="float">
            <text:p>0,84</text:p>
          </table:table-cell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0.89" calcext:value-type="float">
            <text:p>0,89</text:p>
          </table:table-cell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1.02" calcext:value-type="float">
            <text:p>1,02</text:p>
          </table:table-cell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1.03" calcext:value-type="float">
            <text:p>1,03</text:p>
          </table:table-cell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1.1" calcext:value-type="float">
            <text:p>1,10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1.2" calcext:value-type="float">
            <text:p>1,20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1.13" calcext:value-type="float">
            <text:p>1,13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1.05" calcext:value-type="float">
            <text:p>1,05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1.04" calcext:value-type="float">
            <text:p>1,04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1.03" calcext:value-type="float">
            <text:p>1,03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1.02" calcext:value-type="float">
            <text:p>1,02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0.92" calcext:value-type="float">
            <text:p>0,92</text:p>
          </table:table-cell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3" office:value-type="float" office:value="0.92" calcext:value-type="float">
            <text:p>0,92</text:p>
          </table:table-cell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6"/>
          <table:table-cell table:style-name="ce9"/>
        </table:table-row>
        <table:table-row table:style-name="ro2">
          <table:table-cell table:style-name="ce6" office:value-type="string" calcext:value-type="string">
            <text:p>Unidad:</text:p>
          </table:table-cell>
          <table:table-cell table:style-name="ce9" office:value-type="string" calcext:value-type="string">
            <text:p>%</text:p>
          </table:table-cell>
        </table:table-row>
        <table:table-row table:style-name="ro2">
          <table:table-cell table:style-name="ce6"/>
          <table:table-cell table:style-name="ce10"/>
        </table:table-row>
        <table:table-row table:style-name="ro2">
          <table:table-cell table:style-name="ce11" office:value-type="string" calcext:value-type="string">
            <text:p>Fuente:</text:p>
          </table:table-cell>
          <table:table-cell table:style-name="ce14" office:value-type="string" calcext:value-type="string">
            <text:p>Consejería de Economía, Conocimiento, Empresas y Universidad.</text:p>
          </table:table-cell>
        </table:table-row>
      </table:table>
      <table:table table:name="Gasto_interno" table:style-name="ta1" table:print="false">
        <table:shapes>
          <draw:frame draw:z-index="0" draw:name="Imagen 1" draw:style-name="gr1" draw:text-style-name="P1" svg:width="34.29mm" svg:height="29.79mm" svg:x="0.01mm" svg:y="0.01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2" draw:text-style-name="P1" svg:width="234.38mm" svg:height="89.99mm" svg:x="75.61mm" svg:y="63.73mm">
            <loext:p draw:notify-on-update-of-ranges="Gasto_interno.A6:Gasto_interno.A35 Gasto_interno.B5:Gasto_interno.B5 Gasto_interno.B6:Gasto_interno.B35 Gasto_interno.C5:Gasto_interno.C5 Gasto_interno.C6:Gasto_interno.C35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4"/>
        <table:table-column table:style-name="co3" table:default-cell-style-name="ce7"/>
        <table:table-column table:style-name="co4" table:default-cell-style-name="ce7"/>
        <table:table-column table:style-name="co5" table:number-columns-repeated="16" table:default-cell-style-name="Default"/>
        <table:table-column table:style-name="co2" table:default-cell-style-name="Default"/>
        <table:table-row table:style-name="ro4">
          <table:table-cell table:style-name="Default" table:number-columns-repeated="3"/>
          <table:table-cell table:number-columns-repeated="17"/>
        </table:table-row>
        <table:table-row table:style-name="ro2">
          <table:table-cell table:style-name="Default" table:number-columns-repeated="3"/>
          <table:table-cell table:number-columns-repeated="17"/>
        </table:table-row>
        <table:table-row table:style-name="ro2">
          <table:table-cell table:style-name="ce1" office:value-type="string" calcext:value-type="string">
            <text:p>Gasto interno en I+D por sectores público y privado. 1988-2017</text:p>
          </table:table-cell>
          <table:table-cell table:style-name="Default" table:number-columns-repeated="2"/>
          <table:table-cell table:number-columns-repeated="17"/>
        </table:table-row>
        <table:table-row table:style-name="ro2">
          <table:table-cell table:style-name="Default" table:number-columns-repeated="3"/>
          <table:table-cell table:number-columns-repeated="17"/>
        </table:table-row>
        <table:table-row table:style-name="ro2">
          <table:table-cell table:style-name="ce15" office:value-type="string" calcext:value-type="string">
            <text:p>Año</text:p>
          </table:table-cell>
          <table:table-cell table:style-name="ce15" office:value-type="string" calcext:value-type="string">
            <text:p>Público</text:p>
          </table:table-cell>
          <table:table-cell table:style-name="ce15" office:value-type="string" calcext:value-type="string">
            <text:p>Privado</text:p>
          </table:table-cell>
          <table:table-cell table:style-name="ce10" table:number-columns-repeated="17"/>
        </table:table-row>
        <table:table-row table:style-name="ro2">
          <table:table-cell office:value-type="float" office:value="1988" calcext:value-type="float">
            <text:p>1988</text:p>
          </table:table-cell>
          <table:table-cell office:value-type="float" office:value="81.28" calcext:value-type="float">
            <text:p>81,3</text:p>
          </table:table-cell>
          <table:table-cell office:value-type="float" office:value="48.96" calcext:value-type="float">
            <text:p>49,0</text:p>
          </table:table-cell>
          <table:table-cell table:number-columns-repeated="16"/>
          <table:table-cell table:style-name="ce10"/>
        </table:table-row>
        <table:table-row table:style-name="ro2">
          <table:table-cell office:value-type="float" office:value="1989" calcext:value-type="float">
            <text:p>1989</text:p>
          </table:table-cell>
          <table:table-cell office:value-type="float" office:value="103.82" calcext:value-type="float">
            <text:p>103,8</text:p>
          </table:table-cell>
          <table:table-cell office:value-type="float" office:value="55.87" calcext:value-type="float">
            <text:p>55,9</text:p>
          </table:table-cell>
          <table:table-cell table:number-columns-repeated="16"/>
          <table:table-cell table:style-name="ce10"/>
        </table:table-row>
        <table:table-row table:style-name="ro2">
          <table:table-cell office:value-type="float" office:value="1990" calcext:value-type="float">
            <text:p>1990</text:p>
          </table:table-cell>
          <table:table-cell office:value-type="float" office:value="126.92" calcext:value-type="float">
            <text:p>126,9</text:p>
          </table:table-cell>
          <table:table-cell office:value-type="float" office:value="63.68" calcext:value-type="float">
            <text:p>63,7</text:p>
          </table:table-cell>
          <table:table-cell table:number-columns-repeated="16"/>
          <table:table-cell table:style-name="ce10"/>
        </table:table-row>
        <table:table-row table:style-name="ro2">
          <table:table-cell office:value-type="float" office:value="1991" calcext:value-type="float">
            <text:p>1991</text:p>
          </table:table-cell>
          <table:table-cell office:value-type="float" office:value="147.69" calcext:value-type="float">
            <text:p>147,7</text:p>
          </table:table-cell>
          <table:table-cell office:value-type="float" office:value="66.71" calcext:value-type="float">
            <text:p>66,7</text:p>
          </table:table-cell>
          <table:table-cell table:number-columns-repeated="16"/>
          <table:table-cell table:style-name="ce10"/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float" office:value="183.26" calcext:value-type="float">
            <text:p>183,3</text:p>
          </table:table-cell>
          <table:table-cell office:value-type="float" office:value="66.85" calcext:value-type="float">
            <text:p>66,9</text:p>
          </table:table-cell>
          <table:table-cell table:style-name="ce10" table:number-columns-repeated="17"/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float" office:value="245.56" calcext:value-type="float">
            <text:p>245,6</text:p>
          </table:table-cell>
          <table:table-cell office:value-type="float" office:value="68.41" calcext:value-type="float">
            <text:p>68,4</text:p>
          </table:table-cell>
          <table:table-cell table:number-columns-repeated="17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float" office:value="205.1" calcext:value-type="float">
            <text:p>205,1</text:p>
          </table:table-cell>
          <table:table-cell office:value-type="float" office:value="65.88" calcext:value-type="float">
            <text:p>65,9</text:p>
          </table:table-cell>
          <table:table-cell table:number-columns-repeated="17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251.72" calcext:value-type="float">
            <text:p>251,7</text:p>
          </table:table-cell>
          <table:table-cell office:value-type="float" office:value="92.95" calcext:value-type="float">
            <text:p>93,0</text:p>
          </table:table-cell>
          <table:table-cell table:number-columns-repeated="17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float" office:value="278.05" calcext:value-type="float">
            <text:p>278,1</text:p>
          </table:table-cell>
          <table:table-cell office:value-type="float" office:value="101.09" calcext:value-type="float">
            <text:p>101,1</text:p>
          </table:table-cell>
          <table:table-cell table:number-columns-repeated="17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300.75" calcext:value-type="float">
            <text:p>300,8</text:p>
          </table:table-cell>
          <table:table-cell office:value-type="float" office:value="95.1" calcext:value-type="float">
            <text:p>95,1</text:p>
          </table:table-cell>
          <table:table-cell table:number-columns-repeated="17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313.33" calcext:value-type="float">
            <text:p>313,3</text:p>
          </table:table-cell>
          <table:table-cell office:value-type="float" office:value="152.06" calcext:value-type="float">
            <text:p>152,1</text:p>
          </table:table-cell>
          <table:table-cell table:number-columns-repeated="17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335.75" calcext:value-type="float">
            <text:p>335,8</text:p>
          </table:table-cell>
          <table:table-cell office:value-type="float" office:value="138.97" calcext:value-type="float">
            <text:p>139,0</text:p>
          </table:table-cell>
          <table:table-cell table:number-columns-repeated="17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362.98" calcext:value-type="float">
            <text:p>363,0</text:p>
          </table:table-cell>
          <table:table-cell office:value-type="float" office:value="179.16" calcext:value-type="float">
            <text:p>179,2</text:p>
          </table:table-cell>
          <table:table-cell table:number-columns-repeated="17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388.14" calcext:value-type="float">
            <text:p>388,1</text:p>
          </table:table-cell>
          <table:table-cell office:value-type="float" office:value="150.18" calcext:value-type="float">
            <text:p>150,2</text:p>
          </table:table-cell>
          <table:table-cell table:number-columns-repeated="17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382.19" calcext:value-type="float">
            <text:p>382,2</text:p>
          </table:table-cell>
          <table:table-cell office:value-type="float" office:value="203.46" calcext:value-type="float">
            <text:p>203,5</text:p>
          </table:table-cell>
          <table:table-cell table:number-columns-repeated="17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558.22" calcext:value-type="float">
            <text:p>558,2</text:p>
          </table:table-cell>
          <table:table-cell office:value-type="float" office:value="344.92" calcext:value-type="float">
            <text:p>344,9</text:p>
          </table:table-cell>
          <table:table-cell table:number-columns-repeated="17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569.98" calcext:value-type="float">
            <text:p>570,0</text:p>
          </table:table-cell>
          <table:table-cell office:value-type="float" office:value="312.92" calcext:value-type="float">
            <text:p>312,9</text:p>
          </table:table-cell>
          <table:table-cell table:number-columns-repeated="17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711.19" calcext:value-type="float">
            <text:p>711,2</text:p>
          </table:table-cell>
          <table:table-cell office:value-type="float" office:value="339.83" calcext:value-type="float">
            <text:p>339,8</text:p>
          </table:table-cell>
          <table:table-cell table:number-columns-repeated="17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810.42" calcext:value-type="float">
            <text:p>810,4</text:p>
          </table:table-cell>
          <table:table-cell office:value-type="float" office:value="403.38" calcext:value-type="float">
            <text:p>403,4</text:p>
          </table:table-cell>
          <table:table-cell table:number-columns-repeated="17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929.77" calcext:value-type="float">
            <text:p>929,8</text:p>
          </table:table-cell>
          <table:table-cell office:value-type="float" office:value="548.77" calcext:value-type="float">
            <text:p>548,8</text:p>
          </table:table-cell>
          <table:table-cell table:number-columns-repeated="17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1022" calcext:value-type="float">
            <text:p>1.022,0</text:p>
          </table:table-cell>
          <table:table-cell office:value-type="float" office:value="516.56" calcext:value-type="float">
            <text:p>516,6</text:p>
          </table:table-cell>
          <table:table-cell table:number-columns-repeated="17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1074" calcext:value-type="float">
            <text:p>1.074,0</text:p>
          </table:table-cell>
          <table:table-cell office:value-type="float" office:value="503.55" calcext:value-type="float">
            <text:p>503,6</text:p>
          </table:table-cell>
          <table:table-cell table:number-columns-repeated="17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1106" calcext:value-type="float">
            <text:p>1.106,0</text:p>
          </table:table-cell>
          <table:table-cell office:value-type="float" office:value="620.4" calcext:value-type="float">
            <text:p>620,4</text:p>
          </table:table-cell>
          <table:table-cell table:number-columns-repeated="17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1049" calcext:value-type="float">
            <text:p>1.049,0</text:p>
          </table:table-cell>
          <table:table-cell office:value-type="float" office:value="599.29" calcext:value-type="float">
            <text:p>599,3</text:p>
          </table:table-cell>
          <table:table-cell table:number-columns-repeated="17"/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943.75" calcext:value-type="float">
            <text:p>943,8</text:p>
          </table:table-cell>
          <table:table-cell office:value-type="float" office:value="536.7" calcext:value-type="float">
            <text:p>536,7</text:p>
          </table:table-cell>
          <table:table-cell table:number-columns-repeated="17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930.8" calcext:value-type="float">
            <text:p>930,8</text:p>
          </table:table-cell>
          <table:table-cell office:value-type="float" office:value="540.45" calcext:value-type="float">
            <text:p>540,5</text:p>
          </table:table-cell>
          <table:table-cell table:number-columns-repeated="17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933.65" calcext:value-type="float">
            <text:p>933,7</text:p>
          </table:table-cell>
          <table:table-cell office:value-type="float" office:value="532.08" calcext:value-type="float">
            <text:p>532,1</text:p>
          </table:table-cell>
          <table:table-cell table:number-columns-repeated="17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969.28" calcext:value-type="float">
            <text:p>969,3</text:p>
          </table:table-cell>
          <table:table-cell office:value-type="float" office:value="507.17" calcext:value-type="float">
            <text:p>507,2</text:p>
          </table:table-cell>
          <table:table-cell table:number-columns-repeated="17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855.35" calcext:value-type="float">
            <text:p>855,4</text:p>
          </table:table-cell>
          <table:table-cell office:value-type="float" office:value="504.44" calcext:value-type="float">
            <text:p>504,4</text:p>
          </table:table-cell>
          <table:table-cell table:number-columns-repeated="17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8" office:value-type="float" office:value="891.26" calcext:value-type="float">
            <text:p>891,3</text:p>
          </table:table-cell>
          <table:table-cell table:style-name="ce8" office:value-type="float" office:value="530.73" calcext:value-type="float">
            <text:p>530,7</text:p>
          </table:table-cell>
          <table:table-cell table:number-columns-repeated="17"/>
        </table:table-row>
        <table:table-row table:style-name="ro2" table:number-rows-repeated="2">
          <table:table-cell table:style-name="Default" table:number-columns-repeated="3"/>
          <table:table-cell table:number-columns-repeated="17"/>
        </table:table-row>
        <table:table-row table:style-name="ro2">
          <table:table-cell table:style-name="ce6" office:value-type="string" calcext:value-type="string">
            <text:p>Unidad:</text:p>
          </table:table-cell>
          <table:table-cell table:style-name="ce9" office:value-type="string" calcext:value-type="string">
            <text:p>Millones de euros</text:p>
          </table:table-cell>
          <table:table-cell table:style-name="Default"/>
          <table:table-cell table:number-columns-repeated="17"/>
        </table:table-row>
        <table:table-row table:style-name="ro2">
          <table:table-cell table:style-name="ce6"/>
          <table:table-cell table:style-name="ce10"/>
          <table:table-cell table:style-name="Default"/>
          <table:table-cell table:number-columns-repeated="17"/>
        </table:table-row>
        <table:table-row table:style-name="ro2">
          <table:table-cell table:style-name="ce11" office:value-type="string" calcext:value-type="string">
            <text:p>Fuente:</text:p>
          </table:table-cell>
          <table:table-cell table:style-name="ce14" office:value-type="string" calcext:value-type="string">
            <text:p>Consejería de Economía, Conocimiento, Empresas y Universidad.</text:p>
          </table:table-cell>
          <table:table-cell table:style-name="Default"/>
          <table:table-cell table:number-columns-repeated="17"/>
        </table:table-row>
      </table:table>
      <table:table table:name="Tasa_variación" table:style-name="ta1">
        <table:shapes>
          <draw:frame draw:z-index="0" draw:name="Imagen 1" draw:style-name="gr1" draw:text-style-name="P1" svg:width="34.29mm" svg:height="29.79mm" svg:x="0.01mm" svg:y="0.01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2" draw:text-style-name="P1" svg:width="242.07mm" svg:height="89.99mm" svg:x="84.57mm" svg:y="45.67mm">
            <loext:p draw:notify-on-update-of-ranges="Tasa_variación.A6:Tasa_variación.A23 Tasa_variación.B5:Tasa_variación.B5 Tasa_variación.B6:Tasa_variación.B2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2" table:default-cell-style-name="ce18"/>
        <table:table-column table:style-name="co6" table:default-cell-style-name="ce21"/>
        <table:table-row table:style-name="ro5">
          <table:table-cell table:style-name="Default" table:number-columns-repeated="2"/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1" office:value-type="string" calcext:value-type="string">
            <text:p>Tasa de variación interanual del gasto en I+D. 2000-2017</text:p>
          </table:table-cell>
          <table:table-cell table:style-name="Default"/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16" office:value-type="string" calcext:value-type="string">
            <text:p>Año</text:p>
          </table:table-cell>
          <table:table-cell table:style-name="ce16" office:value-type="string" calcext:value-type="string">
            <text:p>Tasa de variación</text:p>
          </table:table-cell>
        </table:table-row>
        <table:table-row table:style-name="ro2">
          <table:table-cell table:style-name="ce17" office:value-type="float" office:value="2000" calcext:value-type="float">
            <text:p>2000</text:p>
          </table:table-cell>
          <table:table-cell table:style-name="ce20" office:value-type="float" office:value="14.2" calcext:value-type="float">
            <text:p>14,2</text:p>
          </table:table-cell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-0.71" calcext:value-type="float">
            <text:p>-0,71</text:p>
          </table:table-cell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8.79" calcext:value-type="float">
            <text:p>8,79</text:p>
          </table:table-cell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54.21" calcext:value-type="float">
            <text:p>54,21</text:p>
          </table:table-cell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-2.24" calcext:value-type="float">
            <text:p>-2,24</text:p>
          </table:table-cell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19.04" calcext:value-type="float">
            <text:p>19,04</text:p>
          </table:table-cell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15.49" calcext:value-type="float">
            <text:p>15,49</text:p>
          </table:table-cell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21.81" calcext:value-type="float">
            <text:p>21,81</text:p>
          </table:table-cell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.09" calcext:value-type="float">
            <text:p>4,09</text:p>
          </table:table-cell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.54" calcext:value-type="float">
            <text:p>2,54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9.42" calcext:value-type="float">
            <text:p>9,42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-4.53" calcext:value-type="float">
            <text:p>-4,53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-10.19" calcext:value-type="float">
            <text:p>-10,19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-0.62" calcext:value-type="float">
            <text:p>-0,62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-0.38" calcext:value-type="float">
            <text:p>-0,38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0.73" calcext:value-type="float">
            <text:p>0,73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-7.9" calcext:value-type="float">
            <text:p>-7,9</text:p>
          </table:table-cell>
        </table:table-row>
        <table:table-row table:style-name="ro2">
          <table:table-cell table:style-name="ce19" office:value-type="float" office:value="2017" calcext:value-type="float">
            <text:p>2017</text:p>
          </table:table-cell>
          <table:table-cell table:style-name="ce22" office:value-type="float" office:value="4.57" calcext:value-type="float">
            <text:p>4,57</text:p>
          </table:table-cell>
        </table:table-row>
        <table:table-row table:style-name="ro2" table:number-rows-repeated="2">
          <table:table-cell table:style-name="Default" table:number-columns-repeated="2"/>
        </table:table-row>
        <table:table-row table:style-name="ro2">
          <table:table-cell table:style-name="ce11" office:value-type="string" calcext:value-type="string">
            <text:p>Fuente:</text:p>
          </table:table-cell>
          <table:table-cell table:style-name="ce14" office:value-type="string" calcext:value-type="string">
            <text:p>Consejería de Economía, Conocimiento, Empresas y Universidad.</text:p>
          </table:table-cell>
        </table:table-row>
      </table:table>
      <table:table table:name="Presupuestos Medio Ambiente" table:style-name="ta1">
        <table:shapes>
          <draw:frame draw:z-index="0" draw:name="Imagen 1" draw:style-name="gr1" draw:text-style-name="P1" svg:width="34.29mm" svg:height="29.79mm" svg:x="0.57mm" svg:y="0.28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2" draw:text-style-name="P1" svg:width="304.82mm" svg:height="119.36mm" svg:x="105.46mm" svg:y="129.79mm">
            <loext:p draw:notify-on-update-of-ranges="'Presupuestos Medio Ambiente'.A6:'Presupuestos Medio Ambiente'.A17 'Presupuestos Medio Ambiente'.C5:'Presupuestos Medio Ambiente'.C5 'Presupuestos Medio Ambiente'.C6:'Presupuestos Medio Ambiente'.C17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7" table:default-cell-style-name="ce26"/>
        <table:table-column table:style-name="co8" table:default-cell-style-name="ce26"/>
        <table:table-column table:style-name="co9" table:default-cell-style-name="ce29"/>
        <table:table-column table:style-name="co2" table:default-cell-style-name="Default"/>
        <table:table-column table:style-name="co2" table:default-cell-style-name="ce32"/>
        <table:table-row table:style-name="ro6">
          <table:table-cell table:style-name="Default" table:number-columns-repeated="3"/>
          <table:table-cell/>
          <table:table-cell table:style-name="Default"/>
        </table:table-row>
        <table:table-row table:style-name="ro2">
          <table:table-cell table:style-name="Default" table:number-columns-repeated="3"/>
          <table:table-cell/>
          <table:table-cell table:style-name="Default"/>
        </table:table-row>
        <table:table-row table:style-name="ro2">
          <table:table-cell table:style-name="ce23" office:value-type="string" calcext:value-type="string">
            <text:p>Presupuesto de la Consejería de Medio Ambiente y Ordenación del Territorio para I+D según programas. Ejercicio presupuestario 2017</text:p>
          </table:table-cell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table:style-name="Default" table:number-columns-repeated="3"/>
          <table:table-cell/>
          <table:table-cell table:style-name="Default"/>
        </table:table-row>
        <table:table-row table:style-name="ro2">
          <table:table-cell table:style-name="ce24" office:value-type="string" calcext:value-type="string">
            <text:p>Programa</text:p>
          </table:table-cell>
          <table:table-cell table:style-name="ce24" office:value-type="string" calcext:value-type="string">
            <text:p>Fuente financiera </text:p>
          </table:table-cell>
          <table:table-cell table:style-name="ce24" office:value-type="string" calcext:value-type="string">
            <text:p><text:s/>Crédito</text:p>
          </table:table-cell>
          <table:table-cell/>
          <table:table-cell table:style-name="Default"/>
        </table:table-row>
        <table:table-row table:style-name="ro7">
          <table:table-cell table:style-name="ce25" office:value-type="string" calcext:value-type="string">
            <text:p>Actuaciones en materia de Ordenación del Territorio y Urbanismo </text:p>
          </table:table-cell>
          <table:table-cell table:style-name="ce25" office:value-type="string" calcext:value-type="string">
            <text:p>Gastos cofinanciados con FEDER</text:p>
          </table:table-cell>
          <table:table-cell table:style-name="ce28" office:value-type="float" office:value="100000" calcext:value-type="float">
            <text:p>100.000</text:p>
          </table:table-cell>
          <table:table-cell table:style-name="ce32"/>
          <table:table-cell/>
        </table:table-row>
        <table:table-row table:style-name="ro7">
          <table:table-cell office:value-type="string" calcext:value-type="string">
            <text:p>Actuaciones en materia de Ordenación del Territorio y Urbanismo </text:p>
          </table:table-cell>
          <table:table-cell office:value-type="string" calcext:value-type="string">
            <text:p>Gastos cofinanciados con FEDER</text:p>
          </table:table-cell>
          <table:table-cell office:value-type="float" office:value="157448" calcext:value-type="float">
            <text:p>157.448</text:p>
          </table:table-cell>
          <table:table-cell table:style-name="ce32"/>
          <table:table-cell/>
        </table:table-row>
        <table:table-row table:style-name="ro8">
          <table:table-cell office:value-type="string" calcext:value-type="string">
            <text:p>D.S.G de M.A y Ordenación del Territorio </text:p>
          </table:table-cell>
          <table:table-cell office:value-type="string" calcext:value-type="string">
            <text:p>Gastos cofinanciados con FEDER</text:p>
          </table:table-cell>
          <table:table-cell office:value-type="float" office:value="221213" calcext:value-type="float">
            <text:p>221.213</text:p>
          </table:table-cell>
          <table:table-cell table:style-name="ce32"/>
          <table:table-cell/>
        </table:table-row>
        <table:table-row table:style-name="ro8">
          <table:table-cell office:value-type="string" calcext:value-type="string">
            <text:p>Dinamiz. Soc-Econ y politicas foment. Med. natural</text:p>
          </table:table-cell>
          <table:table-cell office:value-type="string" calcext:value-type="string">
            <text:p>Autofinanciado</text:p>
          </table:table-cell>
          <table:table-cell office:value-type="float" office:value="1026885" calcext:value-type="float">
            <text:p>1.026.885</text:p>
          </table:table-cell>
          <table:table-cell table:style-name="ce32"/>
          <table:table-cell/>
        </table:table-row>
        <table:table-row table:style-name="ro8">
          <table:table-cell office:value-type="string" calcext:value-type="string">
            <text:p>Dinamiz. Soc-Econ y politicas foment. Med. natural</text:p>
          </table:table-cell>
          <table:table-cell office:value-type="string" calcext:value-type="string">
            <text:p>Gastos cofinanciados con FEDER</text:p>
          </table:table-cell>
          <table:table-cell office:value-type="float" office:value="136709" calcext:value-type="float">
            <text:p>136.709</text:p>
          </table:table-cell>
          <table:table-cell table:style-name="ce32"/>
          <table:table-cell/>
        </table:table-row>
        <table:table-row table:style-name="ro8">
          <table:table-cell office:value-type="string" calcext:value-type="string">
            <text:p>Gestión del Medio Natural</text:p>
          </table:table-cell>
          <table:table-cell office:value-type="string" calcext:value-type="string">
            <text:p>Autofinanciado</text:p>
          </table:table-cell>
          <table:table-cell office:value-type="float" office:value="400000" calcext:value-type="float">
            <text:p>400.000</text:p>
          </table:table-cell>
          <table:table-cell table:style-name="ce32"/>
          <table:table-cell/>
        </table:table-row>
        <table:table-row table:style-name="ro8">
          <table:table-cell office:value-type="string" calcext:value-type="string">
            <text:p>Gestión del Medio Natural</text:p>
          </table:table-cell>
          <table:table-cell office:value-type="string" calcext:value-type="string">
            <text:p>Gastos cofinanciados con FEDER</text:p>
          </table:table-cell>
          <table:table-cell office:value-type="float" office:value="106434" calcext:value-type="float">
            <text:p>106.434</text:p>
          </table:table-cell>
          <table:table-cell table:style-name="ce32"/>
          <table:table-cell/>
        </table:table-row>
        <table:table-row table:style-name="ro8">
          <table:table-cell office:value-type="string" calcext:value-type="string">
            <text:p>Gestión del Medio Natural</text:p>
          </table:table-cell>
          <table:table-cell office:value-type="string" calcext:value-type="string">
            <text:p>Gastos cofinanciados con Otros Fondos Europeos</text:p>
          </table:table-cell>
          <table:table-cell office:value-type="float" office:value="8922467" calcext:value-type="float">
            <text:p>8.922.467</text:p>
          </table:table-cell>
          <table:table-cell table:style-name="ce32"/>
          <table:table-cell/>
        </table:table-row>
        <table:table-row table:style-name="ro8">
          <table:table-cell office:value-type="string" calcext:value-type="string">
            <text:p>Prevención y calidad ambiental</text:p>
          </table:table-cell>
          <table:table-cell office:value-type="string" calcext:value-type="string">
            <text:p>Gastos cofinanciados con FEDER</text:p>
          </table:table-cell>
          <table:table-cell office:value-type="float" office:value="689756" calcext:value-type="float">
            <text:p>689.756</text:p>
          </table:table-cell>
          <table:table-cell table:style-name="ce32"/>
          <table:table-cell/>
        </table:table-row>
        <table:table-row table:style-name="ro8">
          <table:table-cell office:value-type="string" calcext:value-type="string">
            <text:p>Prevención y calidad ambiental</text:p>
          </table:table-cell>
          <table:table-cell office:value-type="string" calcext:value-type="string">
            <text:p>Gastos cofinanciados con FEDER</text:p>
          </table:table-cell>
          <table:table-cell office:value-type="float" office:value="4672966" calcext:value-type="float">
            <text:p>4.672.966</text:p>
          </table:table-cell>
          <table:table-cell table:style-name="ce32"/>
          <table:table-cell/>
        </table:table-row>
        <table:table-row table:style-name="ro8">
          <table:table-cell office:value-type="string" calcext:value-type="string">
            <text:p>Sostenibilidad e información ambiental</text:p>
          </table:table-cell>
          <table:table-cell office:value-type="string" calcext:value-type="string">
            <text:p>Autofinanciado</text:p>
          </table:table-cell>
          <table:table-cell office:value-type="float" office:value="16500" calcext:value-type="float">
            <text:p>16.500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Sostenibilidad e información ambiental</text:p>
          </table:table-cell>
          <table:table-cell office:value-type="string" calcext:value-type="string">
            <text:p>Gastos cofinanciados con FEDER</text:p>
          </table:table-cell>
          <table:table-cell office:value-type="float" office:value="2414457" calcext:value-type="float">
            <text:p>2.414.457</text:p>
          </table:table-cell>
          <table:table-cell table:number-columns-repeated="2"/>
        </table:table-row>
        <table:table-row table:style-name="ro2">
          <table:table-cell table:number-columns-repeated="2" table:style-name="ce27" office:value-type="string" calcext:value-type="string">
            <text:p>Total Resultado</text:p>
          </table:table-cell>
          <table:table-cell table:style-name="ce30" table:formula="of:=SUM([.C6:.C17])" office:value-type="float" office:value="18864835" calcext:value-type="float">
            <text:p>18.864.835</text:p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31"/>
          <table:table-cell/>
          <table:table-cell table:style-name="Default"/>
        </table:table-row>
        <table:table-row table:style-name="ro2">
          <table:table-cell table:style-name="Default" office:value-type="string" calcext:value-type="string">
            <text:p>Unidad: euros</text:p>
          </table:table-cell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table:style-name="Default" table:number-columns-repeated="3"/>
          <table:table-cell/>
          <table:table-cell table:style-name="Default"/>
        </table:table-row>
        <table:table-row table:style-name="ro2">
          <table:table-cell table:style-name="Default" office:value-type="string" calcext:value-type="string">
            <text:p>Fuente: Consejería de Medio Ambiente y Ordenación del Territorio</text:p>
          </table:table-cell>
          <table:table-cell table:style-name="Default" table:number-columns-repeated="2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Gothic" svg:font-family="CenturyGothic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1" loext:min-decimal-places="1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3">00/00/0000</text:date>, <text:time style:data-style-name="N2" text:time-value="16:02:03.5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4M40S</meta:editing-duration>
    <meta:editing-cycles>14</meta:editing-cycles>
    <meta:generator>LibreOffice/5.1.5.2$Windows_x86 LibreOffice_project/7a864d8825610a8c07cfc3bc01dd4fce6a9447e5</meta:generator>
    <dc:date>2019-06-13T16:03:04.888000000</dc:date>
    <meta:document-statistic meta:table-count="5" meta:cell-count="272" meta:object-count="1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4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429cm" svg:height="9cm" xlink:href=".." xlink:type="simple" chart:class="chart:bar" chart:style-name="ch1">
        <chart:title svg:x="6.506cm" svg:y="0.316cm" chart:style-name="ch2">
          <text:p>Fondos propios invertidos en I+D de la Junta de Andalucía </text:p>
        </chart:title>
        <chart:legend chart:legend-position="bottom" svg:x="11.872cm" svg:y="8.217cm" style:legend-expansion="wide" chart:style-name="ch3"/>
        <chart:plot-area chart:style-name="ch4" table:cell-range-address="Fondos.A6:Fondos.B23 Fondos.B5:Fondos.B5" chart:data-source-has-labels="both" svg:x="1.519cm" svg:y="1.275cm" svg:width="23.402cm" svg:height="6.762cm">
          <chartooo:coordinate-region svg:x="2.987cm" svg:y="1.474cm" svg:width="21.934cm" svg:height="5.916cm"/>
          <chart:axis chart:dimension="x" chart:name="primary-x" chart:style-name="ch5" chartooo:axis-type="auto">
            <chartooo:date-scale/>
            <chart:categories table:cell-range-address="Fondos.A6:Fondos.A23"/>
          </chart:axis>
          <chart:axis chart:dimension="y" chart:name="primary-y" chart:style-name="ch6">
            <chart:title svg:x="0.451cm" svg:y="5.785cm" chart:style-name="ch7">
              <text:p>Miles de euros</text:p>
            </chart:title>
            <chart:grid chart:style-name="ch8" chart:class="major"/>
          </chart:axis>
          <chart:series chart:style-name="ch9" chart:values-cell-range-address="Fondos.B6:Fondos.B23" chart:label-cell-address="Fondos.B5:Fondos.B5" chart:class="chart:bar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ondos</text:p>
                <draw:g>
                  <svg:desc>Fondos.B5:Fondos.B5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Fondos.A6:Fondos.A23</svg:desc>
                </draw:g>
              </table:table-cell>
              <table:table-cell office:value-type="float" office:value="153953.46">
                <text:p>153953.46</text:p>
                <draw:g>
                  <svg:desc>Fondos.B6:Fondos.B23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09570.7">
                <text:p>209570.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43000">
                <text:p>243000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89252.96">
                <text:p>289252.96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12715.01">
                <text:p>212715.0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77597.72">
                <text:p>277597.7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68217.86">
                <text:p>368217.8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563869.89">
                <text:p>563869.8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673511.58">
                <text:p>673511.5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728627.15">
                <text:p>728627.1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55601.92">
                <text:p>755601.9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62407.6">
                <text:p>662407.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700512.53">
                <text:p>700512.5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88497.5">
                <text:p>588497.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451325.82">
                <text:p>451325.8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56438.23">
                <text:p>456438.2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32524.53">
                <text:p>432524.5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48484.21">
                <text:p>448484.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4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45cm" svg:height="9cm" xlink:href=".." xlink:type="simple" chart:class="chart:line" chart:style-name="ch1">
        <chart:title svg:x="6.059cm" svg:y="0.316cm" chart:style-name="ch2">
          <text:p>Gasto interno en I+D sobre el PIB regional, Andalucía.</text:p>
        </chart:title>
        <chart:legend chart:legend-position="bottom" svg:x="10.324cm" svg:y="8.217cm" style:legend-expansion="wide" chart:style-name="ch3"/>
        <chart:plot-area chart:style-name="ch4" table:cell-range-address="Gasto_PIB.A6:Gasto_PIB.B23 Gasto_PIB.B5:Gasto_PIB.B5" chart:data-source-has-labels="both" svg:x="1.48cm" svg:y="1.275cm" svg:width="21.501cm" svg:height="6.762cm">
          <chartooo:coordinate-region svg:x="2.392cm" svg:y="1.474cm" svg:width="20.217cm" svg:height="5.916cm"/>
          <chart:axis chart:dimension="x" chart:name="primary-x" chart:style-name="ch5" chartooo:axis-type="auto">
            <chartooo:date-scale/>
            <chart:categories table:cell-range-address="Gasto_PIB.A6:Gasto_PIB.A23"/>
          </chart:axis>
          <chart:axis chart:dimension="y" chart:name="primary-y" chart:style-name="ch6">
            <chart:title svg:x="0.451cm" svg:y="4.859cm" chart:style-name="ch7">
              <text:p>%</text:p>
            </chart:title>
            <chart:grid chart:style-name="ch8" chart:class="major"/>
          </chart:axis>
          <chart:series chart:style-name="ch9" chart:values-cell-range-address="Gasto_PIB.B6:Gasto_PIB.B23" chart:label-cell-address="Gasto_PIB.B5:Gasto_PIB.B5" chart:class="chart:line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asto_PIB</text:p>
                <draw:g>
                  <svg:desc>Gasto_PIB.B5:Gasto_PIB.B5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Gasto_PIB.A6:Gasto_PIB.A23</svg:desc>
                </draw:g>
              </table:table-cell>
              <table:table-cell office:value-type="float" office:value="0.65">
                <text:p>0.65</text:p>
                <draw:g>
                  <svg:desc>Gasto_PIB.B6:Gasto_PIB.B23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92">
                <text:p>0.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4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14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439cm" svg:height="9cm" xlink:href=".." xlink:type="simple" chart:class="chart:line" chart:style-name="ch1">
        <chart:title svg:x="5.418cm" svg:y="0.316cm" chart:style-name="ch2">
          <text:p>Gasto interno I+D por sectores público y privado, Andalucía</text:p>
        </chart:title>
        <chart:legend chart:legend-position="bottom" svg:x="9.46cm" svg:y="8.217cm" style:legend-expansion="wide" chart:style-name="ch3"/>
        <chart:plot-area chart:style-name="ch4" table:cell-range-address="Gasto_interno.A6:Gasto_interno.C35 Gasto_interno.B5:Gasto_interno.C5" chart:data-source-has-labels="both" svg:x="1.479cm" svg:y="1.275cm" svg:width="21.492cm" svg:height="6.762cm">
          <chartooo:coordinate-region svg:x="2.577cm" svg:y="1.275cm" svg:width="19.962cm" svg:height="5.508cm"/>
          <chart:axis chart:dimension="x" chart:name="primary-x" chart:style-name="ch5" chartooo:axis-type="auto">
            <chartooo:date-scale/>
            <chart:categories table:cell-range-address="Gasto_interno.A6:Gasto_interno.A35"/>
          </chart:axis>
          <chart:axis chart:dimension="y" chart:name="primary-y" chart:style-name="ch6">
            <chart:title svg:x="0.451cm" svg:y="6.01cm" chart:style-name="ch7">
              <text:p>Millones de euros</text:p>
            </chart:title>
            <chart:grid chart:style-name="ch8" chart:class="major"/>
          </chart:axis>
          <chart:series chart:style-name="ch9" chart:values-cell-range-address="Gasto_interno.B6:Gasto_interno.B35" chart:label-cell-address="Gasto_interno.B5:Gasto_interno.B5" chart:class="chart:line">
            <chart:data-point chart:repeated="30"/>
          </chart:series>
          <chart:series chart:style-name="ch10" chart:values-cell-range-address="Gasto_interno.C6:Gasto_interno.C35" chart:label-cell-address="Gasto_interno.C5:Gasto_interno.C5" chart:class="chart:line">
            <chart:data-point chart:repeated="3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úblico</text:p>
                <draw:g>
                  <svg:desc>Gasto_interno.B5:Gasto_interno.B5</svg:desc>
                </draw:g>
              </table:table-cell>
              <table:table-cell office:value-type="string">
                <text:p>Privado</text:p>
                <draw:g>
                  <svg:desc>Gasto_interno.C5:Gasto_interno.C5</svg:desc>
                </draw:g>
              </table:table-cell>
            </table:table-row>
          </table:table-header-rows>
          <table:table-rows>
            <table:table-row>
              <table:table-cell office:value-type="float" office:value="1988">
                <text:p>1988</text:p>
                <draw:g>
                  <svg:desc>Gasto_interno.A6:Gasto_interno.A35</svg:desc>
                </draw:g>
              </table:table-cell>
              <table:table-cell office:value-type="float" office:value="81.28">
                <text:p>81.28</text:p>
                <draw:g>
                  <svg:desc>Gasto_interno.B6:Gasto_interno.B35</svg:desc>
                </draw:g>
              </table:table-cell>
              <table:table-cell office:value-type="float" office:value="48.96">
                <text:p>48.96</text:p>
                <draw:g>
                  <svg:desc>Gasto_interno.C6:Gasto_interno.C35</svg:desc>
                </draw:g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03.82">
                <text:p>103.82</text:p>
              </table:table-cell>
              <table:table-cell office:value-type="float" office:value="55.87">
                <text:p>55.87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26.92">
                <text:p>126.92</text:p>
              </table:table-cell>
              <table:table-cell office:value-type="float" office:value="63.68">
                <text:p>63.68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147.69">
                <text:p>147.69</text:p>
              </table:table-cell>
              <table:table-cell office:value-type="float" office:value="66.71">
                <text:p>66.71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183.26">
                <text:p>183.26</text:p>
              </table:table-cell>
              <table:table-cell office:value-type="float" office:value="66.85">
                <text:p>66.85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245.56">
                <text:p>245.56</text:p>
              </table:table-cell>
              <table:table-cell office:value-type="float" office:value="68.41">
                <text:p>68.41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205.1">
                <text:p>205.1</text:p>
              </table:table-cell>
              <table:table-cell office:value-type="float" office:value="65.88">
                <text:p>65.88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251.72">
                <text:p>251.72</text:p>
              </table:table-cell>
              <table:table-cell office:value-type="float" office:value="92.95">
                <text:p>92.9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278.05">
                <text:p>278.05</text:p>
              </table:table-cell>
              <table:table-cell office:value-type="float" office:value="101.09">
                <text:p>101.09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300.75">
                <text:p>300.75</text:p>
              </table:table-cell>
              <table:table-cell office:value-type="float" office:value="95.1">
                <text:p>95.1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313.33">
                <text:p>313.33</text:p>
              </table:table-cell>
              <table:table-cell office:value-type="float" office:value="152.06">
                <text:p>152.06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335.75">
                <text:p>335.75</text:p>
              </table:table-cell>
              <table:table-cell office:value-type="float" office:value="138.97">
                <text:p>138.9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62.98">
                <text:p>362.98</text:p>
              </table:table-cell>
              <table:table-cell office:value-type="float" office:value="179.16">
                <text:p>179.16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388.14">
                <text:p>388.14</text:p>
              </table:table-cell>
              <table:table-cell office:value-type="float" office:value="150.18">
                <text:p>150.18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82.19">
                <text:p>382.19</text:p>
              </table:table-cell>
              <table:table-cell office:value-type="float" office:value="203.46">
                <text:p>203.4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558.22">
                <text:p>558.22</text:p>
              </table:table-cell>
              <table:table-cell office:value-type="float" office:value="344.92">
                <text:p>344.92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569.98">
                <text:p>569.98</text:p>
              </table:table-cell>
              <table:table-cell office:value-type="float" office:value="312.92">
                <text:p>312.9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711.19">
                <text:p>711.19</text:p>
              </table:table-cell>
              <table:table-cell office:value-type="float" office:value="339.83">
                <text:p>339.8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810.42">
                <text:p>810.42</text:p>
              </table:table-cell>
              <table:table-cell office:value-type="float" office:value="403.38">
                <text:p>403.3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929.77">
                <text:p>929.77</text:p>
              </table:table-cell>
              <table:table-cell office:value-type="float" office:value="548.77">
                <text:p>548.7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022">
                <text:p>1022</text:p>
              </table:table-cell>
              <table:table-cell office:value-type="float" office:value="516.56">
                <text:p>516.5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074">
                <text:p>1074</text:p>
              </table:table-cell>
              <table:table-cell office:value-type="float" office:value="503.55">
                <text:p>503.5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106">
                <text:p>1106</text:p>
              </table:table-cell>
              <table:table-cell office:value-type="float" office:value="620.4">
                <text:p>620.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049">
                <text:p>1049</text:p>
              </table:table-cell>
              <table:table-cell office:value-type="float" office:value="599.29">
                <text:p>599.2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943.75">
                <text:p>943.75</text:p>
              </table:table-cell>
              <table:table-cell office:value-type="float" office:value="536.7">
                <text:p>536.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930.8">
                <text:p>930.8</text:p>
              </table:table-cell>
              <table:table-cell office:value-type="float" office:value="540.45">
                <text:p>540.4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933.65">
                <text:p>933.65</text:p>
              </table:table-cell>
              <table:table-cell office:value-type="float" office:value="532.08">
                <text:p>532.0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969.28">
                <text:p>969.28</text:p>
              </table:table-cell>
              <table:table-cell office:value-type="float" office:value="507.17">
                <text:p>507.1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855.35">
                <text:p>855.35</text:p>
              </table:table-cell>
              <table:table-cell office:value-type="float" office:value="504.44">
                <text:p>504.4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891.26">
                <text:p>891.26</text:p>
              </table:table-cell>
              <table:table-cell office:value-type="float" office:value="530.73">
                <text:p>530.7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208cm" svg:height="9cm" xlink:href=".." xlink:type="simple" chart:class="chart:bar" chart:style-name="ch1">
        <chart:title svg:x="6.226cm" svg:y="0.316cm" chart:style-name="ch2">
          <text:p>Tasa de variación interanual del gasto en I+D, Andalucía</text:p>
        </chart:title>
        <chart:legend chart:legend-position="bottom" svg:x="10.508cm" svg:y="8.217cm" style:legend-expansion="wide" chart:style-name="ch3"/>
        <chart:plot-area chart:style-name="ch4" table:cell-range-address="Tasa_variación.A6:Tasa_variación.B23 Tasa_variación.B5:Tasa_variación.B5" chart:data-source-has-labels="both" svg:x="0.484cm" svg:y="1.275cm" svg:width="23.24cm" svg:height="6.762cm">
          <chartooo:coordinate-region svg:x="1.211cm" svg:y="1.474cm" svg:width="22.513cm" svg:height="5.916cm"/>
          <chart:axis chart:dimension="x" chart:name="primary-x" chart:style-name="ch5" chartooo:axis-type="auto">
            <chartooo:date-scale/>
            <chart:categories table:cell-range-address="Tasa_variación.A6:Tasa_variación.A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sa_variación.B6:Tasa_variación.B23" chart:label-cell-address="Tasa_variación.B5:Tasa_variación.B5" chart:class="chart:bar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sa de variación</text:p>
                <draw:g>
                  <svg:desc>Tasa_variación.B5:Tasa_variación.B5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Tasa_variación.A6:Tasa_variación.A23</svg:desc>
                </draw:g>
              </table:table-cell>
              <table:table-cell office:value-type="float" office:value="14.2">
                <text:p>14.2</text:p>
                <draw:g>
                  <svg:desc>Tasa_variación.B6:Tasa_variación.B23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-0.71">
                <text:p>-0.71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8.79">
                <text:p>8.79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54.21">
                <text:p>54.2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-2.24">
                <text:p>-2.2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9.04">
                <text:p>19.04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5.49">
                <text:p>15.4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1.81">
                <text:p>21.8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9.42">
                <text:p>9.4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-4.53">
                <text:p>-4.5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-10.19">
                <text:p>-10.1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0.62">
                <text:p>-0.6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0.38">
                <text:p>-0.3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-7.9">
                <text:p>-7.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.57">
                <text:p>4.5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0.483cm" svg:height="11.937cm" xlink:href=".." xlink:type="simple" chart:class="chart:bar" chart:style-name="ch1">
        <chart:title svg:x="5.672cm" svg:y="0.374cm" chart:style-name="ch2">
          <text:p>Presupuesto de la Consejería de Medio Ambiente y Ordenación del Territorio para I+D, 2017</text:p>
        </chart:title>
        <chart:legend svg:x="16.65cm" svg:y="10.963cm" style:legend-expansion="custom" chartooo:width="1.736cm" chartooo:height="0.598cm" style:legend-expansion-aspect-ratio="2.90301003344482" chart:style-name="ch3"/>
        <chart:plot-area chart:style-name="ch4" table:cell-range-address="'Presupuestos Medio Ambiente'.A6:'Presupuestos Medio Ambiente'.A17 'Presupuestos Medio Ambiente'.C5:'Presupuestos Medio Ambiente'.C17" chart:data-source-has-labels="both" svg:x="1.62cm" svg:y="1.391cm" svg:width="28.254cm" svg:height="9.327cm">
          <chartooo:coordinate-region svg:x="11.952cm" svg:y="1.391cm" svg:width="17.074cm" svg:height="8.68cm"/>
          <chart:axis chart:dimension="x" chart:name="primary-x" chart:style-name="ch5" chartooo:axis-type="auto">
            <chartooo:date-scale/>
            <chart:title svg:x="1.591cm" svg:y="6.403cm" chart:style-name="ch6">
              <text:p>Programa</text:p>
            </chart:title>
            <chart:categories table:cell-range-address="'Presupuestos Medio Ambiente'.A6:'Presupuestos Medio Ambiente'.A17"/>
          </chart:axis>
          <chart:axis chart:dimension="y" chart:name="primary-y" chart:style-name="ch7">
            <chart:title svg:x="18.727cm" svg:y="10.983cm" chart:style-name="ch8">
              <text:p>Euros</text:p>
            </chart:title>
            <chart:grid chart:style-name="ch9" chart:class="major"/>
          </chart:axis>
          <chart:series chart:style-name="ch10" chart:values-cell-range-address="'Presupuestos Medio Ambiente'.C6:'Presupuestos Medio Ambiente'.C17" chart:label-cell-address="'Presupuestos Medio Ambiente'.C5:'Presupuestos Medio Ambiente'.C5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Crédito</text:p>
                <draw:g>
                  <svg:desc>'Presupuestos Medio Ambiente'.C5:'Presupuestos Medio Ambiente'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tuaciones en materia de Ordenación del Territorio y Urbanismo </text:p>
                <draw:g>
                  <svg:desc>'Presupuestos Medio Ambiente'.A6:'Presupuestos Medio Ambiente'.A17</svg:desc>
                </draw:g>
              </table:table-cell>
              <table:table-cell office:value-type="float" office:value="100000">
                <text:p>100000</text:p>
                <draw:g>
                  <svg:desc>'Presupuestos Medio Ambiente'.C6:'Presupuestos Medio Ambiente'.C17</svg:desc>
                </draw:g>
              </table:table-cell>
            </table:table-row>
            <table:table-row>
              <table:table-cell office:value-type="string">
                <text:p>Actuaciones en materia de Ordenación del Territorio y Urbanismo </text:p>
              </table:table-cell>
              <table:table-cell office:value-type="float" office:value="157448">
                <text:p>157448</text:p>
              </table:table-cell>
            </table:table-row>
            <table:table-row>
              <table:table-cell office:value-type="string">
                <text:p>D.S.G de M.A y Ordenación del Territorio </text:p>
              </table:table-cell>
              <table:table-cell office:value-type="float" office:value="221213">
                <text:p>221213</text:p>
              </table:table-cell>
            </table:table-row>
            <table:table-row>
              <table:table-cell office:value-type="string">
                <text:p>Dinamiz. Soc-Econ y politicas foment. Med. natural</text:p>
              </table:table-cell>
              <table:table-cell office:value-type="float" office:value="1026885">
                <text:p>1026885</text:p>
              </table:table-cell>
            </table:table-row>
            <table:table-row>
              <table:table-cell office:value-type="string">
                <text:p>Dinamiz. Soc-Econ y politicas foment. Med. natural</text:p>
              </table:table-cell>
              <table:table-cell office:value-type="float" office:value="136709">
                <text:p>136709</text:p>
              </table:table-cell>
            </table:table-row>
            <table:table-row>
              <table:table-cell office:value-type="string">
                <text:p>Gestión del Medio Natural</text:p>
              </table:table-cell>
              <table:table-cell office:value-type="float" office:value="400000">
                <text:p>400000</text:p>
              </table:table-cell>
            </table:table-row>
            <table:table-row>
              <table:table-cell office:value-type="string">
                <text:p>Gestión del Medio Natural</text:p>
              </table:table-cell>
              <table:table-cell office:value-type="float" office:value="106434">
                <text:p>106434</text:p>
              </table:table-cell>
            </table:table-row>
            <table:table-row>
              <table:table-cell office:value-type="string">
                <text:p>Gestión del Medio Natural</text:p>
              </table:table-cell>
              <table:table-cell office:value-type="float" office:value="8922467">
                <text:p>8922467</text:p>
              </table:table-cell>
            </table:table-row>
            <table:table-row>
              <table:table-cell office:value-type="string">
                <text:p>Prevención y calidad ambiental</text:p>
              </table:table-cell>
              <table:table-cell office:value-type="float" office:value="689756">
                <text:p>689756</text:p>
              </table:table-cell>
            </table:table-row>
            <table:table-row>
              <table:table-cell office:value-type="string">
                <text:p>Prevención y calidad ambiental</text:p>
              </table:table-cell>
              <table:table-cell office:value-type="float" office:value="4672966">
                <text:p>4672966</text:p>
              </table:table-cell>
            </table:table-row>
            <table:table-row>
              <table:table-cell office:value-type="string">
                <text:p>Sostenibilidad e información ambiental</text:p>
              </table:table-cell>
              <table:table-cell office:value-type="float" office:value="16500">
                <text:p>16500</text:p>
              </table:table-cell>
            </table:table-row>
            <table:table-row>
              <table:table-cell office:value-type="string">
                <text:p>Sostenibilidad e información ambiental</text:p>
              </table:table-cell>
              <table:table-cell office:value-type="float" office:value="2414457">
                <text:p>241445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