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5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9.17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61.38mm"/>
    </style:style>
    <style:style style:name="co17" style:family="table-column">
      <style:table-column-properties fo:break-before="auto" style:column-width="25.14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8.3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9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Evolución_5f_turismos">
      <style:table-properties table:display="true" style:writing-mode="lr-tb"/>
    </style:style>
    <style:style style:name="ta2" style:family="table" style:master-page-name="PageStyle_5f_Evolución_5f_contaminant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6" style:family="table-cell" style:parent-style-name="Default" style:data-style-name="N3">
      <style:table-cell-properties style:diagonal-bl-tr="none" style:diagonal-tl-br="none" fo:border="none" style:rotation-align="none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rotation-align="none"/>
    </style:style>
    <style:style style:name="ce37" style:family="table-cell" style:parent-style-name="Default" style:data-style-name="N2"/>
    <style:style style:name="ce38" style:family="table-cell" style:parent-style-name="Default" style:data-style-name="N1"/>
    <style:style style:name="ce39" style:family="table-cell" style:parent-style-name="Default" style:data-style-name="N130">
      <style:table-cell-properties style:rotation-align="none"/>
    </style:style>
    <style:style style:name="ce4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0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33%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33%"/>
    </style:style>
    <style:style style:name="T1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_turismos" table:style-name="ta1">
        <office:forms form:automatic-focus="false" form:apply-design-mode="false"/>
        <table:shapes>
          <draw:frame draw:z-index="0" draw:name="Imagen 1" draw:style-name="gr1" draw:text-style-name="P1" svg:width="35.11mm" svg:height="30.5mm" svg:x="3.6mm" svg:y="1.85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2" svg:width="217.17mm" svg:height="116.34mm" svg:x="8.79mm" svg:y="206.01mm">
            <loext:p draw:notify-on-update-of-ranges="Evolución_turismos.B17:Evolución_turismos.M17 Evolución_turismos.A18:Evolución_turismos.A18 Evolución_turismos.B18:Evolución_turismos.M18 Evolución_turismos.A19:Evolución_turismos.A19 Evolución_turismos.B19:Evolución_turismos.M19 Evolución_turismos.A20:Evolución_turismos.A20 Evolución_turismos.B20:Evolución_turismos.M20 Evolución_turismos.A21:Evolución_turismos.A21 Evolución_turismos.B21:Evolución_turismos.M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2" draw:text-style-name="P2" svg:width="225.5mm" svg:height="110.67mm" svg:x="240.82mm" svg:y="207.09mm">
            <loext:p draw:notify-on-update-of-ranges="Evolución_turismos.G5:Evolución_turismos.AA5 Evolución_turismos.A10:Evolución_turismos.A10 Evolución_turismos.G10:Evolución_turismos.AA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21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0" table:default-cell-style-name="ce6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Evolución número de turismos en ciudades de Andalucía, 1991-2017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Tamaño ciudades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1" table:number-columns-repeated="997"/>
        </table:table-row>
        <table:table-row table:style-name="ro2">
          <table:table-cell table:style-name="ce3" office:value-type="string" calcext:value-type="string">
            <text:p>Grandes ciudades (Más de 100.000 habitantes)</text:p>
          </table:table-cell>
          <table:table-cell table:style-name="ce16" office:value-type="float" office:value="856041" calcext:value-type="float">
            <text:p>856.041</text:p>
          </table:table-cell>
          <table:table-cell table:style-name="ce16" office:value-type="float" office:value="897632" calcext:value-type="float">
            <text:p>897.632</text:p>
          </table:table-cell>
          <table:table-cell table:style-name="ce16" office:value-type="float" office:value="919455" calcext:value-type="float">
            <text:p>919.455</text:p>
          </table:table-cell>
          <table:table-cell table:style-name="ce16" office:value-type="float" office:value="932792" calcext:value-type="float">
            <text:p>932.792</text:p>
          </table:table-cell>
          <table:table-cell table:style-name="ce16" office:value-type="float" office:value="956196" calcext:value-type="float">
            <text:p>956.196</text:p>
          </table:table-cell>
          <table:table-cell table:style-name="ce16" office:value-type="float" office:value="983841" calcext:value-type="float">
            <text:p>983.841</text:p>
          </table:table-cell>
          <table:table-cell table:style-name="ce16" office:value-type="float" office:value="1010496" calcext:value-type="float">
            <text:p>1.010.496</text:p>
          </table:table-cell>
          <table:table-cell table:style-name="ce16" office:value-type="float" office:value="1048248" calcext:value-type="float">
            <text:p>1.048.248</text:p>
          </table:table-cell>
          <table:table-cell table:style-name="ce16" office:value-type="float" office:value="1097368" calcext:value-type="float">
            <text:p>1.097.368</text:p>
          </table:table-cell>
          <table:table-cell table:style-name="ce16" office:value-type="float" office:value="1134727" calcext:value-type="float">
            <text:p>1.134.727</text:p>
          </table:table-cell>
          <table:table-cell table:style-name="ce16" office:value-type="float" office:value="1169048" calcext:value-type="float">
            <text:p>1.169.048</text:p>
          </table:table-cell>
          <table:table-cell table:style-name="ce16" office:value-type="float" office:value="1214350" calcext:value-type="float">
            <text:p>1.214.350</text:p>
          </table:table-cell>
          <table:table-cell table:style-name="ce16" office:value-type="float" office:value="1254111" calcext:value-type="float">
            <text:p>1.254.111</text:p>
          </table:table-cell>
          <table:table-cell table:style-name="ce16" office:value-type="float" office:value="1336327" calcext:value-type="float">
            <text:p>1.336.327</text:p>
          </table:table-cell>
          <table:table-cell table:style-name="ce16" office:value-type="float" office:value="1353271" calcext:value-type="float">
            <text:p>1.353.271</text:p>
          </table:table-cell>
          <table:table-cell table:style-name="ce16" office:value-type="float" office:value="1419999" calcext:value-type="float">
            <text:p>1.419.999</text:p>
          </table:table-cell>
          <table:table-cell table:style-name="ce16" office:value-type="float" office:value="1429612" calcext:value-type="float">
            <text:p>1.429.612</text:p>
          </table:table-cell>
          <table:table-cell table:style-name="ce16" office:value-type="float" office:value="1419659" calcext:value-type="float">
            <text:p>1.419.659</text:p>
          </table:table-cell>
          <table:table-cell table:style-name="ce22" office:value-type="float" office:value="1421447" calcext:value-type="float">
            <text:p>1.421.447</text:p>
          </table:table-cell>
          <table:table-cell table:style-name="ce22" office:value-type="float" office:value="1418736" calcext:value-type="float">
            <text:p>1.418.736</text:p>
          </table:table-cell>
          <table:table-cell table:style-name="ce22" office:value-type="float" office:value="1403152" calcext:value-type="float">
            <text:p>1.403.152</text:p>
          </table:table-cell>
          <table:table-cell table:style-name="ce16" office:value-type="float" office:value="1377947" calcext:value-type="float">
            <text:p>1.377.947</text:p>
          </table:table-cell>
          <table:table-cell table:style-name="ce16" office:value-type="float" office:value="1366133" calcext:value-type="float">
            <text:p>1.366.133</text:p>
          </table:table-cell>
          <table:table-cell table:style-name="ce16" office:value-type="float" office:value="1371813" calcext:value-type="float">
            <text:p>1.371.813</text:p>
          </table:table-cell>
          <table:table-cell table:style-name="ce16" office:value-type="float" office:value="1388249" calcext:value-type="float">
            <text:p>1.388.249</text:p>
          </table:table-cell>
          <table:table-cell table:style-name="ce16" office:value-type="float" office:value="1410451" calcext:value-type="float">
            <text:p>1.410.451</text:p>
          </table:table-cell>
          <table:table-cell table:style-name="ce38"/>
          <table:table-cell table:style-name="Default" table:number-columns-repeated="996"/>
        </table:table-row>
        <table:table-row table:style-name="ro2">
          <table:table-cell table:style-name="ce3" office:value-type="string" calcext:value-type="string">
            <text:p>Ciudades mediano-grandes (Entre 50.000-100.000 habitantes)</text:p>
          </table:table-cell>
          <table:table-cell table:style-name="ce16" office:value-type="float" office:value="189457" calcext:value-type="float">
            <text:p>189.457</text:p>
          </table:table-cell>
          <table:table-cell table:style-name="ce16" office:value-type="float" office:value="200827" calcext:value-type="float">
            <text:p>200.827</text:p>
          </table:table-cell>
          <table:table-cell table:style-name="ce16" office:value-type="float" office:value="210210" calcext:value-type="float">
            <text:p>210.210</text:p>
          </table:table-cell>
          <table:table-cell table:style-name="ce16" office:value-type="float" office:value="221334" calcext:value-type="float">
            <text:p>221.334</text:p>
          </table:table-cell>
          <table:table-cell table:style-name="ce16" office:value-type="float" office:value="239319" calcext:value-type="float">
            <text:p>239.319</text:p>
          </table:table-cell>
          <table:table-cell table:style-name="ce16" office:value-type="float" office:value="256477" calcext:value-type="float">
            <text:p>256.477</text:p>
          </table:table-cell>
          <table:table-cell table:style-name="ce16" office:value-type="float" office:value="274062" calcext:value-type="float">
            <text:p>274.062</text:p>
          </table:table-cell>
          <table:table-cell table:style-name="ce16" office:value-type="float" office:value="293667" calcext:value-type="float">
            <text:p>293.667</text:p>
          </table:table-cell>
          <table:table-cell table:style-name="ce16" office:value-type="float" office:value="331968" calcext:value-type="float">
            <text:p>331.968</text:p>
          </table:table-cell>
          <table:table-cell table:style-name="ce16" office:value-type="float" office:value="348902" calcext:value-type="float">
            <text:p>348.902</text:p>
          </table:table-cell>
          <table:table-cell table:style-name="ce16" office:value-type="float" office:value="364782" calcext:value-type="float">
            <text:p>364.782</text:p>
          </table:table-cell>
          <table:table-cell table:style-name="ce16" office:value-type="float" office:value="383369" calcext:value-type="float">
            <text:p>383.369</text:p>
          </table:table-cell>
          <table:table-cell table:style-name="ce16" office:value-type="float" office:value="400633" calcext:value-type="float">
            <text:p>400.633</text:p>
          </table:table-cell>
          <table:table-cell table:style-name="ce16" office:value-type="float" office:value="459480" calcext:value-type="float">
            <text:p>459.480</text:p>
          </table:table-cell>
          <table:table-cell table:style-name="ce16" office:value-type="float" office:value="461780" calcext:value-type="float">
            <text:p>461.780</text:p>
          </table:table-cell>
          <table:table-cell table:style-name="ce16" office:value-type="float" office:value="491753" calcext:value-type="float">
            <text:p>491.753</text:p>
          </table:table-cell>
          <table:table-cell table:style-name="ce16" office:value-type="float" office:value="348884" calcext:value-type="float">
            <text:p>348.884</text:p>
          </table:table-cell>
          <table:table-cell table:style-name="ce16" office:value-type="float" office:value="351506" calcext:value-type="float">
            <text:p>351.506</text:p>
          </table:table-cell>
          <table:table-cell table:style-name="ce22" office:value-type="float" office:value="355136" calcext:value-type="float">
            <text:p>355.136</text:p>
          </table:table-cell>
          <table:table-cell table:style-name="ce22" office:value-type="float" office:value="533730" calcext:value-type="float">
            <text:p>533.730</text:p>
          </table:table-cell>
          <table:table-cell table:style-name="ce16" office:value-type="float" office:value="536051" calcext:value-type="float">
            <text:p>536.051</text:p>
          </table:table-cell>
          <table:table-cell table:style-name="ce16" office:value-type="float" office:value="533927" calcext:value-type="float">
            <text:p>533.927</text:p>
          </table:table-cell>
          <table:table-cell table:style-name="ce16" office:value-type="float" office:value="536392" calcext:value-type="float">
            <text:p>536.392</text:p>
          </table:table-cell>
          <table:table-cell table:style-name="ce16" office:value-type="float" office:value="545901" calcext:value-type="float">
            <text:p>545.901</text:p>
          </table:table-cell>
          <table:table-cell table:style-name="ce16" office:value-type="float" office:value="539389" calcext:value-type="float">
            <text:p>539.389</text:p>
          </table:table-cell>
          <table:table-cell table:style-name="ce16" office:value-type="float" office:value="580341" calcext:value-type="float">
            <text:p>580.341</text:p>
          </table:table-cell>
          <table:table-cell table:style-name="ce38"/>
          <table:table-cell table:style-name="Default" table:number-columns-repeated="996"/>
        </table:table-row>
        <table:table-row table:style-name="ro2">
          <table:table-cell table:style-name="ce3" office:value-type="string" calcext:value-type="string">
            <text:p>Ciudades medias (Entre 30.000-50.000 habitantes)</text:p>
          </table:table-cell>
          <table:table-cell table:style-name="ce16" office:value-type="float" office:value="93922" calcext:value-type="float">
            <text:p>93.922</text:p>
          </table:table-cell>
          <table:table-cell table:style-name="ce16" office:value-type="float" office:value="100690" calcext:value-type="float">
            <text:p>100.690</text:p>
          </table:table-cell>
          <table:table-cell table:style-name="ce16" office:value-type="float" office:value="105422" calcext:value-type="float">
            <text:p>105.422</text:p>
          </table:table-cell>
          <table:table-cell table:style-name="ce16" office:value-type="float" office:value="109488" calcext:value-type="float">
            <text:p>109.488</text:p>
          </table:table-cell>
          <table:table-cell table:style-name="ce16" office:value-type="float" office:value="113910" calcext:value-type="float">
            <text:p>113.910</text:p>
          </table:table-cell>
          <table:table-cell table:style-name="ce16" office:value-type="float" office:value="120435" calcext:value-type="float">
            <text:p>120.435</text:p>
          </table:table-cell>
          <table:table-cell table:style-name="ce16" office:value-type="float" office:value="126825" calcext:value-type="float">
            <text:p>126.825</text:p>
          </table:table-cell>
          <table:table-cell table:style-name="ce16" office:value-type="float" office:value="134714" calcext:value-type="float">
            <text:p>134.714</text:p>
          </table:table-cell>
          <table:table-cell table:style-name="ce16" office:value-type="float" office:value="143749" calcext:value-type="float">
            <text:p>143.749</text:p>
          </table:table-cell>
          <table:table-cell table:style-name="ce16" office:value-type="float" office:value="151482" calcext:value-type="float">
            <text:p>151.482</text:p>
          </table:table-cell>
          <table:table-cell table:style-name="ce16" office:value-type="float" office:value="168139" calcext:value-type="float">
            <text:p>168.139</text:p>
          </table:table-cell>
          <table:table-cell table:style-name="ce16" office:value-type="float" office:value="177623" calcext:value-type="float">
            <text:p>177.623</text:p>
          </table:table-cell>
          <table:table-cell table:style-name="ce16" office:value-type="float" office:value="186877" calcext:value-type="float">
            <text:p>186.877</text:p>
          </table:table-cell>
          <table:table-cell table:style-name="ce16" office:value-type="float" office:value="200594" calcext:value-type="float">
            <text:p>200.594</text:p>
          </table:table-cell>
          <table:table-cell table:style-name="ce16" office:value-type="float" office:value="215021" calcext:value-type="float">
            <text:p>215.021</text:p>
          </table:table-cell>
          <table:table-cell table:style-name="ce16" office:value-type="float" office:value="227776" calcext:value-type="float">
            <text:p>227.776</text:p>
          </table:table-cell>
          <table:table-cell table:style-name="ce16" office:value-type="float" office:value="329172" calcext:value-type="float">
            <text:p>329.172</text:p>
          </table:table-cell>
          <table:table-cell table:style-name="ce16" office:value-type="float" office:value="327815" calcext:value-type="float">
            <text:p>327.815</text:p>
          </table:table-cell>
          <table:table-cell table:style-name="ce22" office:value-type="float" office:value="331857" calcext:value-type="float">
            <text:p>331.857</text:p>
          </table:table-cell>
          <table:table-cell table:style-name="ce22" office:value-type="float" office:value="233736" calcext:value-type="float">
            <text:p>233.736</text:p>
          </table:table-cell>
          <table:table-cell table:style-name="ce16" office:value-type="float" office:value="234022" calcext:value-type="float">
            <text:p>234.022</text:p>
          </table:table-cell>
          <table:table-cell table:style-name="ce16" office:value-type="float" office:value="232551" calcext:value-type="float">
            <text:p>232.551</text:p>
          </table:table-cell>
          <table:table-cell table:style-name="ce16" office:value-type="float" office:value="233268" calcext:value-type="float">
            <text:p>233.268</text:p>
          </table:table-cell>
          <table:table-cell table:style-name="ce16" office:value-type="float" office:value="236395" calcext:value-type="float">
            <text:p>236.395</text:p>
          </table:table-cell>
          <table:table-cell table:style-name="ce16" office:value-type="float" office:value="271199.276854497" calcext:value-type="float">
            <text:p>271.199</text:p>
          </table:table-cell>
          <table:table-cell table:style-name="ce16" office:value-type="float" office:value="250504" calcext:value-type="float">
            <text:p>250.504</text:p>
          </table:table-cell>
          <table:table-cell table:style-name="ce38"/>
          <table:table-cell table:style-name="Default" table:number-columns-repeated="996"/>
        </table:table-row>
        <table:table-row table:style-name="ro2">
          <table:table-cell table:style-name="ce3" office:value-type="string" calcext:value-type="string">
            <text:p>Ciudades mediano-pequeñas (Entre 10.000-30.000 habitantes)</text:p>
          </table:table-cell>
          <table:table-cell table:style-name="ce16" office:value-type="float" office:value="356847" calcext:value-type="float">
            <text:p>356.847</text:p>
          </table:table-cell>
          <table:table-cell table:style-name="ce16" office:value-type="float" office:value="379926" calcext:value-type="float">
            <text:p>379.926</text:p>
          </table:table-cell>
          <table:table-cell table:style-name="ce16" office:value-type="float" office:value="394456" calcext:value-type="float">
            <text:p>394.456</text:p>
          </table:table-cell>
          <table:table-cell table:style-name="ce16" office:value-type="float" office:value="408427" calcext:value-type="float">
            <text:p>408.427</text:p>
          </table:table-cell>
          <table:table-cell table:style-name="ce16" office:value-type="float" office:value="422222" calcext:value-type="float">
            <text:p>422.222</text:p>
          </table:table-cell>
          <table:table-cell table:style-name="ce16" office:value-type="float" office:value="438931" calcext:value-type="float">
            <text:p>438.931</text:p>
          </table:table-cell>
          <table:table-cell table:style-name="ce16" office:value-type="float" office:value="460655" calcext:value-type="float">
            <text:p>460.655</text:p>
          </table:table-cell>
          <table:table-cell table:style-name="ce16" office:value-type="float" office:value="487617" calcext:value-type="float">
            <text:p>487.617</text:p>
          </table:table-cell>
          <table:table-cell table:style-name="ce16" office:value-type="float" office:value="499238" calcext:value-type="float">
            <text:p>499.238</text:p>
          </table:table-cell>
          <table:table-cell table:style-name="ce16" office:value-type="float" office:value="526370" calcext:value-type="float">
            <text:p>526.370</text:p>
          </table:table-cell>
          <table:table-cell table:style-name="ce16" office:value-type="float" office:value="564167" calcext:value-type="float">
            <text:p>564.167</text:p>
          </table:table-cell>
          <table:table-cell table:style-name="ce16" office:value-type="float" office:value="595448" calcext:value-type="float">
            <text:p>595.448</text:p>
          </table:table-cell>
          <table:table-cell table:style-name="ce16" office:value-type="float" office:value="628305" calcext:value-type="float">
            <text:p>628.305</text:p>
          </table:table-cell>
          <table:table-cell table:style-name="ce16" office:value-type="float" office:value="697855" calcext:value-type="float">
            <text:p>697.855</text:p>
          </table:table-cell>
          <table:table-cell table:style-name="ce16" office:value-type="float" office:value="734103" calcext:value-type="float">
            <text:p>734.103</text:p>
          </table:table-cell>
          <table:table-cell table:style-name="ce16" office:value-type="float" office:value="779382" calcext:value-type="float">
            <text:p>779.382</text:p>
          </table:table-cell>
          <table:table-cell table:style-name="ce16" office:value-type="float" office:value="785725" calcext:value-type="float">
            <text:p>785.725</text:p>
          </table:table-cell>
          <table:table-cell table:style-name="ce16" office:value-type="float" office:value="791789" calcext:value-type="float">
            <text:p>791.789</text:p>
          </table:table-cell>
          <table:table-cell table:style-name="ce22" office:value-type="float" office:value="804238" calcext:value-type="float">
            <text:p>804.238</text:p>
          </table:table-cell>
          <table:table-cell table:style-name="ce22" office:value-type="float" office:value="835995" calcext:value-type="float">
            <text:p>835.995</text:p>
          </table:table-cell>
          <table:table-cell table:style-name="ce16" office:value-type="float" office:value="840800" calcext:value-type="float">
            <text:p>840.800</text:p>
          </table:table-cell>
          <table:table-cell table:style-name="ce16" office:value-type="float" office:value="837799" calcext:value-type="float">
            <text:p>837.799</text:p>
          </table:table-cell>
          <table:table-cell table:style-name="ce16" office:value-type="float" office:value="843377" calcext:value-type="float">
            <text:p>843.377</text:p>
          </table:table-cell>
          <table:table-cell table:style-name="ce16" office:value-type="float" office:value="858428" calcext:value-type="float">
            <text:p>858.428</text:p>
          </table:table-cell>
          <table:table-cell table:style-name="ce16" office:value-type="float" office:value="883079" calcext:value-type="float">
            <text:p>883.079</text:p>
          </table:table-cell>
          <table:table-cell table:style-name="ce16" office:value-type="float" office:value="913458" calcext:value-type="float">
            <text:p>913.458</text:p>
          </table:table-cell>
          <table:table-cell table:style-name="ce36"/>
          <table:table-cell table:style-name="Default" table:number-columns-repeated="996"/>
        </table:table-row>
        <table:table-row table:style-name="ro2">
          <table:table-cell table:style-name="ce4" office:value-type="string" calcext:value-type="string">
            <text:p>Total turismos en ciudades mayores de 10.000 habitantes</text:p>
          </table:table-cell>
          <table:table-cell table:style-name="ce17" office:value-type="float" office:value="1496267" calcext:value-type="float">
            <text:p>1.496.267</text:p>
          </table:table-cell>
          <table:table-cell table:style-name="ce17" office:value-type="float" office:value="1579075" calcext:value-type="float">
            <text:p>1.579.075</text:p>
          </table:table-cell>
          <table:table-cell table:style-name="ce17" office:value-type="float" office:value="1629543" calcext:value-type="float">
            <text:p>1.629.543</text:p>
          </table:table-cell>
          <table:table-cell table:style-name="ce17" office:value-type="float" office:value="1672041" calcext:value-type="float">
            <text:p>1.672.041</text:p>
          </table:table-cell>
          <table:table-cell table:style-name="ce17" office:value-type="float" office:value="1731647" calcext:value-type="float">
            <text:p>1.731.647</text:p>
          </table:table-cell>
          <table:table-cell table:style-name="ce17" office:value-type="float" office:value="1799684" calcext:value-type="float">
            <text:p>1.799.684</text:p>
          </table:table-cell>
          <table:table-cell table:style-name="ce17" office:value-type="float" office:value="1872038" calcext:value-type="float">
            <text:p>1.872.038</text:p>
          </table:table-cell>
          <table:table-cell table:style-name="ce17" office:value-type="float" office:value="1964246" calcext:value-type="float">
            <text:p>1.964.246</text:p>
          </table:table-cell>
          <table:table-cell table:style-name="ce17" office:value-type="float" office:value="2072323" calcext:value-type="float">
            <text:p>2.072.323</text:p>
          </table:table-cell>
          <table:table-cell table:style-name="ce17" office:value-type="float" office:value="2161481" calcext:value-type="float">
            <text:p>2.161.481</text:p>
          </table:table-cell>
          <table:table-cell table:style-name="ce17" office:value-type="float" office:value="2266136" calcext:value-type="float">
            <text:p>2.266.136</text:p>
          </table:table-cell>
          <table:table-cell table:style-name="ce17" office:value-type="float" office:value="2370790" calcext:value-type="float">
            <text:p>2.370.790</text:p>
          </table:table-cell>
          <table:table-cell table:style-name="ce17" office:value-type="float" office:value="2469926" calcext:value-type="float">
            <text:p>2.469.926</text:p>
          </table:table-cell>
          <table:table-cell table:style-name="ce17" table:formula="of:=SUM([.O6:.O9])" office:value-type="float" office:value="2694256" calcext:value-type="float">
            <text:p>2.694.256</text:p>
          </table:table-cell>
          <table:table-cell table:style-name="ce17" office:value-type="float" office:value="2764175" calcext:value-type="float">
            <text:p>2.764.175</text:p>
          </table:table-cell>
          <table:table-cell table:style-name="ce17" office:value-type="float" office:value="2918910" calcext:value-type="float">
            <text:p>2.918.910</text:p>
          </table:table-cell>
          <table:table-cell table:style-name="ce17" office:value-type="float" office:value="2893393" calcext:value-type="float">
            <text:p>2.893.393</text:p>
          </table:table-cell>
          <table:table-cell table:style-name="ce17" office:value-type="float" office:value="2890769" calcext:value-type="float">
            <text:p>2.890.769</text:p>
          </table:table-cell>
          <table:table-cell table:style-name="ce35" table:formula="of:=SUM([Evolución_turismos.T6:.T9])" office:value-type="float" office:value="2912678" calcext:value-type="float">
            <text:p>2.912.678</text:p>
          </table:table-cell>
          <table:table-cell table:style-name="ce35" office:value-type="float" office:value="3022197" calcext:value-type="float">
            <text:p>3.022.197</text:p>
          </table:table-cell>
          <table:table-cell table:style-name="ce17" office:value-type="float" office:value="3014025" calcext:value-type="float">
            <text:p>3.014.025</text:p>
          </table:table-cell>
          <table:table-cell table:style-name="ce17" table:formula="of:=SUM([Evolución_turismos.W6:.W9])" office:value-type="float" office:value="2982224" calcext:value-type="float">
            <text:p>2.982.224</text:p>
          </table:table-cell>
          <table:table-cell table:style-name="ce17" table:formula="of:=SUM([Evolución_turismos.X6:.X9])" office:value-type="float" office:value="2979170" calcext:value-type="float">
            <text:p>2.979.170</text:p>
          </table:table-cell>
          <table:table-cell table:style-name="ce17" table:formula="of:=SUM([Evolución_turismos.Y6:.Y9])" office:value-type="float" office:value="3012537" calcext:value-type="float">
            <text:p>3.012.537</text:p>
          </table:table-cell>
          <table:table-cell table:style-name="ce17" office:value-type="float" office:value="3081916.2768545" calcext:value-type="float">
            <text:p>3.081.916</text:p>
          </table:table-cell>
          <table:table-cell table:style-name="ce17" office:value-type="float" office:value="3154754" calcext:value-type="float">
            <text:p>3.154.754</text:p>
          </table:table-cell>
          <table:table-cell/>
          <table:table-cell table:style-name="Default" table:number-columns-repeated="996"/>
        </table:table-row>
        <table:table-row table:style-name="ro2">
          <table:table-cell table:style-name="Default" table:number-columns-repeated="26"/>
          <table:table-cell table:style-name="ce37"/>
          <table:table-cell/>
          <table:table-cell table:style-name="Default" table:number-columns-repeated="996"/>
        </table:table-row>
        <table:table-row table:style-name="ro2">
          <table:table-cell table:style-name="ce5" office:value-type="string" calcext:value-type="string">
            <text:p>Observaciones:</text:p>
          </table:table-cell>
          <table:table-cell table:style-name="Default" office:value-type="string" calcext:value-type="string">
            <text:p>Datos de 2004 no disponibles por la fuente.</text:p>
          </table:table-cell>
          <table:table-cell table:style-name="Default" table:number-columns-repeated="19"/>
          <table:table-cell table:style-name="ce36"/>
          <table:table-cell table:style-name="Default" table:number-columns-repeated="5"/>
          <table:table-cell/>
          <table:table-cell table:style-name="Default" table:number-columns-repeated="996"/>
        </table:table-row>
        <table:table-row table:style-name="ro2">
          <table:table-cell table:style-name="Default" table:number-columns-repeated="21"/>
          <table:table-cell table:style-name="ce36"/>
          <table:table-cell table:style-name="Default" table:number-columns-repeated="5"/>
          <table:table-cell/>
          <table:table-cell table:style-name="Default" table:number-columns-repeated="996"/>
        </table:table-row>
        <table:table-row table:style-name="ro2">
          <table:table-cell table:number-columns-repeated="28"/>
          <table:table-cell table:style-name="ce39"/>
          <table:table-cell table:number-columns-repeated="995"/>
        </table:table-row>
        <table:table-row table:style-name="ro2">
          <table:table-cell table:style-name="ce7" office:value-type="string" calcext:value-type="string">
            <text:p>Evolución número de turismos en ciudades de Andalucía Índice (1991=100)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18"/>
          <table:table-cell table:style-name="ce24"/>
          <table:table-cell table:style-name="ce30" table:number-columns-repeated="2"/>
          <table:table-cell table:style-name="ce18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6" calcext:value-type="float">
            <text:p>1996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10"/>
          <table:table-cell table:style-name="Default"/>
        </table:table-row>
        <table:table-row table:style-name="ro2">
          <table:table-cell table:style-name="ce9" office:value-type="string" calcext:value-type="string">
            <text:p>Grandes ciudades (más de 10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14.929191475642" calcext:value-type="float">
            <text:p>115</text:p>
          </table:table-cell>
          <table:table-cell table:style-name="ce25" office:value-type="float" office:value="158.084834721701" calcext:value-type="float">
            <text:p>158</text:p>
          </table:table-cell>
          <table:table-cell table:style-name="ce25" office:value-type="float" office:value="165.879788468076" calcext:value-type="float">
            <text:p>166</text:p>
          </table:table-cell>
          <table:table-cell table:style-name="ce25" office:value-type="float" office:value="166.990366115642" calcext:value-type="float">
            <text:p>167</text:p>
          </table:table-cell>
          <table:table-cell table:style-name="ce25" office:value-type="float" office:value="165.73224880584" calcext:value-type="float">
            <text:p>166</text:p>
          </table:table-cell>
          <table:table-cell table:style-name="ce25" office:value-type="float" office:value="163.911775253755" calcext:value-type="float">
            <text:p>164</text:p>
          </table:table-cell>
          <table:table-cell table:style-name="ce25" office:value-type="float" office:value="160.967406934948" calcext:value-type="float">
            <text:p>161</text:p>
          </table:table-cell>
          <table:table-cell table:style-name="ce25" office:value-type="float" office:value="159.587332849712" calcext:value-type="float">
            <text:p>160</text:p>
          </table:table-cell>
          <table:table-cell table:style-name="ce33" office:value-type="float" office:value="160" calcext:value-type="float">
            <text:p>160</text:p>
          </table:table-cell>
          <table:table-cell table:style-name="ce32" office:value-type="float" office:value="162.170853966107" calcext:value-type="float">
            <text:p>162</text:p>
          </table:table-cell>
          <table:table-cell table:style-name="ce32" office:value-type="float" office:value="164.764421330287" calcext:value-type="float">
            <text:p>165</text:p>
          </table:table-cell>
          <table:table-cell table:number-columns-repeated="1010"/>
          <table:table-cell table:style-name="Default"/>
        </table:table-row>
        <table:table-row table:style-name="ro2">
          <table:table-cell table:style-name="ce9" office:value-type="string" calcext:value-type="string">
            <text:p>Ciudades mediano-grandes (50.000-10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35.374781612714" calcext:value-type="float">
            <text:p>135</text:p>
          </table:table-cell>
          <table:table-cell table:style-name="ce25" office:value-type="float" office:value="243.73868476752" calcext:value-type="float">
            <text:p>244</text:p>
          </table:table-cell>
          <table:table-cell table:style-name="ce25" office:value-type="float" office:value="259.559161181693" calcext:value-type="float">
            <text:p>260</text:p>
          </table:table-cell>
          <table:table-cell table:style-name="ce25" office:value-type="float" office:value="276.111202014177" calcext:value-type="float">
            <text:p>276</text:p>
          </table:table-cell>
          <table:table-cell table:style-name="ce25" office:value-type="float" office:value="281.715639960519" calcext:value-type="float">
            <text:p>282</text:p>
          </table:table-cell>
          <table:table-cell table:style-name="ce32" office:value-type="float" office:value="282.94072005785" calcext:value-type="float">
            <text:p>283</text:p>
          </table:table-cell>
          <table:table-cell table:style-name="ce25" office:value-type="float" office:value="281.819621338879" calcext:value-type="float">
            <text:p>282</text:p>
          </table:table-cell>
          <table:table-cell table:style-name="ce25" office:value-type="float" office:value="283.120708129021" calcext:value-type="float">
            <text:p>283</text:p>
          </table:table-cell>
          <table:table-cell table:style-name="ce34" office:value-type="float" office:value="288" calcext:value-type="float">
            <text:p>288</text:p>
          </table:table-cell>
          <table:table-cell table:style-name="ce32" office:value-type="float" office:value="284.702597423162" calcext:value-type="float">
            <text:p>285</text:p>
          </table:table-cell>
          <table:table-cell table:style-name="ce32" office:value-type="float" office:value="306.318056339961" calcext:value-type="float">
            <text:p>306</text:p>
          </table:table-cell>
          <table:table-cell table:number-columns-repeated="1010"/>
          <table:table-cell table:style-name="Default"/>
        </table:table-row>
        <table:table-row table:style-name="ro2">
          <table:table-cell table:style-name="ce9" office:value-type="string" calcext:value-type="string">
            <text:p>Ciudades medias (30.000-5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28.22874299951" calcext:value-type="float">
            <text:p>128</text:p>
          </table:table-cell>
          <table:table-cell table:style-name="ce25" office:value-type="float" office:value="228.935712612593" calcext:value-type="float">
            <text:p>229</text:p>
          </table:table-cell>
          <table:table-cell table:style-name="ce25" office:value-type="float" office:value="242.516130406082" calcext:value-type="float">
            <text:p>243</text:p>
          </table:table-cell>
          <table:table-cell table:style-name="ce25" office:value-type="float" office:value="241.600476991546" calcext:value-type="float">
            <text:p>242</text:p>
          </table:table-cell>
          <table:table-cell table:style-name="ce25" office:value-type="float" office:value="248.861821511467" calcext:value-type="float">
            <text:p>249</text:p>
          </table:table-cell>
          <table:table-cell table:style-name="ce32" office:value-type="float" office:value="249.166329507464" calcext:value-type="float">
            <text:p>249</text:p>
          </table:table-cell>
          <table:table-cell table:style-name="ce25" office:value-type="float" office:value="247.600136283299" calcext:value-type="float">
            <text:p>248</text:p>
          </table:table-cell>
          <table:table-cell table:style-name="ce25" office:value-type="float" office:value="248.363535699836" calcext:value-type="float">
            <text:p>248</text:p>
          </table:table-cell>
          <table:table-cell table:style-name="ce9" office:value-type="float" office:value="252" calcext:value-type="float">
            <text:p>252</text:p>
          </table:table-cell>
          <table:table-cell table:style-name="ce25" office:value-type="float" office:value="288.749469617871" calcext:value-type="float">
            <text:p>289</text:p>
          </table:table-cell>
          <table:table-cell table:style-name="ce25" office:value-type="float" office:value="266.714933668363" calcext:value-type="float">
            <text:p>267</text:p>
          </table:table-cell>
          <table:table-cell table:number-columns-repeated="1010"/>
          <table:table-cell table:style-name="Default"/>
        </table:table-row>
        <table:table-row table:style-name="ro2">
          <table:table-cell table:style-name="ce9" office:value-type="string" calcext:value-type="string">
            <text:p>Ciudades mediano-pequeñas (10.000-3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23.002575333406" calcext:value-type="float">
            <text:p>123</text:p>
          </table:table-cell>
          <table:table-cell table:style-name="ce25" office:value-type="float" office:value="205.719257833189" calcext:value-type="float">
            <text:p>206</text:p>
          </table:table-cell>
          <table:table-cell table:style-name="ce25" office:value-type="float" office:value="218.407889095327" calcext:value-type="float">
            <text:p>218</text:p>
          </table:table-cell>
          <table:table-cell table:style-name="ce25" office:value-type="float" office:value="226.642230423683" calcext:value-type="float">
            <text:p>227</text:p>
          </table:table-cell>
          <table:table-cell table:style-name="ce25" office:value-type="float" office:value="234.272671481055" calcext:value-type="float">
            <text:p>234</text:p>
          </table:table-cell>
          <table:table-cell table:style-name="ce32" office:value-type="float" office:value="235.619186934457" calcext:value-type="float">
            <text:p>236</text:p>
          </table:table-cell>
          <table:table-cell table:style-name="ce25" office:value-type="float" office:value="234.778210269387" calcext:value-type="float">
            <text:p>235</text:p>
          </table:table-cell>
          <table:table-cell table:style-name="ce25" office:value-type="float" office:value="236.341345170339" calcext:value-type="float">
            <text:p>236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47.467121763669" calcext:value-type="float">
            <text:p>247</text:p>
          </table:table-cell>
          <table:table-cell table:style-name="ce32" office:value-type="float" office:value="255.980294075612" calcext:value-type="float">
            <text:p>256</text:p>
          </table:table-cell>
          <table:table-cell table:number-columns-repeated="1010"/>
          <table:table-cell table:style-name="Default"/>
        </table:table-row>
        <table:table-row table:style-name="ro2">
          <table:table-cell table:style-name="ce10" office:value-type="string" calcext:value-type="string">
            <text:p>Turismos en ciudades mayores de 10.000 hab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office:value-type="float" office:value="120.278265844264" calcext:value-type="float">
            <text:p>120</text:p>
          </table:table-cell>
          <table:table-cell table:style-name="ce26" office:value-type="float" office:value="184.738084847156" calcext:value-type="float">
            <text:p>185</text:p>
          </table:table-cell>
          <table:table-cell table:style-name="ce26" office:value-type="float" office:value="195.079487818685" calcext:value-type="float">
            <text:p>195</text:p>
          </table:table-cell>
          <table:table-cell table:style-name="ce26" office:value-type="float" office:value="199.71702911312" calcext:value-type="float">
            <text:p>200</text:p>
          </table:table-cell>
          <table:table-cell table:style-name="ce26" office:value-type="float" office:value="201.982467032956" calcext:value-type="float">
            <text:p>202</text:p>
          </table:table-cell>
          <table:table-cell table:style-name="ce26" office:value-type="float" office:value="201.43630782474" calcext:value-type="float">
            <text:p>201</text:p>
          </table:table-cell>
          <table:table-cell table:style-name="ce26" office:value-type="float" office:value="199.310951855518" calcext:value-type="float">
            <text:p>199</text:p>
          </table:table-cell>
          <table:table-cell table:style-name="ce26" office:value-type="float" office:value="199.10684389885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26" office:value-type="float" office:value="205.973684967623" calcext:value-type="float">
            <text:p>206</text:p>
          </table:table-cell>
          <table:table-cell table:style-name="ce26" office:value-type="float" office:value="210.841647914443" calcext:value-type="float">
            <text:p>211</text:p>
          </table:table-cell>
          <table:table-cell table:number-columns-repeated="1010"/>
          <table:table-cell table:style-name="Default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21"/>
          <table:table-cell table:style-name="ce36"/>
          <table:table-cell table:style-name="Default" table:number-columns-repeated="1002"/>
        </table:table-row>
        <table:table-row table:style-name="ro2">
          <table:table-cell table:style-name="ce11" office:value-type="string" calcext:value-type="string">
            <text:p>Tamaño ciudades</text:p>
          </table:table-cell>
          <table:table-cell table:style-name="ce2" office:value-type="string" calcext:value-type="string">
            <text:p>población (censo 2001)</text:p>
          </table:table-cell>
          <table:table-cell table:style-name="ce2" office:value-type="string" calcext:value-type="string">
            <text:p>Población censo 2011</text:p>
          </table:table-cell>
          <table:table-cell table:style-name="ce1" table:number-columns-repeated="18"/>
          <table:table-cell table:style-name="ce36"/>
          <table:table-cell table:style-name="ce1" table:number-columns-repeated="1002"/>
        </table:table-row>
        <table:table-row table:style-name="ro2">
          <table:table-cell table:style-name="ce12" office:value-type="string" calcext:value-type="string">
            <text:p>Grandes ciudades (Más de 100.000 habitantes)</text:p>
          </table:table-cell>
          <table:table-cell table:style-name="ce20" office:value-type="float" office:value="2799110" calcext:value-type="float">
            <text:p>2.799.110</text:p>
          </table:table-cell>
          <table:table-cell table:style-name="ce27" office:value-type="float" office:value="2999813" calcext:value-type="float">
            <text:p>2.999.813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3" office:value-type="string" calcext:value-type="string">
            <text:p>Ciudades mediano-grandes (Entre 100.000-50.000 habitantes)</text:p>
          </table:table-cell>
          <table:table-cell table:style-name="ce20" office:value-type="float" office:value="676445" calcext:value-type="float">
            <text:p>676.445</text:p>
          </table:table-cell>
          <table:table-cell table:style-name="ce28" office:value-type="float" office:value="1228248" calcext:value-type="float">
            <text:p>1.228.248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3" office:value-type="string" calcext:value-type="string">
            <text:p>Ciudades medias (Entre 50.000-30.000 habitantes)</text:p>
          </table:table-cell>
          <table:table-cell table:style-name="ce20" office:value-type="float" office:value="586251" calcext:value-type="float">
            <text:p>586.251</text:p>
          </table:table-cell>
          <table:table-cell table:style-name="ce20" office:value-type="float" office:value="534391" calcext:value-type="float">
            <text:p>534.391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3" office:value-type="string" calcext:value-type="string">
            <text:p>Ciudades mediano-pequeñas (Entre 30.000-10.000 habitantes)</text:p>
          </table:table-cell>
          <table:table-cell table:style-name="ce20" office:value-type="float" office:value="1585638" calcext:value-type="float">
            <text:p>1.585.638</text:p>
          </table:table-cell>
          <table:table-cell table:style-name="ce28" office:value-type="float" office:value="1927074" calcext:value-type="float">
            <text:p>1.927.074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4" office:value-type="string" calcext:value-type="string">
            <text:p>Total turismos en ciudades mayores de 10.000 habitantes</text:p>
          </table:table-cell>
          <table:table-cell table:style-name="ce21" office:value-type="float" office:value="5647444" calcext:value-type="float">
            <text:p>5.647.444</text:p>
          </table:table-cell>
          <table:table-cell table:style-name="ce29" table:formula="of:=SUM([Evolución_turismos.C27:.C30])" office:value-type="float" office:value="6689526" calcext:value-type="float">
            <text:p>6.689.526</text:p>
          </table:table-cell>
          <table:table-cell table:number-columns-repeated="1021"/>
        </table:table-row>
        <table:table-row table:style-name="ro2" table:number-rows-repeated="2">
          <table:table-cell table:style-name="ce15"/>
          <table:table-cell table:style-name="ce22"/>
          <table:table-cell table:number-columns-repeated="1022"/>
        </table:table-row>
        <table:table-row table:style-name="ro2">
          <table:table-cell table:style-name="ce7" office:value-type="string" calcext:value-type="string">
            <text:p>Nota:</text:p>
          </table:table-cell>
          <table:table-cell table:style-name="ce23" office:value-type="string" calcext:value-type="string">
            <text:p>Para los datos de la serie temporal anterior a 2011 se ha usado el censo de 2001 y posterior a ese año, los datos del censo 2011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style-name="ce23" office:value-type="string" calcext:value-type="string">
            <text:p>Instituto Nacional de Estadística e Instituto de Estadística y Cartografía de Andalucía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contaminantes" table:style-name="ta2">
        <office:forms form:automatic-focus="false" form:apply-design-mode="false"/>
        <table:shapes>
          <draw:frame draw:z-index="0" draw:name="Imagen 1" draw:style-name="gr1" draw:text-style-name="P1" svg:width="35.11mm" svg:height="30.5mm" svg:x="2.51mm" svg:y="1.92mm">
            <draw:image xlink:href="Pictures/1000000000000CB500000B0AD5AC1E35D94C1D9A.jpg" xlink:type="simple" xlink:show="embed" xlink:actuate="onLoad">
              <text:p/>
            </draw:image>
          </draw:frame>
          <draw:frame draw:z-index="1" draw:name="3 Gráfico" draw:style-name="gr3" draw:text-style-name="P3" svg:width="129.7mm" svg:height="76.19mm" svg:x="421.32mm" svg:y="43.1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8 Gráfico" draw:style-name="gr3" draw:text-style-name="P3" svg:width="105.38mm" svg:height="76.19mm" svg:x="498.59mm" svg:y="126.26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2" draw:text-style-name="P2" svg:width="257.13mm" svg:height="116.07mm" svg:x="193.45mm" svg:y="115.63mm">
            <loext:p draw:notify-on-update-of-ranges="Evolución_contaminantes.H6:Evolución_contaminantes.H6 Evolución_contaminantes.B5:Evolución_contaminantes.E5 Evolución_contaminantes.B6:Evolución_contaminantes.E6 Evolución_contaminantes.B7:Evolución_contaminantes.E7 Evolución_contaminantes.B8:Evolución_contaminantes.E8 Evolución_contaminantes.B10:Evolución_contaminantes.E10 Evolución_contaminantes.B11:Evolución_contaminantes.E11 Evolución_contaminantes.B12:Evolución_contaminantes.E1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7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4" table:number-columns-repeated="240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12" table:default-cell-style-name="ce6"/>
        <table:table-column table:style-name="co17" table:default-cell-style-name="ce6"/>
        <table:table-column table:style-name="co12" table:number-columns-repeated="11" table:default-cell-style-name="ce6"/>
        <table:table-column table:style-name="co14" table:number-columns-repeated="240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12" table:default-cell-style-name="ce6"/>
        <table:table-column table:style-name="co17" table:default-cell-style-name="ce6"/>
        <table:table-column table:style-name="co12" table:number-columns-repeated="11" table:default-cell-style-name="ce6"/>
        <table:table-column table:style-name="co14" table:number-columns-repeated="240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12" table:default-cell-style-name="ce6"/>
        <table:table-column table:style-name="co17" table:default-cell-style-name="ce6"/>
        <table:table-column table:style-name="co12" table:number-columns-repeated="11" table:default-cell-style-name="ce6"/>
        <table:table-column table:style-name="co14" table:number-columns-repeated="240" table:default-cell-style-name="ce6"/>
        <table:table-row table:style-name="ro3">
          <table:table-cell table:style-name="Default" table:number-columns-repeated="8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1" office:value-type="string" calcext:value-type="string">
            <text:p>Emisiones contaminantes procedentes del transporte rodeado en ciudades de Andalucía, 2008-2014.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1"/>
          <table:table-cell table:style-name="Default" table:number-columns-repeated="7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0" office:value-type="string" calcext:value-type="string">
            <text:p>Contaminante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4" calcext:value-type="float">
            <text:p>201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NOx (t)</text:p>
          </table:table-cell>
          <table:table-cell table:style-name="ce48" office:value-type="float" office:value="41679.9463102923" calcext:value-type="float">
            <text:p>41.679,95</text:p>
          </table:table-cell>
          <table:table-cell table:style-name="ce51" office:value-type="float" office:value="39602.0515476207" calcext:value-type="float">
            <text:p>39.602,05</text:p>
          </table:table-cell>
          <table:table-cell table:style-name="ce49" office:value-type="float" office:value="33786.5005457883" calcext:value-type="float">
            <text:p>33.786,50</text:p>
          </table:table-cell>
          <table:table-cell table:style-name="ce49" office:value-type="float" office:value="30338.6455377747" calcext:value-type="float">
            <text:p>30.338,6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CO (t)</text:p>
          </table:table-cell>
          <table:table-cell table:style-name="ce48" office:value-type="float" office:value="39681.6158058927" calcext:value-type="float">
            <text:p>39.681,62</text:p>
          </table:table-cell>
          <table:table-cell table:style-name="ce51" office:value-type="float" office:value="38330.8513044213" calcext:value-type="float">
            <text:p>38.330,85</text:p>
          </table:table-cell>
          <table:table-cell table:style-name="ce49" office:value-type="float" office:value="27625.101570619" calcext:value-type="float">
            <text:p>27.625,10</text:p>
          </table:table-cell>
          <table:table-cell table:style-name="ce49" office:value-type="float" office:value="21137.4319606804" calcext:value-type="float">
            <text:p>21.137,4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COVNM (t)</text:p>
          </table:table-cell>
          <table:table-cell table:style-name="ce48" office:value-type="float" office:value="7398.01469266571" calcext:value-type="float">
            <text:p>7.398,01</text:p>
          </table:table-cell>
          <table:table-cell table:style-name="ce51" office:value-type="float" office:value="7553.6238756293" calcext:value-type="float">
            <text:p>7.553,62</text:p>
          </table:table-cell>
          <table:table-cell table:style-name="ce49" office:value-type="float" office:value="4771.94006042243" calcext:value-type="float">
            <text:p>4.771,94</text:p>
          </table:table-cell>
          <table:table-cell table:style-name="ce49" office:value-type="float" office:value="3229.84377050327" calcext:value-type="float">
            <text:p>3.229,8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pan text:style-name="T1">GEI (kt CO</text:span><text:span text:style-name="T2">2</text:span><text:span text:style-name="T3"> eq.)</text:span></text:p>
          </table:table-cell>
          <table:table-cell table:style-name="ce48" office:value-type="float" office:value="9544214.84111893" calcext:value-type="float">
            <text:p>9.544.214,84</text:p>
          </table:table-cell>
          <table:table-cell table:style-name="ce51" office:value-type="float" office:value="9283.04324909793" calcext:value-type="float">
            <text:p>9.283,04</text:p>
          </table:table-cell>
          <table:table-cell table:style-name="ce49" office:value-type="float" office:value="8410.50923224746" calcext:value-type="float">
            <text:p>8.410,51</text:p>
          </table:table-cell>
          <table:table-cell table:style-name="ce49" office:value-type="float" office:value="8023.11130555835" calcext:value-type="float">
            <text:p>8.023,1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<text:span text:style-name="T4">SO</text:span><text:span text:style-name="T5">2</text:span><text:span text:style-name="T6"> (t)</text:span></text:p>
          </table:table-cell>
          <table:table-cell table:style-name="ce48" office:value-type="float" office:value="239.339681589358" calcext:value-type="float">
            <text:p>239,34</text:p>
          </table:table-cell>
          <table:table-cell table:style-name="ce51" office:value-type="float" office:value="46.5527624568488" calcext:value-type="float">
            <text:p>46,55</text:p>
          </table:table-cell>
          <table:table-cell table:style-name="ce49" office:value-type="float" office:value="42.0396671893701" calcext:value-type="float">
            <text:p>42,04</text:p>
          </table:table-cell>
          <table:table-cell table:style-name="ce49" office:value-type="float" office:value="40.0620922008096" calcext:value-type="float">
            <text:p>40,0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PM10 (t)</text:p>
          </table:table-cell>
          <table:table-cell table:style-name="ce48" office:value-type="float" office:value="2841.44663968778" calcext:value-type="float">
            <text:p>2.841,45</text:p>
          </table:table-cell>
          <table:table-cell table:style-name="ce51" office:value-type="float" office:value="2749.79306260551" calcext:value-type="float">
            <text:p>2.749,79</text:p>
          </table:table-cell>
          <table:table-cell table:style-name="ce49" office:value-type="float" office:value="2294.98281043118" calcext:value-type="float">
            <text:p>2.294,98</text:p>
          </table:table-cell>
          <table:table-cell table:style-name="ce49" office:value-type="float" office:value="1883.68373600872" calcext:value-type="float">
            <text:p>1.883,6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PM2,5 (t)</text:p>
          </table:table-cell>
          <table:table-cell table:style-name="ce49" office:value-type="string" calcext:value-type="string">
            <text:p>-</text:p>
          </table:table-cell>
          <table:table-cell table:style-name="ce51" office:value-type="float" office:value="2191.16435794427" calcext:value-type="float">
            <text:p>2.191,16</text:p>
          </table:table-cell>
          <table:table-cell table:style-name="ce49" office:value-type="float" office:value="1788.8778513921" calcext:value-type="float">
            <text:p>1.788,88</text:p>
          </table:table-cell>
          <table:table-cell table:style-name="ce49" office:value-type="float" office:value="1409.63358654476" calcext:value-type="float">
            <text:p>1.409,6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 table:number-rows-repeated="2">
          <table:table-cell table:style-name="ce43"/>
          <table:table-cell table:style-name="ce50"/>
          <table:table-cell table:style-name="Default" table:number-columns-repeated="6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1" office:value-type="string" calcext:value-type="string">
            <text:p>Emisiones contaminantes procedentes de otros modos de transporte, maquinaria móvil y actividades afines en ciudades de Andalucía, 2008-2014.</text:p>
          </table:table-cell>
          <table:table-cell table:style-name="ce50"/>
          <table:table-cell table:style-name="Default" table:number-columns-repeated="6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3"/>
          <table:table-cell table:style-name="ce50"/>
          <table:table-cell table:style-name="Default" table:number-columns-repeated="6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0" office:value-type="string" calcext:value-type="string">
            <text:p>Contaminante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4" calcext:value-type="float">
            <text:p>201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NOx (t)</text:p>
          </table:table-cell>
          <table:table-cell table:style-name="ce51" office:value-type="float" office:value="15238.2991522978" calcext:value-type="float">
            <text:p>15.238,30</text:p>
          </table:table-cell>
          <table:table-cell table:style-name="ce51" office:value-type="float" office:value="18139.8876075774" calcext:value-type="float">
            <text:p>18.139,89</text:p>
          </table:table-cell>
          <table:table-cell table:style-name="ce51" office:value-type="float" office:value="17202.9890242924" calcext:value-type="float">
            <text:p>17.202,99</text:p>
          </table:table-cell>
          <table:table-cell table:style-name="ce49" office:value-type="float" office:value="8200.03899384142" calcext:value-type="float">
            <text:p>8.200,0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CO (t)</text:p>
          </table:table-cell>
          <table:table-cell table:style-name="ce51" office:value-type="float" office:value="2089.58149505172" calcext:value-type="float">
            <text:p>2.089,58</text:p>
          </table:table-cell>
          <table:table-cell table:style-name="ce51" office:value-type="float" office:value="2866.73777916445" calcext:value-type="float">
            <text:p>2.866,74</text:p>
          </table:table-cell>
          <table:table-cell table:style-name="ce51" office:value-type="float" office:value="2111.53173573426" calcext:value-type="float">
            <text:p>2.111,53</text:p>
          </table:table-cell>
          <table:table-cell table:style-name="ce49" office:value-type="float" office:value="2053.72810031793" calcext:value-type="float">
            <text:p>2.053,7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COVNM (t)</text:p>
          </table:table-cell>
          <table:table-cell table:style-name="ce51" office:value-type="float" office:value="1204.2727327398" calcext:value-type="float">
            <text:p>1.204,27</text:p>
          </table:table-cell>
          <table:table-cell table:style-name="ce51" office:value-type="float" office:value="6229.07144078527" calcext:value-type="float">
            <text:p>6.229,07</text:p>
          </table:table-cell>
          <table:table-cell table:style-name="ce51" office:value-type="float" office:value="6738.26016187272" calcext:value-type="float">
            <text:p>6.738,26</text:p>
          </table:table-cell>
          <table:table-cell table:style-name="ce49" office:value-type="float" office:value="6315.78890805467" calcext:value-type="float">
            <text:p>6.315,7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pan text:style-name="T1">GEI (kt CO</text:span><text:span text:style-name="T2">2</text:span><text:span text:style-name="T3"> eq.)</text:span></text:p>
          </table:table-cell>
          <table:table-cell table:style-name="ce51" office:value-type="float" office:value="885495.443014851" calcext:value-type="float">
            <text:p>885.495,44</text:p>
          </table:table-cell>
          <table:table-cell table:style-name="ce51" office:value-type="float" office:value="1398.08675035208" calcext:value-type="float">
            <text:p>1.398,09</text:p>
          </table:table-cell>
          <table:table-cell table:style-name="ce51" office:value-type="float" office:value="1235.72931088276" calcext:value-type="float">
            <text:p>1.235,73</text:p>
          </table:table-cell>
          <table:table-cell table:style-name="ce49" office:value-type="float" office:value="976.02225204628" calcext:value-type="float">
            <text:p>976,0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<text:span text:style-name="T4">SO</text:span><text:span text:style-name="T5">2</text:span><text:span text:style-name="T6"> (t)</text:span></text:p>
          </table:table-cell>
          <table:table-cell table:style-name="ce51" office:value-type="float" office:value="10005.2138681846" calcext:value-type="float">
            <text:p>10.005,21</text:p>
          </table:table-cell>
          <table:table-cell table:style-name="ce51" office:value-type="float" office:value="2649.65726910155" calcext:value-type="float">
            <text:p>2.649,66</text:p>
          </table:table-cell>
          <table:table-cell table:style-name="ce51" office:value-type="float" office:value="11671.7986317464" calcext:value-type="float">
            <text:p>11.671,80</text:p>
          </table:table-cell>
          <table:table-cell table:style-name="ce49" office:value-type="float" office:value="1216.84709160324" calcext:value-type="float">
            <text:p>1.216,8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PM10 (t)</text:p>
          </table:table-cell>
          <table:table-cell table:style-name="ce51" office:value-type="float" office:value="2093.7172792427" calcext:value-type="float">
            <text:p>2.093,72</text:p>
          </table:table-cell>
          <table:table-cell table:style-name="ce51" office:value-type="float" office:value="1014.37423829059" calcext:value-type="float">
            <text:p>1.014,37</text:p>
          </table:table-cell>
          <table:table-cell table:style-name="ce51" office:value-type="float" office:value="1587.60462664954" calcext:value-type="float">
            <text:p>1.587,60</text:p>
          </table:table-cell>
          <table:table-cell table:style-name="ce49" office:value-type="float" office:value="379.003343202638" calcext:value-type="float">
            <text:p>379,0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PM2,5 (t)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14.37423829059" calcext:value-type="float">
            <text:p>1.014,37</text:p>
          </table:table-cell>
          <table:table-cell table:style-name="ce51" office:value-type="float" office:value="1587.60462664954" calcext:value-type="float">
            <text:p>1.587,60</text:p>
          </table:table-cell>
          <table:table-cell table:style-name="ce49" office:value-type="float" office:value="379.003343202638" calcext:value-type="float">
            <text:p>379,0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5">
          <table:table-cell table:style-name="Default" table:number-columns-repeated="8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1" office:value-type="string" calcext:value-type="string">
            <text:p>Total de emisiones contaminantes procedentes del transporte en ciudades de Andalucía, 2008-2014.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1"/>
          <table:table-cell table:style-name="Default" table:number-columns-repeated="7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0" office:value-type="string" calcext:value-type="string">
            <text:p>Contaminante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4" calcext:value-type="float">
            <text:p>201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NOx (t)</text:p>
          </table:table-cell>
          <table:table-cell table:style-name="ce52" office:value-type="float" office:value="65637.3734777307" calcext:value-type="float">
            <text:p>65.637,37</text:p>
          </table:table-cell>
          <table:table-cell table:style-name="ce58" office:value-type="float" office:value="57741.9391551981" calcext:value-type="float">
            <text:p>57.741,94 </text:p>
          </table:table-cell>
          <table:table-cell table:style-name="ce58" office:value-type="float" office:value="50989.4895700807" calcext:value-type="float">
            <text:p>50.989,49 </text:p>
          </table:table-cell>
          <table:table-cell table:style-name="ce49" office:value-type="float" office:value="38538.6845316161" calcext:value-type="float">
            <text:p>38.538,6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CO (t)</text:p>
          </table:table-cell>
          <table:table-cell table:style-name="ce52" office:value-type="float" office:value="44544.6773852833" calcext:value-type="float">
            <text:p>44.544,68</text:p>
          </table:table-cell>
          <table:table-cell table:style-name="ce58" office:value-type="float" office:value="41197.5890835857" calcext:value-type="float">
            <text:p>41.197,59 </text:p>
          </table:table-cell>
          <table:table-cell table:style-name="ce58" office:value-type="float" office:value="29736.6333063533" calcext:value-type="float">
            <text:p>29.736,63 </text:p>
          </table:table-cell>
          <table:table-cell table:style-name="ce49" office:value-type="float" office:value="23191.1600609983" calcext:value-type="float">
            <text:p>23.191,1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COVNM (t)</text:p>
          </table:table-cell>
          <table:table-cell table:style-name="ce52" office:value-type="float" office:value="17352.4571543444" calcext:value-type="float">
            <text:p>17.352,46</text:p>
          </table:table-cell>
          <table:table-cell table:style-name="ce58" office:value-type="float" office:value="13782.6953164146" calcext:value-type="float">
            <text:p>13.782,70 </text:p>
          </table:table-cell>
          <table:table-cell table:style-name="ce58" office:value-type="float" office:value="11510.2002222951" calcext:value-type="float">
            <text:p>11.510,20 </text:p>
          </table:table-cell>
          <table:table-cell table:style-name="ce49" office:value-type="float" office:value="9545.63267855794" calcext:value-type="float">
            <text:p>9.545,6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pan text:style-name="T1">GEI (kt CO</text:span><text:span text:style-name="T2">2</text:span><text:span text:style-name="T3"> eq.)</text:span></text:p>
          </table:table-cell>
          <table:table-cell table:style-name="ce52" office:value-type="float" office:value="11021290.9758236" calcext:value-type="float">
            <text:p>11.021.290,98</text:p>
          </table:table-cell>
          <table:table-cell table:style-name="ce58" office:value-type="float" office:value="10681.12999945" calcext:value-type="float">
            <text:p>10.681,13 </text:p>
          </table:table-cell>
          <table:table-cell table:style-name="ce58" office:value-type="float" office:value="9646.23854313022" calcext:value-type="float">
            <text:p>9.646,24 </text:p>
          </table:table-cell>
          <table:table-cell table:style-name="ce49" office:value-type="float" office:value="8999.13355760463" calcext:value-type="float">
            <text:p>8.999,1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<text:span text:style-name="T4">SO</text:span><text:span text:style-name="T5">2</text:span><text:span text:style-name="T6"> (t)</text:span></text:p>
          </table:table-cell>
          <table:table-cell table:style-name="ce52" office:value-type="float" office:value="10591.2385603163" calcext:value-type="float">
            <text:p>10.591,24</text:p>
          </table:table-cell>
          <table:table-cell table:style-name="ce58" office:value-type="float" office:value="2696.2100315584" calcext:value-type="float">
            <text:p>2.696,21 </text:p>
          </table:table-cell>
          <table:table-cell table:style-name="ce58" office:value-type="float" office:value="11713.8382989357" calcext:value-type="float">
            <text:p>11.713,84 </text:p>
          </table:table-cell>
          <table:table-cell table:style-name="ce49" office:value-type="float" office:value="1256.90918380405" calcext:value-type="float">
            <text:p>1.256,9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PM10 (t)</text:p>
          </table:table-cell>
          <table:table-cell table:style-name="ce52" office:value-type="float" office:value="7206.57216403753" calcext:value-type="float">
            <text:p>7.206,57</text:p>
          </table:table-cell>
          <table:table-cell table:style-name="ce58" office:value-type="float" office:value="3764.16730089611" calcext:value-type="float">
            <text:p>3.764,17 </text:p>
          </table:table-cell>
          <table:table-cell table:style-name="ce58" office:value-type="float" office:value="3882.58743708072" calcext:value-type="float">
            <text:p>3.882,59 </text:p>
          </table:table-cell>
          <table:table-cell table:style-name="ce49" office:value-type="float" office:value="2262.68707921135" calcext:value-type="float">
            <text:p>2.262,6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1" office:value-type="string" calcext:value-type="string">
            <text:p>PM2,5 (t)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float" office:value="3205.53859623486" calcext:value-type="float">
            <text:p>3.205,54 </text:p>
          </table:table-cell>
          <table:table-cell table:style-name="ce58" office:value-type="float" office:value="3376.48247804164" calcext:value-type="float">
            <text:p>3.376,48 </text:p>
          </table:table-cell>
          <table:table-cell table:style-name="ce49" office:value-type="float" office:value="1788.6369297474" calcext:value-type="float">
            <text:p>1.788,6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43"/>
          <table:table-cell table:style-name="ce54"/>
          <table:table-cell table:style-name="ce59"/>
          <table:table-cell table:style-name="Default" table:number-columns-repeated="5"/>
          <table:table-cell table:number-columns-repeated="3"/>
          <table:table-cell table:style-name="Default"/>
          <table:table-cell table:number-columns-repeated="1012"/>
        </table:table-row>
        <table:table-row table:style-name="ro6">
          <table:table-cell table:style-name="ce23" table:number-columns-repeated="8"/>
          <table:table-cell table:number-columns-repeated="3"/>
          <table:table-cell table:style-name="Default"/>
          <table:table-cell table:number-columns-repeated="1012"/>
        </table:table-row>
        <table:table-row table:style-name="ro6">
          <table:table-cell table:style-name="ce1" office:value-type="string" calcext:value-type="string">
            <text:p>Emisiones contaminantes procedentes del transporte en ciudades de Andalucía, 2008</text:p>
          </table:table-cell>
          <table:table-cell table:style-name="ce23"/>
          <table:table-cell table:style-name="ce60" table:number-columns-repeated="2"/>
          <table:table-cell table:style-name="ce23" table:number-columns-repeated="4"/>
          <table:table-cell table:number-columns-repeated="3"/>
          <table:table-cell table:style-name="Default"/>
          <table:table-cell table:number-columns-repeated="1012"/>
        </table:table-row>
        <table:table-row table:style-name="ro7">
          <table:table-cell table:style-name="ce44"/>
          <table:table-cell table:style-name="ce55" office:value-type="string" calcext:value-type="string">
            <text:p>NOx (t)</text:p>
          </table:table-cell>
          <table:table-cell table:style-name="ce55" office:value-type="string" calcext:value-type="string">
            <text:p>CO (t)</text:p>
          </table:table-cell>
          <table:table-cell table:style-name="ce55" office:value-type="string" calcext:value-type="string">
            <text:p>COVNM (t)</text:p>
          </table:table-cell>
          <table:table-cell table:style-name="ce61" office:value-type="string" calcext:value-type="string">
            <text:p><text:span text:style-name="T7">GEI (t CO</text:span><text:span text:style-name="T8">2</text:span><text:span text:style-name="T9"> eq.)</text:span></text:p>
          </table:table-cell>
          <table:table-cell table:style-name="ce55" office:value-type="string" calcext:value-type="string">
            <text:p><text:span text:style-name="T10">SO</text:span><text:span text:style-name="T11">2</text:span><text:span text:style-name="T12"> (t)</text:span></text:p>
          </table:table-cell>
          <table:table-cell table:style-name="ce62" office:value-type="string" calcext:value-type="string">
            <text:p>PM10 (t)</text:p>
          </table:table-cell>
          <table:table-cell table:style-name="ce23"/>
          <table:table-cell table:number-columns-repeated="3"/>
          <table:table-cell table:style-name="Default"/>
          <table:table-cell table:number-columns-repeated="1012"/>
        </table:table-row>
        <table:table-row table:style-name="ro6">
          <table:table-cell table:style-name="ce45" office:value-type="string" calcext:value-type="string">
            <text:p>Actividades afines</text:p>
          </table:table-cell>
          <table:table-cell table:style-name="ce56" office:value-type="float" office:value="8719.12801514056" calcext:value-type="float">
            <text:p>8.719,13</text:p>
          </table:table-cell>
          <table:table-cell table:style-name="ce56" office:value-type="float" office:value="2773.48008433895" calcext:value-type="float">
            <text:p>2.773,48</text:p>
          </table:table-cell>
          <table:table-cell table:style-name="ce56" office:value-type="float" office:value="8750.16972893887" calcext:value-type="float">
            <text:p>8.750,17</text:p>
          </table:table-cell>
          <table:table-cell table:style-name="ce56" office:value-type="float" office:value="591580.691689824" calcext:value-type="float">
            <text:p>591.580,69</text:p>
          </table:table-cell>
          <table:table-cell table:style-name="ce56" office:value-type="float" office:value="346.685010542368" calcext:value-type="float">
            <text:p>346,69</text:p>
          </table:table-cell>
          <table:table-cell table:style-name="ce63" office:value-type="float" office:value="2271.40824510705" calcext:value-type="float">
            <text:p>2.271,41</text:p>
          </table:table-cell>
          <table:table-cell table:style-name="ce23"/>
          <table:table-cell table:number-columns-repeated="3"/>
          <table:table-cell table:style-name="Default"/>
          <table:table-cell table:number-columns-repeated="1012"/>
        </table:table-row>
        <table:table-row table:style-name="ro6">
          <table:table-cell table:style-name="ce46" office:value-type="string" calcext:value-type="string">
            <text:p>Total transporte</text:p>
          </table:table-cell>
          <table:table-cell table:style-name="ce57" office:value-type="float" office:value="65637.3734777307" calcext:value-type="float">
            <text:p>65.637,37</text:p>
          </table:table-cell>
          <table:table-cell table:style-name="ce57" office:value-type="float" office:value="44544.6773852833" calcext:value-type="float">
            <text:p>44.544,68</text:p>
          </table:table-cell>
          <table:table-cell table:style-name="ce57" office:value-type="float" office:value="17352.4571543444" calcext:value-type="float">
            <text:p>17.352,46</text:p>
          </table:table-cell>
          <table:table-cell table:style-name="ce57" office:value-type="float" office:value="11021290.9758236" calcext:value-type="float">
            <text:p>11.021.290,98</text:p>
          </table:table-cell>
          <table:table-cell table:style-name="ce57" office:value-type="float" office:value="10591.2385603163" calcext:value-type="float">
            <text:p>10.591,24</text:p>
          </table:table-cell>
          <table:table-cell table:style-name="ce64" office:value-type="float" office:value="7206.57216403753" calcext:value-type="float">
            <text:p>7.206,57</text:p>
          </table:table-cell>
          <table:table-cell table:style-name="ce23"/>
          <table:table-cell table:number-columns-repeated="3"/>
          <table:table-cell table:style-name="Default"/>
          <table:table-cell table:number-columns-repeated="1012"/>
        </table:table-row>
        <table:table-row table:style-name="ro6">
          <table:table-cell table:style-name="ce23" table:number-columns-repeated="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23" table:number-columns-repeated="8"/>
          <table:table-cell table:number-columns-repeated="1016"/>
        </table:table-row>
        <table:table-row table:style-name="ro6">
          <table:table-cell table:style-name="ce47" office:value-type="string" calcext:value-type="string">
            <text:p>Fuente: Consejería de Medio Ambiente y Ordenación del Territorio. Red de Información Ambiental de Andalucía.</text:p>
          </table:table-cell>
          <table:table-cell table:style-name="ce23" table:number-columns-repeated="7"/>
          <table:table-cell table:number-columns-repeated="1016"/>
        </table:table-row>
        <table:table-row table:style-name="ro5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>
      <number:number number:decimal-places="3" loext:min-decimal-places="3" number:min-integer-digits="1" number:grouping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/>
    </number:number-style>
    <number:number-style style:name="N156">
      <style:text-properties fo:color="#ff0000"/>
      <number:text>-</number:text>
      <number:number number:decimal-places="0" loext:min-decimal-places="0" number:min-integer-digits="1"/>
      <style:map style:condition="value()&gt;=0" style:apply-style-name="N156P0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8P0"/>
    </number:currency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09:47:30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_5f_emisisones" style:display-name="PageStyle_Graf_emisison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5f_turismos" style:display-name="PageStyle_Evolución_turism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dor_5f_Turismos" style:display-name="PageStyle_Indicador_Turism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volución_5f_contaminantes" style:display-name="PageStyle_Evolución_contamina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volución_5f_GEI" style:display-name="PageStyle_Evolución_GE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GEI" style:display-name="PageStyle_Graf_GE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4T11:24:25</meta:creation-date>
    <meta:initial-creator>Pilar Sánchez Lechuga</meta:initial-creator>
    <dc:language>es-ES</dc:language>
    <dc:date>2019-04-15T10:38:39.564000000</dc:date>
    <meta:editing-cycles>20</meta:editing-cycles>
    <meta:editing-duration>PT15H13M12S</meta:editing-duration>
    <meta:generator>LibreOffice/5.1.5.2$Windows_x86 LibreOffice_project/7a864d8825610a8c07cfc3bc01dd4fce6a9447e5</meta:generator>
    <meta:document-statistic meta:table-count="2" meta:cell-count="411" meta:object-count="7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gap-width="55" chart:overlap="100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/>
      <style:graphic-properties draw:stroke="none" draw:fill-color="#e46c0a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971cm" svg:height="7.62cm" xlink:href="." xlink:type="simple" chart:class="chart:bar" chart:style-name="ch1">
        <chart:title svg:x="-1.063cm" svg:y="0.213cm" chart:style-name="ch2">
          <text:p>Emisiones contaminantes en ciudades de Andalucía, procedentes del transporte 2014</text:p>
        </chart:title>
        <chart:legend chart:legend-position="bottom" svg:x="1.37cm" svg:y="6.339cm" style:legend-expansion="wide" chart:style-name="ch3"/>
        <chart:plot-area chart:style-name="ch4" chart:data-source-has-labels="both" svg:x="0.259cm" svg:y="1.148cm" svg:width="12.453cm" svg:height="5.039cm">
          <chartooo:coordinate-region svg:x="2.583cm" svg:y="1.148cm" svg:width="9.73cm" svg:height="4.542cm"/>
          <chart:axis chart:dimension="x" chart:name="primary-x" chart:style-name="ch5" chartooo:axis-type="auto">
            <chartooo:date-scale/>
            <chart:categories table:cell-range-address="local-table.$B$1:.$H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H$2" chart:label-cell-address="local-table.$A$2" chart:class="chart:bar">
            <chart:data-point chart:repeated="7"/>
          </chart:series>
          <chart:series chart:style-name="ch9" chart:values-cell-range-address="local-table.$B$3:.$H$3" chart:label-cell-address="local-table.$A$3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x (t)</text:p>
              </table:table-cell>
              <table:table-cell office:value-type="string">
                <text:p>CO (t)</text:p>
              </table:table-cell>
              <table:table-cell office:value-type="string">
                <text:p>COVNM (t)</text:p>
              </table:table-cell>
              <table:table-cell office:value-type="string">
                <text:p>GEI (kt CO2 eq.)</text:p>
              </table:table-cell>
              <table:table-cell office:value-type="string">
                <text:p>SO2 (t)</text:p>
              </table:table-cell>
              <table:table-cell office:value-type="string">
                <text:p>PM10 (t)</text:p>
              </table:table-cell>
              <table:table-cell office:value-type="string">
                <text:p>PM2,5 (t)</text:p>
              </table:table-cell>
            </table:table-row>
          </table:table-header-rows>
          <table:table-rows>
            <table:table-row>
              <table:table-cell office:value-type="string">
                <text:p>Tráfico rodado</text:p>
              </table:table-cell>
              <table:table-cell office:value-type="float" office:value="30338.6455377747">
                <text:p>30338.6455377747</text:p>
              </table:table-cell>
              <table:table-cell office:value-type="float" office:value="21137.4319606804">
                <text:p>21137.4319606804</text:p>
              </table:table-cell>
              <table:table-cell office:value-type="float" office:value="3229.84377050327">
                <text:p>3229.84377050327</text:p>
              </table:table-cell>
              <table:table-cell office:value-type="float" office:value="8023.11130555835">
                <text:p>8023.11130555835</text:p>
              </table:table-cell>
              <table:table-cell office:value-type="float" office:value="40.0620922008096">
                <text:p>40.0620922008096</text:p>
              </table:table-cell>
              <table:table-cell office:value-type="float" office:value="1883.68373600872">
                <text:p>1883.68373600872</text:p>
              </table:table-cell>
              <table:table-cell office:value-type="float" office:value="1409.63358654476">
                <text:p>1409.63358654476</text:p>
              </table:table-cell>
            </table:table-row>
            <table:table-row>
              <table:table-cell office:value-type="string">
                <text:p>Otros modos de transporte, maquinaria móvil y actividades afines</text:p>
              </table:table-cell>
              <table:table-cell office:value-type="float" office:value="8200.03899384142">
                <text:p>8200.03899384142</text:p>
              </table:table-cell>
              <table:table-cell office:value-type="float" office:value="2053.72810031793">
                <text:p>2053.72810031793</text:p>
              </table:table-cell>
              <table:table-cell office:value-type="float" office:value="6315.78890805467">
                <text:p>6315.78890805467</text:p>
              </table:table-cell>
              <table:table-cell office:value-type="float" office:value="976.02225204628">
                <text:p>976.02225204628</text:p>
              </table:table-cell>
              <table:table-cell office:value-type="float" office:value="1216.84709160324">
                <text:p>1216.84709160324</text:p>
              </table:table-cell>
              <table:table-cell office:value-type="float" office:value="379.003343202638">
                <text:p>379.003343202638</text:p>
              </table:table-cell>
              <table:table-cell office:value-type="float" office:value="379.003343202638">
                <text:p>379.003343202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ff99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51cm" svg:height="11.068cm" xlink:href=".." xlink:type="simple" chart:class="chart:bar" chart:style-name="ch1">
        <chart:title svg:x="6.375cm" svg:y="0.746cm" chart:style-name="ch2">
          <text:p>Turismos en ciudades de Andalucía, 1996-2017</text:p>
        </chart:title>
        <chart:legend chart:legend-position="bottom" svg:x="6.57cm" svg:y="10.285cm" style:legend-expansion="wide" chart:style-name="ch3"/>
        <chart:plot-area chart:style-name="ch4" table:cell-range-address="Evolución_turismos.G5:Evolución_turismos.AA5 Evolución_turismos.A10:Evolución_turismos.A10 Evolución_turismos.G10:Evolución_turismos.AA10" chart:data-source-has-labels="both" svg:x="1.51cm" svg:y="2.288cm" svg:width="18.899cm" svg:height="7.743cm">
          <chartooo:coordinate-region svg:x="3.269cm" svg:y="2.487cm" svg:width="17.14cm" svg:height="6.897cm"/>
          <chart:axis chart:dimension="x" chart:name="primary-x" chart:style-name="ch5" chartooo:axis-type="auto">
            <chartooo:date-scale/>
            <chart:categories table:cell-range-address="Evolución_turismos.G5:Evolución_turismos.AA5"/>
          </chart:axis>
          <chart:axis chart:dimension="y" chart:name="primary-y" chart:style-name="ch6">
            <chart:title svg:x="0.693cm" svg:y="6.897cm" chart:style-name="ch7">
              <text:p>Nº de turismos</text:p>
            </chart:title>
            <chart:grid chart:style-name="ch8" chart:class="major"/>
          </chart:axis>
          <chart:series chart:style-name="ch9" chart:values-cell-range-address="Evolución_turismos.G10:Evolución_turismos.AA10" chart:label-cell-address="Evolución_turismos.A10:Evolución_turismos.A10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1996</text:p>
                <draw:g>
                  <svg:desc>Evolución_turismos.G5:Evolución_turismos.AA5</svg:desc>
                </draw:g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 turismos en ciudades mayores de 10.000 habitantes</text:p>
                <draw:g>
                  <svg:desc>Evolución_turismos.A10:Evolución_turismos.A10</svg:desc>
                </draw:g>
              </table:table-cell>
              <table:table-cell office:value-type="float" office:value="1799684">
                <text:p>1799684</text:p>
                <draw:g>
                  <svg:desc>Evolución_turismos.G10:Evolución_turismos.AA10</svg:desc>
                </draw:g>
              </table:table-cell>
              <table:table-cell office:value-type="float" office:value="1872038">
                <text:p>1872038</text:p>
              </table:table-cell>
              <table:table-cell office:value-type="float" office:value="1964246">
                <text:p>1964246</text:p>
              </table:table-cell>
              <table:table-cell office:value-type="float" office:value="2072323">
                <text:p>2072323</text:p>
              </table:table-cell>
              <table:table-cell office:value-type="float" office:value="2161481">
                <text:p>2161481</text:p>
              </table:table-cell>
              <table:table-cell office:value-type="float" office:value="2266136">
                <text:p>2266136</text:p>
              </table:table-cell>
              <table:table-cell office:value-type="float" office:value="2370790">
                <text:p>2370790</text:p>
              </table:table-cell>
              <table:table-cell office:value-type="float" office:value="2469926">
                <text:p>2469926</text:p>
              </table:table-cell>
              <table:table-cell office:value-type="float" office:value="2694256">
                <text:p>2694256</text:p>
              </table:table-cell>
              <table:table-cell office:value-type="float" office:value="2764175">
                <text:p>2764175</text:p>
              </table:table-cell>
              <table:table-cell office:value-type="float" office:value="2918910">
                <text:p>2918910</text:p>
              </table:table-cell>
              <table:table-cell office:value-type="float" office:value="2893393">
                <text:p>2893393</text:p>
              </table:table-cell>
              <table:table-cell office:value-type="float" office:value="2890769">
                <text:p>2890769</text:p>
              </table:table-cell>
              <table:table-cell office:value-type="float" office:value="2912678">
                <text:p>2912678</text:p>
              </table:table-cell>
              <table:table-cell office:value-type="float" office:value="3022197">
                <text:p>3022197</text:p>
              </table:table-cell>
              <table:table-cell office:value-type="float" office:value="3014025">
                <text:p>3014025</text:p>
              </table:table-cell>
              <table:table-cell office:value-type="float" office:value="2982224">
                <text:p>2982224</text:p>
              </table:table-cell>
              <table:table-cell office:value-type="float" office:value="2979170">
                <text:p>2979170</text:p>
              </table:table-cell>
              <table:table-cell office:value-type="float" office:value="3012537">
                <text:p>3012537</text:p>
              </table:table-cell>
              <table:table-cell office:value-type="float" office:value="3081916.2768545">
                <text:p>3081916.2768545</text:p>
              </table:table-cell>
              <table:table-cell office:value-type="float" office:value="3154754">
                <text:p>31547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18cm" svg:height="11.635cm" xlink:href=".." xlink:type="simple" chart:class="chart:line" chart:style-name="ch1">
        <chart:title svg:x="2.666cm" svg:y="0.368cm" chart:style-name="ch2">
          <text:p>Evolución del número de turismos en ciudades de Andalucía Índice (1991=100)</text:p>
        </chart:title>
        <chart:legend chart:legend-position="bottom" svg:x="2.832cm" svg:y="10.354cm" style:legend-expansion="wide" chart:style-name="ch3"/>
        <chart:plot-area chart:style-name="ch4" table:cell-range-address="Evolución_turismos.A17:Evolución_turismos.M21" chart:data-source-has-labels="both" svg:x="0.38cm" svg:y="1.357cm" svg:width="20.296cm" svg:height="8.76cm">
          <chartooo:coordinate-region svg:x="1.187cm" svg:y="1.556cm" svg:width="19.117cm" svg:height="7.914cm"/>
          <chart:axis chart:dimension="x" chart:name="primary-x" chart:style-name="ch5" chartooo:axis-type="auto">
            <chartooo:date-scale/>
            <chart:categories table:cell-range-address="Evolución_turismos.B17:Evolución_turismos.M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ución_turismos.B18:Evolución_turismos.M18" chart:label-cell-address="Evolución_turismos.A18:Evolución_turismos.A18" chart:class="chart:line">
            <chart:data-point chart:repeated="12"/>
          </chart:series>
          <chart:series chart:style-name="ch8" chart:values-cell-range-address="Evolución_turismos.B19:Evolución_turismos.M19" chart:label-cell-address="Evolución_turismos.A19:Evolución_turismos.A19" chart:class="chart:line">
            <chart:data-point chart:repeated="12"/>
          </chart:series>
          <chart:series chart:style-name="ch9" chart:values-cell-range-address="Evolución_turismos.B20:Evolución_turismos.M20" chart:label-cell-address="Evolución_turismos.A20:Evolución_turismos.A20" chart:class="chart:line">
            <chart:data-point chart:repeated="12"/>
          </chart:series>
          <chart:series chart:style-name="ch10" chart:values-cell-range-address="Evolución_turismos.B21:Evolución_turismos.M21" chart:label-cell-address="Evolución_turismos.A21:Evolución_turismos.A2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991">
                <text:p>1991</text:p>
                <draw:g>
                  <svg:desc>Evolución_turismos.B17:Evolución_turismos.M17</svg:desc>
                </draw:g>
              </table:table-cell>
              <table:table-cell office:value-type="float" office:value="1996">
                <text:p>1996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Grandes ciudades (más de 100.000 hab)</text:p>
                <draw:g>
                  <svg:desc>Evolución_turismos.A18:Evolución_turismos.A18</svg:desc>
                </draw:g>
              </table:table-cell>
              <table:table-cell office:value-type="float" office:value="100">
                <text:p>100</text:p>
                <draw:g>
                  <svg:desc>Evolución_turismos.B18:Evolución_turismos.M18</svg:desc>
                </draw:g>
              </table:table-cell>
              <table:table-cell office:value-type="float" office:value="114.929191475642">
                <text:p>114.929191475642</text:p>
              </table:table-cell>
              <table:table-cell office:value-type="float" office:value="158.084834721701">
                <text:p>158.084834721701</text:p>
              </table:table-cell>
              <table:table-cell office:value-type="float" office:value="165.879788468076">
                <text:p>165.879788468076</text:p>
              </table:table-cell>
              <table:table-cell office:value-type="float" office:value="166.990366115642">
                <text:p>166.990366115642</text:p>
              </table:table-cell>
              <table:table-cell office:value-type="float" office:value="165.73224880584">
                <text:p>165.73224880584</text:p>
              </table:table-cell>
              <table:table-cell office:value-type="float" office:value="163.911775253755">
                <text:p>163.911775253755</text:p>
              </table:table-cell>
              <table:table-cell office:value-type="float" office:value="160.967406934948">
                <text:p>160.967406934948</text:p>
              </table:table-cell>
              <table:table-cell office:value-type="float" office:value="159.587332849712">
                <text:p>159.587332849712</text:p>
              </table:table-cell>
              <table:table-cell office:value-type="float" office:value="160">
                <text:p>160</text:p>
              </table:table-cell>
              <table:table-cell office:value-type="float" office:value="162.170853966107">
                <text:p>162.170853966107</text:p>
              </table:table-cell>
              <table:table-cell office:value-type="float" office:value="164.764421330287">
                <text:p>164.764421330287</text:p>
              </table:table-cell>
            </table:table-row>
            <table:table-row>
              <table:table-cell office:value-type="string">
                <text:p>Ciudades mediano-grandes (50.000-100.000 hab)</text:p>
                <draw:g>
                  <svg:desc>Evolución_turismos.A19:Evolución_turismos.A19</svg:desc>
                </draw:g>
              </table:table-cell>
              <table:table-cell office:value-type="float" office:value="100">
                <text:p>100</text:p>
                <draw:g>
                  <svg:desc>Evolución_turismos.B19:Evolución_turismos.M19</svg:desc>
                </draw:g>
              </table:table-cell>
              <table:table-cell office:value-type="float" office:value="135.374781612714">
                <text:p>135.374781612714</text:p>
              </table:table-cell>
              <table:table-cell office:value-type="float" office:value="243.73868476752">
                <text:p>243.73868476752</text:p>
              </table:table-cell>
              <table:table-cell office:value-type="float" office:value="259.559161181693">
                <text:p>259.559161181693</text:p>
              </table:table-cell>
              <table:table-cell office:value-type="float" office:value="276.111202014177">
                <text:p>276.111202014177</text:p>
              </table:table-cell>
              <table:table-cell office:value-type="float" office:value="281.715639960519">
                <text:p>281.715639960519</text:p>
              </table:table-cell>
              <table:table-cell office:value-type="float" office:value="282.94072005785">
                <text:p>282.94072005785</text:p>
              </table:table-cell>
              <table:table-cell office:value-type="float" office:value="281.819621338879">
                <text:p>281.819621338879</text:p>
              </table:table-cell>
              <table:table-cell office:value-type="float" office:value="283.120708129021">
                <text:p>283.120708129021</text:p>
              </table:table-cell>
              <table:table-cell office:value-type="float" office:value="288">
                <text:p>288</text:p>
              </table:table-cell>
              <table:table-cell office:value-type="float" office:value="284.702597423162">
                <text:p>284.702597423162</text:p>
              </table:table-cell>
              <table:table-cell office:value-type="float" office:value="306.318056339961">
                <text:p>306.318056339961</text:p>
              </table:table-cell>
            </table:table-row>
            <table:table-row>
              <table:table-cell office:value-type="string">
                <text:p>Ciudades medias (30.000-50.000 hab)</text:p>
                <draw:g>
                  <svg:desc>Evolución_turismos.A20:Evolución_turismos.A20</svg:desc>
                </draw:g>
              </table:table-cell>
              <table:table-cell office:value-type="float" office:value="100">
                <text:p>100</text:p>
                <draw:g>
                  <svg:desc>Evolución_turismos.B20:Evolución_turismos.M20</svg:desc>
                </draw:g>
              </table:table-cell>
              <table:table-cell office:value-type="float" office:value="128.22874299951">
                <text:p>128.22874299951</text:p>
              </table:table-cell>
              <table:table-cell office:value-type="float" office:value="228.935712612593">
                <text:p>228.935712612593</text:p>
              </table:table-cell>
              <table:table-cell office:value-type="float" office:value="242.516130406082">
                <text:p>242.516130406082</text:p>
              </table:table-cell>
              <table:table-cell office:value-type="float" office:value="241.600476991546">
                <text:p>241.600476991546</text:p>
              </table:table-cell>
              <table:table-cell office:value-type="float" office:value="248.861821511467">
                <text:p>248.861821511467</text:p>
              </table:table-cell>
              <table:table-cell office:value-type="float" office:value="249.166329507464">
                <text:p>249.166329507464</text:p>
              </table:table-cell>
              <table:table-cell office:value-type="float" office:value="247.600136283299">
                <text:p>247.600136283299</text:p>
              </table:table-cell>
              <table:table-cell office:value-type="float" office:value="248.363535699836">
                <text:p>248.363535699836</text:p>
              </table:table-cell>
              <table:table-cell office:value-type="float" office:value="252">
                <text:p>252</text:p>
              </table:table-cell>
              <table:table-cell office:value-type="float" office:value="288.749469617871">
                <text:p>288.749469617871</text:p>
              </table:table-cell>
              <table:table-cell office:value-type="float" office:value="266.714933668363">
                <text:p>266.714933668363</text:p>
              </table:table-cell>
            </table:table-row>
            <table:table-row>
              <table:table-cell office:value-type="string">
                <text:p>Ciudades mediano-pequeñas (10.000-30.000 hab)</text:p>
                <draw:g>
                  <svg:desc>Evolución_turismos.A21:Evolución_turismos.A21</svg:desc>
                </draw:g>
              </table:table-cell>
              <table:table-cell office:value-type="float" office:value="100">
                <text:p>100</text:p>
                <draw:g>
                  <svg:desc>Evolución_turismos.B21:Evolución_turismos.M21</svg:desc>
                </draw:g>
              </table:table-cell>
              <table:table-cell office:value-type="float" office:value="123.002575333406">
                <text:p>123.002575333406</text:p>
              </table:table-cell>
              <table:table-cell office:value-type="float" office:value="205.719257833189">
                <text:p>205.719257833189</text:p>
              </table:table-cell>
              <table:table-cell office:value-type="float" office:value="218.407889095327">
                <text:p>218.407889095327</text:p>
              </table:table-cell>
              <table:table-cell office:value-type="float" office:value="226.642230423683">
                <text:p>226.642230423683</text:p>
              </table:table-cell>
              <table:table-cell office:value-type="float" office:value="234.272671481055">
                <text:p>234.272671481055</text:p>
              </table:table-cell>
              <table:table-cell office:value-type="float" office:value="235.619186934457">
                <text:p>235.619186934457</text:p>
              </table:table-cell>
              <table:table-cell office:value-type="float" office:value="234.778210269387">
                <text:p>234.778210269387</text:p>
              </table:table-cell>
              <table:table-cell office:value-type="float" office:value="236.341345170339">
                <text:p>236.341345170339</text:p>
              </table:table-cell>
              <table:table-cell office:value-type="float" office:value="241">
                <text:p>241</text:p>
              </table:table-cell>
              <table:table-cell office:value-type="float" office:value="247.467121763669">
                <text:p>247.467121763669</text:p>
              </table:table-cell>
              <table:table-cell office:value-type="float" office:value="255.980294075612">
                <text:p>255.9802940756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true" text:line-break="false" loext:try-staggering-first="tru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b26c32"/>
    </style:style>
    <style:style style:name="ch9" style:family="chart">
      <style:chart-properties chart:solid-type="cuboid"/>
      <style:graphic-properties draw:fill-color="#cc7c3a"/>
    </style:style>
    <style:style style:name="ch10" style:family="chart">
      <style:chart-properties chart:solid-type="cuboid"/>
      <style:graphic-properties draw:fill-color="#e38940"/>
    </style:style>
    <style:style style:name="ch11" style:family="chart">
      <style:chart-properties chart:solid-type="cuboid"/>
      <style:graphic-properties draw:fill-color="#f79646"/>
    </style:style>
    <style:style style:name="ch12" style:family="chart">
      <style:chart-properties chart:solid-type="cuboid"/>
      <style:graphic-properties draw:fill-color="#f8ae83"/>
    </style:style>
    <style:style style:name="ch13" style:family="chart">
      <style:chart-properties chart:solid-type="cuboid"/>
      <style:graphic-properties draw:fill-color="#f9c3a8"/>
    </style:style>
    <style:style style:name="ch14" style:family="chart">
      <style:chart-properties chart:solid-type="cuboid"/>
      <style:graphic-properties draw:fill-color="#fbd5c4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0.539cm" svg:height="7.62cm" xlink:href="." xlink:type="simple" chart:class="chart:ring" chart:style-name="ch1">
        <chart:title svg:x="0.19cm" svg:y="0.227cm" chart:style-name="ch2">
          <text:p>Contribución de las ciudades a las emisiones del tráfico rodado en Andalucía 2014</text:p>
        </chart:title>
        <chart:legend svg:x="7.22cm" svg:y="2.252cm" style:legend-expansion="custom" chartooo:width="2.927cm" chartooo:height="4.466cm" style:legend-expansion-aspect-ratio="0.655396327810121" chart:style-name="ch3"/>
        <chart:plot-area chart:style-name="ch4" chart:data-source-has-labels="both" svg:x="1.474cm" svg:y="2.13cm" svg:width="4.743cm" svg:height="4.744cm">
          <chartooo:coordinate-region svg:x="1.424cm" svg:y="2.131cm" svg:width="4.844cm" svg:height="4.743cm"/>
          <chart:axis chart:dimension="x" chart:name="primary-x" chart:style-name="ch5" chartooo:axis-type="text">
            <chart:categories table:cell-range-address="local-table.$B$1:.$H$1"/>
          </chart:axis>
          <chart:axis chart:dimension="y" chart:name="primary-y" chart:style-name="ch6"/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x (t)</text:p>
              </table:table-cell>
              <table:table-cell office:value-type="string">
                <text:p>CO (t)</text:p>
              </table:table-cell>
              <table:table-cell office:value-type="string">
                <text:p>COVNM (t)</text:p>
              </table:table-cell>
              <table:table-cell office:value-type="string">
                <text:p>GEI (kt CO2 eq.)</text:p>
              </table:table-cell>
              <table:table-cell office:value-type="string">
                <text:p>SO2 (t)</text:p>
              </table:table-cell>
              <table:table-cell office:value-type="string">
                <text:p>PM10 (t)</text:p>
              </table:table-cell>
              <table:table-cell office:value-type="string">
                <text:p>PM2,5 (t)</text:p>
              </table:table-cell>
            </table:table-row>
          </table:table-header-rows>
          <table:table-rows>
            <table:table-row>
              <table:table-cell office:value-type="string">
                <text:p>Porcentaje ciudades/Andalucía</text:p>
              </table:table-cell>
              <table:table-cell office:value-type="float" office:value="0.679007772540317">
                <text:p>0.679007772540317</text:p>
              </table:table-cell>
              <table:table-cell office:value-type="float" office:value="0.748977776813469">
                <text:p>0.748977776813469</text:p>
              </table:table-cell>
              <table:table-cell office:value-type="float" office:value="0.778677830662933">
                <text:p>0.778677830662933</text:p>
              </table:table-cell>
              <table:table-cell office:value-type="float" office:value="0.688458905999245">
                <text:p>0.688458905999245</text:p>
              </table:table-cell>
              <table:table-cell office:value-type="float" office:value="0.687567339607244">
                <text:p>0.687567339607244</text:p>
              </table:table-cell>
              <table:table-cell office:value-type="float" office:value="0.73143632298544">
                <text:p>0.73143632298544</text:p>
              </table:table-cell>
              <table:table-cell office:value-type="float" office:value="0.719016677727884">
                <text:p>0.7190166777278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egrita"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714cm" svg:height="11.608cm" xlink:href=".." xlink:type="simple" chart:class="chart:bar" chart:style-name="ch1">
        <chart:title svg:x="2.901cm" svg:y="1.009cm" chart:style-name="ch2">
          <text:p>Emisiones contaminantes procedentes del transporte rodado en ciudades de Andalucía, 2008-2014</text:p>
        </chart:title>
        <chart:legend chart:legend-position="bottom" svg:x="8.695cm" svg:y="10.825cm" style:legend-expansion="wide" chart:style-name="ch3"/>
        <chart:plot-area chart:style-name="ch4" table:cell-range-address="Evolución_contaminantes.H6:Evolución_contaminantes.H6 Evolución_contaminantes.B5:Evolución_contaminantes.E8 Evolución_contaminantes.B10:Evolución_contaminantes.E12" chart:data-source-has-labels="both" svg:x="1.826cm" svg:y="2.641cm" svg:width="23.37cm" svg:height="7.536cm">
          <chartooo:coordinate-region svg:x="3.109cm" svg:y="2.84cm" svg:width="22.087cm" svg:height="6.69cm"/>
          <chart:axis chart:dimension="x" chart:name="primary-x" chart:style-name="ch5" chartooo:axis-type="auto">
            <chartooo:date-scale/>
            <chart:categories table:cell-range-address="Evolución_contaminantes.B5:Evolución_contaminantes.E5"/>
          </chart:axis>
          <chart:axis chart:dimension="y" chart:name="primary-y" chart:style-name="ch6">
            <chart:title svg:x="0.677cm" svg:y="7.346cm" chart:style-name="ch7">
              <text:p>Toneladas</text:p>
            </chart:title>
            <chart:grid chart:style-name="ch8" chart:class="major"/>
          </chart:axis>
          <chart:series chart:style-name="ch9" chart:values-cell-range-address="Evolución_contaminantes.B6:Evolución_contaminantes.E6" loext:label-string="&quot;NOx&quot;" chart:class="chart:bar">
            <chart:data-point chart:repeated="4"/>
          </chart:series>
          <chart:series chart:style-name="ch10" chart:values-cell-range-address="Evolución_contaminantes.B7:Evolución_contaminantes.E7" loext:label-string="&quot;CO&quot;" chart:class="chart:bar">
            <chart:data-point chart:repeated="4"/>
          </chart:series>
          <chart:series chart:style-name="ch11" chart:values-cell-range-address="Evolución_contaminantes.B8:Evolución_contaminantes.E8" loext:label-string="&quot;COVNM&quot;" chart:class="chart:bar">
            <chart:data-point chart:repeated="4"/>
          </chart:series>
          <chart:series chart:style-name="ch12" chart:values-cell-range-address="Evolución_contaminantes.B10:Evolución_contaminantes.E10" loext:label-string="&quot;SO2&quot;" chart:class="chart:bar">
            <chart:data-point chart:repeated="4"/>
          </chart:series>
          <chart:series chart:style-name="ch13" chart:values-cell-range-address="Evolución_contaminantes.B11:Evolución_contaminantes.E11" loext:label-string="&quot;PM10&quot;" chart:class="chart:bar">
            <chart:data-point chart:repeated="4"/>
          </chart:series>
          <chart:series chart:style-name="ch14" chart:values-cell-range-address="Evolución_contaminantes.B12:Evolución_contaminantes.E12" loext:label-string="&quot;PM2,5&quot;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x</text:p>
              </table:table-cell>
              <table:table-cell office:value-type="string">
                <text:p>CO</text:p>
              </table:table-cell>
              <table:table-cell office:value-type="string">
                <text:p>COVNM</text:p>
              </table:table-cell>
              <table:table-cell office:value-type="string">
                <text:p>SO2</text:p>
              </table:table-cell>
              <table:table-cell office:value-type="string">
                <text:p>PM10</text:p>
              </table:table-cell>
              <table:table-cell office:value-type="string">
                <text:p>PM2,5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Evolución_contaminantes.B5:Evolución_contaminantes.E5</svg:desc>
                </draw:g>
              </table:table-cell>
              <table:table-cell office:value-type="float" office:value="41679.9463102923">
                <text:p>41679.9463102923</text:p>
                <draw:g>
                  <svg:desc>Evolución_contaminantes.B6:Evolución_contaminantes.E6</svg:desc>
                </draw:g>
              </table:table-cell>
              <table:table-cell office:value-type="float" office:value="39681.6158058927">
                <text:p>39681.6158058927</text:p>
                <draw:g>
                  <svg:desc>Evolución_contaminantes.B7:Evolución_contaminantes.E7</svg:desc>
                </draw:g>
              </table:table-cell>
              <table:table-cell office:value-type="float" office:value="7398.01469266571">
                <text:p>7398.01469266571</text:p>
                <draw:g>
                  <svg:desc>Evolución_contaminantes.B8:Evolución_contaminantes.E8</svg:desc>
                </draw:g>
              </table:table-cell>
              <table:table-cell office:value-type="float" office:value="239.339681589358">
                <text:p>239.339681589358</text:p>
                <draw:g>
                  <svg:desc>Evolución_contaminantes.B10:Evolución_contaminantes.E10</svg:desc>
                </draw:g>
              </table:table-cell>
              <table:table-cell office:value-type="float" office:value="2841.44663968778">
                <text:p>2841.44663968778</text:p>
                <draw:g>
                  <svg:desc>Evolución_contaminantes.B11:Evolución_contaminantes.E11</svg:desc>
                </draw:g>
              </table:table-cell>
              <table:table-cell office:value-type="float" office:value="NaN">
                <text:p>NaN</text:p>
                <draw:g>
                  <svg:desc>Evolución_contaminantes.B12:Evolución_contaminantes.E12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9602.0515476207">
                <text:p>39602.0515476207</text:p>
              </table:table-cell>
              <table:table-cell office:value-type="float" office:value="38330.8513044213">
                <text:p>38330.8513044213</text:p>
              </table:table-cell>
              <table:table-cell office:value-type="float" office:value="7553.6238756293">
                <text:p>7553.6238756293</text:p>
              </table:table-cell>
              <table:table-cell office:value-type="float" office:value="46.5527624568488">
                <text:p>46.5527624568488</text:p>
              </table:table-cell>
              <table:table-cell office:value-type="float" office:value="2749.79306260551">
                <text:p>2749.79306260551</text:p>
              </table:table-cell>
              <table:table-cell office:value-type="float" office:value="2191.16435794427">
                <text:p>2191.1643579442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3786.5005457883">
                <text:p>33786.5005457883</text:p>
              </table:table-cell>
              <table:table-cell office:value-type="float" office:value="27625.101570619">
                <text:p>27625.101570619</text:p>
              </table:table-cell>
              <table:table-cell office:value-type="float" office:value="4771.94006042243">
                <text:p>4771.94006042243</text:p>
              </table:table-cell>
              <table:table-cell office:value-type="float" office:value="42.0396671893701">
                <text:p>42.0396671893701</text:p>
              </table:table-cell>
              <table:table-cell office:value-type="float" office:value="2294.98281043118">
                <text:p>2294.98281043118</text:p>
              </table:table-cell>
              <table:table-cell office:value-type="float" office:value="1788.8778513921">
                <text:p>1788.877851392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338.6455377747">
                <text:p>30338.6455377747</text:p>
              </table:table-cell>
              <table:table-cell office:value-type="float" office:value="21137.4319606804">
                <text:p>21137.4319606804</text:p>
              </table:table-cell>
              <table:table-cell office:value-type="float" office:value="3229.84377050327">
                <text:p>3229.84377050327</text:p>
              </table:table-cell>
              <table:table-cell office:value-type="float" office:value="40.0620922008096">
                <text:p>40.0620922008096</text:p>
              </table:table-cell>
              <table:table-cell office:value-type="float" office:value="1883.68373600872">
                <text:p>1883.68373600872</text:p>
              </table:table-cell>
              <table:table-cell office:value-type="float" office:value="1409.63358654476">
                <text:p>1409.633586544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