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1.53mm"/>
    </style:style>
    <style:style style:name="co9" style:family="table-column">
      <style:table-column-properties fo:break-before="auto" style:column-width="51.28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6.65mm" fo:break-before="auto" style:use-optimal-row-height="fals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13.99mm" fo:break-before="auto" style:use-optimal-row-height="false"/>
    </style:style>
    <style:style style:name="ro13" style:family="table-row">
      <style:table-row-properties style:row-height="5.33mm" fo:break-before="auto" style:use-optimal-row-height="true"/>
    </style:style>
    <style:style style:name="ta1" style:family="table" style:master-page-name="PageStyle_5f_Produc_5f_graf_5f_SV_5f_CALIDAD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3"/>
    <style:style style:name="ce37" style:family="table-cell" style:parent-style-name="Default">
      <style:table-cell-properties fo:background-color="transparent"/>
    </style:style>
    <style:style style:name="ce38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_20_2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gida_residuos" table:style-name="ta1">
        <office:forms form:automatic-focus="false" form:apply-design-mode="false"/>
        <table:shapes>
          <draw:frame draw:z-index="1" draw:name="Imagen 1" draw:style-name="gr1" draw:text-style-name="P1" svg:width="45.89mm" svg:height="39.87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1" table:default-cell-style-name="Default"/>
        <table:table-column table:style-name="co8" table:default-cell-style-name="Default"/>
        <table:table-column table:style-name="co6" table:number-columns-repeated="1005" table:default-cell-style-name="Default"/>
        <table:table-row table:style-name="ro1">
          <table:table-cell table:number-columns-repeated="1024"/>
        </table:table-row>
        <table:table-row table:style-name="ro2" table:number-rows-repeated="3">
          <table:table-cell/>
          <table:table-cell table:style-name="ce8" table:number-columns-repeated="4"/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4" table:number-rows-spanned="1">
            <text:p>Evolución de la producción de residuos municipales en Andalucía, 2000-2016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number-columns-repeated="4"/>
          <table:table-cell table:style-name="ce28"/>
          <table:table-cell table:number-columns-repeated="1019"/>
        </table:table-row>
        <table:table-row table:style-name="ro4">
          <table:table-cell table:style-name="ce2"/>
          <table:table-cell table:style-name="ce10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29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kg/hab/año</text:p>
          </table:table-cell>
          <table:table-cell table:style-name="ce11" office:value-type="float" office:value="445.33693695075" calcext:value-type="float">
            <text:p>445</text:p>
          </table:table-cell>
          <table:table-cell table:style-name="ce19" office:value-type="float" office:value="659.509656913702" calcext:value-type="float">
            <text:p>660</text:p>
          </table:table-cell>
          <table:table-cell table:style-name="ce24" office:value-type="float" office:value="484.582078567508" calcext:value-type="float">
            <text:p>485</text:p>
          </table:table-cell>
          <table:table-cell table:style-name="ce19" office:value-type="float" office:value="524" calcext:value-type="float">
            <text:p>524</text:p>
          </table:table-cell>
          <table:table-cell table:style-name="ce24" office:value-type="float" office:value="533" calcext:value-type="float">
            <text:p>533</text:p>
          </table:table-cell>
          <table:table-cell table:style-name="ce19" office:value-type="float" office:value="508.642975850961" calcext:value-type="float">
            <text:p>509</text:p>
          </table:table-cell>
          <table:table-cell table:style-name="ce24" office:value-type="float" office:value="550" calcext:value-type="float">
            <text:p>550</text:p>
          </table:table-cell>
          <table:table-cell table:style-name="ce19" office:value-type="float" office:value="516.008124595006" calcext:value-type="float">
            <text:p>516</text:p>
          </table:table-cell>
          <table:table-cell table:style-name="ce24" office:value-type="float" office:value="606" calcext:value-type="float">
            <text:p>606</text:p>
          </table:table-cell>
          <table:table-cell table:style-name="ce19" office:value-type="float" office:value="585" calcext:value-type="float">
            <text:p>585</text:p>
          </table:table-cell>
          <table:table-cell table:style-name="ce24" office:value-type="float" office:value="577.719648191028" calcext:value-type="float">
            <text:p>578</text:p>
          </table:table-cell>
          <table:table-cell table:style-name="ce19" office:value-type="float" office:value="551" calcext:value-type="float">
            <text:p>551</text:p>
          </table:table-cell>
          <table:table-cell table:style-name="ce24" office:value-type="float" office:value="570" calcext:value-type="float">
            <text:p>570</text:p>
          </table:table-cell>
          <table:table-cell table:style-name="ce19" office:value-type="float" office:value="490" calcext:value-type="float">
            <text:p>490</text:p>
          </table:table-cell>
          <table:table-cell table:style-name="ce24" office:value-type="float" office:value="504" calcext:value-type="float">
            <text:p>504</text:p>
          </table:table-cell>
          <table:table-cell table:style-name="ce19" office:value-type="float" office:value="488.692474845051" calcext:value-type="float">
            <text:p>489</text:p>
          </table:table-cell>
          <table:table-cell table:style-name="ce19" office:value-type="float" office:value="498" calcext:value-type="float">
            <text:p>498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kg/hab/dÍa</text:p>
          </table:table-cell>
          <table:table-cell table:style-name="ce12" table:formula="of:=[.B$8]/365" office:value-type="float" office:value="1.22010119712534" calcext:value-type="float">
            <text:p>1,22</text:p>
          </table:table-cell>
          <table:table-cell table:style-name="ce20" table:formula="of:=[.C$32]/365" office:value-type="float" office:value="0" calcext:value-type="float">
            <text:p>0,00</text:p>
          </table:table-cell>
          <table:table-cell table:style-name="ce25" table:formula="of:=[.D$32]/365" office:value-type="float" office:value="0" calcext:value-type="float">
            <text:p>0,00</text:p>
          </table:table-cell>
          <table:table-cell table:style-name="ce20" table:formula="of:=[.E$32]/365" office:value-type="float" office:value="0" calcext:value-type="float">
            <text:p>0,00</text:p>
          </table:table-cell>
          <table:table-cell table:style-name="ce25" table:formula="of:=[.F$32]/365" office:value-type="float" office:value="0" calcext:value-type="float">
            <text:p>0,00</text:p>
          </table:table-cell>
          <table:table-cell table:style-name="ce20" table:formula="of:=[.G$32]/365" office:value-type="float" office:value="0" calcext:value-type="float">
            <text:p>0,00</text:p>
          </table:table-cell>
          <table:table-cell table:style-name="ce25" table:formula="of:=[.H$32]/365" office:value-type="float" office:value="0" calcext:value-type="float">
            <text:p>0,00</text:p>
          </table:table-cell>
          <table:table-cell table:style-name="ce20" table:formula="of:=[.I$32]/365" office:value-type="float" office:value="0" calcext:value-type="float">
            <text:p>0,00</text:p>
          </table:table-cell>
          <table:table-cell table:style-name="ce25" table:formula="of:=[.J$32]/365" office:value-type="float" office:value="0" calcext:value-type="float">
            <text:p>0,00</text:p>
          </table:table-cell>
          <table:table-cell table:style-name="ce20" table:formula="of:=[.K$32]/365" office:value-type="float" office:value="0" calcext:value-type="float">
            <text:p>0,00</text:p>
          </table:table-cell>
          <table:table-cell table:style-name="ce25" table:formula="of:=[.L$32]/365" office:value-type="float" office:value="0" calcext:value-type="float">
            <text:p>0,00</text:p>
          </table:table-cell>
          <table:table-cell table:style-name="ce20" table:formula="of:=[.M$32]/365" office:value-type="float" office:value="0" calcext:value-type="float">
            <text:p>0,00</text:p>
          </table:table-cell>
          <table:table-cell table:style-name="ce25" table:formula="of:=[.N$32]/365" office:value-type="float" office:value="0" calcext:value-type="float">
            <text:p>0,00</text:p>
          </table:table-cell>
          <table:table-cell table:style-name="ce20" table:formula="of:=[.O$32]/365" office:value-type="float" office:value="0" calcext:value-type="float">
            <text:p>0,00</text:p>
          </table:table-cell>
          <table:table-cell table:style-name="ce25" table:formula="of:=[.P8]/365" office:value-type="float" office:value="1.38082191780822" calcext:value-type="float">
            <text:p>1,38</text:p>
          </table:table-cell>
          <table:table-cell table:style-name="ce20" office:value-type="float" office:value="1.33888349272617" calcext:value-type="float">
            <text:p>1,34</text:p>
          </table:table-cell>
          <table:table-cell table:style-name="ce20" office:value-type="float" office:value="1.37" calcext:value-type="float">
            <text:p>1,37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Producción (Miles de t)</text:p>
          </table:table-cell>
          <table:table-cell table:style-name="ce13" table:formula="of:=3252969/1000" office:value-type="float" office:value="3252.969" calcext:value-type="float">
            <text:p>3.253</text:p>
          </table:table-cell>
          <table:table-cell table:style-name="ce21" table:formula="of:=4852155/1000" office:value-type="float" office:value="4852.155" calcext:value-type="float">
            <text:p>4.852</text:p>
          </table:table-cell>
          <table:table-cell table:style-name="ce26" table:formula="of:=3605838/1000" office:value-type="float" office:value="3605.838" calcext:value-type="float">
            <text:p>3.606</text:p>
          </table:table-cell>
          <table:table-cell table:style-name="ce21" table:formula="of:=3789922/1000" office:value-type="float" office:value="3789.922" calcext:value-type="float">
            <text:p>3.790</text:p>
          </table:table-cell>
          <table:table-cell table:style-name="ce26" table:formula="of:=4175245/1000" office:value-type="float" office:value="4175.245" calcext:value-type="float">
            <text:p>4.175</text:p>
          </table:table-cell>
          <table:table-cell table:style-name="ce21" table:formula="of:=3966520/1000" office:value-type="float" office:value="3966.52" calcext:value-type="float">
            <text:p>3.967</text:p>
          </table:table-cell>
          <table:table-cell table:style-name="ce26" table:formula="of:=4387344/1000" office:value-type="float" office:value="4387.344" calcext:value-type="float">
            <text:p>4.387</text:p>
          </table:table-cell>
          <table:table-cell table:style-name="ce21" table:formula="of:=4155199.8/1000" office:value-type="float" office:value="4155.1998" calcext:value-type="float">
            <text:p>4.155</text:p>
          </table:table-cell>
          <table:table-cell table:style-name="ce26" table:formula="of:=4972247.4/1000" office:value-type="float" office:value="4972.2474" calcext:value-type="float">
            <text:p>4.972</text:p>
          </table:table-cell>
          <table:table-cell table:style-name="ce21" table:formula="of:=4860802.32/1000" office:value-type="float" office:value="4860.80232" calcext:value-type="float">
            <text:p>4.861</text:p>
          </table:table-cell>
          <table:table-cell table:style-name="ce26" table:formula="of:=4797414/1000" office:value-type="float" office:value="4797.414" calcext:value-type="float">
            <text:p>4.797</text:p>
          </table:table-cell>
          <table:table-cell table:style-name="ce21" table:formula="of:=4644258.39/1000" office:value-type="float" office:value="4644.25839" calcext:value-type="float">
            <text:p>4.644</text:p>
          </table:table-cell>
          <table:table-cell table:style-name="ce26" table:formula="of:=4819480.57/1000" office:value-type="float" office:value="4819.48057" calcext:value-type="float">
            <text:p>4.819</text:p>
          </table:table-cell>
          <table:table-cell table:style-name="ce31" office:value-type="float" office:value="4137.299831" calcext:value-type="float">
            <text:p>4.137</text:p>
          </table:table-cell>
          <table:table-cell table:style-name="ce33" office:value-type="float" office:value="4237.67270064286" calcext:value-type="float">
            <text:p>4.238</text:p>
          </table:table-cell>
          <table:table-cell table:style-name="ce31" office:value-type="float" office:value="4104.54911" calcext:value-type="float">
            <text:p>4.105</text:p>
          </table:table-cell>
          <table:table-cell table:style-name="ce34" office:value-type="float" office:value="4179.30251" calcext:value-type="float">
            <text:p>4.179</text:p>
          </table:table-cell>
          <table:table-cell table:style-name="ce36"/>
          <table:table-cell table:number-columns-repeated="1005"/>
        </table:table-row>
        <table:table-row table:style-name="ro4">
          <table:table-cell table:style-name="ce4"/>
          <table:table-cell table:style-name="ce14" table:number-columns-repeated="13"/>
          <table:table-cell table:number-columns-repeated="3"/>
          <table:table-cell table:style-name="ce35"/>
          <table:table-cell table:number-columns-repeated="1006"/>
        </table:table-row>
        <table:table-row table:style-name="ro2">
          <table:table-cell/>
          <table:table-cell table:style-name="ce15"/>
          <table:table-cell table:style-name="ce22"/>
          <table:table-cell table:style-name="ce27" table:number-columns-repeated="3"/>
          <table:table-cell table:style-name="ce14"/>
          <table:table-cell table:style-name="ce27"/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Observaciones de la tabla:</text:p>
          </table:table-cell>
          <table:table-cell table:style-name="ce7" office:value-type="string" calcext:value-type="string">
            <text:p>- Para el cálculo del indicador se considera la población del Padrón municipal a 1 de enero del año del dato.</text:p>
            <text:p>- A lo largo de la serie histórica la información sobre recogida y tratamiento de residuos urbanos (municipales) se ha obtenido mediante estimaciones realizadas por la Consejería de Medio Ambiente a partir de datos aportados por los gestores autorizados para la valorización y/o eliminación de residuos urbanos y las mancomunidades y consorcios que gestionan dichos residuos. A partir de 2004 la información recibida de las plantas de tratamiento y los Sistemas Integrados de Gestión ha permitido conocer la cantidad real de residuos recogidos en Andalucía.  Los residuos recogidos se han considerado generados o producidos en la Comunidad Autónoma.</text:p>
            <text:p/>
            <text:p>- No se han contabilizado los lodos procedentes de EDAR ni los residuos de aparatos eléctricos y electrónicos (RAEE). </text:p>
            <text:p/>
            <text:p>- Incluye la recogida selectiva.-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16" table:number-columns-spanned="14" table:number-rows-spanned="1"/>
          <table:covered-table-cell table:number-columns-repeated="13" table:style-name="ce23"/>
          <table:table-cell table:number-columns-repeated="1009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1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Recogida_residuos.L54" table:end-x="8.73mm" table:end-y="3.98mm" draw:z-index="0" draw:name="3 Gráfico" draw:style-name="gr2" draw:text-style-name="P2" svg:width="254.72mm" svg:height="158.41mm" svg:x="1.96mm" svg:y="4.02mm">
              <loext:p draw:notify-on-update-of-ranges="Recogida_residuos.B7:Recogida_residuos.R7 Recogida_residuos.A10:Recogida_residuos.A10 Recogida_residuos.B10:Recogida_residuos.R10 Recogida_residuos.A8:Recogida_residuos.A8 Recogida_residuos.B8:Recogida_residuos.R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</table:table>
      <table:table table:name="Datos_provincia" table:style-name="ta2">
        <office:forms form:automatic-focus="false" form:apply-design-mode="false"/>
        <table:shapes>
          <draw:frame draw:z-index="0" draw:name="Imagen 1" draw:style-name="gr1" draw:text-style-name="P1" svg:width="45.89mm" svg:height="39.87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43"/>
        <table:table-column table:style-name="co10" table:default-cell-style-name="ce43"/>
        <table:table-column table:style-name="co11" table:number-columns-repeated="40" table:default-cell-style-name="ce43"/>
        <table:table-column table:style-name="co11" table:default-cell-style-name="ce58"/>
        <table:table-column table:style-name="co12" table:default-cell-style-name="ce43"/>
        <table:table-column table:style-name="co11" table:number-columns-repeated="4" table:default-cell-style-name="ce43"/>
        <table:table-column table:style-name="co13" table:default-cell-style-name="ce43"/>
        <table:table-column table:style-name="co14" table:number-columns-repeated="975" table:default-cell-style-name="ce43"/>
        <table:table-row table:style-name="ro7">
          <table:table-cell table:style-name="ce37" table:number-columns-repeated="1024"/>
        </table:table-row>
        <table:table-row table:style-name="ro2" table:number-rows-repeated="2">
          <table:table-cell table:style-name="ce37" table:number-columns-repeated="1024"/>
        </table:table-row>
        <table:table-row table:style-name="ro2">
          <table:table-cell table:style-name="ce38" office:value-type="string" calcext:value-type="string">
            <text:p>Generación y tratamiento de residuos municipales en Andalucía, 2005-2016.</text:p>
          </table:table-cell>
          <table:table-cell table:style-name="ce37" table:number-columns-repeated="42"/>
          <table:table-cell table:style-name="ce58"/>
          <table:table-cell table:style-name="ce37" table:number-columns-repeated="980"/>
        </table:table-row>
        <table:table-row table:style-name="ro2">
          <table:table-cell table:style-name="Default"/>
          <table:table-cell table:style-name="ce37" table:number-columns-repeated="42"/>
          <table:table-cell table:style-name="ce58"/>
          <table:table-cell table:style-name="ce37" table:number-columns-repeated="980"/>
        </table:table-row>
        <table:table-row table:style-name="ro8">
          <table:table-cell table:style-name="ce39" table:number-columns-spanned="1" table:number-rows-spanned="2"/>
          <table:table-cell table:style-name="ce44" office:value-type="float" office:value="2005" calcext:value-type="float">
            <text:p>2005</text:p>
          </table:table-cell>
          <table:table-cell table:style-name="ce44" office:value-type="float" office:value="2006" calcext:value-type="float">
            <text:p>2006</text:p>
          </table:table-cell>
          <table:table-cell table:style-name="ce44" office:value-type="float" office:value="2007" calcext:value-type="float">
            <text:p>2007</text:p>
          </table:table-cell>
          <table:table-cell table:style-name="ce44" office:value-type="float" office:value="2008" calcext:value-type="float">
            <text:p>2008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string" calcext:value-type="string">
            <text:p>2013 </text:p>
          </table:table-cell>
          <table:table-cell table:style-name="ce44" office:value-type="string" calcext:value-type="string">
            <text:p>2014 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56" table:number-columns-repeated="1012"/>
        </table:table-row>
        <table:table-row table:style-name="ro9">
          <table:covered-table-cell table:style-name="ce40"/>
          <table:table-cell table:number-columns-repeated="8" table:style-name="ce40" office:value-type="string" calcext:value-type="string">
            <text:p>Residuos recogidos</text:p>
          </table:table-cell>
          <table:table-cell table:style-name="ce40" office:value-type="string" calcext:value-type="string">
            <text:p>Residuos recogidos</text:p>
            <text:p/>
          </table:table-cell>
          <table:table-cell table:style-name="ce40" office:value-type="string" calcext:value-type="string">
            <text:p>Residuos recogidos</text:p>
            <text:p/>
          </table:table-cell>
          <table:table-cell table:style-name="ce40" office:value-type="string" calcext:value-type="string">
            <text:p>Residuos recogidos</text:p>
            <text:p/>
          </table:table-cell>
          <table:table-cell table:style-name="ce57" table:number-columns-repeated="1012"/>
        </table:table-row>
        <table:table-row table:style-name="ro10">
          <table:table-cell table:style-name="ce41" office:value-type="string" calcext:value-type="string">
            <text:p>Almería</text:p>
          </table:table-cell>
          <table:table-cell table:style-name="ce45" office:value-type="float" office:value="300300" calcext:value-type="float">
            <text:p>300.300</text:p>
          </table:table-cell>
          <table:table-cell table:style-name="ce45" office:value-type="float" office:value="321958" calcext:value-type="float">
            <text:p>321.958</text:p>
          </table:table-cell>
          <table:table-cell table:style-name="ce48" office:value-type="float" office:value="334417" calcext:value-type="float">
            <text:p>334.417</text:p>
          </table:table-cell>
          <table:table-cell table:style-name="ce48" office:value-type="float" office:value="367478" calcext:value-type="float">
            <text:p>367.478</text:p>
          </table:table-cell>
          <table:table-cell table:style-name="ce48" office:value-type="float" office:value="345790" calcext:value-type="float">
            <text:p>345.790</text:p>
          </table:table-cell>
          <table:table-cell table:style-name="ce48" office:value-type="float" office:value="316374.36" calcext:value-type="float">
            <text:p>316.374</text:p>
          </table:table-cell>
          <table:table-cell table:style-name="ce48" office:value-type="float" office:value="351397.21" calcext:value-type="float">
            <text:p>351.397</text:p>
          </table:table-cell>
          <table:table-cell table:style-name="ce50" office:value-type="float" office:value="341532.37" calcext:value-type="float">
            <text:p>341.532</text:p>
          </table:table-cell>
          <table:table-cell table:style-name="ce50" office:value-type="float" office:value="301128.724" calcext:value-type="float">
            <text:p>301.129</text:p>
          </table:table-cell>
          <table:table-cell table:style-name="ce53" office:value-type="float" office:value="317571.11" calcext:value-type="float">
            <text:p>317.571</text:p>
          </table:table-cell>
          <table:table-cell table:style-name="ce53" office:value-type="float" office:value="347604" calcext:value-type="float">
            <text:p>347.604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Cádiz</text:p>
          </table:table-cell>
          <table:table-cell table:style-name="ce45" office:value-type="float" office:value="802084" calcext:value-type="float">
            <text:p>802.084</text:p>
          </table:table-cell>
          <table:table-cell table:style-name="ce45" office:value-type="float" office:value="727591" calcext:value-type="float">
            <text:p>727.591</text:p>
          </table:table-cell>
          <table:table-cell table:style-name="ce48" office:value-type="float" office:value="629536" calcext:value-type="float">
            <text:p>629.536</text:p>
          </table:table-cell>
          <table:table-cell table:style-name="ce48" office:value-type="float" office:value="769276" calcext:value-type="float">
            <text:p>769.276</text:p>
          </table:table-cell>
          <table:table-cell table:style-name="ce48" office:value-type="float" office:value="712018" calcext:value-type="float">
            <text:p>712.018</text:p>
          </table:table-cell>
          <table:table-cell table:style-name="ce48" office:value-type="float" office:value="664401.16" calcext:value-type="float">
            <text:p>664.401</text:p>
          </table:table-cell>
          <table:table-cell table:style-name="ce48" office:value-type="float" office:value="714860.08" calcext:value-type="float">
            <text:p>714.860</text:p>
          </table:table-cell>
          <table:table-cell table:style-name="ce50" office:value-type="float" office:value="699336.01" calcext:value-type="float">
            <text:p>699.336</text:p>
          </table:table-cell>
          <table:table-cell table:style-name="ce50" office:value-type="float" office:value="667917.41" calcext:value-type="float">
            <text:p>667.917</text:p>
          </table:table-cell>
          <table:table-cell table:style-name="ce54" office:value-type="float" office:value="704610.193" calcext:value-type="float">
            <text:p>704.610</text:p>
          </table:table-cell>
          <table:table-cell table:style-name="ce54" office:value-type="float" office:value="731545" calcext:value-type="float">
            <text:p>731.545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Córdoba</text:p>
          </table:table-cell>
          <table:table-cell table:style-name="ce45" office:value-type="float" office:value="466013" calcext:value-type="float">
            <text:p>466.013</text:p>
          </table:table-cell>
          <table:table-cell table:style-name="ce45" office:value-type="float" office:value="297510" calcext:value-type="float">
            <text:p>297.510</text:p>
          </table:table-cell>
          <table:table-cell table:style-name="ce48" office:value-type="float" office:value="328444" calcext:value-type="float">
            <text:p>328.444</text:p>
          </table:table-cell>
          <table:table-cell table:style-name="ce48" office:value-type="float" office:value="532803" calcext:value-type="float">
            <text:p>532.803</text:p>
          </table:table-cell>
          <table:table-cell table:style-name="ce48" office:value-type="float" office:value="418356" calcext:value-type="float">
            <text:p>418.356</text:p>
          </table:table-cell>
          <table:table-cell table:style-name="ce48" office:value-type="float" office:value="400118.96" calcext:value-type="float">
            <text:p>400.119</text:p>
          </table:table-cell>
          <table:table-cell table:style-name="ce48" office:value-type="float" office:value="284004.83" calcext:value-type="float">
            <text:p>284.005</text:p>
          </table:table-cell>
          <table:table-cell table:style-name="ce50" office:value-type="float" office:value="405800.24" calcext:value-type="float">
            <text:p>405.800</text:p>
          </table:table-cell>
          <table:table-cell table:style-name="ce50" office:value-type="float" office:value="360690.990142857" calcext:value-type="float">
            <text:p>360.691</text:p>
          </table:table-cell>
          <table:table-cell table:style-name="ce54" office:value-type="float" office:value="336854.157" calcext:value-type="float">
            <text:p>336.854</text:p>
          </table:table-cell>
          <table:table-cell table:style-name="ce54" office:value-type="float" office:value="370471" calcext:value-type="float">
            <text:p>370.471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Granada</text:p>
          </table:table-cell>
          <table:table-cell table:style-name="ce45" office:value-type="float" office:value="456075" calcext:value-type="float">
            <text:p>456.075</text:p>
          </table:table-cell>
          <table:table-cell table:style-name="ce45" office:value-type="float" office:value="493462" calcext:value-type="float">
            <text:p>493.462</text:p>
          </table:table-cell>
          <table:table-cell table:style-name="ce48" office:value-type="float" office:value="472819" calcext:value-type="float">
            <text:p>472.819</text:p>
          </table:table-cell>
          <table:table-cell table:style-name="ce48" office:value-type="float" office:value="497229" calcext:value-type="float">
            <text:p>497.229</text:p>
          </table:table-cell>
          <table:table-cell table:style-name="ce48" office:value-type="float" office:value="543946" calcext:value-type="float">
            <text:p>543.946</text:p>
          </table:table-cell>
          <table:table-cell table:style-name="ce48" office:value-type="float" office:value="466749.76" calcext:value-type="float">
            <text:p>466.750</text:p>
          </table:table-cell>
          <table:table-cell table:style-name="ce48" office:value-type="float" office:value="690625" calcext:value-type="float">
            <text:p>690.625</text:p>
          </table:table-cell>
          <table:table-cell table:style-name="ce50" office:value-type="float" office:value="428019.16" calcext:value-type="float">
            <text:p>428.019</text:p>
          </table:table-cell>
          <table:table-cell table:style-name="ce50" office:value-type="float" office:value="601720.618" calcext:value-type="float">
            <text:p>601.721</text:p>
          </table:table-cell>
          <table:table-cell table:style-name="ce54" office:value-type="float" office:value="429954.78" calcext:value-type="float">
            <text:p>429.955</text:p>
          </table:table-cell>
          <table:table-cell table:style-name="ce54" office:value-type="float" office:value="468947" calcext:value-type="float">
            <text:p>468.947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Huelva</text:p>
          </table:table-cell>
          <table:table-cell table:style-name="ce45" office:value-type="float" office:value="246376" calcext:value-type="float">
            <text:p>246.376</text:p>
          </table:table-cell>
          <table:table-cell table:style-name="ce45" office:value-type="float" office:value="252900" calcext:value-type="float">
            <text:p>252.900</text:p>
          </table:table-cell>
          <table:table-cell table:style-name="ce48" office:value-type="float" office:value="286223" calcext:value-type="float">
            <text:p>286.223</text:p>
          </table:table-cell>
          <table:table-cell table:style-name="ce48" office:value-type="float" office:value="285285" calcext:value-type="float">
            <text:p>285.285</text:p>
          </table:table-cell>
          <table:table-cell table:style-name="ce48" office:value-type="float" office:value="278496" calcext:value-type="float">
            <text:p>278.496</text:p>
          </table:table-cell>
          <table:table-cell table:style-name="ce48" office:value-type="float" office:value="302283.34" calcext:value-type="float">
            <text:p>302.283</text:p>
          </table:table-cell>
          <table:table-cell table:style-name="ce48" office:value-type="float" office:value="254309.49" calcext:value-type="float">
            <text:p>254.309</text:p>
          </table:table-cell>
          <table:table-cell table:style-name="ce50" office:value-type="float" office:value="244479.33" calcext:value-type="float">
            <text:p>244.479</text:p>
          </table:table-cell>
          <table:table-cell table:style-name="ce50" office:value-type="float" office:value="248870.28" calcext:value-type="float">
            <text:p>248.870</text:p>
          </table:table-cell>
          <table:table-cell table:style-name="ce54" office:value-type="float" office:value="249638.27" calcext:value-type="float">
            <text:p>249.638</text:p>
          </table:table-cell>
          <table:table-cell table:style-name="ce54" office:value-type="float" office:value="271627" calcext:value-type="float">
            <text:p>271.627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Jaén</text:p>
          </table:table-cell>
          <table:table-cell table:style-name="ce45" office:value-type="float" office:value="305480" calcext:value-type="float">
            <text:p>305.480</text:p>
          </table:table-cell>
          <table:table-cell table:style-name="ce45" office:value-type="float" office:value="300025" calcext:value-type="float">
            <text:p>300.025</text:p>
          </table:table-cell>
          <table:table-cell table:style-name="ce48" office:value-type="float" office:value="283798" calcext:value-type="float">
            <text:p>283.798</text:p>
          </table:table-cell>
          <table:table-cell table:style-name="ce48" office:value-type="float" office:value="301366" calcext:value-type="float">
            <text:p>301.366</text:p>
          </table:table-cell>
          <table:table-cell table:style-name="ce48" office:value-type="float" office:value="296229" calcext:value-type="float">
            <text:p>296.229</text:p>
          </table:table-cell>
          <table:table-cell table:style-name="ce48" office:value-type="float" office:value="284895.37" calcext:value-type="float">
            <text:p>284.895</text:p>
          </table:table-cell>
          <table:table-cell table:style-name="ce48" office:value-type="float" office:value="268515" calcext:value-type="float">
            <text:p>268.515</text:p>
          </table:table-cell>
          <table:table-cell table:style-name="ce50" office:value-type="float" office:value="266080.955" calcext:value-type="float">
            <text:p>266.081</text:p>
          </table:table-cell>
          <table:table-cell table:style-name="ce50" office:value-type="float" office:value="270268.42" calcext:value-type="float">
            <text:p>270.268</text:p>
          </table:table-cell>
          <table:table-cell table:style-name="ce54" office:value-type="float" office:value="269577.2" calcext:value-type="float">
            <text:p>269.577</text:p>
          </table:table-cell>
          <table:table-cell table:style-name="ce54" office:value-type="float" office:value="297413" calcext:value-type="float">
            <text:p>297.413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Málaga</text:p>
          </table:table-cell>
          <table:table-cell table:style-name="ce45" office:value-type="float" office:value="776998" calcext:value-type="float">
            <text:p>776.998</text:p>
          </table:table-cell>
          <table:table-cell table:style-name="ce45" office:value-type="float" office:value="980156" calcext:value-type="float">
            <text:p>980.156</text:p>
          </table:table-cell>
          <table:table-cell table:style-name="ce48" office:value-type="float" office:value="783635" calcext:value-type="float">
            <text:p>783.635</text:p>
          </table:table-cell>
          <table:table-cell table:style-name="ce48" office:value-type="float" office:value="1011439" calcext:value-type="float">
            <text:p>1.011.439</text:p>
          </table:table-cell>
          <table:table-cell table:style-name="ce48" office:value-type="float" office:value="1041659" calcext:value-type="float">
            <text:p>1.041.659</text:p>
          </table:table-cell>
          <table:table-cell table:style-name="ce48" office:value-type="float" office:value="1069285.7" calcext:value-type="float">
            <text:p>1.069.286</text:p>
          </table:table-cell>
          <table:table-cell table:style-name="ce48" office:value-type="float" office:value="1216811.58" calcext:value-type="float">
            <text:p>1.216.812</text:p>
          </table:table-cell>
          <table:table-cell table:style-name="ce50" office:value-type="float" office:value="810532.716" calcext:value-type="float">
            <text:p>810.533</text:p>
          </table:table-cell>
          <table:table-cell table:style-name="ce50" office:value-type="float" office:value="828074.07" calcext:value-type="float">
            <text:p>828.074</text:p>
          </table:table-cell>
          <table:table-cell table:style-name="ce54" office:value-type="float" office:value="866418.241" calcext:value-type="float">
            <text:p>866.418</text:p>
          </table:table-cell>
          <table:table-cell table:style-name="ce54" office:value-type="float" office:value="961703" calcext:value-type="float">
            <text:p>961.703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Sevilla</text:p>
          </table:table-cell>
          <table:table-cell table:style-name="ce45" office:value-type="float" office:value="613194" calcext:value-type="float">
            <text:p>613.194</text:p>
          </table:table-cell>
          <table:table-cell table:style-name="ce45" office:value-type="float" office:value="743620" calcext:value-type="float">
            <text:p>743.620</text:p>
          </table:table-cell>
          <table:table-cell table:style-name="ce48" office:value-type="float" office:value="716965.8" calcext:value-type="float">
            <text:p>716.966</text:p>
          </table:table-cell>
          <table:table-cell table:style-name="ce48" office:value-type="float" office:value="870269" calcext:value-type="float">
            <text:p>870.269</text:p>
          </table:table-cell>
          <table:table-cell table:style-name="ce48" office:value-type="float" office:value="880258" calcext:value-type="float">
            <text:p>880.258</text:p>
          </table:table-cell>
          <table:table-cell table:style-name="ce48" office:value-type="float" office:value="863727.18" calcext:value-type="float">
            <text:p>863.727</text:p>
          </table:table-cell>
          <table:table-cell table:style-name="ce48" office:value-type="float" office:value="775470.6" calcext:value-type="float">
            <text:p>775.471</text:p>
          </table:table-cell>
          <table:table-cell table:style-name="ce50" office:value-type="float" office:value="687618.65" calcext:value-type="float">
            <text:p>687.619</text:p>
          </table:table-cell>
          <table:table-cell table:style-name="ce50" office:value-type="float" office:value="702715.77" calcext:value-type="float">
            <text:p>702.716</text:p>
          </table:table-cell>
          <table:table-cell table:style-name="ce54" office:value-type="float" office:value="653915.16" calcext:value-type="float">
            <text:p>653.915</text:p>
          </table:table-cell>
          <table:table-cell table:style-name="ce54" office:value-type="float" office:value="724447" calcext:value-type="float">
            <text:p>724.447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0">
          <table:table-cell table:style-name="ce41" office:value-type="string" calcext:value-type="string">
            <text:p>Total Andalucía</text:p>
          </table:table-cell>
          <table:table-cell table:style-name="ce46" office:value-type="float" office:value="3722574" calcext:value-type="float">
            <text:p>3.722.574</text:p>
          </table:table-cell>
          <table:table-cell table:style-name="ce46" office:value-type="float" office:value="4117222" calcext:value-type="float">
            <text:p>4.117.222</text:p>
          </table:table-cell>
          <table:table-cell table:style-name="ce49" office:value-type="float" office:value="3835837.8" calcext:value-type="float">
            <text:p>3.835.838</text:p>
          </table:table-cell>
          <table:table-cell table:style-name="ce49" office:value-type="float" office:value="4635145" calcext:value-type="float">
            <text:p>4.635.145</text:p>
          </table:table-cell>
          <table:table-cell table:style-name="ce49" office:value-type="float" office:value="4516752" calcext:value-type="float">
            <text:p>4.516.752</text:p>
          </table:table-cell>
          <table:table-cell table:style-name="ce49" office:value-type="float" office:value="4367835.83" calcext:value-type="float">
            <text:p>4.367.836</text:p>
          </table:table-cell>
          <table:table-cell table:style-name="ce49" office:value-type="float" office:value="4555993.79" calcext:value-type="float">
            <text:p>4.555.994</text:p>
          </table:table-cell>
          <table:table-cell table:style-name="ce50" office:value-type="float" office:value="3883399.431" calcext:value-type="float">
            <text:p>3.883.399</text:p>
          </table:table-cell>
          <table:table-cell table:style-name="ce52" office:value-type="float" office:value="3981386.28214286" calcext:value-type="float">
            <text:p>3.981.386</text:p>
          </table:table-cell>
          <table:table-cell table:style-name="ce54" office:value-type="float" office:value="3828539.111" calcext:value-type="float">
            <text:p>3.828.539</text:p>
          </table:table-cell>
          <table:table-cell table:style-name="ce54" office:value-type="float" office:value="3898725.25" calcext:value-type="float">
            <text:p>3.898.725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11">
          <table:table-cell table:style-name="ce42" office:value-type="string" calcext:value-type="string">
            <text:p>Total Andalucía con recogida selectiva</text:p>
          </table:table-cell>
          <table:table-cell table:style-name="ce46" office:value-type="float" office:value="3966520" calcext:value-type="float">
            <text:p>3.966.520</text:p>
          </table:table-cell>
          <table:table-cell table:style-name="ce46" office:value-type="float" office:value="4387344" calcext:value-type="float">
            <text:p>4.387.344</text:p>
          </table:table-cell>
          <table:table-cell table:style-name="ce49" office:value-type="float" office:value="4155199.8" calcext:value-type="float">
            <text:p>4.155.200</text:p>
          </table:table-cell>
          <table:table-cell table:style-name="ce49" office:value-type="float" office:value="4972247" calcext:value-type="float">
            <text:p>4.972.247</text:p>
          </table:table-cell>
          <table:table-cell table:style-name="ce49" office:value-type="float" office:value="4860802" calcext:value-type="float">
            <text:p>4.860.802</text:p>
          </table:table-cell>
          <table:table-cell table:style-name="ce49" office:value-type="float" office:value="4644258.39" calcext:value-type="float">
            <text:p>4.644.258</text:p>
          </table:table-cell>
          <table:table-cell table:style-name="ce49" office:value-type="float" office:value="4819480.57" calcext:value-type="float">
            <text:p>4.819.481</text:p>
          </table:table-cell>
          <table:table-cell table:style-name="ce51" office:value-type="float" office:value="4137299.831" calcext:value-type="float">
            <text:p>4.137.300</text:p>
          </table:table-cell>
          <table:table-cell table:style-name="ce51" office:value-type="float" office:value="4237672.70064286" calcext:value-type="float">
            <text:p>4.237.673</text:p>
          </table:table-cell>
          <table:table-cell table:style-name="ce55" office:value-type="float" office:value="4104549.111" calcext:value-type="float">
            <text:p>4.104.549</text:p>
          </table:table-cell>
          <table:table-cell table:style-name="ce55" office:value-type="float" office:value="4179302.51" calcext:value-type="float">
            <text:p>4.179.303</text:p>
          </table:table-cell>
          <table:table-cell table:number-columns-repeated="30"/>
          <table:table-cell table:style-name="ce43"/>
          <table:table-cell table:style-name="ce37"/>
          <table:table-cell table:number-columns-repeated="980"/>
        </table:table-row>
        <table:table-row table:style-name="ro4">
          <table:table-cell table:style-name="ce37" table:number-columns-repeated="2"/>
          <table:table-cell table:number-columns-repeated="41"/>
          <table:table-cell table:style-name="ce58"/>
          <table:table-cell table:number-columns-repeated="980"/>
        </table:table-row>
        <table:table-row table:style-name="ro12">
          <table:table-cell table:style-name="ce38" office:value-type="string" calcext:value-type="string">
            <text:p>Observaciones de la tabla:</text:p>
          </table:table-cell>
          <table:table-cell table:style-name="ce47" office:value-type="string" calcext:value-type="string">
            <text:p>· Los residuos municipales son aquellos cuya recogida, transporte y tratamiento es competencia de las Entidades locales. Hasta el año 2011 estos residuos se denominaban residuos urbanos.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</table:table-cell>
          <table:table-cell table:number-columns-repeated="41"/>
          <table:table-cell table:style-name="ce58"/>
          <table:table-cell table:number-columns-repeated="980"/>
        </table:table-row>
        <table:table-row table:style-name="ro2">
          <table:table-cell table:style-name="ce37" table:number-columns-repeated="2"/>
          <table:table-cell table:number-columns-repeated="41"/>
          <table:table-cell table:style-name="ce58"/>
          <table:table-cell table:number-columns-repeated="980"/>
        </table:table-row>
        <table:table-row table:style-name="ro2">
          <table:table-cell table:style-name="ce38" office:value-type="string" calcext:value-type="string">
            <text:p>Unidades:</text:p>
          </table:table-cell>
          <table:table-cell table:style-name="ce37" office:value-type="string" calcext:value-type="string">
            <text:p>Toneladas</text:p>
          </table:table-cell>
          <table:table-cell table:number-columns-repeated="1022"/>
        </table:table-row>
        <table:table-row table:style-name="ro2">
          <table:table-cell table:style-name="ce37" table:number-columns-repeated="2"/>
          <table:table-cell table:number-columns-repeated="1022"/>
        </table:table-row>
        <table:table-row table:style-name="ro2">
          <table:table-cell table:style-name="ce38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37"/>
          <table:table-cell table:number-columns-repeated="1023"/>
        </table:table-row>
        <table:table-row table:style-name="ro13">
          <table:table-cell table:style-name="Default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13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 number:grouping="true"/>
      <number:text>       </number:text>
    </number:number-style>
    <number:number-style style:name="N106P1" style:volatile="true">
      <number:number number:decimal-places="0" loext:min-decimal-places="0" number:min-integer-digits="1" number:grouping="true"/>
      <number:text>       </number:text>
    </number:number-style>
    <number:number-style style:name="N106P2" style:volatile="true">
      <number:text>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/>
    <style:style style:name="Normal_5f_env_5f_wasmun_28_1_29_" style:display-name="Normal_env_wasmun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3:26:03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duc_5f_graf_5f_SV_5f_CALIDAD" style:display-name="PageStyle_Produc_graf_SV_C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19-04-05T13:26:28.567000000</dc:date>
    <meta:generator>LibreOffice/5.1.5.2$Windows_x86 LibreOffice_project/7a864d8825610a8c07cfc3bc01dd4fce6a9447e5</meta:generator>
    <meta:editing-duration>PT7H29M41S</meta:editing-duration>
    <meta:editing-cycles>25</meta:editing-cycles>
    <meta:document-statistic meta:table-count="2" meta:cell-count="22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family-asian="Calibri" style:font-size-asian="10.5pt" style:font-family-complex="Arial" style:font-family-generic-complex="swiss" style:font-size-complex="10.5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7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 style:data-style-name="N3">
      <style:chart-properties chart:display-label="true" chart:logarithmic="false" chart:minimum="0" chart:maximum="55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1pt" style:font-family-asian="Calibri" style:font-size-asian="11pt" style:font-family-complex="Arial" style:font-family-generic-complex="swiss" style:font-size-complex="11pt"/>
    </style:style>
    <style:style style:name="ch9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1pt" style:font-family-complex="Arial" style:font-family-generic-complex="swiss" style:font-size-complex="11pt"/>
    </style:style>
    <style:style style:name="ch10" style:family="chart" style:data-style-name="N3">
      <style:chart-properties chart:display-label="true" chart:logarithmic="false" chart:minimum="0" chart:maximum="1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0.5pt" style:font-family-complex="Arial" style:font-family-generic-complex="swiss" style:font-size-complex="10.5pt"/>
    </style:style>
    <style:style style:name="ch12" style:family="chart" style:data-style-name="N3">
      <style:chart-properties chart:symbol-type="automatic" chart:symbol-width="0.25cm" chart:symbol-height="0.25cm"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3" style:family="chart" style:data-style-name="N3">
      <style:chart-properties chart:symbol-type="none" loext:label-stroke-color="#ffffff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style:font-style-name="Negrita" fo:font-size="10.5pt" fo:font-weight="bold" style:font-family-asian="Calibri" style:font-size-asian="10pt" style:font-weight-asian="bold" style:font-family-complex="Arial" style:font-family-generic-complex="swiss" style:font-size-complex="10pt" style:font-weight-complex="bold"/>
    </style:style>
    <style:style style:name="ch14" style:family="chart">
      <style:chart-properties chart:solid-type="cuboid" chart:symbol-type="automatic" chart:symbol-width="0.176cm" chart:symbol-height="0.176cm"/>
      <style:text-properties style:font-weight-asian="normal" style:font-family-complex="Calibri" style:font-weight-complex="normal"/>
    </style:style>
    <style:style style:name="ch15" style:family="chart">
      <style:chart-properties chart:solid-type="cuboid" chart:symbol-type="automatic" chart:symbol-width="0.176cm" chart:symbol-height="0.176cm"/>
    </style:style>
    <style:style style:name="ch16" style:family="chart">
      <style:graphic-properties draw:fill="solid" draw:fill-color="#f2f2f2" draw:opacity="42%"/>
    </style:style>
    <style:style style:name="ch17" style:family="chart">
      <style:graphic-properties draw:fill-color="#d9d9d9"/>
    </style:style>
  </office:automatic-styles>
  <office:body>
    <office:chart>
      <chart:chart svg:width="25.475cm" svg:height="15.843cm" xlink:href=".." xlink:type="simple" chart:class="chart:bar" chart:row-mapping="1 0" chart:style-name="ch1">
        <chart:title svg:x="4.895cm" svg:y="0.452cm" chart:style-name="ch2">
          <text:p>Evolución de la producción de residuos municipales en Andalucía, 2000-2016</text:p>
        </chart:title>
        <chart:subtitle svg:x="2.401cm" svg:y="12.556cm" chart:style-name="ch3">
          <text:p>(*) A lo largo de la serie histórica, la información sobre recogida y tratamiento de residuos urbanos (municipales) se ha obtenido mediante 
estimaciones realizadas por la Consejería con competencias en materia de medio ambiente a partir de datos aportados por los gestores 
autorizados para la valorización y/o eliminación de residuos urbanos y las mancomunidades y consorcios que gestionan dichos residuos. 
A partir de 2004, la información recibida de las plantas de tratamiento y los Sistemas Integrados de Gestión han permitido conocer la cantidad 
real de residuos recogidos en Andalucía.  Los residuos recogidos se han considerado  generados o producidos en la comunidad autónoma.</text:p>
        </chart:subtitle>
        <chart:legend svg:x="7.374cm" svg:y="11.509cm" style:legend-expansion="custom" chartooo:width="10.516cm" chartooo:height="1.146cm" style:legend-expansion-aspect-ratio="9.17626527050611" chart:style-name="ch4"/>
        <chart:plot-area chart:style-name="ch5" table:cell-range-address="Recogida_residuos.B7:Recogida_residuos.R8 Recogida_residuos.A10:Recogida_residuos.R10 Recogida_residuos.A8:Recogida_residuos.A8" chart:data-source-has-labels="both" svg:x="1.455cm" svg:y="1.642cm" svg:width="23.131cm" svg:height="9.724cm">
          <chartooo:coordinate-region svg:x="2.659cm" svg:y="1.854cm" svg:width="20.722cm" svg:height="8.839cm"/>
          <chart:axis chart:dimension="x" chart:name="primary-x" chart:style-name="ch6" chartooo:axis-type="auto">
            <chartooo:date-scale/>
            <chart:categories table:cell-range-address="Recogida_residuos.B7:Recogida_residuos.R7"/>
          </chart:axis>
          <chart:axis chart:dimension="x" chart:name="secondary-x" chart:style-name="ch7"/>
          <chart:axis chart:dimension="y" chart:name="primary-y" chart:style-name="ch8">
            <chart:title svg:x="0.601cm" svg:y="7.842cm" chart:style-name="ch9">
              <text:p>Miles de toneladas</text:p>
            </chart:title>
          </chart:axis>
          <chart:axis chart:dimension="y" chart:name="secondary-y" chart:style-name="ch10">
            <chart:title svg:x="24.596cm" svg:y="5.682cm" chart:style-name="ch11">
              <text:p>kg/hab/año</text:p>
            </chart:title>
          </chart:axis>
          <chart:series chart:attached-axis="primary-y" chart:style-name="ch12" chart:values-cell-range-address="Recogida_residuos.B10:Recogida_residuos.R10" chart:label-cell-address="Recogida_residuos.A10:Recogida_residuos.A10" chart:class="chart:bar">
            <chart:data-point chart:repeated="17"/>
          </chart:series>
          <chart:series chart:attached-axis="secondary-y" chart:style-name="ch13" chart:values-cell-range-address="Recogida_residuos.B8:Recogida_residuos.R8" chart:label-cell-address="Recogida_residuos.A8:Recogida_residuos.A8" chart:class="chart:line">
            <chart:data-point chart:style-name="ch14" chart:repeated="15"/>
            <chart:data-point chart:style-name="ch15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Recogida_residuos.B7:Recogida_residuos.R7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roducción (Miles de t)</text:p>
                <draw:g>
                  <svg:desc>Recogida_residuos.A10:Recogida_residuos.A10</svg:desc>
                </draw:g>
              </table:table-cell>
              <table:table-cell office:value-type="float" office:value="3252.969">
                <text:p>3252.969</text:p>
                <draw:g>
                  <svg:desc>Recogida_residuos.B10:Recogida_residuos.R10</svg:desc>
                </draw:g>
              </table:table-cell>
              <table:table-cell office:value-type="float" office:value="4852.155">
                <text:p>4852.155</text:p>
              </table:table-cell>
              <table:table-cell office:value-type="float" office:value="3605.838">
                <text:p>3605.838</text:p>
              </table:table-cell>
              <table:table-cell office:value-type="float" office:value="3789.922">
                <text:p>3789.922</text:p>
              </table:table-cell>
              <table:table-cell office:value-type="float" office:value="4175.245">
                <text:p>4175.245</text:p>
              </table:table-cell>
              <table:table-cell office:value-type="float" office:value="3966.52">
                <text:p>3966.52</text:p>
              </table:table-cell>
              <table:table-cell office:value-type="float" office:value="4387.344">
                <text:p>4387.344</text:p>
              </table:table-cell>
              <table:table-cell office:value-type="float" office:value="4155.1998">
                <text:p>4155.1998</text:p>
              </table:table-cell>
              <table:table-cell office:value-type="float" office:value="4972.2474">
                <text:p>4972.2474</text:p>
              </table:table-cell>
              <table:table-cell office:value-type="float" office:value="4860.80232">
                <text:p>4860.80232</text:p>
              </table:table-cell>
              <table:table-cell office:value-type="float" office:value="4797.414">
                <text:p>4797.414</text:p>
              </table:table-cell>
              <table:table-cell office:value-type="float" office:value="4644.25839">
                <text:p>4644.25839</text:p>
              </table:table-cell>
              <table:table-cell office:value-type="float" office:value="4819.48057">
                <text:p>4819.48057</text:p>
              </table:table-cell>
              <table:table-cell office:value-type="float" office:value="4137.299831">
                <text:p>4137.299831</text:p>
              </table:table-cell>
              <table:table-cell office:value-type="float" office:value="4237.67270064286">
                <text:p>4237.67270064286</text:p>
              </table:table-cell>
              <table:table-cell office:value-type="float" office:value="4104.54911">
                <text:p>4104.54911</text:p>
              </table:table-cell>
              <table:table-cell office:value-type="float" office:value="4179.30251">
                <text:p>4179.30251</text:p>
              </table:table-cell>
            </table:table-row>
            <table:table-row>
              <table:table-cell office:value-type="string">
                <text:p>kg/hab/año</text:p>
                <draw:g>
                  <svg:desc>Recogida_residuos.A8:Recogida_residuos.A8</svg:desc>
                </draw:g>
              </table:table-cell>
              <table:table-cell office:value-type="float" office:value="445.33693695075">
                <text:p>445.33693695075</text:p>
                <draw:g>
                  <svg:desc>Recogida_residuos.B8:Recogida_residuos.R8</svg:desc>
                </draw:g>
              </table:table-cell>
              <table:table-cell office:value-type="float" office:value="659.509656913702">
                <text:p>659.509656913702</text:p>
              </table:table-cell>
              <table:table-cell office:value-type="float" office:value="484.582078567508">
                <text:p>484.582078567508</text:p>
              </table:table-cell>
              <table:table-cell office:value-type="float" office:value="524">
                <text:p>524</text:p>
              </table:table-cell>
              <table:table-cell office:value-type="float" office:value="533">
                <text:p>533</text:p>
              </table:table-cell>
              <table:table-cell office:value-type="float" office:value="508.642975850961">
                <text:p>508.642975850961</text:p>
              </table:table-cell>
              <table:table-cell office:value-type="float" office:value="550">
                <text:p>550</text:p>
              </table:table-cell>
              <table:table-cell office:value-type="float" office:value="516.008124595006">
                <text:p>516.008124595006</text:p>
              </table:table-cell>
              <table:table-cell office:value-type="float" office:value="606">
                <text:p>606</text:p>
              </table:table-cell>
              <table:table-cell office:value-type="float" office:value="585">
                <text:p>585</text:p>
              </table:table-cell>
              <table:table-cell office:value-type="float" office:value="577.719648191028">
                <text:p>577.719648191028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8.692474845051">
                <text:p>488.692474845051</text:p>
              </table:table-cell>
              <table:table-cell office:value-type="float" office:value="498">
                <text:p>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