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NewsGotT1" svg:font-family="NewsGotT"/>
    <style:font-face style:name="NewsGotT-Bold" svg:font-family="NewsGotT-Bold" style:font-family-generic="swiss"/>
    <style:font-face style:name="NewsGotT-Regu" svg:font-family="NewsGotT-Regu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8" style:family="table">
      <style:table-properties style:width="16.953cm" fo:margin-left="0cm" fo:margin-right="0.048cm" table:align="margins"/>
    </style:style>
    <style:style style:name="Tabla8.A" style:family="table-column">
      <style:table-column-properties style:column-width="0.81cm" style:rel-column-width="3130*"/>
    </style:style>
    <style:style style:name="Tabla8.B" style:family="table-column">
      <style:table-column-properties style:column-width="2.716cm" style:rel-column-width="10501*"/>
    </style:style>
    <style:style style:name="Tabla8.C" style:family="table-column">
      <style:table-column-properties style:column-width="4.143cm" style:rel-column-width="16018*"/>
    </style:style>
    <style:style style:name="Tabla8.D" style:family="table-column">
      <style:table-column-properties style:column-width="1.341cm" style:rel-column-width="5182*"/>
    </style:style>
    <style:style style:name="Tabla8.E" style:family="table-column">
      <style:table-column-properties style:column-width="4.129cm" style:rel-column-width="15964*"/>
    </style:style>
    <style:style style:name="Tabla8.F" style:family="table-column">
      <style:table-column-properties style:column-width="1.586cm" style:rel-column-width="6130*"/>
    </style:style>
    <style:style style:name="Tabla8.G" style:family="table-column">
      <style:table-column-properties style:column-width="2.228cm" style:rel-column-width="8610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none"/>
    </style:style>
    <style:style style:name="Tabla8.F2" style:family="table-cell">
      <style:table-cell-properties fo:padding="0.097cm" fo:border-left="0.05pt solid #000000" fo:border-right="0.05pt solid #000000" fo:border-top="none" fo:border-bottom="none"/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4" style:family="table-cell">
      <style:table-cell-properties fo:padding="0.097cm" fo:border-left="0.05pt solid #000000" fo:border-right="0.05pt solid #000000" fo:border-top="0.05pt solid #000000" fo:border-bottom="none"/>
    </style:style>
    <style:style style:name="Tabla3" style:family="table">
      <style:table-properties style:width="16.953cm" fo:margin-left="0cm" fo:margin-right="0.048cm" table:align="margins"/>
    </style:style>
    <style:style style:name="Tabla3.A" style:family="table-column">
      <style:table-column-properties style:column-width="0.81cm" style:rel-column-width="3130*"/>
    </style:style>
    <style:style style:name="Tabla3.B" style:family="table-column">
      <style:table-column-properties style:column-width="2.716cm" style:rel-column-width="10501*"/>
    </style:style>
    <style:style style:name="Tabla3.C" style:family="table-column">
      <style:table-column-properties style:column-width="4.143cm" style:rel-column-width="16018*"/>
    </style:style>
    <style:style style:name="Tabla3.D" style:family="table-column">
      <style:table-column-properties style:column-width="1.341cm" style:rel-column-width="5182*"/>
    </style:style>
    <style:style style:name="Tabla3.E" style:family="table-column">
      <style:table-column-properties style:column-width="4.129cm" style:rel-column-width="15964*"/>
    </style:style>
    <style:style style:name="Tabla3.F" style:family="table-column">
      <style:table-column-properties style:column-width="1.586cm" style:rel-column-width="6130*"/>
    </style:style>
    <style:style style:name="Tabla3.G" style:family="table-column">
      <style:table-column-properties style:column-width="2.228cm" style:rel-column-width="8610*"/>
    </style:style>
    <style:style style:name="Tabla3.A1" style:family="table-cell" style:data-style-name="N0">
      <style:table-cell-properties fo:padding="0.097cm" fo:border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none"/>
    </style:style>
    <style:style style:name="Tabla3.F2" style:family="table-cell">
      <style:table-cell-properties fo:padding="0.097cm" fo:border-left="0.05pt solid #000000" fo:border-right="0.05pt solid #000000" fo:border-top="none" fo:border-bottom="none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0.05pt solid #000000" fo:border-top="0.05pt solid #000000" fo:border-bottom="none"/>
    </style:style>
    <style:style style:name="Tab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none"/>
    </style:style>
    <style:style style:name="Tabla3.E6" style:family="table-cell">
      <style:table-cell-properties fo:padding="0.097cm" fo:border-left="0.05pt solid #000000" fo:border-right="none" fo:border-top="none" fo:border-bottom="none"/>
    </style:style>
    <style:style style:name="Tabla3.G6" style:family="table-cell">
      <style:table-cell-properties fo:padding="0.097cm" fo:border-left="0.05pt solid #000000" fo:border-right="0.05pt solid #000000" fo:border-top="none" fo:border-bottom="none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E7" style:family="table-cell">
      <style:table-cell-properties fo:padding="0.097cm" fo:border-left="0.05pt solid #000000" fo:border-right="none" fo:border-top="none" fo:border-bottom="0.05pt solid #000000"/>
    </style:style>
    <style:style style:name="Tabla3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none"/>
    </style:style>
    <style:style style:name="Tabla3.C8" style:family="table-cell">
      <style:table-cell-properties fo:padding="0.097cm" fo:border-left="0.05pt solid #000000" fo:border-right="none" fo:border-top="none" fo:border-bottom="none"/>
    </style:style>
    <style:style style:name="Tabla3.D8" style:family="table-cell">
      <style:table-cell-properties fo:padding="0.097cm" fo:border-left="0.05pt solid #000000" fo:border-right="0.05pt solid #000000" fo:border-top="none" fo:border-bottom="none"/>
    </style:style>
    <style:style style:name="Tabla3.9" style:family="table-row">
      <style:table-row-properties style:min-row-height="0.273cm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none" fo:border-top="none" fo:border-bottom="0.05pt solid #000000"/>
    </style:style>
    <style:style style:name="Tab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53cm" fo:margin-left="0cm" fo:margin-right="0.048cm" table:align="margins"/>
    </style:style>
    <style:style style:name="Tabla4.A" style:family="table-column">
      <style:table-column-properties style:column-width="0.776cm" style:rel-column-width="3000*"/>
    </style:style>
    <style:style style:name="Tabla4.B" style:family="table-column">
      <style:table-column-properties style:column-width="16.177cm" style:rel-column-width="62535*"/>
    </style:style>
    <style:style style:name="Tabla4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2" style:family="table-row">
      <style:table-row-properties style:min-row-height="0.302cm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6.953cm" fo:margin-left="0cm" fo:margin-right="0.048cm" table:align="margins"/>
    </style:style>
    <style:style style:name="Tabla9.A" style:family="table-column">
      <style:table-column-properties style:column-width="0.776cm" style:rel-column-width="3000*"/>
    </style:style>
    <style:style style:name="Tabla9.B" style:family="table-column">
      <style:table-column-properties style:column-width="16.177cm" style:rel-column-width="62535*"/>
    </style:style>
    <style:style style:name="Tabla9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6.953cm" fo:margin-left="0cm" fo:margin-right="0.048cm" table:align="margins"/>
    </style:style>
    <style:style style:name="Tabla6.A" style:family="table-column">
      <style:table-column-properties style:column-width="0.776cm" style:rel-column-width="3000*"/>
    </style:style>
    <style:style style:name="Tabla6.B" style:family="table-column">
      <style:table-column-properties style:column-width="16.177cm" style:rel-column-width="62535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935cm" fo:margin-left="0cm" fo:margin-right="0.065cm" table:align="margins"/>
    </style:style>
    <style:style style:name="Tabla11.A" style:family="table-column">
      <style:table-column-properties style:column-width="0.811cm" style:rel-column-width="3140*"/>
    </style:style>
    <style:style style:name="Tabla11.B" style:family="table-column">
      <style:table-column-properties style:column-width="16.124cm" style:rel-column-width="62395*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0.05pt solid #000000" fo:border-top="none" fo:border-bottom="none"/>
    </style:style>
    <style:style style:name="Tabla11.A3" style:family="table-cell">
      <style:table-cell-properties fo:padding="0.097cm" fo:border-left="0.05pt solid #000000" fo:border-right="none" fo:border-top="none" fo:border-bottom="none"/>
    </style:style>
    <style:style style:name="Tabla11.B3" style:family="table-cell">
      <style:table-cell-properties fo:padding="0.097cm" fo:border-left="none" fo:border-right="0.05pt solid #000000" fo:border-top="none" fo:border-bottom="none"/>
    </style:style>
    <style:style style:name="Tabla11.A4" style:family="table-cell">
      <style:table-cell-properties fo:padding="0.097cm" fo:border-left="0.05pt solid #000000" fo:border-right="none" fo:border-top="none" fo:border-bottom="0.05pt solid #000000"/>
    </style:style>
    <style:style style:name="Tabla11.B4" style:family="table-cell">
      <style:table-cell-properties fo:padding="0.097cm" fo:border-left="none" fo:border-right="0.05pt solid #000000" fo:border-top="none" fo:border-bottom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1" style:family="table-row">
      <style:table-row-properties style:min-row-height="2.503cm"/>
    </style:style>
    <style:style style:name="Tabla7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fo:color="#000000" loext:opacity="100%" style:font-name="NewsGotT" fo:font-size="7pt" fo:font-weight="normal" officeooo:paragraph-rsid="001377db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 style:text-autospace="ideograph-alpha"/>
      <style:text-properties style:font-name="NewsGotT1" fo:font-size="10pt" fo:language="es" fo:country="ES" fo:font-weight="bold" officeooo:paragraph-rsid="001377db" fo:background-color="transparent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 style:text-autospace="ideograph-alpha"/>
      <style:text-properties style:font-name="NewsGotT" fo:font-size="7pt" fo:language="es" fo:country="ES" fo:font-weight="normal" officeooo:rsid="003fa1c7" officeooo:paragraph-rsid="001377db" fo:background-color="transparent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font-name="NewsGotT" fo:font-size="7pt" fo:language="es" fo:country="ES" officeooo:paragraph-rsid="001377db" style:font-size-asian="7pt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font-name="NewsGotT" fo:font-size="7pt" fo:language="es" fo:country="ES" officeooo:paragraph-rsid="001377db" style:font-size-asian="7p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font-name="NewsGotT" fo:font-size="7pt" officeooo:paragraph-rsid="001377db" style:font-size-asian="7pt" style:font-size-complex="7pt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font-name="NewsGotT" fo:font-size="7pt" officeooo:paragraph-rsid="001377db" style:font-size-asian="7pt" style:font-size-complex="7pt"/>
    </style:style>
    <style:style style:name="P8" style:family="paragraph" style:parent-style-name="Standard">
      <style:paragraph-properties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font-name="NewsGotT" fo:font-size="7pt" officeooo:paragraph-rsid="001377db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font-name="NewsGotT" fo:font-size="7pt" fo:language="en" fo:country="US" officeooo:paragraph-rsid="001377db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font-name="NewsGotT" fo:font-size="7pt" fo:font-weight="bold" officeooo:paragraph-rsid="001377db" style:font-name-asian="NewsGotT-Bold" style:font-size-asian="7pt" style:font-weight-asian="bold" style:font-name-complex="NewsGotT-Bold" style:font-size-complex="7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font-name="NewsGotT" fo:font-size="7pt" officeooo:paragraph-rsid="001377db" style:font-name-asian="NewsGotT-Regu" style:font-size-asian="7pt" style:font-name-complex="NewsGotT-Regu" style:font-size-complex="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use-window-font-color="true" loext:opacity="0%" style:font-name="NewsGotT" fo:font-size="7pt" fo:font-weight="normal" officeooo:paragraph-rsid="001377db" style:font-name-asian="Gill Sans MT" style:font-size-asian="7pt" style:font-weight-asian="normal" style:font-name-complex="Gill Sans MT" style:font-size-complex="7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use-window-font-color="true" loext:opacity="0%" style:font-name="NewsGotT" fo:font-size="7pt" fo:font-weight="normal" officeooo:paragraph-rsid="001377db" style:font-name-asian="Gill Sans MT" style:font-size-asian="7pt" style:font-weight-asian="normal" style:font-name-complex="Gill Sans MT" style:font-size-complex="7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use-window-font-color="true" loext:opacity="0%" style:font-name="NewsGotT" fo:font-size="7pt" fo:font-weight="normal" officeooo:paragraph-rsid="001377db" style:font-name-asian="Gill Sans MT" style:font-size-asian="7pt" style:font-weight-asian="normal" style:font-name-complex="Gill Sans MT" style:font-size-complex="7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use-window-font-color="true" loext:opacity="0%" style:font-name="NewsGotT" fo:font-size="7pt" fo:font-weight="normal" officeooo:paragraph-rsid="0013ab81" style:font-name-asian="Gill Sans MT" style:font-size-asian="7pt" style:font-weight-asian="normal" style:font-name-complex="Gill Sans MT" style:font-size-complex="7pt" style:font-weight-complex="normal"/>
    </style:style>
    <style:style style:name="P16" style:family="paragraph" style:parent-style-name="Standard">
      <style:text-properties officeooo:paragraph-rsid="001377db"/>
    </style:style>
    <style:style style:name="P17" style:family="paragraph" style:parent-style-name="Standard">
      <style:paragraph-properties fo:margin-top="0cm" fo:margin-bottom="0.199cm" style:contextual-spacing="false" fo:text-align="end" style:justify-single-word="false" style:text-autospace="ideograph-alpha"/>
      <style:text-properties style:font-name="NewsGotT" fo:font-size="8pt" fo:language="es" fo:country="ES" fo:font-weight="bold" officeooo:paragraph-rsid="001377db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cm" fo:margin-bottom="0.4cm" style:contextual-spacing="false" fo:line-height="100%" fo:text-align="center" style:justify-single-word="false" style:shadow="none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use-window-font-color="true" loext:opacity="0%" style:font-name="NewsGotT" fo:font-size="7pt" fo:font-weight="normal" officeooo:paragraph-rsid="001377db" style:font-name-asian="NewsGotT-Regu" style:font-size-asian="7pt" style:font-weight-asian="normal" style:font-name-complex="NewsGotT-Regu" style:font-size-complex="7pt" style:font-weight-complex="normal"/>
    </style:style>
    <style:style style:name="P19" style:family="paragraph" style:parent-style-name="Texto_20_independiente_20_21">
      <style:paragraph-properties fo:margin-top="0cm" fo:margin-bottom="0cm" style:contextual-spacing="false" fo:line-height="100%" fo:text-align="justify" style:justify-single-word="false" style:shadow="none" style:writing-mode="page"/>
      <style:text-properties officeooo:paragraph-rsid="001377db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 style:shadow="none" style:writing-mode="page"/>
      <style:text-properties style:font-name="NewsGotT" fo:font-size="6.5pt" officeooo:paragraph-rsid="001377db" style:font-size-asian="6.5pt" style:font-size-complex="6.5pt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 style:shadow="none" style:writing-mode="page"/>
      <style:text-properties style:font-name="NewsGotT" fo:font-size="6.5pt" officeooo:paragraph-rsid="001694d0" style:font-size-asian="6.5pt" style:font-size-complex="6.5pt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 style:shadow="none" style:writing-mode="page"/>
      <style:text-properties officeooo:paragraph-rsid="001377db"/>
    </style:style>
    <style:style style:name="P23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writing-mode="page"/>
      <style:text-properties officeooo:paragraph-rsid="001377db"/>
    </style:style>
    <style:style style:name="P24" style:family="paragraph" style:parent-style-name="Table_20_Contents">
      <style:paragraph-properties fo:text-align="justify" style:justify-single-word="false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fo:color="#000000" loext:opacity="100%" style:font-name="NewsGotT" fo:font-size="7pt" officeooo:rsid="0037350c" officeooo:paragraph-rsid="001377db" style:letter-kerning="false" style:font-name-asian="NewsGotT-Regu" style:font-size-asian="7pt" style:font-name-complex="NewsGotT-Regu" style:font-size-complex="7pt"/>
    </style:style>
    <style:style style:name="P25" style:family="paragraph" style:parent-style-name="Table_20_Contents">
      <style:text-properties style:font-name="NewsGotT" fo:font-size="7pt" fo:font-weight="bold" officeooo:paragraph-rsid="001377db" style:font-name-asian="NewsGotT-Bold" style:font-size-asian="7pt" style:font-weight-asian="bold" style:font-name-complex="NewsGotT-Bold" style:font-size-complex="7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NewsGotT" fo:font-size="7pt" fo:font-weight="bold" officeooo:paragraph-rsid="001377db" style:font-size-asian="7pt" style:font-weight-asian="bold" style:font-size-complex="7pt" style:font-weight-complex="bold"/>
    </style:style>
    <style:style style:name="P27" style:family="paragraph" style:parent-style-name="Table_20_Contents">
      <style:paragraph-properties fo:text-align="justify" style:justify-single-word="false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font-name="NewsGotT" fo:font-size="7pt" officeooo:paragraph-rsid="001377db" style:font-name-asian="NewsGotT-Regu" style:font-size-asian="7pt" style:font-name-complex="NewsGotT-Regu" style:font-size-complex="7pt"/>
    </style:style>
    <style:style style:name="P28" style:family="paragraph" style:parent-style-name="Table_20_Contents">
      <style:text-properties style:font-name="NewsGotT" fo:font-size="7pt" officeooo:paragraph-rsid="001377db" style:font-name-asian="NewsGotT-Regu" style:font-size-asian="7pt" style:font-name-complex="NewsGotT-Regu" style:font-size-complex="7pt"/>
    </style:style>
    <style:style style:name="P29" style:family="paragraph" style:parent-style-name="Table_20_Contents">
      <style:text-properties style:font-name="NewsGotT" fo:font-size="7pt" officeooo:paragraph-rsid="001377db" style:font-size-asian="7pt" style:font-size-complex="7pt"/>
    </style:style>
    <style:style style:name="P30" style:family="paragraph" style:parent-style-name="Table_20_Contents">
      <style:paragraph-properties fo:text-align="start" style:justify-single-word="false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use-window-font-color="true" loext:opacity="0%" style:font-name="NewsGotT" fo:font-size="7pt" fo:font-weight="normal" officeooo:paragraph-rsid="001377db" style:font-name-asian="Gill Sans MT" style:font-size-asian="7pt" style:font-weight-asian="normal" style:font-name-complex="Gill Sans MT" style:font-size-complex="7pt" style:font-weight-complex="normal"/>
    </style:style>
    <style:style style:name="P31" style:family="paragraph" style:parent-style-name="Table_20_Contents">
      <style:paragraph-properties fo:text-align="center" style:justify-single-word="false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use-window-font-color="true" loext:opacity="0%" style:font-name="NewsGotT" fo:font-size="7pt" fo:font-weight="normal" officeooo:paragraph-rsid="001377db" style:font-name-asian="NewsGotT-Regu" style:font-size-asian="7pt" style:font-weight-asian="normal" style:font-name-complex="NewsGotT-Regu" style:font-size-complex="7pt" style:font-weight-complex="normal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font-name="NewsGotT" fo:font-size="8pt" fo:language="es" fo:country="ES" officeooo:paragraph-rsid="001694d0" fo:background-color="transparent" style:font-name-asian="NewsGotT-Regu" style:font-size-asian="8pt" style:font-name-complex="NewsGotT-Regu" style:font-size-complex="8pt"/>
    </style:style>
    <style:style style:name="T1" style:family="text">
      <style:text-properties fo:color="#000000" loext:opacity="100%" style:font-name="NewsGotT" fo:font-size="9pt" style:font-size-asian="9pt" style:font-size-complex="9pt"/>
    </style:style>
    <style:style style:name="T2" style:family="text">
      <style:text-properties fo:color="#000000" loext:opacity="100%" style:font-name="NewsGotT" fo:font-size="9pt" officeooo:rsid="003fa1c7" style:font-size-asian="9pt" style:font-size-complex="9pt"/>
    </style:style>
    <style:style style:name="T3" style:family="text">
      <style:text-properties fo:color="#000000" loext:opacity="100%" style:font-name="NewsGotT" fo:font-size="9pt" officeooo:rsid="004143d6" style:font-size-asian="9pt" style:font-size-complex="9pt"/>
    </style:style>
    <style:style style:name="T4" style:family="text">
      <style:text-properties fo:color="#000000" loext:opacity="100%" style:font-name="NewsGotT" fo:font-size="9pt" officeooo:rsid="0018cde4" style:font-size-asian="9pt" style:font-size-complex="9pt"/>
    </style:style>
    <style:style style:name="T5" style:family="text">
      <style:text-properties fo:color="#000000" loext:opacity="100%" style:font-name="NewsGotT" fo:font-size="9pt" officeooo:rsid="0014f97b" fo:background-color="#fff200" loext:char-shading-value="0" style:font-size-asian="9pt" style:font-size-complex="9pt"/>
    </style:style>
    <style:style style:name="T6" style:family="text">
      <style:text-properties officeooo:rsid="004143d6"/>
    </style:style>
    <style:style style:name="T7" style:family="text">
      <style:text-properties style:font-name="Wingdings" style:font-name-asian="Gill Sans MT" style:font-name-complex="Gill Sans MT"/>
    </style:style>
    <style:style style:name="T8" style:family="text">
      <style:text-properties fo:font-weight="bold"/>
    </style:style>
    <style:style style:name="T9" style:family="text">
      <style:text-properties officeooo:rsid="003fa1c7"/>
    </style:style>
    <style:style style:name="T10" style:family="text">
      <style:text-properties style:font-name="NewsGotT" fo:font-size="7pt" fo:letter-spacing="normal" fo:language="es" fo:country="ES" fo:font-style="normal" fo:font-weight="bold" officeooo:rsid="00288e2b" style:font-name-asian="NewsGotT-Regu" style:font-size-asian="7pt" style:font-style-asian="normal" style:font-weight-asian="bold" style:font-name-complex="NewsGotT" style:font-size-complex="7pt" style:font-style-complex="normal" style:font-weight-complex="bold"/>
    </style:style>
    <style:style style:name="T11" style:family="text">
      <style:text-properties style:font-name="NewsGotT" fo:font-size="7pt" fo:letter-spacing="normal" fo:language="es" fo:country="ES" fo:font-style="normal" fo:font-weight="bold" officeooo:rsid="0008d0b1" style:font-name-asian="NewsGotT-Regu" style:font-size-asian="7pt" style:font-style-asian="normal" style:font-weight-asian="bold" style:font-name-complex="NewsGotT" style:font-size-complex="7pt" style:font-style-complex="normal" style:font-weight-complex="bold"/>
    </style:style>
    <style:style style:name="T12" style:family="text">
      <style:text-properties fo:font-variant="normal" fo:text-transform="none" style:font-name="NewsGotT" fo:font-size="6.5pt" fo:letter-spacing="normal" fo:language="es" fo:country="ES" fo:font-style="normal" officeooo:rsid="002cdb3d" style:font-size-asian="6.5pt" style:font-style-asian="normal" style:font-name-complex="NewsGotT" style:font-size-complex="6.5pt" style:font-style-complex="normal"/>
    </style:style>
    <style:style style:name="T13" style:family="text">
      <style:text-properties fo:font-variant="normal" fo:text-transform="none" style:font-name="NewsGotT" fo:font-size="6.5pt" fo:font-style="normal" style:font-size-asian="6.5pt" style:font-size-complex="6.5pt"/>
    </style:style>
    <style:style style:name="T14" style:family="text">
      <style:text-properties fo:font-variant="normal" fo:text-transform="none" style:font-name="NewsGotT" fo:font-size="6.5pt" fo:font-style="normal" officeooo:rsid="00419a90" style:font-size-asian="6.5pt" style:font-size-complex="6.5pt"/>
    </style:style>
    <style:style style:name="T15" style:family="text">
      <style:text-properties fo:font-variant="normal" fo:text-transform="none" style:font-name="NewsGotT" fo:font-size="6.5pt" fo:font-style="normal" officeooo:rsid="0016ffe4" style:font-size-asian="6.5pt" style:font-size-complex="6.5pt"/>
    </style:style>
    <style:style style:name="T16" style:family="text">
      <style:text-properties fo:font-variant="normal" fo:text-transform="none" style:font-name="NewsGotT" fo:font-size="6.5pt" style:font-size-asian="6.5pt" style:font-size-complex="6.5pt"/>
    </style:style>
    <style:style style:name="T17" style:family="text">
      <style:text-properties fo:font-variant="normal" fo:text-transform="none" fo:font-style="normal"/>
    </style:style>
    <style:style style:name="T18" style:family="text">
      <style:text-properties fo:font-variant="normal" fo:text-transform="none" fo:font-style="normal" officeooo:rsid="001694d0"/>
    </style:style>
    <style:style style:name="T19" style:family="text">
      <style:text-properties fo:font-variant="normal" fo:text-transform="none" fo:letter-spacing="normal" fo:language="es" fo:country="ES" fo:font-style="normal"/>
    </style:style>
    <style:style style:name="T20" style:family="text">
      <style:text-properties fo:font-variant="normal" fo:text-transform="none" style:use-window-font-color="true" loext:opacity="0%" fo:language="zxx" fo:country="none" fo:font-style="normal" officeooo:rsid="003fa1c7" fo:background-color="transparent" loext:char-shading-value="0" style:font-name-asian="NewsGotT-Regu" style:language-asian="zxx" style:country-asian="none" style:font-name-complex="NewsGotT-Regu" style:language-complex="zxx" style:country-complex="none"/>
    </style:style>
    <style:style style:name="T21" style:family="text">
      <style:text-properties fo:font-variant="normal" fo:text-transform="none" style:use-window-font-color="true" loext:opacity="0%" fo:language="zxx" fo:country="none" fo:font-style="normal" officeooo:rsid="0014fd90" fo:background-color="transparent" loext:char-shading-value="0" style:font-name-asian="NewsGotT-Regu" style:language-asian="zxx" style:country-asian="none" style:font-name-complex="NewsGotT-Regu" style:language-complex="zxx" style:country-complex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language="es" fo:country="ES" fo:font-style="normal" style:text-underline-style="none" fo:font-weight="normal" officeooo:rsid="00419a90" style:text-blinking="false" fo:background-color="transparent" loext:char-shading-value="0" style:font-name-asian="NewsGotT-Regu" style:language-asian="zxx" style:country-asian="none" style:font-style-asian="normal" style:font-name-complex="NewsGotT-Regu" style:language-complex="zxx" style:country-complex="none" style:font-style-complex="normal"/>
    </style:style>
    <style:style style:name="T24" style:family="text">
      <style:text-properties fo:font-variant="normal" fo:text-transform="none" style:use-window-font-color="true" loext:opacity="0%" fo:language="es" fo:country="ES" fo:font-style="normal" officeooo:rsid="003fa1c7" fo:background-color="transparent" loext:char-shading-value="0" style:font-name-asian="NewsGotT-Regu" style:language-asian="zxx" style:country-asian="none" style:font-name-complex="NewsGotT-Regu" style:language-complex="zxx" style:country-complex="none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style:font-name-asian="NewsGotT-Regu" style:font-style-asian="normal" style:font-name-complex="NewsGotT-Regu" style:font-style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193cc9" style:text-blinking="false" style:font-name-asian="NewsGotT-Regu" style:font-style-asian="normal" style:font-name-complex="NewsGotT-Regu" style:font-style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419a90" style:text-blinking="false" style:font-name-asian="NewsGotT-Regu" style:font-style-asian="normal" style:font-name-complex="NewsGotT-Regu" style:font-style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/>
    </style:style>
    <style:style style:name="T2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RÁMITE DE </text:span><text:span text:style-name="T2">CONSULTAS DEL PROCEDIMIENTO DE EVALUACIÓN AMBIENTAL ESTRATÉGICA DEL PLAN </text:span><text:span text:style-name="T4">DE ORDENACIÓN DEL TERRITORIO DE LA SERRANÍA DE RONDA</text:span></text:p>
      <text:p text:style-name="P3">Ley 7/2007, de 9 de julio, de Gestión Integrada de la Calidad Ambiental. </text:p>
      <text:p text:style-name="P1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 table:style-name="TableLine773703056">
          <table:table-cell table:style-name="Tabla8.A1" office:value-type="string">
            <text:p text:style-name="P16">1</text:p>
          </table:table-cell>
          <table:table-cell table:style-name="Tabla8.A1" table:number-columns-spanned="6" office:value-type="string">
            <text:p text:style-name="P25">DATOS DEL/DE LA ALEG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773701328">
          <table:table-cell table:style-name="Tabla8.A2" table:number-columns-spanned="5" office:value-type="string">
            <text:p text:style-name="P28">APELLIDOS Y NOMBRE / RAZÓN SOCIAL</text:p>
          </table:table-cell>
          <table:covered-table-cell/>
          <table:covered-table-cell/>
          <table:covered-table-cell/>
          <table:covered-table-cell/>
          <table:table-cell table:style-name="Tabla8.F2" table:number-columns-spanned="2" office:value-type="string">
            <text:p text:style-name="P28">DNI/NIF</text:p>
          </table:table-cell>
          <table:covered-table-cell/>
        </table:table-row>
        <table:table-row table:style-name="TableLine773702192">
          <table:table-cell table:style-name="Tabla8.A3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  <table:table-cell table:style-name="Tabla8.F3" table:number-columns-spanned="2" office:value-type="string">
            <text:p text:style-name="P9"/>
          </table:table-cell>
          <table:covered-table-cell/>
        </table:table-row>
        <table:table-row table:style-name="TableLine773701904">
          <table:table-cell table:style-name="Tabla8.A4" table:number-columns-spanned="7" office:value-type="string">
            <text:p text:style-name="P28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73702048">
          <table:table-cell table:style-name="Tabla8.F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73707664">
          <table:table-cell table:style-name="Tabla8.A2" table:number-columns-spanned="4" office:value-type="string">
            <text:p text:style-name="P28">LOCALIDAD</text:p>
          </table:table-cell>
          <table:covered-table-cell/>
          <table:covered-table-cell/>
          <table:covered-table-cell/>
          <table:table-cell table:style-name="Tabla8.A2" table:number-columns-spanned="2" office:value-type="string">
            <text:p text:style-name="P28">PROVINCIA</text:p>
          </table:table-cell>
          <table:covered-table-cell/>
          <table:table-cell table:style-name="Tabla8.F2" office:value-type="string">
            <text:p text:style-name="P28">C. POSTAL</text:p>
          </table:table-cell>
        </table:table-row>
        <table:table-row table:style-name="TableLine773710112">
          <table:table-cell table:style-name="Tabla8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8.A3" table:number-columns-spanned="2" office:value-type="string">
            <text:p text:style-name="P7"/>
          </table:table-cell>
          <table:covered-table-cell/>
          <table:table-cell table:style-name="Tabla8.F3" office:value-type="string">
            <text:p text:style-name="P4"/>
          </table:table-cell>
        </table:table-row>
        <table:table-row table:style-name="TableLine773705936">
          <table:table-cell table:style-name="Tabla8.A2" table:number-columns-spanned="2" office:value-type="string">
            <text:p text:style-name="P28">TELÉFONO</text:p>
          </table:table-cell>
          <table:covered-table-cell/>
          <table:table-cell table:style-name="Tabla8.A2" office:value-type="string">
            <text:p text:style-name="P28">FAX</text:p>
          </table:table-cell>
          <table:table-cell table:style-name="Tabla8.F2" table:number-columns-spanned="4" office:value-type="string">
            <text:p text:style-name="P28">CORREO ELECTRÓNICO</text:p>
          </table:table-cell>
          <table:covered-table-cell/>
          <table:covered-table-cell/>
          <table:covered-table-cell/>
        </table:table-row>
        <table:table-row table:style-name="TableLine773707232">
          <table:table-cell table:style-name="Tabla8.A3" table:number-columns-spanned="2" office:value-type="string">
            <text:p text:style-name="P4"/>
          </table:table-cell>
          <table:covered-table-cell/>
          <table:table-cell table:style-name="Tabla8.A3" office:value-type="string">
            <text:p text:style-name="P4"/>
          </table:table-cell>
          <table:table-cell table:style-name="Tabla8.F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eLine773706656">
          <table:table-cell table:style-name="Tabla3.A1" office:value-type="float" office:value="2">
            <text:p text:style-name="P16">2</text:p>
          </table:table-cell>
          <table:table-cell table:style-name="Tabla3.B1" table:number-columns-spanned="6" office:value-type="string">
            <text:p text:style-name="P25">DATOS DE <text:span text:style-name="T6">LA PERSONA</text:span> REPRESENTANTE LEG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773708384">
          <table:table-cell table:style-name="Tabla3.A2" table:number-columns-spanned="5" office:value-type="string">
            <text:p text:style-name="P28">APELLIDOS Y NOMBRE / RAZÓN SOCIAL</text:p>
          </table:table-cell>
          <table:covered-table-cell/>
          <table:covered-table-cell/>
          <table:covered-table-cell/>
          <table:covered-table-cell/>
          <table:table-cell table:style-name="Tabla3.F2" table:number-columns-spanned="2" office:value-type="string">
            <text:p text:style-name="P28">DNI/NIF</text:p>
          </table:table-cell>
          <table:covered-table-cell/>
        </table:table-row>
        <table:table-row table:style-name="TableLine773708672">
          <table:table-cell table:style-name="Tabla3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a3.F3" table:number-columns-spanned="2" office:value-type="string">
            <text:p text:style-name="P8"/>
          </table:table-cell>
          <table:covered-table-cell/>
        </table:table-row>
        <table:table-row table:style-name="TableLine773709104">
          <table:table-cell table:style-name="Tabla3.A4" table:number-columns-spanned="7" office:value-type="string">
            <text:p text:style-name="P28">DOMICILIO A EFECTOS DE NO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73709248">
          <table:table-cell table:style-name="Tabla3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73709536">
          <table:table-cell table:style-name="Tabla3.A6" table:number-columns-spanned="4" office:value-type="string">
            <text:p text:style-name="P28">LOCALIDAD</text:p>
          </table:table-cell>
          <table:covered-table-cell/>
          <table:covered-table-cell/>
          <table:covered-table-cell/>
          <table:table-cell table:style-name="Tabla3.E6" table:number-columns-spanned="2" office:value-type="string">
            <text:p text:style-name="P28">PROVINCIA</text:p>
          </table:table-cell>
          <table:covered-table-cell/>
          <table:table-cell table:style-name="Tabla3.G6" office:value-type="string">
            <text:p text:style-name="P28">C. POSTAL</text:p>
          </table:table-cell>
        </table:table-row>
        <table:table-row table:style-name="TableLine773712128">
          <table:table-cell table:style-name="Tabla3.A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3.E7" table:number-columns-spanned="2" office:value-type="string">
            <text:p text:style-name="P6"/>
          </table:table-cell>
          <table:covered-table-cell/>
          <table:table-cell table:style-name="Tabla3.G7" office:value-type="string">
            <text:p text:style-name="P5"/>
          </table:table-cell>
        </table:table-row>
        <table:table-row table:style-name="TableLine773712848">
          <table:table-cell table:style-name="Tabla3.A8" table:number-columns-spanned="2" office:value-type="string">
            <text:p text:style-name="P28">TELÉFONO</text:p>
          </table:table-cell>
          <table:covered-table-cell/>
          <table:table-cell table:style-name="Tabla3.C8" office:value-type="string">
            <text:p text:style-name="P28">FAX</text:p>
          </table:table-cell>
          <table:table-cell table:style-name="Tabla3.D8" table:number-columns-spanned="4" office:value-type="string">
            <text:p text:style-name="P27">CORREO ELECTRÓNICO</text:p>
          </table:table-cell>
          <table:covered-table-cell/>
          <table:covered-table-cell/>
          <table:covered-table-cell/>
        </table:table-row>
        <table:table-row table:style-name="Tabla3.9">
          <table:table-cell table:style-name="Tabla3.A9" table:number-columns-spanned="2" office:value-type="string">
            <text:p text:style-name="P29"/>
          </table:table-cell>
          <table:covered-table-cell/>
          <table:table-cell table:style-name="Tabla3.C9" office:value-type="string">
            <text:p text:style-name="P6"/>
          </table:table-cell>
          <table:table-cell table:style-name="Tabla3.D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row table:style-name="TableLine773710832">
          <table:table-cell table:style-name="Tabla4.A1" office:value-type="float" office:value="3">
            <text:p text:style-name="P26">3</text:p>
          </table:table-cell>
          <table:table-cell table:style-name="Tabla4.B1" office:value-type="string">
            <text:p text:style-name="P25">OBJETO DE LA ALEGACIÓN</text:p>
          </table:table-cell>
        </table:table-row>
        <table:table-row table:style-name="Tabla4.2">
          <table:table-cell table:style-name="Tabla4.A2" table:number-columns-spanned="2" office:value-type="string">
            <text:p text:style-name="P15"/>
          </table:table-cell>
          <table:covered-table-cell/>
        </table:table-row>
      </table:table>
      <text:p text:style-name="P6"/>
      <table:table table:name="Tabla9" table:style-name="Tabla9">
        <table:table-column table:style-name="Tabla9.A"/>
        <table:table-column table:style-name="Tabla9.B"/>
        <table:table-row table:style-name="TableLine773710976">
          <table:table-cell table:style-name="Tabla9.A1" office:value-type="float" office:value="4">
            <text:p text:style-name="P26">4</text:p>
          </table:table-cell>
          <table:table-cell table:style-name="Tabla9.B1" office:value-type="string">
            <text:p text:style-name="P25">DOCUMENTACIÓN QUE ADJUNTA</text:p>
          </table:table-cell>
        </table:table-row>
        <table:table-row table:style-name="TableLine773713856">
          <table:table-cell table:style-name="Tabla9.A2" table:number-columns-spanned="2" office:value-type="string">
            <text:p text:style-name="P30"/>
            <text:p text:style-name="P30"/>
          </table:table-cell>
          <table:covered-table-cell/>
        </table:table-row>
      </table:table>
      <text:p text:style-name="P1"/>
      <table:table table:name="Tabla6" table:style-name="Tabla6">
        <table:table-column table:style-name="Tabla6.A"/>
        <table:table-column table:style-name="Tabla6.B"/>
        <table:table-row table:style-name="TableLine773712560">
          <table:table-cell table:style-name="Tabla6.A1" office:value-type="string">
            <text:p text:style-name="P26">5</text:p>
          </table:table-cell>
          <table:table-cell table:style-name="Tabla6.B1" office:value-type="string">
            <text:p text:style-name="P25">AUTORIZACIÓN EXPRESA </text:p>
          </table:table-cell>
        </table:table-row>
        <table:table-row table:style-name="TableLine773713712">
          <table:table-cell table:style-name="Tabla6.A2" office:value-type="string">
            <text:p text:style-name="P31"><text:s/><text:span text:style-name="T7"><text:text-input text:description="scheckAut!">q</text:text-input></text:span></text:p>
          </table:table-cell>
          <table:table-cell table:style-name="Tabla6.B2" office:value-type="string">
            <text:p text:style-name="P12">La persona abajo firmante <text:span text:style-name="T8">AUTORIZA</text:span>, como medio de notificación preferente, la notificación telemática en la dirección de correo electrónico segura facilitada por la plataforma Notific@ de la Junta de Andalucía. (Para ello deberán disponer de certificado de usuario de firma electrónica reconocida). </text:p>
          </table:table-cell>
        </table:table-row>
      </table:table>
      <text:p text:style-name="P1"/>
      <table:table table:name="Tabla11" table:style-name="Tabla11">
        <table:table-column table:style-name="Tabla11.A"/>
        <table:table-column table:style-name="Tabla11.B"/>
        <table:table-row table:style-name="TableLine773716304">
          <table:table-cell table:style-name="Tabla11.A1" office:value-type="string">
            <text:p text:style-name="P26">6</text:p>
          </table:table-cell>
          <table:table-cell table:style-name="Tabla11.B1" office:value-type="string">
            <text:p text:style-name="P10">LUGAR, FECHA Y FIRMA</text:p>
          </table:table-cell>
        </table:table-row>
        <table:table-row table:style-name="TableLine773715296">
          <table:table-cell table:style-name="Tabla11.A2" table:number-columns-spanned="2" office:value-type="string">
            <text:p text:style-name="P11"/>
          </table:table-cell>
          <table:covered-table-cell/>
        </table:table-row>
        <table:table-row table:style-name="TableLine773718176">
          <table:table-cell table:style-name="Tabla11.A3" office:value-type="string">
            <text:p text:style-name="P11"/>
          </table:table-cell>
          <table:table-cell table:style-name="Tabla11.B3" office:value-type="string">
            <text:p text:style-name="P13"/>
            <text:p text:style-name="P13">En <text:s text:c="63"/>a <text:s text:c="45"/>de <text:s text:c="25"/>de <text:s/></text:p>
            <text:p text:style-name="P13"><text:s/></text:p>
            <text:p text:style-name="P18">EL/LA SOLICITANTE O EL/LA REPRESENTANTE LEGAL</text:p>
          </table:table-cell>
        </table:table-row>
        <table:table-row table:style-name="TableLine773718032">
          <table:table-cell table:style-name="Tabla11.A4" office:value-type="string">
            <text:p text:style-name="P11"/>
          </table:table-cell>
          <table:table-cell table:style-name="Tabla11.B4" office:value-type="string">
            <text:p text:style-name="P14">Fdo.:</text:p>
          </table:table-cell>
        </table:table-row>
      </table:table>
      <text:p text:style-name="P32"><text:span text:style-name="T9">ÁREA DE INFORMACIÓN AMBIENTAL Y FONDOS EUROPEOS. SECRETARÍA GENERAL DE MEDIO AMBIENTE, AGUA Y CAMBIO CLIMÁTICO. CONSEJERÍA DE AGRICULTURA, GANADERÍA, PESCA Y DESARROLLO SOSTENIBLE. AVENIDA MANUEL SIUROT, 50; 41013 </text:span>SEVILLA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9"><text:span text:style-name="T10">C</text:span><text:span text:style-name="T11">LAÚSULA DE PROTECCIÓN DE DATOS </text:span><text:span text:style-name="Fuente_20_de_20_párrafo_20_predeter."><text:span text:style-name="T12">En cumplimiento de lo dispuesto en el Reglamento General de Protección de Datos, le informamos que:</text:span></text:span></text:p>
            <text:p text:style-name="P21"><text:span text:style-name="T17">a) El </text:span><text:span text:style-name="T18">órgano </text:span><text:span text:style-name="T17">responsable del tratamiento de sus </text:span><text:span text:style-name="T19">datos personales </text:span><text:span text:style-name="T17">es </text:span><text:span text:style-name="T20">la </text:span><text:span text:style-name="T21">Secretaría General</text:span><text:span text:style-name="T24"> </text:span><text:span text:style-name="T20">de la Consejería de </text:span><text:span text:style-name="T21">Agricultura, Ganadería, Pesca y Desarrollo Sostenible</text:span><text:span text:style-name="T20">, cuya dirección es Avenida Manuel Siurot, 50; 41013; Sevilla. </text:span></text:p>
            <text:p text:style-name="P22"><text:span text:style-name="T13">b) Podrá contactar con </text:span><text:span text:style-name="T14">la </text:span><text:span text:style-name="T13">Deleg</text:span><text:span text:style-name="T14">ación</text:span><text:span text:style-name="T13"> de Protección de Datos en la dirección electrónica </text:span><text:a xlink:type="simple" xlink:href="mailto:dpd.cmaot@juntadeandalucia.es" text:style-name="Internet_20_link" text:visited-style-name="Visited_20_Internet_20_Link"><text:span text:style-name="T13">dpd.c</text:span></text:a><text:a xlink:type="simple" xlink:href="mailto:dpd.cmaot@juntadeandalucia.es" text:style-name="Internet_20_link" text:visited-style-name="Visited_20_Internet_20_Link"><text:span text:style-name="T15">agpds</text:span></text:a><text:a xlink:type="simple" xlink:href="mailto:dpd.cmaot@juntadeandalucia.es" text:style-name="Internet_20_link" text:visited-style-name="Visited_20_Internet_20_Link"><text:span text:style-name="T13">@juntadeandalucia.es</text:span></text:a><text:span text:style-name="T13">.</text:span></text:p>
            <text:p text:style-name="P20"><text:span text:style-name="T17">c) Los datos personales que nos proporciona se tratarán con la finalidad de </text:span><text:span text:style-name="T25">gestionar </text:span><text:span text:style-name="T26">la fase de </text:span><text:span text:style-name="T27">consultas</text:span><text:span text:style-name="T26"> d</text:span><text:span text:style-name="T25">el </text:span><text:span text:style-name="T27">procedimiento de evaluación ambiental estratégica</text:span><text:span text:style-name="T25"> </text:span><text:span text:style-name="T28">cuya base jurídi</text:span><text:span text:style-name="T29">ca e</text:span><text:span text:style-name="T22">s </text:span><text:span text:style-name="T23">la ley 7/2007, de 9 de julio, de gestión integrada de la calidad ambiental. </text:span></text:p>
            <text:p text:style-name="P20"><text:span text:style-name="T28">d) Puede ejercer sus derechos de </text:span><text:span text:style-name="T17">acceso, rectificación, supresión, portabilidad de los datos, y la limitación u oposición a su tratamiento, como se indica en la información adicional.</text:span></text:p>
            <text:p text:style-name="P23"><text:span text:style-name="T13">La información adicional detallada, así como el formulario para reclamación y/o ejercicio de derechos se encuentra disponible</text:span><text:span text:style-name="T16"> </text:span><text:span text:style-name="T13">en la siguiente dirección electrónica: </text:span><text:a xlink:type="simple" xlink:href="https://www.juntadeandalucia.es/proteccióndedatos" text:style-name="Internet_20_link" text:visited-style-name="Visited_20_Internet_20_Link"><text:span text:style-name="T13">https://www.juntadeandalucia.es/protecciónd</text:span></text:a><text:a xlink:type="simple" xlink:href="https://www.juntadeandalucia.es/proteccióndedatos" text:style-name="Internet_20_link" text:visited-style-name="Visited_20_Internet_20_Link"><text:span text:style-name="T13">edatos</text:span></text:a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NewsGotT1" svg:font-family="NewsGotT"/>
    <style:font-face style:name="NewsGotT-Bold" svg:font-family="NewsGotT-Bold" style:font-family-generic="swiss"/>
    <style:font-face style:name="NewsGotT-Regu" svg:font-family="NewsGotT-Regu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1" style:display-name="Texto independiente 21" style:family="paragraph" style:parent-style-name="Standard">
      <style:paragraph-properties fo:margin-top="0.212cm" fo:margin-bottom="0.212cm" style:contextual-spacing="false" fo:text-align="justify" style:justify-single-word="false" style:text-autospace="none"/>
      <style:text-properties style:font-name="Verdana" fo:font-family="Verdana" style:font-family-generic="swiss" style:font-pitch="variable" fo:language="es" fo:country="ES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uente_20_de_20_párrafo_20_predeter." style:display-name="WW-Fuente de párrafo predeter." style:family="text"/>
    <style:style style:name="Visited_20_Internet_20_Link" style:display-name="Visited Internet Link" style:family="text" style:parent-style-name="WW-Fuente_20_de_20_párrafo_20_predeter.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18T14:20:16.993000000</meta:creation-date>
    <dc:date>2021-09-17T14:13:02.813000000</dc:date>
    <meta:editing-duration>PT56M8S</meta:editing-duration>
    <meta:editing-cycles>6</meta:editing-cycles>
    <meta:generator>LibreOffice/7.0.6.2$Windows_x86 LibreOffice_project/144abb84a525d8e30c9dbbefa69cbbf2d8d4ae3b</meta:generator>
    <meta:document-statistic meta:table-count="7" meta:image-count="0" meta:object-count="0" meta:page-count="1" meta:paragraph-count="46" meta:word-count="346" meta:character-count="2455" meta:non-whitespace-character-count="2012"/>
  </office:meta>
</office:document-meta>
</file>