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Encabezado">
      <style:paragraph-properties fo:text-align="center" style:justify-single-word="false"/>
      <style:text-properties style:font-name="Arial" fo:font-size="20pt" officeooo:rsid="00016d30" officeooo:paragraph-rsid="00016d30" style:font-size-asian="20pt" style:font-size-complex="20pt"/>
    </style:style>
    <style:style style:name="P2" style:family="paragraph" style:parent-style-name="Footer">
      <style:paragraph-properties>
        <style:tab-stops>
          <style:tab-stop style:position="6.922cm"/>
        </style:tab-stops>
      </style:paragraph-properties>
    </style:style>
    <style:style style:name="P3" style:family="paragraph" style:parent-style-name="Standard">
      <style:paragraph-properties fo:line-height="105%"/>
      <style:text-properties style:use-window-font-color="true" loext:opacity="0%" style:font-name="Arial Narrow" style:font-name-complex="Calibri"/>
    </style:style>
    <style:style style:name="P4" style:family="paragraph" style:parent-style-name="Standard">
      <style:paragraph-properties fo:line-height="105%" fo:text-align="justify" style:justify-single-word="false"/>
      <style:text-properties style:use-window-font-color="true" loext:opacity="0%" style:font-name="Arial Narrow" style:font-name-complex="Calibri"/>
    </style:style>
    <style:style style:name="P5" style:family="paragraph" style:parent-style-name="Default">
      <style:paragraph-properties fo:text-align="justify" style:justify-single-word="false"/>
      <style:text-properties style:use-window-font-color="true" loext:opacity="0%" style:font-name="Arial Narrow" style:font-name-complex="Calibri"/>
    </style:style>
    <style:style style:name="P6" style:family="paragraph" style:parent-style-name="Standard">
      <style:paragraph-properties fo:margin-left="1.249cm" fo:margin-right="0cm" fo:margin-top="0.212cm" fo:margin-bottom="0.212cm" style:contextual-spacing="false" fo:text-align="justify" style:justify-single-word="false" fo:text-indent="0cm" style:auto-text-indent="false">
        <style:tab-stops/>
      </style:paragraph-properties>
      <style:text-properties style:use-window-font-color="true" loext:opacity="0%" style:font-name="Arial Narrow" style:font-name-complex="Calibri"/>
    </style:style>
    <style:style style:name="P7" style:family="paragraph" style:parent-style-name="Standard">
      <style:paragraph-properties fo:line-height="105%" fo:text-align="center" style:justify-single-word="false"/>
      <style:text-properties style:use-window-font-color="true" loext:opacity="0%" style:font-name="Arial Narrow" fo:font-weight="bold" style:font-weight-asian="bold" style:font-name-complex="Calibri"/>
    </style:style>
    <style:style style:name="P8" style:family="paragraph" style:parent-style-name="Standard">
      <style:paragraph-properties fo:line-height="105%" fo:text-align="justify" style:justify-single-word="false"/>
      <style:text-properties style:use-window-font-color="true" loext:opacity="0%" style:font-name="Arial Narrow" fo:font-weight="bold" style:font-weight-asian="bold" style:font-name-complex="Calibri"/>
    </style:style>
    <style:style style:name="P9" style:family="paragraph" style:parent-style-name="Standard">
      <style:paragraph-properties fo:line-height="105%" fo:text-align="justify" style:justify-single-word="false"/>
      <style:text-properties style:use-window-font-color="true" loext:opacity="0%" style:font-name="Arial Narrow" fo:font-weight="bold" style:font-weight-asian="bold" style:font-name-complex="Calibri" style:font-weight-complex="bold"/>
    </style:style>
    <style:style style:name="P10" style:family="paragraph" style:parent-style-name="Standard">
      <style:paragraph-properties fo:line-height="105%" fo:text-align="justify" style:justify-single-word="false"/>
      <style:text-properties style:use-window-font-color="true" loext:opacity="0%" style:font-name="Arial Narrow"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1" style:family="paragraph" style:parent-style-name="Standard">
      <style:paragraph-properties fo:line-height="105%" fo:text-align="justify" style:justify-single-word="false"/>
      <style:text-properties style:use-window-font-color="true" loext:opacity="0%"/>
    </style:style>
    <style:style style:name="P12" style:family="paragraph" style:parent-style-name="Standard">
      <style:paragraph-properties fo:line-height="105%" fo:text-align="end" style:justify-single-word="false"/>
    </style:style>
    <style:style style:name="P13" style:family="paragraph" style:parent-style-name="Standard">
      <style:paragraph-properties fo:line-height="105%" fo:text-align="justify" style:justify-single-word="false"/>
    </style:style>
    <style:style style:name="P14" style:family="paragraph" style:parent-style-name="Standard">
      <style:paragraph-properties fo:line-height="105%" fo:text-align="justify" style:justify-single-word="false"/>
      <style:text-properties fo:color="#ff0000" loext:opacity="100%" style:font-name="Arial Narrow" fo:font-weight="bold" style:font-weight-asian="bold" style:font-name-complex="Calibri" style:font-weight-complex="bold"/>
    </style:style>
    <style:style style:name="P15" style:family="paragraph" style:parent-style-name="Standard">
      <style:paragraph-properties fo:margin-top="0.212cm" fo:margin-bottom="0.212cm" style:contextual-spacing="false" fo:text-align="justify" style:justify-single-word="false"/>
    </style:style>
    <style:style style:name="P16" style:family="paragraph" style:parent-style-name="Standard">
      <style:paragraph-properties fo:margin-left="1.249cm" fo:margin-right="0cm" fo:margin-top="0.212cm" fo:margin-bottom="0.212cm" style:contextual-spacing="false" fo:text-align="justify" style:justify-single-word="false" fo:text-indent="0cm" style:auto-text-indent="false">
        <style:tab-stops/>
      </style:paragraph-properties>
    </style:style>
    <style:style style:name="P17" style:family="paragraph" style:parent-style-name="Standard" style:master-page-name="MP0">
      <style:paragraph-properties fo:margin-left="0cm" fo:margin-right="0cm" fo:text-align="center" style:justify-single-word="false" fo:text-indent="0.801cm" style:auto-text-indent="false" style:page-number="auto" fo:break-before="page">
        <style:tab-stops>
          <style:tab-stop style:position="3.62cm"/>
        </style:tab-stops>
      </style:paragraph-properties>
      <style:text-properties style:use-window-font-color="true" loext:opacity="0%" style:font-name="Arial Narrow" fo:font-weight="bold" style:font-weight-asian="bold" style:font-name-complex="Calibri"/>
    </style:style>
    <style:style style:name="P18" style:family="paragraph" style:parent-style-name="Párrafo_20_de_20_lista" style:list-style-name="WWNum1">
      <style:paragraph-properties fo:line-height="105%" fo:text-align="justify" style:justify-single-word="false"/>
      <style:text-properties style:use-window-font-color="true" loext:opacity="0%" style:font-name="Arial Narrow" style:font-name-complex="Calibri"/>
    </style:style>
    <style:style style:name="T1" style:family="text">
      <style:text-properties style:use-window-font-color="true" loext:opacity="0%" style:font-name="Arial Narrow"/>
    </style:style>
    <style:style style:name="T2" style:family="text">
      <style:text-properties style:use-window-font-color="true" loext:opacity="0%" style:font-name="Arial Narrow" style:font-name-complex="Calibri"/>
    </style:style>
    <style:style style:name="T3" style:family="text">
      <style:text-properties style:use-window-font-color="true" loext:opacity="0%" style:font-name="Arial Narrow" officeooo:rsid="0003c5a7" style:font-name-complex="Calibri"/>
    </style:style>
    <style:style style:name="T4" style:family="text">
      <style:text-properties style:use-window-font-color="true" loext:opacity="0%" style:font-name="Arial Narrow" officeooo:rsid="00046f84" style:font-name-complex="Calibri"/>
    </style:style>
    <style:style style:name="T5" style:family="text">
      <style:text-properties style:use-window-font-color="true" loext:opacity="0%" style:font-name="Arial Narrow" style:rfc-language-tag="es-ES-u-co-trad" fo:language="es" fo:country="ES" fo:font-weight="bold" style:font-name-asian="Times New Roman" style:language-asian="es" style:country-asian="ES" style:font-weight-asian="bold" style:font-name-complex="Arial" style:font-weight-complex="bold"/>
    </style:style>
    <style:style style:name="T6" style:family="text">
      <style:text-properties style:use-window-font-color="true" loext:opacity="0%" style:font-name="Arial Narrow" fo:font-weight="bold" style:font-weight-asian="bold" style:font-name-complex="Calibri"/>
    </style:style>
    <style:style style:name="T7" style:family="text">
      <style:text-properties style:use-window-font-color="true" loext:opacity="0%" style:font-name="Arial Narrow" fo:font-weight="bold" style:font-weight-asian="bold" style:font-name-complex="Calibri" style:font-weight-complex="bold"/>
    </style:style>
    <style:style style:name="T8" style:family="text">
      <style:text-properties style:use-window-font-color="true" loext:opacity="0%" style:font-name="Arial Narrow"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9" style:family="text">
      <style:text-properties style:use-window-font-color="true" loext:opacity="0%" style:font-name="Arial Narrow" fo:font-style="italic" style:font-style-asian="italic"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
      <text:p text:style-name="P12"><text:span text:style-name="Fuente_20_de_20_párrafo_20_predeter."><text:span text:style-name="T2">En XXXXXXXXXXXXX (XXXXXXXXXXXXX), a …… de XXXXXXXXXXXXX de 20</text:span></text:span><text:span text:style-name="Fuente_20_de_20_párrafo_20_predeter."><text:span text:style-name="T4">XX</text:span></text:span><text:span text:style-name="Fuente_20_de_20_párrafo_20_predeter."><text:span text:style-name="T2">.</text:span></text:span></text:p>
      <text:p text:style-name="P3"/>
      <text:p text:style-name="P7">REUNIDOS</text:p>
      <text:p text:style-name="P13"><text:span text:style-name="Fuente_20_de_20_párrafo_20_predeter."><text:span text:style-name="T2">De una parte, XXXXXXXXXXXXX, mayor de edad, con D.N.I XXXXXXXXXX, con domicilio en XXXXXXXXXXXXXXXXXXXXXXXXXXXXXXXX.</text:span></text:span></text:p>
      <text:p text:style-name="P13"><text:span text:style-name="Fuente_20_de_20_párrafo_20_predeter."><text:span text:style-name="T2">Y de otra, XXXXXXXXXXXXX, mayor de edad, con D.N.I XXXXXXXXXX, con domicilio en XXXXXXXXXXXXXXXXXXXXXXXXXXXXXXXX.</text:span></text:span></text:p>
      <text:p text:style-name="P4"/>
      <text:p text:style-name="P7">INTERVIENEN</text:p>
      <text:p text:style-name="P13"><text:span text:style-name="Fuente_20_de_20_párrafo_20_predeter."><text:span text:style-name="T2">XXXXXXXXXXXXX, en nombre y representación de la entidad XXXXXXXXXXXXX con C.I.F XXXXXXXXXXX, con domicilio social en XXXXXXXXXXX. En adelante, la Propiedad.</text:span></text:span></text:p>
      <text:p text:style-name="P4"/>
      <text:p text:style-name="P13"><text:span text:style-name="Fuente_20_de_20_párrafo_20_predeter."><text:span text:style-name="T2">XXXXXXXXXXX, en nombre y representación de la </text:span></text:span><text:span text:style-name="Fuente_20_de_20_párrafo_20_predeter."><text:span text:style-name="T5">ASOCIACIÓN/UNIVERSIDAD/AYUNTAMIENTO/OTROS </text:span></text:span><text:span text:style-name="Fuente_20_de_20_párrafo_20_predeter."><text:span text:style-name="T6">XXXXXXXXXXXXXXXXXXXXXXXXX</text:span></text:span><text:span text:style-name="Fuente_20_de_20_párrafo_20_predeter."><text:span text:style-name="T2">, entidad con C.I.F XXXXXXXXXXXXX, con domicilio social en XXXXXXXXXXXXX. Inscrita en el Registro de Asociaciones de Andalucía con el número XXXXXXXXXXXXX. Tiene la consideración en este acuerdo de Entidad de Custodia.</text:span></text:span></text:p>
      <text:p text:style-name="P4">Ambas partes se reconocen capacidad y legitimidad suficientes para intervenir en este acto con el carácter que lo hacen, y suscribir a tal efecto un Acuerdo de Custodia del Territorio, en base a los siguientes</text:p>
      <text:p text:style-name="P4"/>
      <text:p text:style-name="P7">ANTECEDENTES</text:p>
      <text:p text:style-name="P7"/>
      <text:p text:style-name="P10">PRIMERO. - Ámbito geográfico y titularidad.</text:p>
      <text:p text:style-name="P14">EJEMPLO</text:p>
      <text:p text:style-name="P5">Entre las localidades de xxxx, en la comarca de la xxxxxx, se encuentra una interesante zona de transición entre la campiña y la sierra. Próxima al Parque Natural Sierra de Grazalema y al Parque Natural Los Alcornocales, este espacio se ubica sobre las primeras colinas que separan las campiñas del Guadalete y las más escarpadas laderas de las lomas de Pajarete y el cerro Verdugo. Un terreno en el que tradicionalmente predominaron mosaicos de cultivos de secano como el olivo, la vid y el cereal intercalados por bosquetes y zonas adehesadas. <text:s/>En este enclave se encuentra la finca xxxxxxxxxxxx (Polígono , Parcela ) con cerca de ha.</text:p>
      <text:p text:style-name="P5"/>
      <text:p text:style-name="P10">SEGUNDO. - Elementos de interés.</text:p>
      <text:p text:style-name="P14">EJEMPLO</text:p>
      <text:p text:style-name="P4">Desde el punto de vista natural esta zona presenta una buena representación del bosque mediterráneo con formaciones aclaradas de encinas y quejigos acompañadas por un sotobosque de lentiscos, acebuches y palmitos. Estas zonas boscosas y las praderas cerealistas que se extienden hacia los llanos son áreas muy interesantes en términos faunísticos ya que además de mamíferos ubicuos como ginetas, tejones o garduñas son el hábitat de las tan amenazadas aves esteparias como los sisones, los aguiluchos cenizos, las codornices o los alcaravanes. Esta diversidad se ve acrecentada por las numerosísimas aves que habitan el cercano Paraje Natural de la cola del embalse de Bornos y que frecuentemente sobrevuelan toda esta zona.</text:p>
      <text:p text:style-name="P4"/>
      <text:p text:style-name="P10">TERCERO. - Valores que justifican la iniciativa.</text:p>
      <text:p text:style-name="P14">EJEMPLO</text:p>
      <text:p text:style-name="P4">Pese a no encontrarse la Finca xxxxxxxxxxxxxxxxx dentro de ningún Espacio Natural Protegido, se haya en una zona de interés natural y de influencia de varias zonas con estatutos de protección (Parque Natural xxxxxxxxxxxxxxxxxxxxxxxxxxxx). La conservación de los valores naturales fuera de los E.N.P es más importante si cabe, ya que sirven como elementos de conexión (corredores verdes) entre las anteriormente mencionadas zonas verdes protegidas. Los paisajes en mosaico tradicionales complementan el desarrollo de actividades agroganaderas con la presencia de entornos biodiversos.</text:p>
      <text:p text:style-name="P4"/>
      <text:p text:style-name="P13"><text:span text:style-name="Fuente_20_de_20_párrafo_20_predeter."><text:span text:style-name="T8">CUARTO. - Objetivos generales de la ASOCIACIÓN/UNIVERSIDAD/AYUNTAMIENTO/OTROS</text:span></text:span></text:p>
      <text:p text:style-name="P13"><text:span text:style-name="Fuente_20_de_20_párrafo_20_predeter."><text:span text:style-name="T2">La Asociación/Universidad/Ayuntamiento/Otros (en adelante ECT) xxxxxxxxxxxxxx, creada en el año </text:span></text:span><text:soft-page-break/><text:span text:style-name="Fuente_20_de_20_párrafo_20_predeter."><text:span text:style-name="T2">xxxxxxxxx, contempla como sus objetivos xxxxxxxxxxxxxxxxxxxxxxxxxxxxxxxxxxxxx. Para ello se sirve de diferentes herramientas como pueden ser la custodia del territorio, la educación ambiental, la investigación o la participación social en acciones de voluntariado.</text:span></text:span></text:p>
      <text:p text:style-name="P13"><text:span text:style-name="Fuente_20_de_20_párrafo_20_predeter."><text:span text:style-name="T2">Desde la ECT se busca poner en marcha un desarrollo rural sostenible que, a medio plazo, pueda servir como modelo demostrativo y extrapolable a otras experiencias. Tanto el estudio y la conservación de la naturaleza como la integración social en el medio ambiente son los pilares básicos de la ECT. Se cree que la puesta en valor de los productos agroecológicos y recursos locales (conocimiento tradicional campesino, variedades agrícolas y ganaderas o el paisaje agrario), la complementación con otras actividades económicas (educación ambiental, agroturismo) y el desarrollo de circuitos cortos de comercialización, son la mejor alternativa frente a la pérdida de competitividad que las zonas rurales están sufriendo últimamente.</text:span></text:span></text:p>
      <text:p text:style-name="P4"/>
      <text:p text:style-name="P10">QUINTO. - Objetivos generales de la propiedad.</text:p>
      <text:p text:style-name="P14">EJEMPLO</text:p>
      <text:p text:style-name="P13"><text:span text:style-name="Fuente_20_de_20_párrafo_20_predeter."><text:span text:style-name="T2">El compromiso de la propiedad es colaborar en la implementación del modelo de desarrollo sostenible en su finca, recreando los mosaicos agrícolas tradicionales para promover la salud del terreno y la diversidad de especies y educar acerca de metodologías de agricultura regenerativa.</text:span></text:span></text:p>
      <text:p text:style-name="P4"/>
      <text:p text:style-name="P13"><text:span text:style-name="Fuente_20_de_20_párrafo_20_predeter."><text:span text:style-name="T7">SEXTO. CUSTODIA DEL TERRITORIO</text:span></text:span></text:p>
      <text:p text:style-name="P4">Ambas partes coinciden en valorar positivamente la “custodia del territorio” como una estrategia adecuada para reforzar desde la sociedad civil los objetivos de la Ley 42/2007, de 13 de diciembre, del Patrimonio Natural y de la Biodiversidad y permitir la conservación, uso sostenible, mejora y restauración del patrimonio natural y de la biodiversidad, como parte del deber de conservar y del derecho a disfrutar de un medio ambiente adecuado para el desarrollo de la persona, establecido en el artículo 45.2 de la Constitución. A través de la custodia del territorio se apoya e implica a los propietarios y usuarios del territorio en la conservación y uso de los valores y los recursos naturales, culturales y paisajísticos. Para conseguirlo, se llevan a cabo acuerdos voluntarios de colaboración continua entre propietarios y organizaciones sin ánimo de lucro y cuyos fines son la conservación de la naturaleza y/o el uso sostenible de los recursos naturales. Las partes están de acuerdo en la necesidad de hacer compatible el uso del territorio con la conservación de sus elementos naturales, paisajísticos y patrimoniales para que puedan disfrutarlo y respetarlo todas las personas y las generaciones futuras. Esta necesidad deviene un principio rector que inspira en todo momento la interpretación de los pactos 3 que incluye este contrato y determina su valor ante la sociedad y la necesidad de respetarlo.</text:p>
      <text:p text:style-name="P4"/>
      <text:p text:style-name="P9">SÉPTIMO. PROTOCOLO DE ACTUACIÓN</text:p>
      <text:p text:style-name="P4">De acuerdo al artículo 47 de la Ley 40/2015, de 1 de octubre, de Régimen Jurídico del Sector Público,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text:p>
      <text:p text:style-name="P4"/>
      <text:p text:style-name="P7">ESTIPULACIONES</text:p>
      <text:p text:style-name="P8">PRIMERA. - OBJETO</text:p>
      <text:p text:style-name="P13"><text:span text:style-name="Fuente_20_de_20_párrafo_20_predeter."><text:span text:style-name="T1">El objeto de este acuerdo es establecer un acuerdo de custodia del territorio, con el fin de desarrollar un modelo de desarrollo sostenible y mejoras ambientales, así como de las condiciones productivas de la Finca XXXXXXXXXXXXXXXx, en el término de XXXXXXXXXXXX, y utilizarlo como caso de éxito ante otros propietarios de fincas que se encuentren en situaciones similares.</text:span></text:span></text:p>
      <text:p text:style-name="P11"/>
      <text:p text:style-name="P8">SEGUNDA. – COLABORACIÓN DE LAS PARTES</text:p>
      <text:p text:style-name="P15"><text:span text:style-name="Fuente_20_de_20_párrafo_20_predeter."><text:span text:style-name="T2">1. La ECT XXXXXXXXXXXXXXXXXXXXXXXx se compromete a colaborar con la propiedad a través del asesoramiento en la implantación de medidas de desarrollo sostenible y mejora medioambiental de la finca. En ningún caso esto supone cesión de gestión o de derechos sobre la finca, que permanecerá en todo momento bajo la posesión y gestión de la propiedad.</text:span></text:span></text:p>
      <text:p text:style-name="P15"><text:soft-page-break/><text:span text:style-name="Fuente_20_de_20_párrafo_20_predeter."><text:span text:style-name="T2">En concreto, la ECT se compromete a:</text:span></text:span></text:p>
      <text:p text:style-name="P16"><text:span text:style-name="Fuente_20_de_20_párrafo_20_predeter."><text:span text:style-name="T2">a) <text:s/>Desarrollar a instancias de la propiedad labores de asesoramiento en el desarrollo de actuaciones y buenas prácticas en la gestión de la finca que tengan por objeto el mantenimiento y la regeneración de la biodiversidad en general y de la fauna silvestre en particular, así como ofrecer asesoramiento en la implementación de infraestructuras verdes.</text:span></text:span></text:p>
      <text:p text:style-name="P6">b) Verificar un control periódico de la biodiversidad de la finca objeto del presente acuerdo, al objeto de monitorizar la eficacia y seguimiento de su efectividad.</text:p>
      <text:p text:style-name="P6">c) Mantener un esfuerzo de promoción de las marcas y signos distintivos para favorecer un mejor posicionamiento en el mercado de los productos obtenidos de la finca, controlando el uso exclusivo de los elementos distintivos de la explotación y sus productos agrarios por los intervinientes como partes en el presente acuerdo, que estará abierto a la incorporación de nuevos productores y propietarios interesados en suscribir los fines que lo inspiran.</text:p>
      <text:p text:style-name="P6">d) Facilitar la comunicación y el entendimiento entre la propiedad y las administraciones públicas al objeto de encontrar recursos para el desarrollo de los fines del presente acuerdo.</text:p>
      <text:p text:style-name="P6">e) Proponer a la propiedad las acciones de investigación, conservación y restauración convenientes con los objetivos de este acuerdo y, si es necesario, asesorar a la propiedad en la búsqueda de la financiación necesaria para llevarlas a cabo.</text:p>
      <text:p text:style-name="P6">f) Organizar eventos participativos en la Finca objeto del acuerdo acordes con la finalidad del mismo.</text:p>
      <text:p text:style-name="P15"><text:span text:style-name="Fuente_20_de_20_párrafo_20_predeter."><text:span text:style-name="T2">2. Para el cumplimiento de esta labor, la propiedad autoriza a los técnicos de la ECT a acceder a la finca a fin de estudiar sobre el terreno las medidas a implementar o para la realización de visitas o eventos, con la sola prevención de avisar previamente, al menos con tres días de anticipación, a la persona que la propiedad designe para tal fin. <text:s/>No obstante, lo anterior, la propiedad podrá denegar la autorización de entrada por razones justificadas, comunicándolo a la persona de la Asociación que ésta haya designado como interlocutora frente a la propiedad, con dos días al menos de antelación a la fecha prevista de entrada.</text:span></text:span></text:p>
      <text:p text:style-name="P15"><text:span text:style-name="Fuente_20_de_20_párrafo_20_predeter."><text:span text:style-name="T2">3. La propiedad se compromete a llevar a cabo una gestión de la finca orientada a conseguir los objetivos de custodia del territorio que se derivan de este acuerdo y autorizar el seguimiento por parte de la Entidad de Custodia en los términos que se expresan en el presente acuerdo, así como cuando no afecten a la normal gestión de la finca, a implementar las medidas medioambientales recomendadas por la entidad de custodia en desarrollo del presente acuerdo. Así mismo, la propiedad avisará a la ECT, con la debida anticipación, de cualquier arrendamiento, cesión o autorización a tercero que pudiese alterar el normal trabajo de los técnicos de la misma, o la realización de labores, obras o actuaciones, que pudiesen alterar la fisonomía o la cubierta vegetal de la finca.</text:span></text:span></text:p>
      <text:p text:style-name="P4"/>
      <text:p text:style-name="P4">4. La propiedad pondrá en conocimiento de la administración pública la existencia de este acuerdo si se instruyera por esta un expediente de expropiación forzosa que recayera sobre todo o parte de la finca, comunicándolo así mismo a la Asociación.</text:p>
      <text:p text:style-name="P4"/>
      <text:p text:style-name="P9">TERCERA. INSTRUMENTO DE GESTIÓN</text:p>
      <text:p text:style-name="P4">En el transcurso del primer año la Entidad de custodia elaborará un instrumento de gestión en el que, al menos, se identificarán los objetivos de conservación, actuaciones a desarrollar para conservar los valores ambientales objeto del acuerdo, así como su difusión, y, si se estima procedente, presupuesto estimativo. Este instrumento de conservación deberá ser aceptado por las partes contratantes.</text:p>
      <text:p text:style-name="P4"/>
      <text:p text:style-name="P8">CUARTA. – RÉGIMEN ECONÓMICO</text:p>
      <text:p text:style-name="P4">La ejecución del presente acuerdo no supone el abono de cantidad alguna por ninguna de las dos partes. Cualquier compromiso económico que puntualmente pudiera adquirirse, se hará de forma expresa y específica, concretándose concepto, importe, plazo y demás condiciones que afecten a la obligación de pago.</text:p>
      <text:p text:style-name="P4"><text:soft-page-break/>Tampoco supone este acuerdo que la Asociación asuma gastos o inversiones derivados de la normal gestión de la finca ni de la implantación de medidas consecuencia de la ejecución del presente acuerdo, so que se acuerde lo contrario entre las partes, para la obtención de financiación externa o por cualquier otro motivo.</text:p>
      <text:p text:style-name="P4">Cuando la magnitud o trascendencia de las actuaciones derivadas del presente acuerdo lo haga recomendable, la Entidad de Custodia, la propiedad, y terceras personas o entidades podrán suscribir acuerdos específicos donde se detallen las condiciones, fechas, fuentes de financiación, autorizaciones y otros aspectos particulares de desarrollo del mismo, ya sea entre sí o con otras entidades o propietarios.</text:p>
      <text:p text:style-name="P4"/>
      <text:p text:style-name="P4"/>
      <text:p text:style-name="P8">QUINTA. – DURACIÓN</text:p>
      <text:p text:style-name="P14">EJEMPLO</text:p>
      <text:p text:style-name="P13"><text:span text:style-name="Fuente_20_de_20_párrafo_20_predeter."><text:span text:style-name="T2">La duración del presente acuerdo será de cuatro (4) años, a contar desde su firma. No obstante, se entenderá prorrogado por periodos de un año si cualquiera de las partes no lo denuncia con, al menos, un mes de antelación a la fecha de finalización del acuerdo o de cualquiera de sus prórrogas.</text:span></text:span></text:p>
      <text:p text:style-name="P13"><text:span text:style-name="Fuente_20_de_20_párrafo_20_predeter."><text:span text:style-name="T2">Una vez finalizado el acuerdo, la entidad de custodia no podrá reclamar ninguna indemnización por las mejoras realizadas o por cualquiera de las actuaciones ejecutadas, quedando todas las inversiones y mejoras realizadas en beneficio de la propiedad. No obstante, finalizada la vigencia del acuerdo, la ECT podrá retirar aquellos muebles, enseres o elementos de su propiedad que no estén unidos al terreno de una manera fija, de suerte que no pueda separarse de él sin quebrantamiento de la materia deterioro del objeto.</text:span></text:span></text:p>
      <text:p text:style-name="P4">En caso de venta de la finca o constitución de derechos de uso y disfrute a favor de tercero, se estará a lo previsto en la cláusula sexta.</text:p>
      <text:p text:style-name="P4"/>
      <text:p text:style-name="P8">SEXTA. - RESPONSABILIDAD</text:p>
      <text:p text:style-name="P13"><text:span text:style-name="Fuente_20_de_20_párrafo_20_predeter."><text:span text:style-name="T2">La ECT XXXXXXXXXXXXXXXXXXXXxxxx será responsable de cualquier daño físico o material que se ocasione como consecuencia del desarrollo de cualquiera de las actuaciones a ejecutar, exonerando en la entidad responsable de la finca por tales conceptos.</text:span></text:span></text:p>
      <text:p text:style-name="P13"><text:span text:style-name="Fuente_20_de_20_párrafo_20_predeter."><text:span text:style-name="T2">Cualesquiera otros daños que se ocasionen, no relacionado con el proyecto ejecutado por la ECT, se regirán por la normativa aplicable para cada caso, sin ser esta entidad responsable de los mismos.</text:span></text:span></text:p>
      <text:p text:style-name="P13"><text:span text:style-name="Fuente_20_de_20_párrafo_20_predeter."><text:span text:style-name="T2">La propiedad gestionará la finca y realizará las labores en la misma comprometiéndose a velar por la seguridad del personal de la ECT o de terceros que accedan a la finca con el personal de esta.</text:span></text:span></text:p>
      <text:p text:style-name="P4"/>
      <text:p text:style-name="P8">MSÉPTIMA. – CESIÓN DEL CONTRATO</text:p>
      <text:p text:style-name="P13"><text:span text:style-name="Fuente_20_de_20_párrafo_20_predeter."><text:span text:style-name="T2">Este contrato es de carácter </text:span></text:span><text:span text:style-name="Fuente_20_de_20_párrafo_20_predeter."><text:span text:style-name="T9">intuitu personae</text:span></text:span><text:span text:style-name="Fuente_20_de_20_párrafo_20_predeter."><text:span text:style-name="T2">, se otorga atendiendo a las condiciones aquí establecidas por razón de las partes firmantes, por lo que, con expresa renuncia a cualquier derecho que al respecto pudiera corresponderle, queda expresamente prohibido a las partes la cesión total o parcial de cualquier derecho obtenido por medio del presente contrato, así como la constitución, por su parte, de derecho alguno a favor de terceros que pudiera tener su base en el mismo. No obstante, lo anterior, si la propiedad vendiera la finca o estableciera sobre la misma cualquier derecho de uso o disfrute sobre la misma, lo comunicará previamente a la ECT, a fin de que pueda concertarse con la nueva propiedad o titular de la finca la subrogación en el presente acuerdo. Si no se alcanzase dicho acuerdo, el presente contrato quedará sin efecto en el momento en que se produzca la venta o constitución de derecho a favor de tercero.</text:span></text:span></text:p>
      <text:p text:style-name="P4"/>
      <text:p text:style-name="P8">OCTAVA. – RÉGIMEN JURÍDICO</text:p>
      <text:p text:style-name="P4">El presente acuerdo constituye un contrato privado, rigiéndose por las disposiciones contenidas en los artículos 1.254 y siguientes del Código Civil y por cuantas normas de derecho privado sean de aplicación.</text:p>
      <text:p text:style-name="P4">El presente acuerdo no tiene efectos fiscales. Si en su ejecución se adoptaran decisiones que tuviesen tales efectos, las partes se comprometen a cumplir fielmente las obligaciones de carácter tributario que se derivaran en las condiciones legalmente exigibles.</text:p>
      <text:p text:style-name="P4"/>
      <text:p text:style-name="P8">NOVENA. - EXTINCIÓN</text:p>
      <text:p text:style-name="P4">El presente contrato podrá extinguirse por:</text:p>
      <text:list text:style-name="WWNum1">
        <text:list-item>
          <text:p text:style-name="P18">Finalización del plazo de vigencia del mismo o de sus prórrogas, previa denuncia de cualquiera de las partes.</text:p>
        </text:list-item>
        <text:list-item>
          <text:p text:style-name="P18"><text:soft-page-break/>Mutuo acuerdo de las partes.</text:p>
        </text:list-item>
        <text:list-item>
          <text:p text:style-name="P18">Incumplimiento del mismo.</text:p>
        </text:list-item>
      </text:list>
      <text:p text:style-name="P4">En cualquier caso, la resolución no afectará a las actividades que se vengan ejecutando en ese momento, que se concluirán en la forma programada.</text:p>
      <text:p text:style-name="P4"/>
      <text:p text:style-name="P9">DËCIMA. - DIFUSIÓN PÚBLICA</text:p>
      <text:p text:style-name="P4">Durante la vigencia del presente contrato, ambas partes acuerdan hacer difusión pública de la existencia del contrato por cualquier medio de comunicación, haciéndose mutuo reconocimiento público.</text:p>
      <text:p text:style-name="P4"/>
      <text:p text:style-name="P9">DÉCIMOPRIMERA. - RESOLUCIÓN DE CONFLICTOS.</text:p>
      <text:p text:style-name="P4">Las partes se comprometen a realizar todos sus esfuerzos para resolver de mutuo acuerdo cualquier controversia o conflicto que pudiera surgir consecuencia de la ejecución o extinción del presente contrato.</text:p>
      <text:p text:style-name="P4">No obstante, si el mutuo acuerdo no pudiera obtenerse, las partes se someten a un arbitraje de derecho, aceptando el laudo que se dicte por un árbitro designado, bien de mutuo acuerdo entre las partes (si se obtuviese en el plazo de diez días desde que se requiera por cualquiera de las dos partes firmantes), bien por acuerdo de dos personas, designadas una por cada parte en dicho plazo.</text:p>
      <text:p text:style-name="P4"/>
      <text:p text:style-name="P4"/>
      <text:p text:style-name="P4">Fdo.: XXXXXXXXXXXXXXXXXXX<text:tab/><text:tab/>Fdo.: XXXXXXXXXXXXXXXXXXX</text:p>
      <text:p text:style-name="Standard"><text:span text:style-name="Fuente_20_de_20_párrafo_20_predeter."><text:span text:style-name="T2">XXXXXXXXXXXXXXXXXXX<text:tab/><text:tab/><text:tab/>ASOCIACIÓN XXXXXXXXXXXXXXXXX</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nt_5f_7" style:display-name="font_7"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Arial" fo:font-family="Arial" style:font-family-generic="swiss" style:font-pitch="variable" style:font-name-asian="0" style:font-family-asian="0" style:font-family-generic-asian="system"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63" style:display-name="ListLabel 63" style:family="text"/>
    <style:style style:name="ListLabel_20_62" style:display-name="ListLabel 62" style:family="text">
      <style:text-properties style:font-name-complex="Courier New" style:font-family-complex="'Courier New'" style:font-family-generic-complex="modern" style:font-pitch-complex="fixed"/>
    </style:style>
    <style:style style:name="ListLabel_20_61" style:display-name="ListLabel 61" style:family="text"/>
    <style:style style:name="ListLabel_20_60" style:display-name="ListLabel 60" style:family="text"/>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style style:name="ListLabel_20_57" style:display-name="ListLabel 57" style:family="text"/>
    <style:style style:name="ListLabel_20_56" style:display-name="ListLabel 56"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style style:name="ListLabel_20_33" style:display-name="ListLabel 33"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style style:name="ListLabel_20_30" style:display-name="ListLabel 30" style:family="text"/>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 style:display-name="ListLabel 27"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8" style:display-name="ListLabel 18"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text-properties fo:color="#000000" loext:opacity="100%"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ListLabel_20_64" style:display-name="ListLabel 64" style:family="text">
      <style:text-properties style:font-name-complex="Calibri" style:font-family-complex="Calibri"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0" fo:font-family="0" style:font-family-generic="system" style:font-pitch="variable" style:font-name-complex="Calibri" style:font-family-complex="Calibri" style:font-family-generic-complex="swiss" style:font-pitch-complex="variable"/>
    </style:style>
    <style:style style:name="WW_5f_CharLFO1LVL2" style:display-name="WW_CharLFO1LVL2" style:family="text">
      <style:text-properties style:font-name="0" fo:font-family="0" style:font-family-generic="system" style:font-pitch="variable" style:font-name-complex="Courier New" style:font-family-complex="'Courier New'" style:font-family-generic-complex="modern" style:font-pitch-complex="fixed"/>
    </style:style>
    <style:style style:name="WW_5f_CharLFO1LVL3" style:display-name="WW_CharLFO1LVL3" style:family="text">
      <style:text-properties style:font-name="0" fo:font-family="0" style:font-family-generic="system" style:font-pitch="variable"/>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0" fo:font-family="0" style:font-family-generic="system" style:font-pitch="variable" style:font-name-complex="Courier New" style:font-family-complex="'Courier New'" style:font-family-generic-complex="modern" style:font-pitch-complex="fixed"/>
    </style:style>
    <style:style style:name="WW_5f_CharLFO1LVL6" style:display-name="WW_CharLFO1LVL6" style:family="text">
      <style:text-properties style:font-name="0" fo:font-family="0" style:font-family-generic="system" style:font-pitch="variable"/>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0" fo:font-family="0" style:font-family-generic="system" style:font-pitch="variable" style:font-name-complex="Courier New" style:font-family-complex="'Courier New'" style:font-family-generic-complex="modern" style:font-pitch-complex="fixed"/>
    </style:style>
    <style:style style:name="WW_5f_CharLFO1LVL9" style:display-name="WW_CharLFO1LVL9" style:family="text">
      <style:text-properties style:font-name="0" fo:font-family="0" style:font-family-generic="system" style:font-pitch="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center" style:justify-single-word="false"/>
      <style:text-properties style:font-name="Arial" fo:font-size="20pt" officeooo:rsid="00016d30" officeooo:paragraph-rsid="00016d30" style:font-size-asian="20pt" style:font-size-complex="20pt"/>
    </style:style>
    <style:style style:name="MP2" style:family="paragraph" style:parent-style-name="Footer">
      <style:paragraph-properties>
        <style:tab-stops>
          <style:tab-stop style:position="6.92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BORRADOR</text:p>
      </style:header>
      <style:footer>
        <text:p text:style-name="MP2"><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usuario</meta:initial-creator>
    <meta:creation-date>2023-11-16T10:57:00Z</meta:creation-date>
    <dc:date>2024-04-08T11:37:34.677000000</dc:date>
    <meta:editing-cycles>12</meta:editing-cycles>
    <meta:editing-duration>PT26M15S</meta:editing-duration>
    <meta:document-statistic meta:table-count="0" meta:image-count="0" meta:object-count="0" meta:page-count="5" meta:paragraph-count="78" meta:word-count="2536" meta:character-count="16424" meta:non-whitespace-character-count="13956"/>
    <meta:template xlink:type="simple" xlink:actuate="onRequest" xlink:title="" xlink:href="../../../../../Downloads/Modelo%20ACdT%20privado-privado%20(2)%20(1).odt/Normal"/>
  </office:meta>
</office:document-meta>
</file>