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69cm" table:align="left" style:writing-mode="lr-tb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6.544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Source Sans Pro" fo:font-size="10.5pt" officeooo:paragraph-rsid="0002f101" style:font-size-asian="10.5pt" style:font-size-complex="10.5pt"/>
    </style:style>
    <style:style style:name="P2" style:family="paragraph" style:parent-style-name="Standard">
      <style:paragraph-properties fo:margin-top="0cm" fo:margin-bottom="0.6cm" style:contextual-spacing="false" fo:text-align="justify" style:justify-single-word="false"/>
      <style:text-properties style:font-name="Source Sans Pro" fo:font-size="10.5pt" officeooo:paragraph-rsid="0002f101" style:font-size-asian="10.5pt" style:font-size-complex="10.5pt"/>
    </style:style>
    <style:style style:name="P3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Source Sans Pro" fo:font-size="10.5pt" officeooo:paragraph-rsid="0002f101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Source Sans Pro" fo:font-size="10.5pt" style:font-size-asian="10.5pt" style:font-size-complex="10.5pt"/>
    </style:style>
    <style:style style:name="P6" style:family="paragraph" style:parent-style-name="Standard">
      <style:paragraph-properties fo:margin-top="0cm" fo:margin-bottom="0.6cm" style:contextual-spacing="false" fo:text-align="justify" style:justify-single-word="false"/>
      <style:text-properties style:font-name="Source Sans Pro" fo:font-size="10.5pt" style:font-size-asian="10.5pt" style:font-size-complex="10.5pt"/>
    </style:style>
    <style:style style:name="P7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Source Sans Pro" fo:font-size="10.5pt" style:font-size-asian="10.5pt" style:font-size-complex="10.5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Source Sans Pro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.6cm" style:contextual-spacing="false"/>
      <style:text-properties style:font-name="Source Sans Pro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ource Sans Pro" fo:font-size="6pt" fo:font-weight="normal" style:font-size-asian="5.25pt" style:font-weight-asian="normal" style:font-size-complex="6pt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.4cm" style:contextual-spacing="false" fo:text-indent="0cm" style:auto-text-indent="false"/>
      <style:text-properties style:use-window-font-color="true" loext:opacity="0%" style:font-name="Source Sans Pro" fo:font-size="10.5pt" fo:language="es" fo:country="ES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13" style:family="paragraph" style:parent-style-name="Heading_20_6">
      <style:paragraph-properties fo:margin-top="0cm" fo:margin-bottom="0.6cm" style:contextual-spacing="false"/>
      <style:text-properties fo:color="#006400" loext:opacity="100%" style:font-name="Source Sans Pro" fo:font-size="14pt" fo:language="es" fo:country="ES" style:font-size-asian="14pt" style:font-name-complex="Times New Roman" style:font-size-complex="14pt" style:font-weight-complex="bold"/>
    </style:style>
    <style:style style:name="P14" style:family="paragraph" style:parent-style-name="Heading_20_7">
      <style:paragraph-properties fo:margin-left="0cm" fo:margin-right="0cm" fo:margin-top="0cm" fo:margin-bottom="0.6cm" style:contextual-spacing="false"/>
      <style:text-properties style:font-name="Source Sans Pro" fo:font-size="10.5pt" style:font-size-asian="10.5pt" style:font-size-complex="10.5pt"/>
    </style:style>
    <style:style style:name="P15" style:family="paragraph" style:parent-style-name="Heading_20_8">
      <style:paragraph-properties fo:margin-right="0cm"/>
      <style:text-properties fo:color="#006400" loext:opacity="100%" style:font-name="Source Sans Pro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7251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037251" style:font-weight-asian="normal" style:font-weight-complex="normal"/>
    </style:style>
    <style:style style:name="T6" style:family="text">
      <style:text-properties officeooo:rsid="0002f101"/>
    </style:style>
    <style:style style:name="T7" style:family="text">
      <style:text-properties officeooo:rsid="00037251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8">MODELO DE AVAL</text:h>
      <text:h text:style-name="P13" text:outline-level="6">Para la constitución de la fianza <text:span text:style-name="T6">en</text:span> los traslados transfronterizos de residuos</text:h>
      <text:p text:style-name="P3"><text:span text:style-name="T1">LA ENTIDAD</text:span> (Razón Social de la Entidad de crédito<text:span text:style-name="T6">) ________________________________________________</text:span></text:p>
      <text:p text:style-name="P3">____________________________________________________________<text:span text:style-name="T6">____ con </text:span>NIF_________<text:span text:style-name="T6">____________</text:span></text:p>
      <text:p text:style-name="P3"><text:span text:style-name="T1">CON DOMICILIO</text:span> (a efectos de notificaciones y requerimientos) <text:span text:style-name="T6">en</text:span> CALLE/PLAZA/AVDA. _____<text:span text:style-name="T6">___</text:span>___________</text:p>
      <text:p text:style-name="P2">____________________<text:span text:style-name="T6">_____________</text:span>_ <text:span text:style-name="T6">y </text:span>C. POSTAL<text:span text:style-name="T6">______</text:span>________ <text:span text:style-name="T1">LOCALIDAD </text:span>________<text:span text:style-name="T6">__</text:span>____________</text:p>
      <text:p text:style-name="P1"><text:span text:style-name="T1">Y EN SU NOMBRE</text:span>: (Nombre y apellidos de los Apoderados) _________________________________________<text:span text:style-name="T6">_</text:span></text:p>
      <text:p text:style-name="P3"><text:span text:style-name="T6">_______________________________________</text:span>___<text:span text:style-name="T6">_________________________________________________</text:span></text:p>
      <text:p text:style-name="P9">Con poderes suficientes para obligarlo<text:span text:style-name="T6">s</text:span> en este acto, según resulta del bastanteo de poderes que se reseña en la parte inferior de este documento,</text:p>
      <text:h text:style-name="P14" text:outline-level="7">AVALA</text:h>
      <text:p text:style-name="P6"><text:span text:style-name="T1">A: RAZÓN SOCIAL/ NOMBRE</text:span> <text:s text:c="120"/>NIF <text:s text:c="38"/><text:span text:style-name="T3"><text:s/></text:span></text:p>
      <text:p text:style-name="P4"><text:span text:style-name="T1">En virtud de lo dispuesto </text:span>en el Reglamento (CE) Nº 1013/2006 DEL PARLAMENTO EUROPEO Y DEL CONSEJO, de 14 de junio de 2006, relativo a traslados de residuos. </text:p>
      <text:p text:style-name="P6">El avalado ha declarado su condición de gestor de residuos de <text:span text:style-name="T8">“</text:span><text:span text:style-name="T4"> <text:s text:c="25"/></text:span><text:span text:style-name="T5"><text:s text:c="3"/></text:span><text:span text:style-name="T4"><text:s text:c="25"/></text:span><text:span text:style-name="T8">”</text:span>, ante la Consejería de <text:span text:style-name="T7">Sostenibilidad y </text:span>Medio Ambiente de la Junta de Andalucía y para cumplir las obligaciones establecidas en el artículo 6 de dicho Reglamento se constituye el presente aval.</text:p>
      <text:p text:style-name="P7"><text:span text:style-name="T1">La finalidad de la garantía </text:span>es asegurar el cumplimiento, frente a las Administraciones públicas, de las obligaciones que incumban en virtud de la autorización expedida, incluidos los costes de transportes, valorización o eliminación y costes de almacenamiento, en relación a la notificación de traslado Nº ES <text:span text:style-name="T3"><text:s text:c="8"/></text:span>, a<text:span text:style-name="T1">nte la CONSEJERÍA DE </text:span><text:span text:style-name="T2">SOSTENIBILIDAD Y </text:span><text:span text:style-name="T1">MEDIO AMBIENTE DE LA JUNTA DE ANDALUCÍA con NIF S4111001F por importe de: </text:span><text:span text:style-name="T8">(</text:span>en letra) <text:s/><text:span text:style-name="T3"><text:s text:c="64"/></text:span>EUROS (en cifra) <text:span text:style-name="T3"><text:s text:c="18"/></text:span>€, en concepto de garantía definitiva.</text:p>
      <text:p text:style-name="P7">La entidad avalista declara, bajo su responsabilidad, que cumple los requisitos exigidos en el artículo 16 del Reglamento de la Caja General de Depósitos aprobados por el RD 161/1997, de 7 de febrero.</text:p>
      <text:p text:style-name="P12">Este aval se otorga solidariamente respecto al obligado principal, con renuncia expresa a los beneficios de excusión y división y con compromiso de pago al primer requerimiento de la Caja de Depósitos de la Junta de Andalucía que corresponda.</text:p>
      <text:p text:style-name="P7">El presente aval <text:span text:style-name="T1">tendrá la duración indefinida</text:span> y estará en vigor hasta que la Consejería de Medio Ambiente o quien en su nombre sea habilitado legalmente para ello autorice su cancelación o devolución.</text:p>
      <text:p text:style-name="P5">Habiendo sido inscrito en el día de la fecha en el Registro especial de avales con el número <text:span text:style-name="T7">________________</text:span> </text:p>
      <text:p text:style-name="P5">Lugar y fecha: <text:span text:style-name="T7">_________</text:span>_______</text:p>
      <text:p text:style-name="P5">Razón social de la Entidad: <text:span text:style-name="T7">__________</text:span>______</text:p>
      <text:p text:style-name="P4">Firma de los apoderados:</text:p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0">BASTANTEO DE PODERES POR EL GABINETE JURÍDICO DE LA CONSEJERÍA DE PRESIDENCIA <text:span text:style-name="T7">D</text:span>E LA <text:s/>JUNTA DE ANDALUCÍA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8">PROVINCIA: </text:p>
          </table:table-cell>
          <table:table-cell table:style-name="Tabla1.A2" office:value-type="string">
            <text:p text:style-name="P8">FECHA:</text:p>
          </table:table-cell>
          <table:table-cell table:style-name="Tabla1.A1" office:value-type="string">
            <text:p text:style-name="P8">NUMERO O CÓDIGO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635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635cm" fo:margin-right="0cm" fo:text-align="center" style:justify-single-word="false" fo:text-indent="0cm" style:auto-text-indent="false" fo:keep-with-next="always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4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O DE AVAL</dc:title>
    <meta:initial-creator>mdl</meta:initial-creator>
    <meta:creation-date>2018-10-03T15:31:00</meta:creation-date>
    <dc:date>2025-07-17T11:07:34.603000000</dc:date>
    <meta:print-date>2008-10-07T13:03:00</meta:print-date>
    <meta:editing-cycles>7</meta:editing-cycles>
    <meta:editing-duration>PT19M1S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25" meta:word-count="396" meta:character-count="3043" meta:non-whitespace-character-count="2364"/>
  </office:meta>
</office:document-meta>
</file>