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6.86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0.8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1.2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Datos_5f_árboles_5f_dañados">
      <style:table-properties table:display="true" style:writing-mode="lr-tb"/>
    </style:style>
    <style:style style:name="ta2" style:family="table" style:master-page-name="PageStyle_5f_Datos_5f_defoliacio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10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36" style:family="table-cell" style:parent-style-name="Normal_20_2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3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árboles_dañados" table:style-name="ta1">
        <office:forms form:automatic-focus="false" form:apply-design-mode="false"/>
        <table:shapes>
          <draw:frame draw:z-index="0" draw:style-name="gr1" draw:text-style-name="P1" svg:width="265.87mm" svg:height="128.76mm" svg:x="85.56mm" svg:y="99.24mm">
            <draw:object draw:notify-on-update-of-ranges="Datos_árboles_dañados.C6:Datos_árboles_dañados.AH6 Datos_árboles_dañados.B7:Datos_árboles_dañados.B7 Datos_árboles_dañados.C7:Datos_árboles_dañados.AH7 Datos_árboles_dañados.B8:Datos_árboles_dañados.B8 Datos_árboles_dañados.C8:Datos_árboles_dañados.AH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34.34mm" svg:height="29.83mm" svg:x="4.79mm" svg:y="4.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number-columns-repeated="28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1" table:number-columns-repeated="990" table:default-cell-style-name="ce7"/>
        <table:table-row table:style-name="ro1">
          <table:table-cell table:style-name="Default" table:number-columns-repeated="30"/>
          <table:table-cell table:number-columns-repeated="994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3">
          <table:table-cell table:style-name="Default" table:number-columns-repeated="28"/>
          <table:table-cell table:style-name="ce17" table:number-columns-repeated="3"/>
          <table:table-cell table:number-columns-repeated="993"/>
        </table:table-row>
        <table:table-row table:style-name="ro4">
          <table:table-cell table:style-name="ce1" office:value-type="string" calcext:value-type="string">
            <text:p>Estado fitosanitario de los bosques. Árboles dañados, 1987-2018</text:p>
          </table:table-cell>
          <table:table-cell table:style-name="Default" table:number-columns-repeated="27"/>
          <table:table-cell table:style-name="ce17" table:number-columns-repeated="3"/>
          <table:table-cell table:number-columns-repeated="993"/>
        </table:table-row>
        <table:table-row table:style-name="ro5">
          <table:table-cell table:style-name="ce1"/>
          <table:table-cell table:style-name="Default" table:number-columns-repeated="29"/>
          <table:table-cell table:number-columns-repeated="994"/>
        </table:table-row>
        <table:table-row table:style-name="ro6">
          <table:table-cell table:style-name="ce2" table:number-columns-repeated="2"/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/>
          <table:table-cell table:style-name="ce21" table:number-columns-repeated="989"/>
        </table:table-row>
        <table:table-row table:style-name="ro7">
          <table:table-cell table:style-name="ce3" office:value-type="string" calcext:value-type="string" table:number-columns-spanned="1" table:number-rows-spanned="2">
            <text:p>Defoliación</text:p>
          </table:table-cell>
          <table:table-cell table:style-name="ce40" office:value-type="string" calcext:value-type="string">
            <text:p>Frondosas</text:p>
          </table:table-cell>
          <table:table-cell table:style-name="ce14" office:value-type="float" office:value="34.0720221606648" calcext:value-type="float">
            <text:p>34,1</text:p>
          </table:table-cell>
          <table:table-cell table:style-name="ce14" office:value-type="float" office:value="10.4943625325239" calcext:value-type="float">
            <text:p>10,5</text:p>
          </table:table-cell>
          <table:table-cell table:style-name="ce14" office:value-type="float" office:value="6.22505985634477" calcext:value-type="float">
            <text:p>6,2</text:p>
          </table:table-cell>
          <table:table-cell table:style-name="ce14" office:value-type="float" office:value="3.42465753424658" calcext:value-type="float">
            <text:p>3,4</text:p>
          </table:table-cell>
          <table:table-cell table:style-name="ce14" office:value-type="float" office:value="5.97014925373134" calcext:value-type="float">
            <text:p>6,0</text:p>
          </table:table-cell>
          <table:table-cell table:style-name="ce14" office:value-type="float" office:value="7.81786941580756" calcext:value-type="float">
            <text:p>7,8</text:p>
          </table:table-cell>
          <table:table-cell table:style-name="ce14" office:value-type="float" office:value="7.54385964912281" calcext:value-type="float">
            <text:p>7,5</text:p>
          </table:table-cell>
          <table:table-cell table:style-name="ce14" office:value-type="float" office:value="11.2007168458781" calcext:value-type="float">
            <text:p>11,2</text:p>
          </table:table-cell>
          <table:table-cell table:style-name="ce14" office:value-type="float" office:value="36.0915492957746" calcext:value-type="float">
            <text:p>36,1</text:p>
          </table:table-cell>
          <table:table-cell table:style-name="ce14" office:value-type="float" office:value="33.8938053097345" calcext:value-type="float">
            <text:p>33,9</text:p>
          </table:table-cell>
          <table:table-cell table:style-name="ce14" office:value-type="float" office:value="24.4031830238727" calcext:value-type="float">
            <text:p>24,4</text:p>
          </table:table-cell>
          <table:table-cell table:style-name="ce14" office:value-type="float" office:value="15.2888888888889" calcext:value-type="float">
            <text:p>15,3</text:p>
          </table:table-cell>
          <table:table-cell table:style-name="ce14" office:value-type="float" office:value="32.1325648414986" calcext:value-type="float">
            <text:p>32,1</text:p>
          </table:table-cell>
          <table:table-cell table:style-name="ce14" office:value-type="float" office:value="33.0453563714903" calcext:value-type="float">
            <text:p>33,0</text:p>
          </table:table-cell>
          <table:table-cell table:style-name="ce14" office:value-type="float" office:value="23.4870317002882" calcext:value-type="float">
            <text:p>23,5</text:p>
          </table:table-cell>
          <table:table-cell table:style-name="ce14" office:value-type="float" office:value="21.4389534883721" calcext:value-type="float">
            <text:p>21,4</text:p>
          </table:table-cell>
          <table:table-cell table:style-name="ce14" office:value-type="float" office:value="20.7658321060383" calcext:value-type="float">
            <text:p>20,8</text:p>
          </table:table-cell>
          <table:table-cell table:style-name="ce14" office:value-type="float" office:value="12.6284875183554" calcext:value-type="float">
            <text:p>12,6</text:p>
          </table:table-cell>
          <table:table-cell table:style-name="ce14" office:value-type="float" office:value="25.0367107195301" calcext:value-type="float">
            <text:p>25,0</text:p>
          </table:table-cell>
          <table:table-cell table:style-name="ce14" office:value-type="float" office:value="22.0913107511046" calcext:value-type="float">
            <text:p>22,1</text:p>
          </table:table-cell>
          <table:table-cell table:style-name="ce14" office:value-type="float" office:value="14.7275405007364" calcext:value-type="float">
            <text:p>14,7</text:p>
          </table:table-cell>
          <table:table-cell table:style-name="ce14" office:value-type="float" office:value="12.3900293255132" calcext:value-type="float">
            <text:p>12,4</text:p>
          </table:table-cell>
          <table:table-cell table:style-name="ce14" office:value-type="float" office:value="21.071953010279" calcext:value-type="float">
            <text:p>21,1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3.059427732942" calcext:value-type="float">
            <text:p>13,1</text:p>
          </table:table-cell>
          <table:table-cell table:style-name="ce18" office:value-type="string" calcext:value-type="string">
            <text:p><text:s/>-</text:p>
          </table:table-cell>
          <table:table-cell table:style-name="ce20" office:value-type="float" office:value="20.54" calcext:value-type="float">
            <text:p>20,54</text:p>
          </table:table-cell>
          <table:table-cell table:style-name="ce20" office:value-type="float" office:value="24.1" calcext:value-type="float">
            <text:p>24,1</text:p>
          </table:table-cell>
          <table:table-cell table:style-name="ce20" office:value-type="float" office:value="22.41" calcext:value-type="float">
            <text:p>22,41</text:p>
          </table:table-cell>
          <table:table-cell table:number-columns-repeated="990"/>
        </table:table-row>
        <table:table-row table:style-name="ro7">
          <table:covered-table-cell table:style-name="ce40"/>
          <table:table-cell table:style-name="ce40" office:value-type="string" calcext:value-type="string">
            <text:p>Coníferas</text:p>
          </table:table-cell>
          <table:table-cell table:style-name="ce14" office:value-type="float" office:value="37.92" calcext:value-type="float">
            <text:p>37,9</text:p>
          </table:table-cell>
          <table:table-cell table:style-name="ce14" office:value-type="float" office:value="21.4765100671141" calcext:value-type="float">
            <text:p>21,5</text:p>
          </table:table-cell>
          <table:table-cell table:style-name="ce14" office:value-type="float" office:value="9.65034965034965" calcext:value-type="float">
            <text:p>9,7</text:p>
          </table:table-cell>
          <table:table-cell table:style-name="ce14" office:value-type="float" office:value="7.92682926829268" calcext:value-type="float">
            <text:p>7,9</text:p>
          </table:table-cell>
          <table:table-cell table:style-name="ce14" office:value-type="float" office:value="6.32911392405063" calcext:value-type="float">
            <text:p>6,3</text:p>
          </table:table-cell>
          <table:table-cell table:style-name="ce14" office:value-type="float" office:value="9.24242424242424" calcext:value-type="float">
            <text:p>9,2</text:p>
          </table:table-cell>
          <table:table-cell table:style-name="ce14" office:value-type="float" office:value="11.0606060606061" calcext:value-type="float">
            <text:p>11,1</text:p>
          </table:table-cell>
          <table:table-cell table:style-name="ce14" office:value-type="float" office:value="3.10457516339869" calcext:value-type="float">
            <text:p>3,1</text:p>
          </table:table-cell>
          <table:table-cell table:style-name="ce14" office:value-type="float" office:value="16.8831168831169" calcext:value-type="float">
            <text:p>16,9</text:p>
          </table:table-cell>
          <table:table-cell table:style-name="ce14" office:value-type="float" office:value="18.0064308681672" calcext:value-type="float">
            <text:p>18,0</text:p>
          </table:table-cell>
          <table:table-cell table:style-name="ce14" office:value-type="float" office:value="8.37359098228663" calcext:value-type="float">
            <text:p>8,4</text:p>
          </table:table-cell>
          <table:table-cell table:style-name="ce14" office:value-type="float" office:value="17.384370015949" calcext:value-type="float">
            <text:p>17,4</text:p>
          </table:table-cell>
          <table:table-cell table:style-name="ce14" office:value-type="float" office:value="12.8342245989305" calcext:value-type="float">
            <text:p>12,8</text:p>
          </table:table-cell>
          <table:table-cell table:style-name="ce14" office:value-type="float" office:value="9.63855421686747" calcext:value-type="float">
            <text:p>9,6</text:p>
          </table:table-cell>
          <table:table-cell table:style-name="ce14" office:value-type="float" office:value="3.34224598930481" calcext:value-type="float">
            <text:p>3,3</text:p>
          </table:table-cell>
          <table:table-cell table:style-name="ce14" office:value-type="float" office:value="5.26315789473684" calcext:value-type="float">
            <text:p>5,3</text:p>
          </table:table-cell>
          <table:table-cell table:style-name="ce14" office:value-type="float" office:value="10.9254498714653" calcext:value-type="float">
            <text:p>10,9</text:p>
          </table:table-cell>
          <table:table-cell table:style-name="ce14" office:value-type="float" office:value="10.7235142118863" calcext:value-type="float">
            <text:p>10,7</text:p>
          </table:table-cell>
          <table:table-cell table:style-name="ce14" office:value-type="float" office:value="20.2842377260982" calcext:value-type="float">
            <text:p>20,3</text:p>
          </table:table-cell>
          <table:table-cell table:style-name="ce14" office:value-type="float" office:value="7.19794344473008" calcext:value-type="float">
            <text:p>7,2</text:p>
          </table:table-cell>
          <table:table-cell table:style-name="ce14" office:value-type="float" office:value="9.76863753213368" calcext:value-type="float">
            <text:p>9,8</text:p>
          </table:table-cell>
          <table:table-cell table:style-name="ce14" office:value-type="float" office:value="6.99481865284974" calcext:value-type="float">
            <text:p>7,0</text:p>
          </table:table-cell>
          <table:table-cell table:style-name="ce14" office:value-type="float" office:value="10.4651162790698" calcext:value-type="float">
            <text:p>10,5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12.1604139715395" calcext:value-type="float">
            <text:p>12,2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.54" calcext:value-type="float">
            <text:p>23,54</text:p>
          </table:table-cell>
          <table:table-cell table:style-name="ce20" office:value-type="float" office:value="31.6" calcext:value-type="float">
            <text:p>31,6</text:p>
          </table:table-cell>
          <table:table-cell table:style-name="ce20" office:value-type="float" office:value="25.8" calcext:value-type="float">
            <text:p>25,8</text:p>
          </table:table-cell>
          <table:table-cell table:number-columns-repeated="990"/>
        </table:table-row>
        <table:table-row table:style-name="ro7" table:number-rows-repeated="2">
          <table:table-cell table:style-name="Default" table:number-columns-repeated="30"/>
          <table:table-cell table:number-columns-repeated="994"/>
        </table:table-row>
        <table:table-row table:style-name="ro7">
          <table:table-cell table:style-name="ce5" office:value-type="string" calcext:value-type="string">
            <text:p>Unidades:</text:p>
          </table:table-cell>
          <table:table-cell office:value-type="string" calcext:value-type="string">
            <text:p>Porcentaje</text:p>
          </table:table-cell>
          <table:table-cell table:style-name="Default" table:number-columns-repeated="28"/>
          <table:table-cell table:number-columns-repeated="994"/>
        </table:table-row>
        <table:table-row table:style-name="ro7">
          <table:table-cell table:style-name="ce6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5" office:value-type="string" calcext:value-type="string">
            <text:p>Fuente:</text:p>
          </table:table-cell>
          <table:table-cell table:style-name="Default" office:value-type="string" calcext:value-type="string">
            <text:p>Ministerio para la Transición Ecológica.</text:p>
          </table:table-cell>
          <table:table-cell table:style-name="Default" table:number-columns-repeated="28"/>
          <table:table-cell table:number-columns-repeated="994"/>
        </table:table-row>
        <table:table-row table:style-name="ro7">
          <table:table-cell table:number-columns-repeated="2"/>
          <table:table-cell table:style-name="Default" table:number-columns-repeated="28"/>
          <table:table-cell table:number-columns-repeated="994"/>
        </table:table-row>
        <table:table-row table:style-name="ro2" table:number-rows-repeated="18">
          <table:table-cell/>
          <table:table-cell table:style-name="Default" table:number-columns-repeated="29"/>
          <table:table-cell table:number-columns-repeated="994"/>
        </table:table-row>
        <table:table-row table:style-name="ro8">
          <table:table-cell/>
          <table:table-cell table:style-name="Default" table:number-columns-repeated="29"/>
          <table:table-cell table:number-columns-repeated="994"/>
        </table:table-row>
        <table:table-row table:style-name="ro2">
          <table:table-cell/>
          <table:table-cell table:style-name="Default" table:number-columns-repeated="29"/>
          <table:table-cell table:number-columns-repeated="994"/>
        </table:table-row>
        <table:table-row table:style-name="ro9">
          <table:table-cell/>
          <table:table-cell table:style-name="ce8" table:number-columns-repeated="8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9" table:number-columns-repeated="7"/>
          <table:table-cell table:style-name="ce12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1" table:number-columns-repeated="18"/>
          <table:table-cell table:style-name="ce16" table:number-columns-repeated="4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5" table:number-columns-repeated="22"/>
          <table:table-cell table:number-columns-repeated="994"/>
        </table:table-row>
        <table:table-row table:style-name="ro2">
          <table:table-cell/>
          <table:table-cell table:style-name="ce11" table:number-columns-repeated="7"/>
          <table:table-cell table:style-name="ce15" table:number-columns-repeated="22"/>
          <table:table-cell table:number-columns-repeated="994"/>
        </table:table-row>
        <table:table-row table:style-name="ro2" table:number-rows-repeated="2">
          <table:table-cell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defoliacion" table:style-name="ta2">
        <office:forms form:automatic-focus="false" form:apply-design-mode="false"/>
        <table:shapes>
          <draw:frame draw:z-index="0" draw:style-name="gr1" draw:text-style-name="P1" svg:width="160.04mm" svg:height="89.96mm" svg:x="267.22mm" svg:y="115.89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0.53mm" svg:height="172.45mm" svg:x="284.91mm" svg:y="97.84mm">
            <draw:object draw:notify-on-update-of-ranges="Datos_defoliacion.B5:Datos_defoliacion.AG5 Datos_defoliacion.A8:Datos_defoliacion.A8 Datos_defoliacion.B8:Datos_defoliacion.AG8 Datos_defoliacion.A9:Datos_defoliacion.A9 Datos_defoliacion.B9:Datos_defoliacion.AG9 Datos_defoliacion.A10:Datos_defoliacion.A10 Datos_defoliacion.B10:Datos_defoliacion.AG10 Datos_defoliacion.A11:Datos_defoliacion.A11 Datos_defoliacion.B11:Datos_defoliacion.AG11 Datos_defoliacion.A12:Datos_defoliacion.A12 Datos_defoliacion.B12:Datos_defoliacion.AG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60.69mm" svg:height="155.71mm" svg:x="24.46mm" svg:y="183.86mm">
            <draw:object draw:notify-on-update-of-ranges="Datos_defoliacion.B5:Datos_defoliacion.AG5 Datos_defoliacion.A11:Datos_defoliacion.A11 Datos_defoliacion.B11:Datos_defoliacion.AG11 Datos_defoliacion.A12:Datos_defoliacion.A12 Datos_defoliacion.B12:Datos_defoliacion.AG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Imagen 2" draw:style-name="gr2" draw:text-style-name="P1" svg:width="47.05mm" svg:height="40.88mm" svg:x="7.6mm" svg:y="5.3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7"/>
        <table:table-column table:style-name="co2" table:number-columns-repeated="6" table:default-cell-style-name="ce7"/>
        <table:table-column table:style-name="co7" table:default-cell-style-name="ce7"/>
        <table:table-column table:style-name="co2" table:number-columns-repeated="2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224" table:default-cell-style-name="ce7"/>
        <table:table-column table:style-name="co6" table:default-cell-style-name="ce7"/>
        <table:table-column table:style-name="co12" table:number-columns-repeated="24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" table:number-columns-repeated="228" table:default-cell-style-name="ce7"/>
        <table:table-column table:style-name="co6" table:default-cell-style-name="ce7"/>
        <table:table-column table:style-name="co12" table:number-columns-repeated="24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" table:number-columns-repeated="228" table:default-cell-style-name="ce7"/>
        <table:table-column table:style-name="co6" table:default-cell-style-name="ce7"/>
        <table:table-column table:style-name="co12" table:number-columns-repeated="24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" table:number-columns-repeated="227" table:default-cell-style-name="ce7"/>
        <table:table-row table:style-name="ro10">
          <table:table-cell table:style-name="Default" table:number-columns-repeated="30"/>
          <table:table-cell table:number-columns-repeated="994"/>
        </table:table-row>
        <table:table-row table:style-name="ro11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12">
          <table:table-cell table:style-name="ce5" office:value-type="string" calcext:value-type="string">
            <text:p>Estado fitosanitario de los bosques. Nivel de defoliación (1987-2018)</text:p>
          </table:table-cell>
          <table:table-cell table:style-name="Default" table:number-columns-repeated="29"/>
          <table:table-cell table:number-columns-repeated="994"/>
        </table:table-row>
        <table:table-row table:style-name="ro13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22" office:value-type="string" calcext:value-type="string">
            <text:p>Defoliación. Red de Nivel I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Número de puntos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4" table:style-name="ce24" office:value-type="float" office:value="73" calcext:value-type="float">
            <text:p>73</text:p>
          </table:table-cell>
          <table:table-cell table:number-columns-repeated="12" table:style-name="ce24" office:value-type="float" office:value="89" calcext:value-type="float">
            <text:p>89</text:p>
          </table:table-cell>
          <table:table-cell table:number-columns-repeated="2" table:style-name="ce27" office:value-type="float" office:value="89" calcext:value-type="float">
            <text:p>89</text:p>
          </table:table-cell>
          <table:table-cell table:style-name="ce25" office:value-type="float" office:value="89" calcext:value-type="float">
            <text:p>89</text:p>
          </table:table-cell>
          <table:table-cell table:style-name="ce30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0" office:value-type="float" office:value="89" calcext:value-type="float">
            <text:p>89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Número de árboles</text:p>
          </table:table-cell>
          <table:table-cell table:style-name="ce25" office:value-type="float" office:value="1708" calcext:value-type="float">
            <text:p>1.708</text:p>
          </table:table-cell>
          <table:table-cell table:style-name="ce25" office:value-type="float" office:value="1749" calcext:value-type="float">
            <text:p>1.749</text:p>
          </table:table-cell>
          <table:table-cell table:style-name="ce25" office:value-type="float" office:value="1968" calcext:value-type="float">
            <text:p>1.968</text:p>
          </table:table-cell>
          <table:table-cell table:style-name="ce25" office:value-type="float" office:value="1824" calcext:value-type="float">
            <text:p>1.824</text:p>
          </table:table-cell>
          <table:table-cell table:style-name="ce25" office:value-type="float" office:value="1704" calcext:value-type="float">
            <text:p>1.704</text:p>
          </table:table-cell>
          <table:table-cell table:style-name="ce25" office:value-type="float" office:value="1824" calcext:value-type="float">
            <text:p>1.824</text:p>
          </table:table-cell>
          <table:table-cell table:style-name="ce25" office:value-type="float" office:value="1800" calcext:value-type="float">
            <text:p>1.800</text:p>
          </table:table-cell>
          <table:table-cell table:style-name="ce25" office:value-type="float" office:value="1728" calcext:value-type="float">
            <text:p>1.728</text:p>
          </table:table-cell>
          <table:table-cell table:number-columns-repeated="4" table:style-name="ce25" office:value-type="float" office:value="1752" calcext:value-type="float">
            <text:p>1.752</text:p>
          </table:table-cell>
          <table:table-cell table:number-columns-repeated="12" table:style-name="ce25" office:value-type="float" office:value="2136" calcext:value-type="float">
            <text:p>2.136</text:p>
          </table:table-cell>
          <table:table-cell table:number-columns-repeated="3" table:style-name="ce27" office:value-type="float" office:value="2136" calcext:value-type="float">
            <text:p>2.136</text:p>
          </table:table-cell>
          <table:table-cell table:style-name="ce31" office:value-type="float" office:value="2136" calcext:value-type="float">
            <text:p>2.136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2580" calcext:value-type="float">
            <text:p>2.580</text:p>
          </table:table-cell>
          <table:table-cell table:style-name="ce31" office:value-type="float" office:value="2136" calcext:value-type="float">
            <text:p>2.136</text:p>
          </table:table-cell>
          <table:table-cell table:style-name="ce31" table:formula="of:=SUM([.AG8:.AG12])" office:value-type="float" office:value="2136" calcext:value-type="float">
            <text:p>2.136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Defoliación nula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002" calcext:value-type="float">
            <text:p>1.002</text:p>
          </table:table-cell>
          <table:table-cell table:style-name="ce25" office:value-type="float" office:value="1037" calcext:value-type="float">
            <text:p>1.037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548" calcext:value-type="float">
            <text:p>548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table:formula="of:=([.AB7]*19.1)/100" office:value-type="float" office:value="407.976" calcext:value-type="float">
            <text:p>408</text:p>
          </table:table-cell>
          <table:table-cell table:style-name="ce31" office:value-type="float" office:value="410" calcext:value-type="float">
            <text:p>410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72" calcext:value-type="float">
            <text:p>272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Defoliación ligera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1192" calcext:value-type="float">
            <text:p>1.192</text:p>
          </table:table-cell>
          <table:table-cell table:style-name="ce25" office:value-type="float" office:value="1255" calcext:value-type="float">
            <text:p>1.255</text:p>
          </table:table-cell>
          <table:table-cell table:style-name="ce25" office:value-type="float" office:value="1251" calcext:value-type="float">
            <text:p>1.251</text:p>
          </table:table-cell>
          <table:table-cell table:style-name="ce25" office:value-type="float" office:value="1296" calcext:value-type="float">
            <text:p>1.296</text:p>
          </table:table-cell>
          <table:table-cell table:style-name="ce25" office:value-type="float" office:value="1351" calcext:value-type="float">
            <text:p>1.351</text:p>
          </table:table-cell>
          <table:table-cell table:style-name="ce25" office:value-type="float" office:value="1426" calcext:value-type="float">
            <text:p>1.426</text:p>
          </table:table-cell>
          <table:table-cell table:style-name="ce25" office:value-type="float" office:value="1498" calcext:value-type="float">
            <text:p>1.498</text:p>
          </table:table-cell>
          <table:table-cell table:style-name="ce25" office:value-type="float" office:value="1579" calcext:value-type="float">
            <text:p>1.579</text:p>
          </table:table-cell>
          <table:table-cell table:style-name="ce25" office:value-type="float" office:value="1551" calcext:value-type="float">
            <text:p>1.551</text:p>
          </table:table-cell>
          <table:table-cell table:style-name="ce25" office:value-type="float" office:value="1364" calcext:value-type="float">
            <text:p>1.364</text:p>
          </table:table-cell>
          <table:table-cell table:style-name="ce27" office:value-type="float" office:value="1244" calcext:value-type="float">
            <text:p>1.244</text:p>
          </table:table-cell>
          <table:table-cell table:style-name="ce27" office:value-type="float" office:value="1418" calcext:value-type="float">
            <text:p>1.418</text:p>
          </table:table-cell>
          <table:table-cell table:style-name="ce27" table:formula="of:=([.AB7]*66)/100" office:value-type="float" office:value="1409.76" calcext:value-type="float">
            <text:p>1.410</text:p>
          </table:table-cell>
          <table:table-cell table:style-name="ce31" office:value-type="float" office:value="1454" calcext:value-type="float">
            <text:p>1.454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1623" calcext:value-type="float">
            <text:p>1.623</text:p>
          </table:table-cell>
          <table:table-cell table:style-name="ce31" office:value-type="float" office:value="1349" calcext:value-type="float">
            <text:p>1.349</text:p>
          </table:table-cell>
          <table:table-cell table:style-name="ce31" office:value-type="float" office:value="1359" calcext:value-type="float">
            <text:p>1.359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Defoliación moderada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table:formula="of:=([.AB7]*11.1)/100" office:value-type="float" office:value="237.096" calcext:value-type="float">
            <text:p>237</text:p>
          </table:table-cell>
          <table:table-cell table:style-name="ce31" office:value-type="float" office:value="219" calcext:value-type="float">
            <text:p>21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428" calcext:value-type="float">
            <text:p>428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Defoliación grav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([.AB7]*1.6)/100" office:value-type="float" office:value="34.176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991"/>
        </table:table-row>
        <table:table-row table:style-name="ro7">
          <table:table-cell table:style-name="ce23" office:value-type="string" calcext:value-type="string">
            <text:p>Árbol sec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3" calcext:value-type="float">
            <text:p>5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8" calcext:value-type="float">
            <text:p>48</text:p>
          </table:table-cell>
          <table:table-cell table:style-name="ce28" table:formula="of:=([.AB7]*2.2)/100" office:value-type="float" office:value="46.992" calcext:value-type="float">
            <text:p>47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91"/>
        </table:table-row>
        <table:table-row table:style-name="ro7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3"/>
          <table:table-cell table:style-name="ce37"/>
          <table:table-cell table:number-columns-repeated="991"/>
        </table:table-row>
        <table:table-row table:style-name="ro7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ce6" office:value-type="string" calcext:value-type="string">
            <text:p>Observaciones</text:p>
          </table:table-cell>
          <table:table-cell table:style-name="Default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0 - Defoliación nula</text:p>
          </table:table-cell>
          <table:table-cell table:style-name="Default" office:value-type="string" calcext:value-type="string">
            <text:p>Se corresponde con la clase cero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1 - Defoliación ligera</text:p>
          </table:table-cell>
          <table:table-cell table:style-name="Default" office:value-type="string" calcext:value-type="string">
            <text:p>Se corresponde con la clase una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2 - Defoliación moderada</text:p>
          </table:table-cell>
          <table:table-cell table:style-name="Default" office:value-type="string" calcext:value-type="string">
            <text:p>Se corresponde con la clase dos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3 - Defoliación grave</text:p>
          </table:table-cell>
          <table:table-cell table:style-name="Default" office:value-type="string" calcext:value-type="string">
            <text:p>Se corresponde con la clase tercera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4 - Árbol seco</text:p>
          </table:table-cell>
          <table:table-cell table:style-name="Default" office:value-type="string" calcext:value-type="string">
            <text:p>Se corresponde con la clase cuatro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 table:number-rows-repeated="2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Clase 0 - Defoliación nul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1 - Defoliación liger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2 - Defoliación moderad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3 - Defoliación grave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4 - Árbol seco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7">
          <table:table-cell table:style-name="ce5" office:value-type="string" calcext:value-type="string">
            <text:p>Fuente:<text:span text:style-name="T1"> </text:span></text:p>
          </table:table-cell>
          <table:table-cell table:style-name="Default" office:value-type="string" calcext:value-type="string">
            <text:p>Ministerio para la Transición Ecológica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0" loext:min-decimal-places="0" number:min-integer-digits="0"/>
      <number:text>%</number:text>
    </number:percentag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2" loext:min-decimal-places="2" number:min-integer-digits="1"/>
      <number:text>%</number:text>
    </number:percentage-style>
    <number:percentage-style style:name="N10153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4:58:51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5f_árboles_5f_dañados" style:display-name="PageStyle_Datos_árboles_dañ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árboles_5f_dañados" style:display-name="PageStyle_Graf_árboles_dañ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defoliación" style:display-name="PageStyle_Graf_defoli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defoliacion" style:display-name="PageStyle_Datos_defoli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26:30.281000000</meta:creation-date>
    <meta:generator>LibreOffice/5.4.5.1$Windows_x86 LibreOffice_project/79c9829dd5d8054ec39a82dc51cd9eff340dbee8</meta:generator>
    <meta:editing-duration>PT5H25S</meta:editing-duration>
    <meta:editing-cycles>26</meta:editing-cycles>
    <dc:date>2020-02-18T15:48:37.099000000</dc:date>
    <meta:document-statistic meta:table-count="2" meta:cell-count="393" meta:object-count="6"/>
    <meta:user-defined meta:name="AppVersion">12.00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2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5cm" svg:height="8.997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7cm" svg:height="15.572cm" xlink:href=".." xlink:type="simple" chart:class="chart:bar" chart:style-name="ch1">
        <chart:title svg:x="6.847cm" svg:y="0.795cm" chart:style-name="ch2">
          <text:p>Estado fitosanitario de los bosques en Andalucía, 1987-2018</text:p>
        </chart:title>
        <chart:legend svg:x="6.602cm" svg:y="13.87cm" style:legend-expansion="custom" chartooo:width="12.024cm" chartooo:height="0.906cm" style:legend-expansion-aspect-ratio="13.2715231788079" chart:style-name="ch3"/>
        <chart:plot-area chart:style-name="ch4" table:cell-range-address="Datos_defoliacion.B5:Datos_defoliacion.AG5 Datos_defoliacion.A11:Datos_defoliacion.AG12" chart:data-source-has-labels="both" svg:x="2.564cm" svg:y="1.933cm" svg:width="21.611cm" svg:height="11.023cm">
          <chartooo:coordinate-region svg:x="3.45cm" svg:y="1.933cm" svg:width="20.445cm" svg:height="10.376cm"/>
          <chart:axis chart:dimension="x" chart:name="primary-x" chart:style-name="ch5" chartooo:axis-type="auto">
            <chartooo:date-scale/>
            <chart:categories table:cell-range-address="Datos_defoliacion.B5:Datos_defoliacion.AG5"/>
          </chart:axis>
          <chart:axis chart:dimension="y" chart:name="primary-y" chart:style-name="ch6">
            <chart:title svg:x="11.473cm" svg:y="13.267cm" chart:style-name="ch7">
              <text:p>Porcentaje de defoliación</text:p>
            </chart:title>
            <chart:grid chart:style-name="ch8" chart:class="major"/>
          </chart:axis>
          <chart:series chart:style-name="ch9" chart:values-cell-range-address="Datos_defoliacion.B11:Datos_defoliacion.AG11" chart:label-cell-address="Datos_defoliacion.A11:Datos_defoliacion.A11" chart:class="chart:bar">
            <chart:data-point chart:repeated="32"/>
          </chart:series>
          <chart:series chart:style-name="ch10" chart:values-cell-range-address="Datos_defoliacion.B12:Datos_defoliacion.AG12" chart:label-cell-address="Datos_defoliacion.A12:Datos_defoliacion.A1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defoliacion.B5:Datos_defoliacion.AG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Defoliación grave</text:p>
                <draw:g>
                  <svg:desc>Datos_defoliacion.A11:Datos_defoliacion.A11</svg:desc>
                </draw:g>
              </table:table-cell>
              <table:table-cell office:value-type="float" office:value="25">
                <text:p>25</text:p>
                <draw:g>
                  <svg:desc>Datos_defoliacion.B11:Datos_defoliacion.AG1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Árbol seco</text:p>
                <draw:g>
                  <svg:desc>Datos_defoliacion.A12:Datos_defoliacion.A12</svg:desc>
                </draw:g>
              </table:table-cell>
              <table:table-cell office:value-type="float" office:value="0">
                <text:p>0</text:p>
                <draw:g>
                  <svg:desc>Datos_defoliacion.B12:Datos_defoliacion.AG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opacity-name="ChartTransparencyGradient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588cm" svg:height="12.877cm" xlink:href=".." xlink:type="simple" chart:class="chart:line" chart:style-name="ch1">
        <chart:title svg:x="6.696cm" svg:y="0.392cm" chart:style-name="ch2">
          <text:p>Estado fitosanitario de los bosques. Árboles dañados, 1987-2018</text:p>
        </chart:title>
        <chart:legend svg:x="10.891cm" svg:y="11.093cm" style:legend-expansion="custom" chartooo:width="5.311cm" chartooo:height="0.679cm" style:legend-expansion-aspect-ratio="7.82179675994109" chart:style-name="ch3"/>
        <chart:plot-area chart:style-name="ch4" table:cell-range-address="Datos_árboles_dañados.B6:Datos_árboles_dañados.AH8" chart:data-source-has-labels="both" svg:x="1.916cm" svg:y="1.525cm" svg:width="23.92cm" svg:height="9.305cm">
          <chartooo:coordinate-region svg:x="2.538cm" svg:y="1.724cm" svg:width="23.144cm" svg:height="8.031cm"/>
          <chart:axis chart:dimension="x" chart:name="primary-x" chart:style-name="ch5" chartooo:axis-type="auto">
            <chartooo:date-scale/>
            <chart:title svg:x="2.53cm" svg:y="11.739cm" chart:style-name="ch6">
              <text:p>NOTA: Sin datos para 2015</text:p>
            </chart:title>
            <chart:categories table:cell-range-address="Datos_árboles_dañados.C6:Datos_árboles_dañados.AH6"/>
          </chart:axis>
          <chart:axis chart:dimension="y" chart:name="primary-y" chart:style-name="ch7">
            <chart:title svg:x="1.067cm" svg:y="8.311cm" chart:style-name="ch8">
              <text:p>Porcentaje de árboles dañados</text:p>
            </chart:title>
            <chart:grid chart:style-name="ch9" chart:class="major"/>
          </chart:axis>
          <chart:series chart:style-name="ch10" chart:values-cell-range-address="Datos_árboles_dañados.C7:Datos_árboles_dañados.AH7" chart:label-cell-address="Datos_árboles_dañados.B7:Datos_árboles_dañados.B7" chart:class="chart:line">
            <chart:data-point chart:repeated="32"/>
          </chart:series>
          <chart:series chart:style-name="ch11" chart:values-cell-range-address="Datos_árboles_dañados.C8:Datos_árboles_dañados.AH8" chart:label-cell-address="Datos_árboles_dañados.B8:Datos_árboles_dañados.B8" chart:class="chart:line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árboles_dañados.C6:Datos_árboles_dañados.AH6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Frondosas</text:p>
                <draw:g>
                  <svg:desc>Datos_árboles_dañados.B7:Datos_árboles_dañados.B7</svg:desc>
                </draw:g>
              </table:table-cell>
              <table:table-cell office:value-type="float" office:value="34.0720221606648">
                <text:p>34.0720221606648</text:p>
                <draw:g>
                  <svg:desc>Datos_árboles_dañados.C7:Datos_árboles_dañados.AH7</svg:desc>
                </draw:g>
              </table:table-cell>
              <table:table-cell office:value-type="float" office:value="10.4943625325239">
                <text:p>10.4943625325239</text:p>
              </table:table-cell>
              <table:table-cell office:value-type="float" office:value="6.22505985634477">
                <text:p>6.22505985634477</text:p>
              </table:table-cell>
              <table:table-cell office:value-type="float" office:value="3.42465753424658">
                <text:p>3.42465753424658</text:p>
              </table:table-cell>
              <table:table-cell office:value-type="float" office:value="5.97014925373134">
                <text:p>5.97014925373134</text:p>
              </table:table-cell>
              <table:table-cell office:value-type="float" office:value="7.81786941580756">
                <text:p>7.81786941580756</text:p>
              </table:table-cell>
              <table:table-cell office:value-type="float" office:value="7.54385964912281">
                <text:p>7.54385964912281</text:p>
              </table:table-cell>
              <table:table-cell office:value-type="float" office:value="11.2007168458781">
                <text:p>11.2007168458781</text:p>
              </table:table-cell>
              <table:table-cell office:value-type="float" office:value="36.0915492957746">
                <text:p>36.0915492957746</text:p>
              </table:table-cell>
              <table:table-cell office:value-type="float" office:value="33.8938053097345">
                <text:p>33.8938053097345</text:p>
              </table:table-cell>
              <table:table-cell office:value-type="float" office:value="24.4031830238727">
                <text:p>24.4031830238727</text:p>
              </table:table-cell>
              <table:table-cell office:value-type="float" office:value="15.2888888888889">
                <text:p>15.2888888888889</text:p>
              </table:table-cell>
              <table:table-cell office:value-type="float" office:value="32.1325648414986">
                <text:p>32.1325648414986</text:p>
              </table:table-cell>
              <table:table-cell office:value-type="float" office:value="33.0453563714903">
                <text:p>33.0453563714903</text:p>
              </table:table-cell>
              <table:table-cell office:value-type="float" office:value="23.4870317002882">
                <text:p>23.4870317002882</text:p>
              </table:table-cell>
              <table:table-cell office:value-type="float" office:value="21.4389534883721">
                <text:p>21.4389534883721</text:p>
              </table:table-cell>
              <table:table-cell office:value-type="float" office:value="20.7658321060383">
                <text:p>20.7658321060383</text:p>
              </table:table-cell>
              <table:table-cell office:value-type="float" office:value="12.6284875183554">
                <text:p>12.6284875183554</text:p>
              </table:table-cell>
              <table:table-cell office:value-type="float" office:value="25.0367107195301">
                <text:p>25.0367107195301</text:p>
              </table:table-cell>
              <table:table-cell office:value-type="float" office:value="22.0913107511046">
                <text:p>22.0913107511046</text:p>
              </table:table-cell>
              <table:table-cell office:value-type="float" office:value="14.7275405007364">
                <text:p>14.7275405007364</text:p>
              </table:table-cell>
              <table:table-cell office:value-type="float" office:value="12.3900293255132">
                <text:p>12.3900293255132</text:p>
              </table:table-cell>
              <table:table-cell office:value-type="float" office:value="21.071953010279">
                <text:p>21.071953010279</text:p>
              </table:table-cell>
              <table:table-cell office:value-type="float" office:value="11.5">
                <text:p>11.5</text:p>
              </table:table-cell>
              <table:table-cell office:value-type="float" office:value="10">
                <text:p>10</text:p>
              </table:table-cell>
              <table:table-cell office:value-type="float" office:value="18.4">
                <text:p>18.4</text:p>
              </table:table-cell>
              <table:table-cell office:value-type="float" office:value="16.3">
                <text:p>16.3</text:p>
              </table:table-cell>
              <table:table-cell office:value-type="float" office:value="13.059427732942">
                <text:p>13.059427732942</text:p>
              </table:table-cell>
              <table:table-cell office:value-type="float" office:value="NaN">
                <text:p>NaN</text:p>
              </table:table-cell>
              <table:table-cell office:value-type="float" office:value="20.54">
                <text:p>20.54</text:p>
              </table:table-cell>
              <table:table-cell office:value-type="float" office:value="24.1">
                <text:p>24.1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Coníferas</text:p>
                <draw:g>
                  <svg:desc>Datos_árboles_dañados.B8:Datos_árboles_dañados.B8</svg:desc>
                </draw:g>
              </table:table-cell>
              <table:table-cell office:value-type="float" office:value="37.92">
                <text:p>37.92</text:p>
                <draw:g>
                  <svg:desc>Datos_árboles_dañados.C8:Datos_árboles_dañados.AH8</svg:desc>
                </draw:g>
              </table:table-cell>
              <table:table-cell office:value-type="float" office:value="21.4765100671141">
                <text:p>21.4765100671141</text:p>
              </table:table-cell>
              <table:table-cell office:value-type="float" office:value="9.65034965034965">
                <text:p>9.65034965034965</text:p>
              </table:table-cell>
              <table:table-cell office:value-type="float" office:value="7.92682926829268">
                <text:p>7.92682926829268</text:p>
              </table:table-cell>
              <table:table-cell office:value-type="float" office:value="6.32911392405063">
                <text:p>6.32911392405063</text:p>
              </table:table-cell>
              <table:table-cell office:value-type="float" office:value="9.24242424242424">
                <text:p>9.24242424242424</text:p>
              </table:table-cell>
              <table:table-cell office:value-type="float" office:value="11.0606060606061">
                <text:p>11.0606060606061</text:p>
              </table:table-cell>
              <table:table-cell office:value-type="float" office:value="3.10457516339869">
                <text:p>3.10457516339869</text:p>
              </table:table-cell>
              <table:table-cell office:value-type="float" office:value="16.8831168831169">
                <text:p>16.8831168831169</text:p>
              </table:table-cell>
              <table:table-cell office:value-type="float" office:value="18.0064308681672">
                <text:p>18.0064308681672</text:p>
              </table:table-cell>
              <table:table-cell office:value-type="float" office:value="8.37359098228663">
                <text:p>8.37359098228663</text:p>
              </table:table-cell>
              <table:table-cell office:value-type="float" office:value="17.384370015949">
                <text:p>17.384370015949</text:p>
              </table:table-cell>
              <table:table-cell office:value-type="float" office:value="12.8342245989305">
                <text:p>12.8342245989305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3.34224598930481">
                <text:p>3.34224598930481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10.9254498714653">
                <text:p>10.9254498714653</text:p>
              </table:table-cell>
              <table:table-cell office:value-type="float" office:value="10.7235142118863">
                <text:p>10.7235142118863</text:p>
              </table:table-cell>
              <table:table-cell office:value-type="float" office:value="20.2842377260982">
                <text:p>20.2842377260982</text:p>
              </table:table-cell>
              <table:table-cell office:value-type="float" office:value="7.19794344473008">
                <text:p>7.19794344473008</text:p>
              </table:table-cell>
              <table:table-cell office:value-type="float" office:value="9.76863753213368">
                <text:p>9.76863753213368</text:p>
              </table:table-cell>
              <table:table-cell office:value-type="float" office:value="6.99481865284974">
                <text:p>6.99481865284974</text:p>
              </table:table-cell>
              <table:table-cell office:value-type="float" office:value="10.4651162790698">
                <text:p>10.4651162790698</text:p>
              </table:table-cell>
              <table:table-cell office:value-type="float" office:value="8.6">
                <text:p>8.6</text:p>
              </table:table-cell>
              <table:table-cell office:value-type="float" office:value="9.4">
                <text:p>9.4</text:p>
              </table:table-cell>
              <table:table-cell office:value-type="float" office:value="11.4">
                <text:p>11.4</text:p>
              </table:table-cell>
              <table:table-cell office:value-type="float" office:value="12.4">
                <text:p>12.4</text:p>
              </table:table-cell>
              <table:table-cell office:value-type="float" office:value="12.1604139715395">
                <text:p>12.1604139715395</text:p>
              </table:table-cell>
              <table:table-cell office:value-type="float" office:value="NaN">
                <text:p>NaN</text:p>
              </table:table-cell>
              <table:table-cell office:value-type="float" office:value="23.54">
                <text:p>23.54</text:p>
              </table:table-cell>
              <table:table-cell office:value-type="float" office:value="31.6">
                <text:p>31.6</text:p>
              </table:table-cell>
              <table:table-cell office:value-type="float" office:value="25.8">
                <text:p>25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3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family="Arial" style:font-style-name="Normal" fo:font-size="8pt" style:font-size-asian="10pt" style:font-size-complex="10pt"/>
    </style:style>
    <style:style style:name="ch6" style:family="chart" style:data-style-name="N1015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000000"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5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0153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 style:data-style-name="N1015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1015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015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54cm" svg:height="17.246cm" xlink:href=".." xlink:type="simple" chart:class="chart:bar" chart:style-name="ch1">
        <chart:title svg:x="5.691cm" svg:y="0.479cm" chart:style-name="ch2">
          <text:p>Estado fitosanitario de los bosques. Nivel de defoliación, 1987-2018</text:p>
        </chart:title>
        <chart:legend svg:x="1.148cm" svg:y="15.158cm" style:legend-expansion="custom" chartooo:width="23.228cm" chartooo:height="1.313cm" style:legend-expansion-aspect-ratio="17.6907844630617" chart:style-name="ch3"/>
        <chart:plot-area chart:style-name="ch4" table:cell-range-address="Datos_defoliacion.B5:Datos_defoliacion.AG5 Datos_defoliacion.A8:Datos_defoliacion.AG12" chart:data-source-has-labels="both" svg:x="1.081cm" svg:y="1.58cm" svg:width="23.5cm" svg:height="13.551cm">
          <chartooo:coordinate-region svg:x="1.967cm" svg:y="1.58cm" svg:width="22.177cm" svg:height="12.904cm"/>
          <chart:axis chart:dimension="x" chart:name="primary-x" chart:style-name="ch5" chartooo:axis-type="auto">
            <chartooo:date-scale/>
            <chart:categories table:cell-range-address="Datos_defoliacion.B5:Datos_defoliacion.AG5"/>
          </chart:axis>
          <chart:axis chart:dimension="y" chart:name="primary-y" chart:style-name="ch6">
            <chart:title svg:x="1.152cm" svg:y="16.294cm" chart:style-name="ch7">
              <text:p>NOTA: Sin dato para 2015</text:p>
            </chart:title>
            <chart:grid chart:style-name="ch8" chart:class="major"/>
          </chart:axis>
          <chart:series chart:style-name="ch9" chart:values-cell-range-address="Datos_defoliacion.B8:Datos_defoliacion.AG8" chart:label-cell-address="Datos_defoliacion.A8:Datos_defoliacion.A8" chart:class="chart:bar">
            <chart:data-point chart:repeated="32"/>
          </chart:series>
          <chart:series chart:style-name="ch10" chart:values-cell-range-address="Datos_defoliacion.B9:Datos_defoliacion.AG9" chart:label-cell-address="Datos_defoliacion.A9:Datos_defoliacion.A9" chart:class="chart:bar">
            <chart:data-point chart:repeated="32"/>
          </chart:series>
          <chart:series chart:style-name="ch11" chart:values-cell-range-address="Datos_defoliacion.B10:Datos_defoliacion.AG10" chart:label-cell-address="Datos_defoliacion.A10:Datos_defoliacion.A10" chart:class="chart:bar">
            <chart:data-point chart:repeated="32"/>
          </chart:series>
          <chart:series chart:style-name="ch12" chart:values-cell-range-address="Datos_defoliacion.B11:Datos_defoliacion.AG11" chart:label-cell-address="Datos_defoliacion.A11:Datos_defoliacion.A11" chart:class="chart:bar">
            <chart:data-point chart:repeated="32"/>
          </chart:series>
          <chart:series chart:style-name="ch13" chart:values-cell-range-address="Datos_defoliacion.B12:Datos_defoliacion.AG12" chart:label-cell-address="Datos_defoliacion.A12:Datos_defoliacion.A12" chart:class="chart:bar">
            <chart:data-point chart:repeated="3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defoliacion.B5:Datos_defoliacion.AG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Defoliación nula</text:p>
                <draw:g>
                  <svg:desc>Datos_defoliacion.A8:Datos_defoliacion.A8</svg:desc>
                </draw:g>
              </table:table-cell>
              <table:table-cell office:value-type="float" office:value="340">
                <text:p>340</text:p>
                <draw:g>
                  <svg:desc>Datos_defoliacion.B8:Datos_defoliacion.AG8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1002">
                <text:p>1002</text:p>
              </table:table-cell>
              <table:table-cell office:value-type="float" office:value="1037">
                <text:p>1037</text:p>
              </table:table-cell>
              <table:table-cell office:value-type="float" office:value="886">
                <text:p>886</text:p>
              </table:table-cell>
              <table:table-cell office:value-type="float" office:value="837">
                <text:p>837</text:p>
              </table:table-cell>
              <table:table-cell office:value-type="float" office:value="730">
                <text:p>730</text:p>
              </table:table-cell>
              <table:table-cell office:value-type="float" office:value="703">
                <text:p>703</text:p>
              </table:table-cell>
              <table:table-cell office:value-type="float" office:value="450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488">
                <text:p>488</text:p>
              </table:table-cell>
              <table:table-cell office:value-type="float" office:value="637">
                <text:p>637</text:p>
              </table:table-cell>
              <table:table-cell office:value-type="float" office:value="685">
                <text:p>685</text:p>
              </table:table-cell>
              <table:table-cell office:value-type="float" office:value="691">
                <text:p>691</text:p>
              </table:table-cell>
              <table:table-cell office:value-type="float" office:value="593">
                <text:p>593</text:p>
              </table:table-cell>
              <table:table-cell office:value-type="float" office:value="546">
                <text:p>546</text:p>
              </table:table-cell>
              <table:table-cell office:value-type="float" office:value="518">
                <text:p>518</text:p>
              </table:table-cell>
              <table:table-cell office:value-type="float" office:value="585">
                <text:p>585</text:p>
              </table:table-cell>
              <table:table-cell office:value-type="float" office:value="287">
                <text:p>287</text:p>
              </table:table-cell>
              <table:table-cell office:value-type="float" office:value="354">
                <text:p>354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217">
                <text:p>217</text:p>
              </table:table-cell>
              <table:table-cell office:value-type="float" office:value="548">
                <text:p>548</text:p>
              </table:table-cell>
              <table:table-cell office:value-type="float" office:value="683">
                <text:p>683</text:p>
              </table:table-cell>
              <table:table-cell office:value-type="float" office:value="379">
                <text:p>379</text:p>
              </table:table-cell>
              <table:table-cell office:value-type="float" office:value="407.976">
                <text:p>407.976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214">
                <text:p>21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Defoliación ligera</text:p>
                <draw:g>
                  <svg:desc>Datos_defoliacion.A9:Datos_defoliacion.A9</svg:desc>
                </draw:g>
              </table:table-cell>
              <table:table-cell office:value-type="float" office:value="762">
                <text:p>762</text:p>
                <draw:g>
                  <svg:desc>Datos_defoliacion.B9:Datos_defoliacion.AG9</svg:desc>
                </draw:g>
              </table:table-cell>
              <table:table-cell office:value-type="float" office:value="655">
                <text:p>655</text:p>
              </table:table-cell>
              <table:table-cell office:value-type="float" office:value="819">
                <text:p>819</text:p>
              </table:table-cell>
              <table:table-cell office:value-type="float" office:value="695">
                <text:p>695</text:p>
              </table:table-cell>
              <table:table-cell office:value-type="float" office:value="714">
                <text:p>714</text:p>
              </table:table-cell>
              <table:table-cell office:value-type="float" office:value="835">
                <text:p>835</text:p>
              </table:table-cell>
              <table:table-cell office:value-type="float" office:value="911">
                <text:p>911</text:p>
              </table:table-cell>
              <table:table-cell office:value-type="float" office:value="881">
                <text:p>881</text:p>
              </table:table-cell>
              <table:table-cell office:value-type="float" office:value="788">
                <text:p>788</text:p>
              </table:table-cell>
              <table:table-cell office:value-type="float" office:value="819">
                <text:p>819</text:p>
              </table:table-cell>
              <table:table-cell office:value-type="float" office:value="936">
                <text:p>936</text:p>
              </table:table-cell>
              <table:table-cell office:value-type="float" office:value="834">
                <text:p>834</text:p>
              </table:table-cell>
              <table:table-cell office:value-type="float" office:value="909">
                <text:p>909</text:p>
              </table:table-cell>
              <table:table-cell office:value-type="float" office:value="914">
                <text:p>914</text:p>
              </table:table-cell>
              <table:table-cell office:value-type="float" office:value="1192">
                <text:p>1192</text:p>
              </table:table-cell>
              <table:table-cell office:value-type="float" office:value="1255">
                <text:p>1255</text:p>
              </table:table-cell>
              <table:table-cell office:value-type="float" office:value="1251">
                <text:p>1251</text:p>
              </table:table-cell>
              <table:table-cell office:value-type="float" office:value="1296">
                <text:p>1296</text:p>
              </table:table-cell>
              <table:table-cell office:value-type="float" office:value="1351">
                <text:p>1351</text:p>
              </table:table-cell>
              <table:table-cell office:value-type="float" office:value="1426">
                <text:p>1426</text:p>
              </table:table-cell>
              <table:table-cell office:value-type="float" office:value="1498">
                <text:p>1498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64">
                <text:p>1364</text:p>
              </table:table-cell>
              <table:table-cell office:value-type="float" office:value="1244">
                <text:p>1244</text:p>
              </table:table-cell>
              <table:table-cell office:value-type="float" office:value="1418">
                <text:p>1418</text:p>
              </table:table-cell>
              <table:table-cell office:value-type="float" office:value="1409.76">
                <text:p>1409.76</text:p>
              </table:table-cell>
              <table:table-cell office:value-type="float" office:value="1454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1623">
                <text:p>1623</text:p>
              </table:table-cell>
              <table:table-cell office:value-type="float" office:value="1349">
                <text:p>1349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Defoliación moderada</text:p>
                <draw:g>
                  <svg:desc>Datos_defoliacion.A10:Datos_defoliacion.A10</svg:desc>
                </draw:g>
              </table:table-cell>
              <table:table-cell office:value-type="float" office:value="581">
                <text:p>581</text:p>
                <draw:g>
                  <svg:desc>Datos_defoliacion.B10:Datos_defoliacion.AG10</svg:desc>
                </draw:g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414">
                <text:p>414</text:p>
              </table:table-cell>
              <table:table-cell office:value-type="float" office:value="428">
                <text:p>428</text:p>
              </table:table-cell>
              <table:table-cell office:value-type="float" office:value="229">
                <text:p>229</text:p>
              </table:table-cell>
              <table:table-cell office:value-type="float" office:value="203">
                <text:p>203</text:p>
              </table:table-cell>
              <table:table-cell office:value-type="float" office:value="489">
                <text:p>489</text:p>
              </table:table-cell>
              <table:table-cell office:value-type="float" office:value="443">
                <text:p>443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296">
                <text:p>296</text:p>
              </table:table-cell>
              <table:table-cell office:value-type="float" office:value="218">
                <text:p>218</text:p>
              </table:table-cell>
              <table:table-cell office:value-type="float" office:value="374">
                <text:p>374</text:p>
              </table:table-cell>
              <table:table-cell office:value-type="float" office:value="280">
                <text:p>280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76">
                <text:p>276</text:p>
              </table:table-cell>
              <table:table-cell office:value-type="float" office:value="158">
                <text:p>158</text:p>
              </table:table-cell>
              <table:table-cell office:value-type="float" office:value="136">
                <text:p>136</text:p>
              </table:table-cell>
              <table:table-cell office:value-type="float" office:value="260">
                <text:p>260</text:p>
              </table:table-cell>
              <table:table-cell office:value-type="float" office:value="237.096">
                <text:p>237.096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Defoliación grave</text:p>
                <draw:g>
                  <svg:desc>Datos_defoliacion.A11:Datos_defoliacion.A11</svg:desc>
                </draw:g>
              </table:table-cell>
              <table:table-cell office:value-type="float" office:value="25">
                <text:p>25</text:p>
                <draw:g>
                  <svg:desc>Datos_defoliacion.B11:Datos_defoliacion.AG1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Árbol seco</text:p>
                <draw:g>
                  <svg:desc>Datos_defoliacion.A12:Datos_defoliacion.A12</svg:desc>
                </draw:g>
              </table:table-cell>
              <table:table-cell office:value-type="float" office:value="0">
                <text:p>0</text:p>
                <draw:g>
                  <svg:desc>Datos_defoliacion.B12:Datos_defoliacion.AG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