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mm"/>
    </style:style>
    <style:style style:name="co2" style:family="table-column">
      <style:table-column-properties fo:break-before="auto" style:column-width="22.6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27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9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#eeeeee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9" style:family="table-cell" style:parent-style-name="Default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 fo:border="0.74pt solid #cccccc"/>
    </style:style>
    <style:style style:name="ce9" style:family="table-cell" style:parent-style-name="Default">
      <style:table-cell-properties fo:border="0.74pt solid #cccccc"/>
    </style:style>
    <style:style style:name="ce1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3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37" style:family="table-cell" style:parent-style-name="Default" style:data-style-name="N3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border="0.74pt solid #cccccc" fo:padding="0.71mm"/>
    </style:style>
    <style:style style:name="ce16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17" style:family="table-cell" style:parent-style-name="Default" style:data-style-name="N0"/>
    <style:style style:name="ce18" style:family="table-cell" style:parent-style-name="Default" style:data-style-name="N4">
      <style:table-cell-properties fo:background-color="transparent" fo:border="0.74pt solid #cccccc" fo:padding="0.71mm"/>
    </style:style>
    <style:style style:name="ce19" style:family="table-cell" style:parent-style-name="Default" style:data-style-name="N3"/>
    <style:style style:name="ce23" style:family="table-cell" style:parent-style-name="Default">
      <style:text-properties style:font-name="Calibri" fo:font-weight="bold" style:font-weight-asian="bold" style:font-weight-complex="bold"/>
    </style:style>
    <style:style style:name="ce24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Inversiones" table:style-name="ta1">
        <office:forms form:automatic-focus="false" form:apply-design-mode="false"/>
        <table:shapes>
          <draw:frame draw:z-index="0" draw:style-name="gr1" draw:text-style-name="P1" svg:width="198.08mm" svg:height="92.19mm" svg:x="184.43mm" svg:y="35.39mm">
            <draw:object draw:notify-on-update-of-ranges="Inversiones.B6:Inversiones.G6 Inversiones.A7:Inversiones.A7 Inversiones.B7:Inversiones.G7 Inversiones.A8:Inversiones.A8 Inversiones.B8:Inversiones.G8 Inversiones.A9:Inversiones.A9 Inversiones.B9:Inversiones.G9 Inversiones.A10:Inversiones.A10 Inversiones.B10:Inversiones.G10 Inversiones.A11:Inversiones.A11 Inversiones.B11:Inversiones.G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1" draw:style-name="gr2" draw:text-style-name="P1" svg:width="33.85mm" svg:height="29.41mm" svg:x="2.06mm" svg:y="0mm">
            <draw:image xlink:href="Pictures/1000000000000CB500000B0AD5AC1E35D94C1D9A.jpg" xlink:type="simple" xlink:show="embed" xlink:actuate="onLoad">
              <text:p/>
            </draw:image>
          </draw:frame>
          <draw:frame draw:z-index="2" draw:style-name="gr1" draw:text-style-name="P1" svg:width="159.99mm" svg:height="89.99mm" svg:x="119.6mm" svg:y="131.79mm">
            <draw:object draw:notify-on-update-of-ranges="Inversiones.B20:Inversiones.D20 Inversiones.A21:Inversiones.A21 Inversiones.B21:Inversiones.D21 Inversiones.A22:Inversiones.A22 Inversiones.B22:Inversiones.D22 Inversiones.A23:Inversiones.A23 Inversiones.B23:Inversiones.D23 Inversiones.A24:Inversiones.A24 Inversiones.B24:Inversiones.D2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6" table:default-cell-style-name="ce5"/>
        <table:table-column table:style-name="co3" table:number-columns-repeated="1017" table:default-cell-style-name="ce5"/>
        <table:table-row table:style-name="ro1">
          <table:table-cell table:style-name="ce1" table:number-columns-repeated="1024"/>
        </table:table-row>
        <table:table-row table:style-name="ro2" table:number-rows-repeated="2">
          <table:table-cell table:style-name="ce1" table:number-columns-repeated="1024"/>
        </table:table-row>
        <table:table-row table:style-name="ro2">
          <table:table-cell table:style-name="ce2" office:value-type="string" calcext:value-type="string">
            <text:p>Inversión en proyectos tramitados en materia de actuaciones forestales, 2013-2018</text:p>
          </table:table-cell>
          <table:table-cell table:style-name="ce1" table:number-columns-repeated="1023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3"/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8" calcext:value-type="float">
            <text:p>2018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Restauración de incendios</text:p>
          </table:table-cell>
          <table:table-cell table:style-name="ce11" office:value-type="float" office:value="2293080.54" calcext:value-type="float">
            <text:p>2.293.081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float" office:value="3052810.55" calcext:value-type="float">
            <text:p>3.052.811</text:p>
          </table:table-cell>
          <table:table-cell table:style-name="ce11" office:value-type="float" office:value="1556602.84" calcext:value-type="float">
            <text:p>1.556.603</text:p>
          </table:table-cell>
          <table:table-cell table:style-name="ce11" office:value-type="float" office:value="1488176.24" calcext:value-type="float">
            <text:p>1.488.176</text:p>
          </table:table-cell>
          <table:table-cell table:style-name="ce24" office:value-type="float" office:value="3663444.06" calcext:value-type="float">
            <text:p>3.663.4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Prevención de incendios</text:p>
          </table:table-cell>
          <table:table-cell table:style-name="ce11" office:value-type="float" office:value="2936565.19" calcext:value-type="float">
            <text:p>2.936.565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719795.596" calcext:value-type="float">
            <text:p>11.719.796</text:p>
          </table:table-cell>
          <table:table-cell table:style-name="ce11" office:value-type="float" office:value="9980938.18" calcext:value-type="float">
            <text:p>9.980.938</text:p>
          </table:table-cell>
          <table:table-cell table:style-name="ce24" office:value-type="float" office:value="5146961.96" calcext:value-type="float">
            <text:p>5.146.9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Infraestructuras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float" office:value="5468321.98" calcext:value-type="float">
            <text:p>5.468.322</text:p>
          </table:table-cell>
          <table:table-cell table:style-name="ce11" office:value-type="float" office:value="13326822.51" calcext:value-type="float">
            <text:p>13.326.823</text:p>
          </table:table-cell>
          <table:table-cell table:style-name="ce11" office:value-type="float" office:value="630940.94" calcext:value-type="float">
            <text:p>630.941</text:p>
          </table:table-cell>
          <table:table-cell table:style-name="ce24" office:value-type="float" office:value="3623661.17" calcext:value-type="float">
            <text:p>3.623.6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Servicios forestales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float" office:value="733329.05" calcext:value-type="float">
            <text:p>733.3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8039.6" calcext:value-type="float">
            <text:p>238.040</text:p>
          </table:table-cell>
          <table:table-cell table:style-name="ce24" office:value-type="float" office:value="13780140.52" calcext:value-type="float">
            <text:p>13.780.1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bras hidrológicas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float" office:value="120000" calcext:value-type="float">
            <text:p>120.000</text:p>
          </table:table-cell>
          <table:table-cell table:style-name="ce11" office:value-type="float" office:value="1008286.92" calcext:value-type="float">
            <text:p>1.008.287</text:p>
          </table:table-cell>
          <table:table-cell table:style-name="ce1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9" office:value-type="string" calcext:value-type="string">
            <text:p>TOTAL</text:p>
          </table:table-cell>
          <table:table-cell table:style-name="ce37" office:value-type="float" office:value="5229645.73" calcext:value-type="float">
            <text:p>5.229.64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374461.58" calcext:value-type="float">
            <text:p>9.374.462</text:p>
          </table:table-cell>
          <table:table-cell table:style-name="ce37" office:value-type="float" office:value="27611507.866" calcext:value-type="float">
            <text:p>27.611.508</text:p>
          </table:table-cell>
          <table:table-cell table:style-name="ce37" office:value-type="float" office:value="12338094.96" calcext:value-type="float">
            <text:p>12.338.095</text:p>
          </table:table-cell>
          <table:table-cell table:style-name="ce37" table:formula="of:=SUM([.G7:.G11])" office:value-type="float" office:value="26214207.71" calcext:value-type="float">
            <text:p>26.214.208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"/>
          <table:table-cell table:number-columns-repeated="1017"/>
        </table:table-row>
        <table:table-row table:style-name="ro3">
          <table:table-cell table:style-name="ce1" office:value-type="string" calcext:value-type="string">
            <text:p>Observaciones:</text:p>
          </table:table-cell>
          <table:table-cell office:value-type="string" calcext:value-type="string">
            <text:p>"-" sin datos.</text:p>
            <text:p> La inversión en Prevención de 2015 es de Plagas, no de Incendio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Unidad:</text:p>
          </table:table-cell>
          <table:table-cell office:value-type="string" calcext:value-type="string">
            <text:p>Euros</text:p>
          </table:table-cell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ce1"/>
          <table:table-cell/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Nº de actuaciones en proyectos forestales</text:p>
          </table:table-cell>
          <table:table-cell table:style-name="Default" table:number-columns-repeated="7"/>
          <table:table-cell table:number-columns-repeated="1016"/>
        </table:table-row>
        <table:table-row table:style-name="ro4">
          <table:table-cell table:style-name="ce1"/>
          <table:table-cell table:style-name="ce13"/>
          <table:table-cell table:style-name="ce7" table:number-columns-repeated="2"/>
          <table:table-cell table:style-name="Default"/>
          <table:table-cell table:style-name="ce23" table:number-columns-repeated="3"/>
          <table:table-cell table:number-columns-repeated="1016"/>
        </table:table-row>
        <table:table-row table:style-name="ro2">
          <table:table-cell table:style-name="ce3"/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8" calcext:value-type="float">
            <text:p>2018</text:p>
          </table:table-cell>
          <table:table-cell table:style-name="Default" table:number-columns-repeated="3"/>
          <table:table-cell table:number-columns-repeated="1014"/>
          <table:table-cell table:style-name="Default" table:number-columns-repeated="3"/>
        </table:table-row>
        <table:table-row table:style-name="ro5">
          <table:table-cell table:style-name="ce4" office:value-type="string" calcext:value-type="string">
            <text:p>Restauración de incendios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1014"/>
          <table:table-cell table:style-name="Default" table:number-columns-repeated="3"/>
        </table:table-row>
        <table:table-row table:style-name="ro5">
          <table:table-cell table:style-name="ce4" office:value-type="string" calcext:value-type="string">
            <text:p>Prevención de incendios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1014"/>
          <table:table-cell table:style-name="Default" table:number-columns-repeated="3"/>
        </table:table-row>
        <table:table-row table:style-name="ro5">
          <table:table-cell table:style-name="ce4" office:value-type="string" calcext:value-type="string">
            <text:p>Infraestructuras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1014"/>
          <table:table-cell table:style-name="Default" table:number-columns-repeated="3"/>
        </table:table-row>
        <table:table-row table:style-name="ro5">
          <table:table-cell table:style-name="ce4" office:value-type="string" calcext:value-type="string">
            <text:p>Servicios forestales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Default" table:number-columns-repeated="3"/>
          <table:table-cell table:number-columns-repeated="1014"/>
          <table:table-cell table:style-name="Default" table:number-columns-repeated="3"/>
        </table:table-row>
        <table:table-row table:style-name="ro5">
          <table:table-cell table:style-name="ce4" office:value-type="string" calcext:value-type="string">
            <text:p>Obras hidrológicas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Default" table:number-columns-repeated="3"/>
          <table:table-cell table:number-columns-repeated="1014"/>
          <table:table-cell table:style-name="Default" table:number-columns-repeated="3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22" office:value-type="float" office:value="34" calcext:value-type="float">
            <text:p>34</text:p>
          </table:table-cell>
          <table:table-cell table:style-name="ce22" table:formula="of:=SUM([.C21:.C25])" office:value-type="float" office:value="35" calcext:value-type="float">
            <text:p>35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3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6"/>
          <table:table-cell table:style-name="ce14"/>
          <table:table-cell table:style-name="ce17"/>
          <table:table-cell table:style-name="ce19"/>
          <table:table-cell table:number-columns-repeated="1020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1" office:value-type="string" calcext:value-type="string">
            <text:p>Fuente: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Default" table:number-columns-repeated="4"/>
          <table:table-cell table:number-columns-repeated="1018"/>
        </table:table-row>
        <table:table-row table:style-name="ro2" table:number-rows-repeated="3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ce7" table:number-columns-repeated="5"/>
          <table:table-cell table:style-name="Default"/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8" table:number-columns-repeated="3"/>
          <table:table-cell table:style-name="Default"/>
          <table:table-cell table:number-columns-repeated="1018"/>
        </table:table-row>
        <table:table-row table:style-name="ro4">
          <table:table-cell table:style-name="ce9"/>
          <table:table-cell table:style-name="ce15"/>
          <table:table-cell table:style-name="ce18" table:number-columns-repeated="3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number number:decimal-places="2" loext:min-decimal-places="2" number:min-integer-digits="1" number:grouping="true"/>
      <number:text>   </number:text>
    </number:number-style>
    <number:currency-style style:name="N14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currency-style style:name="N14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3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 number:textual="true"/>
      <number:text>-</number:text>
      <number:year number:style="long"/>
    </number:date-style>
    <number:date-style style:name="N162">
      <number:day/>
      <number:text>-</number:text>
      <number:month/>
    </number:date-style>
    <number:date-style style:name="N163">
      <number:day/>
      <number:text>-</number:text>
      <number:month/>
      <number:text>-</number:text>
      <number:year/>
    </number:date-style>
    <number:date-style style:name="N164">
      <number:day/>
      <number:text>-</number:text>
      <number:month number:textual="true"/>
      <number:text>-</number:text>
      <number:year/>
    </number:date-style>
    <number:date-style style:name="N165">
      <number:day number:style="long"/>
      <number:text>-</number:text>
      <number:month number:style="long"/>
      <number:text>-</number:text>
      <number:year/>
    </number:date-style>
    <number:number-style style:name="N167P0" style:volatile="true">
      <number:text>Sí</number:text>
    </number:number-style>
    <number:number-style style:name="N167P1" style:volatile="true">
      <number:text>Sí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dadero</number:text>
    </number:number-style>
    <number:number-style style:name="N169P1" style:volatile="true">
      <number:text>Verdade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ctivado</number:text>
    </number:number-style>
    <number:number-style style:name="N171P1" style:volatile="true">
      <number:text>Activado</number:text>
    </number:number-style>
    <number:number-style style:name="N171">
      <number:text>Desactivad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currency-style style:name="N17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7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74P0"/>
    </number:currency-style>
    <number:currency-style style:name="N17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76P0"/>
    </number:currency-style>
    <number:number-style style:name="N177">
      <number:number number:decimal-places="0" loext:min-decimal-places="0" number:min-integer-digits="2"/>
    </number:number-style>
    <number:currency-style style:name="N179P0" style:volatile="true"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79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79P0"/>
    </number:currency-style>
    <number:number-style style:name="N180P0" style:volatile="true">
      <number:number number:decimal-places="2" loext:min-decimal-places="2" number:min-integer-digits="1"/>
    </number:number-style>
    <number:number-style style:name="N180">
      <style:text-properties fo:color="#ff0000"/>
      <number:text>-</number:text>
      <number:number number:decimal-places="2" loext:min-decimal-places="2" number:min-integer-digits="1"/>
      <style:map style:condition="value()&gt;=0" style:apply-style-name="N180P0"/>
    </number:number-style>
    <number:number-style style:name="N182P0" style:volatile="true">
      <number:number number:decimal-places="3" loext:min-decimal-places="3" number:min-integer-digits="1" number:grouping="true"/>
    </number:number-style>
    <number:number-style style:name="N182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2P0"/>
    </number:number-style>
    <number:currency-style style:name="N18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8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84P0"/>
    </number:currency-style>
    <number:number-style style:name="N186P0" style:volatile="true">
      <number:number number:decimal-places="0" loext:min-decimal-places="0" number:min-integer-digits="1" number:grouping="true"/>
      <number:text> $</number:text>
    </number:number-style>
    <number:number-style style:name="N18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$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$</number:text>
    </number:number-style>
    <number:number-style style:name="N18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$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4P2" style:volatile="true">
      <loext:fill-character> </loext:fill-character>
      <number:text>- $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text> $</loext:text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6P0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ES">
      <number:day number:style="long"/>
      <number:text>-</number:text>
      <number:month number:textual="true"/>
    </number:date-style>
    <number:date-style style:name="N10113" number:language="es" number:country="ES">
      <number:month number:textual="true"/>
      <number:text>-</number:text>
      <number:year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es" number:country="ES">
      <loext:fill-character> </loext:fill-character>
      <number:text>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es" number:country="ES">
      <loext:fill-character> </loext:fill-character>
      <number:text>- €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/00/0000</text:date>, <text:time style:data-style-name="N2" text:time-value="16:25:05.8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34M8S</meta:editing-duration>
    <meta:editing-cycles>332</meta:editing-cycles>
    <meta:generator>LibreOffice/5.4.5.1$Windows_x86 LibreOffice_project/79c9829dd5d8054ec39a82dc51cd9eff340dbee8</meta:generator>
    <dc:date>2020-04-01T16:32:04.024000000</dc:date>
    <meta:print-date>2016-03-21T12:23:47.480000000</meta:print-date>
    <meta:document-statistic meta:table-count="1" meta:cell-count="83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ff808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cc00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cccc99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true"/>
      <style:graphic-properties draw:stroke="none" draw:fill-color="#669900"/>
      <style:text-properties fo:font-size="10pt" style:font-size-asian="10pt" style:font-size-complex="10pt"/>
    </style:style>
    <style:style style:name="ch14" style:family="chart" style:data-style-name="N3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9.809cm" svg:height="9.22cm" xlink:href=".." xlink:type="simple" chart:class="chart:bar" chart:style-name="ch1">
        <chart:title svg:x="6.093cm" svg:y="0.302cm" chart:style-name="ch2">
          <text:p>Actuaciones forestales, 2013-2018</text:p>
        </chart:title>
        <chart:legend svg:x="3.111cm" svg:y="7.584cm" style:legend-expansion="custom" chartooo:width="14.145cm" chartooo:height="1.204cm" style:legend-expansion-aspect-ratio="11.7483388704319" chart:style-name="ch3"/>
        <chart:plot-area chart:style-name="ch4" table:cell-range-address="Inversiones.A6:Inversiones.G11" chart:data-source-has-labels="both" svg:x="1.669cm" svg:y="1.14cm" svg:width="14.493cm" svg:height="6.031cm">
          <chartooo:coordinate-region svg:x="3.825cm" svg:y="1.352cm" svg:width="12.337cm" svg:height="5.172cm"/>
          <chart:axis chart:dimension="x" chart:name="primary-x" chart:style-name="ch5" chartooo:axis-type="auto">
            <chartooo:date-scale/>
            <chart:categories table:cell-range-address="Inversiones.B6:Inversiones.G6"/>
          </chart:axis>
          <chart:axis chart:dimension="y" chart:name="primary-y" chart:style-name="ch6">
            <chart:title svg:x="0.633cm" svg:y="3.972cm" chart:style-name="ch7">
              <text:p>Euros</text:p>
            </chart:title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Inversiones.B7:Inversiones.G7" chart:label-cell-address="Inversiones.A7:Inversiones.A7" chart:class="chart:bar">
            <chart:data-point chart:repeated="6"/>
          </chart:series>
          <chart:series chart:attached-axis="primary-y" chart:style-name="ch11" chart:values-cell-range-address="Inversiones.B8:Inversiones.G8" chart:label-cell-address="Inversiones.A8:Inversiones.A8" chart:class="chart:bar">
            <chart:data-point chart:repeated="6"/>
          </chart:series>
          <chart:series chart:attached-axis="primary-y" chart:style-name="ch12" chart:values-cell-range-address="Inversiones.B9:Inversiones.G9" chart:label-cell-address="Inversiones.A9:Inversiones.A9" chart:class="chart:bar">
            <chart:data-point chart:repeated="6"/>
          </chart:series>
          <chart:series chart:attached-axis="primary-y" chart:style-name="ch13" chart:values-cell-range-address="Inversiones.B10:Inversiones.G10" chart:label-cell-address="Inversiones.A10:Inversiones.A10" chart:class="chart:bar">
            <chart:data-point chart:repeated="6"/>
          </chart:series>
          <chart:series chart:attached-axis="primary-y" chart:style-name="ch14" chart:values-cell-range-address="Inversiones.B11:Inversiones.G11" chart:label-cell-address="Inversiones.A11:Inversiones.A11" chart:class="chart:bar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Inversiones.B6:Inversiones.G6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Restauración de incendios</text:p>
                <draw:g>
                  <svg:desc>Inversiones.A7:Inversiones.A7</svg:desc>
                </draw:g>
              </table:table-cell>
              <table:table-cell office:value-type="float" office:value="2293080.54">
                <text:p>2293080.54</text:p>
                <draw:g>
                  <svg:desc>Inversiones.B7:Inversiones.G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3052810.55">
                <text:p>3052810.55</text:p>
              </table:table-cell>
              <table:table-cell office:value-type="float" office:value="1556602.84">
                <text:p>1556602.84</text:p>
              </table:table-cell>
              <table:table-cell office:value-type="float" office:value="1488176.24">
                <text:p>1488176.24</text:p>
              </table:table-cell>
              <table:table-cell office:value-type="float" office:value="3663444.06">
                <text:p>3663444.06</text:p>
              </table:table-cell>
            </table:table-row>
            <table:table-row>
              <table:table-cell office:value-type="string">
                <text:p>Prevención de incendios</text:p>
                <draw:g>
                  <svg:desc>Inversiones.A8:Inversiones.A8</svg:desc>
                </draw:g>
              </table:table-cell>
              <table:table-cell office:value-type="float" office:value="2936565.19">
                <text:p>2936565.19</text:p>
                <draw:g>
                  <svg:desc>Inversiones.B8:Inversiones.G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1719795.596">
                <text:p>11719795.596</text:p>
              </table:table-cell>
              <table:table-cell office:value-type="float" office:value="9980938.18">
                <text:p>9980938.18</text:p>
              </table:table-cell>
              <table:table-cell office:value-type="float" office:value="5146961.96">
                <text:p>5146961.96</text:p>
              </table:table-cell>
            </table:table-row>
            <table:table-row>
              <table:table-cell office:value-type="string">
                <text:p>Infraestructuras</text:p>
                <draw:g>
                  <svg:desc>Inversiones.A9:Inversiones.A9</svg:desc>
                </draw:g>
              </table:table-cell>
              <table:table-cell office:value-type="float" office:value="0">
                <text:p>0</text:p>
                <draw:g>
                  <svg:desc>Inversiones.B9:Inversiones.G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5468321.98">
                <text:p>5468321.98</text:p>
              </table:table-cell>
              <table:table-cell office:value-type="float" office:value="13326822.51">
                <text:p>13326822.51</text:p>
              </table:table-cell>
              <table:table-cell office:value-type="float" office:value="630940.94">
                <text:p>630940.94</text:p>
              </table:table-cell>
              <table:table-cell office:value-type="float" office:value="3623661.17">
                <text:p>3623661.17</text:p>
              </table:table-cell>
            </table:table-row>
            <table:table-row>
              <table:table-cell office:value-type="string">
                <text:p>Servicios forestales</text:p>
                <draw:g>
                  <svg:desc>Inversiones.A10:Inversiones.A10</svg:desc>
                </draw:g>
              </table:table-cell>
              <table:table-cell office:value-type="float" office:value="0">
                <text:p>0</text:p>
                <draw:g>
                  <svg:desc>Inversiones.B10:Inversiones.G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733329.05">
                <text:p>733329.05</text:p>
              </table:table-cell>
              <table:table-cell office:value-type="float" office:value="0">
                <text:p>0</text:p>
              </table:table-cell>
              <table:table-cell office:value-type="float" office:value="238039.6">
                <text:p>238039.6</text:p>
              </table:table-cell>
              <table:table-cell office:value-type="float" office:value="13780140.52">
                <text:p>13780140.52</text:p>
              </table:table-cell>
            </table:table-row>
            <table:table-row>
              <table:table-cell office:value-type="string">
                <text:p>Obras hidrológicas</text:p>
                <draw:g>
                  <svg:desc>Inversiones.A11:Inversiones.A11</svg:desc>
                </draw:g>
              </table:table-cell>
              <table:table-cell office:value-type="float" office:value="0">
                <text:p>0</text:p>
                <draw:g>
                  <svg:desc>Inversiones.B11:Inversiones.G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20000">
                <text:p>120000</text:p>
              </table:table-cell>
              <table:table-cell office:value-type="float" office:value="1008286.92">
                <text:p>1008286.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ff999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cccc99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08cm" svg:y="0.316cm" chart:style-name="ch2">
          <text:p>Actuaciones en proyectos forestales</text:p>
        </chart:title>
        <chart:legend chart:legend-position="bottom" svg:x="3.552cm" svg:y="7.903cm" style:legend-expansion="wide" chart:style-name="ch3"/>
        <chart:plot-area chart:style-name="ch4" table:cell-range-address="Inversiones.A20:Inversiones.D24" chart:data-source-has-labels="both" svg:x="1.331cm" svg:y="1.275cm" svg:width="14.349cm" svg:height="6.264cm">
          <chartooo:coordinate-region svg:x="1.952cm" svg:y="1.474cm" svg:width="13.728cm" svg:height="5.418cm"/>
          <chart:axis chart:dimension="x" chart:name="primary-x" chart:style-name="ch5" chartooo:axis-type="auto">
            <chartooo:date-scale/>
            <chart:categories table:cell-range-address="Inversiones.B20:Inversiones.D20"/>
          </chart:axis>
          <chart:axis chart:dimension="y" chart:name="primary-y" chart:style-name="ch6">
            <chart:title svg:x="0.451cm" svg:y="5.046cm" chart:style-name="ch7">
              <text:p>Número</text:p>
            </chart:title>
            <chart:grid chart:style-name="ch8" chart:class="major"/>
          </chart:axis>
          <chart:series chart:style-name="ch9" chart:values-cell-range-address="Inversiones.B21:Inversiones.D21" chart:label-cell-address="Inversiones.A21:Inversiones.A21" chart:class="chart:bar">
            <chart:data-point chart:repeated="3"/>
          </chart:series>
          <chart:series chart:style-name="ch10" chart:values-cell-range-address="Inversiones.B22:Inversiones.D22" chart:label-cell-address="Inversiones.A22:Inversiones.A22" chart:class="chart:bar">
            <chart:data-point chart:repeated="3"/>
          </chart:series>
          <chart:series chart:style-name="ch11" chart:values-cell-range-address="Inversiones.B23:Inversiones.D23" chart:label-cell-address="Inversiones.A23:Inversiones.A23" chart:class="chart:bar">
            <chart:data-point chart:repeated="3"/>
          </chart:series>
          <chart:series chart:style-name="ch12" chart:values-cell-range-address="Inversiones.B24:Inversiones.D24" chart:label-cell-address="Inversiones.A24:Inversiones.A24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Inversiones.B20:Inversiones.D20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Restauración de incendios</text:p>
                <draw:g>
                  <svg:desc>Inversiones.A21:Inversiones.A21</svg:desc>
                </draw:g>
              </table:table-cell>
              <table:table-cell office:value-type="float" office:value="3">
                <text:p>3</text:p>
                <draw:g>
                  <svg:desc>Inversiones.B21:Inversiones.D21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revención de incendios</text:p>
                <draw:g>
                  <svg:desc>Inversiones.A22:Inversiones.A22</svg:desc>
                </draw:g>
              </table:table-cell>
              <table:table-cell office:value-type="float" office:value="16">
                <text:p>16</text:p>
                <draw:g>
                  <svg:desc>Inversiones.B22:Inversiones.D22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nfraestructuras</text:p>
                <draw:g>
                  <svg:desc>Inversiones.A23:Inversiones.A23</svg:desc>
                </draw:g>
              </table:table-cell>
              <table:table-cell office:value-type="float" office:value="12">
                <text:p>12</text:p>
                <draw:g>
                  <svg:desc>Inversiones.B23:Inversiones.D2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ervicios forestales</text:p>
                <draw:g>
                  <svg:desc>Inversiones.A24:Inversiones.A24</svg:desc>
                </draw:g>
              </table:table-cell>
              <table:table-cell office:value-type="float" office:value="3">
                <text:p>3</text:p>
                <draw:g>
                  <svg:desc>Inversiones.B24:Inversiones.D24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