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8.1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Evolución_5f_turism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6" style:family="table-cell" style:parent-style-name="Default" style:data-style-name="N3">
      <style:table-cell-properties style:diagonal-bl-tr="none" style:diagonal-tl-br="none" fo:border="none" style:rotation-align="none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9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/>
    </style:style>
    <style:style style:name="ce100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fo:padding="0.71mm"/>
    </style:style>
    <style:style style:name="ce10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rotation-align="none"/>
    </style:style>
    <style:style style:name="ce37" style:family="table-cell" style:parent-style-name="Default" style:data-style-name="N2"/>
    <style:style style:name="ce38" style:family="table-cell" style:parent-style-name="Default" style:data-style-name="N1"/>
    <style:style style:name="ce39" style:family="table-cell" style:parent-style-name="Default" style:data-style-name="N131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_turismos" table:style-name="ta1">
        <office:forms form:automatic-focus="false" form:apply-design-mode="false"/>
        <table:shapes>
          <draw:frame draw:z-index="0" draw:name="Imagen 1" draw:style-name="gr1" draw:text-style-name="P1" svg:width="35.11mm" svg:height="30.5mm" svg:x="3.6mm" svg:y="1.85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2" svg:width="217.17mm" svg:height="116.34mm" svg:x="8.79mm" svg:y="206.01mm">
            <draw:object draw:notify-on-update-of-ranges="Evolución_turismos.B17:Evolución_turismos.N17 Evolución_turismos.A18:Evolución_turismos.A18 Evolución_turismos.B18:Evolución_turismos.N18 Evolución_turismos.A19:Evolución_turismos.A19 Evolución_turismos.B19:Evolución_turismos.N19 Evolución_turismos.A20:Evolución_turismos.A20 Evolución_turismos.B20:Evolución_turismos.N20 Evolución_turismos.A21:Evolución_turismos.A21 Evolución_turismos.B21:Evolución_turismos.N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2" svg:width="225.5mm" svg:height="121.36mm" svg:x="241.74mm" svg:y="205.9mm">
            <draw:object draw:notify-on-update-of-ranges="Evolución_turismos.G5:Evolución_turismos.AB5 Evolución_turismos.A10:Evolución_turismos.A10 Evolución_turismos.G10:Evolución_turismos.AB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2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0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Evolución número de turismos en ciudades de Andalucía, 1991-2018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Tamaño ciudades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1" table:number-columns-repeated="996"/>
        </table:table-row>
        <table:table-row table:style-name="ro2">
          <table:table-cell table:style-name="ce3" office:value-type="string" calcext:value-type="string">
            <text:p>Grandes ciudades (Más de 100.000 habitantes)</text:p>
          </table:table-cell>
          <table:table-cell table:style-name="ce16" office:value-type="float" office:value="856041" calcext:value-type="float">
            <text:p>856.041</text:p>
          </table:table-cell>
          <table:table-cell table:style-name="ce16" office:value-type="float" office:value="897632" calcext:value-type="float">
            <text:p>897.632</text:p>
          </table:table-cell>
          <table:table-cell table:style-name="ce16" office:value-type="float" office:value="919455" calcext:value-type="float">
            <text:p>919.455</text:p>
          </table:table-cell>
          <table:table-cell table:style-name="ce16" office:value-type="float" office:value="932792" calcext:value-type="float">
            <text:p>932.792</text:p>
          </table:table-cell>
          <table:table-cell table:style-name="ce16" office:value-type="float" office:value="956196" calcext:value-type="float">
            <text:p>956.196</text:p>
          </table:table-cell>
          <table:table-cell table:style-name="ce16" office:value-type="float" office:value="983841" calcext:value-type="float">
            <text:p>983.841</text:p>
          </table:table-cell>
          <table:table-cell table:style-name="ce16" office:value-type="float" office:value="1010496" calcext:value-type="float">
            <text:p>1.010.496</text:p>
          </table:table-cell>
          <table:table-cell table:style-name="ce16" office:value-type="float" office:value="1048248" calcext:value-type="float">
            <text:p>1.048.248</text:p>
          </table:table-cell>
          <table:table-cell table:style-name="ce16" office:value-type="float" office:value="1097368" calcext:value-type="float">
            <text:p>1.097.368</text:p>
          </table:table-cell>
          <table:table-cell table:style-name="ce16" office:value-type="float" office:value="1134727" calcext:value-type="float">
            <text:p>1.134.727</text:p>
          </table:table-cell>
          <table:table-cell table:style-name="ce16" office:value-type="float" office:value="1169048" calcext:value-type="float">
            <text:p>1.169.048</text:p>
          </table:table-cell>
          <table:table-cell table:style-name="ce16" office:value-type="float" office:value="1214350" calcext:value-type="float">
            <text:p>1.214.350</text:p>
          </table:table-cell>
          <table:table-cell table:style-name="ce16" office:value-type="float" office:value="1254111" calcext:value-type="float">
            <text:p>1.254.111</text:p>
          </table:table-cell>
          <table:table-cell table:style-name="ce16" office:value-type="float" office:value="1336327" calcext:value-type="float">
            <text:p>1.336.327</text:p>
          </table:table-cell>
          <table:table-cell table:style-name="ce16" office:value-type="float" office:value="1353271" calcext:value-type="float">
            <text:p>1.353.271</text:p>
          </table:table-cell>
          <table:table-cell table:style-name="ce16" office:value-type="float" office:value="1419999" calcext:value-type="float">
            <text:p>1.419.999</text:p>
          </table:table-cell>
          <table:table-cell table:style-name="ce16" office:value-type="float" office:value="1429612" calcext:value-type="float">
            <text:p>1.429.612</text:p>
          </table:table-cell>
          <table:table-cell table:style-name="ce16" office:value-type="float" office:value="1419659" calcext:value-type="float">
            <text:p>1.419.659</text:p>
          </table:table-cell>
          <table:table-cell table:style-name="ce22" office:value-type="float" office:value="1421447" calcext:value-type="float">
            <text:p>1.421.447</text:p>
          </table:table-cell>
          <table:table-cell table:style-name="ce22" office:value-type="float" office:value="1418736" calcext:value-type="float">
            <text:p>1.418.736</text:p>
          </table:table-cell>
          <table:table-cell table:style-name="ce22" office:value-type="float" office:value="1403152" calcext:value-type="float">
            <text:p>1.403.152</text:p>
          </table:table-cell>
          <table:table-cell table:style-name="ce16" office:value-type="float" office:value="1377947" calcext:value-type="float">
            <text:p>1.377.947</text:p>
          </table:table-cell>
          <table:table-cell table:style-name="ce16" office:value-type="float" office:value="1366133" calcext:value-type="float">
            <text:p>1.366.133</text:p>
          </table:table-cell>
          <table:table-cell table:style-name="ce16" office:value-type="float" office:value="1371813" calcext:value-type="float">
            <text:p>1.371.813</text:p>
          </table:table-cell>
          <table:table-cell table:style-name="ce16" office:value-type="float" office:value="1388249" calcext:value-type="float">
            <text:p>1.388.249</text:p>
          </table:table-cell>
          <table:table-cell table:style-name="ce16" office:value-type="float" office:value="1410451" calcext:value-type="float">
            <text:p>1.410.451</text:p>
          </table:table-cell>
          <table:table-cell table:style-name="ce16" office:value-type="float" office:value="1431947" calcext:value-type="float">
            <text:p>1.431.947</text:p>
          </table:table-cell>
          <table:table-cell table:style-name="ce38"/>
          <table:table-cell table:style-name="Default" table:number-columns-repeated="995"/>
        </table:table-row>
        <table:table-row table:style-name="ro2">
          <table:table-cell table:style-name="ce3" office:value-type="string" calcext:value-type="string">
            <text:p>Ciudades mediano-grandes (Entre 50.000-100.000 habitantes)</text:p>
          </table:table-cell>
          <table:table-cell table:style-name="ce16" office:value-type="float" office:value="189457" calcext:value-type="float">
            <text:p>189.457</text:p>
          </table:table-cell>
          <table:table-cell table:style-name="ce16" office:value-type="float" office:value="200827" calcext:value-type="float">
            <text:p>200.827</text:p>
          </table:table-cell>
          <table:table-cell table:style-name="ce16" office:value-type="float" office:value="210210" calcext:value-type="float">
            <text:p>210.210</text:p>
          </table:table-cell>
          <table:table-cell table:style-name="ce16" office:value-type="float" office:value="221334" calcext:value-type="float">
            <text:p>221.334</text:p>
          </table:table-cell>
          <table:table-cell table:style-name="ce16" office:value-type="float" office:value="239319" calcext:value-type="float">
            <text:p>239.319</text:p>
          </table:table-cell>
          <table:table-cell table:style-name="ce16" office:value-type="float" office:value="256477" calcext:value-type="float">
            <text:p>256.477</text:p>
          </table:table-cell>
          <table:table-cell table:style-name="ce16" office:value-type="float" office:value="274062" calcext:value-type="float">
            <text:p>274.062</text:p>
          </table:table-cell>
          <table:table-cell table:style-name="ce16" office:value-type="float" office:value="293667" calcext:value-type="float">
            <text:p>293.667</text:p>
          </table:table-cell>
          <table:table-cell table:style-name="ce16" office:value-type="float" office:value="331968" calcext:value-type="float">
            <text:p>331.968</text:p>
          </table:table-cell>
          <table:table-cell table:style-name="ce16" office:value-type="float" office:value="348902" calcext:value-type="float">
            <text:p>348.902</text:p>
          </table:table-cell>
          <table:table-cell table:style-name="ce16" office:value-type="float" office:value="364782" calcext:value-type="float">
            <text:p>364.782</text:p>
          </table:table-cell>
          <table:table-cell table:style-name="ce16" office:value-type="float" office:value="383369" calcext:value-type="float">
            <text:p>383.369</text:p>
          </table:table-cell>
          <table:table-cell table:style-name="ce16" office:value-type="float" office:value="400633" calcext:value-type="float">
            <text:p>400.633</text:p>
          </table:table-cell>
          <table:table-cell table:style-name="ce16" office:value-type="float" office:value="459480" calcext:value-type="float">
            <text:p>459.480</text:p>
          </table:table-cell>
          <table:table-cell table:style-name="ce16" office:value-type="float" office:value="461780" calcext:value-type="float">
            <text:p>461.780</text:p>
          </table:table-cell>
          <table:table-cell table:style-name="ce16" office:value-type="float" office:value="491753" calcext:value-type="float">
            <text:p>491.753</text:p>
          </table:table-cell>
          <table:table-cell table:style-name="ce16" office:value-type="float" office:value="348884" calcext:value-type="float">
            <text:p>348.884</text:p>
          </table:table-cell>
          <table:table-cell table:style-name="ce16" office:value-type="float" office:value="351506" calcext:value-type="float">
            <text:p>351.506</text:p>
          </table:table-cell>
          <table:table-cell table:style-name="ce22" office:value-type="float" office:value="355136" calcext:value-type="float">
            <text:p>355.136</text:p>
          </table:table-cell>
          <table:table-cell table:style-name="ce22" office:value-type="float" office:value="533730" calcext:value-type="float">
            <text:p>533.730</text:p>
          </table:table-cell>
          <table:table-cell table:style-name="ce16" office:value-type="float" office:value="536051" calcext:value-type="float">
            <text:p>536.051</text:p>
          </table:table-cell>
          <table:table-cell table:style-name="ce16" office:value-type="float" office:value="533927" calcext:value-type="float">
            <text:p>533.927</text:p>
          </table:table-cell>
          <table:table-cell table:style-name="ce16" office:value-type="float" office:value="536392" calcext:value-type="float">
            <text:p>536.392</text:p>
          </table:table-cell>
          <table:table-cell table:style-name="ce16" office:value-type="float" office:value="545901" calcext:value-type="float">
            <text:p>545.901</text:p>
          </table:table-cell>
          <table:table-cell table:style-name="ce16" office:value-type="float" office:value="539389" calcext:value-type="float">
            <text:p>539.389</text:p>
          </table:table-cell>
          <table:table-cell table:style-name="ce16" office:value-type="float" office:value="580341" calcext:value-type="float">
            <text:p>580.341</text:p>
          </table:table-cell>
          <table:table-cell table:style-name="ce16" office:value-type="float" office:value="597967" calcext:value-type="float">
            <text:p>597.967</text:p>
          </table:table-cell>
          <table:table-cell table:style-name="ce38"/>
          <table:table-cell table:style-name="Default" table:number-columns-repeated="995"/>
        </table:table-row>
        <table:table-row table:style-name="ro2">
          <table:table-cell table:style-name="ce3" office:value-type="string" calcext:value-type="string">
            <text:p>Ciudades medias (Entre 30.000-50.000 habitantes)</text:p>
          </table:table-cell>
          <table:table-cell table:style-name="ce16" office:value-type="float" office:value="93922" calcext:value-type="float">
            <text:p>93.922</text:p>
          </table:table-cell>
          <table:table-cell table:style-name="ce16" office:value-type="float" office:value="100690" calcext:value-type="float">
            <text:p>100.690</text:p>
          </table:table-cell>
          <table:table-cell table:style-name="ce16" office:value-type="float" office:value="105422" calcext:value-type="float">
            <text:p>105.422</text:p>
          </table:table-cell>
          <table:table-cell table:style-name="ce16" office:value-type="float" office:value="109488" calcext:value-type="float">
            <text:p>109.488</text:p>
          </table:table-cell>
          <table:table-cell table:style-name="ce16" office:value-type="float" office:value="113910" calcext:value-type="float">
            <text:p>113.910</text:p>
          </table:table-cell>
          <table:table-cell table:style-name="ce16" office:value-type="float" office:value="120435" calcext:value-type="float">
            <text:p>120.435</text:p>
          </table:table-cell>
          <table:table-cell table:style-name="ce16" office:value-type="float" office:value="126825" calcext:value-type="float">
            <text:p>126.825</text:p>
          </table:table-cell>
          <table:table-cell table:style-name="ce16" office:value-type="float" office:value="134714" calcext:value-type="float">
            <text:p>134.714</text:p>
          </table:table-cell>
          <table:table-cell table:style-name="ce16" office:value-type="float" office:value="143749" calcext:value-type="float">
            <text:p>143.749</text:p>
          </table:table-cell>
          <table:table-cell table:style-name="ce16" office:value-type="float" office:value="151482" calcext:value-type="float">
            <text:p>151.482</text:p>
          </table:table-cell>
          <table:table-cell table:style-name="ce16" office:value-type="float" office:value="168139" calcext:value-type="float">
            <text:p>168.139</text:p>
          </table:table-cell>
          <table:table-cell table:style-name="ce16" office:value-type="float" office:value="177623" calcext:value-type="float">
            <text:p>177.623</text:p>
          </table:table-cell>
          <table:table-cell table:style-name="ce16" office:value-type="float" office:value="186877" calcext:value-type="float">
            <text:p>186.877</text:p>
          </table:table-cell>
          <table:table-cell table:style-name="ce16" office:value-type="float" office:value="200594" calcext:value-type="float">
            <text:p>200.594</text:p>
          </table:table-cell>
          <table:table-cell table:style-name="ce16" office:value-type="float" office:value="215021" calcext:value-type="float">
            <text:p>215.021</text:p>
          </table:table-cell>
          <table:table-cell table:style-name="ce16" office:value-type="float" office:value="227776" calcext:value-type="float">
            <text:p>227.776</text:p>
          </table:table-cell>
          <table:table-cell table:style-name="ce16" office:value-type="float" office:value="329172" calcext:value-type="float">
            <text:p>329.172</text:p>
          </table:table-cell>
          <table:table-cell table:style-name="ce16" office:value-type="float" office:value="327815" calcext:value-type="float">
            <text:p>327.815</text:p>
          </table:table-cell>
          <table:table-cell table:style-name="ce22" office:value-type="float" office:value="331857" calcext:value-type="float">
            <text:p>331.857</text:p>
          </table:table-cell>
          <table:table-cell table:style-name="ce22" office:value-type="float" office:value="233736" calcext:value-type="float">
            <text:p>233.736</text:p>
          </table:table-cell>
          <table:table-cell table:style-name="ce16" office:value-type="float" office:value="234022" calcext:value-type="float">
            <text:p>234.022</text:p>
          </table:table-cell>
          <table:table-cell table:style-name="ce16" office:value-type="float" office:value="232551" calcext:value-type="float">
            <text:p>232.551</text:p>
          </table:table-cell>
          <table:table-cell table:style-name="ce16" office:value-type="float" office:value="233268" calcext:value-type="float">
            <text:p>233.268</text:p>
          </table:table-cell>
          <table:table-cell table:style-name="ce16" office:value-type="float" office:value="236395" calcext:value-type="float">
            <text:p>236.395</text:p>
          </table:table-cell>
          <table:table-cell table:style-name="ce16" office:value-type="float" office:value="271199.276854497" calcext:value-type="float">
            <text:p>271.199</text:p>
          </table:table-cell>
          <table:table-cell table:style-name="ce16" office:value-type="float" office:value="250504" calcext:value-type="float">
            <text:p>250.504</text:p>
          </table:table-cell>
          <table:table-cell table:style-name="ce16" office:value-type="float" office:value="257992" calcext:value-type="float">
            <text:p>257.992</text:p>
          </table:table-cell>
          <table:table-cell table:style-name="ce38"/>
          <table:table-cell table:style-name="Default" table:number-columns-repeated="995"/>
        </table:table-row>
        <table:table-row table:style-name="ro2">
          <table:table-cell table:style-name="ce3" office:value-type="string" calcext:value-type="string">
            <text:p>Ciudades mediano-pequeñas (Entre 10.000-30.000 habitantes)</text:p>
          </table:table-cell>
          <table:table-cell table:style-name="ce16" office:value-type="float" office:value="356847" calcext:value-type="float">
            <text:p>356.847</text:p>
          </table:table-cell>
          <table:table-cell table:style-name="ce16" office:value-type="float" office:value="379926" calcext:value-type="float">
            <text:p>379.926</text:p>
          </table:table-cell>
          <table:table-cell table:style-name="ce16" office:value-type="float" office:value="394456" calcext:value-type="float">
            <text:p>394.456</text:p>
          </table:table-cell>
          <table:table-cell table:style-name="ce16" office:value-type="float" office:value="408427" calcext:value-type="float">
            <text:p>408.427</text:p>
          </table:table-cell>
          <table:table-cell table:style-name="ce16" office:value-type="float" office:value="422222" calcext:value-type="float">
            <text:p>422.222</text:p>
          </table:table-cell>
          <table:table-cell table:style-name="ce16" office:value-type="float" office:value="438931" calcext:value-type="float">
            <text:p>438.931</text:p>
          </table:table-cell>
          <table:table-cell table:style-name="ce16" office:value-type="float" office:value="460655" calcext:value-type="float">
            <text:p>460.655</text:p>
          </table:table-cell>
          <table:table-cell table:style-name="ce16" office:value-type="float" office:value="487617" calcext:value-type="float">
            <text:p>487.617</text:p>
          </table:table-cell>
          <table:table-cell table:style-name="ce16" office:value-type="float" office:value="499238" calcext:value-type="float">
            <text:p>499.238</text:p>
          </table:table-cell>
          <table:table-cell table:style-name="ce16" office:value-type="float" office:value="526370" calcext:value-type="float">
            <text:p>526.370</text:p>
          </table:table-cell>
          <table:table-cell table:style-name="ce16" office:value-type="float" office:value="564167" calcext:value-type="float">
            <text:p>564.167</text:p>
          </table:table-cell>
          <table:table-cell table:style-name="ce16" office:value-type="float" office:value="595448" calcext:value-type="float">
            <text:p>595.448</text:p>
          </table:table-cell>
          <table:table-cell table:style-name="ce16" office:value-type="float" office:value="628305" calcext:value-type="float">
            <text:p>628.305</text:p>
          </table:table-cell>
          <table:table-cell table:style-name="ce16" office:value-type="float" office:value="697855" calcext:value-type="float">
            <text:p>697.855</text:p>
          </table:table-cell>
          <table:table-cell table:style-name="ce16" office:value-type="float" office:value="734103" calcext:value-type="float">
            <text:p>734.103</text:p>
          </table:table-cell>
          <table:table-cell table:style-name="ce16" office:value-type="float" office:value="779382" calcext:value-type="float">
            <text:p>779.382</text:p>
          </table:table-cell>
          <table:table-cell table:style-name="ce16" office:value-type="float" office:value="785725" calcext:value-type="float">
            <text:p>785.725</text:p>
          </table:table-cell>
          <table:table-cell table:style-name="ce16" office:value-type="float" office:value="791789" calcext:value-type="float">
            <text:p>791.789</text:p>
          </table:table-cell>
          <table:table-cell table:style-name="ce22" office:value-type="float" office:value="804238" calcext:value-type="float">
            <text:p>804.238</text:p>
          </table:table-cell>
          <table:table-cell table:style-name="ce22" office:value-type="float" office:value="835995" calcext:value-type="float">
            <text:p>835.995</text:p>
          </table:table-cell>
          <table:table-cell table:style-name="ce16" office:value-type="float" office:value="840800" calcext:value-type="float">
            <text:p>840.800</text:p>
          </table:table-cell>
          <table:table-cell table:style-name="ce16" office:value-type="float" office:value="837799" calcext:value-type="float">
            <text:p>837.799</text:p>
          </table:table-cell>
          <table:table-cell table:style-name="ce16" office:value-type="float" office:value="843377" calcext:value-type="float">
            <text:p>843.377</text:p>
          </table:table-cell>
          <table:table-cell table:style-name="ce16" office:value-type="float" office:value="858428" calcext:value-type="float">
            <text:p>858.428</text:p>
          </table:table-cell>
          <table:table-cell table:style-name="ce16" office:value-type="float" office:value="883079" calcext:value-type="float">
            <text:p>883.079</text:p>
          </table:table-cell>
          <table:table-cell table:style-name="ce16" office:value-type="float" office:value="913458" calcext:value-type="float">
            <text:p>913.458</text:p>
          </table:table-cell>
          <table:table-cell table:style-name="ce16" office:value-type="float" office:value="943153" calcext:value-type="float">
            <text:p>943.153</text:p>
          </table:table-cell>
          <table:table-cell table:style-name="ce36"/>
          <table:table-cell table:style-name="Default" table:number-columns-repeated="995"/>
        </table:table-row>
        <table:table-row table:style-name="ro2">
          <table:table-cell table:style-name="ce4" office:value-type="string" calcext:value-type="string">
            <text:p>Total turismos en ciudades mayores de 10.000 habitantes</text:p>
          </table:table-cell>
          <table:table-cell table:style-name="ce17" office:value-type="float" office:value="1496267" calcext:value-type="float">
            <text:p>1.496.267</text:p>
          </table:table-cell>
          <table:table-cell table:style-name="ce17" office:value-type="float" office:value="1579075" calcext:value-type="float">
            <text:p>1.579.075</text:p>
          </table:table-cell>
          <table:table-cell table:style-name="ce17" office:value-type="float" office:value="1629543" calcext:value-type="float">
            <text:p>1.629.543</text:p>
          </table:table-cell>
          <table:table-cell table:style-name="ce17" office:value-type="float" office:value="1672041" calcext:value-type="float">
            <text:p>1.672.041</text:p>
          </table:table-cell>
          <table:table-cell table:style-name="ce17" office:value-type="float" office:value="1731647" calcext:value-type="float">
            <text:p>1.731.647</text:p>
          </table:table-cell>
          <table:table-cell table:style-name="ce17" office:value-type="float" office:value="1799684" calcext:value-type="float">
            <text:p>1.799.684</text:p>
          </table:table-cell>
          <table:table-cell table:style-name="ce17" office:value-type="float" office:value="1872038" calcext:value-type="float">
            <text:p>1.872.038</text:p>
          </table:table-cell>
          <table:table-cell table:style-name="ce17" office:value-type="float" office:value="1964246" calcext:value-type="float">
            <text:p>1.964.246</text:p>
          </table:table-cell>
          <table:table-cell table:style-name="ce17" office:value-type="float" office:value="2072323" calcext:value-type="float">
            <text:p>2.072.323</text:p>
          </table:table-cell>
          <table:table-cell table:style-name="ce17" office:value-type="float" office:value="2161481" calcext:value-type="float">
            <text:p>2.161.481</text:p>
          </table:table-cell>
          <table:table-cell table:style-name="ce17" office:value-type="float" office:value="2266136" calcext:value-type="float">
            <text:p>2.266.136</text:p>
          </table:table-cell>
          <table:table-cell table:style-name="ce17" office:value-type="float" office:value="2370790" calcext:value-type="float">
            <text:p>2.370.790</text:p>
          </table:table-cell>
          <table:table-cell table:style-name="ce17" office:value-type="float" office:value="2469926" calcext:value-type="float">
            <text:p>2.469.926</text:p>
          </table:table-cell>
          <table:table-cell table:style-name="ce17" table:formula="of:=SUM([.O6:.O9])" office:value-type="float" office:value="2694256" calcext:value-type="float">
            <text:p>2.694.256</text:p>
          </table:table-cell>
          <table:table-cell table:style-name="ce17" office:value-type="float" office:value="2764175" calcext:value-type="float">
            <text:p>2.764.175</text:p>
          </table:table-cell>
          <table:table-cell table:style-name="ce17" office:value-type="float" office:value="2918910" calcext:value-type="float">
            <text:p>2.918.910</text:p>
          </table:table-cell>
          <table:table-cell table:style-name="ce17" office:value-type="float" office:value="2893393" calcext:value-type="float">
            <text:p>2.893.393</text:p>
          </table:table-cell>
          <table:table-cell table:style-name="ce17" office:value-type="float" office:value="2890769" calcext:value-type="float">
            <text:p>2.890.769</text:p>
          </table:table-cell>
          <table:table-cell table:style-name="ce35" table:formula="of:=SUM([.T6:.T9])" office:value-type="float" office:value="2912678" calcext:value-type="float">
            <text:p>2.912.678</text:p>
          </table:table-cell>
          <table:table-cell table:style-name="ce35" office:value-type="float" office:value="3022197" calcext:value-type="float">
            <text:p>3.022.197</text:p>
          </table:table-cell>
          <table:table-cell table:style-name="ce17" office:value-type="float" office:value="3014025" calcext:value-type="float">
            <text:p>3.014.025</text:p>
          </table:table-cell>
          <table:table-cell table:style-name="ce17" table:formula="of:=SUM([.W6:.W9])" office:value-type="float" office:value="2982224" calcext:value-type="float">
            <text:p>2.982.224</text:p>
          </table:table-cell>
          <table:table-cell table:style-name="ce17" table:formula="of:=SUM([.X6:.X9])" office:value-type="float" office:value="2979170" calcext:value-type="float">
            <text:p>2.979.170</text:p>
          </table:table-cell>
          <table:table-cell table:style-name="ce17" table:formula="of:=SUM([.Y6:.Y9])" office:value-type="float" office:value="3012537" calcext:value-type="float">
            <text:p>3.012.537</text:p>
          </table:table-cell>
          <table:table-cell table:style-name="ce17" office:value-type="float" office:value="3081916.2768545" calcext:value-type="float">
            <text:p>3.081.916</text:p>
          </table:table-cell>
          <table:table-cell table:style-name="ce17" office:value-type="float" office:value="3154754" calcext:value-type="float">
            <text:p>3.154.754</text:p>
          </table:table-cell>
          <table:table-cell table:style-name="ce17" office:value-type="float" office:value="3231059" calcext:value-type="float">
            <text:p>3.231.059</text:p>
          </table:table-cell>
          <table:table-cell/>
          <table:table-cell table:style-name="Default" table:number-columns-repeated="995"/>
        </table:table-row>
        <table:table-row table:style-name="ro2">
          <table:table-cell table:style-name="Default" table:number-columns-repeated="26"/>
          <table:table-cell table:style-name="ce37"/>
          <table:table-cell/>
          <table:table-cell table:style-name="Default" table:number-columns-repeated="996"/>
        </table:table-row>
        <table:table-row table:style-name="ro2">
          <table:table-cell table:style-name="ce5" office:value-type="string" calcext:value-type="string">
            <text:p>Observaciones:</text:p>
          </table:table-cell>
          <table:table-cell table:style-name="Default" office:value-type="string" calcext:value-type="string">
            <text:p>Datos de 2004 no disponibles por la fuente.</text:p>
          </table:table-cell>
          <table:table-cell table:style-name="Default" table:number-columns-repeated="19"/>
          <table:table-cell table:style-name="ce36"/>
          <table:table-cell table:style-name="Default" table:number-columns-repeated="5"/>
          <table:table-cell/>
          <table:table-cell table:style-name="Default" table:number-columns-repeated="996"/>
        </table:table-row>
        <table:table-row table:style-name="ro2">
          <table:table-cell table:style-name="Default" table:number-columns-repeated="21"/>
          <table:table-cell table:style-name="ce36"/>
          <table:table-cell table:style-name="Default" table:number-columns-repeated="5"/>
          <table:table-cell/>
          <table:table-cell table:style-name="Default" table:number-columns-repeated="996"/>
        </table:table-row>
        <table:table-row table:style-name="ro2">
          <table:table-cell table:number-columns-repeated="28"/>
          <table:table-cell table:style-name="ce39"/>
          <table:table-cell table:number-columns-repeated="995"/>
        </table:table-row>
        <table:table-row table:style-name="ro2">
          <table:table-cell table:style-name="ce7" office:value-type="string" calcext:value-type="string">
            <text:p>Evolución número de turismos en ciudades de Andalucía Índice (1991=100)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18"/>
          <table:table-cell table:style-name="ce24"/>
          <table:table-cell table:style-name="ce30" table:number-columns-repeated="2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6" calcext:value-type="float">
            <text:p>1996</text:p>
          </table:table-cell>
          <table:table-cell table:style-name="ce31" office:value-type="float" office:value="2006" calcext:value-type="float">
            <text:p>2006</text:p>
          </table:table-cell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Grandes ciudades (más de 10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14.929191475642" calcext:value-type="float">
            <text:p>115</text:p>
          </table:table-cell>
          <table:table-cell table:style-name="ce25" office:value-type="float" office:value="158.084834721701" calcext:value-type="float">
            <text:p>158</text:p>
          </table:table-cell>
          <table:table-cell table:style-name="ce25" office:value-type="float" office:value="165.879788468076" calcext:value-type="float">
            <text:p>166</text:p>
          </table:table-cell>
          <table:table-cell table:style-name="ce25" office:value-type="float" office:value="166.990366115642" calcext:value-type="float">
            <text:p>167</text:p>
          </table:table-cell>
          <table:table-cell table:style-name="ce25" office:value-type="float" office:value="165.73224880584" calcext:value-type="float">
            <text:p>166</text:p>
          </table:table-cell>
          <table:table-cell table:style-name="ce25" office:value-type="float" office:value="163.911775253755" calcext:value-type="float">
            <text:p>164</text:p>
          </table:table-cell>
          <table:table-cell table:style-name="ce25" office:value-type="float" office:value="160.967406934948" calcext:value-type="float">
            <text:p>161</text:p>
          </table:table-cell>
          <table:table-cell table:style-name="ce25" office:value-type="float" office:value="159.587332849712" calcext:value-type="float">
            <text:p>160</text:p>
          </table:table-cell>
          <table:table-cell table:style-name="ce33" office:value-type="float" office:value="160" calcext:value-type="float">
            <text:p>160</text:p>
          </table:table-cell>
          <table:table-cell table:style-name="ce32" office:value-type="float" office:value="162.170853966107" calcext:value-type="float">
            <text:p>162</text:p>
          </table:table-cell>
          <table:table-cell table:style-name="ce32" office:value-type="float" office:value="164.764421330287" calcext:value-type="float">
            <text:p>165</text:p>
          </table:table-cell>
          <table:table-cell table:style-name="ce99" office:value-type="float" office:value="167.275516009163" calcext:value-type="float">
            <text:p>167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9" office:value-type="string" calcext:value-type="string">
            <text:p>Ciudades mediano-grandes (50.000-10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35.374781612714" calcext:value-type="float">
            <text:p>135</text:p>
          </table:table-cell>
          <table:table-cell table:style-name="ce25" office:value-type="float" office:value="243.73868476752" calcext:value-type="float">
            <text:p>244</text:p>
          </table:table-cell>
          <table:table-cell table:style-name="ce25" office:value-type="float" office:value="259.559161181693" calcext:value-type="float">
            <text:p>260</text:p>
          </table:table-cell>
          <table:table-cell table:style-name="ce25" office:value-type="float" office:value="276.111202014177" calcext:value-type="float">
            <text:p>276</text:p>
          </table:table-cell>
          <table:table-cell table:style-name="ce25" office:value-type="float" office:value="281.715639960519" calcext:value-type="float">
            <text:p>282</text:p>
          </table:table-cell>
          <table:table-cell table:style-name="ce32" office:value-type="float" office:value="282.94072005785" calcext:value-type="float">
            <text:p>283</text:p>
          </table:table-cell>
          <table:table-cell table:style-name="ce25" office:value-type="float" office:value="281.819621338879" calcext:value-type="float">
            <text:p>282</text:p>
          </table:table-cell>
          <table:table-cell table:style-name="ce25" office:value-type="float" office:value="283.120708129021" calcext:value-type="float">
            <text:p>283</text:p>
          </table:table-cell>
          <table:table-cell table:style-name="ce34" office:value-type="float" office:value="288" calcext:value-type="float">
            <text:p>288</text:p>
          </table:table-cell>
          <table:table-cell table:style-name="ce32" office:value-type="float" office:value="284.702597423162" calcext:value-type="float">
            <text:p>285</text:p>
          </table:table-cell>
          <table:table-cell table:style-name="ce32" office:value-type="float" office:value="306.318056339961" calcext:value-type="float">
            <text:p>306</text:p>
          </table:table-cell>
          <table:table-cell table:style-name="ce99" office:value-type="float" office:value="315.621486669798" calcext:value-type="float">
            <text:p>316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9" office:value-type="string" calcext:value-type="string">
            <text:p>Ciudades medias (30.000-5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28.22874299951" calcext:value-type="float">
            <text:p>128</text:p>
          </table:table-cell>
          <table:table-cell table:style-name="ce25" office:value-type="float" office:value="228.935712612593" calcext:value-type="float">
            <text:p>229</text:p>
          </table:table-cell>
          <table:table-cell table:style-name="ce25" office:value-type="float" office:value="242.516130406082" calcext:value-type="float">
            <text:p>243</text:p>
          </table:table-cell>
          <table:table-cell table:style-name="ce25" office:value-type="float" office:value="241.600476991546" calcext:value-type="float">
            <text:p>242</text:p>
          </table:table-cell>
          <table:table-cell table:style-name="ce25" office:value-type="float" office:value="248.861821511467" calcext:value-type="float">
            <text:p>249</text:p>
          </table:table-cell>
          <table:table-cell table:style-name="ce32" office:value-type="float" office:value="249.166329507464" calcext:value-type="float">
            <text:p>249</text:p>
          </table:table-cell>
          <table:table-cell table:style-name="ce25" office:value-type="float" office:value="247.600136283299" calcext:value-type="float">
            <text:p>248</text:p>
          </table:table-cell>
          <table:table-cell table:style-name="ce25" office:value-type="float" office:value="248.363535699836" calcext:value-type="float">
            <text:p>248</text:p>
          </table:table-cell>
          <table:table-cell table:style-name="ce9" office:value-type="float" office:value="252" calcext:value-type="float">
            <text:p>252</text:p>
          </table:table-cell>
          <table:table-cell table:style-name="ce25" office:value-type="float" office:value="288.749469617871" calcext:value-type="float">
            <text:p>289</text:p>
          </table:table-cell>
          <table:table-cell table:style-name="ce25" office:value-type="float" office:value="266.714933668363" calcext:value-type="float">
            <text:p>267</text:p>
          </table:table-cell>
          <table:table-cell table:style-name="ce100" office:value-type="float" office:value="274.687506654458" calcext:value-type="float">
            <text:p>275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" office:value-type="string" calcext:value-type="string">
            <text:p>Ciudades mediano-pequeñas (10.000-30.000 hab)</text:p>
          </table:table-cell>
          <table:table-cell table:style-name="ce9" office:value-type="float" office:value="100" calcext:value-type="float">
            <text:p>100</text:p>
          </table:table-cell>
          <table:table-cell table:style-name="ce25" office:value-type="float" office:value="123.002575333406" calcext:value-type="float">
            <text:p>123</text:p>
          </table:table-cell>
          <table:table-cell table:style-name="ce25" office:value-type="float" office:value="205.719257833189" calcext:value-type="float">
            <text:p>206</text:p>
          </table:table-cell>
          <table:table-cell table:style-name="ce25" office:value-type="float" office:value="218.407889095327" calcext:value-type="float">
            <text:p>218</text:p>
          </table:table-cell>
          <table:table-cell table:style-name="ce25" office:value-type="float" office:value="226.642230423683" calcext:value-type="float">
            <text:p>227</text:p>
          </table:table-cell>
          <table:table-cell table:style-name="ce25" office:value-type="float" office:value="234.272671481055" calcext:value-type="float">
            <text:p>234</text:p>
          </table:table-cell>
          <table:table-cell table:style-name="ce32" office:value-type="float" office:value="235.619186934457" calcext:value-type="float">
            <text:p>236</text:p>
          </table:table-cell>
          <table:table-cell table:style-name="ce25" office:value-type="float" office:value="234.778210269387" calcext:value-type="float">
            <text:p>235</text:p>
          </table:table-cell>
          <table:table-cell table:style-name="ce25" office:value-type="float" office:value="236.341345170339" calcext:value-type="float">
            <text:p>236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47.467121763669" calcext:value-type="float">
            <text:p>247</text:p>
          </table:table-cell>
          <table:table-cell table:style-name="ce32" office:value-type="float" office:value="255.980294075612" calcext:value-type="float">
            <text:p>256</text:p>
          </table:table-cell>
          <table:table-cell table:style-name="ce99" office:value-type="float" office:value="264.301787600849" calcext:value-type="float">
            <text:p>264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10" office:value-type="string" calcext:value-type="string">
            <text:p>Turismos en ciudades mayores de 10.000 hab</text:p>
          </table:table-cell>
          <table:table-cell table:style-name="ce10" office:value-type="float" office:value="100" calcext:value-type="float">
            <text:p>100</text:p>
          </table:table-cell>
          <table:table-cell table:style-name="ce26" office:value-type="float" office:value="120.278265844264" calcext:value-type="float">
            <text:p>120</text:p>
          </table:table-cell>
          <table:table-cell table:style-name="ce26" office:value-type="float" office:value="184.738084847156" calcext:value-type="float">
            <text:p>185</text:p>
          </table:table-cell>
          <table:table-cell table:style-name="ce26" office:value-type="float" office:value="195.079487818685" calcext:value-type="float">
            <text:p>195</text:p>
          </table:table-cell>
          <table:table-cell table:style-name="ce26" office:value-type="float" office:value="199.71702911312" calcext:value-type="float">
            <text:p>200</text:p>
          </table:table-cell>
          <table:table-cell table:style-name="ce26" office:value-type="float" office:value="201.982467032956" calcext:value-type="float">
            <text:p>202</text:p>
          </table:table-cell>
          <table:table-cell table:style-name="ce26" office:value-type="float" office:value="201.43630782474" calcext:value-type="float">
            <text:p>201</text:p>
          </table:table-cell>
          <table:table-cell table:style-name="ce26" office:value-type="float" office:value="199.310951855518" calcext:value-type="float">
            <text:p>199</text:p>
          </table:table-cell>
          <table:table-cell table:style-name="ce26" office:value-type="float" office:value="199.10684389885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26" office:value-type="float" office:value="205.973684967623" calcext:value-type="float">
            <text:p>206</text:p>
          </table:table-cell>
          <table:table-cell table:style-name="ce26" office:value-type="float" office:value="210.841647914443" calcext:value-type="float">
            <text:p>211</text:p>
          </table:table-cell>
          <table:table-cell table:style-name="ce101" office:value-type="float" office:value="215.94133934652" calcext:value-type="float">
            <text:p>216</text:p>
          </table:table-cell>
          <table:table-cell table:style-name="ce102"/>
          <table:table-cell table:number-columns-repeated="1009"/>
        </table:table-row>
        <table:table-row table:style-name="ro3" table:number-rows-repeated="2">
          <table:table-cell table:number-columns-repeated="14"/>
          <table:table-cell table:style-name="ce102"/>
          <table:table-cell table:number-columns-repeated="1009"/>
        </table:table-row>
        <table:table-row table:style-name="ro3">
          <table:table-cell table:style-name="Default" table:number-columns-repeated="14"/>
          <table:table-cell table:style-name="ce103"/>
          <table:table-cell table:style-name="Default" table:number-columns-repeated="6"/>
          <table:table-cell table:style-name="ce36"/>
          <table:table-cell table:style-name="Default" table:number-columns-repeated="1002"/>
        </table:table-row>
        <table:table-row table:style-name="ro2">
          <table:table-cell table:style-name="ce11" office:value-type="string" calcext:value-type="string">
            <text:p>Tamaño ciudades</text:p>
          </table:table-cell>
          <table:table-cell table:style-name="ce2" office:value-type="string" calcext:value-type="string">
            <text:p>población (censo 2001)</text:p>
          </table:table-cell>
          <table:table-cell table:style-name="ce2" office:value-type="string" calcext:value-type="string">
            <text:p>Población censo 2011</text:p>
          </table:table-cell>
          <table:table-cell table:style-name="ce1" table:number-columns-repeated="18"/>
          <table:table-cell table:style-name="ce36"/>
          <table:table-cell table:style-name="ce1" table:number-columns-repeated="1002"/>
        </table:table-row>
        <table:table-row table:style-name="ro2">
          <table:table-cell table:style-name="ce12" office:value-type="string" calcext:value-type="string">
            <text:p>Grandes ciudades (Más de 100.000 habitantes)</text:p>
          </table:table-cell>
          <table:table-cell table:style-name="ce20" office:value-type="float" office:value="2799110" calcext:value-type="float">
            <text:p>2.799.110</text:p>
          </table:table-cell>
          <table:table-cell table:style-name="ce27" office:value-type="float" office:value="2999813" calcext:value-type="float">
            <text:p>2.999.813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no-grandes (Entre 100.000-50.000 habitantes)</text:p>
          </table:table-cell>
          <table:table-cell table:style-name="ce20" office:value-type="float" office:value="676445" calcext:value-type="float">
            <text:p>676.445</text:p>
          </table:table-cell>
          <table:table-cell table:style-name="ce28" office:value-type="float" office:value="1228248" calcext:value-type="float">
            <text:p>1.228.248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s (Entre 50.000-30.000 habitantes)</text:p>
          </table:table-cell>
          <table:table-cell table:style-name="ce20" office:value-type="float" office:value="586251" calcext:value-type="float">
            <text:p>586.251</text:p>
          </table:table-cell>
          <table:table-cell table:style-name="ce20" office:value-type="float" office:value="534391" calcext:value-type="float">
            <text:p>534.391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3" office:value-type="string" calcext:value-type="string">
            <text:p>Ciudades mediano-pequeñas (Entre 30.000-10.000 habitantes)</text:p>
          </table:table-cell>
          <table:table-cell table:style-name="ce20" office:value-type="float" office:value="1585638" calcext:value-type="float">
            <text:p>1.585.638</text:p>
          </table:table-cell>
          <table:table-cell table:style-name="ce28" office:value-type="float" office:value="1927074" calcext:value-type="float">
            <text:p>1.927.074</text:p>
          </table:table-cell>
          <table:table-cell table:number-columns-repeated="18"/>
          <table:table-cell table:style-name="ce36"/>
          <table:table-cell table:number-columns-repeated="1002"/>
        </table:table-row>
        <table:table-row table:style-name="ro2">
          <table:table-cell table:style-name="ce14" office:value-type="string" calcext:value-type="string">
            <text:p>Total turismos en ciudades mayores de 10.000 habitantes</text:p>
          </table:table-cell>
          <table:table-cell table:style-name="ce21" office:value-type="float" office:value="5647444" calcext:value-type="float">
            <text:p>5.647.444</text:p>
          </table:table-cell>
          <table:table-cell table:style-name="ce29" table:formula="of:=SUM([.C27:.C30])" office:value-type="float" office:value="6689526" calcext:value-type="float">
            <text:p>6.689.526</text:p>
          </table:table-cell>
          <table:table-cell table:number-columns-repeated="1021"/>
        </table:table-row>
        <table:table-row table:style-name="ro2" table:number-rows-repeated="2">
          <table:table-cell table:style-name="ce15"/>
          <table:table-cell table:style-name="ce22"/>
          <table:table-cell table:number-columns-repeated="1022"/>
        </table:table-row>
        <table:table-row table:style-name="ro2">
          <table:table-cell table:style-name="ce7" office:value-type="string" calcext:value-type="string">
            <text:p>Nota:</text:p>
          </table:table-cell>
          <table:table-cell table:style-name="ce23" office:value-type="string" calcext:value-type="string">
            <text:p>Para los datos de la serie temporal anterior a 2011 se ha usado el censo de 2001 y posterior a ese año, los datos del censo 2011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</text:p>
          </table:table-cell>
          <table:table-cell table:style-name="ce23" office:value-type="string" calcext:value-type="string">
            <text:p>Instituto Nacional de Estadística e Instituto de Estadística y Cartografía de Andalucía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P1" style:volatile="true">
      <number:text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>
      <number:number number:decimal-places="3" loext:min-decimal-places="3" number:min-integer-digits="1" number:grouping="true"/>
    </number:number-style>
    <number:number-style style:name="N135">
      <number:number number:decimal-places="0" loext:min-decimal-places="0" number:min-integer-digits="1" number:grouping="true"/>
      <number:text> €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text>-</number:text>
      <number:number number:decimal-places="0" loext:min-decimal-places="0" number:min-integer-digits="1"/>
      <style:map style:condition="value()&gt;=0" style:apply-style-name="N157P0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9P0"/>
    </number:currency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8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8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8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8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2">
      <number:number number:decimal-places="14" loext:min-decimal-places="14" number:min-integer-digits="1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/>
    </number:number-style>
    <number:number-style style:name="N200">
      <style:text-properties fo:color="#ff0000"/>
      <number:text>-</number:text>
      <number:number number:decimal-places="1" loext:min-decimal-places="1" number:min-integer-digits="1"/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4P2" style:volatile="true">
      <loext:fill-character> </loext:fill-character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0" loext:min-decimal-places="0" number:min-integer-digits="1" number:grouping="true"/>
      <number:text> pta</number:text>
    </number:number-style>
    <number:number-style style:name="N2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pta</number:text>
    </number:number-style>
    <number:number-style style:name="N2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2" style:volatile="true">
      <loext:fill-character> </loext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number number:decimal-places="3" loext:min-decimal-places="3" number:min-integer-digits="1"/>
      <number:text>%</number:text>
    </number:percentage-style>
    <number:number-style style:name="N236">
      <number:number number:decimal-places="0" loext:min-decimal-places="0" number:min-integer-digits="0" number:grouping="true"/>
    </number:number-style>
    <number:number-style style:name="N237">
      <number:number number:decimal-places="1" loext:min-decimal-places="1" number:min-integer-digits="0" number:grouping="true"/>
    </number:number-style>
    <number:number-style style:name="N238">
      <number:number number:decimal-places="8" loext:min-decimal-places="8" number:min-integer-digits="1" number:grouping="true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number-style style:name="N241">
      <number:number number:decimal-places="2" loext:min-decimal-places="2" number:min-integer-digits="1" number:grouping="true"/>
      <number:text>     </number:text>
    </number:number-style>
    <number:number-style style:name="N242">
      <number:text>-</number:text>
      <number:number number:decimal-places="2" loext:min-decimal-places="2" number:min-integer-digits="1" number:grouping="true"/>
      <number:text>     </number:text>
    </number:number-style>
    <number:number-style style:name="N243">
      <number:text>-</number:text>
      <number:number number:decimal-places="0" loext:min-decimal-places="0" number:min-integer-digits="2"/>
      <number:text>     </number:text>
    </number:number-style>
    <number:number-style style:name="N244P0" style:volatile="true">
      <number:number number:decimal-places="2" loext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loext:min-decimal-places="0" number:min-integer-digits="2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2" loext:min-decimal-places="2" number:min-integer-digits="1" number:grouping="true"/>
      <number:text>       </number:text>
    </number:number-style>
    <number:number-style style:name="N247P1" style:volatile="true">
      <number:number number:decimal-places="2" loext:min-decimal-places="2" number:min-integer-digits="1" number:grouping="true"/>
      <number:text>       </number:text>
    </number:number-style>
    <number:number-style style:name="N247P2" style:volatile="true">
      <number:text>-</number:text>
      <number:number number:decimal-places="0" loext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/>
      <number:text> </number:text>
    </number:number-style>
    <number:number-style style:name="N249P0" style:volatile="true">
      <number:number number:decimal-places="0" loext:min-decimal-places="0" number:min-integer-digits="1"/>
      <number:text> </number:text>
    </number:number-style>
    <number:number-style style:name="N249">
      <number:text>-</number:text>
      <number:number number:decimal-places="0" loext:min-decimal-places="0" number:min-integer-digits="1"/>
      <number:text> </number:text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€ </number:text>
    </number:number-style>
    <number:number-style style:name="N253P1" style:volatile="true">
      <number:number number:decimal-places="0" loext:min-decimal-places="0" number:min-integer-digits="1" number:grouping="true"/>
      <number:text> € </number:text>
    </number:number-style>
    <number:number-style style:name="N253P2" style:volatile="true"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number number:decimal-places="2" loext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loext:min-decimal-places="2" number:min-integer-digits="1" number:grouping="true"/>
      <number:text> € </number:text>
    </number:number-style>
    <number:number-style style:name="N255P1" style:volatile="true">
      <number:number number:decimal-places="2" loext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year number:style="long"/>
    </number:date-style>
    <number:number-style style:name="N260P0" style:volatile="true">
      <number:number number:decimal-places="0" loext:min-decimal-places="0" number:min-integer-digits="1" number:grouping="true"/>
      <number:text> Pts</number:text>
    </number:number-style>
    <number:number-style style:name="N26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Pts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Pts</number:text>
    </number:number-style>
    <number:number-style style:name="N26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Pts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64P0"/>
    </number:number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8P2" style:volatile="true">
      <loext:fill-character> </loext:fill-character>
      <number:text>-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4" loext:min-decimal-places="4" number:min-integer-digits="1" number:grouping="true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97">
      <number:number number:decimal-places="0" loext:min-decimal-places="0" number:min-integer-digits="2"/>
      <number:text>°</number:text>
    </number:number-style>
    <number:number-style style:name="N298">
      <number:number number:decimal-places="0" loext:min-decimal-places="0" number:min-integer-digits="2"/>
      <number:text>'</number:text>
    </number:number-style>
    <number:number-style style:name="N299">
      <number:number number:decimal-places="0" loext:min-decimal-places="0" number:min-integer-digits="2"/>
      <number:text>"</number:text>
    </number:number-style>
    <number:number-style style:name="N300">
      <number:number number:decimal-places="0" loext:min-decimal-places="0" number:min-integer-digits="5"/>
    </number:number-style>
    <number:number-style style:name="N302P0" style:volatile="true">
      <number:number number:decimal-places="0" loext:min-decimal-places="0" number:min-integer-digits="1" number:grouping="true"/>
      <number:text> Pta</number:text>
    </number:number-style>
    <number:number-style style:name="N30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Pta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 Pta</number:text>
    </number:number-style>
    <number:number-style style:name="N30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 Pta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06P0"/>
    </number:number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10P2" style:volatile="true">
      <loext:fill-character> </loext:fill-character>
      <number:text>-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€</number:text>
      <number:number number:decimal-places="0" loext:min-decimal-places="0" number:min-integer-digits="1" number:grouping="true"/>
    </number:number-style>
    <number:number-style style:name="N316">
      <number:text>-€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€</number:text>
      <number:number number:decimal-places="0" loext:min-decimal-places="0" number:min-integer-digits="1" number:grouping="true"/>
    </number:number-style>
    <number:number-style style:name="N31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9P0" style:volatile="true">
      <number:text>€</number:text>
      <number:number number:decimal-places="2" loext:min-decimal-places="2" number:min-integer-digits="1" number:grouping="true"/>
    </number:number-style>
    <number:number-style style:name="N319">
      <number:text>-€</number:text>
      <number:number number:decimal-places="2" loext:min-decimal-places="2" number:min-integer-digits="1" number:grouping="true"/>
      <style:map style:condition="value()&gt;=0" style:apply-style-name="N319P0"/>
    </number:number-style>
    <number:number-style style:name="N320P0" style:volatile="true">
      <number:text>€</number:text>
      <number:number number:decimal-places="2" loext:min-decimal-places="2" number:min-integer-digits="1" number:grouping="true"/>
    </number:number-style>
    <number:number-style style:name="N32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20P0"/>
    </number:number-style>
    <number:number-style style:name="N3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€</loext:text>
      <loext:fill-character> </loext:fill-character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3" loext:min-decimal-places="0" number:min-integer-digits="1" number:decimal-replacement="" number:grouping="true"/>
    </number:number-style>
    <number:number-style style:name="N335P0" style:volatile="true">
      <number:text>Yes</number:text>
    </number:number-style>
    <number:number-style style:name="N335P1" style:volatile="true">
      <number:text>Yes</number:text>
    </number:number-style>
    <number:number-style style:name="N335">
      <number:text>No</number:text>
      <style:map style:condition="value()&gt;0" style:apply-style-name="N335P0"/>
      <style:map style:condition="value()&lt;0" style:apply-style-name="N335P1"/>
    </number:number-style>
    <number:number-style style:name="N337P0" style:volatile="true">
      <number:text>True</number:text>
    </number:number-style>
    <number:number-style style:name="N337P1" style:volatile="true">
      <number:text>True</number:text>
    </number:number-style>
    <number:number-style style:name="N337">
      <number:text>False</number:text>
      <style:map style:condition="value()&gt;0" style:apply-style-name="N337P0"/>
      <style:map style:condition="value()&lt;0" style:apply-style-name="N337P1"/>
    </number:number-style>
    <number:number-style style:name="N339P0" style:volatile="true">
      <number:text>On</number:text>
    </number:number-style>
    <number:number-style style:name="N339P1" style:volatile="true">
      <number:text>On</number:text>
    </number:number-style>
    <number:number-style style:name="N339">
      <number:text>Off</number:text>
      <style:map style:condition="value()&gt;0" style:apply-style-name="N339P0"/>
      <style:map style:condition="value()&lt;0" style:apply-style-name="N339P1"/>
    </number:number-style>
    <number:number-style style:name="N341P0" style:volatile="true">
      <number:number number:decimal-places="2" loext:min-decimal-places="0" number:min-integer-digits="1" number:decimal-replacement="" number:grouping="true"/>
    </number:number-style>
    <number:number-style style:name="N341">
      <number:text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/>
      <style:map style:condition="value()&gt;=0" style:apply-style-name="N342P0"/>
    </number:number-style>
    <number:date-style style:name="N343">
      <number:day/>
      <number:text>-</number:text>
      <number:month number:textual="true"/>
      <number:text>-</number:text>
      <number:year/>
    </number:date-style>
    <number:number-style style:name="N34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4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4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percentage-style style:name="N10155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2:05:27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_5f_emisisones" style:display-name="PageStyle_Graf_emisison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volución_5f_turismos" style:display-name="PageStyle_Evolución_turism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dor_5f_Turismos" style:display-name="PageStyle_Indicador_Turism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volución_5f_contaminantes" style:display-name="PageStyle_Evolución_contamin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olución_5f_GEI" style:display-name="PageStyle_Evolución_GE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GEI" style:display-name="PageStyle_Graf_GE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4T11:24:25</meta:creation-date>
    <meta:initial-creator>Pilar Sánchez Lechuga</meta:initial-creator>
    <dc:language>es-ES</dc:language>
    <dc:date>2020-04-08T02:24:09.628000000</dc:date>
    <meta:editing-cycles>26</meta:editing-cycles>
    <meta:editing-duration>PT15H55M28S</meta:editing-duration>
    <meta:generator>LibreOffice/5.4.5.1$Windows_x86 LibreOffice_project/79c9829dd5d8054ec39a82dc51cd9eff340dbee8</meta:generator>
    <meta:document-statistic meta:table-count="1" meta:cell-count="277" meta:object-count="3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ff9999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51cm" svg:height="12.137cm" xlink:href=".." xlink:type="simple" chart:class="chart:bar" chart:style-name="ch1">
        <chart:title svg:x="6.376cm" svg:y="0.82cm" chart:style-name="ch2">
          <text:p>Turismos en ciudades de Andalucía, 1996-2018</text:p>
        </chart:title>
        <chart:legend svg:x="6.175cm" svg:y="10.951cm" style:legend-expansion="custom" chartooo:width="11.202cm" chartooo:height="0.995cm" style:legend-expansion-aspect-ratio="11.2582914572864" chart:style-name="ch3"/>
        <chart:plot-area chart:style-name="ch4" table:cell-range-address="Evolución_turismos.G5:Evolución_turismos.AB5 Evolución_turismos.A10:Evolución_turismos.A10 Evolución_turismos.G10:Evolución_turismos.AB10" chart:data-source-has-labels="both" svg:x="1.508cm" svg:y="2.088cm" svg:width="20.399cm" svg:height="8.574cm">
          <chartooo:coordinate-region svg:x="3.267cm" svg:y="2.287cm" svg:width="18.64cm" svg:height="7.755cm"/>
          <chart:axis chart:dimension="x" chart:name="primary-x" chart:style-name="ch5" chartooo:axis-type="auto">
            <chartooo:date-scale/>
            <chart:categories table:cell-range-address="Evolución_turismos.G5:Evolución_turismos.AB5"/>
          </chart:axis>
          <chart:axis chart:dimension="y" chart:name="primary-y" chart:style-name="ch6">
            <chart:title svg:x="0.695cm" svg:y="7.559cm" chart:style-name="ch7">
              <text:p>Número de turismos</text:p>
            </chart:title>
            <chart:grid chart:style-name="ch8" chart:class="major"/>
          </chart:axis>
          <chart:series chart:style-name="ch9" chart:values-cell-range-address="Evolución_turismos.G10:Evolución_turismos.AB10" chart:label-cell-address="Evolución_turismos.A10:Evolución_turismos.A10" chart:class="chart:bar">
            <chart:data-point chart:repeated="20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Evolución_turismos.G5:Evolución_turismos.AB5</svg:desc>
                </draw:g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 turismos en ciudades mayores de 10.000 habitantes</text:p>
                <draw:g>
                  <svg:desc>Evolución_turismos.A10:Evolución_turismos.A10</svg:desc>
                </draw:g>
              </table:table-cell>
              <table:table-cell office:value-type="float" office:value="1799684">
                <text:p>1799684</text:p>
                <draw:g>
                  <svg:desc>Evolución_turismos.G10:Evolución_turismos.AB10</svg:desc>
                </draw:g>
              </table:table-cell>
              <table:table-cell office:value-type="float" office:value="1872038">
                <text:p>1872038</text:p>
              </table:table-cell>
              <table:table-cell office:value-type="float" office:value="1964246">
                <text:p>1964246</text:p>
              </table:table-cell>
              <table:table-cell office:value-type="float" office:value="2072323">
                <text:p>2072323</text:p>
              </table:table-cell>
              <table:table-cell office:value-type="float" office:value="2161481">
                <text:p>2161481</text:p>
              </table:table-cell>
              <table:table-cell office:value-type="float" office:value="2266136">
                <text:p>2266136</text:p>
              </table:table-cell>
              <table:table-cell office:value-type="float" office:value="2370790">
                <text:p>2370790</text:p>
              </table:table-cell>
              <table:table-cell office:value-type="float" office:value="2469926">
                <text:p>2469926</text:p>
              </table:table-cell>
              <table:table-cell office:value-type="float" office:value="2694256">
                <text:p>2694256</text:p>
              </table:table-cell>
              <table:table-cell office:value-type="float" office:value="2764175">
                <text:p>2764175</text:p>
              </table:table-cell>
              <table:table-cell office:value-type="float" office:value="2918910">
                <text:p>2918910</text:p>
              </table:table-cell>
              <table:table-cell office:value-type="float" office:value="2893393">
                <text:p>2893393</text:p>
              </table:table-cell>
              <table:table-cell office:value-type="float" office:value="2890769">
                <text:p>2890769</text:p>
              </table:table-cell>
              <table:table-cell office:value-type="float" office:value="2912678">
                <text:p>2912678</text:p>
              </table:table-cell>
              <table:table-cell office:value-type="float" office:value="3022197">
                <text:p>3022197</text:p>
              </table:table-cell>
              <table:table-cell office:value-type="float" office:value="3014025">
                <text:p>3014025</text:p>
              </table:table-cell>
              <table:table-cell office:value-type="float" office:value="2982224">
                <text:p>2982224</text:p>
              </table:table-cell>
              <table:table-cell office:value-type="float" office:value="2979170">
                <text:p>2979170</text:p>
              </table:table-cell>
              <table:table-cell office:value-type="float" office:value="3012537">
                <text:p>3012537</text:p>
              </table:table-cell>
              <table:table-cell office:value-type="float" office:value="3081916.2768545">
                <text:p>3081916.2768545</text:p>
              </table:table-cell>
              <table:table-cell office:value-type="float" office:value="3154754">
                <text:p>3154754</text:p>
              </table:table-cell>
              <table:table-cell office:value-type="float" office:value="3231059">
                <text:p>32310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18cm" svg:height="11.635cm" xlink:href=".." xlink:type="simple" chart:class="chart:line" chart:style-name="ch1">
        <chart:title svg:x="2.508cm" svg:y="0.368cm" chart:style-name="ch2">
          <text:p>Evolución del número de turismos en ciudades de Andalucía Índice (1991=100)</text:p>
        </chart:title>
        <chart:legend chart:legend-position="bottom" svg:x="2.832cm" svg:y="10.538cm" style:legend-expansion="wide" chart:style-name="ch3"/>
        <chart:plot-area chart:style-name="ch4" table:cell-range-address="Evolución_turismos.B17:Evolución_turismos.N21 Evolución_turismos.A18:Evolución_turismos.A21" chart:data-source-has-labels="both" svg:x="0.38cm" svg:y="1.357cm" svg:width="20.296cm" svg:height="8.76cm">
          <chartooo:coordinate-region svg:x="1.187cm" svg:y="1.556cm" svg:width="19.117cm" svg:height="7.914cm"/>
          <chart:axis chart:dimension="x" chart:name="primary-x" chart:style-name="ch5" chartooo:axis-type="auto">
            <chartooo:date-scale/>
            <chart:categories table:cell-range-address="Evolución_turismos.B17:Evolución_turismos.N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_turismos.B18:Evolución_turismos.N18" chart:label-cell-address="Evolución_turismos.A18:Evolución_turismos.A18" chart:class="chart:line">
            <chart:data-point chart:repeated="13"/>
          </chart:series>
          <chart:series chart:style-name="ch8" chart:values-cell-range-address="Evolución_turismos.B19:Evolución_turismos.N19" chart:label-cell-address="Evolución_turismos.A19:Evolución_turismos.A19" chart:class="chart:line">
            <chart:data-point chart:repeated="13"/>
          </chart:series>
          <chart:series chart:style-name="ch9" chart:values-cell-range-address="Evolución_turismos.B20:Evolución_turismos.N20" chart:label-cell-address="Evolución_turismos.A20:Evolución_turismos.A20" chart:class="chart:line">
            <chart:data-point chart:repeated="13"/>
          </chart:series>
          <chart:series chart:style-name="ch10" chart:values-cell-range-address="Evolución_turismos.B21:Evolución_turismos.N21" chart:label-cell-address="Evolución_turismos.A21:Evolución_turismos.A2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1991">
                <text:p>1991</text:p>
                <draw:g>
                  <svg:desc>Evolución_turismos.B17:Evolución_turismos.N17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Grandes ciudades (más de 100.000 hab)</text:p>
                <draw:g>
                  <svg:desc>Evolución_turismos.A18:Evolución_turismos.A18</svg:desc>
                </draw:g>
              </table:table-cell>
              <table:table-cell office:value-type="float" office:value="100">
                <text:p>100</text:p>
                <draw:g>
                  <svg:desc>Evolución_turismos.B18:Evolución_turismos.N18</svg:desc>
                </draw:g>
              </table:table-cell>
              <table:table-cell office:value-type="float" office:value="114.929191475642">
                <text:p>114.929191475642</text:p>
              </table:table-cell>
              <table:table-cell office:value-type="float" office:value="158.084834721701">
                <text:p>158.084834721701</text:p>
              </table:table-cell>
              <table:table-cell office:value-type="float" office:value="165.879788468076">
                <text:p>165.879788468076</text:p>
              </table:table-cell>
              <table:table-cell office:value-type="float" office:value="166.990366115642">
                <text:p>166.990366115642</text:p>
              </table:table-cell>
              <table:table-cell office:value-type="float" office:value="165.73224880584">
                <text:p>165.73224880584</text:p>
              </table:table-cell>
              <table:table-cell office:value-type="float" office:value="163.911775253755">
                <text:p>163.911775253755</text:p>
              </table:table-cell>
              <table:table-cell office:value-type="float" office:value="160.967406934948">
                <text:p>160.967406934948</text:p>
              </table:table-cell>
              <table:table-cell office:value-type="float" office:value="159.587332849712">
                <text:p>159.587332849712</text:p>
              </table:table-cell>
              <table:table-cell office:value-type="float" office:value="160">
                <text:p>160</text:p>
              </table:table-cell>
              <table:table-cell office:value-type="float" office:value="162.170853966107">
                <text:p>162.170853966107</text:p>
              </table:table-cell>
              <table:table-cell office:value-type="float" office:value="164.764421330287">
                <text:p>164.764421330287</text:p>
              </table:table-cell>
              <table:table-cell office:value-type="float" office:value="167.275516009163">
                <text:p>167.275516009163</text:p>
              </table:table-cell>
            </table:table-row>
            <table:table-row>
              <table:table-cell office:value-type="string">
                <text:p>Ciudades mediano-grandes (50.000-100.000 hab)</text:p>
                <draw:g>
                  <svg:desc>Evolución_turismos.A19:Evolución_turismos.A19</svg:desc>
                </draw:g>
              </table:table-cell>
              <table:table-cell office:value-type="float" office:value="100">
                <text:p>100</text:p>
                <draw:g>
                  <svg:desc>Evolución_turismos.B19:Evolución_turismos.N19</svg:desc>
                </draw:g>
              </table:table-cell>
              <table:table-cell office:value-type="float" office:value="135.374781612714">
                <text:p>135.374781612714</text:p>
              </table:table-cell>
              <table:table-cell office:value-type="float" office:value="243.73868476752">
                <text:p>243.73868476752</text:p>
              </table:table-cell>
              <table:table-cell office:value-type="float" office:value="259.559161181693">
                <text:p>259.559161181693</text:p>
              </table:table-cell>
              <table:table-cell office:value-type="float" office:value="276.111202014177">
                <text:p>276.111202014177</text:p>
              </table:table-cell>
              <table:table-cell office:value-type="float" office:value="281.715639960519">
                <text:p>281.715639960519</text:p>
              </table:table-cell>
              <table:table-cell office:value-type="float" office:value="282.94072005785">
                <text:p>282.94072005785</text:p>
              </table:table-cell>
              <table:table-cell office:value-type="float" office:value="281.819621338879">
                <text:p>281.819621338879</text:p>
              </table:table-cell>
              <table:table-cell office:value-type="float" office:value="283.120708129021">
                <text:p>283.120708129021</text:p>
              </table:table-cell>
              <table:table-cell office:value-type="float" office:value="288">
                <text:p>288</text:p>
              </table:table-cell>
              <table:table-cell office:value-type="float" office:value="284.702597423162">
                <text:p>284.702597423162</text:p>
              </table:table-cell>
              <table:table-cell office:value-type="float" office:value="306.318056339961">
                <text:p>306.318056339961</text:p>
              </table:table-cell>
              <table:table-cell office:value-type="float" office:value="315.621486669798">
                <text:p>315.621486669798</text:p>
              </table:table-cell>
            </table:table-row>
            <table:table-row>
              <table:table-cell office:value-type="string">
                <text:p>Ciudades medias (30.000-50.000 hab)</text:p>
                <draw:g>
                  <svg:desc>Evolución_turismos.A20:Evolución_turismos.A20</svg:desc>
                </draw:g>
              </table:table-cell>
              <table:table-cell office:value-type="float" office:value="100">
                <text:p>100</text:p>
                <draw:g>
                  <svg:desc>Evolución_turismos.B20:Evolución_turismos.N20</svg:desc>
                </draw:g>
              </table:table-cell>
              <table:table-cell office:value-type="float" office:value="128.22874299951">
                <text:p>128.22874299951</text:p>
              </table:table-cell>
              <table:table-cell office:value-type="float" office:value="228.935712612593">
                <text:p>228.935712612593</text:p>
              </table:table-cell>
              <table:table-cell office:value-type="float" office:value="242.516130406082">
                <text:p>242.516130406082</text:p>
              </table:table-cell>
              <table:table-cell office:value-type="float" office:value="241.600476991546">
                <text:p>241.600476991546</text:p>
              </table:table-cell>
              <table:table-cell office:value-type="float" office:value="248.861821511467">
                <text:p>248.861821511467</text:p>
              </table:table-cell>
              <table:table-cell office:value-type="float" office:value="249.166329507464">
                <text:p>249.166329507464</text:p>
              </table:table-cell>
              <table:table-cell office:value-type="float" office:value="247.600136283299">
                <text:p>247.600136283299</text:p>
              </table:table-cell>
              <table:table-cell office:value-type="float" office:value="248.363535699836">
                <text:p>248.363535699836</text:p>
              </table:table-cell>
              <table:table-cell office:value-type="float" office:value="252">
                <text:p>252</text:p>
              </table:table-cell>
              <table:table-cell office:value-type="float" office:value="288.749469617871">
                <text:p>288.749469617871</text:p>
              </table:table-cell>
              <table:table-cell office:value-type="float" office:value="266.714933668363">
                <text:p>266.714933668363</text:p>
              </table:table-cell>
              <table:table-cell office:value-type="float" office:value="274.687506654458">
                <text:p>274.687506654458</text:p>
              </table:table-cell>
            </table:table-row>
            <table:table-row>
              <table:table-cell office:value-type="string">
                <text:p>Ciudades mediano-pequeñas (10.000-30.000 hab)</text:p>
                <draw:g>
                  <svg:desc>Evolución_turismos.A21:Evolución_turismos.A21</svg:desc>
                </draw:g>
              </table:table-cell>
              <table:table-cell office:value-type="float" office:value="100">
                <text:p>100</text:p>
                <draw:g>
                  <svg:desc>Evolución_turismos.B21:Evolución_turismos.N21</svg:desc>
                </draw:g>
              </table:table-cell>
              <table:table-cell office:value-type="float" office:value="123.002575333406">
                <text:p>123.002575333406</text:p>
              </table:table-cell>
              <table:table-cell office:value-type="float" office:value="205.719257833189">
                <text:p>205.719257833189</text:p>
              </table:table-cell>
              <table:table-cell office:value-type="float" office:value="218.407889095327">
                <text:p>218.407889095327</text:p>
              </table:table-cell>
              <table:table-cell office:value-type="float" office:value="226.642230423683">
                <text:p>226.642230423683</text:p>
              </table:table-cell>
              <table:table-cell office:value-type="float" office:value="234.272671481055">
                <text:p>234.272671481055</text:p>
              </table:table-cell>
              <table:table-cell office:value-type="float" office:value="235.619186934457">
                <text:p>235.619186934457</text:p>
              </table:table-cell>
              <table:table-cell office:value-type="float" office:value="234.778210269387">
                <text:p>234.778210269387</text:p>
              </table:table-cell>
              <table:table-cell office:value-type="float" office:value="236.341345170339">
                <text:p>236.341345170339</text:p>
              </table:table-cell>
              <table:table-cell office:value-type="float" office:value="241">
                <text:p>241</text:p>
              </table:table-cell>
              <table:table-cell office:value-type="float" office:value="247.467121763669">
                <text:p>247.467121763669</text:p>
              </table:table-cell>
              <table:table-cell office:value-type="float" office:value="255.980294075612">
                <text:p>255.980294075612</text:p>
              </table:table-cell>
              <table:table-cell office:value-type="float" office:value="264.301787600849">
                <text:p>264.3017876008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