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B6A00003E1912CBCC88.svm"/>
  <manifest:file-entry manifest:media-type="" manifest:full-path="Pictures/2000000700002D260000398D683C44A0.svm"/>
  <manifest:file-entry manifest:media-type="" manifest:full-path="Pictures/2000002600007DAD00000D558DEBF2FB.wmf"/>
  <manifest:file-entry manifest:media-type="" manifest:full-path="Pictures/2000000700002DBA00003DC5AD195CC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ohit Hindi1" svg:font-family="'Lohit Hindi'"/>
    <style:font-face style:name="NewsGotT2" svg:font-family="NewsGotT"/>
    <style:font-face style:name="NewsGott" svg:font-family="NewsGott"/>
    <style:font-face style:name="OpenSymbol" svg:font-family="OpenSymbol, 'Arial Unicode MS'"/>
    <style:font-face style:name="Symbol" svg:font-family="Symbol"/>
    <style:font-face style:name="Courier New" svg:font-family="'Courier New'" style:font-family-generic="modern"/>
    <style:font-face style:name="Helvetica" svg:font-family="Helvetica, Arial" style:font-family-generic="swiss"/>
    <style:font-face style:name="Mangal" svg:font-family="Mangal" style:font-family-generic="swiss"/>
    <style:font-face style:name="NewsGotT-Regu" svg:font-family="NewsGotT-Regu" style:font-family-generic="swiss"/>
    <style:font-face style:name="Liberation Serif1" svg:font-family="'Liberation Serif'" style:font-pitch="variable"/>
    <style:font-face style:name="Lohit Hindi" svg:font-family="'Lohit Hindi'" style:font-pitch="variable"/>
    <style:font-face style:name="Mangal2" svg:font-family="Mangal" style:font-pitch="variable"/>
    <style:font-face style:name="Microsoft YaHei" svg:font-family="'Microsoft YaHei'" style:font-pitch="variable"/>
    <style:font-face style:name="NewsGotT1" svg:font-family="NewsGotT" style:font-pitch="variable"/>
    <style:font-face style:name="NewsGotT" svg:font-family="NewsGotT, 'Times New Roman'" style:font-pitch="variable"/>
    <style:font-face style:name="SimSun1" svg:font-family="SimSun"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fabetoAndaluzBasico" svg:font-family="AlfabetoAndaluzBasico, Arial" style:font-family-generic="swiss" style:font-pitch="variable"/>
    <style:font-face style:name="Arial" svg:font-family="Arial" style:font-family-generic="swiss" style:font-pitch="variable"/>
    <style:font-face style:name="Eras Bd BT" svg:font-family="'Eras Bd BT', Arial" style:font-family-generic="swiss" style:font-pitch="variable"/>
    <style:font-face style:name="Eras Demi ITC" svg:font-family="'Eras Demi ITC'" style:font-family-generic="swiss" style:font-pitch="variable"/>
    <style:font-face style:name="Eras Lt BT" svg:font-family="'Eras Lt BT', Arial" style:font-family-generic="swiss" style:font-pitch="variable"/>
    <style:font-face style:name="Eras Md BT" svg:font-family="'Eras Md BT', Arial" style:font-family-generic="swiss" style:font-pitch="variable"/>
    <style:font-face style:name="Liberation Sans" svg:font-family="'Liberation Sans',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7.96cm" style:page-number="auto" table:align="left" style:writing-mode="lr-tb"/>
    </style:style>
    <style:style style:name="Tabla1.A" style:family="table-column">
      <style:table-column-properties style:column-width="9.001cm"/>
    </style:style>
    <style:style style:name="Tabla1.B" style:family="table-column">
      <style:table-column-properties style:column-width="8.959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Tabla2" style:family="table">
      <style:table-properties style:width="18.362cm" table:align="left" style:writing-mode="lr-tb"/>
    </style:style>
    <style:style style:name="Tabla2.A" style:family="table-column">
      <style:table-column-properties style:column-width="14.753cm"/>
    </style:style>
    <style:style style:name="Tabla2.B" style:family="table-column">
      <style:table-column-properties style:column-width="3.609cm"/>
    </style:style>
    <style:style style:name="Tabla2.1" style:family="table-row">
      <style:table-row-properties style:min-row-height="1.286cm" style:keep-together="true" fo:keep-together="auto"/>
    </style:style>
    <style:style style:name="Tabla2.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2.B1" style:family="table-cell">
      <style:table-cell-properties style:vertical-align="top" fo:padding-left="0.123cm" fo:padding-right="0.123cm" fo:padding-top="0cm" fo:padding-bottom="0cm" fo:border="0.035cm solid #000000" style:writing-mode="lr-tb"/>
    </style:style>
    <style:style style:name="Tabla3" style:family="table">
      <style:table-properties style:width="18.286cm" table:align="left" style:writing-mode="lr-tb"/>
    </style:style>
    <style:style style:name="Tabla3.A" style:family="table-column">
      <style:table-column-properties style:column-width="18.286cm"/>
    </style:style>
    <style:style style:name="Tabla3.1" style:family="table-row">
      <style:table-row-properties style:min-row-height="2.09cm" style:keep-together="true" fo:keep-together="auto"/>
    </style:style>
    <style:style style:name="Tabla3.A1"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8.258cm" table:align="left" style:writing-mode="lr-tb"/>
    </style:style>
    <style:style style:name="Tabla4.A" style:family="table-column">
      <style:table-column-properties style:column-width="8.096cm"/>
    </style:style>
    <style:style style:name="Tabla4.B" style:family="table-column">
      <style:table-column-properties style:column-width="10.162cm"/>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4.B1" style:family="table-cell">
      <style:table-cell-properties style:vertical-align="top" fo:padding-left="0.123cm" fo:padding-right="0.123cm" fo:padding-top="0cm" fo:padding-bottom="0cm" fo:border="0.018cm solid #000000" style:writing-mode="lr-tb"/>
    </style:style>
    <style:style style:name="Tab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 style:family="table">
      <style:table-properties style:width="18.256cm" table:align="left" style:writing-mode="lr-tb"/>
    </style:style>
    <style:style style:name="Tabla5.A" style:family="table-column">
      <style:table-column-properties style:column-width="8.096cm"/>
    </style:style>
    <style:style style:name="Tabla5.B" style:family="table-column">
      <style:table-column-properties style:column-width="10.16cm"/>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5.B1" style:family="table-cell">
      <style:table-cell-properties style:vertical-align="top" fo:padding-left="0.123cm" fo:padding-right="0.123cm" fo:padding-top="0cm" fo:padding-bottom="0cm" fo:border="0.018cm solid #000000" style:writing-mode="lr-tb"/>
    </style:style>
    <style:style style:name="Tabla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 style:family="table">
      <style:table-properties style:width="18.177cm" table:align="left" style:writing-mode="lr-tb"/>
    </style:style>
    <style:style style:name="Tabla6.A" style:family="table-column">
      <style:table-column-properties style:column-width="7.99cm"/>
    </style:style>
    <style:style style:name="Tabla6.B" style:family="table-column">
      <style:table-column-properties style:column-width="10.186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6.B1" style:family="table-cell">
      <style:table-cell-properties style:vertical-align="top" fo:padding-left="0.123cm" fo:padding-right="0.123cm" fo:padding-top="0cm" fo:padding-bottom="0cm" fo:border="0.018cm solid #000000" style:writing-mode="lr-tb"/>
    </style:style>
    <style:style style:name="Tabla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B2" style:family="table-cell">
      <style:table-cell-properties style:vertical-align="middle" fo:padding-left="0.123cm" fo:padding-right="0.123cm" fo:padding-top="0cm" fo:padding-bottom="0cm" fo:border="0.018cm solid #000000" style:writing-mode="lr-tb"/>
    </style:style>
    <style:style style:name="Tabla7" style:family="table">
      <style:table-properties style:width="18.283cm" table:align="left" style:writing-mode="lr-tb"/>
    </style:style>
    <style:style style:name="Tabla7.A" style:family="table-column">
      <style:table-column-properties style:column-width="8.096cm"/>
    </style:style>
    <style:style style:name="Tabla7.B" style:family="table-column">
      <style:table-column-properties style:column-width="10.186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7.B1" style:family="table-cell">
      <style:table-cell-properties style:vertical-align="top" fo:padding-left="0.123cm" fo:padding-right="0.123cm" fo:padding-top="0cm" fo:padding-bottom="0cm" fo:border="0.018cm solid #000000" style:writing-mode="lr-tb"/>
    </style:style>
    <style:style style:name="Tabla7.2" style:family="table-row">
      <style:table-row-properties style:min-row-height="0.9cm" style:keep-together="true" fo:keep-together="auto"/>
    </style:style>
    <style:style style:name="Tabla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7.B2" style:family="table-cell">
      <style:table-cell-properties style:vertical-align="middle" fo:padding-left="0.123cm" fo:padding-right="0.123cm" fo:padding-top="0cm" fo:padding-bottom="0cm" fo:border="0.018cm solid #000000" style:writing-mode="lr-tb"/>
    </style:style>
    <style:style style:name="Tabla37" style:family="table">
      <style:table-properties style:width="18.279cm" fo:margin-left="0cm" table:align="left" style:writing-mode="lr-tb"/>
    </style:style>
    <style:style style:name="Tabla37.A" style:family="table-column">
      <style:table-column-properties style:column-width="8.093cm"/>
    </style:style>
    <style:style style:name="Tabla37.B" style:family="table-column">
      <style:table-column-properties style:column-width="10.186cm"/>
    </style:style>
    <style:style style:name="Tabla37.1" style:family="table-row">
      <style:table-row-properties style:keep-together="true" fo:keep-together="auto"/>
    </style:style>
    <style:style style:name="Tabla37.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37.B1" style:family="table-cell">
      <style:table-cell-properties style:vertical-align="top" fo:padding-left="0.123cm" fo:padding-right="0.123cm" fo:padding-top="0cm" fo:padding-bottom="0cm" fo:border="0.018cm solid #000000" style:writing-mode="lr-tb"/>
    </style:style>
    <style:style style:name="Tabla3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7.B2" style:family="table-cell">
      <style:table-cell-properties style:vertical-align="middle" fo:padding-left="0.123cm" fo:padding-right="0.123cm" fo:padding-top="0cm" fo:padding-bottom="0cm" fo:border="0.018cm solid #000000" style:writing-mode="lr-tb"/>
    </style:style>
    <style:style style:name="Tabla8" style:family="table">
      <style:table-properties style:width="18.23cm" table:align="left" style:writing-mode="lr-tb"/>
    </style:style>
    <style:style style:name="Tabla8.A" style:family="table-column">
      <style:table-column-properties style:column-width="8.096cm"/>
    </style:style>
    <style:style style:name="Tabla8.B" style:family="table-column">
      <style:table-column-properties style:column-width="10.134cm"/>
    </style:style>
    <style:style style:name="Tabla8.1" style:family="table-row">
      <style:table-row-properties style:keep-together="true" fo:keep-together="auto"/>
    </style:style>
    <style:style style:name="Tabla8.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8.B1" style:family="table-cell">
      <style:table-cell-properties style:vertical-align="top" fo:padding-left="0.123cm" fo:padding-right="0.123cm" fo:padding-top="0cm" fo:padding-bottom="0cm" fo:border="0.018cm solid #000000" style:writing-mode="lr-tb"/>
    </style:style>
    <style:style style:name="Tabla8.2" style:family="table-row">
      <style:table-row-properties style:min-row-height="6.683cm" style:keep-together="true" fo:keep-together="auto"/>
    </style:style>
    <style:style style:name="Tabla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B2" style:family="table-cell">
      <style:table-cell-properties style:vertical-align="middle" fo:padding-left="0.123cm" fo:padding-right="0.123cm" fo:padding-top="0cm" fo:padding-bottom="0cm" fo:border="0.018cm solid #000000" style:writing-mode="lr-tb"/>
    </style:style>
    <style:style style:name="Tabla9" style:family="table">
      <style:table-properties style:width="18.256cm" table:align="left" style:writing-mode="lr-tb"/>
    </style:style>
    <style:style style:name="Tabla9.A" style:family="table-column">
      <style:table-column-properties style:column-width="8.096cm"/>
    </style:style>
    <style:style style:name="Tabla9.B" style:family="table-column">
      <style:table-column-properties style:column-width="10.16cm"/>
    </style:style>
    <style:style style:name="Tabla9.1" style:family="table-row">
      <style:table-row-properties style:keep-together="true" fo:keep-together="auto"/>
    </style:style>
    <style:style style:name="Tabla9.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9.B1" style:family="table-cell">
      <style:table-cell-properties style:vertical-align="top" fo:padding-left="0.123cm" fo:padding-right="0.123cm" fo:padding-top="0cm" fo:padding-bottom="0cm" fo:border="0.018cm solid #000000" style:writing-mode="lr-tb"/>
    </style:style>
    <style:style style:name="Tabla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0" style:family="table">
      <style:table-properties style:width="18.256cm" table:align="left" style:writing-mode="lr-tb"/>
    </style:style>
    <style:style style:name="Tabla10.A" style:family="table-column">
      <style:table-column-properties style:column-width="8.096cm"/>
    </style:style>
    <style:style style:name="Tabla10.B" style:family="table-column">
      <style:table-column-properties style:column-width="10.16cm"/>
    </style:style>
    <style:style style:name="Tabla10.1" style:family="table-row">
      <style:table-row-properties style:keep-together="true" fo:keep-together="auto"/>
    </style:style>
    <style:style style:name="Tabla10.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10.B1" style:family="table-cell">
      <style:table-cell-properties style:vertical-align="top" fo:padding-left="0.123cm" fo:padding-right="0.123cm" fo:padding-top="0cm" fo:padding-bottom="0cm" fo:border="0.018cm solid #000000" style:writing-mode="lr-tb"/>
    </style:style>
    <style:style style:name="Tabla1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1" style:family="table">
      <style:table-properties style:width="18.177cm" fo:margin-left="0.035cm" table:align="left" style:writing-mode="lr-tb"/>
    </style:style>
    <style:style style:name="Tabla11.A" style:family="table-column">
      <style:table-column-properties style:column-width="7.99cm"/>
    </style:style>
    <style:style style:name="Tabla11.B" style:family="table-column">
      <style:table-column-properties style:column-width="10.186cm"/>
    </style:style>
    <style:style style:name="Tabla11.1" style:family="table-row">
      <style:table-row-properties style:keep-together="true" fo:keep-together="auto"/>
    </style:style>
    <style:style style:name="Tabla1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11.B1" style:family="table-cell">
      <style:table-cell-properties style:vertical-align="top" fo:padding-left="0.123cm" fo:padding-right="0.123cm" fo:padding-top="0cm" fo:padding-bottom="0cm" fo:border="0.018cm solid #000000" style:writing-mode="lr-tb"/>
    </style:style>
    <style:style style:name="Tabla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2" style:family="table">
      <style:table-properties style:width="18.15cm" fo:margin-left="0.062cm" table:align="left" style:writing-mode="lr-tb"/>
    </style:style>
    <style:style style:name="Tabla12.A" style:family="table-column">
      <style:table-column-properties style:column-width="7.99cm"/>
    </style:style>
    <style:style style:name="Tabla12.B" style:family="table-column">
      <style:table-column-properties style:column-width="10.16cm"/>
    </style:style>
    <style:style style:name="Tabla12.1" style:family="table-row">
      <style:table-row-properties style:keep-together="true" fo:keep-together="auto"/>
    </style:style>
    <style:style style:name="Tabla1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12.B1" style:family="table-cell">
      <style:table-cell-properties style:vertical-align="top" fo:padding-left="0.123cm" fo:padding-right="0.123cm" fo:padding-top="0cm" fo:padding-bottom="0cm" fo:border="0.018cm solid #000000" style:writing-mode="lr-tb"/>
    </style:style>
    <style:style style:name="Tabla1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3" style:family="table">
      <style:table-properties style:width="18.177cm" fo:margin-left="0.035cm" table:align="left" style:writing-mode="lr-tb"/>
    </style:style>
    <style:style style:name="Tabla13.A" style:family="table-column">
      <style:table-column-properties style:column-width="7.99cm"/>
    </style:style>
    <style:style style:name="Tabla13.B" style:family="table-column">
      <style:table-column-properties style:column-width="10.186cm"/>
    </style:style>
    <style:style style:name="Tabla13.1" style:family="table-row">
      <style:table-row-properties style:keep-together="true" fo:keep-together="auto"/>
    </style:style>
    <style:style style:name="Tabla13.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13.B1" style:family="table-cell">
      <style:table-cell-properties style:vertical-align="top" fo:padding-left="0.123cm" fo:padding-right="0.123cm" fo:padding-top="0cm" fo:padding-bottom="0cm" fo:border="0.018cm solid #000000" style:writing-mode="lr-tb"/>
    </style:style>
    <style:style style:name="Tabla1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3.B2" style:family="table-cell">
      <style:table-cell-properties style:vertical-align="middle" fo:padding-left="0.123cm" fo:padding-right="0.123cm" fo:padding-top="0cm" fo:padding-bottom="0cm" fo:border="0.018cm solid #000000" style:writing-mode="lr-tb"/>
    </style:style>
    <style:style style:name="Tabla14" style:family="table">
      <style:table-properties style:width="18.177cm" fo:margin-left="0.062cm" table:align="left" style:writing-mode="lr-tb"/>
    </style:style>
    <style:style style:name="Tabla14.A" style:family="table-column">
      <style:table-column-properties style:column-width="7.99cm"/>
    </style:style>
    <style:style style:name="Tabla14.B" style:family="table-column">
      <style:table-column-properties style:column-width="10.186cm"/>
    </style:style>
    <style:style style:name="Tabla14.1" style:family="table-row">
      <style:table-row-properties style:keep-together="true" fo:keep-together="auto"/>
    </style:style>
    <style:style style:name="Tabla14.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14.B1" style:family="table-cell">
      <style:table-cell-properties style:vertical-align="top" fo:padding-left="0.123cm" fo:padding-right="0.123cm" fo:padding-top="0cm" fo:padding-bottom="0cm" fo:border="0.018cm solid #000000" style:writing-mode="lr-tb"/>
    </style:style>
    <style:style style:name="Tabla14.2" style:family="table-row">
      <style:table-row-properties style:min-row-height="6.498cm" style:keep-together="true" fo:keep-together="auto"/>
    </style:style>
    <style:style style:name="Tabla1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4.B2" style:family="table-cell">
      <style:table-cell-properties style:vertical-align="middle" fo:padding-left="0.123cm" fo:padding-right="0.123cm" fo:padding-top="0cm" fo:padding-bottom="0cm" fo:border="0.018cm solid #000000" style:writing-mode="lr-tb"/>
    </style:style>
    <style:style style:name="Tabla15" style:family="table">
      <style:table-properties style:width="18.177cm" fo:margin-left="0.088cm" table:align="left" style:writing-mode="lr-tb"/>
    </style:style>
    <style:style style:name="Tabla15.A" style:family="table-column">
      <style:table-column-properties style:column-width="7.99cm"/>
    </style:style>
    <style:style style:name="Tabla15.B" style:family="table-column">
      <style:table-column-properties style:column-width="10.186cm"/>
    </style:style>
    <style:style style:name="Tabla15.1" style:family="table-row">
      <style:table-row-properties style:keep-together="true" fo:keep-together="auto"/>
    </style:style>
    <style:style style:name="Tabla15.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15.B1" style:family="table-cell">
      <style:table-cell-properties style:vertical-align="top" fo:padding-left="0.123cm" fo:padding-right="0.123cm" fo:padding-top="0cm" fo:padding-bottom="0cm" fo:border="0.018cm solid #000000" style:writing-mode="lr-tb"/>
    </style:style>
    <style:style style:name="Tabla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6" style:family="table">
      <style:table-properties style:width="18.177cm" fo:margin-left="0.062cm" table:align="left" style:writing-mode="lr-tb"/>
    </style:style>
    <style:style style:name="Tabla16.A" style:family="table-column">
      <style:table-column-properties style:column-width="7.99cm"/>
    </style:style>
    <style:style style:name="Tabla16.B" style:family="table-column">
      <style:table-column-properties style:column-width="10.186cm"/>
    </style:style>
    <style:style style:name="Tabla16.1" style:family="table-row">
      <style:table-row-properties style:keep-together="true" fo:keep-together="auto"/>
    </style:style>
    <style:style style:name="Tabla16.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16.B1" style:family="table-cell">
      <style:table-cell-properties style:vertical-align="top" fo:padding-left="0.123cm" fo:padding-right="0.123cm" fo:padding-top="0cm" fo:padding-bottom="0cm" fo:border="0.018cm solid #000000" style:writing-mode="lr-tb"/>
    </style:style>
    <style:style style:name="Tabla1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7" style:family="table">
      <style:table-properties style:width="18.177cm" fo:margin-left="0.035cm" table:align="left" style:writing-mode="lr-tb"/>
    </style:style>
    <style:style style:name="Tabla17.A" style:family="table-column">
      <style:table-column-properties style:column-width="7.99cm"/>
    </style:style>
    <style:style style:name="Tabla17.B" style:family="table-column">
      <style:table-column-properties style:column-width="10.186cm"/>
    </style:style>
    <style:style style:name="Tabla17.1" style:family="table-row">
      <style:table-row-properties style:keep-together="true" fo:keep-together="auto"/>
    </style:style>
    <style:style style:name="Tabla17.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17.B1" style:family="table-cell">
      <style:table-cell-properties style:vertical-align="top" fo:padding-left="0.123cm" fo:padding-right="0.123cm" fo:padding-top="0cm" fo:padding-bottom="0cm" fo:border="0.018cm solid #000000" style:writing-mode="lr-tb"/>
    </style:style>
    <style:style style:name="Tabla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7.B2" style:family="table-cell">
      <style:table-cell-properties style:vertical-align="middle" fo:padding-left="0.123cm" fo:padding-right="0.123cm" fo:padding-top="0cm" fo:padding-bottom="0cm" fo:border="0.018cm solid #000000" style:writing-mode="lr-tb"/>
    </style:style>
    <style:style style:name="Tabla18" style:family="table">
      <style:table-properties style:width="18.177cm" fo:margin-left="0.035cm" table:align="left" style:writing-mode="lr-tb"/>
    </style:style>
    <style:style style:name="Tabla18.A" style:family="table-column">
      <style:table-column-properties style:column-width="7.99cm"/>
    </style:style>
    <style:style style:name="Tabla18.B" style:family="table-column">
      <style:table-column-properties style:column-width="10.186cm"/>
    </style:style>
    <style:style style:name="Tabla18.1" style:family="table-row">
      <style:table-row-properties style:keep-together="true" fo:keep-together="auto"/>
    </style:style>
    <style:style style:name="Tabla18.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18.B1" style:family="table-cell">
      <style:table-cell-properties style:vertical-align="top" fo:padding-left="0.123cm" fo:padding-right="0.123cm" fo:padding-top="0cm" fo:padding-bottom="0cm" fo:border="0.018cm solid #000000" style:writing-mode="lr-tb"/>
    </style:style>
    <style:style style:name="Tabla1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8.B2" style:family="table-cell">
      <style:table-cell-properties style:vertical-align="middle" fo:padding-left="0.123cm" fo:padding-right="0.123cm" fo:padding-top="0cm" fo:padding-bottom="0cm" fo:border="0.018cm solid #000000" style:writing-mode="lr-tb"/>
    </style:style>
    <style:style style:name="Tabla19" style:family="table">
      <style:table-properties style:width="18.177cm" fo:margin-left="0.035cm" table:align="left" style:writing-mode="lr-tb"/>
    </style:style>
    <style:style style:name="Tabla19.A" style:family="table-column">
      <style:table-column-properties style:column-width="7.99cm"/>
    </style:style>
    <style:style style:name="Tabla19.B" style:family="table-column">
      <style:table-column-properties style:column-width="10.186cm"/>
    </style:style>
    <style:style style:name="Tabla19.1" style:family="table-row">
      <style:table-row-properties style:keep-together="true" fo:keep-together="auto"/>
    </style:style>
    <style:style style:name="Tabla19.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19.B1" style:family="table-cell">
      <style:table-cell-properties style:vertical-align="top" fo:padding-left="0.123cm" fo:padding-right="0.123cm" fo:padding-top="0cm" fo:padding-bottom="0cm" fo:border="0.018cm solid #000000" style:writing-mode="lr-tb"/>
    </style:style>
    <style:style style:name="Tabla1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0" style:family="table">
      <style:table-properties style:width="18.177cm" fo:margin-left="0.035cm" table:align="left" style:writing-mode="lr-tb"/>
    </style:style>
    <style:style style:name="Tabla20.A" style:family="table-column">
      <style:table-column-properties style:column-width="7.99cm"/>
    </style:style>
    <style:style style:name="Tabla20.B" style:family="table-column">
      <style:table-column-properties style:column-width="10.186cm"/>
    </style:style>
    <style:style style:name="Tabla20.1" style:family="table-row">
      <style:table-row-properties style:keep-together="true" fo:keep-together="auto"/>
    </style:style>
    <style:style style:name="Tabla20.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20.B1" style:family="table-cell">
      <style:table-cell-properties style:vertical-align="top" fo:padding-left="0.123cm" fo:padding-right="0.123cm" fo:padding-top="0cm" fo:padding-bottom="0cm" fo:border="0.018cm solid #000000" style:writing-mode="lr-tb"/>
    </style:style>
    <style:style style:name="Tabla20.2" style:family="table-row">
      <style:table-row-properties style:min-row-height="6.075cm" style:keep-together="true" fo:keep-together="auto"/>
    </style:style>
    <style:style style:name="Tabla2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1" style:family="table">
      <style:table-properties style:width="18.15cm" fo:margin-left="0.062cm" table:align="left" style:writing-mode="lr-tb"/>
    </style:style>
    <style:style style:name="Tabla21.A" style:family="table-column">
      <style:table-column-properties style:column-width="7.99cm"/>
    </style:style>
    <style:style style:name="Tabla21.B" style:family="table-column">
      <style:table-column-properties style:column-width="10.16cm"/>
    </style:style>
    <style:style style:name="Tabla21.1" style:family="table-row">
      <style:table-row-properties style:keep-together="true" fo:keep-together="auto"/>
    </style:style>
    <style:style style:name="Tabla2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21.B1" style:family="table-cell">
      <style:table-cell-properties style:vertical-align="top" fo:padding-left="0.123cm" fo:padding-right="0.123cm" fo:padding-top="0cm" fo:padding-bottom="0cm" fo:border="0.018cm solid #000000" style:writing-mode="lr-tb"/>
    </style:style>
    <style:style style:name="Tabla2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6" style:family="table">
      <style:table-properties style:width="18.168cm" fo:margin-left="0.044cm" table:align="left" style:writing-mode="lr-tb"/>
    </style:style>
    <style:style style:name="Tabla36.A" style:family="table-column">
      <style:table-column-properties style:column-width="8.026cm"/>
    </style:style>
    <style:style style:name="Tabla36.B" style:family="table-column">
      <style:table-column-properties style:column-width="10.142cm"/>
    </style:style>
    <style:style style:name="Tabla36.1" style:family="table-row">
      <style:table-row-properties style:keep-together="true" fo:keep-together="auto"/>
    </style:style>
    <style:style style:name="Tabla36.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36.B1" style:family="table-cell">
      <style:table-cell-properties style:vertical-align="top" fo:padding-left="0.123cm" fo:padding-right="0.123cm" fo:padding-top="0cm" fo:padding-bottom="0cm" fo:border="0.018cm solid #000000" style:writing-mode="lr-tb"/>
    </style:style>
    <style:style style:name="Tabla3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2" style:family="table">
      <style:table-properties style:width="18.177cm" fo:margin-left="0.035cm" table:align="left" style:writing-mode="lr-tb"/>
    </style:style>
    <style:style style:name="Tabla22.A" style:family="table-column">
      <style:table-column-properties style:column-width="7.99cm"/>
    </style:style>
    <style:style style:name="Tabla22.B" style:family="table-column">
      <style:table-column-properties style:column-width="10.186cm"/>
    </style:style>
    <style:style style:name="Tabla22.1" style:family="table-row">
      <style:table-row-properties style:keep-together="true" fo:keep-together="auto"/>
    </style:style>
    <style:style style:name="Tabla2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22.B1" style:family="table-cell">
      <style:table-cell-properties style:vertical-align="top" fo:padding-left="0.123cm" fo:padding-right="0.123cm" fo:padding-top="0cm" fo:padding-bottom="0cm" fo:border="0.018cm solid #000000" style:writing-mode="lr-tb"/>
    </style:style>
    <style:style style:name="Tabla2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2.B2" style:family="table-cell">
      <style:table-cell-properties style:vertical-align="middle" fo:padding-left="0.123cm" fo:padding-right="0.123cm" fo:padding-top="0cm" fo:padding-bottom="0cm" fo:border="0.018cm solid #000000" style:writing-mode="lr-tb"/>
    </style:style>
    <style:style style:name="Tabla23" style:family="table">
      <style:table-properties style:width="17.842cm" fo:margin-left="0.176cm" table:align="left" style:writing-mode="lr-tb"/>
    </style:style>
    <style:style style:name="Tabla23.A" style:family="table-column">
      <style:table-column-properties style:column-width="17.842cm"/>
    </style:style>
    <style:style style:name="Tabla23.1" style:family="table-row">
      <style:table-row-properties style:keep-together="true" fo:keep-together="auto"/>
    </style:style>
    <style:style style:name="Tabla23.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23.A2" style:family="table-cell">
      <style:table-cell-properties style:vertical-align="top" fo:padding-left="0.123cm" fo:padding-right="0.123cm" fo:padding-top="0cm" fo:padding-bottom="0cm" fo:border="0.018cm solid #000000" style:writing-mode="lr-tb"/>
    </style:style>
    <style:style style:name="Tabla38" style:family="table">
      <style:table-properties style:width="17.824cm" fo:margin-left="0.22cm" table:align="left" style:writing-mode="lr-tb"/>
    </style:style>
    <style:style style:name="Tabla38.A" style:family="table-column">
      <style:table-column-properties style:column-width="17.824cm"/>
    </style:style>
    <style:style style:name="Tabla38.1" style:family="table-row">
      <style:table-row-properties style:keep-together="true" fo:keep-together="auto"/>
    </style:style>
    <style:style style:name="Tabla38.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38.A2" style:family="table-cell">
      <style:table-cell-properties style:vertical-align="top" fo:padding-left="0.123cm" fo:padding-right="0.123cm" fo:padding-top="0cm" fo:padding-bottom="0cm" fo:border="0.018cm solid #000000" style:writing-mode="lr-tb"/>
    </style:style>
    <style:style style:name="Tabla24" style:family="table">
      <style:table-properties style:width="17.842cm" fo:margin-left="0.176cm" table:align="left" style:writing-mode="lr-tb"/>
    </style:style>
    <style:style style:name="Tabla24.A" style:family="table-column">
      <style:table-column-properties style:column-width="17.842cm"/>
    </style:style>
    <style:style style:name="Tabla24.1" style:family="table-row">
      <style:table-row-properties style:keep-together="true" fo:keep-together="auto"/>
    </style:style>
    <style:style style:name="Tabla24.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24.2" style:family="table-row">
      <style:table-row-properties style:min-row-height="2.759cm" style:keep-together="true" fo:keep-together="auto"/>
    </style:style>
    <style:style style:name="Tabla24.A2" style:family="table-cell">
      <style:table-cell-properties style:vertical-align="top" fo:padding-left="0.123cm" fo:padding-right="0.123cm" fo:padding-top="0cm" fo:padding-bottom="0cm" fo:border="0.018cm solid #000000" style:writing-mode="lr-tb"/>
    </style:style>
    <style:style style:name="Tabla25" style:family="table">
      <style:table-properties style:width="17.842cm" fo:margin-left="0.203cm" table:align="left" style:writing-mode="lr-tb"/>
    </style:style>
    <style:style style:name="Tabla25.A" style:family="table-column">
      <style:table-column-properties style:column-width="17.842cm"/>
    </style:style>
    <style:style style:name="Tabla25.1" style:family="table-row">
      <style:table-row-properties style:keep-together="true" fo:keep-together="auto"/>
    </style:style>
    <style:style style:name="Tabla25.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25.2" style:family="table-row">
      <style:table-row-properties style:min-row-height="2.6cm" style:keep-together="true" fo:keep-together="auto"/>
    </style:style>
    <style:style style:name="Tabla25.A2" style:family="table-cell">
      <style:table-cell-properties style:vertical-align="top" fo:padding-left="0.123cm" fo:padding-right="0.123cm" fo:padding-top="0cm" fo:padding-bottom="0cm" fo:border="0.018cm solid #000000" style:writing-mode="lr-tb"/>
    </style:style>
    <style:style style:name="Tabla26" style:family="table">
      <style:table-properties style:width="17.842cm" fo:margin-left="0.176cm" table:align="left" style:writing-mode="lr-tb"/>
    </style:style>
    <style:style style:name="Tabla26.A" style:family="table-column">
      <style:table-column-properties style:column-width="17.842cm"/>
    </style:style>
    <style:style style:name="Tabla26.1" style:family="table-row">
      <style:table-row-properties style:keep-together="true" fo:keep-together="auto"/>
    </style:style>
    <style:style style:name="Tabla26.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26.A2" style:family="table-cell">
      <style:table-cell-properties style:vertical-align="top" fo:padding-left="0.123cm" fo:padding-right="0.123cm" fo:padding-top="0cm" fo:padding-bottom="0cm" fo:border="0.018cm solid #000000" style:writing-mode="lr-tb"/>
    </style:style>
    <style:style style:name="Tabla27" style:family="table">
      <style:table-properties style:width="17.842cm" fo:margin-left="0.176cm" table:align="left" style:writing-mode="lr-tb"/>
    </style:style>
    <style:style style:name="Tabla27.A" style:family="table-column">
      <style:table-column-properties style:column-width="17.842cm"/>
    </style:style>
    <style:style style:name="Tabla27.1" style:family="table-row">
      <style:table-row-properties style:keep-together="true" fo:keep-together="auto"/>
    </style:style>
    <style:style style:name="Tabla27.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27.A2" style:family="table-cell">
      <style:table-cell-properties style:vertical-align="top" fo:padding-left="0.123cm" fo:padding-right="0.123cm" fo:padding-top="0cm" fo:padding-bottom="0cm" fo:border="0.018cm solid #000000" style:writing-mode="lr-tb"/>
    </style:style>
    <style:style style:name="Tabla28" style:family="table">
      <style:table-properties style:width="17.842cm" fo:margin-left="0.229cm" table:align="left" style:writing-mode="lr-tb"/>
    </style:style>
    <style:style style:name="Tabla28.A" style:family="table-column">
      <style:table-column-properties style:column-width="17.842cm"/>
    </style:style>
    <style:style style:name="Tabla28.1" style:family="table-row">
      <style:table-row-properties style:keep-together="true" fo:keep-together="auto"/>
    </style:style>
    <style:style style:name="Tabla28.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28.A2" style:family="table-cell">
      <style:table-cell-properties style:vertical-align="top" fo:padding-left="0.123cm" fo:padding-right="0.123cm" fo:padding-top="0cm" fo:padding-bottom="0cm" fo:border="0.018cm solid #000000" style:writing-mode="lr-tb"/>
    </style:style>
    <style:style style:name="Tabla29" style:family="table">
      <style:table-properties style:width="17.912cm" fo:margin-left="0.212cm" table:align="left" style:writing-mode="lr-tb"/>
    </style:style>
    <style:style style:name="Tabla29.A" style:family="table-column">
      <style:table-column-properties style:column-width="17.912cm"/>
    </style:style>
    <style:style style:name="Tabla29.1" style:family="table-row">
      <style:table-row-properties style:keep-together="true" fo:keep-together="auto"/>
    </style:style>
    <style:style style:name="Tabla29.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29.2" style:family="table-row">
      <style:table-row-properties style:min-row-height="2.958cm" style:keep-together="true" fo:keep-together="auto"/>
    </style:style>
    <style:style style:name="Tabla29.A2" style:family="table-cell">
      <style:table-cell-properties style:vertical-align="top" fo:padding-left="0.123cm" fo:padding-right="0.123cm" fo:padding-top="0cm" fo:padding-bottom="0cm" fo:border="0.018cm solid #000000" style:writing-mode="lr-tb"/>
    </style:style>
    <style:style style:name="Tabla30" style:family="table">
      <style:table-properties style:width="17.948cm" fo:margin-left="0.176cm" table:align="left" style:writing-mode="lr-tb"/>
    </style:style>
    <style:style style:name="Tabla30.A" style:family="table-column">
      <style:table-column-properties style:column-width="17.948cm"/>
    </style:style>
    <style:style style:name="Tabla30.1" style:family="table-row">
      <style:table-row-properties style:keep-together="true" fo:keep-together="auto"/>
    </style:style>
    <style:style style:name="Tabla30.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30.A2" style:family="table-cell">
      <style:table-cell-properties style:vertical-align="top" fo:padding-left="0.123cm" fo:padding-right="0.123cm" fo:padding-top="0cm" fo:padding-bottom="0cm" fo:border="0.018cm solid #000000" style:writing-mode="lr-tb"/>
    </style:style>
    <style:style style:name="Tabla31" style:family="table">
      <style:table-properties style:width="17.948cm" fo:margin-left="0.176cm" table:align="left" style:writing-mode="lr-tb"/>
    </style:style>
    <style:style style:name="Tabla31.A" style:family="table-column">
      <style:table-column-properties style:column-width="17.948cm"/>
    </style:style>
    <style:style style:name="Tabla31.1" style:family="table-row">
      <style:table-row-properties style:keep-together="true" fo:keep-together="auto"/>
    </style:style>
    <style:style style:name="Tabla31.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31.A2" style:family="table-cell">
      <style:table-cell-properties style:vertical-align="top" fo:padding-left="0.123cm" fo:padding-right="0.123cm" fo:padding-top="0cm" fo:padding-bottom="0cm" fo:border="0.018cm solid #000000" style:writing-mode="lr-tb"/>
    </style:style>
    <style:style style:name="Tabla32" style:family="table">
      <style:table-properties style:width="17.868cm" fo:margin-left="0.203cm" table:align="left" style:writing-mode="lr-tb"/>
    </style:style>
    <style:style style:name="Tabla32.A" style:family="table-column">
      <style:table-column-properties style:column-width="17.868cm"/>
    </style:style>
    <style:style style:name="Tabla32.1" style:family="table-row">
      <style:table-row-properties style:keep-together="true" fo:keep-together="auto"/>
    </style:style>
    <style:style style:name="Tabla32.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32.A2" style:family="table-cell">
      <style:table-cell-properties style:vertical-align="top" fo:padding-left="0.123cm" fo:padding-right="0.123cm" fo:padding-top="0cm" fo:padding-bottom="0cm" fo:border="0.018cm solid #000000" style:writing-mode="lr-tb"/>
    </style:style>
    <style:style style:name="Tabla33" style:family="table">
      <style:table-properties style:width="17.701cm" fo:margin-left="0.335cm" table:align="left" style:writing-mode="lr-tb"/>
    </style:style>
    <style:style style:name="Tabla33.A" style:family="table-column">
      <style:table-column-properties style:column-width="17.701cm"/>
    </style:style>
    <style:style style:name="Tabla33.1" style:family="table-row">
      <style:table-row-properties style:keep-together="true" fo:keep-together="auto"/>
    </style:style>
    <style:style style:name="Tabla33.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33.A2" style:family="table-cell">
      <style:table-cell-properties style:vertical-align="top" fo:padding-left="0.123cm" fo:padding-right="0.123cm" fo:padding-top="0cm" fo:padding-bottom="0cm" fo:border="0.018cm solid #000000" style:writing-mode="lr-tb"/>
    </style:style>
    <style:style style:name="Tabla34" style:family="table">
      <style:table-properties style:width="17.736cm" fo:margin-left="0.309cm" table:align="left" style:writing-mode="lr-tb"/>
    </style:style>
    <style:style style:name="Tabla34.A" style:family="table-column">
      <style:table-column-properties style:column-width="17.736cm"/>
    </style:style>
    <style:style style:name="Tabla34.1" style:family="table-row">
      <style:table-row-properties style:keep-together="true" fo:keep-together="auto"/>
    </style:style>
    <style:style style:name="Tabla34.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34.A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Bd BT" style:font-size-complex="14pt"/>
    </style:style>
    <style:style style:name="P2" style:family="paragraph" style:parent-style-name="Standard">
      <style:paragraph-properties fo:text-align="end" style:justify-single-word="false" style:snap-to-layout-grid="false">
        <style:tab-stops>
          <style:tab-stop style:position="-1.27cm"/>
          <style:tab-stop style:position="8.001cm"/>
        </style:tab-stops>
      </style:paragraph-properties>
      <style:text-properties style:font-name="AlfabetoAndaluzBasico" fo:font-size="11pt" fo:letter-spacing="-0.004cm" fo:font-weight="bold" style:font-size-asian="11pt" style:font-weight-asian="bold" style:font-name-complex="AlfabetoAndaluzBasico" style:font-weight-complex="bold"/>
    </style:style>
    <style:style style:name="P3" style:family="paragraph" style:parent-style-name="Standard">
      <style:paragraph-properties style:snap-to-layout-grid="false">
        <style:tab-stops>
          <style:tab-stop style:position="-1.27cm"/>
          <style:tab-stop style:position="8.001cm"/>
        </style:tab-stops>
      </style:paragraph-properties>
      <style:text-properties style:font-name="Eras Demi ITC" fo:font-size="11pt" fo:font-weight="bold" style:font-size-asian="11pt" style:font-weight-asian="bold" style:font-name-complex="Eras Demi ITC" style:font-size-complex="11pt" style:font-weight-complex="bold"/>
    </style:style>
    <style:style style:name="P4" style:family="paragraph" style:parent-style-name="Standard">
      <style:paragraph-properties style:snap-to-layout-grid="false"/>
    </style:style>
    <style:style style:name="P5" style:family="paragraph" style:parent-style-name="Standard">
      <style:text-properties style:font-name="NewsGotT" fo:font-size="8pt" style:font-size-asian="8pt" style:font-name-complex="NewsGotT" style:font-size-complex="8pt"/>
    </style:style>
    <style:style style:name="P6" style:family="paragraph" style:parent-style-name="Standard">
      <style:paragraph-properties style:snap-to-layout-grid="false"/>
      <style:text-properties style:font-name="NewsGotT" fo:font-size="8pt" style:font-size-asian="8pt" style:font-name-complex="NewsGotT" style:font-size-complex="8pt"/>
    </style:style>
    <style:style style:name="P7" style:family="paragraph" style:parent-style-name="Standard">
      <style:paragraph-properties style:line-height-at-least="0.176cm" fo:text-align="center" style:justify-single-word="false" style:snap-to-layout-grid="false"/>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start" style:justify-single-word="false"/>
      <style:text-properties fo:font-size="12pt" fo:background-color="transparent" style:font-name-asian="Arial" style:font-size-asian="12pt" style:font-size-complex="12pt"/>
    </style:style>
    <style:style style:name="P10" style:family="paragraph" style:parent-style-name="Standard">
      <style:text-properties style:font-name="NewsGotT1" fo:font-size="12pt" fo:font-weight="bold" style:font-size-asian="12pt" style:font-weight-asian="bold" style:font-name-complex="NewsGotT1" style:font-size-complex="12pt" style:font-weight-complex="bold"/>
    </style:style>
    <style:style style:name="P11" style:family="paragraph" style:parent-style-name="Standard">
      <style:paragraph-properties fo:text-align="justify" style:justify-single-word="false" style:snap-to-layout-grid="false"/>
      <style:text-properties style:font-name="NewsGotT1" fo:font-size="12pt" fo:font-weight="bold" style:font-size-asian="12pt" style:font-weight-asian="bold" style:font-name-complex="NewsGotT1" style:font-size-complex="12pt" style:font-weight-complex="bold"/>
    </style:style>
    <style:style style:name="P12" style:family="paragraph" style:parent-style-name="Standard">
      <style:paragraph-properties fo:text-align="center" style:justify-single-word="false"/>
      <style:text-properties style:font-name="NewsGotT1" fo:font-size="12pt" fo:font-weight="bold" style:font-size-asian="12pt" style:font-weight-asian="bold" style:font-name-complex="NewsGotT1" style:font-size-complex="12pt" style:font-weight-complex="bold"/>
    </style:style>
    <style:style style:name="P13" style:family="paragraph" style:parent-style-name="Standard">
      <style:paragraph-properties fo:text-align="start" style:justify-single-word="false"/>
      <style:text-properties style:font-name="NewsGotT1" fo:font-size="12pt" fo:font-weight="bold" style:font-size-asian="12pt" style:font-weight-asian="bold" style:font-name-complex="NewsGotT1" style:font-size-complex="12pt" style:font-weight-complex="bold"/>
    </style:style>
    <style:style style:name="P14" style:family="paragraph" style:parent-style-name="Standard">
      <style:text-properties style:font-name="NewsGotT1" fo:font-size="12pt" fo:font-weight="bold" fo:background-color="transparent" style:font-size-asian="12pt" style:font-weight-asian="bold" style:font-name-complex="NewsGotT1" style:font-size-complex="12pt" style:font-weight-complex="bold"/>
    </style:style>
    <style:style style:name="P15" style:family="paragraph" style:parent-style-name="Standard">
      <style:paragraph-properties fo:text-align="start" style:justify-single-word="false"/>
      <style:text-properties style:font-name="NewsGotT1" fo:font-size="12pt" fo:font-weight="bold" fo:background-color="transparent" style:font-size-asian="12pt" style:font-weight-asian="bold" style:font-name-complex="NewsGotT1" style:font-size-complex="12pt" style:font-weight-complex="bold"/>
    </style:style>
    <style:style style:name="P16" style:family="paragraph" style:parent-style-name="Standard">
      <style:text-properties style:font-name="NewsGotT1" fo:font-size="12pt" style:font-size-asian="12pt" style:font-name-complex="NewsGotT1" style:font-size-complex="12pt"/>
    </style:style>
    <style:style style:name="P17" style:family="paragraph" style:parent-style-name="Standard">
      <style:paragraph-properties fo:text-align="center" style:justify-single-word="false" style:snap-to-layout-grid="false"/>
      <style:text-properties style:font-name="NewsGotT1" fo:font-size="12pt" style:font-size-asian="12pt" style:font-name-complex="NewsGotT1" style:font-size-complex="12pt"/>
    </style:style>
    <style:style style:name="P18" style:family="paragraph" style:parent-style-name="Standard">
      <style:paragraph-properties fo:text-align="start" style:justify-single-word="false"/>
      <style:text-properties style:font-name="NewsGotT1" fo:font-size="12pt" style:font-size-asian="12pt" style:font-name-complex="NewsGotT1" style:font-size-complex="12pt"/>
    </style:style>
    <style:style style:name="P19" style:family="paragraph" style:parent-style-name="Standard">
      <style:paragraph-properties fo:text-align="justify" style:justify-single-word="false"/>
      <style:text-properties style:font-name="NewsGotT1" fo:font-size="12pt" style:font-size-asian="12pt" style:font-name-complex="NewsGotT1" style:font-size-complex="12pt"/>
    </style:style>
    <style:style style:name="P20" style:family="paragraph" style:parent-style-name="Standard">
      <style:paragraph-properties fo:text-align="center" style:justify-single-word="false"/>
      <style:text-properties style:font-name="NewsGotT1" fo:font-size="12pt" style:font-name-asian="NewsGotT1" style:font-size-asian="12pt" style:font-name-complex="NewsGotT1" style:font-size-complex="12pt"/>
    </style:style>
    <style:style style:name="P21" style:family="paragraph" style:parent-style-name="Standard">
      <style:paragraph-properties fo:text-align="justify" style:justify-single-word="false"/>
      <style:text-properties style:font-name="NewsGotT1" fo:font-size="12pt" style:text-underline-style="solid" style:text-underline-width="auto" style:text-underline-color="font-color" style:font-size-asian="12pt" style:font-name-complex="NewsGotT1" style:font-size-complex="12pt"/>
    </style:style>
    <style:style style:name="P22" style:family="paragraph" style:parent-style-name="Standard">
      <style:paragraph-properties fo:text-align="start" style:justify-single-word="false"/>
      <style:text-properties style:font-name="NewsGotT1" fo:font-size="12pt" style:text-underline-style="solid" style:text-underline-width="auto" style:text-underline-color="font-color" fo:font-weight="bold" style:font-size-asian="12pt" style:font-weight-asian="bold" style:font-name-complex="NewsGotT1" style:font-size-complex="12pt" style:font-weight-complex="bold"/>
    </style:style>
    <style:style style:name="P23" style:family="paragraph" style:parent-style-name="Standard">
      <style:paragraph-properties fo:hyphenation-ladder-count="no-limit"/>
      <style:text-properties style:font-name="NewsGotT1" fo:font-size="12pt" fo:language="es" fo:country="ES" style:font-size-asian="12pt" style:font-name-complex="NewsGotT1" style:font-size-complex="12pt" fo:hyphenate="false" fo:hyphenation-remain-char-count="2" fo:hyphenation-push-char-count="2"/>
    </style:style>
    <style:style style:name="P24" style:family="paragraph" style:parent-style-name="Standard">
      <style:paragraph-properties fo:text-align="center" style:justify-single-word="false" fo:hyphenation-ladder-count="no-limit"/>
      <style:text-properties style:font-name="NewsGotT1" fo:font-size="12pt" fo:language="es" fo:country="ES" style:font-size-asian="12pt" style:font-name-complex="NewsGotT1" style:font-size-complex="12pt" fo:hyphenate="false" fo:hyphenation-remain-char-count="2" fo:hyphenation-push-char-count="2"/>
    </style:style>
    <style:style style:name="P25" style:family="paragraph" style:parent-style-name="Standard">
      <style:paragraph-properties fo:text-align="center" style:justify-single-word="false" fo:hyphenation-ladder-count="no-limit"/>
      <style:text-properties style:font-name="NewsGotT1" fo:font-size="12pt" fo:language="es" fo:country="ES" style:text-underline-style="none" fo:font-weight="bold" style:font-size-asian="12pt" style:font-weight-asian="bold" style:font-name-complex="NewsGotT1" style:font-size-complex="12pt" style:font-weight-complex="bold" fo:hyphenate="false" fo:hyphenation-remain-char-count="2" fo:hyphenation-push-char-count="2"/>
    </style:style>
    <style:style style:name="P26" style:family="paragraph" style:parent-style-name="Standard">
      <style:paragraph-properties fo:text-align="start" style:justify-single-word="false"/>
      <style:text-properties style:font-name="NewsGotT1" fo:font-size="12pt" style:text-underline-style="none" fo:font-weight="normal" style:font-size-asian="12pt" style:font-weight-asian="normal" style:font-name-complex="NewsGotT1" style:font-size-complex="12pt" style:font-weight-complex="normal"/>
    </style:style>
    <style:style style:name="P27" style:family="paragraph" style:parent-style-name="Standard">
      <style:paragraph-properties fo:text-align="start" style:justify-single-word="false"/>
      <style:text-properties style:font-name="NewsGotT1" fo:font-size="12pt" fo:font-weight="normal" fo:background-color="transparent" style:font-size-asian="12pt" style:font-weight-asian="normal" style:font-name-complex="NewsGotT1" style:font-size-complex="12pt" style:font-weight-complex="normal"/>
    </style:style>
    <style:style style:name="P28" style:family="paragraph" style:parent-style-name="Standard">
      <style:paragraph-properties fo:text-align="justify" style:justify-single-word="false"/>
      <style:text-properties style:font-name="NewsGotT1" fo:font-size="8pt" style:text-underline-style="solid" style:text-underline-width="auto" style:text-underline-color="font-color" style:font-size-asian="8pt" style:font-name-complex="NewsGotT1" style:font-size-complex="8pt"/>
    </style:style>
    <style:style style:name="P29" style:family="paragraph" style:parent-style-name="Standard">
      <style:paragraph-properties fo:text-align="justify" style:justify-single-word="false"/>
      <style:text-properties style:font-name="NewsGotT1" fo:font-size="8pt" style:font-size-asian="8pt" style:font-name-complex="NewsGotT1" style:font-size-complex="8pt"/>
    </style:style>
    <style:style style:name="P30" style:family="paragraph" style:parent-style-name="Standard">
      <style:paragraph-properties fo:text-align="center" style:justify-single-word="false"/>
      <style:text-properties style:font-name="NewsGotT1" fo:font-size="8pt" fo:font-weight="bold" style:font-size-asian="8pt" style:font-weight-asian="bold" style:font-name-complex="NewsGotT1" style:font-size-complex="8pt" style:font-weight-complex="bold"/>
    </style:style>
    <style:style style:name="P31" style:family="paragraph" style:parent-style-name="Standard">
      <style:paragraph-properties fo:text-align="center" style:justify-single-word="false" style:snap-to-layout-grid="false"/>
      <style:text-properties style:font-name="NewsGotT1" fo:font-size="8pt" fo:font-weight="bold" style:font-size-asian="8pt" style:font-weight-asian="bold" style:font-name-complex="NewsGotT1" style:font-size-complex="8pt" style:font-weight-complex="bold"/>
    </style:style>
    <style:style style:name="P32" style:family="paragraph" style:parent-style-name="Standard">
      <style:paragraph-properties fo:text-align="justify" style:justify-single-word="false"/>
      <style:text-properties style:font-name="NewsGotT1" fo:font-size="6pt" style:font-size-asian="6pt" style:font-name-complex="NewsGotT1" style:font-size-complex="6pt"/>
    </style:style>
    <style:style style:name="P33" style:family="paragraph" style:parent-style-name="Standard">
      <style:text-properties style:font-name="NewsGotT1" fo:font-size="11pt" fo:font-weight="bold" style:font-size-asian="11pt" style:font-weight-asian="bold" style:font-name-complex="NewsGotT1" style:font-size-complex="11pt" style:font-weight-complex="bold"/>
    </style:style>
    <style:style style:name="P34" style:family="paragraph" style:parent-style-name="Standard">
      <style:paragraph-properties fo:text-align="start" style:justify-single-word="false"/>
      <style:text-properties style:font-name="NewsGotT1" fo:font-size="11pt" fo:font-weight="bold" style:font-size-asian="11pt" style:font-weight-asian="bold" style:font-name-complex="NewsGotT1" style:font-size-complex="11pt" style:font-weight-complex="bold"/>
    </style:style>
    <style:style style:name="P35" style:family="paragraph" style:parent-style-name="Standard">
      <style:text-properties style:font-name="NewsGotT1" fo:font-size="11pt" fo:font-weight="bold" style:font-size-asian="11pt" style:font-weight-asian="bold" style:font-name-complex="NewsGotT1" style:font-size-complex="11pt" style:font-weight-complex="normal"/>
    </style:style>
    <style:style style:name="P36" style:family="paragraph" style:parent-style-name="Standard">
      <style:paragraph-properties fo:text-align="start" style:justify-single-word="false"/>
      <style:text-properties style:font-name="NewsGotT1" fo:font-size="11pt" style:font-size-asian="11pt" style:font-size-complex="11pt"/>
    </style:style>
    <style:style style:name="P37" style:family="paragraph" style:parent-style-name="Standard">
      <style:paragraph-properties fo:text-align="start" style:justify-single-word="false"/>
      <style:text-properties style:font-name="NewsGotT1" fo:font-size="11pt" style:text-underline-style="none" fo:font-weight="normal" style:font-size-asian="11pt" style:font-weight-asian="normal" style:font-name-complex="NewsGotT1" style:font-size-complex="11pt" style:font-weight-complex="normal"/>
    </style:style>
    <style:style style:name="P38" style:family="paragraph" style:parent-style-name="Standard">
      <style:paragraph-properties fo:text-align="start" style:justify-single-word="false"/>
      <style:text-properties style:font-name="NewsGotT1" fo:font-size="11pt" style:text-underline-style="none" fo:font-weight="normal" fo:background-color="transparent" style:font-size-asian="11pt" style:font-weight-asian="normal" style:font-name-complex="NewsGotT1" style:font-size-complex="11pt" style:font-weight-complex="normal"/>
    </style:style>
    <style:style style:name="P39" style:family="paragraph" style:parent-style-name="Standard">
      <style:text-properties style:font-name="NewsGotT1" fo:font-size="11pt" fo:font-weight="normal" style:font-size-asian="11pt" style:font-weight-asian="normal" style:font-name-complex="NewsGotT1" style:font-size-complex="11pt" style:font-weight-complex="normal"/>
    </style:style>
    <style:style style:name="P40" style:family="paragraph" style:parent-style-name="Standard">
      <style:text-properties style:font-name="NewsGotT1" fo:font-size="11pt" fo:font-weight="normal" fo:background-color="#66ff00" style:font-size-asian="11pt" style:font-weight-asian="normal" style:font-name-complex="NewsGotT1" style:font-size-complex="11pt" style:font-weight-complex="normal"/>
    </style:style>
    <style:style style:name="P41" style:family="paragraph" style:parent-style-name="Standard">
      <style:text-properties style:font-name="NewsGotT1" fo:font-size="11pt" fo:font-weight="normal" fo:background-color="transparent" style:font-size-asian="11pt" style:font-weight-asian="normal" style:font-name-complex="NewsGotT1" style:font-size-complex="11pt" style:font-weight-complex="normal"/>
    </style:style>
    <style:style style:name="P42" style:family="paragraph" style:parent-style-name="Standard">
      <style:text-properties style:font-name="NewsGotT1" fo:font-size="11pt" fo:font-weight="normal" fo:background-color="transparent" style:font-name-asian="NewsGotT1" style:font-size-asian="11pt" style:font-weight-asian="normal" style:font-name-complex="NewsGotT1" style:font-size-complex="11pt" style:font-weight-complex="normal"/>
    </style:style>
    <style:style style:name="P43" style:family="paragraph" style:parent-style-name="Standard">
      <style:paragraph-properties fo:text-align="center" style:justify-single-word="false"/>
      <style:text-properties style:font-name="NewsGotT1" fo:font-size="11pt" style:text-underline-style="solid" style:text-underline-width="auto" style:text-underline-color="font-color" fo:font-weight="bold" fo:background-color="transparent" style:font-size-asian="11pt" style:font-weight-asian="bold" style:font-name-complex="NewsGotT1" style:font-size-complex="11pt" style:font-weight-complex="bold"/>
    </style:style>
    <style:style style:name="P44" style:family="paragraph" style:parent-style-name="Standard">
      <style:paragraph-properties fo:text-align="justify"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start" style:justify-single-word="false"/>
    </style:style>
    <style:style style:name="P48" style:family="paragraph" style:parent-style-name="Standard">
      <style:paragraph-properties fo:text-align="start" style:justify-single-word="false" style:snap-to-layout-grid="false"/>
    </style:style>
    <style:style style:name="P49" style:family="paragraph" style:parent-style-name="Standard">
      <style:paragraph-properties fo:text-align="justify" style:justify-single-word="false"/>
      <style:text-properties style:font-name="NewsGotT2" fo:font-size="12pt" fo:background-color="transparent" style:font-size-asian="12pt" style:font-name-complex="NewsGotT2" style:font-size-complex="12pt"/>
    </style:style>
    <style:style style:name="P50" style:family="paragraph" style:parent-style-name="Standard">
      <style:paragraph-properties fo:text-align="start" style:justify-single-word="false"/>
      <style:text-properties style:font-name="NewsGotT2" fo:font-size="12pt" fo:background-color="transparent" style:font-size-asian="12pt" style:font-name-complex="NewsGotT2" style:font-size-complex="12pt"/>
    </style:style>
    <style:style style:name="P51" style:family="paragraph" style:parent-style-name="Standard">
      <style:paragraph-properties fo:text-align="center" style:justify-single-word="false" style:snap-to-layout-grid="false"/>
      <style:text-properties style:font-name="NewsGotT2" fo:font-size="12pt" fo:background-color="transparent" style:font-size-asian="12pt" style:font-name-complex="NewsGotT2" style:font-size-complex="12pt"/>
    </style:style>
    <style:style style:name="P52" style:family="paragraph" style:parent-style-name="Standard">
      <style:paragraph-properties fo:text-align="center" style:justify-single-word="false" style:snap-to-layout-grid="false"/>
      <style:text-properties style:font-name="NewsGotT2" fo:font-size="12pt" style:font-size-asian="12pt" style:font-name-complex="NewsGotT2" style:font-size-complex="12pt"/>
    </style:style>
    <style:style style:name="P53" style:family="paragraph" style:parent-style-name="Standard">
      <style:paragraph-properties fo:text-align="justify" style:justify-single-word="false"/>
      <style:text-properties style:font-name="NewsGotT2" fo:font-size="12pt" style:font-size-asian="12pt" style:font-name-complex="NewsGotT2" style:font-size-complex="12pt"/>
    </style:style>
    <style:style style:name="P54" style:family="paragraph" style:parent-style-name="Standard">
      <style:paragraph-properties fo:text-align="start" style:justify-single-word="false"/>
      <style:text-properties style:font-name="NewsGotT2" fo:font-size="12pt" style:text-underline-style="solid" style:text-underline-width="auto" style:text-underline-color="font-color" fo:font-weight="bold" style:font-size-asian="12pt" style:font-weight-asian="bold" style:font-name-complex="NewsGotT2" style:font-size-complex="12pt" style:font-weight-complex="bold"/>
    </style:style>
    <style:style style:name="P55" style:family="paragraph" style:parent-style-name="Standard">
      <style:paragraph-properties fo:text-align="start" style:justify-single-word="false"/>
      <style:text-properties style:font-name="NewsGotT2" fo:font-size="12pt" fo:font-weight="bold" style:font-size-asian="12pt" style:font-weight-asian="bold" style:font-name-complex="NewsGotT2" style:font-size-complex="12pt" style:font-weight-complex="bold"/>
    </style:style>
    <style:style style:name="P56" style:family="paragraph" style:parent-style-name="Standard">
      <style:paragraph-properties fo:text-align="start" style:justify-single-word="false"/>
      <style:text-properties style:font-name="NewsGotT2" fo:font-size="8pt" fo:background-color="transparent" style:font-size-asian="8pt" style:font-name-complex="NewsGotT2" style:font-size-complex="8pt"/>
    </style:style>
    <style:style style:name="P57" style:family="paragraph" style:parent-style-name="Standard">
      <style:paragraph-properties fo:text-align="justify" style:justify-single-word="false"/>
      <style:text-properties style:font-name="NewsGotT2" fo:font-size="8pt" fo:background-color="transparent" style:font-size-asian="8pt" style:font-name-complex="NewsGotT2" style:font-size-complex="8pt"/>
    </style:style>
    <style:style style:name="P58" style:family="paragraph" style:parent-style-name="Standard">
      <style:paragraph-properties fo:text-align="start" style:justify-single-word="false"/>
      <style:text-properties style:font-name="NewsGotT2" fo:font-size="6pt" fo:background-color="transparent" style:font-size-asian="6pt" style:font-name-complex="NewsGotT2" style:font-size-complex="6pt"/>
    </style:style>
    <style:style style:name="P59" style:family="paragraph" style:parent-style-name="Standard">
      <style:paragraph-properties fo:text-align="justify" style:justify-single-word="false"/>
      <style:text-properties style:font-name="NewsGotT2" fo:font-size="6pt" fo:background-color="transparent" style:font-size-asian="6pt" style:font-name-complex="NewsGotT2" style:font-size-complex="6pt"/>
    </style:style>
    <style:style style:name="P60" style:family="paragraph" style:parent-style-name="Standard">
      <style:paragraph-properties fo:text-align="start" style:justify-single-word="false"/>
      <style:text-properties style:font-name="NewsGotT2" fo:font-size="11pt" style:text-underline-style="none" fo:font-weight="bold" style:font-size-asian="11pt" style:font-weight-asian="bold" style:font-name-complex="NewsGotT2" style:font-size-complex="11pt" style:font-weight-complex="bold"/>
    </style:style>
    <style:style style:name="P61" style:family="paragraph" style:parent-style-name="Standard">
      <style:text-properties style:font-name="NewsGotT2" fo:font-size="11pt" style:text-underline-style="none" fo:font-weight="normal" fo:background-color="#ffff00" style:font-size-asian="11pt" style:font-weight-asian="normal" style:font-name-complex="NewsGotT2" style:font-size-complex="11pt" style:font-weight-complex="normal"/>
    </style:style>
    <style:style style:name="P62" style:family="paragraph" style:parent-style-name="Standard">
      <style:text-properties style:font-name="NewsGotT2" fo:font-size="11pt" style:text-underline-style="none" fo:font-weight="normal" fo:background-color="transparent" style:font-size-asian="11pt" style:font-weight-asian="normal" style:font-name-complex="NewsGotT2" style:font-size-complex="11pt" style:font-weight-complex="normal"/>
    </style:style>
    <style:style style:name="P6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64" style:family="paragraph" style:parent-style-name="Standard">
      <style:text-properties style:text-underline-style="none"/>
    </style:style>
    <style:style style:name="P65" style:family="paragraph" style:parent-style-name="Standard">
      <style:text-properties style:use-window-font-color="true" style:font-name="NewsGotT1" fo:font-size="12pt" fo:language="es" fo:country="ES" style:text-underline-style="none" fo:font-weight="bold" fo:background-color="transparent" style:font-name-asian="Times New Roman" style:font-size-asian="12pt" style:language-asian="zh" style:country-asian="CN" style:font-weight-asian="bold" style:font-name-complex="NewsGotT1" style:font-size-complex="12pt" style:language-complex="ar" style:country-complex="SA" style:font-weight-complex="bold"/>
    </style:style>
    <style:style style:name="P66" style:family="paragraph" style:parent-style-name="Standard">
      <style:paragraph-properties fo:text-align="start" style:justify-single-word="false"/>
      <style:text-properties style:use-window-font-color="true" style:font-name="NewsGotT1" fo:font-size="11pt" fo:language="es" fo:country="ES" style:text-underline-style="none" fo:font-weight="bold" fo:background-color="transparent" style:font-name-asian="Times New Roman" style:font-size-asian="11pt" style:language-asian="zh" style:country-asian="CN" style:font-weight-asian="bold" style:font-name-complex="NewsGotT1" style:font-size-complex="11pt" style:language-complex="ar" style:country-complex="SA" style:font-weight-complex="bold"/>
    </style:style>
    <style:style style:name="P67" style:family="paragraph" style:parent-style-name="Standard">
      <style:paragraph-properties fo:text-align="start" style:justify-single-word="false"/>
      <style:text-properties style:use-window-font-color="true" style:font-name="NewsGotT1" fo:font-size="11pt" fo:language="es" fo:country="ES" style:text-underline-style="none" fo:font-weight="normal" fo:background-color="transparent" style:font-name-asian="Times New Roman" style:font-size-asian="11pt" style:language-asian="zh" style:country-asian="CN" style:font-weight-asian="normal" style:font-name-complex="NewsGotT1" style:font-size-complex="11pt" style:language-complex="ar" style:country-complex="SA" style:font-weight-complex="normal"/>
    </style:style>
    <style:style style:name="P68" style:family="paragraph" style:parent-style-name="Standard">
      <style:text-properties style:use-window-font-color="true" style:font-name="NewsGotT2" fo:font-size="11pt" fo:language="es" fo:country="ES" style:text-underline-style="none" fo:font-weight="bold" fo:background-color="transparent" style:font-name-asian="Times New Roman" style:font-size-asian="11pt" style:language-asian="zh" style:country-asian="CN" style:font-weight-asian="bold" style:font-name-complex="NewsGotT2" style:font-size-complex="11pt" style:language-complex="ar" style:country-complex="SA" style:font-weight-complex="bold"/>
    </style:style>
    <style:style style:name="P69" style:family="paragraph" style:parent-style-name="Standard">
      <style:text-properties fo:font-size="11pt" style:font-size-asian="11pt" style:font-size-complex="11pt"/>
    </style:style>
    <style:style style:name="P70" style:family="paragraph" style:parent-style-name="Standard">
      <style:paragraph-properties fo:text-align="start" style:justify-single-word="false"/>
      <style:text-properties fo:font-size="11pt" style:font-size-asian="11pt" style:font-size-complex="11pt"/>
    </style:style>
    <style:style style:name="P71" style:family="paragraph" style:parent-style-name="Standard">
      <style:paragraph-properties fo:text-align="start" style:justify-single-word="false"/>
      <style:text-properties fo:font-size="11pt" fo:background-color="transparent" style:font-size-asian="11pt" style:font-size-complex="11pt"/>
    </style:style>
    <style:style style:name="P72" style:family="paragraph" style:parent-style-name="Standard">
      <style:paragraph-properties fo:text-align="start" style:justify-single-word="false"/>
      <style:text-properties fo:background-color="transparent"/>
    </style:style>
    <style:style style:name="P73" style:family="paragraph" style:parent-style-name="Standard">
      <style:paragraph-properties fo:text-align="start" style:justify-single-word="false"/>
      <style:text-properties fo:color="#800000" style:font-name="NewsGotT1" fo:font-size="12pt" fo:language="es" fo:country="ES" fo:font-style="normal" fo:font-weight="normal" fo:background-color="transparent" style:font-name-asian="Times New Roman" style:font-size-asian="12pt" style:language-asian="zh" style:country-asian="CN" style:font-style-asian="normal" style:font-weight-asian="normal" style:font-name-complex="NewsGotT1" style:font-size-complex="12pt" style:language-complex="ar" style:country-complex="SA" style:font-style-complex="normal" style:font-weight-complex="normal"/>
    </style:style>
    <style:style style:name="P74" style:family="paragraph" style:parent-style-name="Standard">
      <style:paragraph-properties fo:keep-together="always" fo:keep-with-next="always" style:snap-to-layout-grid="false">
        <style:tab-stops>
          <style:tab-stop style:position="-1.27cm"/>
          <style:tab-stop style:position="8.001cm"/>
        </style:tab-stops>
      </style:paragraph-properties>
      <style:text-properties style:font-name="Eras Md BT" fo:font-size="12pt" fo:font-weight="bold" style:font-size-asian="12pt" style:font-weight-asian="bold" style:font-name-complex="Eras Md BT" style:font-size-complex="12pt"/>
    </style:style>
    <style:style style:name="P75" style:family="paragraph" style:parent-style-name="Footer">
      <style:paragraph-properties fo:keep-together="always" fo:keep-with-next="always">
        <style:tab-stops>
          <style:tab-stop style:position="-1.27cm"/>
          <style:tab-stop style:position="8.001cm"/>
        </style:tab-stops>
      </style:paragraph-properties>
    </style:style>
    <style:style style:name="P76"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text-properties style:font-name="Eras Lt BT" fo:font-size="11pt" fo:letter-spacing="-0.004cm" style:font-size-asian="11pt" style:font-name-complex="Eras Lt BT"/>
    </style:style>
    <style:style style:name="P77" style:family="paragraph" style:parent-style-name="Footer">
      <style:paragraph-properties>
        <style:tab-stops>
          <style:tab-stop style:position="-1.27cm"/>
          <style:tab-stop style:position="8.001cm"/>
        </style:tab-stops>
      </style:paragraph-properties>
      <style:text-properties style:font-name="Eras Md BT" style:font-name-complex="Eras Md BT"/>
    </style:style>
    <style:style style:name="P78" style:family="paragraph" style:parent-style-name="Footer">
      <style:paragraph-properties>
        <style:tab-stops>
          <style:tab-stop style:position="-1.27cm"/>
          <style:tab-stop style:position="8.001cm"/>
        </style:tab-stops>
      </style:paragraph-properties>
    </style:style>
    <style:style style:name="P79" style:family="paragraph" style:parent-style-name="Header">
      <style:paragraph-properties fo:text-align="end" style:justify-single-word="false">
        <style:tab-stops>
          <style:tab-stop style:position="8.001cm"/>
        </style:tab-stops>
      </style:paragraph-properties>
    </style:style>
    <style:style style:name="P80" style:family="paragraph" style:parent-style-name="Standard">
      <style:paragraph-properties loext:contextual-spacing="false" fo:margin-top="0.247cm" fo:margin-bottom="0cm" fo:line-height="0.176cm"/>
    </style:style>
    <style:style style:name="P81" style:family="paragraph" style:parent-style-name="Standard">
      <style:paragraph-properties fo:margin-left="-0.101cm" fo:margin-right="0.101cm" fo:text-indent="0.3cm" style:auto-text-indent="false"/>
    </style:style>
    <style:style style:name="P82" style:family="paragraph" style:parent-style-name="Standard">
      <style:paragraph-properties fo:margin-left="-0.101cm" fo:margin-right="0.101cm" fo:line-height="100%" fo:text-align="justify" style:justify-single-word="false" fo:text-indent="0.3cm" style:auto-text-indent="false"/>
    </style:style>
    <style:style style:name="P83" style:family="paragraph" style:parent-style-name="Standard">
      <style:paragraph-properties fo:margin-left="-0.101cm" fo:margin-right="0.101cm" fo:line-height="100%" fo:text-align="justify" style:justify-single-word="false" fo:text-indent="0.3cm" style:auto-text-indent="false" style:text-autospace="none"/>
    </style:style>
    <style:style style:name="P84" style:family="paragraph" style:parent-style-name="Standard">
      <style:paragraph-properties fo:margin-left="-0.101cm" fo:margin-right="0.101cm" fo:line-height="100%" fo:text-align="justify" style:justify-single-word="false" fo:text-indent="0.3cm" style:auto-text-indent="false" style:text-autospace="none">
        <style:tab-stops>
          <style:tab-stop style:position="4.524cm"/>
        </style:tab-stops>
      </style:paragraph-properties>
    </style:style>
    <style:style style:name="P85" style:family="paragraph" style:parent-style-name="Standard">
      <style:paragraph-properties fo:margin-left="-0.101cm" fo:margin-right="0.101cm" fo:line-height="100%" fo:text-align="justify" style:justify-single-word="false" fo:text-indent="0.3cm" style:auto-text-indent="false" style:text-autospace="none">
        <style:tab-stops>
          <style:tab-stop style:position="1.037cm"/>
        </style:tab-stops>
      </style:paragraph-properties>
    </style:style>
    <style:style style:name="P86" style:family="paragraph" style:parent-style-name="Standard">
      <style:paragraph-properties fo:margin-left="-0.101cm" fo:margin-right="0.101cm" fo:line-height="100%" fo:text-align="justify" style:justify-single-word="false" fo:text-indent="0.3cm" style:auto-text-indent="false">
        <style:tab-stops>
          <style:tab-stop style:position="1.411cm"/>
        </style:tab-stops>
      </style:paragraph-properties>
    </style:style>
    <style:style style:name="P87" style:family="paragraph" style:parent-style-name="Standard">
      <style:paragraph-properties fo:margin-left="-0.101cm" fo:margin-right="0.101cm" fo:line-height="100%" fo:text-align="justify" style:justify-single-word="false" fo:text-indent="0.3cm" style:auto-text-indent="false"/>
      <style:text-properties fo:color="#000000" style:font-name="NewsGotT1" fo:font-size="12pt" style:font-size-asian="12pt" style:font-name-complex="NewsGotT1" style:font-size-complex="12pt"/>
    </style:style>
    <style:style style:name="P88" style:family="paragraph" style:parent-style-name="Standard">
      <style:paragraph-properties fo:margin-left="-0.101cm" fo:margin-right="0.101cm" fo:line-height="100%" fo:text-align="justify" style:justify-single-word="false" fo:text-indent="0.3cm" style:auto-text-indent="false" style:text-autospace="none"/>
      <style:text-properties fo:color="#000000" style:font-name="NewsGotT1" fo:font-size="12pt" style:font-size-asian="12pt" style:font-name-complex="NewsGotT1" style:font-size-complex="12pt"/>
    </style:style>
    <style:style style:name="P89" style:family="paragraph" style:parent-style-name="Standard">
      <style:paragraph-properties fo:margin-left="-0.101cm" fo:margin-right="0.101cm" fo:line-height="100%" fo:text-align="center" style:justify-single-word="false" fo:text-indent="0.3cm" style:auto-text-indent="false"/>
      <style:text-properties fo:color="#000000" style:font-name="NewsGotT1" fo:font-size="12pt" style:font-size-asian="12pt" style:font-name-complex="NewsGotT1" style:font-size-complex="12pt" style:font-weight-complex="bold"/>
    </style:style>
    <style:style style:name="P90" style:family="paragraph" style:parent-style-name="Standard">
      <style:paragraph-properties fo:margin-left="-0.101cm" fo:margin-right="0.101cm" fo:line-height="100%" fo:text-indent="0.3cm" style:auto-text-indent="false"/>
      <style:text-properties fo:color="#000000" style:font-name="NewsGotT1" fo:font-size="12pt" style:font-name-asian="NewsGotT1" style:font-size-asian="12pt" style:font-name-complex="NewsGotT1" style:font-size-complex="12pt"/>
    </style:style>
    <style:style style:name="P91" style:family="paragraph" style:parent-style-name="Standard">
      <style:paragraph-properties fo:margin-left="-0.101cm" fo:margin-right="0.101cm" fo:line-height="100%" fo:text-align="justify" style:justify-single-word="false" fo:text-indent="0.3cm" style:auto-text-indent="false"/>
      <style:text-properties fo:color="#000000" style:font-name="NewsGotT1" fo:font-size="12pt" style:font-name-asian="NewsGotT1" style:font-size-asian="12pt" style:font-name-complex="NewsGotT1" style:font-size-complex="12pt"/>
    </style:style>
    <style:style style:name="P92" style:family="paragraph" style:parent-style-name="Standard">
      <style:paragraph-properties fo:margin-left="-0.101cm" fo:margin-right="0.101cm" fo:line-height="100%" fo:text-align="justify" style:justify-single-word="false" fo:text-indent="0.3cm" style:auto-text-indent="false" style:text-autospace="none"/>
      <style:text-properties fo:color="#000000" style:font-name="NewsGotT1" fo:font-size="12pt" style:font-name-asian="NewsGotT1" style:font-size-asian="12pt" style:font-name-complex="NewsGotT1" style:font-size-complex="12pt"/>
    </style:style>
    <style:style style:name="P93" style:family="paragraph" style:parent-style-name="Standard">
      <style:paragraph-properties fo:margin-left="-0.101cm" fo:margin-right="0.101cm" fo:line-height="100%" fo:text-align="justify" style:justify-single-word="false" fo:text-indent="0.3cm" style:auto-text-indent="false" style:text-autospace="none">
        <style:tab-stops>
          <style:tab-stop style:position="4.524cm"/>
        </style:tab-stops>
      </style:paragraph-properties>
      <style:text-properties fo:color="#000000" style:font-name="NewsGotT1" fo:font-size="12pt" style:font-name-asian="NewsGotT1" style:font-size-asian="12pt" style:font-name-complex="NewsGotT1" style:font-size-complex="12pt"/>
    </style:style>
    <style:style style:name="P94" style:family="paragraph" style:parent-style-name="Standard">
      <style:paragraph-properties fo:margin-left="-0.101cm" fo:margin-right="0.101cm" fo:line-height="100%" fo:text-align="justify" style:justify-single-word="false" fo:text-indent="0.3cm" style:auto-text-indent="false"/>
      <style:text-properties fo:color="#000000" style:font-name="NewsGotT1" fo:font-size="12pt" fo:font-style="italic" style:font-size-asian="12pt" style:font-style-asian="italic" style:font-name-complex="NewsGotT1" style:font-size-complex="12pt" style:font-style-complex="italic"/>
    </style:style>
    <style:style style:name="P95" style:family="paragraph" style:parent-style-name="Standard">
      <style:paragraph-properties fo:margin-left="-0.101cm" fo:margin-right="0.101cm" fo:line-height="100%" fo:text-align="justify" style:justify-single-word="false" fo:text-indent="0.3cm" style:auto-text-indent="false"/>
      <style:text-properties fo:color="#000000" style:font-name="NewsGotT1" fo:font-size="12pt" fo:background-color="transparent" style:font-size-asian="12pt" style:font-name-complex="NewsGotT1" style:font-size-complex="12pt"/>
    </style:style>
    <style:style style:name="P96" style:family="paragraph" style:parent-style-name="Standard">
      <style:paragraph-properties fo:margin-left="-0.101cm" fo:margin-right="0.101cm" fo:line-height="100%" fo:text-align="justify" style:justify-single-word="false" fo:text-indent="0.3cm" style:auto-text-indent="false" style:text-autospace="none"/>
      <style:text-properties fo:color="#000000" style:font-name="NewsGotT1" fo:font-size="12pt" fo:background-color="transparent" style:font-size-asian="12pt" style:font-name-complex="NewsGotT1" style:font-size-complex="12pt"/>
    </style:style>
    <style:style style:name="P97" style:family="paragraph" style:parent-style-name="Standard">
      <style:paragraph-properties fo:margin-left="-0.101cm" fo:margin-right="0.101cm" fo:line-height="100%" fo:text-align="justify" style:justify-single-word="false" fo:text-indent="0.3cm" style:auto-text-indent="false"/>
      <style:text-properties fo:color="#000000" style:font-name="NewsGotT1" fo:font-size="12pt" fo:language="es" fo:country="ES" style:font-name-asian="Times New Roman" style:font-size-asian="12pt" style:language-asian="zh" style:country-asian="CN" style:font-name-complex="NewsGotT1" style:font-size-complex="12pt" style:language-complex="ar" style:country-complex="SA"/>
    </style:style>
    <style:style style:name="P98" style:family="paragraph" style:parent-style-name="Standard">
      <style:paragraph-properties fo:margin-left="-0.101cm" fo:margin-right="0.101cm" fo:text-align="justify" style:justify-single-word="false" fo:text-indent="0.3cm" style:auto-text-indent="false"/>
      <style:text-properties fo:color="#000000" fo:font-weight="normal" style:font-weight-asian="normal" style:font-weight-complex="normal"/>
    </style:style>
    <style:style style:name="P99" style:family="paragraph" style:parent-style-name="Standard">
      <style:paragraph-properties fo:margin-left="-0.101cm" fo:margin-right="0.101cm" fo:text-indent="0.3cm" style:auto-text-indent="false"/>
      <style:text-properties style:font-name="NewsGotT2" fo:font-size="12pt" style:font-size-asian="12pt" style:font-name-complex="NewsGotT2" style:font-size-complex="12pt"/>
    </style:style>
    <style:style style:name="P100" style:family="paragraph" style:parent-style-name="Standard">
      <style:paragraph-properties fo:margin-left="-0.101cm" fo:margin-right="0.101cm" fo:line-height="100%" fo:text-indent="0.3cm" style:auto-text-indent="false"/>
      <style:text-properties style:font-name="NewsGotT2" fo:font-size="12pt" style:font-size-asian="12pt" style:font-name-complex="NewsGotT2" style:font-size-complex="12pt"/>
    </style:style>
    <style:style style:name="P101" style:family="paragraph" style:parent-style-name="Standard">
      <style:paragraph-properties fo:margin-left="-0.101cm" fo:margin-right="0.101cm" style:line-height-at-least="0.423cm" fo:text-align="justify" style:justify-single-word="false" fo:text-indent="0.3cm" style:auto-text-indent="false" style:text-autospace="none">
        <style:tab-stops>
          <style:tab-stop style:position="4.524cm"/>
        </style:tab-stops>
      </style:paragraph-properties>
    </style:style>
    <style:style style:name="P102" style:family="paragraph" style:parent-style-name="Standard">
      <style:paragraph-properties fo:margin-left="-0.101cm" fo:margin-right="0.101cm" fo:line-height="100%" fo:text-align="justify" style:justify-single-word="false" fo:text-indent="0.3cm" style:auto-text-indent="false"/>
      <style:text-properties fo:background-color="transparent"/>
    </style:style>
    <style:style style:name="P103" style:family="paragraph" style:parent-style-name="Standard">
      <style:paragraph-properties fo:margin-left="-0.101cm" fo:margin-right="0.101cm" fo:line-height="100%" fo:text-align="justify" style:justify-single-word="false" fo:text-indent="0.3cm" style:auto-text-indent="false" style:text-autospace="none"/>
      <style:text-properties fo:background-color="transparent"/>
    </style:style>
    <style:style style:name="P104" style:family="paragraph" style:parent-style-name="Standard">
      <style:paragraph-properties fo:margin-left="-0.101cm" fo:margin-right="0.101cm" fo:line-height="100%" fo:text-align="justify" style:justify-single-word="false" fo:text-indent="0.3cm" style:auto-text-indent="false"/>
      <style:text-properties style:use-window-font-color="true" style:font-name="NewsGotT1" fo:font-size="12pt" fo:language="es" fo:country="ES" fo:font-style="normal" fo:font-weight="normal" fo:background-color="transparent" style:font-name-asian="Times New Roman" style:font-size-asian="12pt" style:language-asian="zh" style:country-asian="CN" style:font-style-asian="normal" style:font-weight-asian="normal" style:font-name-complex="NewsGotT1" style:font-size-complex="12pt" style:language-complex="ar" style:country-complex="SA" style:font-style-complex="normal" style:font-weight-complex="normal"/>
    </style:style>
    <style:style style:name="P105" style:family="paragraph" style:parent-style-name="Standard">
      <style:paragraph-properties fo:margin-left="-0.101cm" fo:margin-right="0.101cm" fo:line-height="100%" fo:text-align="justify" style:justify-single-word="false" fo:text-indent="0.3cm" style:auto-text-indent="false"/>
      <style:text-properties style:font-name="NewsGotT1" fo:font-size="8pt" fo:language="es" fo:country="ES" style:font-size-asian="8pt" style:font-name-complex="NewsGotT1" style:font-size-complex="8pt"/>
    </style:style>
    <style:style style:name="P106" style:family="paragraph" style:parent-style-name="Texto_20_independiente_20_3">
      <style:paragraph-properties fo:margin-left="-0.101cm" fo:margin-right="0.101cm" fo:line-height="100%" fo:text-indent="0.3cm" style:auto-text-indent="false">
        <style:tab-stops>
          <style:tab-stop style:position="0.501cm"/>
          <style:tab-stop style:position="20.003cm"/>
        </style:tab-stops>
      </style:paragraph-properties>
      <style:text-properties fo:color="#000000" style:font-name="NewsGotT1" fo:font-size="12pt" style:font-size-asian="12pt" style:font-name-complex="NewsGotT1" style:font-size-complex="12pt"/>
    </style:style>
    <style:style style:name="P107" style:family="paragraph" style:parent-style-name="Texto_20_independiente_20_3">
      <style:paragraph-properties fo:margin-left="-0.101cm" fo:margin-right="0.101cm" fo:line-height="100%" fo:text-indent="0.3cm" style:auto-text-indent="false"/>
    </style:style>
    <style:style style:name="P108" style:family="paragraph" style:parent-style-name="Texto_20_independiente_20_2">
      <style:paragraph-properties fo:margin-left="-0.101cm" fo:margin-right="0.101cm" fo:line-height="100%" fo:text-indent="0.3cm" style:auto-text-indent="false"/>
      <style:text-properties fo:color="#000000" fo:font-size="12pt" fo:font-weight="normal" style:font-size-asian="12pt" style:font-weight-asian="normal" style:font-name-complex="NewsGotT1" style:font-size-complex="12pt" style:font-weight-complex="normal"/>
    </style:style>
    <style:style style:name="P109" style:family="paragraph" style:parent-style-name="Texto_20_independiente_20_2">
      <style:paragraph-properties fo:margin-left="-0.101cm" fo:margin-right="0.101cm" fo:line-height="100%" fo:text-indent="0.3cm" style:auto-text-indent="false"/>
      <style:text-properties fo:color="#000000" style:font-name="NewsGotT1" fo:font-size="12pt" fo:letter-spacing="-0.004cm" fo:language="es" fo:country="ES" fo:font-weight="normal" style:font-name-asian="Times New Roman" style:font-size-asian="12pt" style:language-asian="zh" style:country-asian="CN" style:font-weight-asian="normal" style:font-name-complex="NewsGotT1" style:font-size-complex="12pt" style:language-complex="ar" style:country-complex="SA" style:font-weight-complex="normal"/>
    </style:style>
    <style:style style:name="P110" style:family="paragraph" style:parent-style-name="Texto_20_independiente_20_2">
      <style:paragraph-properties fo:margin-left="-0.101cm" fo:margin-right="0.101cm" fo:line-height="100%" fo:text-indent="0.3cm" style:auto-text-indent="false"/>
    </style:style>
    <style:style style:name="P111" style:family="paragraph" style:parent-style-name="Texto_20_independiente_20_2">
      <style:paragraph-properties fo:margin-left="-0.101cm" fo:margin-right="0.101cm" fo:line-height="100%" fo:text-indent="0.3cm" style:auto-text-indent="false"/>
      <style:text-properties fo:background-color="transparent"/>
    </style:style>
    <style:style style:name="P112" style:family="paragraph" style:parent-style-name="Standard">
      <style:paragraph-properties fo:margin-left="-0.101cm" fo:margin-right="0.101cm" fo:line-height="100%" fo:text-align="justify" style:justify-single-word="false" fo:orphans="2" fo:widows="2" fo:hyphenation-ladder-count="no-limit" fo:text-indent="0.3cm" style:auto-text-indent="false" style:text-autospace="none" style:writing-mode="lr-tb"/>
      <style:text-properties fo:hyphenate="false" fo:hyphenation-remain-char-count="2" fo:hyphenation-push-char-count="2"/>
    </style:style>
    <style:style style:name="P113" style:family="paragraph" style:parent-style-name="Text_20_body">
      <style:paragraph-properties fo:margin-left="-0.101cm" fo:margin-right="0.101cm" fo:line-height="100%" fo:text-align="justify" style:justify-single-word="false" fo:text-indent="0.3cm" style:auto-text-indent="false"/>
    </style:style>
    <style:style style:name="P114" style:family="paragraph" style:parent-style-name="Standard">
      <style:paragraph-properties fo:margin-left="-0.101cm" fo:margin-right="0.101cm" fo:line-height="100%" fo:text-align="end" style:justify-single-word="false" fo:text-indent="0cm" style:auto-text-indent="false"/>
      <style:text-properties fo:color="#000000" style:font-name="NewsGotT1" fo:font-size="12pt" style:font-size-asian="12pt" style:font-name-complex="NewsGotT1" style:font-size-complex="12pt"/>
    </style:style>
    <style:style style:name="P115" style:family="paragraph" style:parent-style-name="Standard" style:master-page-name="">
      <style:paragraph-properties fo:margin-left="-0.101cm" fo:margin-right="0.101cm" fo:line-height="100%" fo:text-align="justify" style:justify-single-word="false" fo:orphans="2" fo:widows="2" fo:hyphenation-ladder-count="no-limit" fo:text-indent="0cm" style:auto-text-indent="false" style:page-number="auto" fo:background-color="transparent" style:text-autospace="none" style:writing-mode="lr-tb">
        <style:background-image/>
      </style:paragraph-properties>
      <style:text-properties fo:color="#000000" style:font-name="NewsGotT1" fo:font-size="12pt" fo:letter-spacing="-0.004cm" fo:language="es" fo:country="ES" fo:font-style="normal" fo:font-weight="normal" style:font-name-asian="Times New Roman" style:font-size-asian="12pt" style:language-asian="zh" style:country-asian="CN" style:font-style-asian="normal" style:font-weight-asian="normal" style:font-name-complex="NewsGotT1" style:font-size-complex="12pt" style:language-complex="ar" style:country-complex="SA" style:font-style-complex="normal" style:font-weight-complex="normal" fo:hyphenate="false" fo:hyphenation-remain-char-count="2" fo:hyphenation-push-char-count="2"/>
    </style:style>
    <style:style style:name="P116" style:family="paragraph" style:parent-style-name="Standard">
      <style:paragraph-properties fo:margin-left="0cm" fo:margin-right="0.101cm" fo:line-height="100%" fo:text-align="end" style:justify-single-word="false" fo:text-indent="0cm" style:auto-text-indent="false"/>
      <style:text-properties fo:color="#000000" style:font-name="NewsGotT1" fo:font-size="12pt" style:font-size-asian="12pt" style:font-name-complex="NewsGotT1" style:font-size-complex="12pt"/>
    </style:style>
    <style:style style:name="P117" style:family="paragraph" style:parent-style-name="Standard" style:master-page-name="">
      <style:paragraph-properties fo:margin-left="0cm" fo:margin-right="0.101cm" fo:line-height="100%" fo:text-align="justify" style:justify-single-word="false" fo:orphans="2" fo:widows="2" fo:hyphenation-ladder-count="no-limit" fo:text-indent="0cm" style:auto-text-indent="false" style:page-number="auto" fo:background-color="transparent" style:text-autospace="none" style:writing-mode="lr-tb">
        <style:background-image/>
      </style:paragraph-properties>
      <style:text-properties fo:color="#000000" style:font-name="NewsGotT1" fo:font-size="12pt" fo:letter-spacing="-0.004cm" fo:language="es" fo:country="ES" fo:font-style="normal" fo:font-weight="normal" fo:background-color="transparent" style:font-name-asian="Times New Roman" style:font-size-asian="12pt" style:language-asian="zh" style:country-asian="CN" style:font-style-asian="normal" style:font-weight-asian="normal" style:font-name-complex="NewsGotT1" style:font-size-complex="12pt" style:language-complex="ar" style:country-complex="SA" style:font-style-complex="normal" style:font-weight-complex="normal" fo:hyphenate="false" fo:hyphenation-remain-char-count="2" fo:hyphenation-push-char-count="2"/>
    </style:style>
    <style:style style:name="P118" style:family="paragraph" style:parent-style-name="Standard">
      <style:paragraph-properties fo:margin-left="-0.004cm" fo:margin-right="0.395cm" fo:text-indent="0cm" style:auto-text-indent="false"/>
    </style:style>
    <style:style style:name="P119" style:family="paragraph" style:parent-style-name="Standard">
      <style:paragraph-properties fo:margin-left="-0.004cm" fo:margin-right="0.395cm" fo:text-indent="0cm" style:auto-text-indent="false"/>
      <style:text-properties style:font-name="NewsGotT1" fo:font-size="12pt" style:font-size-asian="12pt" style:font-name-complex="NewsGotT1" style:font-size-complex="12pt"/>
    </style:style>
    <style:style style:name="P120" style:family="paragraph" style:parent-style-name="Standard">
      <style:paragraph-properties fo:margin-left="-0.004cm" fo:margin-right="0.395cm" fo:text-align="justify" style:justify-single-word="false" fo:text-indent="0cm" style:auto-text-indent="false"/>
      <style:text-properties style:font-name="NewsGotT1" fo:font-size="12pt" style:font-size-asian="12pt" style:font-name-complex="NewsGotT1" style:font-size-complex="12pt"/>
    </style:style>
    <style:style style:name="P121" style:family="paragraph" style:parent-style-name="Standard">
      <style:paragraph-properties fo:margin-left="-0.004cm" fo:margin-right="0.395cm" fo:text-align="justify" style:justify-single-word="false" fo:text-indent="0cm" style:auto-text-indent="false">
        <style:tab-stops>
          <style:tab-stop style:position="0.631cm"/>
          <style:tab-stop style:position="3cm"/>
          <style:tab-stop style:position="6.981cm"/>
        </style:tab-stops>
      </style:paragraph-properties>
      <style:text-properties style:font-name="NewsGotT1" fo:font-size="12pt" style:font-size-asian="12pt" style:font-name-complex="NewsGotT1" style:font-size-complex="12pt"/>
    </style:style>
    <style:style style:name="P122" style:family="paragraph" style:parent-style-name="Standard">
      <style:paragraph-properties fo:margin-left="-0.004cm" fo:margin-right="0.395cm" fo:text-align="justify" style:justify-single-word="false" fo:text-indent="0cm" style:auto-text-indent="false">
        <style:tab-stops>
          <style:tab-stop style:position="6.981cm"/>
        </style:tab-stops>
      </style:paragraph-properties>
      <style:text-properties style:font-name="NewsGotT1" fo:font-size="12pt" style:font-size-asian="12pt" style:font-name-complex="NewsGotT1" style:font-size-complex="12pt"/>
    </style:style>
    <style:style style:name="P123" style:family="paragraph" style:parent-style-name="Standard">
      <style:paragraph-properties fo:margin-left="-0.004cm" fo:margin-right="0.395cm" fo:text-align="start" style:justify-single-word="false" fo:text-indent="0cm" style:auto-text-indent="false"/>
      <style:text-properties style:font-name="NewsGotT1" fo:font-size="12pt" style:font-size-asian="12pt" style:font-name-complex="NewsGotT1" style:font-size-complex="12pt"/>
    </style:style>
    <style:style style:name="P124" style:family="paragraph" style:parent-style-name="Standard">
      <style:paragraph-properties fo:margin-left="-0.004cm" fo:margin-right="0.395cm" fo:text-align="start" style:justify-single-word="false" fo:text-indent="0cm" style:auto-text-indent="false">
        <style:tab-stops>
          <style:tab-stop style:position="0.631cm"/>
          <style:tab-stop style:position="3cm"/>
          <style:tab-stop style:position="6.981cm"/>
        </style:tab-stops>
      </style:paragraph-properties>
      <style:text-properties style:font-name="NewsGotT1" fo:font-size="12pt" style:font-size-asian="12pt" style:font-name-complex="NewsGotT1" style:font-size-complex="12pt"/>
    </style:style>
    <style:style style:name="P125" style:family="paragraph" style:parent-style-name="Standard">
      <style:paragraph-properties fo:margin-left="-0.004cm" fo:margin-right="0.395cm" fo:text-align="start" style:justify-single-word="false" fo:text-indent="0cm" style:auto-text-indent="false">
        <style:tab-stops>
          <style:tab-stop style:position="6.981cm"/>
        </style:tab-stops>
      </style:paragraph-properties>
      <style:text-properties style:font-name="NewsGotT1" fo:font-size="12pt" style:font-size-asian="12pt" style:font-name-complex="NewsGotT1" style:font-size-complex="12pt"/>
    </style:style>
    <style:style style:name="P126" style:family="paragraph" style:parent-style-name="Standard">
      <style:paragraph-properties fo:margin-left="-0.004cm" fo:margin-right="0.395cm" fo:text-indent="0cm" style:auto-text-indent="false">
        <style:tab-stops>
          <style:tab-stop style:position="6.981cm"/>
        </style:tab-stops>
      </style:paragraph-properties>
      <style:text-properties style:font-name="NewsGotT1" fo:font-size="12pt" style:font-size-asian="12pt" style:font-name-complex="NewsGotT1" style:font-size-complex="12pt"/>
    </style:style>
    <style:style style:name="P127" style:family="paragraph" style:parent-style-name="Standard">
      <style:paragraph-properties fo:margin-left="-0.004cm" fo:margin-right="0.395cm" fo:text-indent="0cm" style:auto-text-indent="false"/>
      <style:text-properties style:font-name="NewsGotT1" fo:font-size="12pt" style:font-name-asian="NewsGotT1" style:font-size-asian="12pt" style:font-name-complex="NewsGotT1" style:font-size-complex="12pt"/>
    </style:style>
    <style:style style:name="P128" style:family="paragraph" style:parent-style-name="Standard">
      <style:paragraph-properties fo:margin-left="-0.004cm" fo:margin-right="0.395cm" fo:text-align="start" style:justify-single-word="false" fo:text-indent="0cm" style:auto-text-indent="false"/>
    </style:style>
    <style:style style:name="P129" style:family="paragraph" style:parent-style-name="Standard">
      <style:paragraph-properties fo:margin-left="-0.004cm" fo:margin-right="0.395cm" fo:text-align="start" style:justify-single-word="false" fo:text-indent="0cm" style:auto-text-indent="false">
        <style:tab-stops>
          <style:tab-stop style:position="0.631cm"/>
          <style:tab-stop style:position="3cm"/>
          <style:tab-stop style:position="6.981cm"/>
        </style:tab-stops>
      </style:paragraph-properties>
    </style:style>
    <style:style style:name="P130" style:family="paragraph" style:parent-style-name="Standard">
      <style:paragraph-properties fo:margin-left="-0.004cm" fo:margin-right="0.395cm" fo:text-align="start" style:justify-single-word="false" fo:text-indent="0cm" style:auto-text-indent="false">
        <style:tab-stops>
          <style:tab-stop style:position="0.631cm"/>
          <style:tab-stop style:position="4.2cm"/>
        </style:tab-stops>
      </style:paragraph-properties>
    </style:style>
    <style:style style:name="P131" style:family="paragraph" style:parent-style-name="Standard">
      <style:paragraph-properties fo:margin-left="-0.004cm" fo:margin-right="0.395cm" fo:text-align="start" style:justify-single-word="false" fo:text-indent="0cm" style:auto-text-indent="false">
        <style:tab-stops>
          <style:tab-stop style:position="6.981cm"/>
        </style:tab-stops>
      </style:paragraph-properties>
    </style:style>
    <style:style style:name="P132" style:family="paragraph" style:parent-style-name="Standard">
      <style:paragraph-properties fo:margin-left="-0.004cm" fo:margin-right="0.395cm" fo:text-align="start" style:justify-single-word="false" fo:text-indent="0cm" style:auto-text-indent="false"/>
      <style:text-properties style:font-name="NewsGotT2" fo:font-size="12pt" fo:background-color="transparent" style:font-size-asian="12pt" style:font-name-complex="NewsGotT2" style:font-size-complex="12pt"/>
    </style:style>
    <style:style style:name="P133" style:family="paragraph" style:parent-style-name="Standard">
      <style:paragraph-properties fo:margin-left="-0.004cm" fo:margin-right="0.395cm" fo:text-align="start" style:justify-single-word="false" fo:text-indent="0cm" style:auto-text-indent="false">
        <style:tab-stops>
          <style:tab-stop style:position="6.981cm"/>
        </style:tab-stops>
      </style:paragraph-properties>
      <style:text-properties style:font-name="NewsGotT2" fo:font-size="12pt" fo:background-color="transparent" style:font-size-asian="12pt" style:font-name-complex="NewsGotT2" style:font-size-complex="12pt"/>
    </style:style>
    <style:style style:name="P134" style:family="paragraph" style:parent-style-name="Standard">
      <style:paragraph-properties fo:margin-left="-0.004cm" fo:margin-right="0.395cm" fo:text-align="justify" style:justify-single-word="false" fo:text-indent="0cm" style:auto-text-indent="false"/>
    </style:style>
    <style:style style:name="P135" style:family="paragraph" style:parent-style-name="Standard">
      <style:paragraph-properties fo:margin-left="-0.004cm" fo:margin-right="0.395cm" fo:text-indent="0cm" style:auto-text-indent="false">
        <style:tab-stops>
          <style:tab-stop style:position="6.981cm"/>
        </style:tab-stops>
      </style:paragraph-properties>
    </style:style>
    <style:style style:name="P136" style:family="paragraph" style:parent-style-name="Standard">
      <style:paragraph-properties fo:margin-left="-0.004cm" fo:margin-right="0.395cm" fo:text-align="start" style:justify-single-word="false" fo:text-indent="0cm" style:auto-text-indent="false"/>
      <style:text-properties style:use-window-font-color="true" style:text-outline="false" style:text-line-through-style="none" style:font-name="NewsGotT2" fo:font-size="12pt" fo:language="es" fo:country="ES" fo:font-style="normal" fo:text-shadow="none" style:text-underline-style="none" fo:font-weight="normal" fo:background-color="transparent" style:font-name-asian="Times New Roman" style:font-size-asian="12pt" style:language-asian="zh" style:country-asian="CN" style:font-style-asian="normal" style:font-weight-asian="normal" style:font-name-complex="NewsGotT2" style:font-size-complex="12pt" style:language-complex="ar" style:country-complex="SA" style:text-emphasize="none"/>
    </style:style>
    <style:style style:name="P137" style:family="paragraph" style:parent-style-name="Standard">
      <style:paragraph-properties fo:margin-left="-0.004cm" fo:margin-right="0.395cm" fo:text-indent="0cm" style:auto-text-indent="false">
        <style:tab-stops>
          <style:tab-stop style:position="6.981cm"/>
        </style:tab-stops>
      </style:paragraph-properties>
      <style:text-properties style:use-window-font-color="true" style:text-outline="false" style:text-line-through-style="none" style:font-name="NewsGotT2" fo:font-size="12pt" fo:language="es" fo:country="ES" fo:font-style="normal" fo:text-shadow="none" style:text-underline-style="none" fo:font-weight="normal" style:font-name-asian="Times New Roman" style:font-size-asian="12pt" style:language-asian="zh" style:country-asian="CN" style:font-style-asian="normal" style:font-weight-asian="normal" style:font-name-complex="NewsGotT2" style:font-size-complex="12pt" style:language-complex="ar" style:country-complex="SA" style:text-emphasize="none"/>
    </style:style>
    <style:style style:name="P138" style:family="paragraph" style:parent-style-name="Standard">
      <style:paragraph-properties fo:margin-left="-0.004cm" fo:margin-right="0.395cm" fo:text-align="start" style:justify-single-word="false" fo:text-indent="0cm" style:auto-text-indent="false"/>
      <style:text-properties style:use-window-font-color="true" style:text-outline="false" style:text-line-through-style="none" style:font-name="NewsGotT1" fo:font-size="12pt" fo:language="es" fo:country="ES" fo:font-style="normal" fo:text-shadow="none" style:text-underline-style="none" fo:font-weight="normal" fo:background-color="transparent" style:font-name-asian="Times New Roman" style:font-size-asian="12pt" style:language-asian="zh" style:country-asian="CN" style:font-style-asian="normal" style:font-weight-asian="normal" style:font-name-complex="NewsGotT1" style:font-size-complex="12pt" style:language-complex="ar" style:country-complex="SA" style:text-emphasize="none"/>
    </style:style>
    <style:style style:name="P139" style:family="paragraph" style:parent-style-name="Standard">
      <style:paragraph-properties fo:margin-left="-0.004cm" fo:margin-right="0.395cm" fo:text-align="start" style:justify-single-word="false" fo:text-indent="0cm" style:auto-text-indent="false"/>
      <style:text-properties style:use-window-font-color="true" style:font-name="NewsGotT1" fo:font-size="12pt" fo:language="es" fo:country="ES" fo:background-color="transparent" style:font-name-asian="Times New Roman" style:font-size-asian="12pt" style:language-asian="zh" style:country-asian="CN" style:font-name-complex="NewsGotT1" style:font-size-complex="12pt" style:language-complex="ar" style:country-complex="SA"/>
    </style:style>
    <style:style style:name="P140" style:family="paragraph" style:parent-style-name="Standard">
      <style:paragraph-properties fo:margin-left="0cm" fo:margin-right="0.395cm" fo:text-indent="0cm" style:auto-text-indent="false" style:vertical-align="top"/>
      <style:text-properties style:font-name="NewsGotT2" fo:font-size="12pt" fo:background-color="transparent" style:font-size-asian="12pt" style:font-name-complex="NewsGotT2" style:font-size-complex="12pt"/>
    </style:style>
    <style:style style:name="P141" style:family="paragraph" style:parent-style-name="Standard">
      <style:paragraph-properties fo:margin-left="0cm" fo:margin-right="0.395cm" fo:text-indent="0cm" style:auto-text-indent="false" style:vertical-align="top"/>
      <style:text-properties style:font-name="NewsGotT2" fo:font-size="12pt" fo:background-color="transparent" style:font-name-asian="NewsGotT2" style:font-size-asian="12pt" style:font-name-complex="NewsGotT2" style:font-size-complex="12pt"/>
    </style:style>
    <style:style style:name="P142" style:family="paragraph" style:parent-style-name="Standard">
      <style:paragraph-properties fo:margin-left="0cm" fo:margin-right="0.395cm" fo:text-indent="0cm" style:auto-text-indent="false" style:vertical-align="top"/>
    </style:style>
    <style:style style:name="P143" style:family="paragraph" style:parent-style-name="Standard">
      <style:paragraph-properties fo:margin-left="0cm" fo:margin-right="0.395cm" fo:text-indent="0cm" style:auto-text-indent="false" style:vertical-align="top"/>
      <style:text-properties style:use-window-font-color="true" style:text-outline="false" style:text-line-through-style="none" style:font-name="NewsGotT2" fo:font-size="12pt" fo:language="es" fo:country="ES" fo:font-style="normal" fo:text-shadow="none" style:text-underline-style="none" fo:font-weight="normal" fo:background-color="transparent" style:font-name-asian="Times New Roman" style:font-size-asian="12pt" style:language-asian="zh" style:country-asian="CN" style:font-style-asian="normal" style:font-weight-asian="normal" style:font-name-complex="NewsGotT2" style:font-size-complex="12pt" style:language-complex="ar" style:country-complex="SA" style:text-emphasize="none"/>
    </style:style>
    <style:style style:name="P144" style:family="paragraph" style:parent-style-name="Standard">
      <style:paragraph-properties fo:margin-left="0cm" fo:margin-right="0.395cm" fo:text-indent="0cm" style:auto-text-indent="false" style:vertical-align="top"/>
      <style:text-properties style:use-window-font-color="true" style:font-name="NewsGotT2" fo:font-size="12pt" fo:language="es" fo:country="ES" fo:background-color="transparent" style:font-name-asian="Times New Roman" style:font-size-asian="12pt" style:language-asian="zh" style:country-asian="CN" style:font-name-complex="NewsGotT2" style:font-size-complex="12pt" style:language-complex="ar" style:country-complex="SA"/>
    </style:style>
    <style:style style:name="P145" style:family="paragraph" style:parent-style-name="Standard">
      <style:paragraph-properties fo:margin-left="0cm" fo:margin-right="0.395cm" fo:text-indent="0cm" style:auto-text-indent="false">
        <style:tab-stops>
          <style:tab-stop style:position="6.981cm"/>
        </style:tab-stops>
      </style:paragraph-properties>
    </style:style>
    <style:style style:name="P146" style:family="paragraph" style:parent-style-name="Standard">
      <style:paragraph-properties fo:margin-left="0cm" fo:margin-right="0.395cm" fo:text-indent="0cm" style:auto-text-indent="false" style:vertical-align="top"/>
      <style:text-properties style:font-name="NewsGott" fo:font-size="12pt" fo:background-color="transparent" style:font-size-asian="12pt" style:font-name-complex="NewsGott" style:font-size-complex="12pt"/>
    </style:style>
    <style:style style:name="P147" style:family="paragraph" style:parent-style-name="Standard">
      <style:paragraph-properties fo:margin-left="0cm" fo:margin-right="0.395cm" fo:text-indent="0cm" style:auto-text-indent="false" style:vertical-align="top"/>
      <style:text-properties fo:color="#000000" style:font-name="NewsGott" fo:font-size="12pt" fo:background-color="transparent" style:font-size-asian="12pt" style:font-name-complex="NewsGott" style:font-size-complex="12pt"/>
    </style:style>
    <style:style style:name="P148" style:family="paragraph" style:parent-style-name="Standard">
      <style:paragraph-properties fo:margin-left="0cm" fo:margin-right="-0.101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49" style:family="paragraph" style:parent-style-name="Standard">
      <style:paragraph-properties fo:margin-left="0cm" fo:margin-right="0cm" fo:text-align="start" style:justify-single-word="false" fo:text-indent="0cm" style:auto-text-indent="false"/>
    </style:style>
    <style:style style:name="P150" style:family="paragraph" style:parent-style-name="Standard">
      <style:paragraph-properties fo:margin-left="0cm" fo:margin-right="0cm" fo:text-indent="0cm" style:auto-text-indent="false"/>
      <style:text-properties style:font-name="NewsGotT1" fo:font-size="11pt" fo:font-weight="bold" style:font-size-asian="11pt" style:font-weight-asian="bold" style:font-name-complex="NewsGotT1" style:font-size-complex="11pt" style:font-weight-complex="bold"/>
    </style:style>
    <style:style style:name="P151" style:family="paragraph" style:parent-style-name="Standard">
      <style:paragraph-properties fo:margin-left="0cm" fo:margin-right="0cm" fo:text-align="start" style:justify-single-word="false" fo:text-indent="0cm" style:auto-text-indent="false"/>
      <style:text-properties style:font-name="NewsGotT1" fo:font-size="11pt" fo:font-weight="bold" style:font-size-asian="11pt" style:font-weight-asian="bold" style:font-name-complex="NewsGotT1" style:font-size-complex="11pt" style:font-weight-complex="bold"/>
    </style:style>
    <style:style style:name="P152" style:family="paragraph" style:parent-style-name="Standard">
      <style:paragraph-properties fo:margin-left="0cm" fo:margin-right="0cm" fo:text-align="start" style:justify-single-word="false" fo:text-indent="0cm" style:auto-text-indent="false">
        <style:tab-stops>
          <style:tab-stop style:position="1.005cm"/>
        </style:tab-stops>
      </style:paragraph-properties>
      <style:text-properties style:font-name="NewsGotT1" fo:font-size="11pt" fo:font-weight="bold" style:font-size-asian="11pt" style:font-weight-asian="bold" style:font-name-complex="NewsGotT1" style:font-size-complex="11pt" style:font-weight-complex="bold"/>
    </style:style>
    <style:style style:name="P153" style:family="paragraph" style:parent-style-name="Standard">
      <style:paragraph-properties fo:margin-left="0cm" fo:margin-right="0cm" fo:text-indent="0cm" style:auto-text-indent="false"/>
      <style:text-properties style:font-name="NewsGotT1" fo:font-size="11pt" fo:font-weight="bold" fo:background-color="transparent" style:font-size-asian="11pt" style:font-weight-asian="bold" style:font-name-complex="NewsGotT1" style:font-size-complex="11pt" style:font-weight-complex="bold"/>
    </style:style>
    <style:style style:name="P154" style:family="paragraph" style:parent-style-name="Standard">
      <style:paragraph-properties fo:margin-left="0cm" fo:margin-right="0cm" fo:text-align="start" style:justify-single-word="false" fo:text-indent="0cm" style:auto-text-indent="false"/>
      <style:text-properties style:font-name="NewsGotT1" fo:font-size="11pt" style:text-underline-style="none" fo:font-weight="bold" style:font-size-asian="11pt" style:font-weight-asian="bold" style:font-name-complex="NewsGotT1" style:font-size-complex="11pt" style:font-weight-complex="bold"/>
    </style:style>
    <style:style style:name="P155" style:family="paragraph" style:parent-style-name="Standard">
      <style:paragraph-properties fo:margin-left="0cm" fo:margin-right="0cm" fo:text-align="start" style:justify-single-word="false" fo:text-indent="0cm" style:auto-text-indent="false"/>
      <style:text-properties style:font-name="NewsGotT1" fo:font-size="11pt" style:text-underline-style="none" fo:font-weight="bold" fo:background-color="transparent" style:font-size-asian="11pt" style:font-weight-asian="bold" style:font-name-complex="NewsGotT1" style:font-size-complex="11pt" style:font-weight-complex="bold"/>
    </style:style>
    <style:style style:name="P156" style:family="paragraph" style:parent-style-name="Standard">
      <style:paragraph-properties fo:margin-left="0cm" fo:margin-right="0cm" fo:text-align="start" style:justify-single-word="false" fo:text-indent="0cm" style:auto-text-indent="false"/>
      <style:text-properties style:font-name="NewsGotT1" fo:font-size="11pt" fo:font-weight="normal" style:font-name-asian="NewsGotT1" style:font-size-asian="11pt" style:font-weight-asian="normal" style:font-name-complex="NewsGotT2" style:font-size-complex="11pt" style:font-weight-complex="normal"/>
    </style:style>
    <style:style style:name="P157" style:family="paragraph" style:parent-style-name="Standard">
      <style:paragraph-properties fo:margin-left="0cm" fo:margin-right="0cm" fo:text-indent="0cm" style:auto-text-indent="false">
        <style:tab-stops>
          <style:tab-stop style:position="1.27cm"/>
        </style:tab-stops>
      </style:paragraph-properties>
      <style:text-properties style:font-name="NewsGotT1" fo:font-size="11pt" fo:font-weight="normal" style:font-size-asian="11pt" style:font-weight-asian="normal" style:font-name-complex="NewsGotT1" style:font-size-complex="11pt" style:font-weight-complex="normal"/>
    </style:style>
    <style:style style:name="P158" style:family="paragraph" style:parent-style-name="Standard">
      <style:paragraph-properties fo:margin-left="0cm" fo:margin-right="0cm" fo:text-align="start" style:justify-single-word="false" fo:text-indent="0cm" style:auto-text-indent="false"/>
      <style:text-properties style:font-name="NewsGotT1" fo:font-size="11pt" fo:background-color="transparent" style:font-size-asian="11pt" style:font-size-complex="11pt"/>
    </style:style>
    <style:style style:name="P159" style:family="paragraph" style:parent-style-name="Standard">
      <style:paragraph-properties fo:margin-left="0cm" fo:margin-right="0cm" fo:text-align="start" style:justify-single-word="false" fo:text-indent="0cm" style:auto-text-indent="false"/>
      <style:text-properties style:font-name="NewsGotT1" fo:font-size="12pt" style:text-underline-style="none" fo:font-weight="bold" style:font-size-asian="12pt" style:font-weight-asian="bold" style:font-name-complex="NewsGotT1" style:font-size-complex="12pt" style:font-weight-complex="bold"/>
    </style:style>
    <style:style style:name="P160" style:family="paragraph" style:parent-style-name="Standard">
      <style:paragraph-properties fo:margin-left="0cm" fo:margin-right="0cm" fo:text-indent="0cm" style:auto-text-indent="false"/>
      <style:text-properties style:use-window-font-color="true" style:font-name="NewsGotT1" fo:font-size="11pt" fo:language="es" fo:country="ES" fo:font-weight="bold" fo:background-color="transparent" style:font-name-asian="NewsGotT1" style:font-size-asian="11pt" style:language-asian="zh" style:country-asian="CN" style:font-weight-asian="bold" style:font-name-complex="NewsGotT1" style:font-size-complex="11pt" style:language-complex="ar" style:country-complex="SA"/>
    </style:style>
    <style:style style:name="P161" style:family="paragraph" style:parent-style-name="Standard">
      <style:paragraph-properties fo:margin-left="0cm" fo:margin-right="0cm" fo:text-indent="0cm" style:auto-text-indent="false"/>
      <style:text-properties fo:background-color="transparent"/>
    </style:style>
    <style:style style:name="P162" style:family="paragraph" style:parent-style-name="Standard">
      <style:paragraph-properties fo:margin-left="0cm" fo:margin-right="0cm" fo:text-indent="0cm" style:auto-text-indent="false"/>
      <style:text-properties style:font-name="NewsGotT2" fo:font-size="12pt" fo:background-color="transparent" style:font-name-asian="NewsGotT2" style:font-size-asian="12pt" style:font-name-complex="NewsGotT2" style:font-size-complex="12pt"/>
    </style:style>
    <style:style style:name="P163" style:family="paragraph" style:parent-style-name="Text_20_body_20_indent">
      <style:paragraph-properties fo:margin-left="0cm" fo:margin-right="0cm" fo:text-indent="0cm" style:auto-text-indent="false"/>
    </style:style>
    <style:style style:name="P164" style:family="paragraph" style:parent-style-name="Text_20_body_20_indent">
      <style:paragraph-properties fo:margin-left="0cm" fo:margin-right="0cm" fo:text-indent="0cm" style:auto-text-indent="false"/>
      <style:text-properties fo:font-size="11pt" style:font-size-asian="11pt" style:font-size-complex="11pt"/>
    </style:style>
    <style:style style:name="P165" style:family="paragraph" style:parent-style-name="Text_20_body_20_indent">
      <style:paragraph-properties fo:margin-left="0cm" fo:margin-right="0cm" fo:text-align="start" style:justify-single-word="false" fo:text-indent="0cm" style:auto-text-indent="false"/>
      <style:text-properties fo:font-size="11pt" style:font-size-asian="11pt" style:font-size-complex="11pt"/>
    </style:style>
    <style:style style:name="P166" style:family="paragraph" style:parent-style-name="Text_20_body_20_indent">
      <style:paragraph-properties fo:margin-left="0cm" fo:margin-right="0cm" fo:text-indent="0cm" style:auto-text-indent="false"/>
      <style:text-properties fo:font-size="11pt" fo:font-weight="bold" style:font-name-asian="NewsGotT1" style:font-size-asian="11pt" style:font-weight-asian="bold" style:font-size-complex="11pt" style:font-weight-complex="bold"/>
    </style:style>
    <style:style style:name="P167" style:family="paragraph" style:parent-style-name="Text_20_body_20_indent">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168" style:family="paragraph" style:parent-style-name="Text_20_body_20_indent">
      <style:paragraph-properties fo:margin-left="0cm" fo:margin-right="0cm" fo:text-align="start" style:justify-single-word="false" fo:text-indent="0cm" style:auto-text-indent="false"/>
      <style:text-properties fo:font-size="11pt" fo:font-weight="bold" style:font-size-asian="11pt" style:font-weight-asian="bold" style:font-size-complex="11pt" style:font-weight-complex="bold"/>
    </style:style>
    <style:style style:name="P169" style:family="paragraph" style:parent-style-name="Text_20_body_20_indent">
      <style:paragraph-properties fo:margin-left="0cm" fo:margin-right="0cm" fo:text-indent="0cm" style:auto-text-indent="false"/>
      <style:text-properties fo:font-size="11pt" fo:font-weight="bold" style:font-size-asian="11pt" style:font-weight-asian="bold" style:font-name-complex="NewsGotT1" style:font-size-complex="11pt" style:font-weight-complex="bold"/>
    </style:style>
    <style:style style:name="P170" style:family="paragraph" style:parent-style-name="Text_20_body_20_indent">
      <style:paragraph-properties fo:margin-left="0cm" fo:margin-right="0cm" fo:text-indent="0cm" style:auto-text-indent="false"/>
      <style:text-properties fo:font-size="11pt" fo:font-weight="bold" fo:background-color="transparent" style:font-size-asian="11pt" style:font-weight-asian="bold" style:font-size-complex="11pt"/>
    </style:style>
    <style:style style:name="P171" style:family="paragraph" style:parent-style-name="Text_20_body_20_indent">
      <style:paragraph-properties fo:margin-left="0cm" fo:margin-right="0cm" fo:text-indent="0cm" style:auto-text-indent="false"/>
      <style:text-properties fo:font-size="11pt" fo:font-weight="normal" style:font-size-asian="11pt" style:font-weight-asian="normal" style:font-name-complex="NewsGotT1" style:font-size-complex="11pt" style:font-weight-complex="normal"/>
    </style:style>
    <style:style style:name="P172" style:family="paragraph" style:parent-style-name="Text_20_body_20_indent">
      <style:paragraph-properties fo:margin-left="0cm" fo:margin-right="0cm" fo:text-indent="0cm" style:auto-text-indent="false"/>
      <style:text-properties fo:font-size="11pt" fo:font-weight="normal" fo:background-color="transparent" style:font-size-asian="11pt" style:font-weight-asian="normal" style:font-name-complex="NewsGotT1" style:font-size-complex="11pt" style:font-weight-complex="normal"/>
    </style:style>
    <style:style style:name="P173" style:family="paragraph" style:parent-style-name="Text_20_body_20_indent">
      <style:paragraph-properties fo:margin-left="0cm" fo:margin-right="0cm" fo:text-indent="0cm" style:auto-text-indent="false"/>
      <style:text-properties fo:font-size="11pt" fo:font-weight="normal" fo:background-color="transparent" style:font-name-asian="NewsGotT1" style:font-size-asian="11pt" style:font-weight-asian="normal" style:font-size-complex="11pt" style:font-weight-complex="normal"/>
    </style:style>
    <style:style style:name="P174" style:family="paragraph" style:parent-style-name="Text_20_body_20_indent">
      <style:paragraph-properties fo:margin-left="0cm" fo:margin-right="0cm" fo:text-indent="0cm" style:auto-text-indent="false"/>
      <style:text-properties fo:font-size="11pt" fo:font-weight="normal" fo:background-color="#ffff00" style:font-name-asian="NewsGotT1" style:font-size-asian="11pt" style:font-weight-asian="normal" style:font-size-complex="11pt" style:font-weight-complex="normal"/>
    </style:style>
    <style:style style:name="P175" style:family="paragraph" style:parent-style-name="Text_20_body_20_indent">
      <style:paragraph-properties fo:margin-left="0cm" fo:margin-right="0cm" fo:text-indent="0cm" style:auto-text-indent="false"/>
      <style:text-properties fo:font-size="11pt" fo:background-color="transparent" style:font-size-asian="11pt" style:font-size-complex="11pt"/>
    </style:style>
    <style:style style:name="P176" style:family="paragraph" style:parent-style-name="Text_20_body_20_indent">
      <style:paragraph-properties fo:margin-left="0cm" fo:margin-right="0cm" fo:text-align="start" style:justify-single-word="false" fo:text-indent="0cm" style:auto-text-indent="false"/>
      <style:text-properties fo:font-size="12pt" fo:font-weight="bold" style:font-name-asian="NewsGotT1" style:font-size-asian="12pt" style:font-weight-asian="bold" style:font-name-complex="NewsGotT1" style:font-size-complex="12pt" style:font-weight-complex="bold"/>
    </style:style>
    <style:style style:name="P177" style:family="paragraph" style:parent-style-name="Text_20_body_20_indent">
      <style:paragraph-properties fo:margin-left="0cm" fo:margin-right="0cm" fo:text-indent="0cm" style:auto-text-indent="false"/>
      <style:text-properties fo:font-size="12pt" fo:font-weight="bold" fo:background-color="transparent" style:font-name-asian="NewsGotT1" style:font-size-asian="12pt" style:font-weight-asian="bold" style:font-size-complex="12pt"/>
    </style:style>
    <style:style style:name="P178" style:family="paragraph" style:parent-style-name="Text_20_body_20_indent">
      <style:paragraph-properties fo:margin-left="0cm" fo:margin-right="0cm" fo:text-align="start" style:justify-single-word="false" fo:text-indent="0cm" style:auto-text-indent="false"/>
    </style:style>
    <style:style style:name="P179" style:family="paragraph" style:parent-style-name="Text_20_body_20_indent">
      <style:paragraph-properties fo:margin-left="0cm" fo:margin-right="0cm" fo:text-indent="0cm" style:auto-text-indent="false">
        <style:tab-stops>
          <style:tab-stop style:position="1.27cm"/>
        </style:tab-stops>
      </style:paragraph-properties>
      <style:text-properties style:font-name="NewsGotT1" fo:font-size="11pt" fo:font-weight="normal" style:font-size-asian="11pt" style:font-weight-asian="normal" style:font-name-complex="NewsGotT1" style:font-size-complex="11pt" style:font-weight-complex="normal"/>
    </style:style>
    <style:style style:name="P180" style:family="paragraph" style:parent-style-name="Text_20_body_20_indent">
      <style:paragraph-properties fo:margin-left="0cm" fo:margin-right="0cm" fo:text-indent="0cm" style:auto-text-indent="false">
        <style:tab-stops>
          <style:tab-stop style:position="1.27cm"/>
        </style:tab-stops>
      </style:paragraph-properties>
      <style:text-properties style:font-name="NewsGotT1" fo:font-size="11pt" fo:font-weight="bold" style:font-size-asian="11pt" style:font-weight-asian="bold" style:font-name-complex="NewsGotT1" style:font-size-complex="11pt" style:font-weight-complex="bold"/>
    </style:style>
    <style:style style:name="P181" style:family="paragraph" style:parent-style-name="Text_20_body_20_indent">
      <style:paragraph-properties fo:margin-left="0cm" fo:margin-right="0cm" fo:text-indent="0cm" style:auto-text-indent="false">
        <style:tab-stops>
          <style:tab-stop style:position="1.27cm"/>
        </style:tab-stops>
      </style:paragraph-properties>
      <style:text-properties style:font-name="NewsGotT1" fo:font-size="11pt" fo:font-weight="bold" fo:background-color="transparent" style:font-size-asian="11pt" style:font-weight-asian="bold" style:font-name-complex="NewsGotT1" style:font-size-complex="11pt" style:font-weight-complex="bold"/>
    </style:style>
    <style:style style:name="P182" style:family="paragraph" style:parent-style-name="Text_20_body_20_indent">
      <style:paragraph-properties fo:margin-left="0cm" fo:margin-right="0cm" fo:text-align="start" style:justify-single-word="false" fo:text-indent="0cm" style:auto-text-indent="false"/>
      <style:text-properties style:font-name="NewsGotT2" fo:font-size="11pt" fo:font-weight="normal" style:font-name-asian="NewsGotT1" style:font-size-asian="11pt" style:font-weight-asian="normal" style:font-name-complex="NewsGotT2" style:font-size-complex="11pt" style:font-weight-complex="normal"/>
    </style:style>
    <style:style style:name="P183" style:family="paragraph" style:parent-style-name="Text_20_body_20_indent">
      <style:paragraph-properties fo:margin-left="0cm" fo:margin-right="0cm" fo:text-indent="0cm" style:auto-text-indent="false"/>
      <style:text-properties fo:background-color="transparent"/>
    </style:style>
    <style:style style:name="P184" style:family="paragraph" style:parent-style-name="Text_20_body_20_indent">
      <style:paragraph-properties fo:margin-left="0cm" fo:margin-right="0cm" style:line-height-at-least="0.423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85" style:family="paragraph" style:parent-style-name="Standard">
      <style:paragraph-properties fo:margin-left="0cm" fo:margin-right="-0.24cm" fo:text-align="center" style:justify-single-word="false" fo:text-indent="0.953cm" style:auto-text-indent="false">
        <style:tab-stops>
          <style:tab-stop style:position="17.463cm"/>
        </style:tab-stops>
      </style:paragraph-properties>
      <style:text-properties style:font-name="Times New Roman" fo:font-size="12pt" style:font-size-asian="12pt" style:font-name-complex="Times New Roman" style:font-size-complex="12pt"/>
    </style:style>
    <style:style style:name="P186" style:family="paragraph" style:parent-style-name="Header">
      <style:paragraph-properties fo:text-align="center" style:justify-single-word="false" fo:break-before="page"/>
      <style:text-properties fo:font-size="12pt" fo:font-weight="bold" style:font-size-asian="12pt" style:font-weight-asian="bold" style:font-size-complex="12pt" style:font-weight-complex="bold"/>
    </style:style>
    <style:style style:name="P187" style:family="paragraph" style:parent-style-name="Standard">
      <style:paragraph-properties fo:text-align="center" style:justify-single-word="false" fo:hyphenation-ladder-count="no-limit" fo:break-before="page"/>
      <style:text-properties fo:hyphenate="false" fo:hyphenation-remain-char-count="2" fo:hyphenation-push-char-count="2"/>
    </style:style>
    <style:style style:name="P188" style:family="paragraph" style:parent-style-name="Standard">
      <style:paragraph-properties fo:text-align="center" style:justify-single-word="false" fo:hyphenation-ladder-count="no-limit" fo:break-before="page"/>
      <style:text-properties style:font-name="NewsGotT1" fo:font-size="12pt" fo:language="es" fo:country="ES" style:text-underline-style="none" fo:font-weight="bold" style:font-size-asian="12pt" style:font-weight-asian="bold" style:font-name-complex="NewsGotT1" style:font-size-complex="12pt" style:font-weight-complex="bold" fo:hyphenate="false" fo:hyphenation-remain-char-count="2" fo:hyphenation-push-char-count="2"/>
    </style:style>
    <style:style style:name="P189" style:family="paragraph" style:parent-style-name="Text_20_body">
      <style:paragraph-properties fo:text-align="justify" style:justify-single-word="false"/>
      <style:text-properties style:font-name="NewsGotT1" fo:font-weight="bold" style:font-weight-asian="bold" style:font-name-complex="NewsGotT1" style:font-weight-complex="bold"/>
    </style:style>
    <style:style style:name="P190" style:family="paragraph" style:parent-style-name="Text_20_body">
      <style:paragraph-properties fo:margin-left="0cm" fo:margin-right="-0.24cm" style:line-height-at-least="0.423cm" fo:text-align="justify" style:justify-single-word="false" fo:text-indent="0cm" style:auto-text-indent="false"/>
      <style:text-properties style:font-name="NewsGotT1" fo:font-size="12pt" fo:font-weight="bold" style:font-size-asian="12pt" style:font-weight-asian="bold" style:font-name-complex="NewsGotT1" style:font-size-complex="12pt" style:font-weight-complex="bold"/>
    </style:style>
    <style:style style:name="P191" style:family="paragraph" style:parent-style-name="Text_20_body_20_indent">
      <style:paragraph-properties>
        <style:tab-stops>
          <style:tab-stop style:position="1.27cm"/>
        </style:tab-stops>
      </style:paragraph-properties>
      <style:text-properties fo:font-size="12pt" style:font-size-asian="12pt" style:font-size-complex="12pt"/>
    </style:style>
    <style:style style:name="P192" style:family="paragraph" style:parent-style-name="Text_20_body_20_indent">
      <style:paragraph-properties fo:text-align="start" style:justify-single-word="false"/>
      <style:text-properties fo:font-size="12pt" style:text-underline-style="none" fo:font-weight="normal" style:font-size-asian="12pt" style:font-weight-asian="normal" style:font-name-complex="NewsGotT1" style:font-size-complex="12pt" style:font-weight-complex="normal"/>
    </style:style>
    <style:style style:name="P193" style:family="paragraph" style:parent-style-name="Text_20_body_20_indent">
      <style:text-properties fo:font-size="11pt" style:font-size-asian="11pt" style:font-size-complex="11pt"/>
    </style:style>
    <style:style style:name="P194" style:family="paragraph" style:parent-style-name="Texto_20_de_20_bloque">
      <style:text-properties fo:font-size="12pt" style:font-size-asian="12pt" style:font-name-complex="NewsGotT1" style:font-size-complex="12pt"/>
    </style:style>
    <style:style style:name="P195" style:family="paragraph" style:parent-style-name="Text_20_body_20_indent">
      <style:paragraph-properties fo:margin-left="0cm" fo:margin-right="0.012cm" fo:text-indent="0cm" style:auto-text-indent="false"/>
    </style:style>
    <style:style style:name="P196" style:family="paragraph" style:parent-style-name="Text_20_body_20_indent">
      <style:paragraph-properties fo:margin-left="0cm" fo:margin-right="0.012cm" fo:text-indent="0cm" style:auto-text-indent="false"/>
      <style:text-properties fo:font-size="11pt" style:font-size-asian="11pt" style:font-size-complex="11pt"/>
    </style:style>
    <style:style style:name="P197" style:family="paragraph" style:parent-style-name="Standard">
      <style:paragraph-properties fo:margin-left="1.3cm" fo:margin-right="0.101cm" fo:line-height="100%" fo:text-align="justify" style:justify-single-word="false" fo:orphans="2" fo:widows="2" fo:hyphenation-ladder-count="no-limit" fo:text-indent="0cm" style:auto-text-indent="false" style:text-autospace="none" style:writing-mode="lr-tb"/>
      <style:text-properties fo:color="#000000" style:font-name="NewsGotT1" fo:font-size="12pt" fo:font-style="normal" fo:background-color="#ffff00" style:font-size-asian="12pt" style:font-style-asian="normal" style:font-name-complex="NewsGotT1" style:font-size-complex="12pt" style:font-style-complex="normal" fo:hyphenate="false" fo:hyphenation-remain-char-count="2" fo:hyphenation-push-char-count="2"/>
    </style:style>
    <style:style style:name="P198" style:family="paragraph" style:parent-style-name="Standard" style:master-page-name="">
      <style:paragraph-properties fo:margin-left="0cm" fo:margin-right="0cm" fo:line-height="100%" fo:text-align="justify" style:justify-single-word="false" fo:orphans="2" fo:widows="2" fo:hyphenation-ladder-count="no-limit" fo:text-indent="0.3cm" style:auto-text-indent="false" style:page-number="auto" fo:background-color="transparent" style:writing-mode="lr-tb">
        <style:background-image/>
      </style:paragraph-properties>
      <style:text-properties fo:hyphenate="false" fo:hyphenation-remain-char-count="2" fo:hyphenation-push-char-count="2"/>
    </style:style>
    <style:style style:name="P199" style:family="paragraph" style:parent-style-name="Heading_20_3">
      <style:paragraph-properties style:snap-to-layout-grid="false"/>
    </style:style>
    <style:style style:name="P200" style:family="paragraph" style:parent-style-name="Standard" style:master-page-name="">
      <style:paragraph-properties fo:margin-left="0cm" fo:margin-right="0.101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style:font-name="NewsGotT1" fo:font-size="12pt" style:font-size-asian="12pt" style:font-name-complex="NewsGotT1" style:font-size-complex="12pt" fo:hyphenate="false" fo:hyphenation-remain-char-count="2" fo:hyphenation-push-char-count="2"/>
    </style:style>
    <style:style style:name="P201" style:family="paragraph" style:parent-style-name="Standard" style:list-style-name="WW8Num3">
      <style:paragraph-properties fo:margin-left="0.631cm" fo:margin-right="0.395cm" fo:text-align="start" style:justify-single-word="false" fo:text-indent="-0.635cm" style:auto-text-indent="false">
        <style:tab-stops>
          <style:tab-stop style:position="0.631cm"/>
          <style:tab-stop style:position="4.2cm"/>
        </style:tab-stops>
      </style:paragraph-properties>
      <style:text-properties style:font-name="NewsGotT1" fo:font-size="12pt" style:font-size-asian="12pt" style:font-name-complex="NewsGotT1" style:font-size-complex="12pt"/>
    </style:style>
    <style:style style:name="P202" style:family="paragraph" style:parent-style-name="Heading_20_1">
      <style:text-properties style:font-name="NewsGotT1" fo:font-size="12pt" style:font-size-asian="12pt" style:font-name-complex="NewsGotT1" style:font-size-complex="12pt"/>
    </style:style>
    <style:style style:name="P203" style:family="paragraph" style:parent-style-name="Heading_20_1">
      <style:paragraph-properties fo:text-align="start" style:justify-single-word="false"/>
      <style:text-properties style:font-name="NewsGotT1" fo:font-size="12pt" fo:font-weight="bold" style:font-size-asian="12pt" style:font-weight-asian="bold" style:font-name-complex="NewsGotT1" style:font-size-complex="12pt" style:font-weight-complex="bold"/>
    </style:style>
    <style:style style:name="P204" style:family="paragraph" style:parent-style-name="Heading_20_1">
      <style:text-properties style:font-name="NewsGotT1" fo:font-size="11pt" fo:font-weight="bold" style:font-size-asian="11pt" style:font-weight-asian="bold" style:font-name-complex="NewsGotT1" style:font-size-complex="11pt" style:font-weight-complex="bold"/>
    </style:style>
    <style:style style:name="P205" style:family="paragraph" style:parent-style-name="Heading_20_1">
      <style:paragraph-properties fo:text-align="start" style:justify-single-word="false"/>
      <style:text-properties style:font-name="NewsGotT1" fo:font-size="11pt" fo:font-weight="bold" style:font-size-asian="11pt" style:font-weight-asian="bold" style:font-name-complex="NewsGotT1" style:font-size-complex="11pt" style:font-weight-complex="bold"/>
    </style:style>
    <style:style style:name="P206" style:family="paragraph" style:parent-style-name="Heading_20_1">
      <style:paragraph-properties fo:text-align="start" style:justify-single-word="false"/>
      <style:text-properties style:font-name="NewsGotT1" fo:font-size="11pt" fo:font-weight="normal" style:font-size-asian="11pt" style:font-weight-asian="normal" style:font-size-complex="11pt" style:font-weight-complex="normal"/>
    </style:style>
    <style:style style:name="P207" style:family="paragraph" style:parent-style-name="Heading_20_1">
      <style:text-properties style:font-name="NewsGotT2" fo:font-size="12pt" style:font-size-asian="12pt" style:font-name-complex="NewsGotT2" style:font-size-complex="12pt"/>
    </style:style>
    <style:style style:name="P208" style:family="paragraph" style:parent-style-name="Heading_20_1">
      <style:paragraph-properties fo:text-align="start" style:justify-single-word="false"/>
      <style:text-properties style:font-name="NewsGotT2" fo:font-size="12pt" style:font-size-asian="12pt" style:font-name-complex="NewsGotT2" style:font-size-complex="12pt"/>
    </style:style>
    <style:style style:name="P209" style:family="paragraph" style:parent-style-name="Heading_20_1">
      <style:text-properties style:font-name="NewsGotT2" fo:font-size="12pt" fo:background-color="transparent" style:font-size-asian="12pt" style:font-name-complex="NewsGotT2" style:font-size-complex="12pt"/>
    </style:style>
    <style:style style:name="P210" style:family="paragraph" style:parent-style-name="Heading_20_1">
      <style:paragraph-properties fo:text-align="start" style:justify-single-word="false"/>
      <style:text-properties style:font-name="NewsGotT2" fo:font-size="12pt" fo:background-color="transparent" style:font-size-asian="12pt" style:font-name-complex="NewsGotT2" style:font-size-complex="12pt"/>
    </style:style>
    <style:style style:name="P211" style:family="paragraph" style:parent-style-name="Heading_20_1">
      <style:text-properties style:font-name="NewsGotT2" fo:font-size="12pt" style:font-name-asian="Arial" style:font-size-asian="12pt" style:font-name-complex="NewsGotT2" style:font-size-complex="12pt"/>
    </style:style>
    <style:style style:name="P212" style:family="paragraph" style:parent-style-name="Heading_20_1">
      <style:paragraph-properties fo:text-align="start" style:justify-single-word="false"/>
      <style:text-properties style:font-name="NewsGotT2" fo:font-size="12pt" style:font-name-asian="Arial" style:font-size-asian="12pt" style:font-name-complex="NewsGotT2" style:font-size-complex="12pt"/>
    </style:style>
    <style:style style:name="P213" style:family="paragraph" style:parent-style-name="Heading_20_1">
      <style:text-properties style:font-name="NewsGotT2" fo:font-size="12pt" style:font-name-asian="NewsGotT2" style:font-size-asian="12pt" style:font-name-complex="NewsGotT2" style:font-size-complex="12pt"/>
    </style:style>
    <style:style style:name="P214" style:family="paragraph" style:parent-style-name="Heading_20_1">
      <style:paragraph-properties fo:text-align="start" style:justify-single-word="false"/>
      <style:text-properties style:font-name="NewsGotT2" fo:font-size="12pt" style:font-name-asian="NewsGotT2" style:font-size-asian="12pt" style:font-name-complex="NewsGotT2" style:font-size-complex="12pt"/>
    </style:style>
    <style:style style:name="P215" style:family="paragraph" style:parent-style-name="Heading_20_1">
      <style:paragraph-properties fo:text-align="center" style:justify-single-word="false"/>
      <style:text-properties style:font-name="NewsGotT2" fo:font-size="12pt" style:text-underline-style="solid" style:text-underline-width="auto" style:text-underline-color="font-color" fo:background-color="transparent" style:font-size-asian="12pt" style:font-name-complex="NewsGotT2" style:font-size-complex="12pt"/>
    </style:style>
    <style:style style:name="P216" style:family="paragraph" style:parent-style-name="Heading_20_1">
      <style:paragraph-properties fo:text-align="start" style:justify-single-word="false"/>
      <style:text-properties style:font-name="NewsGotT2" fo:font-size="12pt" style:text-underline-style="solid" style:text-underline-width="auto" style:text-underline-color="font-color" style:font-size-asian="12pt" style:font-name-complex="NewsGotT2" style:font-size-complex="12pt"/>
    </style:style>
    <style:style style:name="P217" style:family="paragraph" style:parent-style-name="Heading_20_1">
      <style:text-properties style:font-name="NewsGotT2" fo:font-size="12pt" style:text-underline-style="none" style:font-name-asian="NewsGotT2" style:font-size-asian="12pt" style:font-name-complex="NewsGotT2" style:font-size-complex="12pt"/>
    </style:style>
    <style:style style:name="P218" style:family="paragraph" style:parent-style-name="Heading_20_1">
      <style:text-properties fo:background-color="transparent"/>
    </style:style>
    <style:style style:name="P219" style:family="paragraph" style:parent-style-name="Heading_20_1">
      <style:paragraph-properties fo:text-align="start" style:justify-single-word="false"/>
      <style:text-properties fo:font-size="11pt" fo:background-color="transparent" style:font-size-asian="11pt" style:font-size-complex="11pt"/>
    </style:style>
    <style:style style:name="P220" style:family="paragraph" style:parent-style-name="Heading_20_1">
      <style:paragraph-properties fo:text-align="start" style:justify-single-word="false"/>
    </style:style>
    <style:style style:name="P221" style:family="paragraph" style:parent-style-name="Heading_20_1">
      <style:text-properties fo:font-size="12pt" style:font-name-asian="Arial" style:font-size-asian="12pt" style:font-size-complex="12pt"/>
    </style:style>
    <style:style style:name="P222" style:family="paragraph" style:parent-style-name="Heading_20_2">
      <style:paragraph-properties style:snap-to-layout-grid="false"/>
    </style:style>
    <style:style style:name="P223" style:family="paragraph">
      <style:paragraph-properties style:line-height-at-least="0cm" style:writing-mode="lr-tb"/>
    </style:style>
    <style:style style:name="P224" style:family="paragraph">
      <style:paragraph-properties fo:text-align="center"/>
    </style:style>
    <style:style style:name="T1" style:family="text">
      <style:text-properties style:font-name="Eras Md BT" style:font-name-complex="Eras Md BT"/>
    </style:style>
    <style:style style:name="T2" style:family="text">
      <style:text-properties style:font-name="Eras Md BT" style:font-name-asian="Eras Md BT" style:font-name-complex="Eras Md BT"/>
    </style:style>
    <style:style style:name="T3" style:family="text">
      <style:text-properties style:font-name="Eras Md BT" fo:font-weight="bold" style:font-name-asian="Eras Md BT" style:font-weight-asian="bold" style:font-name-complex="Eras Md BT" style:font-weight-complex="bold"/>
    </style:style>
    <style:style style:name="T4" style:family="text">
      <style:text-properties style:font-name="Eras Md BT" fo:font-weight="bold" style:font-weight-asian="bold" style:font-name-complex="Eras Md BT" style:font-weight-complex="bold"/>
    </style:style>
    <style:style style:name="T5" style:family="text">
      <style:text-properties style:font-name="NewsGotT" fo:font-size="8pt" style:font-size-asian="8pt" style:font-name-complex="NewsGotT" style:font-size-complex="8pt"/>
    </style:style>
    <style:style style:name="T6" style:family="text">
      <style:text-properties style:font-name="NewsGotT" fo:font-size="8pt" style:font-name-asian="NewsGotT" style:font-size-asian="8pt" style:font-name-complex="NewsGotT" style:font-size-complex="8pt"/>
    </style:style>
    <style:style style:name="T7" style:family="text">
      <style:text-properties style:font-name="NewsGotT" fo:font-size="8pt" style:font-name-asian="Arial" style:font-size-asian="8pt" style:font-name-complex="NewsGotT" style:font-size-complex="8pt"/>
    </style:style>
    <style:style style:name="T8" style:family="text">
      <style:text-properties style:font-name="NewsGotT" fo:font-size="9pt" style:font-size-asian="9pt" style:font-name-complex="NewsGotT" style:font-size-complex="9pt"/>
    </style:style>
    <style:style style:name="T9" style:family="text">
      <style:text-properties style:font-name="NewsGotT" fo:font-size="9pt" style:font-name-asian="Arial" style:font-size-asian="9pt" style:font-name-complex="NewsGotT" style:font-size-complex="9pt"/>
    </style:style>
    <style:style style:name="T10" style:family="text">
      <style:text-properties fo:font-size="8pt" fo:font-weight="bold" style:font-name-asian="Arial" style:font-size-asian="8pt" style:font-weight-asian="bold" style:font-name-complex="NewsGotT" style:font-size-complex="8pt" style:font-weight-complex="bold"/>
    </style:style>
    <style:style style:name="T11" style:family="text">
      <style:text-properties fo:font-size="8pt" style:font-name-asian="NewsGotT" style:font-size-asian="8pt" style:font-name-complex="NewsGotT" style:font-size-complex="8pt"/>
    </style:style>
    <style:style style:name="T12" style:family="text">
      <style:text-properties style:font-name-asian="Arial"/>
    </style:style>
    <style:style style:name="T13" style:family="text">
      <style:text-properties fo:font-size="12pt" style:font-size-asian="12pt" style:font-size-complex="12pt"/>
    </style:style>
    <style:style style:name="T14" style:family="text">
      <style:text-properties fo:font-size="12pt" style:font-size-asian="12pt" style:font-name-complex="NewsGotT1"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style:font-name-asian="NewsGotT1" style:font-size-asian="12pt" style:font-weight-asian="bold" style:font-size-complex="12pt"/>
    </style:style>
    <style:style style:name="T17" style:family="text">
      <style:text-properties fo:font-size="12pt" fo:font-weight="bold" style:font-name-asian="NewsGotT1" style:font-size-asian="12pt" style:font-weight-asian="bold" style:font-name-complex="NewsGotT1" style:font-size-complex="12pt" style:font-weight-complex="bold"/>
    </style:style>
    <style:style style:name="T18" style:family="text">
      <style:text-properties fo:font-size="12pt" fo:font-weight="bold" style:font-name-asian="Arial" style:font-size-asian="12pt" style:font-weight-asian="bold" style:font-size-complex="12pt" style:font-weight-complex="bold"/>
    </style:style>
    <style:style style:name="T19" style:family="text">
      <style:text-properties fo:font-size="12pt" style:font-name-asian="NewsGotT1" style:font-size-asian="12pt" style:font-name-complex="NewsGotT1" style:font-size-complex="12pt"/>
    </style:style>
    <style:style style:name="T20" style:family="text">
      <style:text-properties fo:font-size="12pt" style:font-name-asian="Arial" style:font-size-asian="12pt" style:font-size-complex="12pt"/>
    </style:style>
    <style:style style:name="T21" style:family="text">
      <style:text-properties style:font-name="NewsGotT1" fo:font-size="12pt" fo:font-weight="bold" style:font-size-asian="12pt" style:font-weight-asian="bold" style:font-name-complex="NewsGotT1" style:font-size-complex="12pt" style:font-weight-complex="bold"/>
    </style:style>
    <style:style style:name="T22" style:family="text">
      <style:text-properties style:font-name="NewsGotT1" fo:font-size="12pt" fo:font-weight="bold" style:font-name-asian="NewsGotT1" style:font-size-asian="12pt" style:font-weight-asian="bold" style:font-name-complex="NewsGotT1" style:font-size-complex="12pt" style:font-weight-complex="bold"/>
    </style:style>
    <style:style style:name="T23" style:family="text">
      <style:text-properties style:font-name="NewsGotT1" fo:font-size="12pt" style:font-size-asian="12pt" style:font-name-complex="NewsGotT1" style:font-size-complex="12pt"/>
    </style:style>
    <style:style style:name="T24" style:family="text">
      <style:text-properties style:font-name="NewsGotT1" fo:font-size="12pt" style:text-underline-style="solid" style:text-underline-width="auto" style:text-underline-color="font-color" style:font-size-asian="12pt" style:font-name-complex="NewsGotT1" style:font-size-complex="12pt"/>
    </style:style>
    <style:style style:name="T25" style:family="text">
      <style:text-properties style:font-name="NewsGotT1" fo:font-size="12pt" style:font-name-asian="NewsGotT1" style:font-size-asian="12pt" style:font-name-complex="NewsGotT1" style:font-size-complex="12pt"/>
    </style:style>
    <style:style style:name="T26" style:family="text">
      <style:text-properties style:font-name="NewsGotT1" fo:font-size="12pt" style:font-name-asian="Times New Roman" style:font-size-asian="12pt" style:font-name-complex="NewsGotT1" style:font-size-complex="12pt"/>
    </style:style>
    <style:style style:name="T27" style:family="text">
      <style:text-properties style:font-name="NewsGotT1" fo:font-size="12pt" style:text-underline-style="none" fo:font-weight="normal" style:font-size-asian="12pt" style:font-weight-asian="normal" style:font-name-complex="NewsGotT1" style:font-size-complex="12pt" style:font-weight-complex="normal"/>
    </style:style>
    <style:style style:name="T28" style:family="text">
      <style:text-properties style:font-name="NewsGotT1" fo:font-size="12pt" fo:font-weight="normal" style:font-name-asian="NewsGotT1" style:font-size-asian="12pt" style:font-weight-asian="normal" style:font-name-complex="NewsGotT1" style:font-size-complex="12pt" style:font-weight-complex="normal"/>
    </style:style>
    <style:style style:name="T29" style:family="text">
      <style:text-properties style:font-name="NewsGotT1" fo:font-size="12pt" fo:background-color="transparent" style:font-size-asian="12pt" style:font-name-complex="NewsGotT1" style:font-size-complex="12pt" loext:char-shading-value="0"/>
    </style:style>
    <style:style style:name="T30" style:family="text">
      <style:text-properties style:font-name="NewsGotT1" fo:font-size="12pt" fo:background-color="transparent" style:font-name-asian="NewsGotT2" style:font-size-asian="12pt" style:font-name-complex="NewsGotT1" style:font-size-complex="12pt" loext:char-shading-value="0"/>
    </style:style>
    <style:style style:name="T31" style:family="text">
      <style:text-properties style:font-name="NewsGotT1" fo:font-size="11pt" style:text-underline-style="none" fo:font-weight="normal" style:font-size-asian="11pt" style:font-weight-asian="normal" style:font-name-complex="NewsGotT1" style:font-size-complex="11pt" style:font-weight-complex="normal"/>
    </style:style>
    <style:style style:name="T32" style:family="text">
      <style:text-properties style:font-name="NewsGotT1" fo:font-size="11pt" fo:font-weight="normal" style:font-name-asian="NewsGotT1" style:font-size-asian="11pt" style:font-weight-asian="normal" style:font-name-complex="NewsGotT1" style:font-size-complex="11pt" style:font-weight-complex="normal"/>
    </style:style>
    <style:style style:name="T33" style:family="text">
      <style:text-properties style:font-name="NewsGotT1" style:text-underline-style="none" fo:font-weight="normal" style:font-weight-asian="normal" style:font-name-complex="NewsGotT1" style:font-weight-complex="normal"/>
    </style:style>
    <style:style style:name="T34" style:family="text">
      <style:text-properties style:font-name="NewsGotT1" style:text-underline-style="none" fo:font-weight="normal" style:font-name-asian="NewsGotT2" style:font-weight-asian="normal" style:font-name-complex="NewsGotT1" style:font-weight-complex="normal"/>
    </style:style>
    <style:style style:name="T35" style:family="text">
      <style:text-properties style:font-name="NewsGotT1" fo:font-weight="normal" style:font-weight-asian="normal" style:font-name-complex="NewsGotT1" style:font-weight-complex="normal"/>
    </style:style>
    <style:style style:name="T36" style:family="text">
      <style:text-properties style:font-name="NewsGotT1" fo:font-weight="normal" style:font-name-asian="NewsGotT1" style:font-weight-asian="normal" style:font-name-complex="NewsGotT1" style:font-weight-complex="normal"/>
    </style:style>
    <style:style style:name="T37" style:family="text">
      <style:text-properties style:font-name="NewsGotT1" fo:font-weight="bold" style:font-weight-asian="bold" style:font-name-complex="NewsGotT1" style:font-weight-complex="bold"/>
    </style:style>
    <style:style style:name="T38" style:family="text">
      <style:text-properties fo:color="#000000" fo:font-size="12pt" style:font-size-asian="12pt" style:font-name-complex="NewsGotT1" style:font-size-complex="12pt"/>
    </style:style>
    <style:style style:name="T39" style:family="text">
      <style:text-properties fo:color="#000000" fo:font-size="12pt" fo:font-style="italic" fo:font-weight="normal" style:font-size-asian="12pt" style:font-style-asian="italic" style:font-weight-asian="normal" style:font-name-complex="NewsGotT1" style:font-size-complex="12pt" style:font-style-complex="italic" style:font-weight-complex="normal"/>
    </style:style>
    <style:style style:name="T40" style:family="text">
      <style:text-properties fo:color="#000000" fo:font-size="12pt" fo:font-weight="normal" style:font-size-asian="12pt" style:font-weight-asian="normal" style:font-name-complex="NewsGotT1" style:font-size-complex="12pt" style:font-weight-complex="normal"/>
    </style:style>
    <style:style style:name="T41" style:family="text">
      <style:text-properties fo:color="#000000" fo:font-size="12pt" fo:font-weight="normal" fo:background-color="transparent" style:font-size-asian="12pt" style:font-weight-asian="normal" style:font-name-complex="NewsGotT1" style:font-size-complex="12pt" style:font-weight-complex="normal" loext:char-shading-value="0"/>
    </style:style>
    <style:style style:name="T42" style:family="text">
      <style:text-properties fo:color="#000000" fo:font-size="12pt" fo:font-weight="normal" style:font-name-asian="NewsGotT1" style:font-size-asian="12pt" style:font-weight-asian="normal" style:font-name-complex="NewsGotT1" style:font-size-complex="12pt" style:font-weight-complex="normal"/>
    </style:style>
    <style:style style:name="T43" style:family="text">
      <style:text-properties fo:color="#000000" style:font-name="NewsGotT1" fo:font-size="12pt" style:font-name-asian="NewsGotT1" style:font-size-asian="12pt" style:font-name-complex="NewsGotT1" style:font-size-complex="12pt"/>
    </style:style>
    <style:style style:name="T44" style:family="text">
      <style:text-properties fo:color="#000000" style:font-name="NewsGotT1" fo:font-size="12pt" style:font-size-asian="12pt" style:font-name-complex="NewsGotT1" style:font-size-complex="12pt"/>
    </style:style>
    <style:style style:name="T45" style:family="text">
      <style:text-properties fo:color="#000000" style:font-name="NewsGotT1" fo:font-size="12pt" fo:font-style="italic" style:font-size-asian="12pt" style:font-style-asian="italic" style:font-name-complex="NewsGotT1" style:font-size-complex="12pt" style:font-style-complex="italic"/>
    </style:style>
    <style:style style:name="T46" style:family="text">
      <style:text-properties fo:color="#000000" style:font-name="NewsGotT1" fo:font-size="12pt" fo:font-weight="normal" style:font-name-asian="NewsGotT1" style:font-size-asian="12pt" style:font-weight-asian="normal" style:font-name-complex="NewsGotT1" style:font-size-complex="12pt" style:font-weight-complex="normal"/>
    </style:style>
    <style:style style:name="T47" style:family="text">
      <style:text-properties fo:color="#000000" style:font-name="NewsGotT1" fo:font-size="12pt" fo:font-weight="normal" style:font-size-asian="12pt" style:font-weight-asian="normal" style:font-name-complex="NewsGotT1" style:font-size-complex="12pt" style:font-weight-complex="normal"/>
    </style:style>
    <style:style style:name="T48" style:family="text">
      <style:text-properties fo:color="#000000" style:font-name="NewsGotT1" fo:font-size="12pt" fo:font-weight="normal" fo:background-color="transparent" style:font-size-asian="12pt" style:font-weight-asian="normal" style:font-name-complex="NewsGotT1" style:font-size-complex="12pt" style:font-weight-complex="normal" loext:char-shading-value="0"/>
    </style:style>
    <style:style style:name="T49" style:family="text">
      <style:text-properties fo:color="#000000" style:font-name="NewsGotT1" fo:font-size="12pt" fo:font-weight="bold" style:font-size-asian="12pt" style:font-weight-asian="bold" style:font-name-complex="NewsGotT1" style:font-size-complex="12pt" style:font-weight-complex="bold"/>
    </style:style>
    <style:style style:name="T50" style:family="text">
      <style:text-properties fo:color="#000000" style:font-name="NewsGotT1" fo:font-size="12pt" fo:font-style="normal" style:font-size-asian="12pt" style:font-style-asian="normal" style:font-name-complex="NewsGotT1" style:font-size-complex="12pt" style:font-style-complex="normal"/>
    </style:style>
    <style:style style:name="T51" style:family="text">
      <style:text-properties fo:color="#000000" style:font-name="NewsGotT1" fo:font-size="12pt" fo:language="es" fo:country="ES" style:font-name-asian="Times New Roman" style:font-size-asian="12pt" style:language-asian="zh" style:country-asian="CN" style:font-name-complex="NewsGotT1" style:font-size-complex="12pt" style:language-complex="ar" style:country-complex="SA"/>
    </style:style>
    <style:style style:name="T52" style:family="text">
      <style:text-properties fo:color="#000000" style:font-name="NewsGotT1" fo:font-size="12pt" fo:language="es" fo:country="ES" fo:font-style="italic" style:font-name-asian="Times New Roman" style:font-size-asian="12pt" style:language-asian="zh" style:country-asian="CN" style:font-style-asian="italic" style:font-name-complex="NewsGotT1" style:font-size-complex="12pt" style:language-complex="ar" style:country-complex="SA" style:font-style-complex="italic"/>
    </style:style>
    <style:style style:name="T53" style:family="text">
      <style:text-properties fo:color="#000000" style:font-name="NewsGotT1" fo:font-size="12pt" fo:language="es" fo:country="ES" fo:font-style="normal" style:font-name-asian="Times New Roman" style:font-size-asian="12pt" style:language-asian="zh" style:country-asian="CN" style:font-style-asian="normal" style:font-name-complex="NewsGotT1" style:font-size-complex="12pt" style:language-complex="ar" style:country-complex="SA" style:font-style-complex="normal"/>
    </style:style>
    <style:style style:name="T54" style:family="text">
      <style:text-properties fo:color="#000000" style:font-name="NewsGotT1" fo:font-size="12pt" fo:language="es" fo:country="ES" fo:font-style="normal" fo:background-color="transparent" style:font-name-asian="Times New Roman" style:font-size-asian="12pt" style:language-asian="zh" style:country-asian="CN" style:font-style-asian="normal" style:font-name-complex="NewsGotT1" style:font-size-complex="12pt" style:language-complex="ar" style:country-complex="SA" style:font-style-complex="normal" loext:char-shading-value="0"/>
    </style:style>
    <style:style style:name="T55" style:family="text">
      <style:text-properties fo:color="#000000" style:font-name="NewsGotT1" fo:font-size="12pt" fo:language="es" fo:country="ES" fo:font-style="normal" fo:font-weight="normal" fo:background-color="transparent" style:font-name-asian="Times New Roman" style:font-size-asian="12pt" style:language-asian="zh" style:country-asian="CN" style:font-style-asian="normal" style:font-weight-asian="normal" style:font-name-complex="NewsGotT1" style:font-size-complex="12pt" style:language-complex="ar" style:country-complex="SA" style:font-style-complex="normal" style:font-weight-complex="normal" loext:char-shading-value="0"/>
    </style:style>
    <style:style style:name="T56" style:family="text">
      <style:text-properties fo:color="#000000" style:font-name="NewsGotT1" fo:font-size="12pt" fo:language="es" fo:country="ES" fo:font-style="normal" fo:font-weight="normal" fo:background-color="transparent" style:font-name-asian="Times New Roman" style:font-size-asian="12pt" style:language-asian="zh" style:country-asian="CN" style:font-style-asian="normal" style:font-weight-asian="normal" style:font-name-complex="NewsGotT1" style:font-size-complex="12pt" style:language-complex="ar" style:country-complex="SA" style:font-style-complex="normal" style:font-weight-complex="normal" loext:char-shading-value="0"/>
    </style:style>
    <style:style style:name="T57" style:family="text">
      <style:text-properties fo:color="#000000" style:font-name="NewsGotT1" fo:font-size="12pt" fo:language="es" fo:country="ES" fo:font-weight="normal" style:font-name-asian="Times New Roman" style:font-size-asian="12pt" style:language-asian="zh" style:country-asian="CN" style:font-weight-asian="normal" style:font-name-complex="NewsGotT1" style:font-size-complex="12pt" style:language-complex="ar" style:country-complex="SA" style:font-weight-complex="normal"/>
    </style:style>
    <style:style style:name="T58" style:family="text">
      <style:text-properties fo:color="#000000" style:font-name="NewsGotT1" fo:font-size="12pt" fo:background-color="transparent" style:font-size-asian="12pt" style:font-name-complex="NewsGotT1" style:font-size-complex="12pt" loext:char-shading-value="0"/>
    </style:style>
    <style:style style:name="T59" style:family="text">
      <style:text-properties fo:color="#000000" style:font-name="NewsGott" fo:font-size="12pt" fo:background-color="transparent" style:font-size-asian="12pt" style:font-name-complex="NewsGott" style:font-size-complex="12pt" loext:char-shading-value="0"/>
    </style:style>
    <style:style style:name="T60" style:family="text">
      <style:text-properties fo:color="#000000" style:text-outline="false" style:text-line-through-style="none" style:font-name="Mangal" fo:font-size="10pt" fo:font-style="normal" fo:text-shadow="none" style:text-underline-style="none" fo:font-weight="normal" style:font-size-asian="10pt" style:font-style-asian="normal" style:font-weight-asian="normal" style:font-name-complex="Mangal" style:text-emphasize="none"/>
    </style:style>
    <style:style style:name="T61" style:family="text">
      <style:text-properties fo:color="#000000" style:font-name="NewsGotT-Regu" fo:font-size="10pt" fo:language="es" fo:country="ES" fo:font-weight="normal" style:font-name-asian="Times New Roman" style:font-size-asian="10pt" style:language-asian="zh" style:country-asian="CN" style:font-weight-asian="normal" style:font-name-complex="NewsGotT1" style:font-size-complex="12pt" style:language-complex="ar" style:country-complex="SA" style:font-weight-complex="normal"/>
    </style:style>
    <style:style style:name="T62" style:family="text">
      <style:text-properties style:font-name="NewsGotT2" fo:font-size="12pt"/>
    </style:style>
    <style:style style:name="T63" style:family="text">
      <style:text-properties style:font-name="NewsGotT2" fo:font-size="12pt" style:font-size-asian="12pt" style:font-name-complex="NewsGotT2" style:font-size-complex="12pt"/>
    </style:style>
    <style:style style:name="T64" style:family="text">
      <style:text-properties style:font-name="NewsGotT2" fo:font-size="12pt" style:font-name-asian="NewsGotT2" style:font-size-asian="12pt" style:font-name-complex="NewsGotT2" style:font-size-complex="12pt"/>
    </style:style>
    <style:style style:name="T65" style:family="text">
      <style:text-properties style:font-name="NewsGotT2" fo:font-size="12pt" style:text-underline-style="solid" style:text-underline-width="auto" style:text-underline-color="font-color" style:font-size-asian="12pt" style:font-name-complex="NewsGotT2" style:font-size-complex="12pt"/>
    </style:style>
    <style:style style:name="T66" style:family="text">
      <style:text-properties style:font-name="NewsGotT2" fo:font-size="12pt" style:text-underline-style="solid" style:text-underline-width="auto" style:text-underline-color="font-color" fo:background-color="transparent" style:font-size-asian="12pt" style:font-name-complex="NewsGotT2" style:font-size-complex="12pt" loext:char-shading-value="0"/>
    </style:style>
    <style:style style:name="T67" style:family="text">
      <style:text-properties style:font-name="NewsGotT2" fo:font-size="12pt" style:font-name-asian="Arial" style:font-size-asian="12pt" style:font-name-complex="NewsGotT2" style:font-size-complex="12pt"/>
    </style:style>
    <style:style style:name="T68" style:family="text">
      <style:text-properties style:font-name="NewsGotT2" fo:font-size="12pt" fo:font-weight="bold" style:font-name-asian="NewsGotT2" style:font-size-asian="12pt" style:font-weight-asian="bold" style:font-name-complex="NewsGotT2" style:font-size-complex="12pt" style:font-weight-complex="bold"/>
    </style:style>
    <style:style style:name="T69" style:family="text">
      <style:text-properties style:font-name="NewsGotT2" fo:font-size="12pt" fo:font-weight="bold" style:font-size-asian="12pt" style:font-weight-asian="bold" style:font-name-complex="NewsGotT2" style:font-size-complex="12pt" style:font-weight-complex="bold"/>
    </style:style>
    <style:style style:name="T70" style:family="text">
      <style:text-properties style:font-name="NewsGotT2" fo:font-size="12pt" fo:font-weight="bold" fo:background-color="transparent" style:font-name-asian="NewsGotT2" style:font-size-asian="12pt" style:font-weight-asian="bold" style:font-name-complex="NewsGotT2" style:font-size-complex="12pt" style:font-weight-complex="bold" loext:char-shading-value="0"/>
    </style:style>
    <style:style style:name="T71" style:family="text">
      <style:text-properties style:font-name="NewsGotT2" fo:font-size="12pt" fo:font-weight="normal" style:font-size-asian="12pt" style:font-weight-asian="normal" style:font-name-complex="NewsGotT2" style:font-size-complex="12pt" style:font-weight-complex="normal"/>
    </style:style>
    <style:style style:name="T72" style:family="text">
      <style:text-properties style:font-name="NewsGotT2" fo:font-size="12pt" style:text-underline-style="none" fo:font-weight="bold" style:font-name-asian="NewsGotT1" style:font-size-asian="12pt" style:font-weight-asian="bold" style:font-name-complex="NewsGotT2" style:font-size-complex="12pt" style:font-weight-complex="bold"/>
    </style:style>
    <style:style style:name="T73" style:family="text">
      <style:text-properties style:font-name="NewsGotT2" fo:font-size="12pt" style:text-underline-style="none" style:font-name-asian="NewsGotT2" style:font-size-asian="12pt" style:font-name-complex="NewsGotT2" style:font-size-complex="12pt"/>
    </style:style>
    <style:style style:name="T74" style:family="text">
      <style:text-properties style:font-name="NewsGotT2" fo:font-size="12pt" fo:background-color="transparent" style:font-size-asian="12pt" style:font-name-complex="NewsGotT2" style:font-size-complex="12pt" loext:char-shading-value="0"/>
    </style:style>
    <style:style style:name="T75" style:family="text">
      <style:text-properties style:font-name="NewsGotT2" fo:font-size="12pt" fo:background-color="transparent" style:font-name-asian="NewsGotT2" style:font-size-asian="12pt" style:font-name-complex="NewsGotT2" style:font-size-complex="12pt" loext:char-shading-value="0"/>
    </style:style>
    <style:style style:name="T76" style:family="text">
      <style:text-properties style:font-name="NewsGotT2" style:text-underline-style="none" style:font-name-asian="NewsGotT2" style:font-name-complex="NewsGotT2"/>
    </style:style>
    <style:style style:name="T77" style:family="text">
      <style:text-properties style:font-name="NewsGotT2" fo:font-weight="normal" style:font-weight-asian="normal" style:font-name-complex="NewsGotT2" style:font-weight-complex="normal"/>
    </style:style>
    <style:style style:name="T78" style:family="text">
      <style:text-properties style:font-name="NewsGotT2" style:font-name-complex="NewsGotT2"/>
    </style:style>
    <style:style style:name="T79" style:family="text">
      <style:text-properties style:font-name="NewsGotT2" fo:font-size="11pt" style:text-underline-style="none" fo:font-weight="normal" style:font-size-asian="11pt" style:font-weight-asian="normal" style:font-name-complex="NewsGotT2" style:font-size-complex="11pt" style:font-weight-complex="normal"/>
    </style:style>
    <style:style style:name="T80" style:family="text">
      <style:text-properties style:font-name="NewsGotT2" fo:font-size="11pt" fo:font-weight="bold" style:font-size-asian="11pt" style:font-weight-asian="bold" style:font-name-complex="NewsGotT2" style:font-size-complex="11pt" style:font-weight-complex="bold"/>
    </style:style>
    <style:style style:name="T81" style:family="text">
      <style:text-properties style:font-name="NewsGott" fo:font-size="12pt" fo:background-color="transparent" style:font-size-asian="12pt" style:font-name-complex="NewsGott" style:font-size-complex="12pt" loext:char-shading-value="0"/>
    </style:style>
    <style:style style:name="T82" style:family="text">
      <style:text-properties style:font-name="NewsGott" fo:font-size="12pt" fo:background-color="transparent" style:font-name-asian="NewsGott" style:font-size-asian="12pt" style:font-name-complex="NewsGott" style:font-size-complex="12pt" loext:char-shading-value="0"/>
    </style:style>
    <style:style style:name="T83" style:family="text">
      <style:text-properties style:use-window-font-color="true" style:text-outline="false" style:text-line-through-style="none" style:font-name="NewsGotT2" fo:font-size="12pt" fo:language="es" fo:country="ES" fo:font-style="normal" fo:text-shadow="none" style:text-underline-style="none" fo:font-weight="normal" fo:background-color="transparent" style:font-name-asian="Times New Roman" style:font-size-asian="12pt" style:language-asian="zh" style:country-asian="CN" style:font-style-asian="normal" style:font-weight-asian="normal" style:font-name-complex="NewsGotT2" style:font-size-complex="12pt" style:language-complex="ar" style:country-complex="SA" style:text-emphasize="none" loext:char-shading-value="0"/>
    </style:style>
    <style:style style:name="T84" style:family="text">
      <style:text-properties style:use-window-font-color="true" style:text-outline="false" style:text-line-through-style="none" style:font-name="NewsGotT2" fo:font-size="12pt" fo:language="es" fo:country="ES" fo:font-style="normal" fo:text-shadow="none" style:text-underline-style="none" fo:font-weight="normal" style:font-name-asian="Times New Roman" style:font-size-asian="12pt" style:language-asian="zh" style:country-asian="CN" style:font-style-asian="normal" style:font-weight-asian="normal" style:font-name-complex="NewsGotT2" style:font-size-complex="12pt" style:language-complex="ar" style:country-complex="SA" style:text-emphasize="none"/>
    </style:style>
    <style:style style:name="T85" style:family="text">
      <style:text-properties style:use-window-font-color="true" style:text-outline="false" style:text-line-through-style="none" style:font-name="NewsGotT1" fo:font-size="12pt" fo:language="es" fo:country="ES" fo:font-style="normal" fo:text-shadow="none" style:text-underline-style="none" fo:font-weight="normal" fo:background-color="transparent" style:font-name-asian="Times New Roman" style:font-size-asian="12pt" style:language-asian="zh" style:country-asian="CN" style:font-style-asian="normal" style:font-weight-asian="normal" style:font-name-complex="NewsGotT1" style:font-size-complex="12pt" style:language-complex="ar" style:country-complex="SA" style:text-emphasize="none" loext:char-shading-value="0"/>
    </style:style>
    <style:style style:name="T86" style:family="text">
      <style:text-properties style:use-window-font-color="true" style:text-outline="false" style:text-line-through-style="none" style:font-name="Mangal" fo:font-size="10pt" fo:language="es" fo:country="ES" fo:font-style="normal" fo:text-shadow="none" style:text-underline-style="none" fo:font-weight="normal" style:font-name-asian="Times New Roman" style:font-size-asian="10pt" style:language-asian="zh" style:country-asian="CN" style:font-style-asian="normal" style:font-weight-asian="normal" style:font-name-complex="Mangal" style:font-size-complex="12pt" style:language-complex="ar" style:country-complex="SA" style:text-emphasize="none"/>
    </style:style>
    <style:style style:name="T87" style:family="text">
      <style:text-properties style:use-window-font-color="true" style:font-name="NewsGotT1" fo:font-size="11pt" fo:language="es" fo:country="ES" fo:font-weight="normal" style:font-name-asian="Times New Roman" style:font-size-asian="11pt" style:language-asian="zh" style:country-asian="CN" style:font-weight-asian="normal" style:font-name-complex="NewsGotT1" style:font-size-complex="11pt" style:language-complex="ar" style:country-complex="SA" style:font-weight-complex="normal"/>
    </style:style>
    <style:style style:name="T88" style:family="text">
      <style:text-properties style:use-window-font-color="true" style:font-name="NewsGotT1" fo:language="es" fo:country="ES" style:text-underline-style="none" fo:font-weight="bold" style:font-name-asian="Times New Roman" style:language-asian="zh" style:country-asian="CN" style:font-weight-asian="bold" style:font-name-complex="NewsGotT1" style:language-complex="ar" style:country-complex="SA" style:font-weight-complex="bold"/>
    </style:style>
    <style:style style:name="T89" style:family="text">
      <style:text-properties style:use-window-font-color="true" fo:language="es" fo:country="ES" style:font-name-asian="Times New Roman" style:language-asian="zh" style:country-asian="CN" style:language-complex="ar" style:country-complex="SA"/>
    </style:style>
    <style:style style:name="T90" style:family="text">
      <style:text-properties style:use-window-font-color="true" fo:font-size="11pt" fo:language="es" fo:country="ES" style:font-name-asian="Times New Roman" style:font-size-asian="11pt" style:language-asian="zh" style:country-asian="CN" style:font-size-complex="11pt" style:language-complex="ar" style:country-complex="SA"/>
    </style:style>
    <style:style style:name="T91" style:family="text">
      <style:text-properties fo:background-color="transparent" loext:char-shading-value="0"/>
    </style:style>
    <style:style style:name="T92" style:family="text">
      <style:text-properties fo:background-color="transparent" loext:char-shading-value="0"/>
    </style:style>
    <style:style style:name="T93" style:family="text">
      <style:text-properties fo:background-color="transparent" loext:char-shading-value="0"/>
    </style:style>
    <style:style style:name="T94" style:family="text">
      <style:text-properties fo:color="#cc3300" style:text-outline="false" style:text-line-through-style="none" style:font-name="Helvetica" fo:font-size="8pt" fo:font-style="normal" fo:text-shadow="none" style:text-underline-style="none" fo:font-weight="normal" style:font-size-asian="8pt" style:font-style-asian="normal" style:font-weight-asian="normal" style:font-name-complex="Helvetica" style:text-emphasize="none"/>
    </style:style>
    <style:style style:name="T95" style:family="text">
      <style:text-properties fo:color="#cc3300" style:text-outline="false" style:text-line-through-style="none" style:font-name="NewsGotT1" fo:font-size="12pt" fo:font-style="normal" fo:text-shadow="none" style:text-underline-style="none" fo:font-weight="normal" style:font-size-asian="12pt" style:font-style-asian="normal" style:font-weight-asian="normal" style:font-name-complex="NewsGotT1" style:font-size-complex="12pt" style:text-emphasize="none"/>
    </style:style>
    <style:style style:name="T96" style:family="text">
      <style:text-properties fo:color="#ff3333" style:text-outline="false" style:text-line-through-style="none" style:font-name="Mangal" fo:font-size="10pt" fo:font-style="normal" fo:text-shadow="none" style:text-underline-style="none" fo:font-weight="normal" style:font-size-asian="10pt" style:font-style-asian="normal" style:font-weight-asian="normal" style:font-name-complex="Mangal" style:text-emphasize="none"/>
    </style:style>
    <style:style style:name="T97" style:family="text">
      <style:text-properties fo:color="#ff3333" style:text-outline="false" style:text-line-through-style="none" style:font-name="NewsGotT1" fo:font-size="12pt" fo:font-style="normal" fo:text-shadow="none" style:text-underline-style="none" fo:font-weight="normal" style:font-size-asian="12pt" style:font-style-asian="normal" style:font-weight-asian="normal" style:font-name-complex="NewsGotT1" style:font-size-complex="12pt" style:text-emphasize="none"/>
    </style:style>
    <style:style style:name="T98" style:family="text">
      <style:text-properties fo:color="#0000ff" style:text-outline="false" style:text-line-through-style="none" style:font-name="Mangal" fo:font-size="10pt" fo:font-style="normal" fo:text-shadow="none" style:text-underline-style="none" fo:font-weight="normal" style:font-size-asian="10pt" style:font-style-asian="normal" style:font-weight-asian="normal" style:font-name-complex="Mangal" style:text-emphasize="none"/>
    </style:style>
    <style:style style:name="T99" style:family="text">
      <style:text-properties fo:color="#0000ff" style:text-outline="false" style:text-line-through-style="none" style:font-name="NewsGotT1" fo:font-size="12pt" fo:font-style="normal" fo:text-shadow="none" style:text-underline-style="none" fo:font-weight="normal" style:font-size-asian="12pt" style:font-style-asian="normal" style:font-weight-asian="normal" style:font-name-complex="NewsGotT1" style:font-size-complex="12pt" style:text-emphasize="none"/>
    </style:style>
    <style:style style:name="T100" style:family="text">
      <style:text-properties style:text-outline="false" style:text-line-through-style="none" style:font-name="Mangal" fo:font-size="10pt" fo:font-style="normal" fo:text-shadow="none" style:text-underline-style="none" fo:font-weight="normal" style:font-size-asian="10pt" style:font-style-asian="normal" style:font-weight-asian="normal" style:font-name-complex="Mangal" style:text-emphasize="none"/>
    </style:style>
    <style:style style:name="T101" style:family="text">
      <style:text-properties fo:font-weight="normal" style:font-weight-asian="normal" style:font-weight-complex="normal"/>
    </style:style>
    <style:style style:name="T102" style:family="text">
      <style:text-properties style:text-underline-style="none"/>
    </style:style>
    <style:style style:name="T103" style:family="text">
      <style:text-properties style:text-underline-style="none" fo:font-weight="normal" style:font-weight-asian="normal" style:font-name-complex="NewsGotT1" style:font-weight-complex="normal"/>
    </style:style>
    <style:style style:name="T104" style:family="text">
      <style:text-properties style:text-underline-style="none" fo:font-weight="normal" style:font-weight-asian="normal" style:font-name-complex="NewsGotT2" style:font-weight-complex="normal"/>
    </style:style>
    <style:style style:name="T105" style:family="text">
      <style:text-properties fo:font-weight="bold"/>
    </style:style>
    <style:style style:name="T106" style:family="text">
      <style:text-properties fo:font-weight="bold" style:font-weight-asian="bold" style:font-name-complex="NewsGotT1" style:font-weight-complex="bold"/>
    </style:style>
    <style:style style:name="T107" style:family="text">
      <style:text-properties fo:font-size="11pt" style:font-size-asian="11pt" style:font-size-complex="11pt"/>
    </style:style>
    <style:style style:name="T108" style:family="text">
      <style:text-properties fo:font-size="11pt" fo:font-weight="bold" style:font-name-asian="NewsGotT1" style:font-size-asian="11pt" style:font-weight-asian="bold" style:font-name-complex="NewsGotT1" style:font-size-complex="11pt" style:font-weight-complex="bold"/>
    </style:style>
    <style:style style:name="T109" style:family="text">
      <style:text-properties fo:font-size="11pt" fo:font-weight="bold" style:font-size-asian="11pt" style:font-weight-asian="bold" style:font-size-complex="11pt" style:font-weight-complex="bold"/>
    </style:style>
    <style:style style:name="T110" style:family="text">
      <style:text-properties fo:font-size="11pt" style:text-underline-style="none" style:font-size-asian="11pt" style:font-size-complex="11pt"/>
    </style:style>
    <style:style style:name="T111" style:family="text">
      <style:text-properties fo:font-size="11pt" style:text-underline-style="none" fo:font-weight="normal" style:font-size-asian="11pt" style:font-weight-asian="normal" style:font-size-complex="11pt" style:font-weight-complex="normal"/>
    </style:style>
    <style:style style:name="T112" style:family="text">
      <style:text-properties fo:font-size="11pt" style:text-underline-style="none" style:font-name-asian="NewsGotT1" style:font-size-asian="11pt"/>
    </style:style>
    <style:style style:name="T113" style:family="text">
      <style:text-properties fo:font-size="11pt" style:font-name-asian="Arial" style:font-size-asian="11pt" style:font-size-complex="11pt"/>
    </style:style>
    <style:style style:name="T114" style:family="text">
      <style:text-properties fo:font-size="11pt" style:font-name-asian="NewsGotT1" style:font-size-asian="11pt" style:font-size-complex="11pt"/>
    </style:style>
    <style:style style:name="T115" style:family="text">
      <style:text-properties fo:font-size="11pt" fo:font-weight="normal" style:font-size-asian="11pt" style:font-weight-asian="normal" style:font-size-complex="11pt" style:font-weight-complex="normal"/>
    </style:style>
    <style:style style:name="T116" style:family="text">
      <style:text-properties fo:font-size="11pt" fo:font-weight="normal" style:font-size-asian="11pt" style:font-weight-asian="normal" style:font-name-complex="NewsGotT1" style:font-size-complex="11pt" style:font-weight-complex="normal"/>
    </style:style>
    <style:style style:name="T117" style:family="text">
      <style:text-properties fo:font-size="11pt" fo:font-weight="normal" fo:background-color="transparent" style:font-size-asian="11pt" style:font-weight-asian="normal" style:font-name-complex="NewsGotT1" style:font-size-complex="11pt" style:font-weight-complex="normal" loext:char-shading-value="0"/>
    </style:style>
    <style:style style:name="T118" style:family="text">
      <style:text-properties style:font-name-complex="NewsGotT1"/>
    </style:style>
    <style:style style:name="T119" style:family="text">
      <style:text-properties fo:color="#800000" style:font-name="NewsGotT1" fo:font-size="12pt" fo:font-weight="normal" style:font-size-asian="12pt" style:font-weight-asian="normal" style:font-name-complex="NewsGotT1" style:font-size-complex="12pt" style:font-weight-complex="normal"/>
    </style:style>
    <style:style style:name="T120" style:family="text">
      <style:text-properties style:use-window-font-color="true" style:font-name="NewsGotT" fo:font-size="10pt" fo:language="es" fo:country="ES" style:letter-kerning="true" style:font-name-asian="Microsoft YaHei" style:font-size-asian="10pt" style:language-asian="zh" style:country-asian="CN" style:font-name-complex="Mangal2"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true" fo:min-width="1.757cm" fo:padding-top="0.125cm" fo:padding-bottom="0.125cm" fo:padding-left="0.25cm" fo:padding-right="0.25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list xml:id="list1315771090989746720" text:style-name="WW8Num2">
              <text:list-item>
                <text:list>
                  <text:list-item>
                    <text:list>
                      <text:list-item>
                        <text:h text:style-name="P199" text:outline-level="3">INSER<text:span text:style-name="T12"> </text:span></text:h>
                      </text:list-item>
                    </text:list>
                  </text:list-item>
                </text:list>
              </text:list-item>
            </text:list>
          </table:table-cell>
          <table:table-cell table:style-name="Tabla1.A1" office:value-type="string">
            <text:list xml:id="list35368643" text:continue-numbering="true" text:style-name="WW8Num2">
              <text:list-item>
                <text:list>
                  <text:list-item>
                    <text:h text:style-name="P222" text:outline-level="2"><text:span text:style-name="T8">PRIMERA</text:span><text:span text:style-name="T9"> </text:span><text:span text:style-name="T8">PÁGINA</text:span></text:h>
                  </text:list-item>
                </text:list>
              </text:list-item>
            </text:list>
          </table:table-cell>
        </table:table-row>
      </table:table>
      <text:p text:style-name="Standard"/>
      <text:p text:style-name="Standard"/>
      <table:table table:name="Tabla2" table:style-name="Tabla2">
        <table:table-column table:style-name="Tabla2.A"/>
        <table:table-column table:style-name="Tabla2.B"/>
        <table:table-row table:style-name="Tabla2.1">
          <table:table-cell table:style-name="Tabla2.A1" office:value-type="string">
            <text:p text:style-name="P4"><text:span text:style-name="T5">SECCIÓN,</text:span><text:span text:style-name="T7"> </text:span><text:span text:style-name="T5">SUBSECCIÓN</text:span><text:span text:style-name="T7"> </text:span><text:span text:style-name="T5">Y</text:span><text:span text:style-name="T7"> </text:span><text:span text:style-name="T5">EPIGRAFE (a cumplimentar por el BOJA):</text:span></text:p>
          </table:table-cell>
          <table:table-cell table:style-name="Tabla2.B1" office:value-type="string">
            <text:p text:style-name="P4"><text:span text:style-name="T5">BOJA</text:span><text:span text:style-name="T7"> <text:s/></text:span><text:span text:style-name="T5">núm.:</text:span></text:p>
            <text:p text:style-name="P6"/>
          </table:table-cell>
        </table:table-row>
      </table:table>
      <text:p text:style-name="Standard"/>
      <text:p text:style-name="Standard"/>
      <table:table table:name="Tabla3" table:style-name="Tabla3">
        <table:table-column table:style-name="Tabla3.A"/>
        <table:table-row table:style-name="Tabla3.1">
          <table:table-cell table:style-name="Tabla3.A1" office:value-type="string">
            <text:p text:style-name="P6">SUMARIO:</text:p>
            <text:p text:style-name="P11"/>
            <text:p text:style-name="P11">Orden de 20 de enero de 2017, por la que se convocan las Pruebas para la Obtención de título de Técnico y Técnico Superior de ciclos formativos de Formación <text:s/>Profesional <text:s/>del <text:s/>sistema <text:s/>educativo <text:s/>en <text:s/>el <text:s/>año <text:s/>2017</text:p>
            <text:p text:style-name="P11"/>
          </table:table-cell>
        </table:table-row>
      </table:table>
      <text:p text:style-name="Standard"/>
      <text:p text:style-name="Standard"/>
      <text:p text:style-name="P5">TEXTO:</text:p>
      <text:p text:style-name="P200"/>
      <text:p text:style-name="P87"><text:tab/>La Ley Orgánica 2/2006, de 3 de mayo, de Educación (LOE), establece en su artículo 66.1 que la educación de personas adultas tiene la finalidad de ofrecer la posibilidad de adquirir, actualizar, completar o ampliar sus conocimientos y aptitudes para su desarrollo personal y profesional, y en el artículo 69.4 determina que las Administraciones educativas organizarán periódicamente pruebas para obtener alguno de los títulos de Formación Profesional.</text:p>
      <text:p text:style-name="P87"/>
      <text:p text:style-name="P87"><text:tab/>Por otra parte, la Ley Orgánica 5/2002, de 19 de junio, de las Cualificaciones y la Formación Profesional establece en su artículo 1.2 que la oferta de formación sostenida con fondos públicos favorecerá la formación a lo largo de toda la vida, acomodándose a las distintas expectativas y situaciones personales y profesionales. Asimismo establece, en el artículo 3.5 como uno de los fines del Sistema Nacional de Cualificaciones y Formación Profesional, la evaluación y acreditación oficial de la cualificación profesional cualquiera que haya sido la forma de su adquisición.</text:p>
      <text:p text:style-name="P87"/>
      <text:p text:style-name="P87"><text:tab/>El Real Decreto 1147/2011, de 29 de julio, por el que se establece la ordenación general de la formación profesional del sistema educativo establece en sus artículos 36 y 37 un marco de condiciones básicas que permite a las distintas Administraciones Educativas, teniendo en cuenta la estructura organizativa propia de la formación profesional en el sistema educativo, la convocatoria y realización de pruebas para la obtención de los títulos de Técnico y Técnico Superior.</text:p>
      <text:p text:style-name="P87"/>
      <text:p text:style-name="P82"><text:span text:style-name="T43"><text:s text:c="7"/></text:span><text:span text:style-name="T44">La Ley 17/2007, de 10 de diciembre, de Educación de Andalucía, en el artículo 106.1 letras c) y d), establece que la Administración Educativa organizará periódicamente pruebas para la obtención de Título de Técnico y Técnico Superior, </text:span><text:span text:style-name="T44">para personas mayores dee 18 y 20 años respectivamente.</text:span></text:p>
      <text:p text:style-name="P87"/>
      <text:p text:style-name="P106"><text:s text:c="3"/><text:tab/> El Decreto 436/2008, de 2 de septiembre, por el que se establece la ordenación y las enseñanzas de la Formación Profesional Inicial que forma parte del sistema educativo, regula los aspectos generales de la <text:soft-page-break/>enseñanza, estableciendo en su artículo 13 que la Consejería competente en materia de educación regulará mediante Orden el currículo de cada uno de los títulos.<text:span text:style-name="T91"> En su artículo 21, establece que las personas adultas </text:span><text:span text:style-name="T91">pueden obtener de forma directa las titulaciones de formación profesional inicial mediante la superación de pruebas que se organizarán, por módulos profesionales, de acuerdo con las condiciones básicas establecidas en la normativa vigente.</text:span></text:p>
      <text:p text:style-name="P81"/>
      <text:p text:style-name="P113"><text:span text:style-name="T119"><text:tab/></text:span><text:span text:style-name="T47">La Consejería con competencias en materia de educación, con objeto de potenciar la obtención de titulaciones de formación profesional por parte de las personas adultas, reguló mediante la Orden de 8 de octubre de 2010, </text:span><text:span text:style-name="T57">por la que se regulan las pruebas para la obtención de título de Técnico y Técnico Superior de ciclos formativos de formación profesional del sistema educativo y se convocan las correspondientes en el año 2010</text:span><text:span text:style-name="T61">.</text:span></text:p>
      <text:p text:style-name="P73"/>
      <text:p text:style-name="P86"><text:span text:style-name="T55"><text:s text:c="6"/></text:span><text:span text:style-name="T55">L</text:span><text:span text:style-name="T55">a Ley Orgánica 8/2013 de 9 de diciembre, </text:span><text:span text:style-name="T57">para la mejora de la calidad educativa </text:span><text:span text:style-name="T55">establece nuevos requisitos de acceso y admisión a los ciclos formativos, los cuales se recogen en la Orden de 1 de junio de 2016, por la que se regulan los criterios y el procedimiento de admisión </text:span><text:span text:style-name="T55">del alumnado en los centros docentes para cursar ciclos formativos de grado medio y de grado superior, sostenidos con fondos públicos, de formación profesional inicial del sistema educativo.</text:span></text:p>
      <text:p text:style-name="P104"/>
      <text:p text:style-name="P98"/>
      <text:p text:style-name="P87"><text:tab/>Por todo ello, a propuesta de la Dirección General de Formación Profesional Inicial y Educación Permanente, de conformidad con lo establecido en la Orden de 8 de octubre de 2010 y en virtud de las atribuciones que me confiere el Decreto 207/2015, de 14 de julio, por el que se establece la estructura de la Consejería de Educación, </text:p>
      <text:p text:style-name="P87"/>
      <text:p text:style-name="P89">DISPONGO:</text:p>
      <text:p text:style-name="P89"/>
      <text:p text:style-name="P107"><text:span text:style-name="T44"><text:tab/> <text:s text:c="4"/>Primero. </text:span><text:span text:style-name="T45">Objeto y ámbito de aplicación.</text:span><text:span text:style-name="T44"> </text:span></text:p>
      <text:p text:style-name="P110"><draw:custom-shape text:anchor-type="paragraph" draw:z-index="25" draw:style-name="gr2" draw:text-style-name="P224" svg:width="0.068cm" svg:height="0.022cm" svg:x="15.374cm" svg:y="1.896cm"><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2"> <text:s text:c="6"/></text:span><text:span text:style-name="T40">La presente Orden tiene por objeto convocar en el año 2017 las pruebas para la obtención de título de Técnico y Técnico Superior de ciclos formativos de formación profesional del sistema educativo derivados de la Ley Orgánica 1/1990, de 3 de octubre, de Ordenación General del Sistema Educativo y de la Ley Orgánica 2/2006, de 3 de mayo, de Educación.</text:span></text:p>
      <text:p text:style-name="P81"/>
      <text:p text:style-name="P85"><text:span text:style-name="T44"><text:tab/>Segundo. </text:span><text:span text:style-name="T45">Requisitos para acceder a las pruebas para la obtención de título de Técnico y Técnico Superior.</text:span></text:p>
      <text:p text:style-name="P115"><text:span text:style-name="T91"><text:tab/><text:tab/>1. Para acceder a las pruebas para la obtención de título de Técnico de cualquiera de los ciclos formativos de formación profesional se requerirá tener 18 años de edad y </text:span><text:span text:style-name="T91">estar en posesión de alguno de los tí</text:span><text:span text:style-name="T91">t</text:span><text:span text:style-name="T91">ulos o certificados que se establecen en el artículo 8.</text:span><text:span text:style-name="T91">1</text:span><text:span text:style-name="T91"> de la Orden de 1 de junio de 2016, </text:span><text:span text:style-name="T91">por la que se regulan los criterios y el procedimiento de admisión del alumnado en los centros docentes para cursar ciclos formativos de grado medio y de grado superior, sostenidos con fondos públicos, de formación profesional inicial del sistema educativo.</text:span></text:p>
      <text:p text:style-name="P197"/>
      <text:p text:style-name="P117"><text:tab/>2. Para acceder a las pruebas para la obtención de título de Técnico Superior de cualquiera de los ciclos formativos de formación profesional se requerirá tener 20 años de edad y estar en posesión de alguno de los títulos o certificados que se establecen en el artículo 9.1 de la Orden de 1 de junio de 2016.</text:p>
      <text:p text:style-name="P109"><text:tab/></text:p>
      <text:p text:style-name="P110"><text:soft-page-break/><text:span text:style-name="T40">Tercero. </text:span><text:span text:style-name="T39">Convocatoria.</text:span></text:p>
      <text:p text:style-name="P87"><text:tab/>Se convocan para el año 2017 las pruebas para la obtención de título de Técnico y Técnico Superior de ciclos formativos de formación profesional del sistema educativo que se relacionan en los Anexos I y II.</text:p>
      <text:p text:style-name="P88"/>
      <text:p text:style-name="P96"><text:tab/></text:p>
      <text:p text:style-name="P103"><text:span text:style-name="T44">Cuarto. </text:span><text:span text:style-name="T45">Solicitudes de matriculación.</text:span></text:p>
      <text:p text:style-name="P111"><text:span text:style-name="T42"><text:s text:c="2"/></text:span><text:span text:style-name="T40"><text:tab/>El proceso de admisión y matriculación en estas pruebas es el establecido en los artículos 7, 8 y 9</text:span><text:span text:style-name="T41"> </text:span><text:span text:style-name="T40">de la Orden de 8 de octubre de 2010, </text:span><text:span text:style-name="T57">por la que se regulan las pruebas para la obtención de título de Técnico y Técnico Superior de ciclos formativos de formación profesional del sistema educativo y se convocan las correspondientes en el año 2010</text:span><text:span text:style-name="T40">.</text:span></text:p>
      <text:p text:style-name="P108"><text:tab/></text:p>
      <text:p text:style-name="P110"><text:span text:style-name="T40"><text:tab/>Quinto. </text:span><text:span text:style-name="T39">Plazo y presentación de solicitudes.</text:span></text:p>
      <text:p text:style-name="P108"><text:tab/>1. El plazo de presentación de solicitudes será de diez días hábiles contados a partir del día siguiente al de la publicación de esta Orden en el Boletín Oficial de la Junta de Andalucía.</text:p>
      <text:p text:style-name="P102"><text:span text:style-name="T44"><text:tab/>2. </text:span><text:span text:style-name="T62">Sin perjuicio de lo establecido en la Ley 39/2015, de 1 de octubre, del Procedimiento Administrativo Común de las Administraciones Públicas, los centros docentes para presentación de solicitudes serán los que se relacionan en el Anexo III de la presente Orden.</text:span> </text:p>
      <text:p text:style-name="P87"><text:tab/>3. Si el número de solicitudes recibidas en un centro docente superase la capacidad del mismo para atender adecuadamente la realización de las pruebas, la Consejería competente en materia de educación podrá reubicar de oficio a las personas necesarias en otros centros docentes de la zona. </text:p>
      <text:p text:style-name="P87"><text:tab/>4. La solicitud de admisión y matriculación se formulará utilizando el modelo normalizado que figura en el Anexo IV de la presente Orden. </text:p>
      <text:p text:style-name="P87"><text:tab/>5. La persona solicitante presentará declaración responsable, según el modelo del Anexo V, de que en el año 2017 <text:span text:style-name="T91">cumple con lo establecido en el artículo 9 de la Orden de 8 de octubre de 2010.</text:span></text:p>
      <text:p text:style-name="P95"><text:tab/></text:p>
      <text:p text:style-name="P83"><text:span text:style-name="T44"><text:tab/>Sexto. </text:span><text:span text:style-name="T52">Personas</text:span><text:span text:style-name="T44"> a</text:span><text:span text:style-name="T45">dmitid</text:span><text:span text:style-name="T45">a</text:span><text:span text:style-name="T45">s.</text:span></text:p>
      <text:p text:style-name="P84"><text:span text:style-name="T46"><text:s text:c="4"/></text:span><text:span text:style-name="T47">1. Transcurrido un mes desde la finalización del plazo de presentación de solicitudes, el centro docente público sede de la </text:span><text:span text:style-name="T47">C</text:span><text:span text:style-name="T47">omisión de </text:span><text:span text:style-name="T47">E</text:span><text:span text:style-name="T47">valuación designado para el desarrollo de las</text:span><text:span text:style-name="T49"> </text:span><text:span text:style-name="T47">pruebas para la obtención de título de Técnico y Técnico Superior de los relacionados en el Anexo III de la presente Orden, hará pública una lista provisional de personas admitidas y excluidas (con los motivos de exclusión en su caso) y el centro docente de realización de las pruebas, en el caso de que haya sido necesaria la reubicación de una parte de las personas solicitantes. </text:span></text:p>
      <text:p text:style-name="P101"><text:span text:style-name="T46"><text:s text:c="5"/></text:span><text:span text:style-name="T47">2. </text:span><text:span text:style-name="T44">Las personas aspirantes excluidas podrán presentar reclamación según lo establecido en el artículo 8</text:span><text:span text:style-name="T58"> </text:span><text:span text:style-name="T44">de la Orden de 8 de octubre de 2010.</text:span></text:p>
      <text:p text:style-name="P93"><text:s text:c="5"/>3. Una vez resueltas las reclamaciones, se publicarán las listas definitivas en los tablones de anuncios de los centros docentes públicos sedes de las comisiones de evaluación. </text:p>
      <text:p text:style-name="P90"/>
      <text:p text:style-name="P83"><text:span text:style-name="T44"><text:tab/>Séptimo. </text:span><text:span text:style-name="T45">Comisiones de Evaluación.</text:span></text:p>
      <text:p text:style-name="P108"><text:tab/>La composición y organización de las Comisiones de Evaluación se regularán según lo establecido en los artículos 11 y 1<text:span text:style-name="T91">2 </text:span>de la Orden de 8 de octubre de 2010.</text:p>
      <text:p text:style-name="P100"/>
      <text:p text:style-name="P110"><text:span text:style-name="T40"><text:tab/>Octavo. </text:span><text:span text:style-name="T39">Estructura, contenidos y elaboración de las pruebas.</text:span></text:p>
      <text:p text:style-name="P110"><text:soft-page-break/><text:span text:style-name="T40"><text:tab/>1. </text:span><text:span text:style-name="T40">La </text:span><text:span text:style-name="T40">Dirección General de Formación Profesional y Educación Permanente confeccionará uno, o en su caso, dos ejercicios <text:s/>para cada uno de los módulos profesionales del ciclo formativo en los que existan candidatos matriculados, según lo establecido en el artículo 17</text:span><text:span text:style-name="T41"> </text:span><text:span text:style-name="T40">de la Orden de 8 de octubre de 2010</text:span><text:span text:style-name="T38">.</text:span></text:p>
      <text:p text:style-name="P87"><text:tab/>2. La estructura de las pruebas se regirá por lo establecido en el artículo 17<text:span text:style-name="T91"> </text:span>de la Orden de 8 de octubre de 2010.</text:p>
      <text:p text:style-name="P82"><text:span text:style-name="T44"><text:tab/>3. La Comisión de Evaluación determinará, en colaboración con el Equipo Directivo del centro docente público, el calendario con la fecha y hora del acto de presentación y de la prueba correspondiente a cada módulo profesional, con especificación del número de ejercicios correspondientes a cada uno de ellos, así como todas aquellas indicaciones que estime oportunas antes del día</text:span><text:span text:style-name="T49"> </text:span><text:span text:style-name="T47">7 de abril de 2017.</text:span></text:p>
      <text:p text:style-name="P82"><text:span text:style-name="T43"><text:tab/>4. </text:span><text:span text:style-name="T44">La elaboración de dicho calendario se efectuará de modo que los ejercicios de los módulos profesionales se fijen en intervalos que no coincidan con el horario lectivo de los profesores a los que se les asigne formar parte de la comisión de evaluación, salvo que las circunstancias organizativas no lo permitan. El desarrollo de estas pruebas no perturbará las actividades del resto del alumnado del centro.</text:span></text:p>
      <text:p text:style-name="P88"/>
      <text:p text:style-name="P83"><text:span text:style-name="T44"><text:tab/>Noveno. </text:span><text:span text:style-name="T45">Desarrollo de la pruebas.</text:span></text:p>
      <text:p text:style-name="P83"><text:span text:style-name="T44">1. Previo a la realización de las pruebas, habrá un acto de presentación </text:span><text:span text:style-name="T47">de asistencia obligatoria para todo el personal matriculado en las pruebas de obtención de título de Técnico o <text:s/>Técnico Superior. Este acto tiene carácter personalísimo y, en consecuencia, no se admitirán acreditaciones ni poderes de representación. El personal aspirante que no asista efectivamente a dicho acto decaerá en todos sus derechos y será excluido del procedimiento; igualmente</text:span><text:span text:style-name="T48">, s</text:span><text:span text:style-name="T47">erá motivo de exclusión el hecho de presentarse en un centro docente diferente al asignado para la realización de las pruebas. Durante el desarrollo del mismo, las Comisiones de Evaluación respectivamente, identificarán al personal aspirante, que deberá ir provisto del documento nacional de identidad o documento similar que acredite la identidad, darán las instrucciones que consideren convenientes y aclararán las dudas planteadas para el mejor desarrollo de las pruebas.</text:span></text:p>
      <text:p text:style-name="P112"><text:span text:style-name="T43"><text:s text:c="3"/></text:span><text:span text:style-name="T44">2. Con carácter general las pruebas correspondientes a los módulos profesionales de cada ciclo formativo constarán de un ejercicio. En el caso de que el módulo profesional conste de dos ejercicios, el primer ejercicio tendrá siempre carácter eliminatorio. </text:span></text:p>
      <text:p text:style-name="P82"><text:span text:style-name="T43"><text:s text:c="7"/></text:span><text:span text:style-name="T47">3. La realización de los ejercicios se efectuará dentro del período comprendido entre el 17 de abril y el 5 de junio de 2017.</text:span></text:p>
      <text:p text:style-name="P92"><text:s text:c="7"/></text:p>
      <text:p text:style-name="P83"><text:span text:style-name="T44"><text:tab/>Décimo. </text:span><text:span text:style-name="T45">Evaluación.</text:span></text:p>
      <text:p text:style-name="P87"><text:tab/>1. La Comisión de Evaluación evaluará los resultados de las pruebas de acuerdo con lo establecido en el artículo 21 de la Orden de 8 de octubre de 2010. Los criterios de corrección a los que hace referencia el apartado 3 de dicho artículo serán establecidos por la Consejería de Educación con anterioridad al desarrollo de las pruebas y se harán públicos por parte de la comisión de evaluación en el acto de presentación. </text:p>
      <text:p text:style-name="P83"><text:span text:style-name="T43"><text:s text:c="7"/></text:span><text:span text:style-name="T44">2. El acta con los resultados del proceso de evaluación se hará pública en los tablones de anuncios de los centros docentes públicos organizadores de las pruebas, en las Delegaciones Territoriales de Educación y</text:span><text:span text:style-name="T58"> </text:span><text:span text:style-name="T44">a título informativo</text:span><text:span text:style-name="T58">, </text:span><text:span text:style-name="T44">en la página web de la Consejería de Educación a partir del día 8 de junio de 2017.</text:span></text:p>
      <text:p text:style-name="P110"><text:span text:style-name="T42"><text:s text:c="6"/></text:span><text:span text:style-name="T40">3. Los centros en los que hayan actuado las Comisiones de Evaluación remitirán copias de las actas a la Delegación Territorial </text:span><text:span text:style-name="T47">de Educación</text:span><text:span text:style-name="T40"> de la que dependan.</text:span></text:p>
      <text:p text:style-name="P88"/>
      <text:p text:style-name="P83"><text:span text:style-name="T44"><text:tab/>Undécimo. </text:span><text:span text:style-name="T45">Reclamaciones.</text:span></text:p>
      <text:p text:style-name="P108"><text:soft-page-break/><text:tab/>En el caso de discrepancia con la calificación obtenida en cualquiera de los módulos profesionales, las personas interesadas podrán presentar reclamación en el plazo y forma establecido en el artículo 23 de la Orden de 8 de octubre de 2010.</text:p>
      <text:p text:style-name="P99"/>
      <text:p text:style-name="P110"><text:span text:style-name="T40"><text:tab/>Duodécimo. </text:span><text:span text:style-name="T39">Obtención del título de Técnico y Técnico Superior.</text:span></text:p>
      <text:p text:style-name="P87"><text:tab/>Las personas aspirantes<text:span text:style-name="T91"> </text:span>que quieran continuar estudios conducentes a la obtención de título de Técnico o Técnico Superior podrán matricularse de los módulos profesionales que les falten para el mismo, según el procedimiento <text:s/>de admisión establecido en la normativa que le sea de aplicación.</text:p>
      <text:p text:style-name="P87"/>
      <text:p text:style-name="P82"><text:span text:style-name="T44"><text:tab/>Decimotercero.</text:span><text:span text:style-name="T45"> Efectos</text:span></text:p>
      <text:p text:style-name="P82"><text:span text:style-name="T45"><text:tab/></text:span><text:span text:style-name="T50">La presente Orden surtirá efecto a partir del día siguiente al de su publicación en el Boletín Oficial de la Junta de Andalucía.</text:span></text:p>
      <text:p text:style-name="P97"/>
      <text:p text:style-name="P82"><text:span text:style-name="T51"><text:tab/>Decimocuarto</text:span><text:span text:style-name="T44">.</text:span><text:span text:style-name="T45"> Recursos.</text:span></text:p>
      <text:p text:style-name="P94"/>
      <text:p text:style-name="P198"><text:span text:style-name="T52"><text:tab/></text:span><text:span text:style-name="T53">Contra la presente </text:span><text:span text:style-name="T53">Orden</text:span><text:span text:style-name="T53">, que pone fin a la vía administrativa, las personas interesadas podrán interponer en el plazo de dos meses, a contar desde el día siguiente al de su publicación en el Boletín Oficial de la Junta de Andalucía, recurso contencioso-administrativo ante la Sala de lo Contencioso - Administrativo competente del Tribunal Superior de Justicia de Andalucía, conforme a lo establecido en los artículos 10, 14 y 46.1 de la Ley 29/1998, de 13 de julio, reguladora de la Jurisdicción Contencioso-administrativa</text:span><text:span text:style-name="T54"> </text:span><text:span text:style-name="T53">o, potestativamente, recurso de reposición en el plazo de un mes, a contar desde el día siguiente a su publicación en el Boletín Oficial de la Junta de Andalucía, ante este órgano, de conformidad con los artículos 112.1, 123 y 124 de la Ley 39/2015, de 1 de octubre, del Procedimiento Administrativo Común de las Administraciones Públicas, y en el artículo 115.2 de la Ley 9/2007, de 22 de octubre, de la Administración de la Junta de Andalucía.</text:span></text:p>
      <text:p text:style-name="P87"/>
      <text:p text:style-name="P87"/>
      <text:p text:style-name="P114">En Sevilla, a 20 de enero de 2017</text:p>
      <text:p text:style-name="P116">La Consejera de Educación</text:p>
      <text:p text:style-name="P114"><text:tab/> <text:s/>Fdo.: Adelaida de la Calle Martín </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105"/>
      <text:p text:style-name="Header"><text:span text:style-name="T23"><text:tab/> <text:s text:c="10"/></text:span><text:span text:style-name="T21">ANEXO <text:s/>I </text:span></text:p>
      <text:p text:style-name="P190">MÓDULOS PROFESIONALES DE CICLOS FORMATIVOS DE FORMACIÓN PROFESIONAL OFERTADOS EN EL AÑO 2017, EN PRUEBAS PARA LA OBTENCIÓN DE TÍTULO, AL AMPARO DE LA LEY ORGÁNICA 1/1990, DE 3 DE OCTUBRE. </text:p>
      <text:p text:style-name="P190"/>
      <table:table table:name="Tabla4" table:style-name="Tabla4">
        <table:table-column table:style-name="Tabla4.A"/>
        <table:table-column table:style-name="Tabla4.B"/>
        <table:table-row table:style-name="Tabla4.1">
          <table:table-cell table:style-name="Tabla4.A1" office:value-type="string">
            <text:p text:style-name="P17"/>
          </table:table-cell>
          <table:table-cell table:style-name="Tabla4.B1" office:value-type="string">
            <text:list xml:id="list35359733" text:continue-numbering="true" text:style-name="WW8Num2">
              <text:list-item>
                <text:h text:style-name="P202" text:outline-level="1">Módulos profesionales</text:h>
              </text:list-item>
            </text:list>
          </table:table-cell>
        </table:table-row>
        <table:table-row table:style-name="Tabla4.1">
          <table:table-cell table:style-name="Tabla4.A2" office:value-type="string">
            <text:p text:style-name="P44"><text:span text:style-name="T24">Familia profesional</text:span><text:span text:style-name="T23">: </text:span></text:p>
            <text:p text:style-name="P18">Mantenimiento y Servicios a la Producción</text:p>
            <text:p text:style-name="P19"/>
            <text:p text:style-name="P44"><text:span text:style-name="T24">Ciclo formativo</text:span><text:span text:style-name="T23">: </text:span></text:p>
            <text:p text:style-name="P18">Prevención de Riesgos Profesionales</text:p>
            <text:p text:style-name="P19"/>
            <text:p text:style-name="P44"><text:span text:style-name="T24">Grado:</text:span><text:span text:style-name="T23"> </text:span></text:p>
            <text:p text:style-name="P19">Superior</text:p>
            <text:p text:style-name="P19"/>
            <text:p text:style-name="P19"/>
            <text:p text:style-name="P19">Al amparo de la Ley Orgánica 1/1990, de 3 de octubre</text:p>
          </table:table-cell>
          <table:table-cell table:style-name="Tabla4.B1" office:value-type="string">
            <text:p text:style-name="P121">1. Gestión de la prevención</text:p>
            <text:p text:style-name="P124">2. Riesgos derivados de las condiciones de</text:p>
            <text:p text:style-name="P129"><text:span text:style-name="T25"><text:s text:c="4"/></text:span><text:span text:style-name="T23">seguridad</text:span></text:p>
            <text:p text:style-name="P121">3. Riesgos físicos ambientales</text:p>
            <text:p text:style-name="P124">4. Riesgos químicos y biológicos</text:p>
            <text:p text:style-name="P129"><text:span text:style-name="T25"><text:s text:c="4"/></text:span><text:span text:style-name="T23">ambientales</text:span></text:p>
            <text:p text:style-name="P124">5. Prevención de riesgos derivados de la</text:p>
            <text:p text:style-name="P129"><text:span text:style-name="T25"><text:s text:c="4"/></text:span><text:span text:style-name="T23">organización y la carga de trabajo</text:span></text:p>
            <text:p text:style-name="P121">6. Emergencias</text:p>
            <text:p text:style-name="P121">7. Relaciones en el entorno de trabajo</text:p>
            <text:p text:style-name="P124">8. La prevención de riesgos profesionales</text:p>
            <text:p text:style-name="P129"><text:span text:style-name="T25"><text:s text:c="4"/></text:span><text:span text:style-name="T23">en Andalucía</text:span></text:p>
            <text:p text:style-name="P124">9. Formación y orientación laboral</text:p>
          </table:table-cell>
        </table:table-row>
      </table:table>
      <text:p text:style-name="P20"><text:s/></text:p>
      <table:table table:name="Tabla5" table:style-name="Tabla5">
        <table:table-column table:style-name="Tabla5.A"/>
        <table:table-column table:style-name="Tabla5.B"/>
        <table:table-row table:style-name="Tabla5.1">
          <table:table-cell table:style-name="Tabla5.A1" office:value-type="string">
            <text:p text:style-name="P46"/>
          </table:table-cell>
          <table:table-cell table:style-name="Tabla5.B1" office:value-type="string">
            <text:list xml:id="list35348942" text:continue-numbering="true" text:style-name="WW8Num2">
              <text:list-item>
                <text:h text:style-name="P202" text:outline-level="1">Módulos profesionales</text:h>
              </text:list-item>
            </text:list>
          </table:table-cell>
        </table:table-row>
        <table:table-row table:style-name="Tabla5.1">
          <table:table-cell table:style-name="Tabla5.A2" office:value-type="string">
            <text:p text:style-name="P44"><text:span text:style-name="T24">Familia profesional</text:span><text:span text:style-name="T23">: </text:span></text:p>
            <text:p text:style-name="P19">Sanidad</text:p>
            <text:p text:style-name="P19"/>
            <text:p text:style-name="P44"><text:span text:style-name="T24">Ciclo formativo</text:span><text:span text:style-name="T23">: </text:span></text:p>
            <text:p text:style-name="P19">Cuidados Auxiliares de Enfermería</text:p>
            <text:p text:style-name="P19"/>
            <text:p text:style-name="P44"><text:span text:style-name="T24">Grado:</text:span><text:span text:style-name="T23"> </text:span></text:p>
            <text:p text:style-name="P19">Medio</text:p>
            <text:p text:style-name="P19"/>
            <text:p text:style-name="P19"/>
            <text:p text:style-name="P19">Al amparo de la Ley Orgánica 1/1990, de 3 de octubre</text:p>
          </table:table-cell>
          <table:table-cell table:style-name="Tabla5.B1" office:value-type="string">
            <text:list xml:id="list4068898863480369114" text:style-name="WW8Num3">
              <text:list-item>
                <text:p text:style-name="P201">Operaciones administrativas y </text:p>
              </text:list-item>
            </text:list>
            <text:p text:style-name="P130"><text:span text:style-name="T25"><text:s text:c="5"/></text:span><text:span text:style-name="T23">documentación sanitaria</text:span></text:p>
            <text:list xml:id="list35358428" text:continue-numbering="true" text:style-name="WW8Num3">
              <text:list-item>
                <text:p text:style-name="P201">Técnicas básicas de <text:s/>enfermería</text:p>
              </text:list-item>
              <text:list-item>
                <text:p text:style-name="P201">Higiene del medio hospitalario y limpieza de material</text:p>
              </text:list-item>
              <text:list-item>
                <text:p text:style-name="P201">Promoción de la salud y apoyo psicológico al paciente</text:p>
              </text:list-item>
              <text:list-item>
                <text:p text:style-name="P201">Técnicas de ayuda odontológica/ estomatológica</text:p>
              </text:list-item>
              <text:list-item>
                <text:p text:style-name="P201">Relaciones en el equipo de trabajo</text:p>
              </text:list-item>
              <text:list-item>
                <text:p text:style-name="P201">El sector de la sanidad en Andalucía</text:p>
              </text:list-item>
              <text:list-item>
                <text:p text:style-name="P201">Formación y orientación laboral</text:p>
              </text:list-item>
            </text:list>
          </table:table-cell>
        </table:table-row>
      </table:table>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Header"><text:span text:style-name="T23"><text:tab/> <text:s text:c="9"/></text:span><text:span text:style-name="T21">ANEXO <text:s/>II</text:span></text:p>
      <text:p text:style-name="P189">MÓDULOS PROFESIONALES DE CICLOS FORMATIVOS DE FORMACIÓN PROFESIONAL OFERTADOS EN EL<text:span text:style-name="T91"> AÑO 2017, EN PRUEBAS PA</text:span>RA LA OBTENCIÓN DE TÍTULO, AL AMPARO DE LA LEY ORGÁNICA 2/2006, DE 3 DE MAYO.</text:p>
      <text:p text:style-name="P189"/>
      <table:table table:name="Tabla6" table:style-name="Tabla6">
        <table:table-column table:style-name="Tabla6.A"/>
        <table:table-column table:style-name="Tabla6.B"/>
        <table:table-row table:style-name="Tabla6.1">
          <table:table-cell table:style-name="Tabla6.A1" office:value-type="string">
            <text:p text:style-name="P17"/>
          </table:table-cell>
          <table:table-cell table:style-name="Tabla6.B1" office:value-type="string">
            <text:list xml:id="list35362980" text:continue-list="list35348942" text:style-name="WW8Num2">
              <text:list-item>
                <text:h text:style-name="P202" text:outline-level="1">Módulos profesionales</text:h>
              </text:list-item>
            </text:list>
          </table:table-cell>
        </table:table-row>
        <table:table-row table:style-name="Tabla6.1">
          <table:table-cell table:style-name="Tabla6.A2" office:value-type="string">
            <text:p text:style-name="P44"><text:span text:style-name="T24">Familia profesional</text:span><text:span text:style-name="T23">: </text:span></text:p>
            <text:p text:style-name="P19">Administración y Gestión</text:p>
            <text:p text:style-name="P19"/>
            <text:p text:style-name="P44"><text:span text:style-name="T24">Ciclo formativo</text:span><text:span text:style-name="T23">: </text:span></text:p>
            <text:p text:style-name="P19">Gestión Administrativa</text:p>
            <text:p text:style-name="P19"/>
            <text:p text:style-name="P44"><text:span text:style-name="T24">Grado:</text:span><text:span text:style-name="T23"> </text:span></text:p>
            <text:p text:style-name="P19">Medio</text:p>
            <text:p text:style-name="P19"/>
            <text:p text:style-name="P19"/>
            <text:p text:style-name="P19"/>
            <text:p text:style-name="P19"/>
            <text:p text:style-name="P19"/>
            <text:p text:style-name="P19"/>
            <text:p text:style-name="P19"/>
            <text:p text:style-name="P19">Al amparo de la Ley Orgánica 2/2006, de 3 de mayo</text:p>
          </table:table-cell>
          <table:table-cell table:style-name="Tabla6.B2" office:value-type="string">
            <text:p text:style-name="P19">0156. Inglés</text:p>
            <text:p text:style-name="P44"><text:span text:style-name="T23">0437. Comunicación empresarial y atención</text:span><text:span text:style-name="T25"> <text:s text:c="2"/></text:span></text:p>
            <text:p text:style-name="P44"><text:span text:style-name="T25"><text:s text:c="10"/></text:span><text:span text:style-name="T23">al cliente</text:span></text:p>
            <text:p text:style-name="P19">0438. Operaciones administrativas de <text:s/></text:p>
            <text:p text:style-name="P44"><text:span text:style-name="T25"><text:s text:c="10"/></text:span><text:span text:style-name="T23">de compra-venta</text:span></text:p>
            <text:p text:style-name="P19">0439. Empresa y Administración</text:p>
            <text:p text:style-name="P19">0440. Tratamiento informático de la</text:p>
            <text:p text:style-name="P44"><text:span text:style-name="T25"><text:s text:c="10"/></text:span><text:span text:style-name="T23">información</text:span></text:p>
            <text:p text:style-name="P19">0441. Técnica contable</text:p>
            <text:p text:style-name="P19">0442. Operaciones administrativas de </text:p>
            <text:p text:style-name="P44"><text:span text:style-name="T25"><text:s text:c="10"/></text:span><text:span text:style-name="T23">recursos humanos</text:span></text:p>
            <text:p text:style-name="P19">0443. Tratamiento de la documentación</text:p>
            <text:p text:style-name="P44"><text:span text:style-name="T25"><text:s text:c="10"/></text:span><text:span text:style-name="T23">contable</text:span></text:p>
            <text:p text:style-name="P19">0446. Empresa en el aula</text:p>
            <text:p text:style-name="P19">0448. Operaciones auxiliares de gestión de </text:p>
            <text:p text:style-name="P44"><text:span text:style-name="T25"><text:s text:c="10"/></text:span><text:span text:style-name="T23">tesorería</text:span></text:p>
            <text:p text:style-name="P19">0449. Formación y orientación laboral</text:p>
          </table:table-cell>
        </table:table-row>
      </table:table>
      <text:p text:style-name="Standard"/>
      <table:table table:name="Tabla7" table:style-name="Tabla7">
        <table:table-column table:style-name="Tabla7.A"/>
        <table:table-column table:style-name="Tabla7.B"/>
        <table:table-row table:style-name="Tabla7.1">
          <table:table-cell table:style-name="Tabla7.A1" office:value-type="string">
            <text:p text:style-name="P17"/>
          </table:table-cell>
          <table:table-cell table:style-name="Tabla7.B1" office:value-type="string">
            <text:list xml:id="list35373681" text:continue-numbering="true" text:style-name="WW8Num2">
              <text:list-item>
                <text:h text:style-name="P202" text:outline-level="1">Módulos profesionales</text:h>
              </text:list-item>
            </text:list>
          </table:table-cell>
        </table:table-row>
        <table:table-row table:style-name="Tabla7.2">
          <table:table-cell table:style-name="Tabla7.A2" office:value-type="string">
            <text:p text:style-name="P44"><text:span text:style-name="T24">Familia profesional</text:span><text:span text:style-name="T23">: </text:span></text:p>
            <text:p text:style-name="P19">Administración y Gestión</text:p>
            <text:p text:style-name="P19"/>
            <text:p text:style-name="P44"><text:span text:style-name="T24">Ciclo formativo</text:span><text:span text:style-name="T23">: </text:span></text:p>
            <text:p text:style-name="P19">Administración y Finanzas</text:p>
            <text:p text:style-name="P19"/>
            <text:p text:style-name="P44"><text:span text:style-name="T24">Grado:</text:span><text:span text:style-name="T23"> </text:span></text:p>
            <text:p text:style-name="P19">Superior</text:p>
            <text:p text:style-name="P19"/>
            <text:p text:style-name="P19"/>
            <text:p text:style-name="P19"/>
            <text:p text:style-name="P19"/>
            <text:p text:style-name="P19"/>
            <text:p text:style-name="P19">Al amparo de la Ley Orgánica 2/2006, de 3 de <text:soft-page-break/>mayo</text:p>
          </table:table-cell>
          <table:table-cell table:style-name="Tabla7.B2" office:value-type="string">
            <text:p text:style-name="P19">0179. Inglés</text:p>
            <text:p text:style-name="P19">0647. Gestión de la documentación jurídica </text:p>
            <text:p text:style-name="P44"><text:span text:style-name="T25"><text:s text:c="10"/></text:span><text:span text:style-name="T23">y empresarial</text:span></text:p>
            <text:p text:style-name="P44"><text:span text:style-name="T23">0648. Recursos humanos y responsabilidad </text:span><text:span text:style-name="T25"><text:s text:c="4"/></text:span></text:p>
            <text:p text:style-name="P44"><text:span text:style-name="T25"><text:s text:c="10"/></text:span><text:span text:style-name="T23">social corporativa</text:span></text:p>
            <text:p text:style-name="P19">0649. Ofimática y proceso de la información</text:p>
            <text:p text:style-name="P19">0650. Proceso integral de la actividad</text:p>
            <text:p text:style-name="P44"><text:span text:style-name="T25"><text:s text:c="10"/></text:span><text:span text:style-name="T23">comercial</text:span></text:p>
            <text:p text:style-name="P19">0651. Comunicación y atención al cliente</text:p>
            <text:p text:style-name="P19">0652. Gestión de recursos humanos</text:p>
            <text:p text:style-name="P19">0653. Gestión financiera</text:p>
            <text:p text:style-name="P19">0654. Contabilidad y fiscalidad</text:p>
            <text:p text:style-name="P19">0655. Gestión logística y comercial</text:p>
            <text:p text:style-name="P19">0656. Simulación empresarial </text:p>
            <text:p text:style-name="P19"><text:soft-page-break/>0658. Formación y orientación laboral</text:p>
          </table:table-cell>
        </table:table-row>
      </table:table>
      <text:p text:style-name="Standard"/>
      <text:p text:style-name="Standard"/>
      <table:table table:name="Tabla37" table:style-name="Tabla37">
        <table:table-column table:style-name="Tabla37.A"/>
        <table:table-column table:style-name="Tabla37.B"/>
        <table:table-row table:style-name="Tabla37.1">
          <table:table-cell table:style-name="Tabla37.A1" office:value-type="string">
            <text:p text:style-name="P52"/>
          </table:table-cell>
          <table:table-cell table:style-name="Tabla37.B1" office:value-type="string">
            <text:list xml:id="list35373530" text:continue-numbering="true" text:style-name="WW8Num2">
              <text:list-item>
                <text:h text:style-name="P207" text:outline-level="1">Módulos profesionales</text:h>
              </text:list-item>
            </text:list>
          </table:table-cell>
        </table:table-row>
        <table:table-row table:style-name="Tabla37.1">
          <table:table-cell table:style-name="Tabla37.A2" office:value-type="string">
            <text:p text:style-name="P44"><text:span text:style-name="T65">Familia profesional</text:span><text:span text:style-name="T63">: </text:span></text:p>
            <text:p text:style-name="P53">Comercio y Marketing</text:p>
            <text:p text:style-name="P53"/>
            <text:p text:style-name="P44"><text:span text:style-name="T65">Ciclo formativo</text:span><text:span text:style-name="T63">: </text:span></text:p>
            <text:p text:style-name="P53">Actividades comerciales </text:p>
            <text:p text:style-name="P53"/>
            <text:p text:style-name="P44"><text:span text:style-name="T65">Grado:</text:span><text:span text:style-name="T63"> </text:span></text:p>
            <text:p text:style-name="P53">Medio</text:p>
            <text:p text:style-name="P53"/>
            <text:p text:style-name="P53"/>
            <text:p text:style-name="P53"/>
            <text:p text:style-name="P53"/>
            <text:p text:style-name="P53"/>
            <text:p text:style-name="P53"/>
            <text:p text:style-name="P53"/>
            <text:p text:style-name="P53"/>
            <text:p text:style-name="P53">Al amparo de la Ley Orgánica 2/2006, de 3 de mayo</text:p>
          </table:table-cell>
          <table:table-cell table:style-name="Tabla37.B2" office:value-type="string">
            <text:p text:style-name="P145"><text:span text:style-name="T84">0156. Inglés</text:span><text:span text:style-name="T86"> <text:s/></text:span></text:p>
            <text:p text:style-name="P137">1226. Marketing en la actividad comercial <text:s/></text:p>
            <text:p text:style-name="P137">1228. Técnicas de almacén <text:s text:c="38"/>1230. Venta técnica</text:p>
            <text:p text:style-name="P135"><text:span text:style-name="T84">1233. Aplicaciones informáticas para el comercio <text:s text:c="50"/>1235. Comercio electrónico <text:s text:c="26"/></text:span><text:span text:style-name="T100"><text:s text:c="47"/></text:span><text:span text:style-name="T84">1236. Formación y orientación laboral <text:s text:c="2"/></text:span><text:span text:style-name="T60"><text:s/></text:span><text:span text:style-name="T96"><text:s text:c="4"/></text:span></text:p>
            <text:p text:style-name="P135"/>
            <text:p text:style-name="P135"/>
          </table:table-cell>
        </table:table-row>
      </table:table>
      <text:p text:style-name="Standard"/>
      <table:table table:name="Tabla8" table:style-name="Tabla8">
        <table:table-column table:style-name="Tabla8.A"/>
        <table:table-column table:style-name="Tabla8.B"/>
        <table:table-row table:style-name="Tabla8.1">
          <table:table-cell table:style-name="Tabla8.A1" office:value-type="string">
            <text:p text:style-name="P17"/>
          </table:table-cell>
          <table:table-cell table:style-name="Tabla8.B1" office:value-type="string">
            <text:list xml:id="list35372711" text:continue-numbering="true" text:style-name="WW8Num2">
              <text:list-item>
                <text:h text:style-name="P202" text:outline-level="1">Módulos profesionales</text:h>
              </text:list-item>
            </text:list>
          </table:table-cell>
        </table:table-row>
        <table:table-row table:style-name="Tabla8.2">
          <table:table-cell table:style-name="Tabla8.A2" office:value-type="string">
            <text:p text:style-name="P44"><text:span text:style-name="T24">Familia profesional</text:span><text:span text:style-name="T23">: </text:span></text:p>
            <text:p text:style-name="P19">Electricidad y Electrónica</text:p>
            <text:p text:style-name="P19"/>
            <text:p text:style-name="P44"><text:span text:style-name="T24">Ciclo formativo</text:span><text:span text:style-name="T23">: </text:span></text:p>
            <text:p text:style-name="P18">Instalaciones Eléctricas y Automáticas</text:p>
            <text:p text:style-name="P19"/>
            <text:p text:style-name="P44"><text:span text:style-name="T24">Grado:</text:span><text:span text:style-name="T23"> </text:span></text:p>
            <text:p text:style-name="P19">Medio</text:p>
            <text:p text:style-name="P19"/>
            <text:p text:style-name="P19"/>
            <text:p text:style-name="P19">Al amparo de la Ley Orgánica 2/2006, de 3 de mayo</text:p>
          </table:table-cell>
          <table:table-cell table:style-name="Tabla8.B2" office:value-type="string">
            <text:p text:style-name="P19">0232. Automatismos industriales</text:p>
            <text:p text:style-name="P19">0233. Electrónica</text:p>
            <text:p text:style-name="P19">0234. Electrotecnia</text:p>
            <text:p text:style-name="P47"><text:span text:style-name="T23">0235. Instalaciones eléctricas</text:span><text:span text:style-name="T25"> </text:span><text:span text:style-name="T23">interiores</text:span></text:p>
            <text:p text:style-name="P19">0236. Instalaciones de distribución</text:p>
            <text:p text:style-name="P19">0237. Infraestructuras comunes de <text:s text:c="5"/></text:p>
            <text:p text:style-name="P47"><text:span text:style-name="T25"><text:s text:c="10"/></text:span><text:span text:style-name="T23">telecomunicación en viviendas y</text:span></text:p>
            <text:p text:style-name="P47"><text:span text:style-name="T25"><text:s text:c="10"/></text:span><text:span text:style-name="T23">edificios</text:span></text:p>
            <text:p text:style-name="P18">0238. Instalaciones domóticas</text:p>
            <text:p text:style-name="P18">0239. Instalaciones solares fotovoltaicas</text:p>
            <text:p text:style-name="P19">0240. Máquinas eléctricas</text:p>
            <text:p text:style-name="P18">0241. Formación y orientación laboral</text:p>
            <text:p text:style-name="P128"><text:span text:style-name="T23">0242. Empresa e iniciativa</text:span><text:span text:style-name="T25"> emprendedora <text:s text:c="6"/></text:span></text:p>
          </table:table-cell>
        </table:table-row>
      </table:table>
      <text:p text:style-name="Standard"/>
      <table:table table:name="Tabla9" table:style-name="Tabla9">
        <table:table-column table:style-name="Tabla9.A"/>
        <table:table-column table:style-name="Tabla9.B"/>
        <table:table-row table:style-name="Tabla9.1">
          <table:table-cell table:style-name="Tabla9.A1" office:value-type="string">
            <text:p text:style-name="P46"/>
          </table:table-cell>
          <table:table-cell table:style-name="Tabla9.B1" office:value-type="string">
            <text:list xml:id="list35373789" text:continue-numbering="true" text:style-name="WW8Num2">
              <text:list-item>
                <text:h text:style-name="P209" text:outline-level="1">Módulos profesionales</text:h>
              </text:list-item>
            </text:list>
          </table:table-cell>
        </table:table-row>
        <table:table-row table:style-name="Tabla9.1">
          <table:table-cell table:style-name="Tabla9.A2" office:value-type="string">
            <text:p text:style-name="P44"><text:span text:style-name="T66">Familia profesional</text:span><text:span text:style-name="T74">: </text:span></text:p>
            <text:p text:style-name="P49">Fabricación Mecánica</text:p>
            <text:p text:style-name="P49"/>
            <text:p text:style-name="P44"><text:soft-page-break/><text:span text:style-name="T66">Ciclo formativo</text:span><text:span text:style-name="T74">: </text:span></text:p>
            <text:p text:style-name="P49">Soldadura y Calderería</text:p>
            <text:p text:style-name="P49"/>
            <text:p text:style-name="P44"><text:span text:style-name="T66">Grado:</text:span><text:span text:style-name="T74"> </text:span></text:p>
            <text:p text:style-name="P49">Medio</text:p>
            <text:p text:style-name="P49"/>
            <text:p text:style-name="P49">Al amparo de la Ley Orgánica 2/2006, de 3 de mayo</text:p>
          </table:table-cell>
          <table:table-cell table:style-name="Tabla9.B1" office:value-type="string">
            <text:p text:style-name="P140">0006. Metrología y ensayos</text:p>
            <text:p text:style-name="P140">0007. Interpretación gráfica</text:p>
            <text:p text:style-name="P140">0092. Mecanizado</text:p>
            <text:p text:style-name="P140"><text:soft-page-break/>0096. Formación y orientación laboral</text:p>
            <text:p text:style-name="P140">0097. Empresa e iniciativa emprendedora</text:p>
          </table:table-cell>
        </table:table-row>
      </table:table>
      <text:p text:style-name="Standard"/>
      <table:table table:name="Tabla10" table:style-name="Tabla10">
        <table:table-column table:style-name="Tabla10.A"/>
        <table:table-column table:style-name="Tabla10.B"/>
        <table:table-row table:style-name="Tabla10.1">
          <table:table-cell table:style-name="Tabla10.A1" office:value-type="string">
            <text:p text:style-name="P46"/>
          </table:table-cell>
          <table:table-cell table:style-name="Tabla10.B1" office:value-type="string">
            <text:list xml:id="list35373920" text:continue-numbering="true" text:style-name="WW8Num2">
              <text:list-item>
                <text:h text:style-name="P209" text:outline-level="1">Módulos profesionales</text:h>
              </text:list-item>
            </text:list>
          </table:table-cell>
        </table:table-row>
        <table:table-row table:style-name="Tabla10.1">
          <table:table-cell table:style-name="Tabla10.A2" office:value-type="string">
            <text:p text:style-name="P44"><text:span text:style-name="T24">Familia profesional</text:span><text:span text:style-name="T23">: </text:span></text:p>
            <text:p text:style-name="P19">Hostelería y Turismo</text:p>
            <text:p text:style-name="P19"/>
            <text:p text:style-name="P44"><text:span text:style-name="T24">Ciclo formativo</text:span><text:span text:style-name="T23">: </text:span></text:p>
            <text:p text:style-name="P19">Cocina y gastronomía</text:p>
            <text:p text:style-name="P19"/>
            <text:p text:style-name="P44"><text:span text:style-name="T24">Grado:</text:span><text:span text:style-name="T23"> </text:span></text:p>
            <text:p text:style-name="P19">Medio</text:p>
            <text:p text:style-name="P19"/>
            <text:p text:style-name="P19"/>
            <text:p text:style-name="P19">Al amparo de la Ley Orgánica 2/2006, de 3 de mayo</text:p>
          </table:table-cell>
          <table:table-cell table:style-name="Tabla10.B1" office:value-type="string">
            <text:p text:style-name="P125">0026. Procesos básicos de pastelería y</text:p>
            <text:p text:style-name="P131"><text:span text:style-name="T25"><text:s text:c="10"/></text:span><text:span text:style-name="T23">repostería</text:span></text:p>
            <text:p text:style-name="P122">0028. Postres en restauración</text:p>
            <text:p text:style-name="P131"><text:span text:style-name="T23">0031. Seguridad e higiene en la</text:span><text:span text:style-name="T26"> </text:span></text:p>
            <text:p text:style-name="P131"><text:span text:style-name="T25"><text:s text:c="10"/>m</text:span><text:span text:style-name="T23">anipulación</text:span><text:span text:style-name="T25"> </text:span><text:span text:style-name="T23">de alimentos</text:span></text:p>
            <text:p text:style-name="P125">0045. Ofertas gastronómicas</text:p>
            <text:p text:style-name="P125">0046. Preelaboración y conservación de</text:p>
            <text:p text:style-name="P131"><text:span text:style-name="T25"><text:s text:c="10"/></text:span><text:span text:style-name="T23">alimentos</text:span></text:p>
            <text:p text:style-name="P125">0047. Técnicas culinarias</text:p>
            <text:p text:style-name="P122">0048. Productos culinarios</text:p>
            <text:p text:style-name="P125">0049. Formación y orientación laboral</text:p>
            <text:p text:style-name="P125">0050. Empresa e iniciativa emprendedora</text:p>
          </table:table-cell>
        </table:table-row>
      </table:table>
      <text:p text:style-name="Standard"/>
      <text:p text:style-name="Standard"/>
      <table:table table:name="Tabla11" table:style-name="Tabla11">
        <table:table-column table:style-name="Tabla11.A"/>
        <table:table-column table:style-name="Tabla11.B"/>
        <table:table-row table:style-name="Tabla11.1">
          <table:table-cell table:style-name="Tabla11.A1" office:value-type="string">
            <text:p text:style-name="P48"/>
          </table:table-cell>
          <table:table-cell table:style-name="Tabla11.B1" office:value-type="string">
            <text:list xml:id="list35349417" text:continue-numbering="true" text:style-name="WW8Num2">
              <text:list-item>
                <text:h text:style-name="P210" text:outline-level="1">Módulos profesionales</text:h>
              </text:list-item>
            </text:list>
          </table:table-cell>
        </table:table-row>
        <table:table-row table:style-name="Tabla11.1">
          <table:table-cell table:style-name="Tabla11.A2" office:value-type="string">
            <text:p text:style-name="P47"><text:span text:style-name="T66">Familia profesional</text:span><text:span text:style-name="T74">: </text:span></text:p>
            <text:p text:style-name="P50">Hostelería y Turismo</text:p>
            <text:p text:style-name="P56"/>
            <text:p text:style-name="P47"><text:span text:style-name="T66">Ciclo formativo</text:span><text:span text:style-name="T74">: </text:span></text:p>
            <text:p text:style-name="P50">Guía, información y asistencias turísticas</text:p>
            <text:p text:style-name="P56"/>
            <text:p text:style-name="P47"><text:span text:style-name="T66">Grado:</text:span><text:span text:style-name="T74"> </text:span></text:p>
            <text:p text:style-name="P50">Superior</text:p>
            <text:p text:style-name="P56"/>
            <text:p text:style-name="P49">Al amparo de la Ley Orgánica 2/2006, de 3 de mayo</text:p>
          </table:table-cell>
          <table:table-cell table:style-name="Tabla11.B1" office:value-type="string">
            <text:p text:style-name="P133">0384. Recursos turísticos</text:p>
            <text:p text:style-name="P133">0386. Procesos de guía y asistencia </text:p>
            <text:p text:style-name="P131"><text:span text:style-name="T75"><text:s text:c="10"/></text:span><text:span text:style-name="T74">turística</text:span></text:p>
          </table:table-cell>
        </table:table-row>
      </table:table>
      <text:p text:style-name="Standard"/>
      <table:table table:name="Tabla12" table:style-name="Tabla12">
        <table:table-column table:style-name="Tabla12.A"/>
        <table:table-column table:style-name="Tabla12.B"/>
        <table:table-row table:style-name="Tabla12.1">
          <table:table-cell table:style-name="Tabla12.A1" office:value-type="string">
            <text:p text:style-name="P51"/>
          </table:table-cell>
          <table:table-cell table:style-name="Tabla12.B1" office:value-type="string">
            <text:list xml:id="list35357142" text:continue-numbering="true" text:style-name="WW8Num2">
              <text:list-item>
                <text:h text:style-name="P209" text:outline-level="1">Módulos profesionales</text:h>
              </text:list-item>
            </text:list>
          </table:table-cell>
        </table:table-row>
        <table:table-row table:style-name="Tabla12.1">
          <table:table-cell table:style-name="Tabla12.A2" office:value-type="string">
            <text:p text:style-name="P44"><text:span text:style-name="T66">Familia profesional</text:span><text:span text:style-name="T74">: </text:span></text:p>
            <text:p text:style-name="P49">Imagen personal </text:p>
            <text:p text:style-name="P57"/>
            <text:p text:style-name="P44"><text:span text:style-name="T66">Ciclo formativo</text:span><text:span text:style-name="T74">: </text:span></text:p>
            <text:p text:style-name="P50">Peluquería y cosmética capilar</text:p>
            <text:p text:style-name="P57"/>
            <text:p text:style-name="P44"><text:soft-page-break/><text:span text:style-name="T66">Grado:</text:span><text:span text:style-name="T74"> </text:span></text:p>
            <text:p text:style-name="P49">Medio</text:p>
            <text:p text:style-name="P57"/>
            <text:p text:style-name="P49">Al amparo de la Ley Orgánica 2/2006, de 3 de mayo</text:p>
          </table:table-cell>
          <table:table-cell table:style-name="Tabla12.B1" office:value-type="string">
            <text:p text:style-name="P146">0636. Estética de manos y pies</text:p>
            <text:p text:style-name="P146">0640. Imagen corporal y hábitos</text:p>
            <text:p text:style-name="P142"><text:span text:style-name="T82"><text:s text:c="10"/></text:span><text:span text:style-name="T81">saludables</text:span></text:p>
            <text:p text:style-name="P146">0844. Cosmética para peluquería</text:p>
            <text:p text:style-name="P142"><text:span text:style-name="T81">0848. </text:span><text:span text:style-name="T59">Peluquería y estilismo masculino</text:span></text:p>
            <text:p text:style-name="P147">0849. Análisis capilar</text:p>
            <text:p text:style-name="P146"><text:soft-page-break/>0851. Formación y orientación laboral</text:p>
            <text:p text:style-name="P146">0852. Empresa e iniciativa emprendedora</text:p>
          </table:table-cell>
        </table:table-row>
      </table:table>
      <text:p text:style-name="Standard"/>
      <table:table table:name="Tabla13" table:style-name="Tabla13">
        <table:table-column table:style-name="Tabla13.A"/>
        <table:table-column table:style-name="Tabla13.B"/>
        <table:table-row table:style-name="Tabla13.1">
          <table:table-cell table:style-name="Tabla13.A1" office:value-type="string">
            <text:p text:style-name="P17"/>
          </table:table-cell>
          <table:table-cell table:style-name="Tabla13.B1" office:value-type="string">
            <text:list xml:id="list35372276" text:continue-numbering="true" text:style-name="WW8Num2">
              <text:list-item>
                <text:h text:style-name="P202" text:outline-level="1">Módulos profesionales</text:h>
              </text:list-item>
            </text:list>
          </table:table-cell>
        </table:table-row>
        <table:table-row table:style-name="Tabla13.1">
          <table:table-cell table:style-name="Tabla13.A2" office:value-type="string">
            <text:p text:style-name="P44"><text:span text:style-name="T24">Familia profesional</text:span><text:span text:style-name="T23">: </text:span></text:p>
            <text:p text:style-name="P19">Informática y Comunicaciones</text:p>
            <text:p text:style-name="P28"/>
            <text:p text:style-name="P44"><text:span text:style-name="T24">Ciclo formativo</text:span><text:span text:style-name="T23">: </text:span></text:p>
            <text:p text:style-name="P19">Administración de Sistemas Informáticos en Red.</text:p>
            <text:p text:style-name="P29"/>
            <text:p text:style-name="P44"><text:span text:style-name="T24">Grado:</text:span><text:span text:style-name="T23"> </text:span></text:p>
            <text:p text:style-name="P19">Superior</text:p>
            <text:p text:style-name="P32"/>
            <text:p text:style-name="P32"/>
            <text:p text:style-name="P32"/>
            <text:p text:style-name="P32"/>
            <text:p text:style-name="P32"/>
            <text:p text:style-name="P32"/>
            <text:p text:style-name="P32"/>
            <text:p text:style-name="P32"/>
            <text:p text:style-name="P32"/>
            <text:p text:style-name="P32"/>
            <text:p text:style-name="P32"/>
            <text:p text:style-name="P19">Al amparo de la Ley Orgánica 2/2006, de 3 de mayo</text:p>
          </table:table-cell>
          <table:table-cell table:style-name="Tabla13.B2" office:value-type="string">
            <text:p text:style-name="P118"><text:span text:style-name="T23">0369. Implantación de sistemas</text:span><text:span text:style-name="T25"> operativos</text:span></text:p>
            <text:p text:style-name="P119">0370. Planificación y administración de</text:p>
            <text:p text:style-name="P118"><text:span text:style-name="T25"><text:s text:c="10"/></text:span><text:span text:style-name="T23">redes </text:span></text:p>
            <text:p text:style-name="P119">0371. Fundamentos de hardware</text:p>
            <text:p text:style-name="P119">0372. Gestión de base de datos</text:p>
            <text:p text:style-name="P118"><text:span text:style-name="T23">0373. Lenguaje de marcas <text:s/>y sistemas de </text:span><text:span text:style-name="T25"><text:s/></text:span></text:p>
            <text:p text:style-name="P118"><text:span text:style-name="T25"><text:s text:c="10"/></text:span><text:span text:style-name="T23">gestión de información</text:span></text:p>
            <text:p text:style-name="P119">0374. Administración de sistemas <text:s/></text:p>
            <text:p text:style-name="P118"><text:span text:style-name="T25"><text:s text:c="10"/></text:span><text:span text:style-name="T23">operativos</text:span></text:p>
            <text:p text:style-name="P119">0375. Servicios de red e Internet</text:p>
            <text:p text:style-name="P123">0376. Implantación de aplicaciones web</text:p>
            <text:p text:style-name="P123">0377. Administración de sistemas gestores </text:p>
            <text:p text:style-name="P128"><text:span text:style-name="T25"><text:s text:c="10"/></text:span><text:span text:style-name="T23">de bases de datos</text:span></text:p>
            <text:p text:style-name="P123">0378. Seguridad y alta disponibilidad</text:p>
            <text:p text:style-name="P123">0380. Formación y orientación laboral</text:p>
            <text:p text:style-name="P120">0381. Empresa e iniciativa emprendedora</text:p>
          </table:table-cell>
        </table:table-row>
      </table:table>
      <text:p text:style-name="Standard"/>
      <table:table table:name="Tabla14" table:style-name="Tabla14">
        <table:table-column table:style-name="Tabla14.A"/>
        <table:table-column table:style-name="Tabla14.B"/>
        <table:table-row table:style-name="Tabla14.1">
          <table:table-cell table:style-name="Tabla14.A1" office:value-type="string">
            <text:p text:style-name="P17"/>
          </table:table-cell>
          <table:table-cell table:style-name="Tabla14.B1" office:value-type="string">
            <text:list xml:id="list35345067" text:continue-numbering="true" text:style-name="WW8Num2">
              <text:list-item>
                <text:h text:style-name="P202" text:outline-level="1">Módulos profesionales</text:h>
              </text:list-item>
            </text:list>
          </table:table-cell>
        </table:table-row>
        <table:table-row table:style-name="Tabla14.2">
          <table:table-cell table:style-name="Tabla14.A2" office:value-type="string">
            <text:p text:style-name="P44"><text:span text:style-name="T24">Familia profesional</text:span><text:span text:style-name="T23">: </text:span></text:p>
            <text:p text:style-name="P19">Informática y Comunicaciones</text:p>
            <text:p text:style-name="P21"/>
            <text:p text:style-name="P44"><text:span text:style-name="T24">Ciclo formativo</text:span><text:span text:style-name="T23">: </text:span></text:p>
            <text:p text:style-name="P19">Desarrollo de Aplicaciones Web.</text:p>
            <text:p text:style-name="P19"/>
            <text:p text:style-name="P44"><text:span text:style-name="T24">Grado:</text:span><text:span text:style-name="T23"> </text:span></text:p>
            <text:p text:style-name="P19">Superior</text:p>
            <text:p text:style-name="P19"/>
            <text:p text:style-name="P19"/>
            <text:p text:style-name="P19"/>
            <text:p text:style-name="P19">Al amparo de la Ley Orgánica 2/2006, de 3 de mayo</text:p>
          </table:table-cell>
          <table:table-cell table:style-name="Tabla14.B2" office:value-type="string">
            <text:p text:style-name="P127">0373. Lenguajes de marcas y sistemas de</text:p>
            <text:p text:style-name="P127"><text:s text:c="10"/>gestión de información</text:p>
            <text:p text:style-name="P127">0483. Sistemas informáticos</text:p>
            <text:p text:style-name="P127">0484. Bases de datos</text:p>
            <text:p text:style-name="P127">0485. Programación</text:p>
            <text:p text:style-name="P127">0487. Entornos de desarrollo</text:p>
            <text:p text:style-name="P127">0612. Desarrollo web en entorno cliente</text:p>
            <text:p text:style-name="P127">0613. Desarrollo web en entorno servidor</text:p>
            <text:p text:style-name="P127">0614. Despliegue de aplicaciones Web</text:p>
            <text:p text:style-name="P127">0615. Diseño de interfaces WEB</text:p>
            <text:p text:style-name="P127">0617. Formación y orientación laboral</text:p>
            <text:p text:style-name="P127">0618. Empresa e iniciativa emprendedora</text:p>
          </table:table-cell>
        </table:table-row>
      </table:table>
      <text:p text:style-name="Standard"/>
      <table:table table:name="Tabla15" table:style-name="Tabla15">
        <table:table-column table:style-name="Tabla15.A"/>
        <table:table-column table:style-name="Tabla15.B"/>
        <table:table-row table:style-name="Tabla15.1">
          <table:table-cell table:style-name="Tabla15.A1" office:value-type="string">
            <text:p text:style-name="P51"/>
          </table:table-cell>
          <table:table-cell table:style-name="Tabla15.B1" office:value-type="string">
            <text:list xml:id="list35349654" text:continue-numbering="true" text:style-name="WW8Num2">
              <text:list-item>
                <text:h text:style-name="P209" text:outline-level="1">Módulos profesionales</text:h>
              </text:list-item>
            </text:list>
          </table:table-cell>
        </table:table-row>
        <table:table-row table:style-name="Tabla15.1">
          <table:table-cell table:style-name="Tabla15.A2" office:value-type="string">
            <text:p text:style-name="P44"><text:span text:style-name="T66">Familia profesional</text:span><text:span text:style-name="T74">: </text:span></text:p>
            <text:p text:style-name="P49">Instalación y mantenimiento</text:p>
            <text:p text:style-name="P49"><text:soft-page-break/></text:p>
            <text:p text:style-name="P44"><text:span text:style-name="T66">Ciclo formativo</text:span><text:span text:style-name="T74">: </text:span></text:p>
            <text:p text:style-name="P49">Instalaciones frigoríficas y de climatización</text:p>
            <text:p text:style-name="P49"/>
            <text:p text:style-name="P44"><text:span text:style-name="T66">Grado:</text:span><text:span text:style-name="T74"> </text:span></text:p>
            <text:p text:style-name="P49">Medio</text:p>
            <text:p text:style-name="P49"/>
            <text:p text:style-name="P49">Al amparo de la Ley Orgánica 2/2006, de 3 de mayo</text:p>
          </table:table-cell>
          <table:table-cell table:style-name="Tabla15.B1" office:value-type="string">
            <text:p text:style-name="P140">0036. Máquinas y equipos térmicos</text:p>
            <text:p text:style-name="P140">0039. Configuración de instalaciones de</text:p>
            <text:p text:style-name="P142"><text:soft-page-break/><text:span text:style-name="T75"><text:s text:c="10"/></text:span><text:span text:style-name="T74">frío y climatización</text:span></text:p>
            <text:p text:style-name="P140">0043. Formación y orientación laboral</text:p>
            <text:p text:style-name="P140">0044. Empresa e iniciativa emprendedora</text:p>
            <text:p text:style-name="P141"><text:s text:c="9"/></text:p>
          </table:table-cell>
        </table:table-row>
      </table:table>
      <text:p text:style-name="Standard"/>
      <table:table table:name="Tabla16" table:style-name="Tabla16">
        <table:table-column table:style-name="Tabla16.A"/>
        <table:table-column table:style-name="Tabla16.B"/>
        <table:table-row table:style-name="Tabla16.1">
          <table:table-cell table:style-name="Tabla16.A1" office:value-type="string">
            <text:p text:style-name="P51"/>
          </table:table-cell>
          <table:table-cell table:style-name="Tabla16.B1" office:value-type="string">
            <text:list xml:id="list35355943" text:continue-numbering="true" text:style-name="WW8Num2">
              <text:list-item>
                <text:h text:style-name="P209" text:outline-level="1">Módulos profesionales</text:h>
              </text:list-item>
            </text:list>
          </table:table-cell>
        </table:table-row>
        <table:table-row table:style-name="Tabla16.1">
          <table:table-cell table:style-name="Tabla16.A2" office:value-type="string">
            <text:p text:style-name="P44"><text:span text:style-name="T66">Familia profesional</text:span><text:span text:style-name="T74">: </text:span></text:p>
            <text:p text:style-name="P49">Química</text:p>
            <text:p text:style-name="P57"/>
            <text:p text:style-name="P44"><text:span text:style-name="T66">Ciclo formativo</text:span><text:span text:style-name="T74">: </text:span></text:p>
            <text:p text:style-name="P49">Operaciones de laboratorio</text:p>
            <text:p text:style-name="P57"/>
            <text:p text:style-name="P44"><text:span text:style-name="T66">Grado:</text:span><text:span text:style-name="T74"> </text:span></text:p>
            <text:p text:style-name="P49">Medio</text:p>
            <text:p text:style-name="P57"/>
            <text:p text:style-name="P49">Al amparo de la Ley Orgánica 2/2006, de 3 de mayo</text:p>
          </table:table-cell>
          <table:table-cell table:style-name="Tabla16.B1" office:value-type="string">
            <text:p text:style-name="P143">0116 - Principios de mantenimiento electromecánico <text:s text:c="28"/></text:p>
            <text:p text:style-name="P140">1249. Química aplicada</text:p>
            <text:p text:style-name="P140">1250. Muestreo y operaciones</text:p>
            <text:p text:style-name="P142"><text:span text:style-name="T75"><text:s text:c="10"/></text:span><text:span text:style-name="T74">unitarias de laboratorio</text:span></text:p>
            <text:p text:style-name="P143">1251 - Pruebas físico – químicas <text:s/></text:p>
            <text:p text:style-name="P142"><text:span text:style-name="T74">1252. Servicios auxiliares en el</text:span><text:span text:style-name="T75"> </text:span><text:span text:style-name="T74">laboratorio</text:span></text:p>
            <text:p text:style-name="P140">1254. Técnicas básicas de microbiología y bioquímica</text:p>
            <text:p text:style-name="P143">1255 - Operaciones de análisis químico</text:p>
            <text:p text:style-name="P143">1256 - Ensayos de materiales <text:s text:c="4"/></text:p>
            <text:p text:style-name="P140">1257. Almacenamiento y</text:p>
            <text:p text:style-name="P142"><text:span text:style-name="T75"><text:s text:c="10"/></text:span><text:span text:style-name="T74">distribución en el laboratorio</text:span></text:p>
            <text:p text:style-name="P142"><text:span text:style-name="T74">1258. Formación y orientación</text:span><text:span text:style-name="T75"> </text:span><text:span text:style-name="T74">laboral</text:span><text:span text:style-name="T83"> <text:s text:c="12"/></text:span></text:p>
            <text:p text:style-name="P143">1259 - Empresa e iniciativa emprendedora <text:s text:c="2"/></text:p>
            <text:p text:style-name="P144"/>
          </table:table-cell>
        </table:table-row>
      </table:table>
      <text:p text:style-name="Standard"/>
      <text:p text:style-name="Standard"/>
      <text:p text:style-name="Standard"/>
      <text:p text:style-name="Standard"/>
      <table:table table:name="Tabla17" table:style-name="Tabla17">
        <table:table-column table:style-name="Tabla17.A"/>
        <table:table-column table:style-name="Tabla17.B"/>
        <table:table-row table:style-name="Tabla17.1">
          <table:table-cell table:style-name="Tabla17.A1" office:value-type="string">
            <text:p text:style-name="P17"/>
          </table:table-cell>
          <table:table-cell table:style-name="Tabla17.B1" office:value-type="string">
            <text:list xml:id="list35369530" text:continue-numbering="true" text:style-name="WW8Num2">
              <text:list-item>
                <text:h text:style-name="P202" text:outline-level="1">Módulos profesionales</text:h>
              </text:list-item>
            </text:list>
          </table:table-cell>
        </table:table-row>
        <table:table-row table:style-name="Tabla17.1">
          <table:table-cell table:style-name="Tabla17.A2" office:value-type="string">
            <text:p text:style-name="P44"><text:span text:style-name="T24">Familia profesional</text:span><text:span text:style-name="T23">: </text:span></text:p>
            <text:p text:style-name="P19">Sanidad</text:p>
            <text:p text:style-name="P19"/>
            <text:p text:style-name="P44"><text:span text:style-name="T24">Ciclo formativo</text:span><text:span text:style-name="T23">: </text:span></text:p>
            <text:p text:style-name="P19">Emergencias Sanitarias</text:p>
            <text:p text:style-name="P19"/>
            <text:p text:style-name="P44"><text:span text:style-name="T24">Grado:</text:span><text:span text:style-name="T23"> </text:span></text:p>
            <text:p text:style-name="P19">Medio</text:p>
            <text:p text:style-name="P19"/>
            <text:p text:style-name="P19"/>
            <text:p text:style-name="P19"/>
            <text:p text:style-name="P19"/>
            <text:p text:style-name="P19"/>
            <text:p text:style-name="P19"><text:soft-page-break/></text:p>
            <text:p text:style-name="P19"/>
            <text:p text:style-name="P19"/>
            <text:p text:style-name="P19"/>
            <text:p text:style-name="P19">Al amparo de la Ley Orgánica 2/2006, de 3 de mayo</text:p>
          </table:table-cell>
          <table:table-cell table:style-name="Tabla17.B2" office:value-type="string">
            <text:p text:style-name="P118"><text:span text:style-name="T23">0052. Mantenimiento mecánico</text:span><text:span text:style-name="T26"> preventivo </text:span></text:p>
            <text:p text:style-name="P118"><text:span text:style-name="T25"><text:s text:c="10"/>d</text:span><text:span text:style-name="T23">el vehículo</text:span></text:p>
            <text:p text:style-name="P119">0053. Logística sanitaria en emergencias</text:p>
            <text:p text:style-name="P119">0054. Dotación sanitaria.</text:p>
            <text:p text:style-name="P119">0055. Atención sanitaria inicial en </text:p>
            <text:p text:style-name="P118"><text:span text:style-name="T25"><text:s text:c="10"/></text:span><text:span text:style-name="T23">en</text:span><text:span text:style-name="T25"> </text:span><text:span text:style-name="T23">situaciones</text:span><text:span text:style-name="T25"> </text:span><text:span text:style-name="T23">de emergencia</text:span></text:p>
            <text:p text:style-name="P119">0056. Atención sanitaria especial</text:p>
            <text:p text:style-name="P118"><text:span text:style-name="T25"><text:s text:c="10"/></text:span><text:span text:style-name="T23">en</text:span><text:span text:style-name="T25"> </text:span><text:span text:style-name="T23">situaciones de emergencia</text:span></text:p>
            <text:p text:style-name="P118"><text:span text:style-name="T23">0057. Evacuación y traslado de</text:span><text:span text:style-name="T25"> pacientes</text:span></text:p>
            <text:p text:style-name="P194">0058. Apoyo psicológico en situaciones de </text:p>
            <text:p text:style-name="Texto_20_de_20_bloque"><text:span text:style-name="T19"><text:s text:c="10"/></text:span><text:span text:style-name="T14">emergencia</text:span></text:p>
            <text:p text:style-name="P194">0059. Planes de emergencias y dispositivos</text:p>
            <text:p text:style-name="Texto_20_de_20_bloque"><text:span text:style-name="T19"><text:s text:c="10"/></text:span><text:span text:style-name="T14">de riesgos previsibles</text:span></text:p>
            <text:p text:style-name="P194"><text:soft-page-break/>0060. Teleemergencias</text:p>
            <text:p text:style-name="P119">0061. Anatomofisiología y patología </text:p>
            <text:p text:style-name="P118"><text:span text:style-name="T25"><text:s text:c="10"/></text:span><text:span text:style-name="T23">básicas</text:span></text:p>
            <text:p text:style-name="P119">0062. Formación y orientación laboral</text:p>
            <text:p text:style-name="P118"><text:span text:style-name="T23">0063. Empresa e iniciativa</text:span><text:span text:style-name="T25"> emprendedora <text:s/></text:span></text:p>
          </table:table-cell>
        </table:table-row>
      </table:table>
      <text:p text:style-name="Standard"/>
      <table:table table:name="Tabla18" table:style-name="Tabla18">
        <table:table-column table:style-name="Tabla18.A"/>
        <table:table-column table:style-name="Tabla18.B"/>
        <table:table-row table:style-name="Tabla18.1">
          <table:table-cell table:style-name="Tabla18.A1" office:value-type="string">
            <text:p text:style-name="P17"/>
          </table:table-cell>
          <table:table-cell table:style-name="Tabla18.B1" office:value-type="string">
            <text:list xml:id="list35363241" text:continue-numbering="true" text:style-name="WW8Num2">
              <text:list-item>
                <text:h text:style-name="P202" text:outline-level="1">Módulos profesionales</text:h>
              </text:list-item>
            </text:list>
          </table:table-cell>
        </table:table-row>
        <table:table-row table:style-name="Tabla18.1">
          <table:table-cell table:style-name="Tabla18.A2" office:value-type="string">
            <text:p text:style-name="P44"><text:span text:style-name="T24">Familia profesional</text:span><text:span text:style-name="T23">: </text:span></text:p>
            <text:p text:style-name="P19">Sanidad</text:p>
            <text:p text:style-name="P19"/>
            <text:p text:style-name="P44"><text:span text:style-name="T24">Ciclo formativo</text:span><text:span text:style-name="T23">: </text:span></text:p>
            <text:p text:style-name="P19">Farmacia y Parafarmacia</text:p>
            <text:p text:style-name="P19"/>
            <text:p text:style-name="P44"><text:span text:style-name="T24">Grado:</text:span><text:span text:style-name="T23"> </text:span></text:p>
            <text:p text:style-name="P19">Medio</text:p>
            <text:p text:style-name="P19"/>
            <text:p text:style-name="P19"/>
            <text:p text:style-name="P19"/>
            <text:p text:style-name="P19"/>
            <text:p text:style-name="P19">Al amparo de la Ley Orgánica 2/2006, de 3 de mayo</text:p>
          </table:table-cell>
          <table:table-cell table:style-name="Tabla18.B2" office:value-type="string">
            <text:p text:style-name="P119">0020. Primeros auxilios</text:p>
            <text:p text:style-name="P119">0061. Anatomofisiología y patología </text:p>
            <text:p text:style-name="P118"><text:span text:style-name="T25"><text:s text:c="10"/></text:span><text:span text:style-name="T23">básicas</text:span></text:p>
            <text:p text:style-name="P119">0099. Disposición y venta de productos</text:p>
            <text:p text:style-name="P16">0100. Oficina de farmacia</text:p>
            <text:p text:style-name="P119">0101. Dispensación de productos </text:p>
            <text:p text:style-name="P118"><text:span text:style-name="T25"><text:s text:c="10"/></text:span><text:span text:style-name="T23">farmacéuticos</text:span></text:p>
            <text:p text:style-name="P119">0102. Dispensación de productos</text:p>
            <text:p text:style-name="P118"><text:span text:style-name="T25"><text:s text:c="10"/></text:span><text:span text:style-name="T23">parafarmacéuticos</text:span></text:p>
            <text:p text:style-name="P118"><text:span text:style-name="T23">0103. Operaciones básicas de</text:span><text:span text:style-name="T25"> laboratorio</text:span></text:p>
            <text:p text:style-name="P119">0104. Formulación magistral</text:p>
            <text:p text:style-name="P119">0105. Promoción de la salud</text:p>
            <text:p text:style-name="P119">0106. Formación y orientación laboral</text:p>
            <text:p text:style-name="P118"><text:span text:style-name="T23">0107. Empresa e iniciativa</text:span><text:span text:style-name="T25"> emprendedora</text:span></text:p>
          </table:table-cell>
        </table:table-row>
      </table:table>
      <text:p text:style-name="Standard"/>
      <text:p text:style-name="Standard"/>
      <text:p text:style-name="Standard"/>
      <table:table table:name="Tabla19" table:style-name="Tabla19">
        <table:table-column table:style-name="Tabla19.A"/>
        <table:table-column table:style-name="Tabla19.B"/>
        <table:table-row table:style-name="Tabla19.1">
          <table:table-cell table:style-name="Tabla19.A1" office:value-type="string">
            <text:p text:style-name="P17"/>
          </table:table-cell>
          <table:table-cell table:style-name="Tabla19.B1" office:value-type="string">
            <text:list xml:id="list35358375" text:continue-numbering="true" text:style-name="WW8Num2">
              <text:list-item>
                <text:h text:style-name="P202" text:outline-level="1">Módulos profesionales</text:h>
              </text:list-item>
            </text:list>
          </table:table-cell>
        </table:table-row>
        <table:table-row table:style-name="Tabla19.1">
          <table:table-cell table:style-name="Tabla19.A2" office:value-type="string">
            <text:p text:style-name="P44"><text:span text:style-name="T24">Familia profesional</text:span><text:span text:style-name="T23">: </text:span></text:p>
            <text:p text:style-name="P18">Servicios Socioculturales y a la Comunidad</text:p>
            <text:p text:style-name="P32"/>
            <text:p text:style-name="P44"><text:span text:style-name="T24">Ciclo formativo</text:span><text:span text:style-name="T23">: </text:span></text:p>
            <text:p text:style-name="P19">Atención a personas en situación de dependencia.</text:p>
            <text:p text:style-name="P32"/>
            <text:p text:style-name="P44"><text:span text:style-name="T24">Grado:</text:span><text:span text:style-name="T23"> </text:span></text:p>
            <text:p text:style-name="P19">Medio</text:p>
            <text:p text:style-name="P29"/>
            <text:p text:style-name="P29"/>
            <text:p text:style-name="P29"/>
            <text:p text:style-name="P29"/>
            <text:p text:style-name="P29"/>
            <text:p text:style-name="P29"/>
            <text:p text:style-name="P19">Al amparo de la Ley Orgánica 2/2006, de 3 de mayo</text:p>
          </table:table-cell>
          <table:table-cell table:style-name="Tabla19.B1" office:value-type="string">
            <text:p text:style-name="P120">0020. Primeros auxilios</text:p>
            <text:p text:style-name="P120">0210. Organización de la atención a las <text:s text:c="2"/></text:p>
            <text:p text:style-name="P134"><text:span text:style-name="T25"><text:s text:c="10"/></text:span><text:span text:style-name="T23">personas en situación de dependencia</text:span></text:p>
            <text:p text:style-name="P120">0211. Destrezas sociales</text:p>
            <text:p text:style-name="P120">0212. Características y necesidades de las </text:p>
            <text:p text:style-name="P134"><text:span text:style-name="T25"><text:s text:c="10"/></text:span><text:span text:style-name="T23">personas en situación de dependencia</text:span></text:p>
            <text:p text:style-name="P120">0213. Atención y apoyo psicosocial </text:p>
            <text:p text:style-name="P120">0214. Apoyo a la comunicación</text:p>
            <text:p text:style-name="P120">0215. Apoyo domiciliario</text:p>
            <text:p text:style-name="P120">0216. Atención sanitaria</text:p>
            <text:p text:style-name="P120">0217. Atención higiénica</text:p>
            <text:p text:style-name="P120">0218. Formación y orientación laboral</text:p>
            <text:p text:style-name="P120">0219. Empresa e iniciativa emprendedora</text:p>
            <text:p text:style-name="P120">0831. Teleasistencia</text:p>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able:table table:name="Tabla20" table:style-name="Tabla20">
        <table:table-column table:style-name="Tabla20.A"/>
        <table:table-column table:style-name="Tabla20.B"/>
        <table:table-row table:style-name="Tabla20.1">
          <table:table-cell table:style-name="Tabla20.A1" office:value-type="string">
            <text:p text:style-name="P17"/>
          </table:table-cell>
          <table:table-cell table:style-name="Tabla20.B1" office:value-type="string">
            <text:list xml:id="list35352662" text:continue-numbering="true" text:style-name="WW8Num2">
              <text:list-item>
                <text:h text:style-name="P202" text:outline-level="1">Módulos profesionales</text:h>
              </text:list-item>
            </text:list>
          </table:table-cell>
        </table:table-row>
        <table:table-row table:style-name="Tabla20.2">
          <table:table-cell table:style-name="Tabla20.A2" office:value-type="string">
            <text:p text:style-name="P44"><text:span text:style-name="T24">Familia profesional</text:span><text:span text:style-name="T23">: </text:span></text:p>
            <text:p text:style-name="P18">Servicios Socioculturales y a la Comunidad</text:p>
            <text:p text:style-name="P32"/>
            <text:p text:style-name="P44"><text:span text:style-name="T24">Ciclo formativo</text:span><text:span text:style-name="T23">: </text:span></text:p>
            <text:p text:style-name="P19">Educación infantil</text:p>
            <text:p text:style-name="P32"/>
            <text:p text:style-name="P44"><text:span text:style-name="T24">Grado:</text:span><text:span text:style-name="T23"> </text:span></text:p>
            <text:p text:style-name="P19">Superior</text:p>
            <text:p text:style-name="P32"/>
            <text:p text:style-name="P32"/>
            <text:p text:style-name="P32"/>
            <text:p text:style-name="P19">Al amparo de la Ley Orgánica 2/2006, de 3 de mayo</text:p>
          </table:table-cell>
          <table:table-cell table:style-name="Tabla20.B1" office:value-type="string">
            <text:p text:style-name="P120">0011. Didáctica de la educación infantil</text:p>
            <text:p text:style-name="P134"><text:span text:style-name="T23">0012. Autonomía personal y salud</text:span><text:span text:style-name="T25"> </text:span><text:span text:style-name="T23">infantil</text:span></text:p>
            <text:p text:style-name="P120">0013. El juego infantil y su metodología</text:p>
            <text:p text:style-name="P120">0014. Expresión y comunicación</text:p>
            <text:p text:style-name="P123">0015. Desarrollo cognitivo y motor</text:p>
            <text:p text:style-name="P120">0016. Desarrollo socio afectivo</text:p>
            <text:p text:style-name="P120">0017. Habilidades sociales</text:p>
            <text:p text:style-name="P128"><text:span text:style-name="T23">0018. Intervención con familias y</text:span><text:span text:style-name="T25"> atención</text:span></text:p>
            <text:p text:style-name="P128"><text:span text:style-name="T25"><text:s text:c="10"/></text:span><text:span text:style-name="T23">a</text:span><text:span text:style-name="T25"> </text:span><text:span text:style-name="T23">menores en riesgo social</text:span></text:p>
            <text:p text:style-name="P120">0020. Primeros auxilios</text:p>
            <text:p text:style-name="P120">0021. Formación y orientación laboral</text:p>
            <text:p text:style-name="P128"><text:span text:style-name="T23">0022. Empresa e iniciativa</text:span><text:span text:style-name="T25"> emprendedora</text:span></text:p>
          </table:table-cell>
        </table:table-row>
      </table:table>
      <text:p text:style-name="P45"/>
      <table:table table:name="Tabla21" table:style-name="Tabla21">
        <table:table-column table:style-name="Tabla21.A"/>
        <table:table-column table:style-name="Tabla21.B"/>
        <table:table-row table:style-name="Tabla21.1">
          <table:table-cell table:style-name="Tabla21.A1" office:value-type="string">
            <text:p text:style-name="P51"/>
          </table:table-cell>
          <table:table-cell table:style-name="Tabla21.B1" office:value-type="string">
            <text:list xml:id="list35361299" text:continue-numbering="true" text:style-name="WW8Num2">
              <text:list-item>
                <text:h text:style-name="P209" text:outline-level="1">Módulos profesionales</text:h>
              </text:list-item>
            </text:list>
          </table:table-cell>
        </table:table-row>
        <table:table-row table:style-name="Tabla21.1">
          <table:table-cell table:style-name="Tabla21.A2" office:value-type="string">
            <text:p text:style-name="P44"><text:span text:style-name="T66">Familia profesional</text:span><text:span text:style-name="T74">: </text:span></text:p>
            <text:p text:style-name="P50">Servicios Socioculturales y a la Comunidad</text:p>
            <text:p text:style-name="P58"/>
            <text:p text:style-name="P44"><text:span text:style-name="T66">Ciclo formativo</text:span><text:span text:style-name="T74">: </text:span></text:p>
            <text:p text:style-name="P49">Integración social</text:p>
            <text:p text:style-name="P59"/>
            <text:p text:style-name="P44"><text:span text:style-name="T66">Grado:</text:span><text:span text:style-name="T74"> </text:span></text:p>
            <text:p text:style-name="P49">Superior</text:p>
            <text:p text:style-name="P59"/>
            <text:p text:style-name="P49">Al amparo de la Ley Orgánica 2/2006, de 3 de mayo</text:p>
          </table:table-cell>
          <table:table-cell table:style-name="Tabla21.B1" office:value-type="string">
            <text:p text:style-name="P136">0017. Habilidades sociales </text:p>
            <text:p text:style-name="P132">0020. Primeros auxilios</text:p>
            <text:p text:style-name="P128"><text:span text:style-name="T74">0337. Contexto de la intervención</text:span><text:span text:style-name="T75"> </text:span><text:span text:style-name="T74">social</text:span></text:p>
            <text:p text:style-name="P132">0338. Inserción sociolaboral</text:p>
            <text:p text:style-name="P136">0339. Atención a las unidades de convivencia <text:s text:c="20"/></text:p>
            <text:p text:style-name="P136">0340. Mediación comunitaria</text:p>
            <text:p text:style-name="P132">0342. Promoción de la autonomía personal</text:p>
            <text:p text:style-name="P132">0343. Sistemas aumentativos y</text:p>
            <text:p text:style-name="P148"><text:span text:style-name="T75"><text:s text:c="10"/></text:span><text:span text:style-name="T74">alternativos de la</text:span><text:span text:style-name="T75"> </text:span><text:span text:style-name="T74">comunicación</text:span></text:p>
            <text:p text:style-name="P132">0344. Metodología de la intervención social</text:p>
            <text:p text:style-name="P128"><text:span text:style-name="T74">0346. Formación y orientación</text:span><text:span text:style-name="T75"> </text:span><text:span text:style-name="T74">laboral</text:span></text:p>
            <text:p text:style-name="P128"><text:span text:style-name="T83">0347. Empresa e iniciativa emprendedora <text:s/></text:span><text:span text:style-name="T94"><text:s/></text:span><text:span text:style-name="T96"><text:s/></text:span><text:span text:style-name="T98"><text:s/></text:span></text:p>
            <text:p text:style-name="P132"/>
          </table:table-cell>
        </table:table-row>
      </table:table>
      <text:p text:style-name="Standard"/>
      <text:p text:style-name="Standard"/>
      <table:table table:name="Tabla36" table:style-name="Tabla36">
        <table:table-column table:style-name="Tabla36.A"/>
        <table:table-column table:style-name="Tabla36.B"/>
        <table:table-row table:style-name="Tabla36.1">
          <table:table-cell table:style-name="Tabla36.A1" office:value-type="string">
            <text:p text:style-name="P51"/>
          </table:table-cell>
          <table:table-cell table:style-name="Tabla36.B1" office:value-type="string">
            <text:list xml:id="list35356296" text:continue-numbering="true" text:style-name="WW8Num2">
              <text:list-item>
                <text:h text:style-name="P209" text:outline-level="1">Módulos profesionales</text:h>
              </text:list-item>
            </text:list>
          </table:table-cell>
        </table:table-row>
        <table:table-row table:style-name="Tabla36.1">
          <table:table-cell table:style-name="Tabla36.A2" office:value-type="string">
            <text:p text:style-name="P44"><text:span text:style-name="T66">Familia profesional</text:span><text:span text:style-name="T74">: </text:span></text:p>
            <text:p text:style-name="P50">Servicios Socioculturales y a la Comunidad</text:p>
            <text:p text:style-name="P49"/>
            <text:p text:style-name="P44"><text:span text:style-name="T66">Ciclo formativo</text:span><text:span text:style-name="T74">: </text:span></text:p>
            <text:p text:style-name="P49">Mediación comunicativa</text:p>
            <text:p text:style-name="P49"/>
            <text:p text:style-name="P44"><text:span text:style-name="T66">Grado:</text:span><text:span text:style-name="T74"> </text:span></text:p>
            <text:p text:style-name="P49"><text:soft-page-break/>Superior</text:p>
            <text:p text:style-name="P49"/>
            <text:p text:style-name="P49"/>
            <text:p text:style-name="P49">Al amparo de la Ley Orgánica 2/2006, de 3 de mayo</text:p>
          </table:table-cell>
          <table:table-cell table:style-name="Tabla36.B1" office:value-type="string">
            <text:p text:style-name="P138">0017. Habilidades sociales </text:p>
            <text:p text:style-name="P138">0020. Primeros auxilios</text:p>
            <text:p text:style-name="P138">1111. Metodología de la integración social de las personas con dificultades de comunicación, lenguaje y habla.</text:p>
            <text:p text:style-name="P138">1112. Sensibilización social y participativa.</text:p>
            <text:p text:style-name="P139">1117. Intervención con personas con dificultades de comunicación</text:p>
            <text:p text:style-name="P128"><text:soft-page-break/><text:span text:style-name="T29">1120. Formación y orientación</text:span><text:span text:style-name="T30"> </text:span><text:span text:style-name="T29">laboral</text:span></text:p>
            <text:p text:style-name="P128"><text:span text:style-name="T85">1121. Empresa e iniciativa emprendedora <text:s/></text:span><text:span text:style-name="T95"><text:s/></text:span><text:span text:style-name="T97"><text:s/></text:span><text:span text:style-name="T99"><text:s/></text:span></text:p>
            <text:p text:style-name="P123"/>
            <text:p text:style-name="P123"/>
          </table:table-cell>
        </table:table-row>
      </table:table>
      <text:p text:style-name="Standard"/>
      <table:table table:name="Tabla22" table:style-name="Tabla22">
        <table:table-column table:style-name="Tabla22.A"/>
        <table:table-column table:style-name="Tabla22.B"/>
        <table:table-row table:style-name="Tabla22.1">
          <table:table-cell table:style-name="Tabla22.A1" office:value-type="string">
            <text:p text:style-name="P17"/>
          </table:table-cell>
          <table:table-cell table:style-name="Tabla22.B1" office:value-type="string">
            <text:list xml:id="list35371621" text:continue-numbering="true" text:style-name="WW8Num2">
              <text:list-item>
                <text:h text:style-name="P202" text:outline-level="1">Módulos profesionales</text:h>
              </text:list-item>
            </text:list>
          </table:table-cell>
        </table:table-row>
        <table:table-row table:style-name="Tabla22.1">
          <table:table-cell table:style-name="Tabla22.A2" office:value-type="string">
            <text:p text:style-name="P44"><text:span text:style-name="T24">Familia profesional</text:span><text:span text:style-name="T23">: </text:span></text:p>
            <text:p text:style-name="P19">Transporte y mantenimiento de vehículos</text:p>
            <text:p text:style-name="P19"/>
            <text:p text:style-name="P44"><text:span text:style-name="T24">Ciclo formativo</text:span><text:span text:style-name="T23">: </text:span></text:p>
            <text:p text:style-name="P19">Automoción </text:p>
            <text:p text:style-name="P19"/>
            <text:p text:style-name="P44"><text:span text:style-name="T24">Grado:</text:span><text:span text:style-name="T23"> </text:span></text:p>
            <text:p text:style-name="P19">Superior</text:p>
            <text:p text:style-name="P19"/>
            <text:p text:style-name="P19"/>
            <text:p text:style-name="P19"/>
            <text:p text:style-name="P19"/>
            <text:p text:style-name="P19"/>
            <text:p text:style-name="P19"/>
            <text:p text:style-name="P19">Al amparo de la Ley Orgánica 2/2006, de 3 de mayo</text:p>
          </table:table-cell>
          <table:table-cell table:style-name="Tabla22.B2" office:value-type="string">
            <text:p text:style-name="P135"><text:span text:style-name="T23">0291. Sistemas eléctricos y de seguridad</text:span><text:span text:style-name="T25"> </text:span><text:span text:style-name="T23">y</text:span></text:p>
            <text:p text:style-name="P135"><text:span text:style-name="T25"><text:s text:c="10"/></text:span><text:span text:style-name="T23">confortabilidad</text:span></text:p>
            <text:p text:style-name="P126">0292. Sistemas de transmisión de fuerzas </text:p>
            <text:p text:style-name="P135"><text:span text:style-name="T25"><text:s text:c="10"/></text:span><text:span text:style-name="T23">y trenes de rodaje</text:span></text:p>
            <text:p text:style-name="P135"><text:span text:style-name="T23">0293. Motores térmicos y sus sistemas</text:span><text:span text:style-name="T25"> </text:span></text:p>
            <text:p text:style-name="P135"><text:span text:style-name="T25"><text:s text:c="10"/></text:span><text:span text:style-name="T23">auxiliares</text:span></text:p>
            <text:p text:style-name="P135"><text:span text:style-name="T23">0294. Elementos amovibles y fijos no</text:span><text:span text:style-name="T25"> </text:span></text:p>
            <text:p text:style-name="P135"><text:span text:style-name="T25"><text:s text:c="10"/></text:span><text:span text:style-name="T23">estructurales</text:span></text:p>
            <text:p text:style-name="P16">0295. Tratamiento y recubrimiento de </text:p>
            <text:p text:style-name="Standard"><text:span text:style-name="T25"><text:s text:c="10"/></text:span><text:span text:style-name="T23">superficies</text:span></text:p>
            <text:p text:style-name="P16">0296. Estructuras del vehículo</text:p>
            <text:p text:style-name="P135"><text:span text:style-name="T23">0297. Gestión y logística del</text:span><text:span text:style-name="T26"> </text:span></text:p>
            <text:p text:style-name="P135"><text:span text:style-name="T25"><text:s text:c="10"/></text:span><text:span text:style-name="T26">m</text:span><text:span text:style-name="T23">antenimiento</text:span><text:span text:style-name="T25"> d</text:span><text:span text:style-name="T23">e vehículos</text:span></text:p>
            <text:p text:style-name="P126">0299. Formación y orientación laboral</text:p>
            <text:p text:style-name="P135"><text:span text:style-name="T23">0300. Empresa e iniciativa</text:span><text:span text:style-name="T25"> </text:span><text:span text:style-name="T23">emprendedora <text:s text:c="54"/></text:span></text:p>
            <text:p text:style-name="P16">0309. Técnicas de comunicación y de </text:p>
            <text:p text:style-name="Standard"><text:span text:style-name="T25"><text:s text:c="10"/></text:span><text:span text:style-name="T23">relaciones</text:span></text:p>
          </table:table-cell>
        </table:table-row>
      </table:table>
      <text:p text:style-name="P45"/>
      <text:p text:style-name="P63"/>
      <text:p text:style-name="P63"/>
      <text:p text:style-name="P186">ANEXO III</text:p>
      <text:p text:style-name="P12">RELACIÓN <text:s/>DE <text:s/>CENTROS <text:s/>DE <text:s/>PRESENTACIÓN <text:s text:c="2"/>DE <text:s/>SOLICITUDES</text:p>
      <text:p text:style-name="P12">2017</text:p>
      <text:p text:style-name="P12"/>
      <text:p text:style-name="P30"/>
      <table:table table:name="Tabla23" table:style-name="Tabla23">
        <table:table-column table:style-name="Tabla23.A"/>
        <table:table-row table:style-name="Tabla23.1">
          <table:table-cell table:style-name="Tabla23.A1" office:value-type="string">
            <text:p text:style-name="P12">Familia Profesional</text:p>
            <text:p text:style-name="P12">ADMINISTRACIÓN Y GESTIÓN</text:p>
          </table:table-cell>
        </table:table-row>
        <table:table-row table:style-name="Tabla23.1">
          <table:table-cell table:style-name="Tabla23.A2" office:value-type="string">
            <text:p text:style-name="P13"/>
            <text:p text:style-name="P13">C.F.G.M. GESTIÓN ADMINISTRATIVA (LOE)</text:p>
            <text:p text:style-name="P22"/>
            <text:p text:style-name="P155">29700242 – IES Nº1 UNIVERSIDAD LABORAL</text:p>
            <text:p text:style-name="P72"><text:span text:style-name="T31">C/ Julio Verne, 6. 29190 -- MÁLAGA.</text:span><text:span text:style-name="T27"> </text:span><text:span text:style-name="T31">Tfno: 951298580</text:span></text:p>
            <text:p text:style-name="P26"/>
            <text:p text:style-name="P47"/>
            <text:p text:style-name="P47"><text:span text:style-name="T68"><text:s/>C.F.G.S. </text:span><text:span text:style-name="T69">ADMINISTRACIÓN Y FINANZAS (LOE)</text:span></text:p>
            <text:p text:style-name="P54"/>
            <text:p text:style-name="P60">18700098 – IES ZAIDÍN VERGELES</text:p>
            <text:p text:style-name="P36"><text:span text:style-name="T104">C/ Primavera,</text:span><text:span text:style-name="T103"> 26-28. 18008 -- GRANADA. Tfno: 958893850</text:span></text:p>
            <text:p text:style-name="P192"/>
          </table:table-cell>
        </table:table-row>
      </table:table>
      <text:p text:style-name="P8"/>
      <table:table table:name="Tabla38" table:style-name="Tabla38">
        <table:table-column table:style-name="Tabla38.A"/>
        <table:table-row table:style-name="Tabla38.1">
          <table:table-cell table:style-name="Tabla38.A1" office:value-type="string">
            <text:p text:style-name="P12">Familia Profesional</text:p>
            <text:p text:style-name="P12">COMERCIO Y MARKETING</text:p>
          </table:table-cell>
        </table:table-row>
        <table:table-row table:style-name="Tabla38.1">
          <table:table-cell table:style-name="Tabla38.A2" office:value-type="string">
            <text:list xml:id="list35348633" text:continue-numbering="true" text:style-name="WW8Num2">
              <text:list-item>
                <text:h text:style-name="P211" text:outline-level="1"/>
              </text:list-item>
              <text:list-item>
                <text:h text:style-name="P218" text:outline-level="1"><text:span text:style-name="T67">C.F.G.M. </text:span><text:span text:style-name="T64"><text:s/>ACTIVIDADES COMERCIALES (LOE)</text:span></text:h>
              </text:list-item>
              <text:list-item>
                <text:h text:style-name="P214" text:outline-level="1"><text:s text:c="75"/></text:h>
              </text:list-item>
              <text:list-item>
                <text:h text:style-name="P219" text:outline-level="1"><text:span text:style-name="T37">11008513 - </text:span><text:span text:style-name="T88">I.E.S. ANDRÉS BENÍTEZ </text:span></text:h>
              </text:list-item>
            </text:list>
            <text:p text:style-name="P158">C/ Doctor Fléming, s/n. Polígono de San Benito. 11407 – JEREZ DE LA FRONTERA (CÁDIZ ) <text:span text:style-name="T101">Tfno:</text:span><text:span text:style-name="T105"> </text:span>956303916 </text:p>
            <text:p text:style-name="P10"/>
          </table:table-cell>
        </table:table-row>
      </table:table>
      <text:p text:style-name="P8"/>
      <table:table table:name="Tabla24" table:style-name="Tabla24">
        <table:table-column table:style-name="Tabla24.A"/>
        <table:table-row table:style-name="Tabla24.1">
          <table:table-cell table:style-name="Tabla24.A1" office:value-type="string">
            <text:p text:style-name="P12">Familia Profesional</text:p>
            <text:p text:style-name="P12">ELECTRICIDAD Y ELECTRÓNICA</text:p>
          </table:table-cell>
        </table:table-row>
        <table:table-row table:style-name="Tabla24.2">
          <table:table-cell table:style-name="Tabla24.A2" office:value-type="string">
            <text:list xml:id="list35358812" text:continue-numbering="true" text:style-name="WW8Num2">
              <text:list-item>
                <text:h text:style-name="P220" text:outline-level="1"><text:span text:style-name="T20"><text:s text:c="36"/></text:span><text:span text:style-name="T64"><text:s text:c="5"/></text:span></text:h>
              </text:list-item>
              <text:list-item>
                <text:h text:style-name="P220" text:outline-level="1"><text:span text:style-name="T64">C.F.G.M. </text:span><text:span text:style-name="T63">INSTALACIONES ELÉCTRICAS Y AUTOMÁTICAS (LOE)</text:span></text:h>
              </text:list-item>
              <text:list-item>
                <text:h text:style-name="P214" text:outline-level="1"><text:s text:c="63"/></text:h>
              </text:list-item>
            </text:list>
            <text:p text:style-name="P152">18004288 - IES POLITÉCNICO HERMENEGILDO LANZ</text:p>
            <text:p text:style-name="P165">C/ Profesor Luis Bueno Crespo,2. Bda. de la Juventud. 18003 – GRANADA. Tfno: 958893230</text:p>
          </table:table-cell>
        </table:table-row>
      </table:table>
      <text:p text:style-name="P45"/>
      <text:p text:style-name="P45"/>
      <text:p text:style-name="P45"/>
      <text:p text:style-name="P45"/>
      <text:p text:style-name="P45"/>
      <text:p text:style-name="P45"/>
      <text:p text:style-name="P45"/>
      <text:p text:style-name="P45"/>
      <text:p text:style-name="P45"><text:soft-page-break/></text:p>
      <table:table table:name="Tabla25" table:style-name="Tabla25">
        <table:table-column table:style-name="Tabla25.A"/>
        <table:table-row table:style-name="Tabla25.1">
          <table:table-cell table:style-name="Tabla25.A1" office:value-type="string">
            <text:p text:style-name="P12">Familia Profesional</text:p>
            <text:p text:style-name="P12">FABRICACIÓN MECÁNICA</text:p>
          </table:table-cell>
        </table:table-row>
        <table:table-row table:style-name="Tabla25.2">
          <table:table-cell table:style-name="Tabla25.A2" office:value-type="string">
            <text:list xml:id="list35359469" text:continue-numbering="true" text:style-name="WW8Num2">
              <text:list-item>
                <text:h text:style-name="P220" text:outline-level="1"><text:span text:style-name="T20"><text:s text:c="28"/></text:span><text:span text:style-name="T64"><text:s text:c="5"/></text:span></text:h>
              </text:list-item>
              <text:list-item>
                <text:h text:style-name="P220" text:outline-level="1"><text:span text:style-name="T64">C.F.G.M. </text:span><text:span text:style-name="T63">SOLDADURA Y CALDERERÍA (LOE)</text:span></text:h>
              </text:list-item>
              <text:list-item>
                <text:h text:style-name="P214" text:outline-level="1"><text:s text:c="53"/></text:h>
              </text:list-item>
              <text:list-item>
                <text:h text:style-name="P205" text:outline-level="1">14000835 - IES FELIPE SOLÍS VILLECHENOUS</text:h>
              </text:list-item>
              <text:list-item>
                <text:h text:style-name="P206" text:outline-level="1">Avda. Fuente del Río, 15. 14940 -- CABRA (CÓRDOBA). Tfno: 957596928</text:h>
              </text:list-item>
            </text:list>
          </table:table-cell>
        </table:table-row>
      </table:table>
      <text:p text:style-name="P8"/>
      <table:table table:name="Tabla26" table:style-name="Tabla26">
        <table:table-column table:style-name="Tabla26.A"/>
        <table:table-row table:style-name="Tabla26.1">
          <table:table-cell table:style-name="Tabla26.A1" office:value-type="string">
            <text:p text:style-name="P12">Familia Profesional</text:p>
            <text:p text:style-name="P12">HOSTELERÍA Y TURISMO</text:p>
          </table:table-cell>
        </table:table-row>
        <table:table-row table:style-name="Tabla26.1">
          <table:table-cell table:style-name="Tabla26.A2" office:value-type="string">
            <text:p text:style-name="P12"/>
            <text:list xml:id="list35355367" text:continue-numbering="true" text:style-name="WW8Num2">
              <text:list-item>
                <text:h text:style-name="Heading_20_1" text:outline-level="1"><text:span text:style-name="T20">C.F.G.M. </text:span><text:span text:style-name="T63">COCINA Y GASTRONOMÍA (LOE)</text:span></text:h>
              </text:list-item>
              <text:list-item>
                <text:h text:style-name="P215" text:outline-level="1"/>
              </text:list-item>
            </text:list>
            <text:p text:style-name="P183"><text:span text:style-name="T15">1</text:span><text:span text:style-name="T109">8004355 – CPIFP HURTADO DE MENDOZA</text:span></text:p>
            <text:p text:style-name="P175">C/ Francisco Palau y Quer, 17. 18006 – GRANADA. Tfno: 958894637</text:p>
            <text:p text:style-name="P175"/>
            <text:p text:style-name="P14">C.F.G.S. GUÍA, INFORMACIÓN Y ASISTENCIAS TURÍSTICAS (LOE)</text:p>
            <text:p text:style-name="P43"/>
            <text:p text:style-name="P33">18004458 – IES VIRGEN DE LAS NIEVES</text:p>
            <text:p text:style-name="P69"><text:span text:style-name="T36"><text:s/></text:span><text:span text:style-name="T35">Avda. de Andalucía, 38. 18014 – GRANADA. Tfno: 958893380</text:span><text:span text:style-name="T36"> </text:span></text:p>
            <text:p text:style-name="Standard"><text:span text:style-name="T32"><text:s/></text:span><text:span text:style-name="T28"><text:s text:c="8"/></text:span></text:p>
          </table:table-cell>
        </table:table-row>
      </table:table>
      <text:p text:style-name="P45"/>
      <table:table table:name="Tabla27" table:style-name="Tabla27">
        <table:table-column table:style-name="Tabla27.A"/>
        <table:table-row table:style-name="Tabla27.1">
          <table:table-cell table:style-name="Tabla27.A1" office:value-type="string">
            <text:p text:style-name="P12">Familia Profesional</text:p>
            <text:p text:style-name="P12">IMAGEN PERSONAL</text:p>
          </table:table-cell>
        </table:table-row>
        <table:table-row table:style-name="Tabla27.1">
          <table:table-cell table:style-name="Tabla27.A2" office:value-type="string">
            <text:list xml:id="list35345516" text:continue-numbering="true" text:style-name="WW8Num2">
              <text:list-item>
                <text:h text:style-name="P212" text:outline-level="1"/>
              </text:list-item>
              <text:list-item>
                <text:h text:style-name="P212" text:outline-level="1">C.F.G.M. PELUQUERÍA Y COSMÉTICA CAPILAR (LOE)</text:h>
              </text:list-item>
              <text:list-item>
                <text:h text:style-name="P216" text:outline-level="1"/>
              </text:list-item>
            </text:list>
            <text:p text:style-name="P168">23005979 – IES HIMILCE</text:p>
            <text:p text:style-name="P178"><text:span text:style-name="T107">Ctra. de Arrayanes, s/n. 23700 – LINARES (JAÉN). Tfno: 953609839</text:span><text:span text:style-name="T108"> </text:span><text:span text:style-name="T17"><text:s text:c="3"/></text:span></text:p>
            <text:p text:style-name="P176"><text:s/></text:p>
          </table:table-cell>
        </table:table-row>
      </table:table>
      <text:p text:style-name="P45"/>
      <table:table table:name="Tabla28" table:style-name="Tabla28">
        <table:table-column table:style-name="Tabla28.A"/>
        <table:table-row table:style-name="Tabla28.1">
          <table:table-cell table:style-name="Tabla28.A1" office:value-type="string">
            <text:p text:style-name="P12">Familia Profesional</text:p>
            <text:p text:style-name="P12">INFORMÁTICA Y COMUNICACIONES</text:p>
          </table:table-cell>
        </table:table-row>
        <table:table-row table:style-name="Tabla28.1">
          <table:table-cell table:style-name="Tabla28.A2" office:value-type="string">
            <text:p text:style-name="P12"/>
            <text:list xml:id="list35346993" text:continue-numbering="true" text:style-name="WW8Num2">
              <text:list-item>
                <text:h text:style-name="P220" text:outline-level="1"><text:span text:style-name="T64">C.F.G.S. </text:span><text:span text:style-name="T63">ADMINISTRACIÓN DE SISTEMAS INFORMÁTICOS EN RED (LOE)</text:span></text:h>
              </text:list-item>
              <text:list-item>
                <text:h text:style-name="P216" text:outline-level="1"/>
              </text:list-item>
            </text:list>
            <text:p text:style-name="P151">14700079 - IES GRAN CAPITÁN</text:p>
            <text:p text:style-name="P165">C/ Arcos de la Frontera, s/n. 14014 – CÓRDOBA. Tfno: 957379710</text:p>
            <text:p text:style-name="P34"/>
            <text:p text:style-name="P13">C.F.G.S. DESARROLLO DE APLICACIONES WEB (LOE)</text:p>
            <text:p text:style-name="P22"/>
            <text:p text:style-name="P149"><text:span text:style-name="T80">14007945 - IES TRASSIERRA</text:span><text:span text:style-name="T71"> <text:s/></text:span></text:p>
            <text:p text:style-name="P70"><text:span text:style-name="T77">C/ San Hermenegildo, s/n. 14011-- CÓRDOBA. Tfno: </text:span><text:span text:style-name="T78">957734900 </text:span></text:p>
          </table:table-cell>
        </table:table-row>
      </table:table>
      <text:p text:style-name="P45"><text:soft-page-break/></text:p>
      <table:table table:name="Tabla29" table:style-name="Tabla29">
        <table:table-column table:style-name="Tabla29.A"/>
        <table:table-row table:style-name="Tabla29.1">
          <table:table-cell table:style-name="Tabla29.A1" office:value-type="string">
            <text:p text:style-name="P12">Familia Profesional</text:p>
            <text:p text:style-name="P12">INSTALACIÓN Y MANTENIMIENTO</text:p>
          </table:table-cell>
        </table:table-row>
        <table:table-row table:style-name="Tabla29.2">
          <table:table-cell table:style-name="Tabla29.A2" office:value-type="string">
            <text:list xml:id="list35366362" text:continue-numbering="true" text:style-name="WW8Num2">
              <text:list-item>
                <text:h text:style-name="P214" text:outline-level="1"/>
              </text:list-item>
              <text:list-item>
                <text:h text:style-name="P214" text:outline-level="1">C.F.G.M. INSTALACIONES FRIGORÍFICAS Y DE CLIMATIZACIÓN (LOE)</text:h>
              </text:list-item>
              <text:list-item>
                <text:h text:style-name="P216" text:outline-level="1"/>
              </text:list-item>
            </text:list>
            <text:p text:style-name="P151">04004814 – IES EL ARGAR</text:p>
            <text:p text:style-name="P165">Paseo de la Caridad, 125. 04008 -- ALMERÍA. Tfno: 950156189</text:p>
          </table:table-cell>
        </table:table-row>
      </table:table>
      <text:p text:style-name="P8"/>
      <table:table table:name="Tabla30" table:style-name="Tabla30">
        <table:table-column table:style-name="Tabla30.A"/>
        <table:table-row table:style-name="Tabla30.1">
          <table:table-cell table:style-name="Tabla30.A1" office:value-type="string">
            <text:p text:style-name="P12">Familia Profesional</text:p>
            <text:p text:style-name="P12">MANTENIMIENTO Y SERVICIO A LA PRODUCCIÓN</text:p>
          </table:table-cell>
        </table:table-row>
        <table:table-row table:style-name="Tabla30.1">
          <table:table-cell table:style-name="Tabla30.A2" office:value-type="string">
            <text:p text:style-name="P31"/>
            <text:list xml:id="list35369011" text:continue-numbering="true" text:style-name="WW8Num2">
              <text:list-item>
                <text:h text:style-name="P208" text:outline-level="1">C.F.G.S. PREVENCIÓN DE RIESGOS PROFESIONALES (LOGSE)</text:h>
              </text:list-item>
              <text:list-item>
                <text:h text:style-name="P216" text:outline-level="1"/>
              </text:list-item>
            </text:list>
            <text:p text:style-name="P151">11008495- IES TORRE ALMIRANTE</text:p>
            <text:p text:style-name="P165">Polígono del Rosario, s/n. 11205 – ALGECIRAS (CÁDIZ). Tfno: 956655262</text:p>
            <text:p text:style-name="P193"/>
          </table:table-cell>
        </table:table-row>
      </table:table>
      <text:p text:style-name="P45"/>
      <table:table table:name="Tabla31" table:style-name="Tabla31">
        <table:table-column table:style-name="Tabla31.A"/>
        <table:table-row table:style-name="Tabla31.1">
          <table:table-cell table:style-name="Tabla31.A1" office:value-type="string">
            <text:p text:style-name="P12">Familia Profesional</text:p>
            <text:p text:style-name="P12">QUÍMICA</text:p>
          </table:table-cell>
        </table:table-row>
        <table:table-row table:style-name="Tabla31.1">
          <table:table-cell table:style-name="Tabla31.A2" office:value-type="string">
            <text:list xml:id="list35355799" text:continue-numbering="true" text:style-name="WW8Num2">
              <text:list-item>
                <text:h text:style-name="P214" text:outline-level="1"/>
              </text:list-item>
              <text:list-item>
                <text:h text:style-name="P214" text:outline-level="1">C.F.G.M OPERACIONES DE LABORATORIO (LOE)</text:h>
              </text:list-item>
            </text:list>
            <text:p text:style-name="P159"/>
            <text:p text:style-name="P155">29700242 – IES Nº1 UNIVERSIDAD LABORAL</text:p>
            <text:p text:style-name="P71"><text:span text:style-name="T33">C/ Julio Verne, 6. 29190 -- MÁLAGA. </text:span><text:span text:style-name="T34">Tfno:951298580</text:span></text:p>
            <text:p text:style-name="P70"/>
          </table:table-cell>
        </table:table-row>
      </table:table>
      <text:p text:style-name="Standard"/>
      <table:table table:name="Tabla32" table:style-name="Tabla32">
        <table:table-column table:style-name="Tabla32.A"/>
        <table:table-row table:style-name="Tabla32.1">
          <table:table-cell table:style-name="Tabla32.A1" office:value-type="string">
            <text:p text:style-name="P12">Familia Profesional</text:p>
            <text:p text:style-name="P12">SANIDAD</text:p>
          </table:table-cell>
        </table:table-row>
        <table:table-row table:style-name="Tabla32.1">
          <table:table-cell table:style-name="Tabla32.A2" office:value-type="string">
            <text:p text:style-name="P55">C.F.G.M. CUIDADOS AUXILIARES DE ENFERMERÍA (LOGSE)</text:p>
            <text:list xml:id="list35355348" text:continue-numbering="true" text:style-name="WW8Num2">
              <text:list-item>
                <text:h text:style-name="P214" text:outline-level="1"><text:s text:c="54"/></text:h>
              </text:list-item>
            </text:list>
            <text:p text:style-name="P60">04002313 – IES SANTO DOMINGO</text:p>
            <text:p text:style-name="P13"><text:span text:style-name="T76"><text:s/></text:span><text:span text:style-name="T79">Avda.</text:span><text:span text:style-name="T110"> </text:span><text:span text:style-name="T111">Oasis, 135. 04700 – EL EJIDO (ALMERÍA). Tfno: 950579820</text:span></text:p>
            <text:p text:style-name="P38"/>
            <text:p text:style-name="P153">11004556 – IES CORNELIO BALBO</text:p>
            <text:p text:style-name="P15"><text:span text:style-name="T112"><text:s/></text:span><text:span text:style-name="T111">C/ Nuevo Mundo, s/n. 11004 – CÁDIZ. Tfno: 956243216</text:span></text:p>
            <text:p text:style-name="P38"/>
            <text:p text:style-name="P14"><text:span text:style-name="T89"><text:s/></text:span><text:span text:style-name="T90">23004264 - <text:s/>I.E.S. LOS CERROS</text:span></text:p>
            <text:p text:style-name="P27"><text:span text:style-name="T102"><text:s/></text:span><text:span text:style-name="T110">C/ Cronista Juan de la Torre, s/n 23400 – ÚBEDA (JAÉN) Tfno: 953779990</text:span></text:p>
            <text:p text:style-name="P9"><text:s/></text:p>
            <text:p text:style-name="P153">18009377 – IES AYNADAMAR</text:p>
            <text:p text:style-name="P39">Paseo de la Cartuja, s/n. 18011 – GRANADA. Tfno: 958893570</text:p>
            <text:p text:style-name="P39"/>
            <text:p text:style-name="P39"><text:soft-page-break/></text:p>
            <text:p text:style-name="P39"/>
            <text:p text:style-name="P150">21003712 - IES FUENTEPIÑA</text:p>
            <text:p text:style-name="P164">C/ Camino del Saladillo, s/n. 21007 – HUELVA. Tfno: 959524521</text:p>
            <text:p text:style-name="P164"/>
            <text:p text:style-name="P167">29700333 - IES SANTA BÁRBARA</text:p>
            <text:p text:style-name="P164">Avda. de Europa, 128. 29004 -- MÁLAGA. Tfno: 951298434</text:p>
            <text:p text:style-name="P164"/>
            <text:p text:style-name="P166">41009858 - IES ALBERT EINSTEIN</text:p>
            <text:p text:style-name="P182">C/ Salineros, s/n. 41008 – SEVILLA. Tfno: 955623746</text:p>
            <text:p text:style-name="P182"/>
            <text:p text:style-name="P182"/>
            <text:list xml:id="list35366105" text:continue-numbering="true" text:style-name="WW8Num2">
              <text:list-item>
                <text:h text:style-name="P220" text:outline-level="1"><text:span text:style-name="T20">C.F.G.M. </text:span><text:span text:style-name="T63">EMERGENCIAS SANITARIAS (LOE)</text:span></text:h>
              </text:list-item>
              <text:list-item>
                <text:h text:style-name="P217" text:outline-level="1"><text:s text:c="57"/></text:h>
              </text:list-item>
              <text:list-item>
                <text:h text:style-name="P204" text:outline-level="1">04002313 - IES SANTO DOMINGO</text:h>
              </text:list-item>
            </text:list>
            <text:p text:style-name="P163"><text:span text:style-name="T107">Avda. Oasis, 135. 04700 – EL EJIDO (ALMERÍA). Tfno:</text:span><text:span text:style-name="T115"> 950</text:span><text:span text:style-name="T116">579820</text:span></text:p>
            <text:p text:style-name="P171"/>
            <text:p text:style-name="P169">14007404 – IES JUAN DE ARÉJULA</text:p>
            <text:p text:style-name="P171">C/ Montemayor,11. 14900 -- LUCENA (CÓRDOBA). Tfno: 957596543</text:p>
            <text:p text:style-name="P171"/>
            <text:p text:style-name="P150">18007022 - IES LA ZAFRA</text:p>
            <text:p text:style-name="P164">C/ Menéndez y Pelayo, 40. 18600 – MOTRIL (GRANADA). Tfno: 958649941</text:p>
            <text:p text:style-name="P164"/>
            <text:p text:style-name="P150">21700290 - IES CUENCA MINERA</text:p>
            <text:p text:style-name="P195"><text:span text:style-name="T114">A</text:span><text:span text:style-name="T107">vda. Juan Ramón Jiménez, s/n. 21660 – MINAS DE RIOTINTO (HUELVA). Tfno: 959590125</text:span></text:p>
            <text:p text:style-name="P196"/>
            <text:p text:style-name="P150">23001111 - IES CASTILLO DE LA YEDRA</text:p>
            <text:p text:style-name="P164">C/ Cruz de Orea, 57. 23470 – CAZORLA (JAÉN). Tfno: 953711520</text:p>
            <text:p text:style-name="P164"/>
            <text:p text:style-name="P150">41009123 - IES SIERRA SUR</text:p>
            <text:p text:style-name="P163"><text:span text:style-name="T107">C/ San José de Calasanz, s/n. 41640 – OSUNA (SEVILLA). </text:span><text:span text:style-name="T114"><text:s text:c="2"/></text:span><text:span text:style-name="T107">Tfno: 954822856</text:span></text:p>
            <text:p text:style-name="P164"/>
            <text:p text:style-name="P167">41011041 – IES FEDERICO MAYOR ZARAGOZA</text:p>
            <text:p text:style-name="P182"><text:span text:style-name="T13"><text:s/></text:span>C/ Camino del Silo, nº4. 41012 – SEVILLA. Tfno: 955623795</text:p>
            <text:p text:style-name="P182"/>
            <text:p text:style-name="P182"/>
            <text:list xml:id="list35359692" text:continue-numbering="true" text:style-name="WW8Num2">
              <text:list-item>
                <text:h text:style-name="Heading_20_1" text:outline-level="1"><text:span text:style-name="T64">C. F. G.M. </text:span><text:span text:style-name="T63">FARMACIA Y PARAFARMACIA (LOE)</text:span></text:h>
              </text:list-item>
              <text:list-item>
                <text:h text:style-name="Heading_20_1" text:outline-level="1"><text:span text:style-name="T73"><text:s text:c="54"/></text:span><text:span text:style-name="T72"><text:s text:c="5"/></text:span><text:span text:style-name="T22"><text:s text:c="3"/></text:span></text:h>
              </text:list-item>
              <text:list-item>
                <text:h text:style-name="P204" text:outline-level="1">11003230 – IES LA GRANJA</text:h>
              </text:list-item>
            </text:list>
            <text:p text:style-name="P179">Avda. de Europa, s/n. 11405 -- JEREZ DE LA FRONTERA (CÁDIZ). Tfno: 856811933</text:p>
            <text:p text:style-name="P179"/>
            <text:p text:style-name="P153">18009377 – IES AYNADAMAR</text:p>
            <text:p text:style-name="P39">Paseo de la Cartuja, s/n. 18011 – GRANADA. Tfno: 958893570</text:p>
            <text:p text:style-name="P157"/>
            <text:p text:style-name="P180">18700311 – IES LA MADRAZA</text:p>
            <text:p text:style-name="P179"><text:soft-page-break/>Camino de Maracena, s/n. 18014 – GRANADA. Tfno: 958893667</text:p>
            <text:p text:style-name="P179"/>
            <text:p text:style-name="P181">21003980 – IES JOSÉ CABALLERO</text:p>
            <text:p text:style-name="P41">Avda. Nuevo Colombino, s/n. 21007 - HUELVA. Tfno: 959524155</text:p>
            <text:p text:style-name="P40"/>
            <text:p text:style-name="P33">23005529 – IES SAN JUAN BOSCO</text:p>
            <text:p text:style-name="P39">C/ Millán de Priego, 6. 23007 -- JAÉN. Tfno: 953366753</text:p>
            <text:p text:style-name="P39"/>
            <text:p text:style-name="P35">41011026 – IES ALIXAR </text:p>
            <text:p text:style-name="P39">Avda. de la Unidad, s/n. 41950 – CASTILLEJA DE LA CUESTA (SEVILLA). Tfno: 955622566</text:p>
            <text:p text:style-name="P39"/>
            <text:p text:style-name="P33">41700117 – IES LLANES</text:p>
            <text:p text:style-name="P156"><text:span text:style-name="T106"><text:s/></text:span><text:span text:style-name="T118">C/ Escultor Francisco Buiza, s/n. 41008 – SEVILLA. Tfno: 671534960</text:span></text:p>
          </table:table-cell>
        </table:table-row>
      </table:table>
      <text:p text:style-name="P8"/>
      <table:table table:name="Tabla33" table:style-name="Tabla33">
        <table:table-column table:style-name="Tabla33.A"/>
        <table:table-row table:style-name="Tabla33.1">
          <table:table-cell table:style-name="Tabla33.A1" office:value-type="string">
            <text:p text:style-name="P12">Familia Profesional</text:p>
            <text:p text:style-name="P12">SERVICIOS SOCIOCULTURALES Y A LA COMUNIDAD</text:p>
          </table:table-cell>
        </table:table-row>
        <table:table-row table:style-name="Tabla33.1">
          <table:table-cell table:style-name="Tabla33.A2" office:value-type="string">
            <text:p text:style-name="P12"/>
            <text:list xml:id="list35352169" text:continue-numbering="true" text:style-name="WW8Num2">
              <text:list-item>
                <text:h text:style-name="P203" text:outline-level="1">C.F.G.M. ATENCIÓN A PERSONAS EN SITUACIÓN DE DEPENDENCIA (LOE)</text:h>
              </text:list-item>
            </text:list>
            <text:p text:style-name="P159"/>
            <text:p text:style-name="P154">04001163 – IES ALHADRA</text:p>
            <text:p text:style-name="P37">C/ de los Colegios, nº7. 04009 – ALMERÍA. Tfno: 950156930</text:p>
            <text:p text:style-name="P38"/>
            <text:p text:style-name="P66">11007387 – IES ASTA REGIA</text:p>
            <text:p text:style-name="P67">Avda. Moreno Mendoza, 4. 11408 – JEREZ DE LA FRONTERA (CÁDIZ). Tfno: 856811576</text:p>
            <text:p text:style-name="P67"/>
            <text:p text:style-name="P66">14000847 - I.E.S. AGUILAR Y ESLAVA</text:p>
            <text:p text:style-name="P67">Plaza de Aguilar y Eslava, s/n. 14940 -CABRA (CÓRDOBA). Tfno: 957596930</text:p>
            <text:p text:style-name="P37"/>
            <text:p text:style-name="P154">18009213 – IES ACCI</text:p>
            <text:p text:style-name="P37">Avda. Buenos Aires, nº68. 18500 -- GUADIX (GRANADA). Tfno: 958699912</text:p>
            <text:p text:style-name="P37"/>
            <text:p text:style-name="P150">29012076 -- IES BEN GABIROL </text:p>
            <text:p text:style-name="P39">C/ Agustín Martín Carrión, 6. 29006 -- MÁLAGA. Tfno: 951298509</text:p>
            <text:p text:style-name="P42"/>
            <text:p text:style-name="P161"><text:span text:style-name="T18">C.F.G.S. </text:span><text:span text:style-name="T69">EDUCACIÓN INFANTIL (LOE)</text:span></text:p>
            <text:p text:style-name="P162"><text:s text:c="55"/></text:p>
            <text:p text:style-name="P153">04000134 - IES GAVIOTA</text:p>
            <text:p text:style-name="P163"><text:span text:style-name="T116">C/ Estero, 4. 04770 – ADRA (ALMERÍA). Tfno: </text:span><text:span text:style-name="T117">671530641</text:span></text:p>
            <text:p text:style-name="P172"/>
            <text:p text:style-name="P150">18004458 - IES VIRGEN DE LAS NIEVES</text:p>
            <text:p text:style-name="P164">Avda. de Andalucía, 38. 18014 – GRANADA. Tfno: 958893380</text:p>
            <text:p text:style-name="P164"/>
            <text:p text:style-name="P167">21700381 – IES SAN BLAS</text:p>
            <text:p text:style-name="P184"><text:span text:style-name="T115">Plaza de Doña Elvira Embid, s/n. 21200 – ARACENA (HUELVA). </text:span><text:span text:style-name="T116">Tfno:959126235</text:span><text:span text:style-name="T113"> <text:s/></text:span></text:p>
            <text:p text:style-name="P184"><text:soft-page-break/><text:span text:style-name="T113"><text:s text:c="6"/></text:span><text:span text:style-name="T20"><text:s text:c="6"/></text:span></text:p>
            <text:p text:style-name="P160">23000817 - I.E.S. SANTÍSIMA TRINIDAD</text:p>
            <text:p text:style-name="P173">C/Juan de Ávila, 2. 23440 – BAEZA (JAÉN) Tfno: 953779522</text:p>
            <text:p text:style-name="P174"/>
            <text:p text:style-name="P177"><text:s/><text:span text:style-name="T107">29700060 - I.E.S. MAYORAZGO</text:span></text:p>
            <text:p text:style-name="P183"><text:span text:style-name="T16"><text:s/></text:span><text:span text:style-name="T87">C/ Las Espuelas, 12. 29016 -- MÁLAGA. Tfno: 951298672</text:span></text:p>
            <text:p text:style-name="P177"><text:s text:c="10"/></text:p>
            <text:p text:style-name="P170">41700877 - IES VISTAZUL</text:p>
            <text:p text:style-name="P175">C/ Gabriel García Márquez, s/n. 41702 – <text:s/>DOS HERMANAS (SEVILLA). Tfno. 955839711</text:p>
            <text:p text:style-name="P175"/>
            <text:p text:style-name="P191"/>
            <text:list xml:id="list35351788" text:continue-numbering="true" text:style-name="WW8Num2">
              <text:list-item>
                <text:h text:style-name="P220" text:outline-level="1"><text:span text:style-name="T20">C.F.G.S. </text:span><text:span text:style-name="T67">INTEGRACIÓN SOCIAL (LOE)</text:span></text:h>
              </text:list-item>
              <text:list-item>
                <text:h text:style-name="Heading_20_1" text:outline-level="1"><text:span text:style-name="T68"><text:s text:c="8"/></text:span><text:span text:style-name="T70"><text:s text:c="48"/></text:span></text:h>
              </text:list-item>
            </text:list>
            <text:p text:style-name="P68">11001762 - I.E.S. COLUMELA</text:p>
            <text:p text:style-name="P62">C/ Barcelona, 2. <text:s/>11006 – CÁDIZ. Tfno: 956243233</text:p>
            <text:p text:style-name="P61"/>
            <text:p text:style-name="P65">C.F.G.M. MEDIACIÓN COMUNICATIVA (LOE)</text:p>
            <text:p text:style-name="P65"/>
            <text:p text:style-name="P66">11700299 - I.E.S. DRAGO</text:p>
            <text:p text:style-name="P67">C/ Marianista Cubillo, 15. 11008 – CÁDIZ. Tfno: 956243686</text:p>
            <text:p text:style-name="P64"/>
          </table:table-cell>
        </table:table-row>
      </table:table>
      <text:p text:style-name="P45"/>
      <text:p text:style-name="P8"/>
      <table:table table:name="Tabla34" table:style-name="Tabla34">
        <table:table-column table:style-name="Tabla34.A"/>
        <table:table-row table:style-name="Tabla34.1">
          <table:table-cell table:style-name="Tabla34.A1" office:value-type="string">
            <text:p text:style-name="P12">Familia Profesional</text:p>
            <text:p text:style-name="P12">TRANSPORTE Y MANTENIMIENTO DE VEHÍCULOS</text:p>
          </table:table-cell>
        </table:table-row>
        <table:table-row table:style-name="Tabla34.1">
          <table:table-cell table:style-name="Tabla34.A2" office:value-type="string">
            <text:list xml:id="list35354708" text:continue-numbering="true" text:style-name="WW8Num2">
              <text:list-item>
                <text:h text:style-name="P221" text:outline-level="1"><text:s text:c="35"/></text:h>
              </text:list-item>
              <text:list-item>
                <text:h text:style-name="Heading_20_1" text:outline-level="1"><text:span text:style-name="T64">C.F.G.S. </text:span><text:span text:style-name="T63">AUTOMOCIÓN (LOE)</text:span></text:h>
              </text:list-item>
              <text:list-item>
                <text:h text:style-name="P213" text:outline-level="1"><text:s text:c="59"/></text:h>
              </text:list-item>
              <text:list-item>
                <text:h text:style-name="P204" text:outline-level="1">41003765 - IES SAN JOSÉ DE LA RINCONADA</text:h>
              </text:list-item>
            </text:list>
            <text:p text:style-name="P163"><text:span text:style-name="T114"><text:s/></text:span><text:span text:style-name="T107">C/ Cultura, 43. 41300 – SAN JOSÉ DE LA RINCONADA (SEVILLA). Tfno:955622342</text:span></text:p>
            <text:p text:style-name="P33"/>
          </table:table-cell>
        </table:table-row>
      </table:table>
      <text:p text:style-name="P63"/>
      <text:p text:style-name="P185"/>
      <text:p text:style-name="P23"/>
      <text:p text:style-name="P188"><draw:frame draw:style-name="fr2" draw:name="gráficos1" text:anchor-type="paragraph" svg:width="14.353cm" svg:height="19.595cm" draw:z-index="26"><draw:image xlink:href="Pictures/2000000700002DBA00003DC5AD195CCB.svm" xlink:type="simple" xlink:show="embed" xlink:actuate="onLoad"/></draw:frame></text:p>
      <text:p text:style-name="P25"/>
      <text:p text:style-name="P25"/>
      <text:p text:style-name="P25"><text:soft-page-break/></text:p>
      <text:p text:style-name="P24"><draw:frame draw:style-name="fr3" draw:name="gráficos2" text:anchor-type="paragraph" svg:x="3.406cm" svg:y="0.12cm" svg:width="13.57cm" svg:height="17.131cm" draw:z-index="27"><draw:image xlink:href="Pictures/2000000700002D260000398D683C44A0.svm" xlink:type="simple" xlink:show="embed" xlink:actuate="onLoad"/></draw:frame></text:p>
      <text:p text:style-name="P187"><draw:frame draw:style-name="fr3" draw:name="gráficos3" text:anchor-type="paragraph" svg:x="2.584cm" svg:y="0.847cm" svg:width="13.035cm" svg:height="17.023cm" draw:z-index="28"><draw:image xlink:href="Pictures/2000000700002B6A00003E1912CBCC88.svm" xlink:type="simple" xlink:show="embed" xlink:actuate="onLoad"/></draw:frame><draw:frame text:anchor-type="char" draw:z-index="23" draw:style-name="gr1" draw:text-style-name="P223" svg:width="2.259cm" svg:height="1.345cm" draw:transform="rotate (1.55334303427466) translate (-1.016cm 9.28158333333333cm)"><draw:text-box><text:p text:style-name="P223"><text:span text:style-name="T120">002015/A02</text:span></text:p></draw:text-box></draw:frame><draw:frame text:anchor-type="char" draw:z-index="24" draw:style-name="gr1" draw:text-style-name="P223" svg:width="2.259cm" svg:height="1.345cm" draw:transform="rotate (1.55334303427466) translate (-1.016cm 9.28158333333333cm)"><draw:text-box><text:p text:style-name="P223"><text:span text:style-name="T120">002015/A03</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ohit Hindi1" svg:font-family="'Lohit Hindi'"/>
    <style:font-face style:name="NewsGotT2" svg:font-family="NewsGotT"/>
    <style:font-face style:name="NewsGott" svg:font-family="NewsGott"/>
    <style:font-face style:name="OpenSymbol" svg:font-family="OpenSymbol, 'Arial Unicode MS'"/>
    <style:font-face style:name="Symbol" svg:font-family="Symbol"/>
    <style:font-face style:name="Courier New" svg:font-family="'Courier New'" style:font-family-generic="modern"/>
    <style:font-face style:name="Helvetica" svg:font-family="Helvetica, Arial" style:font-family-generic="swiss"/>
    <style:font-face style:name="Mangal" svg:font-family="Mangal" style:font-family-generic="swiss"/>
    <style:font-face style:name="NewsGotT-Regu" svg:font-family="NewsGotT-Regu" style:font-family-generic="swiss"/>
    <style:font-face style:name="Liberation Serif1" svg:font-family="'Liberation Serif'" style:font-pitch="variable"/>
    <style:font-face style:name="Lohit Hindi" svg:font-family="'Lohit Hindi'" style:font-pitch="variable"/>
    <style:font-face style:name="Mangal2" svg:font-family="Mangal" style:font-pitch="variable"/>
    <style:font-face style:name="Microsoft YaHei" svg:font-family="'Microsoft YaHei'" style:font-pitch="variable"/>
    <style:font-face style:name="NewsGotT1" svg:font-family="NewsGotT" style:font-pitch="variable"/>
    <style:font-face style:name="NewsGotT" svg:font-family="NewsGotT, 'Times New Roman'" style:font-pitch="variable"/>
    <style:font-face style:name="SimSun1" svg:font-family="SimSun"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fabetoAndaluzBasico" svg:font-family="AlfabetoAndaluzBasico, Arial" style:font-family-generic="swiss" style:font-pitch="variable"/>
    <style:font-face style:name="Arial" svg:font-family="Arial" style:font-family-generic="swiss" style:font-pitch="variable"/>
    <style:font-face style:name="Eras Bd BT" svg:font-family="'Eras Bd BT', Arial" style:font-family-generic="swiss" style:font-pitch="variable"/>
    <style:font-face style:name="Eras Demi ITC" svg:font-family="'Eras Demi ITC'" style:font-family-generic="swiss" style:font-pitch="variable"/>
    <style:font-face style:name="Eras Lt BT" svg:font-family="'Eras Lt BT', Arial" style:font-family-generic="swiss" style:font-pitch="variable"/>
    <style:font-face style:name="Eras Md BT" svg:font-family="'Eras Md BT', Arial" style:font-family-generic="swiss" style:font-pitch="variable"/>
    <style:font-face style:name="Liberation Sans" svg:font-family="'Liberation Sans',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19cm" fo:orphans="2" fo:widows="2" fo:hyphenation-ladder-count="no-limit" style:writing-mode="lr-tb"/>
      <style:text-properties style:use-window-font-color="true"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list-style-name="WW8Num2" style:class="text">
      <style:paragraph-properties fo:line-height="0.452cm"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WW8Num2" style:class="text">
      <style:paragraph-properties fo:text-align="end" style:justify-single-word="false" fo:keep-with-next="always"/>
      <style:text-properties fo:font-size="8pt" fo:font-weight="bold" style:font-size-asian="8pt" style:font-weight-asian="bold" style:font-weight-complex="bold"/>
    </style:style>
    <style:style style:name="Heading_20_3" style:display-name="Heading 3" style:family="paragraph" style:parent-style-name="Standard" style:next-style-name="Standard" style:default-outline-level="3" style:list-style-name="WW8Num2" style:class="text">
      <style:paragraph-properties fo:margin="100%" fo:margin-left="-1.501cm" fo:margin-right="0cm" fo:text-indent="0cm" style:auto-text-indent="false" fo:keep-with-next="always"/>
      <style:text-properties fo:font-size="8pt" fo:font-weight="bold" style:font-size-asian="8pt" style:font-weight-asian="bold" style:font-weight-complex="bold"/>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Epígrafe"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line-height="0.677cm" fo:text-align="justify" style:justify-single-word="false" fo:hyphenation-ladder-count="no-limit">
        <style:tab-stops>
          <style:tab-stop style:position="-1.27cm"/>
        </style:tab-stops>
      </style:paragraph-properties>
      <style:text-properties style:font-name="NewsGotT" fo:font-size="12pt" fo:letter-spacing="-0.004cm" style:font-size-asian="12pt" style:font-name-complex="NewsGot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loext:contextual-spacing="false" fo:margin="100%" fo:margin-left="3.859cm" fo:margin-right="0cm" fo:margin-top="0cm" fo:margin-bottom="0cm" style:line-height-at-least="0.423cm" fo:text-align="justify" style:justify-single-word="false" fo:text-indent="-0.63cm" style:auto-text-indent="false">
        <style:tab-stops>
          <style:tab-stop style:position="0.501cm"/>
        </style:tab-stops>
      </style:paragraph-properties>
      <style:text-properties style:font-name="Book Antiqua" style:font-name-complex="Book Antiqua" style:font-size-complex="10pt"/>
    </style:style>
    <style:style style:name="Texto_20_independiente_20_2" style:display-name="Texto independiente 2" style:family="paragraph" style:parent-style-name="Standard">
      <style:paragraph-properties fo:line-height="0.677cm" fo:text-align="justify" style:justify-single-word="false" fo:hyphenation-ladder-count="no-limit">
        <style:tab-stops>
          <style:tab-stop style:position="-1.27cm"/>
        </style:tab-stops>
      </style:paragraph-properties>
      <style:text-properties style:font-name="NewsGotT1" fo:font-size="12pt" fo:letter-spacing="-0.004cm" style:font-size-asian="12pt" style:font-name-complex="NewsGotT1" fo:hyphenate="false" fo:hyphenation-remain-char-count="2" fo:hyphenation-push-char-count="2"/>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1.752cm" fo:margin-right="0cm" style:line-height-at-least="0.423cm" fo:text-align="justify" style:justify-single-word="false" fo:text-indent="-0.63cm" style:auto-text-indent="false"/>
      <style:text-properties style:font-name="NewsGotT1" style:font-name-complex="NewsGotT1" style:font-size-complex="10pt"/>
    </style:style>
    <style:style style:name="Texto_20_de_20_bloque" style:display-name="Texto de bloque" style:family="paragraph" style:parent-style-name="Standard">
      <style:paragraph-properties fo:margin="100%" fo:margin-left="-0.004cm" fo:margin-right="0.395cm" fo:text-indent="0cm" style:auto-text-indent="false"/>
      <style:text-properties style:font-name="NewsGotT1" fo:font-size="10pt" style:font-size-asian="10pt" style:font-name-complex="NewsGotT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NewsGotT1" fo:font-size="12pt" fo:font-weight="normal" style:font-size-asian="12pt" style:font-weight-asian="normal" style:font-name-complex="NewsGotT1"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bold" style:font-size-asian="12pt"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1"/>
    </style:style>
    <style:style style:name="WW8Num6z0" style:family="text">
      <style:text-properties style:font-name="Symbol" fo:font-weight="bold" style:font-weight-asian="bold" style:font-name-complex="OpenSymbol" style:font-weight-complex="bold"/>
    </style:style>
    <style:style style:name="WW8Num7z0" style:family="text">
      <style:text-properties style:font-name="Symbol" fo:font-weight="bold" style:font-weight-asian="bold" style:font-name-complex="OpenSymbol" style:font-weight-complex="bold"/>
    </style:style>
    <style:style style:name="WW8Num8z0" style:family="text">
      <style:text-properties style:font-name="Symbol" fo:font-weight="bold" style:font-weight-asian="bold" style:font-name-complex="OpenSymbol" style:font-weight-complex="bold"/>
    </style:style>
    <style:style style:name="WW8Num9z0" style:family="text">
      <style:text-properties style:font-name="Symbol" fo:font-weight="bold" style:font-weight-asian="bold" style:font-name-complex="OpenSymbol" style:font-weight-complex="bold"/>
    </style:style>
    <style:style style:name="WW8Num10z0" style:family="text">
      <style:text-properties style:font-name="Symbol" fo:font-weight="bold" style:font-weight-asian="bold" style:font-name-complex="OpenSymbol" style:font-weight-complex="bold"/>
    </style:style>
    <style:style style:name="WW8Num11z0" style:family="text">
      <style:text-properties style:font-name="Symbol" fo:font-weight="bold" style:font-weight-asian="bold" style:font-name-complex="OpenSymbol" style:font-weight-complex="bold"/>
    </style:style>
    <style:style style:name="WW8Num12z0" style:family="text">
      <style:text-properties style:font-name="Symbol" fo:font-weight="bold" style:font-weight-asian="bold" style:font-name-complex="OpenSymbol"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0" style:family="text">
      <style:text-properties style:font-name="Symbol" fo:font-size="12pt" style:font-size-asian="12pt" style:font-name-complex="OpenSymbol" style:font-size-complex="12pt"/>
    </style:style>
    <style:style style:name="WW8Num14z0" style:family="text">
      <style:text-properties style:font-name="Symbol" fo:font-weight="bold" style:font-weight-asian="bold" style:font-name-complex="OpenSymbol" style:font-weight-complex="bold"/>
    </style:style>
    <style:style style:name="WW8Num15z0" style:family="text">
      <style:text-properties style:font-name="Symbol" fo:font-weight="bold" style:font-weight-asian="bold" style:font-name-complex="OpenSymbol" style:font-weight-complex="bold"/>
    </style:style>
    <style:style style:name="WW8Num16z0" style:family="text">
      <style:text-properties style:font-name="Symbol" fo:font-weight="bold" style:font-weight-asian="bold" style:font-name-complex="OpenSymbol" style:font-weight-complex="bold"/>
    </style:style>
    <style:style style:name="WW8Num17z0" style:family="text">
      <style:text-properties style:font-name="Symbol" fo:font-weight="bold" style:font-weight-asian="bold" style:font-name-complex="OpenSymbol" style:font-weight-complex="bold"/>
    </style:style>
    <style:style style:name="WW8Num18z0" style:family="text">
      <style:text-properties style:font-name="Symbol" fo:font-weight="bold" style:font-weight-asian="bold" style:font-name-complex="OpenSymbol" style:font-weight-complex="bold"/>
    </style:style>
    <style:style style:name="Absatz-Standardschriftart" style:family="text"/>
    <style:style style:name="Fuente_20_de_20_párrafo_20_predeter." style:display-name="Fuente de párrafo predeter." style:family="text"/>
    <style:style style:name="WW-Absatz-Standardschriftart"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5" style:family="table">
      <style:table-properties style:width="18.286cm" table:align="left" style:writing-mode="lr-tb"/>
    </style:style>
    <style:style style:name="Tabla35.A" style:family="table-column">
      <style:table-column-properties style:column-width="8.132cm"/>
    </style:style>
    <style:style style:name="Tabla35.B" style:family="table-column">
      <style:table-column-properties style:column-width="6.634cm"/>
    </style:style>
    <style:style style:name="Tabla35.C" style:family="table-column">
      <style:table-column-properties style:column-width="3.235cm"/>
    </style:style>
    <style:style style:name="Tabla35.D" style:family="table-column">
      <style:table-column-properties style:column-width="0.071cm"/>
    </style:style>
    <style:style style:name="Tabla35.G" style:family="table-column">
      <style:table-column-properties style:column-width="0.074cm"/>
    </style:style>
    <style:style style:name="Tabla35.1" style:family="table-row">
      <style:table-row-properties style:keep-together="true" fo:keep-together="auto"/>
    </style:style>
    <style:style style:name="Tabla35.A1" style:family="table-cell">
      <style:table-cell-properties style:vertical-align="top" fo:padding="0cm" fo:border="none" style:writing-mode="lr-tb"/>
    </style:style>
    <style:style style:name="Tabla35.2" style:family="table-row">
      <style:table-row-properties style:min-row-height="0.824cm" style:keep-together="true" fo:keep-together="auto"/>
    </style:style>
    <style:style style:name="Tabla35.A2" style:family="table-cell">
      <style:table-cell-properties style:vertical-align="top" fo:padding-left="0.123cm" fo:padding-right="0.123cm" fo:padding-top="0.101cm" fo:padding-bottom="0.101cm" fo:border-left="0.018cm solid #000000" fo:border-right="none" fo:border-top="0.018cm solid #000000" fo:border-bottom="0.018cm solid #000000" style:writing-mode="lr-tb"/>
    </style:style>
    <style:style style:name="Tabla35.C2" style:family="table-cell">
      <style:table-cell-properties style:vertical-align="middle" fo:padding-left="0.123cm" fo:padding-right="0.123cm" fo:padding-top="0.101cm" fo:padding-bottom="0.101cm" fo:border="0.018cm solid #000000" style:writing-mode="lr-tb"/>
    </style:style>
    <style:style style:name="Tabla35.3" style:family="table-row">
      <style:table-row-properties style:min-row-height="0.739cm" style:keep-together="true" fo:keep-together="auto"/>
    </style:style>
    <style:style style:name="Tabla35.A3" style:family="table-cell">
      <style:table-cell-properties style:vertical-align="top" fo:padding-left="0.123cm" fo:padding-right="0.123cm" fo:padding-top="0.101cm" fo:padding-bottom="0.101cm" fo:border="0.018cm solid #000000" style:writing-mode="lr-tb"/>
    </style:style>
    <style:style style:name="MP1"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Bd BT" style:font-size-complex="14pt"/>
    </style:style>
    <style:style style:name="MP2" style:family="paragraph" style:parent-style-name="Standard">
      <style:paragraph-properties fo:text-align="end" style:justify-single-word="false" style:snap-to-layout-grid="false">
        <style:tab-stops>
          <style:tab-stop style:position="-1.27cm"/>
          <style:tab-stop style:position="8.001cm"/>
        </style:tab-stops>
      </style:paragraph-properties>
      <style:text-properties style:font-name="AlfabetoAndaluzBasico" fo:font-size="11pt" fo:letter-spacing="-0.004cm" fo:font-weight="bold" style:font-size-asian="11pt" style:font-weight-asian="bold" style:font-name-complex="AlfabetoAndaluzBasico" style:font-weight-complex="bold"/>
    </style:style>
    <style:style style:name="MP3" style:family="paragraph" style:parent-style-name="Standard">
      <style:paragraph-properties fo:keep-together="always" fo:keep-with-next="always" style:snap-to-layout-grid="false">
        <style:tab-stops>
          <style:tab-stop style:position="-1.27cm"/>
          <style:tab-stop style:position="8.001cm"/>
        </style:tab-stops>
      </style:paragraph-properties>
      <style:text-properties style:font-name="Eras Md BT" fo:font-size="12pt" fo:font-weight="bold" style:font-size-asian="12pt" style:font-weight-asian="bold" style:font-name-complex="Eras Md BT" style:font-size-complex="12pt"/>
    </style:style>
    <style:style style:name="MP4" style:family="paragraph" style:parent-style-name="Standard">
      <style:paragraph-properties style:snap-to-layout-grid="false">
        <style:tab-stops>
          <style:tab-stop style:position="-1.27cm"/>
          <style:tab-stop style:position="8.001cm"/>
        </style:tab-stops>
      </style:paragraph-properties>
      <style:text-properties style:font-name="Eras Demi ITC" fo:font-size="11pt" fo:font-weight="bold" style:font-size-asian="11pt" style:font-weight-asian="bold" style:font-name-complex="Eras Demi ITC" style:font-size-complex="11pt" style:font-weight-complex="bold"/>
    </style:style>
    <style:style style:name="MP5" style:family="paragraph" style:parent-style-name="Footer">
      <style:paragraph-properties fo:keep-together="always" fo:keep-with-next="always">
        <style:tab-stops>
          <style:tab-stop style:position="-1.27cm"/>
          <style:tab-stop style:position="8.001cm"/>
        </style:tab-stops>
      </style:paragraph-properties>
    </style:style>
    <style:style style:name="MP6" style:family="paragraph" style:parent-style-name="Footer">
      <style:paragraph-properties>
        <style:tab-stops>
          <style:tab-stop style:position="-1.27cm"/>
          <style:tab-stop style:position="8.001cm"/>
        </style:tab-stops>
      </style:paragraph-properties>
      <style:text-properties style:font-name="Eras Md BT" style:font-name-complex="Eras Md BT"/>
    </style:style>
    <style:style style:name="MP7" style:family="paragraph" style:parent-style-name="Footer">
      <style:paragraph-properties>
        <style:tab-stops>
          <style:tab-stop style:position="-1.27cm"/>
          <style:tab-stop style:position="8.001cm"/>
        </style:tab-stops>
      </style:paragraph-properties>
    </style:style>
    <style:style style:name="MP8"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text-properties style:font-name="Eras Lt BT" fo:font-size="11pt" fo:letter-spacing="-0.004cm" style:font-size-asian="11pt" style:font-name-complex="Eras Lt BT"/>
    </style:style>
    <style:style style:name="MP9" style:family="paragraph" style:parent-style-name="Standard">
      <style:paragraph-properties style:snap-to-layout-grid="false"/>
    </style:style>
    <style:style style:name="MP10" style:family="paragraph" style:parent-style-name="Standard">
      <style:paragraph-properties style:snap-to-layout-grid="false"/>
      <style:text-properties style:font-name="NewsGotT" fo:font-size="8pt" style:font-size-asian="8pt" style:font-name-complex="NewsGotT" style:font-size-complex="8pt"/>
    </style:style>
    <style:style style:name="MP11" style:family="paragraph" style:parent-style-name="Standard">
      <style:paragraph-properties style:line-height-at-least="0.176cm" fo:text-align="center" style:justify-single-word="false" style:snap-to-layout-grid="false"/>
    </style:style>
    <style:style style:name="MP12" style:family="paragraph" style:parent-style-name="Header">
      <style:paragraph-properties fo:text-align="end" style:justify-single-word="false">
        <style:tab-stops>
          <style:tab-stop style:position="8.001cm"/>
        </style:tab-stops>
      </style:paragraph-properties>
    </style:style>
    <style:style style:name="MP13" style:family="paragraph" style:parent-style-name="Standard">
      <style:paragraph-properties loext:contextual-spacing="false" fo:margin-top="0.247cm" fo:margin-bottom="0cm" fo:line-height="0.176cm"/>
    </style:style>
    <style:style style:name="MT1" style:family="text">
      <style:text-properties style:font-name="Eras Md BT" style:font-name-complex="Eras Md BT"/>
    </style:style>
    <style:style style:name="MT2" style:family="text">
      <style:text-properties style:font-name="Eras Md BT" style:font-name-asian="Eras Md BT" style:font-name-complex="Eras Md BT"/>
    </style:style>
    <style:style style:name="MT3" style:family="text">
      <style:text-properties style:font-name="Eras Md BT" fo:font-weight="bold" style:font-name-asian="Eras Md BT" style:font-weight-asian="bold" style:font-name-complex="Eras Md BT" style:font-weight-complex="bold"/>
    </style:style>
    <style:style style:name="MT4" style:family="text">
      <style:text-properties style:font-name="Eras Md BT" fo:font-weight="bold" style:font-weight-asian="bold" style:font-name-complex="Eras Md BT" style:font-weight-complex="bold"/>
    </style:style>
    <style:style style:name="MT5" style:family="text">
      <style:text-properties style:font-name="NewsGotT" fo:font-size="8pt" style:font-size-asian="8pt" style:font-name-complex="NewsGotT" style:font-size-complex="8pt"/>
    </style:style>
    <style:style style:name="MT6" style:family="text">
      <style:text-properties style:font-name="NewsGotT" fo:font-size="8pt" style:font-name-asian="NewsGotT" style:font-size-asian="8pt" style:font-name-complex="NewsGotT" style:font-size-complex="8pt"/>
    </style:style>
    <style:style style:name="MT7" style:family="text">
      <style:text-properties style:font-name="NewsGotT" fo:font-size="8pt" style:font-name-asian="Arial" style:font-size-asian="8pt" style:font-name-complex="NewsGotT" style:font-size-complex="8pt"/>
    </style:style>
    <style:style style:name="MT8" style:family="text">
      <style:text-properties fo:font-size="8pt" fo:font-weight="bold" style:font-name-asian="Arial" style:font-size-asian="8pt" style:font-weight-asian="bold" style:font-name-complex="NewsGotT" style:font-size-complex="8pt" style:font-weight-complex="bold"/>
    </style:style>
    <style:style style:name="MT9" style:family="text">
      <style:text-properties fo:font-size="8pt" style:font-name-asian="NewsGotT" style:font-size-asian="8pt" style:font-name-complex="NewsGotT" style:font-size-complex="8pt"/>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a35" table:style-name="Tabla35">
          <table:table-column table:style-name="Tabla35.A"/>
          <table:table-column table:style-name="Tabla35.B"/>
          <table:table-column table:style-name="Tabla35.C"/>
          <table:table-column table:style-name="Tabla35.D" table:number-columns-repeated="3"/>
          <table:table-column table:style-name="Tabla35.G"/>
          <table:table-row table:style-name="Tabla35.1">
            <table:table-cell table:style-name="Tabla35.A1" office:value-type="string">
              <text:p text:style-name="MP1"><draw:frame draw:style-name="Mfr1" draw:name="Imagen1" text:anchor-type="as-char" svg:width="6.311cm" svg:height="0.676cm" draw:z-index="22"><draw:image xlink:href="Pictures/2000002600007DAD00000D558DEBF2FB.wmf" xlink:type="simple" xlink:show="embed" xlink:actuate="onLoad"/></draw:frame></text:p>
              <text:p text:style-name="MP2"/>
            </table:table-cell>
            <table:table-cell table:style-name="Tabla35.A1" table:number-columns-spanned="2" office:value-type="string">
              <text:p text:style-name="MP3"/>
              <text:p text:style-name="MP4">CONSEJERÍA DE LA PRESIDENCIA Y ADMINISTRACIÓN LOCAL</text:p>
              <text:p text:style-name="MP5"><text:span text:style-name="MT1">Secretaría</text:span><text:span text:style-name="MT2"> </text:span><text:span text:style-name="MT1">General</text:span><text:span text:style-name="MT2"> </text:span><text:span text:style-name="MT1">Técnica</text:span></text:p>
              <text:p text:style-name="MP6"/>
              <text:p text:style-name="MP7"><text:span text:style-name="MT3"><text:s text:c="9"/></text:span><text:span text:style-name="MT4">ANEXO II y III</text:span></text:p>
              <text:p text:style-name="MP8"/>
            </table:table-cell>
            <table:covered-table-cell/>
            <table:table-cell table:style-name="Tabla35.A1" office:value-type="string">
              <text:p text:style-name="MP9"/>
            </table:table-cell>
            <table:table-cell table:style-name="Tabla35.A1" office:value-type="string">
              <text:p text:style-name="MP9"/>
            </table:table-cell>
            <table:table-cell table:style-name="Tabla35.A1" office:value-type="string">
              <text:p text:style-name="MP9"/>
            </table:table-cell>
            <table:table-cell table:style-name="Tabla35.A1" office:value-type="string">
              <text:p text:style-name="MP9"/>
            </table:table-cell>
          </table:table-row>
          <table:table-row table:style-name="Tabla35.2">
            <table:table-cell table:style-name="Tabla35.A2" table:number-columns-spanned="2" office:value-type="string">
              <text:p text:style-name="MP9"><text:span text:style-name="MT5">CONSEJERÍA,</text:span><text:span text:style-name="MT6"> </text:span><text:span text:style-name="MT5">ENTIDAD,</text:span><text:span text:style-name="MT6"> </text:span><text:span text:style-name="MT5">EMPRESA: CONSEJERÍA DE EDUCACIÓN</text:span></text:p>
              <text:p text:style-name="MP10"/>
            </table:table-cell>
            <table:covered-table-cell/>
            <table:table-cell table:style-name="Tabla35.C2" table:number-columns-spanned="5" office:value-type="string">
              <text:p text:style-name="MP11"><text:span text:style-name="MT5">Hoja</text:span><text:span text:style-name="MT7"> </text:span><text:span text:style-name="MT8"><text:page-number text:select-page="current">23</text:page-number></text:span><text:span text:style-name="MT6"> </text:span><text:span text:style-name="MT5">de</text:span><text:span text:style-name="MT6"> <text:s/></text:span><text:span text:style-name="MT9"><text:page-count style:num-format="1">23</text:page-count></text:span><text:span text:style-name="MT6"> <text:s text:c="6"/></text:span></text:p>
            </table:table-cell>
            <table:covered-table-cell/>
            <table:covered-table-cell/>
            <table:covered-table-cell/>
            <table:covered-table-cell/>
          </table:table-row>
          <table:table-row table:style-name="Tabla35.3">
            <table:table-cell table:style-name="Tabla35.A3" table:number-columns-spanned="7" office:value-type="string">
              <text:p text:style-name="MP10">ORGANISMO:</text:p>
              <text:p text:style-name="MP10">DIRECCIÓN GENERAL DE FORMACIÓN PROFESIONAL INICIAL Y EDUCACIÓN PERMANENTE</text:p>
            </table:table-cell>
            <table:covered-table-cell/>
            <table:covered-table-cell/>
            <table:covered-table-cell/>
            <table:covered-table-cell/>
            <table:covered-table-cell/>
            <table:covered-table-cell/>
          </table:table-row>
        </table:table>
        <text:p text:style-name="MP12"/>
      </style:header>
      <style:footer>
        <text:p text:style-name="MP1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NTA DE aNDALUCIA</dc:title>
    <meta:initial-creator>BOJA -  OPERADOR DE CONSOLA</meta:initial-creator>
    <meta:creation-date>2012-03-19T13:16:00</meta:creation-date>
    <dc:date>2017-01-20T08:41:35.385000000</dc:date>
    <meta:print-date>2017-01-18T13:23:11.008000000</meta:print-date>
    <meta:editing-cycles>181</meta:editing-cycles>
    <meta:editing-duration>P24DT23H19M49S</meta:editing-duration>
    <meta:generator>OpenOffice/4.0.1$Win32 OpenOffice.org_project/401m5$Build-9714</meta:generator>
    <meta:document-statistic meta:table-count="38" meta:image-count="4" meta:object-count="0" meta:page-count="23" meta:paragraph-count="651" meta:word-count="4834" meta:character-count="33006"/>
  </office:meta>
</office:document-meta>
</file>