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lfabetoAndaluzNuevo" svg:font-family="AlfabetoAndaluzNuevo" style:font-family-generic="swiss"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ender">
      <style:text-properties style:font-name="Eras Bk BT" fo:font-size="11pt" fo:font-weight="bold" style:font-size-asian="11pt" style:font-weight-asian="bold" style:font-size-complex="11pt" style:font-weight-complex="bold"/>
    </style:style>
    <style:style style:name="P3" style:family="paragraph" style:parent-style-name="Standard">
      <style:text-properties style:font-name="AlfabetoAndaluzNuevo" fo:font-size="11pt" style:font-size-asian="11pt"/>
    </style:style>
    <style:style style:name="P4" style:family="paragraph" style:parent-style-name="Standard">
      <style:paragraph-properties fo:text-align="justify" style:justify-single-word="false"/>
    </style:style>
    <style:style style:name="P5" style:family="paragraph" style:parent-style-name="Standard">
      <style:paragraph-properties style:line-height-at-least="0.176cm" fo:text-align="justify" style:justify-single-word="false"/>
      <style:text-properties fo:color="#000000" style:font-name="NewsGotT" fo:font-size="12pt" fo:font-weight="bold" officeooo:paragraph-rsid="00060ed6" style:font-size-asian="12pt" style:font-weight-asian="bold" style:font-name-complex="NewsGotT" style:font-size-complex="12pt"/>
    </style:style>
    <style:style style:name="P6" style:family="paragraph" style:parent-style-name="Standard">
      <style:paragraph-properties style:line-height-at-least="0.176cm" fo:text-align="justify" style:justify-single-word="false"/>
      <style:text-properties fo:color="#000000" style:font-name="NewsGotT" fo:font-size="12pt" fo:font-weight="bold" officeooo:paragraph-rsid="00080b2b" style:font-size-asian="12pt" style:font-weight-asian="bold" style:font-name-complex="NewsGotT" style:font-size-complex="12pt"/>
    </style:style>
    <style:style style:name="P7" style:family="paragraph" style:parent-style-name="Standard">
      <style:paragraph-properties fo:line-height="100%" fo:text-align="justify" style:justify-single-word="false"/>
      <style:text-properties fo:color="#000000" style:font-name="NewsGotT" fo:font-size="12pt" fo:font-weight="bold" officeooo:paragraph-rsid="00080b2b" style:font-size-asian="12pt" style:font-weight-asian="bold" style:font-name-complex="NewsGotT" style:font-size-complex="12pt" style:font-weight-complex="bold"/>
    </style:style>
    <style:style style:name="P8" style:family="paragraph" style:parent-style-name="Standard">
      <style:paragraph-properties fo:text-align="center" style:justify-single-word="false"/>
      <style:text-properties fo:color="#000000" style:font-name="NewsGotT"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NewsGotT" fo:font-size="12pt" fo:font-weight="bold" style:font-size-asian="12pt" style:font-weight-asian="bold" style:font-size-complex="12pt" style:font-weight-complex="bold"/>
    </style:style>
    <style:style style:name="P10" style:family="paragraph" style:parent-style-name="Standard">
      <style:text-properties fo:color="#000000" style:font-name="NewsGotT" fo:font-size="12pt" fo:font-weight="bold" style:font-size-asian="12pt" style:font-weight-asian="bold" style:font-name-complex="Calibri" style:font-size-complex="12pt" style:font-weight-complex="bold"/>
    </style:style>
    <style:style style:name="P11" style:family="paragraph" style:parent-style-name="Standard">
      <style:paragraph-properties style:line-height-at-least="0.176cm" fo:text-align="justify" style:justify-single-word="false"/>
      <style:text-properties fo:color="#000000" style:font-name="NewsGotT" fo:font-size="12pt" officeooo:paragraph-rsid="00060ed6" style:font-size-asian="12pt" style:font-name-complex="NewsGotT" style:font-size-complex="12pt"/>
    </style:style>
    <style:style style:name="P12" style:family="paragraph" style:parent-style-name="Standard">
      <style:paragraph-properties fo:text-align="justify" style:justify-single-word="false"/>
      <style:text-properties fo:color="#000000" style:font-name="NewsGotT" fo:font-size="12pt" style:font-size-asian="12pt" style:font-size-complex="12pt"/>
    </style:style>
    <style:style style:name="P13" style:family="paragraph" style:parent-style-name="Standard">
      <style:paragraph-properties fo:text-align="justify" style:justify-single-word="false"/>
      <style:text-properties fo:color="#000000" style:font-name="NewsGotT"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3.519cm"/>
        </style:tab-stops>
      </style:paragraph-properties>
      <style:text-properties fo:color="#000000" style:font-name="NewsGotT"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text-line-through-style="none" style:text-line-through-type="none" style:font-name="NewsGotT" fo:font-size="12pt" style:font-size-asian="12pt" style:font-size-complex="12pt"/>
    </style:style>
    <style:style style:name="P16" style:family="paragraph" style:parent-style-name="Standard">
      <style:paragraph-properties fo:text-align="justify" style:justify-single-word="false"/>
      <style:text-properties fo:color="#000000" style:text-line-through-style="none" style:text-line-through-type="none" style:font-name="NewsGotT"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text-line-through-style="none" style:text-line-through-type="none" style:font-name="NewsGotT" fo:font-size="12pt" fo:font-weight="bold" officeooo:paragraph-rsid="0058795c"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text-line-through-style="none" style:text-line-through-type="none" style:font-name="NewsGotT" fo:font-size="12pt" fo:font-weight="normal" officeooo:paragraph-rsid="0058795c"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text-line-through-style="solid" style:text-line-through-type="single" style:font-name="NewsGotT" fo:font-size="12pt" fo:font-weight="bold" officeooo:paragraph-rsid="0058795c" style:font-size-asian="12pt" style:font-weight-asian="bold" style:font-size-complex="12pt" style:font-weight-complex="bold"/>
    </style:style>
    <style:style style:name="P20" style:family="paragraph" style:parent-style-name="Standard">
      <style:text-properties style:font-name="NewsGotT" fo:font-size="12pt" style:font-size-asian="12pt" style:font-size-complex="12pt"/>
    </style:style>
    <style:style style:name="P21" style:family="paragraph" style:parent-style-name="Standard">
      <style:paragraph-properties style:line-height-at-least="0.176cm" fo:text-align="justify" style:justify-single-word="false"/>
      <style:text-properties style:font-name="NewsGotT" fo:font-size="12pt" officeooo:paragraph-rsid="00060ed6" style:font-size-asian="12pt" style:font-size-complex="12pt"/>
    </style:style>
    <style:style style:name="P22" style:family="paragraph" style:parent-style-name="Standard">
      <style:paragraph-properties fo:text-align="justify" style:justify-single-word="false"/>
      <style:text-properties style:font-name="NewsGotT" fo:font-size="12pt" style:font-size-asian="12pt" style:font-size-complex="12pt"/>
    </style:style>
    <style:style style:name="P23"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NewsGotT" fo:font-size="12pt" fo:font-weight="bold" officeooo:paragraph-rsid="004f2c39"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NewsGotT" fo:font-size="12pt" fo:font-weight="bold" officeooo:paragraph-rsid="0058795c"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NewsGotT" fo:font-size="12pt" fo:font-weight="bold" style:font-size-asian="12pt" style:font-weight-asian="bold" style:font-size-complex="12pt"/>
    </style:style>
    <style:style style:name="P27" style:family="paragraph" style:parent-style-name="Standard">
      <style:paragraph-properties fo:text-align="justify" style:justify-single-word="false"/>
      <style:text-properties style:font-name="NewsGotT" fo:font-size="12pt" fo:font-weight="bold" style:font-name-asian="Arial" style:font-size-asian="12pt" style:font-weight-asian="bold" style:font-size-complex="12pt" style:font-weight-complex="bold"/>
    </style:style>
    <style:style style:name="P28" style:family="paragraph" style:parent-style-name="Standard">
      <style:text-properties fo:color="#008000" style:font-name="NewsGotT" fo:font-size="12pt" style:font-size-asian="12pt" style:font-size-complex="12pt"/>
    </style:style>
    <style:style style:name="P29" style:family="paragraph" style:parent-style-name="Standard">
      <style:paragraph-properties fo:text-align="justify" style:justify-single-word="false"/>
      <style:text-properties fo:color="#008000" style:font-name="NewsGotT" fo:font-size="12pt" style:font-size-asian="12pt" style:font-size-complex="12pt"/>
    </style:style>
    <style:style style:name="P30" style:family="paragraph" style:parent-style-name="Standard">
      <style:text-properties fo:color="#008000" style:font-name="NewsGotT" fo:font-size="12pt" fo:font-weight="bold" style:font-size-asian="12pt" style:font-weight-asian="bold" style:font-name-complex="Calibri" style:font-size-complex="12pt" style:font-weight-complex="bold"/>
    </style:style>
    <style:style style:name="P31" style:family="paragraph" style:parent-style-name="Standard">
      <style:text-properties fo:color="#008000" style:font-name="NewsGotT" fo:font-size="12pt" fo:font-weight="bold" style:font-size-asian="12pt" style:font-weight-asian="bold" style:font-name-complex="Times New Roman" style:font-size-complex="12pt" style:font-weight-complex="bold"/>
    </style:style>
    <style:style style:name="P32" style:family="paragraph" style:parent-style-name="Standard">
      <style:text-properties fo:font-weight="bold" style:font-weight-asian="bold" style:font-name-complex="Arial" style:font-size-complex="12pt"/>
    </style:style>
    <style:style style:name="P33" style:family="paragraph" style:parent-style-name="Standard">
      <style:text-properties fo:color="#0000ff" style:font-name="NewsGotT" fo:font-size="12pt" style:font-size-asian="12pt" style:font-size-complex="12pt"/>
    </style:style>
    <style:style style:name="P34" style:family="paragraph" style:parent-style-name="Standard">
      <style:paragraph-properties fo:text-align="justify" style:justify-single-word="false"/>
      <style:text-properties fo:color="#0000ff" style:font-name="NewsGotT" fo:font-size="12pt" style:font-size-asian="12pt" style:font-size-complex="12pt"/>
    </style:style>
    <style:style style:name="P35" style:family="paragraph" style:parent-style-name="Standard">
      <style:paragraph-properties fo:text-align="justify" style:justify-single-word="false"/>
      <style:text-properties fo:color="#ff00ff" style:font-name="NewsGot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6" style:family="paragraph" style:parent-style-name="Standard">
      <style:paragraph-properties fo:text-align="justify" style:justify-single-word="false"/>
      <style:text-properties fo:color="#ff0000" style:font-name="NewsGotT" fo:font-size="12pt" style:font-size-asian="12pt" style:font-size-complex="12pt"/>
    </style:style>
    <style:style style:name="P37" style:family="paragraph" style:parent-style-name="Standard">
      <style:paragraph-properties fo:text-align="center" style:justify-single-word="false"/>
      <style:text-properties fo:color="#009900" style:text-line-through-style="solid" style:text-line-through-type="single" style:font-name="NewsGotT" fo:font-size="12pt" fo:font-weight="bold" style:font-size-asian="12pt" style:font-weight-asian="bold" style:font-size-complex="12pt" style:font-weight-complex="bold"/>
    </style:style>
    <style:style style:name="P38" style:family="paragraph" style:parent-style-name="Standard">
      <style:text-properties style:text-line-through-style="solid" style:text-line-through-type="single" style:font-name="NewsGotT" fo:font-size="12pt" style:font-size-asian="12pt" style:font-size-complex="12pt"/>
    </style:style>
    <style:style style:name="P39" style:family="paragraph" style:parent-style-name="Standard">
      <style:paragraph-properties fo:text-align="justify" style:justify-single-word="false"/>
      <style:text-properties style:text-line-through-style="solid" style:text-line-through-type="single" style:font-name="NewsGotT" fo:font-size="12pt" style:font-size-asian="12pt" style:font-size-complex="12pt"/>
    </style:style>
    <style:style style:name="P40" style:family="paragraph" style:parent-style-name="Standard">
      <style:text-properties style:font-name="AlfabetoAndaluzBasico" fo:font-size="8pt" fo:font-style="normal" style:font-size-asian="8pt" style:font-style-asian="normal" style:font-size-complex="8pt" style:font-style-complex="normal"/>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fo:orphans="2" fo:widows="2" fo:hyphenation-ladder-count="no-limit" style:vertical-align="auto"/>
      <style:text-properties fo:hyphenate="true"/>
    </style:style>
    <style:style style:name="P43" style:family="paragraph" style:parent-style-name="Normal">
      <style:paragraph-properties fo:text-align="justify" style:justify-single-word="false" fo:orphans="2" fo:widows="2" fo:hyphenation-ladder-count="no-limit" style:vertical-align="auto"/>
      <style:text-properties officeooo:paragraph-rsid="004f2c39" fo:hyphenate="true"/>
    </style:style>
    <style:style style:name="P44" style:family="paragraph" style:parent-style-name="Normal">
      <style:paragraph-properties fo:text-align="justify" style:justify-single-word="false"/>
      <style:text-properties style:font-name="NewsGotT" fo:font-size="12pt" style:font-size-asian="12pt" style:font-name-complex="Arial" style:font-size-complex="12pt"/>
    </style:style>
    <style:style style:name="P45" style:family="paragraph" style:parent-style-name="Normal">
      <style:paragraph-properties fo:text-align="justify" style:justify-single-word="false"/>
      <style:text-properties style:font-name="NewsGotT" fo:font-size="12pt" officeooo:paragraph-rsid="0027eccf" style:font-size-asian="12pt" style:font-name-complex="Arial" style:font-size-complex="12pt"/>
    </style:style>
    <style:style style:name="P46" style:family="paragraph" style:parent-style-name="Normal">
      <style:paragraph-properties fo:text-align="justify" style:justify-single-word="false"/>
      <style:text-properties style:font-name="NewsGotT" fo:font-size="12pt" officeooo:paragraph-rsid="003f994a" style:font-size-asian="12pt" style:font-name-complex="Arial" style:font-size-complex="12pt"/>
    </style:style>
    <style:style style:name="P47" style:family="paragraph" style:parent-style-name="Normal">
      <style:paragraph-properties fo:text-align="justify" style:justify-single-word="false"/>
      <style:text-properties style:font-name="NewsGotT" fo:font-size="12pt" officeooo:paragraph-rsid="004f2c39" style:font-size-asian="12pt" style:font-name-complex="Arial" style:font-size-complex="12pt"/>
    </style:style>
    <style:style style:name="P48" style:family="paragraph" style:parent-style-name="Normal">
      <style:paragraph-properties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49" style:family="paragraph" style:parent-style-name="Normal">
      <style:paragraph-properties fo:text-align="justify" style:justify-single-word="false"/>
      <style:text-properties style:font-name="NewsGot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50" style:family="paragraph" style:parent-style-name="Normal">
      <style:paragraph-properties fo:text-align="justify" style:justify-single-word="false"/>
      <style:text-properties fo:color="#ff0000" style:font-name="NewsGotT" fo:font-size="12pt" style:font-size-asian="12pt" style:font-name-complex="Arial" style:font-size-complex="12pt"/>
    </style:style>
    <style:style style:name="P51" style:family="paragraph" style:parent-style-name="Normal">
      <style:paragraph-properties fo:text-align="justify" style:justify-single-word="false"/>
      <style:text-properties fo:color="#000000" style:font-name="NewsGotT" fo:font-size="12pt" style:font-size-asian="12pt" style:font-name-complex="Arial" style:font-size-complex="12pt"/>
    </style:style>
    <style:style style:name="P52" style:family="paragraph" style:parent-style-name="Normal">
      <style:paragraph-properties fo:text-align="justify" style:justify-single-word="false"/>
      <style:text-properties fo:color="#000000" style:font-name="NewsGotT" fo:font-size="12pt" officeooo:paragraph-rsid="0027eccf" style:font-size-asian="12pt" style:font-name-complex="Arial" style:font-size-complex="12pt"/>
    </style:style>
    <style:style style:name="P53" style:family="paragraph" style:parent-style-name="Normal">
      <style:paragraph-properties fo:text-align="justify" style:justify-single-word="false"/>
      <style:text-properties fo:color="#000000" style:font-name="NewsGotT" fo:font-size="12pt" style:font-size-asian="12pt" style:font-size-complex="12pt"/>
    </style:style>
    <style:style style:name="P54" style:family="paragraph" style:parent-style-name="Normal">
      <style:paragraph-properties fo:text-align="justify" style:justify-single-word="false"/>
      <style:text-properties fo:color="#000000" style:font-name="NewsGotT" fo:font-size="12pt" fo:font-weight="bold" style:font-size-asian="12pt" style:font-weight-asian="bold" style:font-name-complex="Arial" style:font-size-complex="12pt" style:font-weight-complex="bold"/>
    </style:style>
    <style:style style:name="P55" style:family="paragraph" style:parent-style-name="Normal">
      <style:paragraph-properties fo:text-align="justify" style:justify-single-word="false"/>
      <style:text-properties fo:color="#000000" style:font-name="NewsGotT" fo:font-size="12pt" fo:font-weight="normal" style:font-size-asian="12pt" style:font-weight-asian="normal" style:font-name-complex="Arial" style:font-size-complex="12pt" style:font-weight-complex="normal"/>
    </style:style>
    <style:style style:name="P56" style:family="paragraph" style:parent-style-name="Normal">
      <style:paragraph-properties fo:text-align="justify" style:justify-single-word="false">
        <style:tab-stops>
          <style:tab-stop style:position="7.5cm" style:type="center"/>
        </style:tab-stops>
      </style:paragraph-properties>
      <style:text-properties fo:color="#000000" style:font-name="NewsGotT" fo:font-size="12pt" fo:font-weight="normal" style:font-size-asian="12pt" style:font-weight-asian="normal" style:font-name-complex="Arial" style:font-size-complex="12pt" style:font-weight-complex="normal"/>
    </style:style>
    <style:style style:name="P57" style:family="paragraph" style:parent-style-name="Normal">
      <style:paragraph-properties fo:text-align="justify" style:justify-single-word="false" fo:orphans="2" fo:widows="2" fo:hyphenation-ladder-count="no-limit" style:vertical-align="auto">
        <style:tab-stops/>
      </style:paragraph-properties>
      <style:text-properties fo:color="#000000" style:font-name="NewsGotT" fo:font-size="12pt" fo:font-weight="normal" style:font-size-asian="12pt" style:font-weight-asian="normal" style:font-name-complex="Arial" style:font-size-complex="12pt" style:font-weight-complex="normal" fo:hyphenate="true"/>
    </style:style>
    <style:style style:name="P58" style:family="paragraph" style:parent-style-name="Normal">
      <style:paragraph-properties fo:text-align="justify" style:justify-single-word="false"/>
      <style:text-properties fo:color="#000000" style:font-name="NewsGotT" fo:font-size="12pt" fo:font-weight="normal" officeooo:rsid="005b2129" officeooo:paragraph-rsid="005b2129" style:font-size-asian="12pt" style:font-weight-asian="normal" style:font-name-complex="Arial" style:font-size-complex="12pt" style:font-weight-complex="normal"/>
    </style:style>
    <style:style style:name="P59" style:family="paragraph" style:parent-style-name="Normal">
      <style:paragraph-properties fo:text-align="justify" style:justify-single-word="false"/>
      <style:text-properties fo:color="#000000" style:font-name="NewsGotT" fo:font-size="12pt" fo:font-weight="normal" officeooo:paragraph-rsid="0067de74" style:font-size-asian="12pt" style:font-weight-asian="normal" style:font-size-complex="12pt" style:font-weight-complex="normal"/>
    </style:style>
    <style:style style:name="P60" style:family="paragraph" style:parent-style-name="Standard">
      <style:paragraph-properties fo:margin-left="0.041cm" fo:margin-right="0.049cm" fo:margin-top="0.494cm" fo:margin-bottom="0cm" loext:contextual-spacing="false" fo:line-height="100%" fo:text-align="justify" style:justify-single-word="false" fo:text-indent="0cm" style:auto-text-indent="false"/>
      <style:text-properties fo:color="#000000" style:font-name="NewsGotT" fo:font-size="12pt" fo:font-weight="bold" officeooo:rsid="00080b2b" officeooo:paragraph-rsid="00080b2b" style:font-name-asian="Times New Roman" style:font-size-asian="12pt" style:font-weight-asian="bold" style:font-name-complex="NewsGotT" style:font-size-complex="12pt" style:language-complex="ar" style:country-complex="SA"/>
    </style:style>
    <style:style style:name="P61" style:family="paragraph" style:parent-style-name="Standard">
      <style:paragraph-properties fo:margin-left="0.041cm" fo:margin-right="0.049cm" fo:margin-top="0.494cm" fo:margin-bottom="0cm" loext:contextual-spacing="false" fo:line-height="100%" fo:text-align="justify" style:justify-single-word="false" fo:text-indent="0cm" style:auto-text-indent="false"/>
      <style:text-properties fo:color="#000000" style:font-name="NewsGotT" fo:font-size="12pt" fo:font-weight="bold" officeooo:rsid="00080b2b" officeooo:paragraph-rsid="00080b2b" style:font-name-asian="Times New Roman" style:font-size-asian="12pt" style:font-weight-asian="bold" style:font-name-complex="NewsGotT" style:font-size-complex="12pt" style:language-complex="ar" style:country-complex="SA" style:font-weight-complex="normal"/>
    </style:style>
    <style:style style:name="P62" style:family="paragraph" style:parent-style-name="Standard">
      <style:paragraph-properties fo:margin-left="0.041cm" fo:margin-right="0.049cm" fo:margin-top="0.494cm" fo:margin-bottom="0cm" loext:contextual-spacing="false" style:line-height-at-least="0.176cm" fo:text-align="justify" style:justify-single-word="false" fo:text-indent="0cm" style:auto-text-indent="false"/>
      <style:text-properties fo:color="#000000" style:font-name="NewsGotT" fo:font-size="12pt" fo:font-weight="bold" officeooo:rsid="00080b2b" officeooo:paragraph-rsid="00080b2b" style:font-name-asian="Times New Roman" style:font-size-asian="12pt" style:font-weight-asian="bold" style:font-name-complex="NewsGotT" style:font-size-complex="12pt" style:language-complex="ar" style:country-complex="SA" style:font-weight-complex="bold"/>
    </style:style>
    <style:style style:name="P63" style:family="paragraph" style:parent-style-name="Standard">
      <style:paragraph-properties fo:margin-left="0.041cm" fo:margin-right="0.049cm" style:line-height-at-least="0.176cm" fo:text-align="center" style:justify-single-word="false" fo:text-indent="0cm" style:auto-text-indent="false"/>
      <style:text-properties fo:color="#000000" style:font-name="NewsGotT" fo:font-size="12pt" fo:font-weight="bold" officeooo:paragraph-rsid="00060ed6" style:font-size-asian="12pt" style:font-weight-asian="bold" style:font-name-complex="NewsGotT" style:font-size-complex="12pt"/>
    </style:style>
    <style:style style:name="P64" style:family="paragraph" style:parent-style-name="Standard">
      <style:paragraph-properties fo:margin-left="0.041cm" fo:margin-right="0.049cm" style:line-height-at-least="0.176cm" fo:text-align="justify" style:justify-single-word="false" fo:text-indent="0cm" style:auto-text-indent="false"/>
      <style:text-properties fo:color="#000000" style:font-name="NewsGotT" fo:font-size="12pt" fo:font-weight="bold" officeooo:paragraph-rsid="00060ed6" style:font-size-asian="12pt" style:font-weight-asian="bold" style:font-name-complex="NewsGotT" style:font-size-complex="12pt"/>
    </style:style>
    <style:style style:name="P65" style:family="paragraph" style:parent-style-name="Standard">
      <style:paragraph-properties fo:margin-left="0.041cm" fo:margin-right="0.049cm" style:line-height-at-least="0.176cm" fo:text-align="justify" style:justify-single-word="false" fo:text-indent="0cm" style:auto-text-indent="false"/>
      <style:text-properties fo:color="#000000" style:font-name="NewsGotT" fo:font-size="12pt" officeooo:paragraph-rsid="00060ed6" style:font-size-asian="12pt" style:font-name-complex="NewsGotT" style:font-size-complex="12pt"/>
    </style:style>
    <style:style style:name="P66" style:family="paragraph" style:parent-style-name="Standard">
      <style:paragraph-properties fo:margin-left="0.041cm" fo:margin-right="0.049cm" style:line-height-at-least="0.176cm" fo:text-align="justify" style:justify-single-word="false" fo:text-indent="0cm" style:auto-text-indent="false"/>
      <style:text-properties fo:color="#000000" style:font-name="NewsGotT" fo:font-size="12pt" officeooo:paragraph-rsid="00080b2b" style:font-size-asian="12pt" style:font-name-complex="NewsGotT" style:font-size-complex="12pt"/>
    </style:style>
    <style:style style:name="P67" style:family="paragraph" style:parent-style-name="Standard">
      <style:paragraph-properties fo:margin-left="0.041cm" fo:margin-right="0.049cm" style:line-height-at-least="0.176cm" fo:text-align="justify" style:justify-single-word="false" fo:text-indent="0cm" style:auto-text-indent="false"/>
      <style:text-properties fo:color="#000000" style:font-name="NewsGotT" fo:font-size="12pt" officeooo:rsid="00080b2b" officeooo:paragraph-rsid="00080b2b" style:font-size-asian="12pt" style:font-name-complex="NewsGotT" style:font-size-complex="12pt"/>
    </style:style>
    <style:style style:name="P68" style:family="paragraph" style:parent-style-name="Standard">
      <style:paragraph-properties fo:margin-left="0.041cm" fo:margin-right="0.049cm" fo:line-height="100%" fo:text-align="justify" style:justify-single-word="false" fo:text-indent="0cm" style:auto-text-indent="false"/>
      <style:text-properties fo:color="#000000" style:font-name="NewsGotT" fo:font-size="12pt" officeooo:rsid="00080b2b" officeooo:paragraph-rsid="00080b2b" style:font-size-asian="12pt" style:font-name-complex="NewsGotT" style:font-size-complex="12pt"/>
    </style:style>
    <style:style style:name="P69" style:family="paragraph" style:parent-style-name="Standard">
      <style:paragraph-properties fo:margin-left="0.041cm" fo:margin-right="0.049cm" fo:line-height="100%" fo:text-align="justify" style:justify-single-word="false" fo:text-indent="0cm" style:auto-text-indent="false"/>
      <style:text-properties fo:color="#000000" style:font-name="NewsGotT" fo:font-size="12pt" officeooo:paragraph-rsid="00060ed6" style:font-size-asian="12pt" style:font-name-complex="NewsGotT" style:font-size-complex="12pt"/>
    </style:style>
    <style:style style:name="P70" style:family="paragraph" style:parent-style-name="Standard">
      <style:paragraph-properties fo:margin-left="0.041cm" fo:margin-right="0.049cm" style:line-height-at-least="0.176cm" fo:text-align="justify" style:justify-single-word="false" fo:text-indent="0cm" style:auto-text-indent="false"/>
      <style:text-properties style:font-name="NewsGotT" fo:font-size="12pt" officeooo:paragraph-rsid="00060ed6" style:font-size-asian="12pt" style:font-size-complex="12pt"/>
    </style:style>
    <style:style style:name="P71" style:family="paragraph" style:parent-style-name="Standard">
      <style:paragraph-properties fo:margin-left="0.041cm" fo:margin-right="0.049cm" fo:line-height="100%" fo:text-align="justify" style:justify-single-word="false" fo:text-indent="0cm" style:auto-text-indent="false"/>
      <style:text-properties style:font-name="NewsGotT" fo:font-size="12pt" officeooo:rsid="00080b2b" officeooo:paragraph-rsid="00080b2b" style:font-size-asian="12pt" style:font-size-complex="12pt"/>
    </style:style>
    <style:style style:name="P72" style:family="paragraph" style:parent-style-name="Standard">
      <style:paragraph-properties fo:margin-left="0.041cm" fo:margin-right="0.049cm" fo:line-height="100%" fo:text-align="justify" style:justify-single-word="false" fo:text-indent="0cm" style:auto-text-indent="false"/>
      <style:text-properties style:font-name="NewsGotT" fo:font-size="12pt" officeooo:paragraph-rsid="00060ed6" style:font-size-asian="12pt" style:font-size-complex="12pt"/>
    </style:style>
    <style:style style:name="P73" style:family="paragraph" style:parent-style-name="Standard">
      <style:paragraph-properties fo:margin-left="0cm" fo:margin-right="0.049cm" style:line-height-at-least="0.176cm" fo:text-align="justify" style:justify-single-word="false" fo:text-indent="0cm" style:auto-text-indent="false"/>
      <style:text-properties fo:color="#000000" style:font-name="NewsGotT" fo:font-size="12pt" fo:font-weight="bold" officeooo:paragraph-rsid="00060ed6" style:font-size-asian="12pt" style:font-weight-asian="bold" style:font-name-complex="NewsGotT" style:font-size-complex="12pt"/>
    </style:style>
    <style:style style:name="P74" style:family="paragraph" style:parent-style-name="Standard">
      <style:paragraph-properties fo:margin-left="0cm" fo:margin-right="0.049cm" style:line-height-at-least="0.176cm" fo:text-align="justify" style:justify-single-word="false" fo:text-indent="0cm" style:auto-text-indent="false"/>
      <style:text-properties style:font-name="NewsGotT" fo:font-size="12pt" officeooo:paragraph-rsid="00060ed6" style:font-size-asian="12pt" style:font-size-complex="12pt"/>
    </style:style>
    <style:style style:name="P75" style:family="paragraph" style:parent-style-name="Standard">
      <style:paragraph-properties fo:margin-left="0cm" fo:margin-right="0.049cm" fo:margin-top="0.494cm" fo:margin-bottom="0cm" loext:contextual-spacing="false" style:line-height-at-least="0.176cm" fo:text-align="justify" style:justify-single-word="false" fo:text-indent="0cm" style:auto-text-indent="false"/>
      <style:text-properties fo:color="#008000" fo:font-size="14pt" officeooo:paragraph-rsid="00080b2b" style:font-size-asian="14pt" style:font-size-complex="14pt"/>
    </style:style>
    <style:style style:name="P76" style:family="paragraph" style:parent-style-name="Text_20_body">
      <style:paragraph-properties fo:margin-left="0cm" fo:margin-right="-0.002cm" fo:text-align="center" style:justify-single-word="false" fo:text-indent="0cm" style:auto-text-indent="false">
        <style:tab-stops>
          <style:tab-stop style:position="-1.27cm"/>
        </style:tab-stops>
      </style:paragraph-properties>
      <style:text-properties fo:color="#000000" style:font-name="NewsGotT" fo:font-size="12pt" style:text-underline-style="solid" style:text-underline-width="auto" style:text-underline-color="font-color" fo:font-weight="bold" officeooo:paragraph-rsid="00060ed6" style:font-size-asian="12pt" style:font-weight-asian="bold" style:font-name-complex="Arial" style:font-size-complex="12pt"/>
    </style:style>
    <style:style style:name="P77" style:family="paragraph" style:parent-style-name="Pa10">
      <style:paragraph-properties fo:margin-left="0cm" fo:margin-right="0cm" fo:text-align="justify" style:justify-single-word="false" fo:text-indent="0cm" style:auto-text-indent="false"/>
      <style:text-properties style:use-window-font-color="true" style:font-name="NewsGotT" fo:font-size="12pt" style:font-size-asian="12pt" style:font-name-complex="Arial" style:font-size-complex="12pt"/>
    </style:style>
    <style:style style:name="P78" style:family="paragraph" style:parent-style-name="Pa10">
      <style:paragraph-properties fo:margin-left="0cm" fo:margin-right="0cm" fo:text-align="justify" style:justify-single-word="false" fo:text-indent="0cm" style:auto-text-indent="false"/>
      <style:text-properties style:use-window-font-color="true" style:font-name="NewsGotT" fo:font-size="12pt" officeooo:paragraph-rsid="00414afb" style:font-size-asian="12pt" style:font-name-complex="Arial" style:font-size-complex="12pt"/>
    </style:style>
    <style:style style:name="P79" style:family="paragraph" style:parent-style-name="Pa10">
      <style:paragraph-properties fo:margin-left="0cm" fo:margin-right="0cm" fo:text-align="justify" style:justify-single-word="false" fo:text-indent="0cm" style:auto-text-indent="false"/>
      <style:text-properties style:font-name="NewsGotT" fo:font-size="12pt" style:font-size-asian="12pt" style:font-size-complex="12pt"/>
    </style:style>
    <style:style style:name="P80" style:family="paragraph" style:parent-style-name="Pa8">
      <style:paragraph-properties fo:margin-left="0cm" fo:margin-right="0cm" fo:margin-top="0.282cm" fo:margin-bottom="0cm" loext:contextual-spacing="false" fo:text-align="justify" style:justify-single-word="false" fo:text-indent="0cm" style:auto-text-indent="false"/>
      <style:text-properties style:use-window-font-color="true" style:font-name="NewsGotT" fo:font-size="12pt" style:font-size-asian="12pt" style:font-name-complex="Arial" style:font-size-complex="12pt"/>
    </style:style>
    <style:style style:name="P81" style:family="paragraph" style:parent-style-name="Pa8">
      <style:paragraph-properties fo:margin-left="0cm" fo:margin-right="0cm" fo:margin-top="0.282cm" fo:margin-bottom="0cm" loext:contextual-spacing="false" fo:text-align="justify" style:justify-single-word="false" fo:text-indent="0cm" style:auto-text-indent="false"/>
      <style:text-properties style:font-name="NewsGotT" fo:font-size="12pt" officeooo:paragraph-rsid="00414afb" style:font-size-asian="12pt" style:font-name-complex="Arial"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use-window-font-color="true" style:font-name="NewsGotT" fo:font-size="12pt" officeooo:paragraph-rsid="00414afb" style:font-size-asian="12pt" style:font-name-complex="Arial" style:font-size-complex="12pt"/>
    </style:style>
    <style:style style:name="P83" style:family="paragraph" style:parent-style-name="Pa6">
      <style:paragraph-properties fo:margin-left="0cm" fo:margin-right="0cm" fo:margin-top="0.494cm" fo:margin-bottom="0cm" loext:contextual-spacing="false" fo:text-align="justify" style:justify-single-word="false" fo:text-indent="0cm" style:auto-text-indent="false"/>
      <style:text-properties fo:color="#009900" style:font-name="NewsGotT" fo:font-size="12pt" fo:font-weight="normal" officeooo:paragraph-rsid="00551b8a" style:font-size-asian="12pt" style:font-weight-asian="normal" style:font-name-complex="Arial" style:font-size-complex="12pt" style:font-weight-complex="normal"/>
    </style:style>
    <style:style style:name="P84" style:family="paragraph" style:parent-style-name="Pa10">
      <style:paragraph-properties fo:margin-top="0cm" fo:margin-bottom="0.353cm" loext:contextual-spacing="false" fo:line-height="150%" fo:text-align="justify" style:justify-single-word="false"/>
      <style:text-properties style:font-name="NewsGotT" fo:font-size="12pt" style:font-size-asian="12pt" style:font-name-complex="Arial" style:font-size-complex="12pt"/>
    </style:style>
    <style:style style:name="P85" style:family="paragraph" style:parent-style-name="Pa10">
      <style:paragraph-properties fo:margin-top="0cm" fo:margin-bottom="0.353cm" loext:contextual-spacing="false" fo:text-align="justify" style:justify-single-word="false"/>
      <style:text-properties style:font-name="NewsGotT" fo:font-size="12pt" style:font-size-asian="12pt" style:font-name-complex="Arial" style:font-size-complex="12pt"/>
    </style:style>
    <style:style style:name="P86" style:family="paragraph" style:parent-style-name="Párrafo_20_de_20_lista">
      <style:text-properties style:use-window-font-color="true" style:font-name="NewsGotT" fo:font-size="12pt" style:font-size-asian="12pt" style:font-size-complex="12pt"/>
    </style:style>
    <style:style style:name="P87" style:family="paragraph" style:parent-style-name="Párrafo_20_de_20_lista">
      <style:paragraph-properties fo:text-align="justify" style:justify-single-word="false"/>
      <style:text-properties style:use-window-font-color="true" style:font-name="NewsGotT" fo:font-size="12pt" style:font-size-asian="12pt" style:font-size-complex="12pt"/>
    </style:style>
    <style:style style:name="P88" style:family="paragraph" style:parent-style-name="Párrafo_20_de_20_lista">
      <style:text-properties style:font-name="NewsGotT" fo:font-size="12pt" style:font-size-asian="12pt" style:font-size-complex="12pt"/>
    </style:style>
    <style:style style:name="P89" style:family="paragraph" style:parent-style-name="Párrafo_20_de_20_lista">
      <style:paragraph-properties fo:text-align="justify" style:justify-single-word="false"/>
      <style:text-properties style:font-name="NewsGotT" fo:font-size="12pt" style:font-size-asian="12pt" style:font-size-complex="12pt"/>
    </style:style>
    <style:style style:name="P90" style:family="paragraph" style:parent-style-name="Párrafo_20_de_20_lista">
      <style:text-properties style:font-name="NewsGotT" fo:font-size="12pt" style:font-size-asian="12pt" style:font-name-complex="Arial" style:font-size-complex="12pt"/>
    </style:style>
    <style:style style:name="P91" style:family="paragraph" style:parent-style-name="Párrafo_20_de_20_lista">
      <style:paragraph-properties fo:text-align="justify" style:justify-single-word="false"/>
      <style:text-properties fo:color="#cc9900" style:font-name="NewsGotT" fo:font-size="12pt" style:font-size-asian="12pt" style:font-size-complex="12pt"/>
    </style:style>
    <style:style style:name="P92" style:family="paragraph" style:parent-style-name="Párrafo_20_de_20_lista">
      <style:paragraph-properties fo:text-align="justify" style:justify-single-word="false"/>
      <style:text-properties fo:color="#009900" style:font-name="NewsGotT" fo:font-size="12pt" officeooo:rsid="0027e8e4" officeooo:paragraph-rsid="0027eccf" style:font-size-asian="12pt" style:font-size-complex="12pt"/>
    </style:style>
    <style:style style:name="P93" style:family="paragraph" style:parent-style-name="Párrafo_20_de_20_lista">
      <style:text-properties fo:color="#000000" style:font-name="NewsGotT" fo:font-size="12pt" style:font-size-asian="12pt" style:font-size-complex="12pt"/>
    </style:style>
    <style:style style:name="P94" style:family="paragraph" style:parent-style-name="Párrafo_20_de_20_lista">
      <style:paragraph-properties fo:text-align="justify" style:justify-single-word="false"/>
      <style:text-properties fo:color="#000000" style:font-name="NewsGotT" fo:font-size="12pt" officeooo:rsid="0025ea18" officeooo:paragraph-rsid="0025ea18" style:font-size-asian="12pt" style:font-size-complex="12pt"/>
    </style:style>
    <style:style style:name="P95" style:family="paragraph" style:parent-style-name="Párrafo_20_de_20_lista">
      <style:paragraph-properties fo:text-align="justify" style:justify-single-word="false"/>
      <style:text-properties fo:color="#000000" style:font-name="NewsGotT" fo:font-size="12pt" style:font-size-asian="12pt" style:font-size-complex="12pt"/>
    </style:style>
    <style:style style:name="P96" style:family="paragraph" style:parent-style-name="Párrafo_20_de_20_lista">
      <style:paragraph-properties fo:text-align="justify" style:justify-single-word="false"/>
      <style:text-properties fo:color="#000000" officeooo:paragraph-rsid="0025ea18"/>
    </style:style>
    <style:style style:name="P97" style:family="paragraph" style:parent-style-name="Párrafo_20_de_20_lista">
      <style:paragraph-properties fo:text-align="justify" style:justify-single-word="false"/>
      <style:text-properties fo:color="#000000" style:text-line-through-style="none" style:text-line-through-type="none" style:font-name="NewsGotT" fo:font-size="12pt" style:font-size-asian="12pt" style:font-size-complex="12pt"/>
    </style:style>
    <style:style style:name="P98" style:family="paragraph" style:parent-style-name="Pa7">
      <style:paragraph-properties fo:margin-top="0.282cm" fo:margin-bottom="0cm" loext:contextual-spacing="false" fo:text-align="center" style:justify-single-word="false"/>
      <style:text-properties fo:color="#000000" style:font-name="NewsGotT" fo:font-size="12pt" fo:font-weight="bold" style:font-size-asian="12pt" style:font-weight-asian="bold" style:font-size-complex="12pt" style:font-weight-complex="bold"/>
    </style:style>
    <style:style style:name="P99" style:family="paragraph" style:parent-style-name="Pa6">
      <style:paragraph-properties fo:margin-top="0.494cm" fo:margin-bottom="0cm" loext:contextual-spacing="false" fo:text-align="justify" style:justify-single-word="false"/>
      <style:text-properties style:use-window-font-color="true" style:font-name="NewsGotT" fo:font-size="12pt" style:font-size-asian="12pt" style:font-size-complex="12pt"/>
    </style:style>
    <style:style style:name="P100" style:family="paragraph" style:parent-style-name="Pa6">
      <style:paragraph-properties fo:margin-top="0.494cm" fo:margin-bottom="0cm" loext:contextual-spacing="false" fo:text-align="justify" style:justify-single-word="false"/>
      <style:text-properties style:use-window-font-color="true" style:font-name="NewsGotT" fo:font-size="12pt" officeooo:paragraph-rsid="00196250" style:font-size-asian="12pt" style:font-size-complex="12pt"/>
    </style:style>
    <style:style style:name="P101" style:family="paragraph" style:parent-style-name="Pa6">
      <style:paragraph-properties fo:margin-top="0.494cm" fo:margin-bottom="0cm" loext:contextual-spacing="false" fo:text-align="justify" style:justify-single-word="false"/>
      <style:text-properties style:use-window-font-color="true" style:font-name="NewsGotT" fo:font-size="12pt" officeooo:paragraph-rsid="004bb3c6" style:font-size-asian="12pt" style:font-size-complex="12pt"/>
    </style:style>
    <style:style style:name="P102" style:family="paragraph" style:parent-style-name="Pa6">
      <style:paragraph-properties fo:margin-top="0.494cm" fo:margin-bottom="0cm" loext:contextual-spacing="false" fo:text-align="justify" style:justify-single-word="false"/>
      <style:text-properties style:use-window-font-color="true" style:font-name="NewsGotT" fo:font-size="12pt" officeooo:paragraph-rsid="004d4613" style:font-size-asian="12pt" style:font-size-complex="12pt"/>
    </style:style>
    <style:style style:name="P103" style:family="paragraph" style:parent-style-name="Pa6">
      <style:paragraph-properties fo:margin-top="0.494cm" fo:margin-bottom="0cm" loext:contextual-spacing="false" fo:text-align="center" style:justify-single-word="false"/>
      <style:text-properties fo:color="#000000" style:font-name="NewsGotT" fo:font-size="12pt" fo:font-weight="bold" style:font-size-asian="12pt" style:font-weight-asian="bold" style:font-size-complex="12pt" style:font-weight-complex="bold"/>
    </style:style>
    <style:style style:name="P104" style:family="paragraph" style:parent-style-name="Pa6">
      <style:paragraph-properties fo:margin-top="0.494cm" fo:margin-bottom="0cm" loext:contextual-spacing="false" fo:text-align="justify" style:justify-single-word="false"/>
      <style:text-properties fo:color="#000000" style:font-name="NewsGotT" fo:font-size="12pt" style:font-size-asian="12pt" style:font-size-complex="12pt"/>
    </style:style>
    <style:style style:name="P105" style:family="paragraph" style:parent-style-name="Pa6">
      <style:paragraph-properties fo:margin-top="0.494cm" fo:margin-bottom="0cm" loext:contextual-spacing="false" fo:text-align="justify" style:justify-single-word="false"/>
      <style:text-properties fo:color="#000000" style:font-name="NewsGotT" fo:font-size="12pt" fo:font-weight="normal" style:font-size-asian="12pt" style:font-weight-asian="normal" style:font-size-complex="12pt" style:font-weight-complex="normal"/>
    </style:style>
    <style:style style:name="P106" style:family="paragraph" style:parent-style-name="Pa6">
      <style:paragraph-properties fo:margin-top="0.494cm" fo:margin-bottom="0cm" loext:contextual-spacing="false" fo:text-align="justify" style:justify-single-word="false"/>
      <style:text-properties fo:color="#000000" style:font-name="NewsGotT" fo:font-size="12pt" fo:font-weight="normal" officeooo:paragraph-rsid="0049910e" style:font-size-asian="12pt" style:font-weight-asian="normal" style:font-size-complex="12pt" style:font-weight-complex="normal"/>
    </style:style>
    <style:style style:name="P107" style:family="paragraph" style:parent-style-name="Standard">
      <style:paragraph-properties fo:margin-top="0.494cm" fo:margin-bottom="0cm" loext:contextual-spacing="false" fo:text-align="center" style:justify-single-word="false"/>
      <style:text-properties fo:color="#000000" style:font-name="NewsGotT" fo:font-size="12pt" fo:font-weight="bold" style:font-size-asian="12pt" style:font-weight-asian="bold" style:font-size-complex="12pt" style:font-weight-complex="bold"/>
    </style:style>
    <style:style style:name="P108" style:family="paragraph" style:parent-style-name="Standard">
      <style:paragraph-properties fo:margin-top="0.494cm" fo:margin-bottom="0cm" loext:contextual-spacing="false" fo:text-align="justify" style:justify-single-word="false"/>
      <style:text-properties fo:color="#000000" style:font-name="NewsGotT" fo:font-size="12pt" fo:font-style="normal" fo:font-weight="normal" officeooo:paragraph-rsid="0049910e" style:font-size-asian="12pt" style:font-style-asian="normal" style:font-weight-asian="normal" style:font-size-complex="12pt" style:font-style-complex="normal" style:font-weight-complex="normal"/>
    </style:style>
    <style:style style:name="P109" style:family="paragraph" style:parent-style-name="Default">
      <style:paragraph-properties fo:margin-top="0.494cm" fo:margin-bottom="0cm" loext:contextual-spacing="false" fo:text-align="justify" style:justify-single-word="false"/>
      <style:text-properties style:use-window-font-color="true" style:font-name="NewsGotT" fo:font-size="12pt" officeooo:paragraph-rsid="0049910e" style:font-size-asian="12pt" style:font-size-complex="12pt"/>
    </style:style>
    <style:style style:name="P110" style:family="paragraph" style:parent-style-name="Default">
      <style:paragraph-properties fo:margin-top="0.494cm" fo:margin-bottom="0cm" loext:contextual-spacing="false" fo:text-align="justify" style:justify-single-word="false"/>
      <style:text-properties style:use-window-font-color="true" style:text-line-through-style="none" style:text-line-through-type="none" style:font-name="NewsGotT" fo:font-size="12pt" officeooo:paragraph-rsid="0049910e" style:font-size-asian="12pt" style:font-size-complex="12pt"/>
    </style:style>
    <style:style style:name="P111" style:family="paragraph" style:parent-style-name="Pa6">
      <style:paragraph-properties fo:margin-left="0cm" fo:margin-right="0cm" fo:margin-top="0.28cm" fo:margin-bottom="0cm" loext:contextual-spacing="false" style:line-height-at-least="0.36cm" fo:text-align="center" style:justify-single-word="false" fo:text-indent="0.6cm" style:auto-text-indent="false"/>
      <style:text-properties fo:color="#000000" style:font-name="NewsGotT" fo:font-size="12pt" fo:font-weight="bold" style:font-size-asian="12pt" style:font-weight-asian="bold" style:font-size-complex="12pt" style:font-weight-complex="bold"/>
    </style:style>
    <style:style style:name="P112" style:family="paragraph" style:parent-style-name="Standard">
      <style:paragraph-properties fo:margin-left="0cm" fo:margin-right="0cm" fo:margin-top="0.28cm" fo:margin-bottom="0cm" loext:contextual-spacing="false" style:line-height-at-least="0.36cm" fo:text-align="justify" style:justify-single-word="false" fo:text-indent="0.6cm" style:auto-text-indent="false"/>
      <style:text-properties style:font-name="NewsGotT" fo:font-size="12pt" style:font-size-asian="12pt" style:font-size-complex="12pt"/>
    </style:style>
    <style:style style:name="P113" style:family="paragraph" style:parent-style-name="Texto_20_independiente">
      <style:text-properties style:font-name="NewsGotT" fo:font-size="12pt" style:font-size-asian="12pt" style:font-size-complex="12pt"/>
    </style:style>
    <style:style style:name="P114" style:family="paragraph" style:parent-style-name="Texto_20_independiente">
      <style:text-properties style:font-name="NewsGotT" fo:font-size="12pt" officeooo:paragraph-rsid="004215d3" style:font-size-asian="12pt" style:font-size-complex="12pt"/>
    </style:style>
    <style:style style:name="P115" style:family="paragraph" style:parent-style-name="Texto_20_independiente">
      <style:text-properties fo:color="#000000" style:font-name="NewsGotT" fo:font-size="12pt" fo:font-weight="normal" style:font-size-asian="12pt" style:font-weight-asian="normal" style:font-size-complex="12pt" style:font-weight-complex="normal"/>
    </style:style>
    <style:style style:name="P116" style:family="paragraph" style:parent-style-name="Texto_20_independiente">
      <style:text-properties fo:color="#0000ff" style:font-name="NewsGotT" fo:font-size="12pt" style:font-size-asian="12pt" style:font-size-complex="12pt"/>
    </style:style>
    <style:style style:name="P117" style:family="paragraph" style:parent-style-name="Standard">
      <style:paragraph-properties fo:margin-left="1.27cm" fo:margin-right="0cm" fo:text-align="justify" style:justify-single-word="false" fo:text-indent="0cm" style:auto-text-indent="false">
        <style:tab-stops/>
      </style:paragraph-properties>
      <style:text-properties style:font-name="NewsGotT" fo:font-size="12pt" style:font-size-asian="12pt" style:font-size-complex="12pt"/>
    </style:style>
    <style:style style:name="P118" style:family="paragraph" style:parent-style-name="Normal">
      <style:paragraph-properties fo:margin-left="1.27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119" style:family="paragraph" style:parent-style-name="Normal">
      <style:paragraph-properties fo:margin-left="1.27cm" fo:margin-right="0cm" fo:text-align="justify" style:justify-single-word="false" fo:text-indent="0cm" style:auto-text-indent="false">
        <style:tab-stops/>
      </style:paragraph-properties>
      <style:text-properties style:font-name="NewsGotT" fo:font-size="12pt" style:font-size-asian="12pt" style:font-size-complex="12pt"/>
    </style:style>
    <style:style style:name="P120" style:family="paragraph" style:parent-style-name="Normal">
      <style:paragraph-properties fo:margin-left="1.27cm" fo:margin-right="0cm" fo:text-align="justify" style:justify-single-word="false" fo:text-indent="0cm" style:auto-text-indent="false">
        <style:tab-stops/>
      </style:paragraph-properties>
      <style:text-properties style:font-name="NewsGotT" fo:font-size="12pt" fo:font-weight="bold" style:font-size-asian="12pt" style:font-weight-asian="bold" style:font-size-complex="12pt" style:font-weight-complex="bold"/>
    </style:style>
    <style:style style:name="P121" style:family="paragraph" style:parent-style-name="Normal">
      <style:paragraph-properties fo:margin-left="1.27cm" fo:margin-right="0cm" fo:text-align="justify" style:justify-single-word="false" fo:text-indent="0cm" style:auto-text-indent="false">
        <style:tab-stops/>
      </style:paragraph-properties>
      <style:text-properties fo:color="#ff0000" style:font-name="NewsGotT" fo:font-size="12pt" fo:font-weight="bold" style:font-size-asian="12pt" style:font-weight-asian="bold" style:font-name-complex="Arial" style:font-size-complex="12pt"/>
    </style:style>
    <style:style style:name="P12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NewsGotT" fo:font-size="12pt" style:font-size-asian="12pt" style:font-name-complex="Arial" style:font-size-complex="12pt"/>
    </style:style>
    <style:style style:name="P12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NewsGotT" fo:font-size="12pt" style:font-size-asian="12pt" style:font-size-complex="12pt"/>
    </style:style>
    <style:style style:name="P12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NewsGotT" fo:font-size="12pt" fo:font-style="italic" fo:font-weight="normal" style:font-size-asian="12pt" style:font-style-asian="italic" style:font-weight-asian="normal" style:font-size-complex="12pt" style:font-style-complex="italic" style:font-weight-complex="normal"/>
    </style:style>
    <style:style style:name="P125" style:family="paragraph" style:parent-style-name="Normal">
      <style:paragraph-properties fo:margin-left="1.27cm" fo:margin-right="0cm" fo:text-align="justify" style:justify-single-word="false" fo:text-indent="0cm" style:auto-text-indent="false">
        <style:tab-stops/>
      </style:paragraph-properties>
      <style:text-properties fo:color="#000000" style:text-line-through-style="none" style:text-line-through-type="none" style:font-name="NewsGotT" fo:font-size="12pt" style:font-size-asian="12pt" style:font-name-complex="Arial" style:font-size-complex="12pt"/>
    </style:style>
    <style:style style:name="P126" style:family="paragraph" style:parent-style-name="Standard">
      <style:paragraph-properties fo:margin-left="0.635cm" fo:margin-right="0cm" fo:text-align="justify" style:justify-single-word="false" fo:text-indent="0cm" style:auto-text-indent="false">
        <style:tab-stops/>
      </style:paragraph-properties>
      <style:text-properties style:font-name="NewsGotT" fo:font-size="12pt" style:font-size-asian="12pt" style:font-size-complex="12pt"/>
    </style:style>
    <style:style style:name="P127" style:family="paragraph" style:parent-style-name="Normal">
      <style:paragraph-properties fo:margin-left="0.635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128" style:family="paragraph" style:parent-style-name="Normal">
      <style:paragraph-properties fo:margin-left="0.635cm" fo:margin-right="0cm" fo:text-align="justify" style:justify-single-word="false" fo:text-indent="0cm" style:auto-text-indent="false">
        <style:tab-stops/>
      </style:paragraph-properties>
      <style:text-properties fo:color="#000000" style:font-name="NewsGotT" fo:font-size="12pt" style:font-size-asian="12pt" style:font-name-complex="Arial" style:font-size-complex="12pt"/>
    </style:style>
    <style:style style:name="P129" style:family="paragraph" style:parent-style-name="Standard">
      <style:paragraph-properties fo:margin-left="1.905cm" fo:margin-right="0cm" fo:text-align="justify" style:justify-single-word="false" fo:text-indent="0cm" style:auto-text-indent="false">
        <style:tab-stops/>
      </style:paragraph-properties>
      <style:text-properties style:font-name="NewsGotT" fo:font-size="12pt" style:font-size-asian="12pt" style:font-size-complex="12pt"/>
    </style:style>
    <style:style style:name="P130" style:family="paragraph" style:parent-style-name="Standard">
      <style:paragraph-properties fo:margin-left="1.905cm" fo:margin-right="0cm" fo:text-align="justify" style:justify-single-word="false" fo:text-indent="0cm" style:auto-text-indent="false">
        <style:tab-stops/>
      </style:paragraph-properties>
      <style:text-properties style:font-name="NewsGotT" fo:font-size="12pt" fo:font-weight="bold" style:font-size-asian="12pt" style:font-weight-asian="bold" style:font-size-complex="12pt" style:font-weight-complex="bold"/>
    </style:style>
    <style:style style:name="P131" style:family="paragraph" style:parent-style-name="Normal">
      <style:paragraph-properties fo:margin-left="1.905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132" style:family="paragraph" style:parent-style-name="Normal">
      <style:paragraph-properties fo:margin-left="1.905cm" fo:margin-right="0cm" fo:text-align="justify" style:justify-single-word="false" fo:text-indent="0cm" style:auto-text-indent="false">
        <style:tab-stops/>
      </style:paragraph-properties>
      <style:text-properties fo:color="#000000" style:font-name="NewsGotT" fo:font-size="12pt" style:font-size-asian="12pt" style:font-name-complex="Arial" style:font-size-complex="12pt"/>
    </style:style>
    <style:style style:name="P133" style:family="paragraph" style:parent-style-name="Normal">
      <style:paragraph-properties fo:margin-left="1.251cm" fo:margin-right="0cm" fo:text-align="justify" style:justify-single-word="false" fo:text-indent="-0.499cm" style:auto-text-indent="false">
        <style:tab-stops/>
      </style:paragraph-properties>
      <style:text-properties style:font-name="NewsGotT" fo:font-size="12pt" style:font-size-asian="12pt" style:font-name-complex="Arial" style:font-size-complex="12pt"/>
    </style:style>
    <style:style style:name="P134" style:family="paragraph" style:parent-style-name="Normal">
      <style:paragraph-properties fo:margin-left="1.251cm" fo:margin-right="0cm" fo:text-align="justify" style:justify-single-word="false" fo:text-indent="-0.499cm" style:auto-text-indent="false">
        <style:tab-stops/>
      </style:paragraph-properties>
      <style:text-properties fo:color="#000000" style:font-name="NewsGotT" fo:font-size="12pt" style:font-size-asian="12pt" style:font-name-complex="Arial" style:font-size-complex="12pt"/>
    </style:style>
    <style:style style:name="P135" style:family="paragraph" style:parent-style-name="Normal">
      <style:paragraph-properties fo:margin-left="2cm" fo:margin-right="0cm" fo:text-align="justify" style:justify-single-word="false" fo:text-indent="-0.75cm" style:auto-text-indent="false">
        <style:tab-stops/>
      </style:paragraph-properties>
      <style:text-properties style:font-name="NewsGotT" fo:font-size="12pt" style:font-size-asian="12pt" style:font-name-complex="Arial" style:font-size-complex="12pt"/>
    </style:style>
    <style:style style:name="P136" style:family="paragraph" style:parent-style-name="Heading">
      <style:text-properties style:font-name="NewsGotT" fo:font-size="12pt" style:font-size-asian="12pt" style:font-size-complex="12pt"/>
    </style:style>
    <style:style style:name="P137" style:family="paragraph" style:parent-style-name="Heading">
      <style:text-properties style:font-name="NewsGotT" fo:font-size="12pt" fo:font-weight="bold" style:font-size-asian="12pt" style:font-weight-asian="bold" style:font-size-complex="12pt" style:font-weight-complex="bold"/>
    </style:style>
    <style:style style:name="P138" style:family="paragraph" style:parent-style-name="Normal">
      <style:paragraph-properties fo:margin-top="0cm" fo:margin-bottom="0.282cm" loext:contextual-spacing="false" fo:line-height="106%" fo:text-align="justify" style:justify-single-word="false"/>
      <style:text-properties fo:color="#000000" style:text-line-through-style="none" style:text-line-through-type="none" style:font-name="NewsGotT" fo:font-size="12pt" fo:font-style="normal" fo:font-weight="normal" officeooo:paragraph-rsid="0049910e" style:font-size-asian="12pt" style:font-style-asian="normal" style:font-weight-asian="normal" style:font-name-complex="Arial" style:font-size-complex="12pt" style:font-style-complex="normal" style:font-weight-complex="normal"/>
    </style:style>
    <style:style style:name="P139" style:family="paragraph" style:parent-style-name="Párrafo_20_de_20_lista" style:list-style-name="L8">
      <style:paragraph-properties fo:text-align="justify" style:justify-single-word="false"/>
      <style:text-properties style:use-window-font-color="true" style:font-name="NewsGotT" fo:font-size="12pt" style:font-size-asian="12pt" style:font-size-complex="12pt"/>
    </style:style>
    <style:style style:name="P140" style:family="paragraph" style:parent-style-name="Header_20_left" style:master-page-name="MP0">
      <style:paragraph-properties style:page-number="auto" fo:break-before="page"/>
    </style:style>
    <style:style style:name="P141" style:family="paragraph" style:parent-style-name="Texto_20_independiente">
      <style:text-properties style:text-line-through-style="solid" style:text-line-through-type="single" style:font-name="NewsGotT" fo:font-size="12pt" style:font-size-asian="12pt" style:font-size-complex="12pt"/>
    </style:style>
    <style:style style:name="P142" style:family="paragraph" style:parent-style-name="Normal" style:list-style-name="L1">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3" style:family="paragraph" style:parent-style-name="Normal" style:list-style-name="L2">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4" style:family="paragraph" style:parent-style-name="Normal" style:list-style-name="L5">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5" style:family="paragraph" style:parent-style-name="Normal" style:list-style-name="L7">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6" style:family="paragraph" style:parent-style-name="Normal" style:list-style-name="L8">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7" style:family="paragraph" style:parent-style-name="Normal" style:list-style-name="L9">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8" style:family="paragraph" style:parent-style-name="Normal" style:list-style-name="L11">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49" style:family="paragraph" style:parent-style-name="Normal" style:list-style-name="L12">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0" style:family="paragraph" style:parent-style-name="Normal" style:list-style-name="L13">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1" style:family="paragraph" style:parent-style-name="Normal" style:list-style-name="L14">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2" style:family="paragraph" style:parent-style-name="Normal" style:list-style-name="L14">
      <style:paragraph-properties fo:text-align="justify" style:justify-single-word="false" fo:orphans="2" fo:widows="2" fo:hyphenation-ladder-count="no-limit" style:vertical-align="auto"/>
      <style:text-properties style:font-name="NewsGotT" fo:font-size="12pt" officeooo:paragraph-rsid="008299e9" style:font-size-asian="12pt" style:font-name-complex="Arial" style:font-size-complex="12pt" fo:hyphenate="true"/>
    </style:style>
    <style:style style:name="P153" style:family="paragraph" style:parent-style-name="Normal" style:list-style-name="L15">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4" style:family="paragraph" style:parent-style-name="Normal" style:list-style-name="L16">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5" style:family="paragraph" style:parent-style-name="Normal" style:list-style-name="L17">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6" style:family="paragraph" style:parent-style-name="Normal" style:list-style-name="L18">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7" style:family="paragraph" style:parent-style-name="Normal" style:list-style-name="L19">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8" style:family="paragraph" style:parent-style-name="Normal" style:list-style-name="L20">
      <style:paragraph-properties fo:text-align="justify" style:justify-single-word="false" fo:orphans="2" fo:widows="2" fo:hyphenation-ladder-count="no-limit" style:vertical-align="auto"/>
      <style:text-properties style:font-name="NewsGotT" fo:font-size="12pt" style:font-size-asian="12pt" style:font-name-complex="Arial" style:font-size-complex="12pt" fo:hyphenate="true"/>
    </style:style>
    <style:style style:name="P159" style:family="paragraph" style:parent-style-name="Normal" style:list-style-name="L11">
      <style:paragraph-properties fo:text-align="justify" style:justify-single-word="false" fo:orphans="2" fo:widows="2" fo:hyphenation-ladder-count="no-limit" style:vertical-align="auto"/>
      <style:text-properties style:font-name="NewsGotT" fo:font-size="12pt" style:font-size-asian="12pt" style:font-size-complex="12pt" fo:hyphenate="true"/>
    </style:style>
    <style:style style:name="P160" style:family="paragraph" style:parent-style-name="Normal" style:list-style-name="L1">
      <style:paragraph-properties fo:text-align="justify" style:justify-single-word="false" fo:orphans="2" fo:widows="2" fo:hyphenation-ladder-count="no-limit" style:vertical-align="auto"/>
      <style:text-properties fo:hyphenate="true"/>
    </style:style>
    <style:style style:name="P161" style:family="paragraph" style:parent-style-name="Normal" style:list-style-name="L2">
      <style:paragraph-properties fo:text-align="justify" style:justify-single-word="false" fo:orphans="2" fo:widows="2" fo:hyphenation-ladder-count="no-limit" style:vertical-align="auto"/>
      <style:text-properties fo:hyphenate="true"/>
    </style:style>
    <style:style style:name="P162" style:family="paragraph" style:parent-style-name="Normal" style:list-style-name="L3">
      <style:paragraph-properties fo:text-align="justify" style:justify-single-word="false" fo:orphans="2" fo:widows="2" fo:hyphenation-ladder-count="no-limit" style:vertical-align="auto"/>
      <style:text-properties fo:hyphenate="true"/>
    </style:style>
    <style:style style:name="P163" style:family="paragraph" style:parent-style-name="Normal" style:list-style-name="L5">
      <style:paragraph-properties fo:text-align="justify" style:justify-single-word="false" fo:orphans="2" fo:widows="2" fo:hyphenation-ladder-count="no-limit" style:vertical-align="auto"/>
      <style:text-properties fo:hyphenate="true"/>
    </style:style>
    <style:style style:name="P164" style:family="paragraph" style:parent-style-name="Normal" style:list-style-name="L6">
      <style:paragraph-properties fo:text-align="justify" style:justify-single-word="false" fo:orphans="2" fo:widows="2" fo:hyphenation-ladder-count="no-limit" style:vertical-align="auto"/>
      <style:text-properties fo:hyphenate="true"/>
    </style:style>
    <style:style style:name="P165" style:family="paragraph" style:parent-style-name="Normal" style:list-style-name="L8">
      <style:paragraph-properties fo:text-align="justify" style:justify-single-word="false" fo:orphans="2" fo:widows="2" fo:hyphenation-ladder-count="no-limit" style:vertical-align="auto"/>
      <style:text-properties fo:hyphenate="true"/>
    </style:style>
    <style:style style:name="P166" style:family="paragraph" style:parent-style-name="Normal" style:list-style-name="L10">
      <style:paragraph-properties fo:text-align="justify" style:justify-single-word="false" fo:orphans="2" fo:widows="2" fo:hyphenation-ladder-count="no-limit" style:vertical-align="auto"/>
      <style:text-properties fo:hyphenate="true"/>
    </style:style>
    <style:style style:name="P167" style:family="paragraph" style:parent-style-name="Normal" style:list-style-name="L11">
      <style:paragraph-properties fo:text-align="justify" style:justify-single-word="false" fo:orphans="2" fo:widows="2" fo:hyphenation-ladder-count="no-limit" style:vertical-align="auto"/>
      <style:text-properties fo:hyphenate="true"/>
    </style:style>
    <style:style style:name="P168" style:family="paragraph" style:parent-style-name="Normal" style:list-style-name="L11">
      <style:paragraph-properties fo:text-align="justify" style:justify-single-word="false" fo:orphans="2" fo:widows="2" fo:hyphenation-ladder-count="no-limit" style:vertical-align="auto"/>
      <style:text-properties officeooo:paragraph-rsid="00636049" fo:hyphenate="true"/>
    </style:style>
    <style:style style:name="P169" style:family="paragraph" style:parent-style-name="Normal" style:list-style-name="L12">
      <style:paragraph-properties fo:text-align="justify" style:justify-single-word="false" fo:orphans="2" fo:widows="2" fo:hyphenation-ladder-count="no-limit" style:vertical-align="auto"/>
      <style:text-properties fo:hyphenate="true"/>
    </style:style>
    <style:style style:name="P170" style:family="paragraph" style:parent-style-name="Normal" style:list-style-name="L13">
      <style:paragraph-properties fo:text-align="justify" style:justify-single-word="false" fo:orphans="2" fo:widows="2" fo:hyphenation-ladder-count="no-limit" style:vertical-align="auto"/>
      <style:text-properties fo:hyphenate="true"/>
    </style:style>
    <style:style style:name="P171" style:family="paragraph" style:parent-style-name="Normal" style:list-style-name="L14">
      <style:paragraph-properties fo:text-align="justify" style:justify-single-word="false" fo:orphans="2" fo:widows="2" fo:hyphenation-ladder-count="no-limit" style:vertical-align="auto"/>
      <style:text-properties fo:hyphenate="true"/>
    </style:style>
    <style:style style:name="P172" style:family="paragraph" style:parent-style-name="Normal" style:list-style-name="L15">
      <style:paragraph-properties fo:text-align="justify" style:justify-single-word="false" fo:orphans="2" fo:widows="2" fo:hyphenation-ladder-count="no-limit" style:vertical-align="auto"/>
      <style:text-properties fo:hyphenate="true"/>
    </style:style>
    <style:style style:name="P173" style:family="paragraph" style:parent-style-name="Normal" style:list-style-name="L16">
      <style:paragraph-properties fo:text-align="justify" style:justify-single-word="false" fo:orphans="2" fo:widows="2" fo:hyphenation-ladder-count="no-limit" style:vertical-align="auto"/>
      <style:text-properties fo:hyphenate="true"/>
    </style:style>
    <style:style style:name="P174" style:family="paragraph" style:parent-style-name="Normal" style:list-style-name="L17">
      <style:paragraph-properties fo:text-align="justify" style:justify-single-word="false" fo:orphans="2" fo:widows="2" fo:hyphenation-ladder-count="no-limit" style:vertical-align="auto"/>
      <style:text-properties fo:hyphenate="true"/>
    </style:style>
    <style:style style:name="P175" style:family="paragraph" style:parent-style-name="Normal" style:list-style-name="L18">
      <style:paragraph-properties fo:text-align="justify" style:justify-single-word="false" fo:orphans="2" fo:widows="2" fo:hyphenation-ladder-count="no-limit" style:vertical-align="auto"/>
      <style:text-properties fo:hyphenate="true"/>
    </style:style>
    <style:style style:name="P176" style:family="paragraph" style:parent-style-name="Normal" style:list-style-name="L18">
      <style:paragraph-properties fo:text-align="justify" style:justify-single-word="false" fo:orphans="2" fo:widows="2" fo:hyphenation-ladder-count="no-limit" style:vertical-align="auto"/>
      <style:text-properties officeooo:paragraph-rsid="00398e19" fo:hyphenate="true"/>
    </style:style>
    <style:style style:name="P177" style:family="paragraph" style:parent-style-name="Normal" style:list-style-name="L19">
      <style:paragraph-properties fo:text-align="justify" style:justify-single-word="false" fo:orphans="2" fo:widows="2" fo:hyphenation-ladder-count="no-limit" style:vertical-align="auto"/>
      <style:text-properties fo:hyphenate="true"/>
    </style:style>
    <style:style style:name="P178" style:family="paragraph" style:parent-style-name="Normal" style:list-style-name="L20">
      <style:paragraph-properties fo:text-align="justify" style:justify-single-word="false" fo:orphans="2" fo:widows="2" fo:hyphenation-ladder-count="no-limit" style:vertical-align="auto"/>
      <style:text-properties fo:hyphenate="true"/>
    </style:style>
    <style:style style:name="P179" style:family="paragraph" style:parent-style-name="Normal" style:list-style-name="L3">
      <style:paragraph-properties fo:text-align="justify" style:justify-single-word="false" fo:orphans="2" fo:widows="2" fo:hyphenation-ladder-count="no-limit" style:vertical-align="auto"/>
      <style:text-properties fo:color="#000000" style:font-name="NewsGotT" fo:font-size="12pt" style:font-size-asian="12pt" style:font-name-complex="Arial" style:font-size-complex="12pt" fo:hyphenate="true"/>
    </style:style>
    <style:style style:name="P180" style:family="paragraph" style:parent-style-name="Normal" style:list-style-name="L8">
      <style:paragraph-properties fo:text-align="justify" style:justify-single-word="false" fo:orphans="2" fo:widows="2" fo:hyphenation-ladder-count="no-limit" style:vertical-align="auto"/>
      <style:text-properties fo:color="#000000" style:font-name="NewsGotT" fo:font-size="12pt" style:font-size-asian="12pt" style:font-name-complex="Arial" style:font-size-complex="12pt" fo:hyphenate="true"/>
    </style:style>
    <style:style style:name="P181" style:family="paragraph" style:parent-style-name="Normal" style:list-style-name="L11">
      <style:paragraph-properties fo:text-align="justify" style:justify-single-word="false" fo:orphans="2" fo:widows="2" fo:hyphenation-ladder-count="no-limit" style:vertical-align="auto"/>
      <style:text-properties fo:color="#000000" style:font-name="NewsGotT" fo:font-size="12pt" style:font-size-asian="12pt" style:font-name-complex="Arial" style:font-size-complex="12pt" fo:hyphenate="true"/>
    </style:style>
    <style:style style:name="P182" style:family="paragraph" style:parent-style-name="Normal" style:list-style-name="L11">
      <style:paragraph-properties fo:text-align="justify" style:justify-single-word="false" fo:orphans="2" fo:widows="2" fo:hyphenation-ladder-count="no-limit" style:vertical-align="auto"/>
      <style:text-properties fo:color="#000000" style:font-name="NewsGotT" fo:font-size="12pt" officeooo:paragraph-rsid="006081f6" style:font-size-asian="12pt" style:font-name-complex="Arial" style:font-size-complex="12pt" fo:hyphenate="true"/>
    </style:style>
    <style:style style:name="P183" style:family="paragraph" style:parent-style-name="Normal" style:list-style-name="L12">
      <style:paragraph-properties fo:text-align="justify" style:justify-single-word="false" fo:orphans="2" fo:widows="2" fo:hyphenation-ladder-count="no-limit" style:vertical-align="auto"/>
      <style:text-properties fo:color="#000000" style:font-name="NewsGotT" fo:font-size="12pt" style:font-size-asian="12pt" style:font-name-complex="Arial" style:font-size-complex="12pt" fo:hyphenate="true"/>
    </style:style>
    <style:style style:name="P184" style:family="paragraph" style:parent-style-name="Normal" style:list-style-name="L17">
      <style:paragraph-properties fo:text-align="justify" style:justify-single-word="false" fo:orphans="2" fo:widows="2" fo:hyphenation-ladder-count="no-limit" style:vertical-align="auto"/>
      <style:text-properties fo:color="#000000" style:font-name="NewsGotT" fo:font-size="12pt" style:font-size-asian="12pt" style:font-name-complex="Arial" style:font-size-complex="12pt" fo:hyphenate="true"/>
    </style:style>
    <style:style style:name="P185" style:family="paragraph" style:parent-style-name="Normal" style:list-style-name="L11">
      <style:paragraph-properties fo:text-align="justify" style:justify-single-word="false" fo:orphans="2" fo:widows="2" fo:hyphenation-ladder-count="no-limit" style:vertical-align="auto"/>
      <style:text-properties fo:color="#000000" style:font-name="NewsGotT" fo:font-size="12pt" officeooo:rsid="005f592a" officeooo:paragraph-rsid="005f592a" style:font-size-asian="12pt" style:font-name-complex="Arial" style:font-size-complex="12pt" fo:hyphenate="true"/>
    </style:style>
    <style:style style:name="P186" style:family="paragraph" style:parent-style-name="Normal" style:list-style-name="L15">
      <style:paragraph-properties fo:text-align="justify" style:justify-single-word="false" fo:orphans="2" fo:widows="2" fo:hyphenation-ladder-count="no-limit" style:vertical-align="auto"/>
      <style:text-properties fo:color="#000000" style:font-name="NewsGotT" fo:font-size="12pt" officeooo:rsid="001ceb3a" style:font-size-asian="12pt" style:font-name-complex="Arial" style:font-size-complex="12pt" fo:hyphenate="true"/>
    </style:style>
    <style:style style:name="P187" style:family="paragraph" style:parent-style-name="Normal" style:list-style-name="L3">
      <style:paragraph-properties fo:text-align="justify" style:justify-single-word="false" fo:orphans="2" fo:widows="2" fo:hyphenation-ladder-count="no-limit" style:vertical-align="auto"/>
      <style:text-properties fo:color="#000000" style:text-line-through-style="solid" style:text-line-through-type="single" style:font-name="NewsGotT" fo:font-size="12pt" style:font-size-asian="12pt" style:font-name-complex="Arial" style:font-size-complex="12pt" fo:hyphenate="true"/>
    </style:style>
    <style:style style:name="P188" style:family="paragraph" style:parent-style-name="Normal" style:list-style-name="L11">
      <style:paragraph-properties fo:text-align="justify" style:justify-single-word="false" fo:orphans="2" fo:widows="2" fo:hyphenation-ladder-count="no-limit" style:vertical-align="auto"/>
      <style:text-properties fo:color="#000000" style:text-line-through-style="solid" style:text-line-through-type="single" style:font-name="NewsGotT" fo:font-size="12pt" officeooo:paragraph-rsid="00636049" style:font-size-asian="12pt" style:font-name-complex="Arial" style:font-size-complex="12pt" fo:hyphenate="true"/>
    </style:style>
    <style:style style:name="P189" style:family="paragraph" style:parent-style-name="Normal" style:list-style-name="L3">
      <style:paragraph-properties fo:text-align="justify" style:justify-single-word="false" fo:orphans="2" fo:widows="2" fo:hyphenation-ladder-count="no-limit" style:vertical-align="auto"/>
      <style:text-properties fo:color="#000000" style:text-line-through-style="solid" style:text-line-through-type="single" style:font-name="NewsGotT" fo:font-size="12pt" officeooo:rsid="0064e735" officeooo:paragraph-rsid="0064e735" style:font-size-asian="12pt" style:font-name-complex="Arial" style:font-size-complex="12pt" fo:hyphenate="true"/>
    </style:style>
    <style:style style:name="P190" style:family="paragraph" style:parent-style-name="Normal" style:list-style-name="L3">
      <style:paragraph-properties fo:text-align="justify" style:justify-single-word="false" fo:orphans="2" fo:widows="2" fo:hyphenation-ladder-count="no-limit" style:vertical-align="auto"/>
      <style:text-properties fo:color="#000000" style:text-line-through-style="none" style:text-line-through-type="none" style:font-name="NewsGotT" fo:font-size="12pt" officeooo:rsid="0064e735" style:font-size-asian="12pt" style:font-name-complex="Arial" style:font-size-complex="12pt" fo:hyphenate="true"/>
    </style:style>
    <style:style style:name="P191" style:family="paragraph" style:parent-style-name="Normal" style:list-style-name="L11">
      <style:paragraph-properties fo:text-align="justify" style:justify-single-word="false" fo:orphans="2" fo:widows="2" fo:hyphenation-ladder-count="no-limit" style:vertical-align="auto"/>
      <style:text-properties fo:color="#000000" style:text-line-through-style="none" style:text-line-through-type="none" style:font-name="NewsGotT" fo:font-size="12pt" officeooo:rsid="005f592a" style:font-size-asian="12pt" style:font-name-complex="Arial" style:font-size-complex="12pt" fo:hyphenate="true"/>
    </style:style>
    <style:style style:name="P192" style:family="paragraph" style:parent-style-name="Normal" style:list-style-name="L11">
      <style:paragraph-properties fo:text-align="justify" style:justify-single-word="false" fo:orphans="2" fo:widows="2" fo:hyphenation-ladder-count="no-limit" style:vertical-align="auto"/>
      <style:text-properties fo:color="#000000" style:text-line-through-style="none" style:text-line-through-type="none" style:font-name="NewsGotT" fo:font-size="12pt" officeooo:rsid="005f592a" officeooo:paragraph-rsid="005f592a" style:font-size-asian="12pt" style:font-name-complex="Arial" style:font-size-complex="12pt" fo:hyphenate="true"/>
    </style:style>
    <style:style style:name="P193" style:family="paragraph" style:parent-style-name="Normal" style:list-style-name="L11">
      <style:paragraph-properties fo:text-align="justify" style:justify-single-word="false" fo:orphans="2" fo:widows="2" fo:hyphenation-ladder-count="no-limit" style:vertical-align="auto"/>
      <style:text-properties fo:color="#000000" style:text-line-through-style="none" style:text-line-through-type="none" style:font-name="NewsGotT" fo:font-size="12pt" officeooo:rsid="005f592a" officeooo:paragraph-rsid="00636049" style:font-size-asian="12pt" style:font-name-complex="Arial" style:font-size-complex="12pt" fo:hyphenate="true"/>
    </style:style>
    <style:style style:name="P194" style:family="paragraph" style:parent-style-name="Normal" style:list-style-name="L11">
      <style:paragraph-properties fo:text-align="justify" style:justify-single-word="false" fo:orphans="2" fo:widows="2" fo:hyphenation-ladder-count="no-limit" style:vertical-align="auto"/>
      <style:text-properties fo:color="#000000" style:text-line-through-style="none" style:text-line-through-type="none" style:font-name="NewsGotT" fo:font-size="12pt" officeooo:paragraph-rsid="00636049" style:font-size-asian="12pt" style:font-name-complex="Arial" style:font-size-complex="12pt" fo:hyphenate="true"/>
    </style:style>
    <style:style style:name="P195" style:family="paragraph" style:parent-style-name="Normal" style:list-style-name="L11">
      <style:paragraph-properties fo:text-align="justify" style:justify-single-word="false" fo:orphans="2" fo:widows="2" fo:hyphenation-ladder-count="no-limit" style:vertical-align="auto"/>
      <style:text-properties style:text-line-through-style="solid" style:text-line-through-type="single" style:font-name="NewsGotT" fo:font-size="12pt" officeooo:paragraph-rsid="005f592a" style:font-size-asian="12pt" style:font-name-complex="Arial" style:font-size-complex="12pt" fo:hyphenate="true"/>
    </style:style>
    <style:style style:name="P196" style:family="paragraph" style:parent-style-name="Normal" style:list-style-name="L4">
      <style:paragraph-properties fo:margin-left="1.251cm" fo:margin-right="0cm" fo:text-align="justify" style:justify-single-word="false" fo:orphans="2" fo:widows="2" fo:hyphenation-ladder-count="no-limit" fo:text-indent="-0.499cm" style:auto-text-indent="false" style:vertical-align="auto">
        <style:tab-stops/>
      </style:paragraph-properties>
      <style:text-properties style:font-name="NewsGotT" fo:font-size="12pt" style:font-size-asian="12pt" style:font-name-complex="Arial" style:font-size-complex="12pt" fo:hyphenate="true"/>
    </style:style>
    <style:style style:name="P197" style:family="paragraph" style:parent-style-name="Normal" style:list-style-name="L4">
      <style:paragraph-properties fo:margin-left="1.251cm" fo:margin-right="0cm" fo:text-align="justify" style:justify-single-word="false" fo:orphans="2" fo:widows="2" fo:hyphenation-ladder-count="no-limit" fo:text-indent="-0.499cm" style:auto-text-indent="false" style:vertical-align="auto">
        <style:tab-stops/>
      </style:paragraph-properties>
      <style:text-properties fo:hyphenate="true"/>
    </style:style>
    <style:style style:name="P198" style:family="paragraph" style:parent-style-name="Normal" style:list-style-name="L4">
      <style:paragraph-properties fo:margin-left="1.251cm" fo:margin-right="0cm" fo:text-align="justify" style:justify-single-word="false" fo:orphans="2" fo:widows="2" fo:hyphenation-ladder-count="no-limit" fo:text-indent="-0.499cm" style:auto-text-indent="false" style:vertical-align="auto">
        <style:tab-stops/>
      </style:paragraph-properties>
      <style:text-properties officeooo:paragraph-rsid="0065e172" fo:hyphenate="true"/>
    </style:style>
    <style:style style:name="P199" style:family="paragraph" style:parent-style-name="Normal" style:list-style-name="L4">
      <style:paragraph-properties fo:margin-left="1.251cm" fo:margin-right="0cm" fo:text-align="justify" style:justify-single-word="false" fo:orphans="2" fo:widows="2" fo:hyphenation-ladder-count="no-limit" fo:text-indent="-0.499cm" style:auto-text-indent="false" style:vertical-align="auto">
        <style:tab-stops/>
      </style:paragraph-properties>
      <style:text-properties officeooo:paragraph-rsid="0025ef81" fo:hyphenate="true"/>
    </style:style>
    <style:style style:name="P200" style:family="paragraph" style:parent-style-name="Normal" style:list-style-name="L8">
      <style:paragraph-properties fo:margin-left="1.27cm" fo:margin-right="0cm" fo:text-align="justify" style:justify-single-word="false" fo:text-indent="0cm" style:auto-text-indent="false">
        <style:tab-stops/>
      </style:paragraph-properties>
      <style:text-properties fo:color="#000000" style:font-name="NewsGotT" fo:font-size="12pt" style:font-size-asian="12pt" style:font-size-complex="12pt"/>
    </style:style>
    <style:style style:name="P201" style:family="paragraph" style:parent-style-name="Normal" style:list-style-name="L8">
      <style:paragraph-properties fo:margin-left="1.27cm" fo:margin-right="0cm" fo:text-align="justify" style:justify-single-word="false" fo:text-indent="0cm" style:auto-text-indent="false">
        <style:tab-stops/>
      </style:paragraph-properties>
      <style:text-properties style:font-name="NewsGotT" fo:font-size="12pt" fo:font-weight="bold" style:font-size-asian="12pt" style:font-weight-asian="bold" style:font-name-complex="Arial" style:font-size-complex="12pt" style:font-weight-complex="bold"/>
    </style:style>
    <style:style style:name="P202" style:family="paragraph" style:parent-style-name="Normal" style:list-style-name="L8">
      <style:paragraph-properties fo:margin-left="1.27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203" style:family="paragraph" style:parent-style-name="Standard" style:list-style-name="L8">
      <style:paragraph-properties fo:text-align="justify" style:justify-single-word="false"/>
      <style:text-properties fo:color="#000000" style:font-name="NewsGotT" fo:font-size="12pt" fo:font-weight="normal" officeooo:rsid="0035ad5b" officeooo:paragraph-rsid="0035ad5b" style:font-size-asian="12pt" style:font-weight-asian="normal" style:font-size-complex="12pt" style:font-weight-complex="normal"/>
    </style:style>
    <style:style style:name="P204" style:family="paragraph" style:parent-style-name="Text_20_body">
      <style:paragraph-properties fo:margin-left="0cm" fo:margin-right="-0.002cm" fo:text-indent="0cm" style:auto-text-indent="false">
        <style:tab-stops>
          <style:tab-stop style:position="-1.27cm"/>
        </style:tab-stops>
      </style:paragraph-properties>
      <style:text-properties fo:color="#9900ff" fo:font-weight="bold" officeooo:rsid="006b2aad" officeooo:paragraph-rsid="0017cc02" style:font-weight-asian="bold" style:font-name-complex="Arial" style:font-size-complex="12pt"/>
    </style:style>
    <style:style style:name="T1" style:family="text">
      <style:text-properties style:font-name="Eras Md BT"/>
    </style:style>
    <style:style style:name="T2" style:family="text">
      <style:text-properties style:use-window-font-color="true"/>
    </style:style>
    <style:style style:name="T3" style:family="text">
      <style:text-properties style:use-window-font-color="true" style:font-name="Eras Md BT"/>
    </style:style>
    <style:style style:name="T4" style:family="text">
      <style:text-properties style:use-window-font-color="true" style:font-name-complex="Arial"/>
    </style:style>
    <style:style style:name="T5" style:family="text">
      <style:text-properties style:use-window-font-color="true" officeooo:rsid="00539bae"/>
    </style:style>
    <style:style style:name="T6" style:family="text">
      <style:text-properties style:language-asian="es" style:country-asian="ES"/>
    </style:style>
    <style:style style:name="T7" style:family="text">
      <style:text-properties officeooo:rsid="00060ed6"/>
    </style:style>
    <style:style style:name="T8" style:family="text">
      <style:text-properties officeooo:rsid="00080b2b"/>
    </style:style>
    <style:style style:name="T9" style:family="text">
      <style:text-properties style:font-name="NewsGotT" fo:font-size="12pt" style:font-size-asian="12pt" style:font-name-complex="Arial" style:font-size-complex="12pt"/>
    </style:style>
    <style:style style:name="T10" style:family="text">
      <style:text-properties style:font-name="NewsGotT" fo:font-size="12pt" officeooo:rsid="001b1d6c" style:font-size-asian="12pt" style:font-name-complex="Arial" style:font-size-complex="12pt"/>
    </style:style>
    <style:style style:name="T11" style:family="text">
      <style:text-properties style:font-name="NewsGotT" fo:font-size="12pt" officeooo:rsid="007a7edd" style:font-size-asian="12pt" style:font-name-complex="Arial" style:font-size-complex="12pt"/>
    </style:style>
    <style:style style:name="T12" style:family="text">
      <style:text-properties style:font-name="NewsGotT" fo:font-size="12pt" officeooo:rsid="007c78b7" style:font-size-asian="12pt" style:font-name-complex="Arial" style:font-size-complex="12pt"/>
    </style:style>
    <style:style style:name="T13" style:family="text">
      <style:text-properties style:font-name="NewsGotT" fo:font-size="12pt" officeooo:rsid="008cb6a5" style:font-size-asian="12pt" style:font-name-complex="Arial" style:font-size-complex="12pt"/>
    </style:style>
    <style:style style:name="T14" style:family="text">
      <style:text-properties style:font-name="NewsGotT" fo:font-size="12pt" officeooo:rsid="007d3880" style:font-size-asian="12pt" style:font-size-complex="12pt"/>
    </style:style>
    <style:style style:name="T15" style:family="text">
      <style:text-properties style:font-name="NewsGotT" fo:font-size="12pt" officeooo:rsid="0025ea18" style:font-size-asian="12pt" style:font-size-complex="12pt"/>
    </style:style>
    <style:style style:name="T16" style:family="text">
      <style:text-properties style:font-name="NewsGotT" fo:font-size="12pt" fo:font-weight="bold" style:font-name-asian="Arial" style:font-size-asian="12pt" style:font-weight-asian="bold" style:font-size-complex="12pt" style:font-weight-complex="bold"/>
    </style:style>
    <style:style style:name="T17" style:family="text">
      <style:text-properties style:font-name="NewsGotT" fo:font-size="12pt" fo:font-weight="bold" style:font-size-asian="12pt" style:font-weight-asian="bold" style:font-name-complex="Arial" style:font-size-complex="12pt"/>
    </style:style>
    <style:style style:name="T18" style:family="text">
      <style:text-properties style:font-name="NewsGotT" fo:font-size="12pt" fo:font-weight="bold" style:font-size-asian="12pt" style:font-weight-asian="bold" style:font-name-complex="Arial" style:font-size-complex="12pt" style:font-weight-complex="bold"/>
    </style:style>
    <style:style style:name="T19" style:family="text">
      <style:text-properties style:font-name="NewsGotT" fo:font-size="12pt" fo:font-weight="normal" style:font-size-asian="12pt" style:font-weight-asian="normal" style:font-name-complex="Arial" style:font-size-complex="12pt" style:font-weight-complex="normal"/>
    </style:style>
    <style:style style:name="T20" style:family="text">
      <style:text-properties style:font-name="NewsGotT" fo:font-size="12pt" fo:font-weight="normal" style:font-size-asian="12pt" style:font-weight-asian="normal" style:font-size-complex="12pt" style:font-weight-complex="normal"/>
    </style:style>
    <style:style style:name="T21" style:family="text">
      <style:text-properties style:text-line-through-style="solid" style:text-line-through-type="single"/>
    </style:style>
    <style:style style:name="T22" style:family="text">
      <style:text-properties officeooo:rsid="00196250"/>
    </style:style>
    <style:style style:name="T23" style:family="text">
      <style:text-properties fo:color="#ff3333" officeooo:rsid="002029ab"/>
    </style:style>
    <style:style style:name="T24" style:family="text">
      <style:text-properties officeooo:rsid="001b1d6c"/>
    </style:style>
    <style:style style:name="T25" style:family="text">
      <style:text-properties officeooo:rsid="001ceb3a"/>
    </style:style>
    <style:style style:name="T26" style:family="text">
      <style:text-properties style:text-line-through-style="none" style:text-line-through-type="none"/>
    </style:style>
    <style:style style:name="T27" style:family="text">
      <style:text-properties style:text-line-through-style="none" style:text-line-through-type="none" officeooo:rsid="005b2129"/>
    </style:style>
    <style:style style:name="T28" style:family="text">
      <style:text-properties style:text-line-through-style="none" style:text-line-through-type="none" officeooo:rsid="005dbbe1"/>
    </style:style>
    <style:style style:name="T29" style:family="text">
      <style:text-properties style:text-line-through-style="none" style:text-line-through-type="none" officeooo:rsid="0064e735"/>
    </style:style>
    <style:style style:name="T30" style:family="text">
      <style:text-properties style:text-line-through-style="none" style:text-line-through-type="none" officeooo:rsid="001ceb3a"/>
    </style:style>
    <style:style style:name="T31" style:family="text">
      <style:text-properties style:text-line-through-style="none" style:text-line-through-type="none" officeooo:rsid="0065e172"/>
    </style:style>
    <style:style style:name="T32" style:family="text">
      <style:text-properties style:text-line-through-style="none" style:text-line-through-type="none" officeooo:rsid="0025ea18" style:font-name-asian="Times New Roman" style:font-name-complex="Arial" style:language-complex="ar" style:country-complex="SA"/>
    </style:style>
    <style:style style:name="T33" style:family="text">
      <style:text-properties style:text-line-through-style="none" style:text-line-through-type="none" officeooo:rsid="00636049"/>
    </style:style>
    <style:style style:name="T34" style:family="text">
      <style:text-properties style:text-line-through-style="none" style:text-line-through-type="none" officeooo:rsid="008593e5"/>
    </style:style>
    <style:style style:name="T35" style:family="text">
      <style:text-properties style:text-line-through-style="none" style:text-line-through-type="none" officeooo:rsid="00221999"/>
    </style:style>
    <style:style style:name="T36" style:family="text">
      <style:text-properties fo:color="#009900" style:text-line-through-style="none" style:text-line-through-type="none" style:font-name="NewsGotT" fo:font-size="12pt" fo:font-weight="bold" officeooo:rsid="00722fad" style:font-size-asian="12pt" style:font-weight-asian="bold" style:font-name-complex="Arial" style:font-size-complex="12pt" style:font-weight-complex="bold"/>
    </style:style>
    <style:style style:name="T37" style:family="text">
      <style:text-properties officeooo:rsid="00221999"/>
    </style:style>
    <style:style style:name="T38" style:family="text">
      <style:text-properties officeooo:rsid="0027eccf"/>
    </style:style>
    <style:style style:name="T39" style:family="text">
      <style:text-properties fo:font-weight="bold" style:font-weight-asian="bold" style:font-weight-complex="bold"/>
    </style:style>
    <style:style style:name="T40" style:family="text">
      <style:text-properties fo:font-weight="bold" officeooo:rsid="007813c7" style:font-weight-asian="bold" style:font-weight-complex="bold"/>
    </style:style>
    <style:style style:name="T41" style:family="text">
      <style:text-properties fo:font-weight="bold" officeooo:rsid="005e57db" style:font-weight-asian="bold" style:font-weight-complex="bold"/>
    </style:style>
    <style:style style:name="T42" style:family="text">
      <style:text-properties officeooo:rsid="003b8011"/>
    </style:style>
    <style:style style:name="T43" style:family="text">
      <style:text-properties officeooo:rsid="003d46a1"/>
    </style:style>
    <style:style style:name="T44" style:family="text">
      <style:text-properties officeooo:rsid="003f994a"/>
    </style:style>
    <style:style style:name="T45" style:family="text">
      <style:text-properties officeooo:rsid="004215d3"/>
    </style:style>
    <style:style style:name="T46" style:family="text">
      <style:text-properties officeooo:rsid="00436533"/>
    </style:style>
    <style:style style:name="T47" style:family="text">
      <style:text-properties officeooo:rsid="0044ffc1"/>
    </style:style>
    <style:style style:name="T48" style:family="text">
      <style:text-properties officeooo:rsid="0047d00b"/>
    </style:style>
    <style:style style:name="T49" style:family="text">
      <style:text-properties officeooo:rsid="0049910e"/>
    </style:style>
    <style:style style:name="T50" style:family="text">
      <style:text-properties officeooo:rsid="004a4ef8"/>
    </style:style>
    <style:style style:name="T51" style:family="text">
      <style:text-properties fo:color="#000000"/>
    </style:style>
    <style:style style:name="T52" style:family="text">
      <style:text-properties fo:color="#000000" style:text-line-through-style="none" style:text-line-through-type="none"/>
    </style:style>
    <style:style style:name="T53" style:family="text">
      <style:text-properties fo:color="#000000" style:text-line-through-style="none" style:text-line-through-type="none" officeooo:rsid="00196250"/>
    </style:style>
    <style:style style:name="T54" style:family="text">
      <style:text-properties fo:color="#000000" style:text-line-through-style="none" style:text-line-through-type="none" officeooo:rsid="0049910e" style:font-name-complex="Arial"/>
    </style:style>
    <style:style style:name="T55" style:family="text">
      <style:text-properties fo:color="#000000" style:text-line-through-style="none" style:text-line-through-type="none" style:font-name="NewsGotT" fo:font-size="12pt" officeooo:rsid="0064e735" style:font-size-asian="12pt" style:font-name-complex="Arial" style:font-size-complex="12pt"/>
    </style:style>
    <style:style style:name="T56" style:family="text">
      <style:text-properties fo:color="#000000" style:text-line-through-style="none" style:text-line-through-type="none" style:font-name="NewsGotT" fo:font-size="12pt" officeooo:rsid="005f592a" style:font-size-asian="12pt" style:font-name-complex="Arial" style:font-size-complex="12pt"/>
    </style:style>
    <style:style style:name="T57" style:family="text">
      <style:text-properties fo:color="#000000" style:text-line-through-style="none" style:text-line-through-type="none" style:font-name="NewsGotT" fo:font-size="12pt" officeooo:rsid="00636049" style:font-size-asian="12pt" style:font-name-complex="Arial" style:font-size-complex="12pt"/>
    </style:style>
    <style:style style:name="T58" style:family="text">
      <style:text-properties fo:color="#000000" style:text-line-through-style="none" style:text-line-through-type="none" style:font-name="NewsGotT" fo:font-size="12pt" officeooo:rsid="001e6238" style:font-size-asian="12pt" style:font-name-complex="Arial" style:font-size-complex="12pt"/>
    </style:style>
    <style:style style:name="T59" style:family="text">
      <style:text-properties fo:color="#000000" style:text-line-through-style="none" style:text-line-through-type="none" style:font-name="NewsGotT" fo:font-size="12pt" officeooo:rsid="00398e19" style:font-size-asian="12pt" style:font-name-complex="Arial" style:font-size-complex="12pt"/>
    </style:style>
    <style:style style:name="T60" style:family="text">
      <style:text-properties fo:color="#000000" style:text-line-through-style="none" style:text-line-through-type="none" style:font-name="NewsGotT" fo:font-size="12pt" fo:font-weight="normal" style:font-size-asian="12pt" style:font-weight-asian="normal" style:font-name-complex="Arial" style:font-size-complex="12pt" style:font-weight-complex="normal"/>
    </style:style>
    <style:style style:name="T61" style:family="text">
      <style:text-properties fo:color="#000000" style:text-line-through-style="none" style:text-line-through-type="none" style:font-name="NewsGotT" fo:font-size="12pt" fo:font-weight="normal" officeooo:rsid="007ef0ca" style:font-size-asian="12pt" style:font-weight-asian="normal" style:font-name-complex="Arial" style:font-size-complex="12pt" style:font-weight-complex="normal"/>
    </style:style>
    <style:style style:name="T62" style:family="text">
      <style:text-properties fo:color="#000000" style:text-line-through-style="none" style:text-line-through-type="none" style:font-name="NewsGotT" fo:font-size="12pt" fo:font-weight="normal" officeooo:rsid="0024221d" style:font-size-asian="12pt" style:font-weight-asian="normal" style:font-name-complex="Arial" style:font-size-complex="12pt" style:font-weight-complex="normal"/>
    </style:style>
    <style:style style:name="T63" style:family="text">
      <style:text-properties fo:color="#000000" style:text-line-through-style="none" style:text-line-through-type="none" style:font-name="NewsGotT" fo:font-size="12pt" fo:font-weight="normal" officeooo:rsid="00722fad" style:font-size-asian="12pt" style:font-weight-asian="normal" style:font-name-complex="Arial" style:font-size-complex="12pt" style:font-weight-complex="normal"/>
    </style:style>
    <style:style style:name="T64" style:family="text">
      <style:text-properties fo:color="#000000" style:text-line-through-style="none" style:text-line-through-type="none" style:font-name="NewsGotT" fo:font-size="12pt" fo:font-weight="normal" officeooo:rsid="003d6a70" style:font-size-asian="12pt" style:font-weight-asian="normal" style:font-name-complex="Arial" style:font-size-complex="12pt" style:font-weight-complex="normal"/>
    </style:style>
    <style:style style:name="T65" style:family="text">
      <style:text-properties fo:color="#000000" style:text-line-through-style="none" style:text-line-through-type="none" officeooo:rsid="005f592a"/>
    </style:style>
    <style:style style:name="T66" style:family="text">
      <style:text-properties fo:color="#000000" style:text-line-through-style="none" style:text-line-through-type="none" officeooo:rsid="002029ab"/>
    </style:style>
    <style:style style:name="T67" style:family="text">
      <style:text-properties fo:color="#000000" officeooo:rsid="004a4ef8"/>
    </style:style>
    <style:style style:name="T68" style:family="text">
      <style:text-properties fo:color="#000000" style:font-name="NewsGotT"/>
    </style:style>
    <style:style style:name="T69" style:family="text">
      <style:text-properties fo:color="#000000" style:font-name="NewsGotT" fo:font-size="12pt" fo:font-weight="normal" style:font-size-asian="12pt" style:font-weight-asian="normal" style:font-name-complex="Arial" style:font-size-complex="12pt" style:font-weight-complex="normal"/>
    </style:style>
    <style:style style:name="T70" style:family="text">
      <style:text-properties fo:color="#000000" style:font-name="NewsGotT" fo:font-size="12pt" fo:font-weight="normal" officeooo:rsid="0033f255" style:font-size-asian="12pt" style:font-weight-asian="normal" style:font-name-complex="Arial" style:font-size-complex="12pt" style:font-weight-complex="normal"/>
    </style:style>
    <style:style style:name="T71" style:family="text">
      <style:text-properties fo:color="#000000" style:font-name="NewsGotT" fo:font-size="12pt" fo:font-weight="normal" officeooo:rsid="00381ec6" style:font-size-asian="12pt" style:font-weight-asian="normal" style:font-name-complex="Arial" style:font-size-complex="12pt" style:font-weight-complex="normal"/>
    </style:style>
    <style:style style:name="T72" style:family="text">
      <style:text-properties fo:color="#000000" style:font-name="NewsGotT" fo:font-size="12pt" fo:font-weight="normal" officeooo:rsid="0017babe" style:font-size-asian="12pt" style:font-weight-asian="normal" style:font-name-complex="Arial" style:font-size-complex="12pt" style:font-weight-complex="normal"/>
    </style:style>
    <style:style style:name="T73" style:family="text">
      <style:text-properties fo:color="#000000" style:font-name="NewsGotT" fo:font-size="12pt" fo:font-weight="normal" officeooo:rsid="00722fad" style:font-size-asian="12pt" style:font-weight-asian="normal" style:font-name-complex="Arial" style:font-size-complex="12pt" style:font-weight-complex="normal"/>
    </style:style>
    <style:style style:name="T74" style:family="text">
      <style:text-properties fo:color="#000000" style:font-name="NewsGotT" fo:font-size="12pt" fo:font-weight="normal" officeooo:rsid="002a9003" style:font-size-asian="12pt" style:font-weight-asian="normal" style:font-name-complex="Arial" style:font-size-complex="12pt" style:font-weight-complex="normal"/>
    </style:style>
    <style:style style:name="T75" style:family="text">
      <style:text-properties fo:color="#000000" style:font-name="NewsGotT" fo:font-size="12pt" fo:font-weight="normal" officeooo:rsid="007a24a7" style:font-size-asian="12pt" style:font-weight-asian="normal" style:font-name-complex="Arial" style:font-size-complex="12pt" style:font-weight-complex="normal"/>
    </style:style>
    <style:style style:name="T76" style:family="text">
      <style:text-properties fo:color="#000000" style:font-name="NewsGotT" fo:font-size="12pt" fo:font-weight="normal" officeooo:rsid="005edeff" style:font-size-asian="12pt" style:font-weight-asian="normal" style:font-name-complex="Arial" style:font-size-complex="12pt" style:font-weight-complex="normal"/>
    </style:style>
    <style:style style:name="T77" style:family="text">
      <style:text-properties fo:color="#000000" style:font-name="NewsGotT" fo:font-size="12pt" fo:font-weight="normal" officeooo:rsid="006b2aad" style:font-size-asian="12pt" style:font-weight-asian="normal" style:font-name-complex="Arial" style:font-size-complex="12pt" style:font-weight-complex="normal"/>
    </style:style>
    <style:style style:name="T78" style:family="text">
      <style:text-properties fo:color="#000000" style:font-name="NewsGotT" fo:font-size="12pt" fo:font-weight="normal" officeooo:rsid="001b1d6c" style:font-size-asian="12pt" style:font-weight-asian="normal" style:font-name-complex="Arial" style:font-size-complex="12pt" style:font-weight-complex="normal"/>
    </style:style>
    <style:style style:name="T79" style:family="text">
      <style:text-properties fo:color="#000000" style:font-name="NewsGotT" fo:font-size="12pt" fo:font-weight="normal" officeooo:rsid="0025ea18" style:font-name-asian="Calibri" style:font-size-asian="12pt" style:font-weight-asian="normal" style:font-name-complex="Arial" style:font-size-complex="12pt" style:language-complex="ar" style:country-complex="SA" style:font-weight-complex="normal"/>
    </style:style>
    <style:style style:name="T80" style:family="text">
      <style:text-properties fo:color="#000000" style:font-name="NewsGotT" fo:font-size="12pt" style:font-size-asian="12pt" style:font-name-complex="Arial" style:font-size-complex="12pt"/>
    </style:style>
    <style:style style:name="T81" style:family="text">
      <style:text-properties fo:color="#000000" style:font-name="NewsGotT" fo:font-size="12pt" officeooo:rsid="0025ef81" style:font-size-asian="12pt" style:font-name-complex="Arial" style:font-size-complex="12pt"/>
    </style:style>
    <style:style style:name="T82" style:family="text">
      <style:text-properties fo:color="#000000" style:font-name="NewsGotT" fo:font-size="12pt" officeooo:rsid="0027e8e4" style:font-size-asian="12pt" style:font-name-complex="Arial" style:font-size-complex="12pt"/>
    </style:style>
    <style:style style:name="T83" style:family="text">
      <style:text-properties fo:color="#000000" style:font-name="NewsGotT" fo:font-size="12pt" officeooo:rsid="00636049" style:font-size-asian="12pt" style:font-name-complex="Arial" style:font-size-complex="12pt"/>
    </style:style>
    <style:style style:name="T84" style:family="text">
      <style:text-properties fo:color="#000000" style:font-name="NewsGotT" fo:font-size="12pt" officeooo:rsid="001ceb3a" style:font-size-asian="12pt" style:font-name-complex="Arial" style:font-size-complex="12pt"/>
    </style:style>
    <style:style style:name="T85" style:family="text">
      <style:text-properties fo:color="#000000" style:font-name="NewsGotT" fo:font-size="12pt" officeooo:rsid="003d6a70" style:font-size-asian="12pt" style:font-name-complex="Arial" style:font-size-complex="12pt"/>
    </style:style>
    <style:style style:name="T86" style:family="text">
      <style:text-properties fo:color="#000000" style:font-name="NewsGotT" fo:font-size="12pt" officeooo:rsid="00390ed8" style:font-size-asian="12pt" style:font-name-complex="Arial" style:font-size-complex="12pt"/>
    </style:style>
    <style:style style:name="T87" style:family="text">
      <style:text-properties fo:color="#000000" style:font-name="NewsGotT" fo:font-size="12pt" officeooo:rsid="0083ef5f" style:font-size-asian="12pt" style:font-name-complex="Arial" style:font-size-complex="12pt"/>
    </style:style>
    <style:style style:name="T88" style:family="text">
      <style:text-properties fo:color="#000000" style:font-name="NewsGotT" fo:font-size="12pt" officeooo:rsid="002029ab" style:font-size-asian="12pt" style:font-name-complex="Arial" style:font-size-complex="12pt"/>
    </style:style>
    <style:style style:name="T89" style:family="text">
      <style:text-properties fo:color="#000000" style:font-name="NewsGotT" fo:font-size="12pt" fo:font-weight="bold" style:font-size-asian="12pt" style:font-weight-asian="bold" style:font-size-complex="12pt" style:font-weight-complex="bold"/>
    </style:style>
    <style:style style:name="T90" style:family="text">
      <style:text-properties fo:color="#000000" style:font-name="NewsGotT" fo:font-size="12pt" fo:font-weight="bold" officeooo:rsid="003b8011" style:font-size-asian="12pt" style:font-weight-asian="bold" style:font-size-complex="12pt" style:font-weight-complex="bold"/>
    </style:style>
    <style:style style:name="T91" style:family="text">
      <style:text-properties fo:color="#000000" style:font-name="NewsGotT" fo:font-weight="normal" officeooo:rsid="0025ea18" style:font-name-asian="Calibri" style:font-weight-asian="normal" style:font-name-complex="Arial" style:language-complex="ar" style:country-complex="SA" style:font-weight-complex="normal"/>
    </style:style>
    <style:style style:name="T92" style:family="text">
      <style:text-properties fo:color="#000000" style:font-name="NewsGotT" fo:font-weight="normal" officeooo:rsid="0025ea18" style:font-name-asian="Calibri" style:font-weight-asian="normal" style:language-complex="ar" style:country-complex="SA" style:font-weight-complex="normal"/>
    </style:style>
    <style:style style:name="T93" style:family="text">
      <style:text-properties fo:color="#000000" style:font-name="NewsGotT" fo:font-weight="normal" style:font-weight-asian="normal" style:font-weight-complex="normal"/>
    </style:style>
    <style:style style:name="T94" style:family="text">
      <style:text-properties fo:color="#000000" style:font-name="NewsGotT" fo:font-weight="normal" officeooo:rsid="001b1d6c" style:font-weight-asian="normal" style:font-weight-complex="normal"/>
    </style:style>
    <style:style style:name="T95" style:family="text">
      <style:text-properties fo:color="#000000" style:font-name="NewsGotT" fo:font-weight="normal" officeooo:rsid="003b8011" style:font-weight-asian="normal" style:font-weight-complex="normal"/>
    </style:style>
    <style:style style:name="T96" style:family="text">
      <style:text-properties fo:color="#000000" style:font-name="NewsGotT" fo:font-weight="normal" officeooo:rsid="003d46a1" style:font-weight-asian="normal" style:font-weight-complex="normal"/>
    </style:style>
    <style:style style:name="T97" style:family="text">
      <style:text-properties fo:color="#000000" style:font-name="NewsGotT" fo:font-weight="normal" officeooo:rsid="00196250" style:font-weight-asian="normal" style:font-weight-complex="normal"/>
    </style:style>
    <style:style style:name="T98" style:family="text">
      <style:text-properties fo:color="#000000" style:font-name="NewsGotT" fo:font-weight="normal" officeooo:rsid="008593e5" style:font-weight-asian="normal" style:font-weight-complex="normal"/>
    </style:style>
    <style:style style:name="T99" style:family="text">
      <style:text-properties fo:color="#000000" style:font-name="NewsGotT" fo:font-weight="normal" officeooo:rsid="002029ab" style:font-weight-asian="normal" style:font-weight-complex="normal"/>
    </style:style>
    <style:style style:name="T100" style:family="text">
      <style:text-properties fo:color="#000000" style:font-name="NewsGotT" officeooo:rsid="001b1d6c"/>
    </style:style>
    <style:style style:name="T101" style:family="text">
      <style:text-properties fo:color="#000000" style:font-name="NewsGotT" officeooo:rsid="0025ea18" style:font-name-asian="Calibri" style:font-name-complex="Arial" style:language-complex="ar" style:country-complex="SA"/>
    </style:style>
    <style:style style:name="T102" style:family="text">
      <style:text-properties fo:color="#000000" fo:font-weight="normal" style:font-weight-asian="normal" style:font-name-complex="Arial" style:font-weight-complex="normal"/>
    </style:style>
    <style:style style:name="T103" style:family="text">
      <style:text-properties fo:color="#000000" fo:font-weight="normal" officeooo:rsid="0052e667" style:font-weight-asian="normal" style:font-name-complex="Arial" style:font-weight-complex="normal"/>
    </style:style>
    <style:style style:name="T104" style:family="text">
      <style:text-properties fo:color="#000000" fo:font-weight="normal" officeooo:rsid="003fffef" style:font-weight-asian="normal" style:font-name-complex="Arial" style:font-weight-complex="normal"/>
    </style:style>
    <style:style style:name="T105" style:family="text">
      <style:text-properties fo:color="#000000" fo:font-weight="normal" officeooo:rsid="00549889" style:font-weight-asian="normal" style:font-name-complex="Arial" style:font-weight-complex="normal"/>
    </style:style>
    <style:style style:name="T106" style:family="text">
      <style:text-properties fo:color="#000000" fo:font-weight="normal" officeooo:rsid="007813c7" style:font-weight-asian="normal" style:font-name-complex="Arial" style:font-weight-complex="normal"/>
    </style:style>
    <style:style style:name="T107" style:family="text">
      <style:text-properties fo:color="#000000" fo:font-weight="normal" style:font-weight-asian="normal" style:font-weight-complex="normal"/>
    </style:style>
    <style:style style:name="T108" style:family="text">
      <style:text-properties fo:color="#000000" fo:font-weight="normal" officeooo:rsid="0027eccf" style:font-weight-asian="normal" style:font-weight-complex="normal"/>
    </style:style>
    <style:style style:name="T109" style:family="text">
      <style:text-properties fo:color="#000000" fo:font-weight="normal" officeooo:rsid="0027e8e4" style:font-weight-asian="normal" style:font-weight-complex="normal"/>
    </style:style>
    <style:style style:name="T110" style:family="text">
      <style:text-properties fo:color="#000000" fo:font-weight="normal" officeooo:rsid="0025ef81" style:font-weight-asian="normal" style:font-weight-complex="normal"/>
    </style:style>
    <style:style style:name="T111" style:family="text">
      <style:text-properties fo:color="#000000" fo:font-weight="normal" officeooo:rsid="004215d3" style:font-weight-asian="normal" style:font-weight-complex="normal"/>
    </style:style>
    <style:style style:name="T112" style:family="text">
      <style:text-properties fo:color="#000000" fo:font-weight="normal" officeooo:rsid="00539bae" style:font-weight-asian="normal" style:font-weight-complex="normal"/>
    </style:style>
    <style:style style:name="T113" style:family="text">
      <style:text-properties fo:color="#000000" fo:font-weight="normal" officeooo:rsid="00436533" style:font-weight-asian="normal" style:font-weight-complex="normal"/>
    </style:style>
    <style:style style:name="T114" style:family="text">
      <style:text-properties fo:color="#000000" fo:font-weight="normal" officeooo:rsid="001b1d6c" style:font-weight-asian="normal" style:font-weight-complex="normal"/>
    </style:style>
    <style:style style:name="T115" style:family="text">
      <style:text-properties fo:color="#000000" fo:font-weight="normal" officeooo:rsid="003d46a1" style:font-weight-asian="normal" style:font-weight-complex="normal"/>
    </style:style>
    <style:style style:name="T116" style:family="text">
      <style:text-properties fo:color="#000000" fo:font-weight="bold" style:font-weight-asian="bold" style:font-weight-complex="bold"/>
    </style:style>
    <style:style style:name="T117" style:family="text">
      <style:text-properties fo:color="#000000" fo:font-weight="bold" officeooo:rsid="003d6a70" style:font-weight-asian="bold" style:font-weight-complex="bold"/>
    </style:style>
    <style:style style:name="T118" style:family="text">
      <style:text-properties fo:color="#000000" fo:font-style="normal" fo:font-weight="normal" style:font-style-asian="normal" style:font-weight-asian="normal" style:font-style-complex="normal" style:font-weight-complex="normal"/>
    </style:style>
    <style:style style:name="T119" style:family="text">
      <style:text-properties fo:color="#000000" fo:font-style="normal" fo:font-weight="normal" officeooo:rsid="00414afb" style:font-style-asian="normal" style:font-weight-asian="normal" style:font-style-complex="normal" style:font-weight-complex="normal"/>
    </style:style>
    <style:style style:name="T120" style:family="text">
      <style:text-properties fo:color="#000000" fo:font-style="normal" fo:font-weight="normal" officeooo:rsid="004215d3" style:font-style-asian="normal" style:font-weight-asian="normal" style:font-style-complex="normal" style:font-weight-complex="normal"/>
    </style:style>
    <style:style style:name="T121" style:family="text">
      <style:text-properties fo:color="#000000" style:text-line-through-style="solid" style:text-line-through-type="single" fo:font-style="normal" fo:font-weight="normal" officeooo:rsid="00414afb" style:font-style-asian="normal" style:font-weight-asian="normal" style:font-style-complex="normal" style:font-weight-complex="normal"/>
    </style:style>
    <style:style style:name="T122" style:family="text">
      <style:text-properties fo:color="#000000" style:text-line-through-style="solid" style:text-line-through-type="single" style:font-name="NewsGotT" fo:font-weight="normal" style:font-weight-asian="normal" style:font-weight-complex="normal"/>
    </style:style>
    <style:style style:name="T123" style:family="text">
      <style:text-properties fo:color="#000000" officeooo:rsid="004215d3"/>
    </style:style>
    <style:style style:name="T124" style:family="text">
      <style:text-properties fo:color="#000000" officeooo:rsid="00436533"/>
    </style:style>
    <style:style style:name="T125" style:family="text">
      <style:text-properties fo:color="#000000" officeooo:rsid="00551b8a"/>
    </style:style>
    <style:style style:name="T126" style:family="text">
      <style:text-properties fo:color="#000000" officeooo:rsid="0078df6a"/>
    </style:style>
    <style:style style:name="T127" style:family="text">
      <style:text-properties fo:color="#000000" officeooo:rsid="00549889"/>
    </style:style>
    <style:style style:name="T128" style:family="text">
      <style:text-properties fo:color="#000000" officeooo:rsid="004bb3c6"/>
    </style:style>
    <style:style style:name="T129" style:family="text">
      <style:text-properties fo:color="#000000" officeooo:rsid="004d3fd8"/>
    </style:style>
    <style:style style:name="T130" style:family="text">
      <style:text-properties fo:color="#000000" style:font-name-complex="Arial"/>
    </style:style>
    <style:style style:name="T131" style:family="text">
      <style:text-properties fo:color="#000000" officeooo:rsid="003d6a70" style:font-name-complex="Arial"/>
    </style:style>
    <style:style style:name="T132" style:family="text">
      <style:text-properties fo:color="#000000" officeooo:rsid="0047d00b" style:font-name-complex="Arial"/>
    </style:style>
    <style:style style:name="T133" style:family="text">
      <style:text-properties fo:color="#000000" officeooo:rsid="0049910e" style:font-name-complex="Arial"/>
    </style:style>
    <style:style style:name="T134" style:family="text">
      <style:text-properties fo:color="#000000" officeooo:rsid="0025ef81" style:font-name-complex="Arial"/>
    </style:style>
    <style:style style:name="T135" style:family="text">
      <style:text-properties fo:color="#000000" officeooo:rsid="004d4613"/>
    </style:style>
    <style:style style:name="T136" style:family="text">
      <style:text-properties fo:color="#000000" officeooo:rsid="007911de"/>
    </style:style>
    <style:style style:name="T137" style:family="text">
      <style:text-properties fo:color="#000000" officeooo:rsid="002d3ca4"/>
    </style:style>
    <style:style style:name="T138" style:family="text">
      <style:text-properties fo:color="#000000" officeooo:rsid="00196250"/>
    </style:style>
    <style:style style:name="T139" style:family="text">
      <style:text-properties fo:color="#000000" officeooo:rsid="0044d720"/>
    </style:style>
    <style:style style:name="T140" style:family="text">
      <style:text-properties fo:color="#000000" officeooo:rsid="0047d00b"/>
    </style:style>
    <style:style style:name="T141" style:family="text">
      <style:text-properties fo:color="#000000" officeooo:rsid="0027eccf"/>
    </style:style>
    <style:style style:name="T142" style:family="text">
      <style:text-properties fo:color="#000000" officeooo:rsid="001b1d6c"/>
    </style:style>
    <style:style style:name="T143" style:family="text">
      <style:text-properties fo:color="#000000" officeooo:rsid="00398e19"/>
    </style:style>
    <style:style style:name="T144" style:family="text">
      <style:text-properties fo:color="#000000" officeooo:rsid="001e6238"/>
    </style:style>
    <style:style style:name="T145" style:family="text">
      <style:text-properties fo:color="#000000" officeooo:rsid="002082d3"/>
    </style:style>
    <style:style style:name="T146" style:family="text">
      <style:text-properties officeooo:rsid="00506927"/>
    </style:style>
    <style:style style:name="T147" style:family="text">
      <style:text-properties officeooo:rsid="0052e667"/>
    </style:style>
    <style:style style:name="T148" style:family="text">
      <style:text-properties officeooo:rsid="00549889"/>
    </style:style>
    <style:style style:name="T149" style:family="text">
      <style:text-properties officeooo:rsid="0058795c"/>
    </style:style>
    <style:style style:name="T150" style:family="text">
      <style:text-properties officeooo:rsid="005c1eb8"/>
    </style:style>
    <style:style style:name="T151" style:family="text">
      <style:text-properties officeooo:rsid="005dbbe1"/>
    </style:style>
    <style:style style:name="T152" style:family="text">
      <style:text-properties officeooo:rsid="005e57db"/>
    </style:style>
    <style:style style:name="T153" style:family="text">
      <style:text-properties officeooo:rsid="006081f6"/>
    </style:style>
    <style:style style:name="T154" style:family="text">
      <style:text-properties officeooo:rsid="007012e0"/>
    </style:style>
    <style:style style:name="T155" style:family="text">
      <style:text-properties officeooo:rsid="0070a677"/>
    </style:style>
    <style:style style:name="T156" style:family="text">
      <style:text-properties officeooo:rsid="0071ca57"/>
    </style:style>
    <style:style style:name="T157" style:family="text">
      <style:text-properties officeooo:rsid="00722fad"/>
    </style:style>
    <style:style style:name="T158" style:family="text">
      <style:text-properties officeooo:rsid="0075c3a0"/>
    </style:style>
    <style:style style:name="T159" style:family="text">
      <style:text-properties fo:font-weight="normal" style:font-weight-asian="normal" style:font-weight-complex="normal"/>
    </style:style>
    <style:style style:name="T160" style:family="text">
      <style:text-properties fo:font-weight="normal" officeooo:rsid="0044d720" style:font-weight-asian="normal" style:font-weight-complex="normal"/>
    </style:style>
    <style:style style:name="T161" style:family="text">
      <style:text-properties fo:font-weight="normal" officeooo:rsid="00196250" style:font-weight-asian="normal" style:font-weight-complex="normal"/>
    </style:style>
    <style:style style:name="T162" style:family="text">
      <style:text-properties fo:font-weight="normal" officeooo:rsid="0044f458" style:font-weight-asian="normal" style:font-weight-complex="normal"/>
    </style:style>
    <style:style style:name="T163" style:family="text">
      <style:text-properties fo:font-weight="normal" officeooo:rsid="0047d00b" style:font-weight-asian="normal" style:font-weight-complex="normal"/>
    </style:style>
    <style:style style:name="T164" style:family="text">
      <style:text-properties fo:font-weight="normal" officeooo:rsid="0044ffc1" style:font-weight-asian="normal" style:font-weight-complex="normal"/>
    </style:style>
    <style:style style:name="T165" style:family="text">
      <style:text-properties fo:font-weight="normal" officeooo:rsid="00381ec6" style:font-weight-asian="normal" style:font-weight-complex="normal"/>
    </style:style>
    <style:style style:name="T166" style:family="text">
      <style:text-properties fo:font-weight="normal" officeooo:rsid="007a24a7" style:font-weight-asian="normal" style:font-weight-complex="normal"/>
    </style:style>
    <style:style style:name="T167" style:family="text">
      <style:text-properties officeooo:rsid="00418625"/>
    </style:style>
    <style:style style:name="T168" style:family="text">
      <style:text-properties officeooo:rsid="007a7edd"/>
    </style:style>
    <style:style style:name="T169" style:family="text">
      <style:text-properties officeooo:rsid="007ef0ca"/>
    </style:style>
    <style:style style:name="T170" style:family="text">
      <style:text-properties style:font-name-asian="Times New Roman" style:font-name-complex="Arial" style:language-complex="ar" style:country-complex="SA"/>
    </style:style>
    <style:style style:name="T171" style:family="text">
      <style:text-properties officeooo:rsid="007b7966"/>
    </style:style>
    <style:style style:name="T172" style:family="text">
      <style:text-properties officeooo:rsid="003e662c"/>
    </style:style>
    <style:style style:name="T173" style:family="text">
      <style:text-properties officeooo:rsid="0083ef5f"/>
    </style:style>
    <style:style style:name="T174" style:family="text">
      <style:text-properties officeooo:rsid="00883f7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text:style-name="WW_5f_CharLFO5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7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9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8LV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9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2" draw:name="Marco2" text:anchor-type="paragraph" svg:x="6.532cm" svg:y="0.291cm" svg:width="10.821cm" style:rel-width="scale" svg:height="0.811cm" style:rel-height="scale" draw:z-index="0"><draw:text-box><text:p text:style-name="P2">CONSEJERÍA DE IGUALDAD Y POLÍTICAS SOCIALES</text:p><text:p text:style-name="Heading"><text:span text:style-name="Fuente_20_de_20_párrafo_20_predeter."><text:span text:style-name="T1">Dirección General de </text:span></text:span><text:span text:style-name="Fuente_20_de_20_párrafo_20_predeter."><text:span text:style-name="T3">Participación Ciudadana y Voluntariado</text:span></text:span></text:p></draw:text-box></draw:frame><draw:frame draw:style-name="fr1" draw:name="Marco1" text:anchor-type="paragraph" svg:x="-0.497cm" svg:y="-0.397cm" svg:width="4.156cm" style:rel-width="scale" svg:height="0.446cm" style:rel-height="scale" draw:z-index="1"><draw:text-box><text:p text:style-name="P3"><draw:frame draw:style-name="fr3" draw:name="Marco5" text:anchor-type="paragraph" svg:x="2.503cm" svg:y="1.302cm" svg:width="5.45cm" draw:z-index="2"><draw:text-box fo:min-height="0.76cm"><text:p text:style-name="P40">JUNTA DE ANDALUCIA</text:p></draw:text-box></draw:frame>JUNTA DE ANDALUCIA</text:p></draw:text-box></draw:frame><text:span text:style-name="Fuente_20_de_20_párrafo_20_predeter."><text:span text:style-name="T6"/></text:span></text:p>
      <text:p text:style-name="Standard">1</text:p>
      <text:p text:style-name="P32"/>
      <text:p text:style-name="P204"/>
      <text:p text:style-name="P76">ANTEPROYECTO DE LEY <text:span text:style-name="T7">ANDALUZA DEL VOLUNTARIADO</text:span></text:p>
      <text:p text:style-name="P63"/>
      <text:p text:style-name="P63">ÍNDICE </text:p>
      <text:p text:style-name="P21"/>
      <text:p text:style-name="P5">EXPOSICIÓN DE MOTIVOS.</text:p>
      <text:p text:style-name="P74"/>
      <text:p text:style-name="P74"/>
      <text:p text:style-name="P73">TÍTULO I. DISPOSICIONES GENERALES.</text:p>
      <text:p text:style-name="P73"/>
      <text:p text:style-name="P65">Artículo 1. Objeto.</text:p>
      <text:p text:style-name="P65">Artículo 2. <text:span text:style-name="T8">Ámbito de aplicación.</text:span></text:p>
      <text:p text:style-name="P65">Artículo 3. <text:span text:style-name="T8">Concepto de Voluntariado. </text:span></text:p>
      <text:p text:style-name="P65">Artículo 4. <text:span text:style-name="T8">Límites a la acción voluntaria. </text:span></text:p>
      <text:p text:style-name="P66">Artículo <text:span text:style-name="T8">5</text:span>. <text:span text:style-name="T8">Valores y principios de la acción voluntaria.</text:span></text:p>
      <text:p text:style-name="P67">Artículo 6. Funciones. </text:p>
      <text:p text:style-name="P67">Artículo 7. Ámbitos de actuación del Voluntariado. </text:p>
      <text:p text:style-name="P67">Artículo 8. De los programas de voluntariado. </text:p>
      <text:p text:style-name="P66"/>
      <text:p text:style-name="P66"/>
      <text:p text:style-name="P64">TÍTULO II. DE <text:span text:style-name="T8">LAS PERSONAS DESTINATARIAS DE LA ACCIÓN VOLUNTARIA.</text:span></text:p>
      <text:p text:style-name="P64"/>
      <text:p text:style-name="P65">Artículo <text:span text:style-name="T8">9</text:span>. <text:span text:style-name="T8">Las personas destinatarias de la acción voluntaria. </text:span></text:p>
      <text:p text:style-name="P66">Artículo <text:span text:style-name="T8">10</text:span>. <text:span text:style-name="T8">Derechos y Deberes de las personas destinatarias. </text:span></text:p>
      <text:p text:style-name="P66"/>
      <text:p text:style-name="P64"/>
      <text:p text:style-name="P64">TÍTULO III. <text:span text:style-name="T8">DE LAS PERSONAS VOLUNTARIAS.</text:span></text:p>
      <text:p text:style-name="P70"/>
      <text:p text:style-name="P69">Artículo 1<text:span text:style-name="T8">1</text:span>. <text:span text:style-name="T8">De las personas voluntarias. </text:span></text:p>
      <text:p text:style-name="P69">Artículo 1<text:span text:style-name="T8">2</text:span>. <text:span text:style-name="T8">Compatibilidad de la Acción voluntaria. </text:span></text:p>
      <text:p text:style-name="P69">Artículo 1<text:span text:style-name="T8">3</text:span>. <text:span text:style-name="T8">Derechos.</text:span></text:p>
      <text:p text:style-name="P68">Artículo 14. Deberes. </text:p>
      <text:p text:style-name="P71">Artículo 15. Relación entre las personas voluntarias y las entidades de voluntariado. </text:p>
      <text:p text:style-name="P72"/>
      <text:p text:style-name="P70"/>
      <text:p text:style-name="P5">TÍTULO IV. <text:span text:style-name="T8">DE LAS ENTIDADES QUE DESARROLLAN LA ACCIÓN VOLUNTARIA. </text:span></text:p>
      <text:p text:style-name="P21"/>
      <text:p text:style-name="P11"/>
      <text:p text:style-name="P11">Artículo <text:span text:style-name="T8">16</text:span>. <text:span text:style-name="T8">De las entidades de voluntariado. </text:span></text:p>
      <text:p text:style-name="P11">Artículo <text:span text:style-name="T8">17</text:span>. <text:span text:style-name="T8">Régimen jurídico de las entidades de voluntariado. </text:span></text:p>
      <text:p text:style-name="P11"/>
      <text:p text:style-name="P6"/>
      <text:p text:style-name="P6"/>
      <text:p text:style-name="P6"/>
      <text:p text:style-name="P6"/>
      <text:p text:style-name="P6"><text:soft-page-break/></text:p>
      <text:p text:style-name="P6"/>
      <text:p text:style-name="P6"/>
      <text:p text:style-name="P6"/>
      <text:p text:style-name="P6"/>
      <text:p text:style-name="P7">TÍTULO V. <text:span text:style-name="T8">DE LAS ADMINISTRACIONES PÚBLICAS</text:span></text:p>
      <text:p text:style-name="P136">Artículo 18. El Registro General de Entidades de Voluntariado </text:p>
      <text:p text:style-name="Heading"><text:span text:style-name="T20">Artículo 19. Funciones de las Administraciones públicas </text:span><text:span text:style-name="Fuente_20_de_20_párrafo_20_predeter."><text:span text:style-name="T20"><text:s/>andaluzas</text:span></text:span><text:span text:style-name="T20">. </text:span></text:p>
      <text:p text:style-name="P136">Artículo 20. Competencias de la Administración de la Junta de Andalucía. </text:p>
      <text:p text:style-name="P136">Artículo 21. Competencias de las entidades locales. </text:p>
      <text:p text:style-name="Heading"><text:span text:style-name="T20">Artículo 22. </text:span><text:span text:style-name="Fuente_20_de_20_párrafo_20_predeter."><text:span text:style-name="T20">Financiación de los programas de voluntariado.</text:span></text:span></text:p>
      <text:p text:style-name="P136">Artículo 23. Plan Andaluz del Voluntariado. </text:p>
      <text:p text:style-name="P60">TÍTULO VI. DE LA PARTICIPACIÓN. </text:p>
      <text:p text:style-name="P136">Artículo 24. Derecho a la participación. </text:p>
      <text:p text:style-name="P136">Artículo 25. Órganos de participación del voluntariado. </text:p>
      <text:p text:style-name="P61">TÍTULO VII. DEL FOMENTO Y RECONOCIMIENTO DE LA ACCIÓN VOLUNTARIA. </text:p>
      <text:p text:style-name="P136">Artículo 26. Medidas de fomento del Voluntariado. </text:p>
      <text:p text:style-name="P136">Artículo 27. De la promoción del Voluntariado desde las empresas. </text:p>
      <text:p text:style-name="P136">Artículo 28. De la promoción del Voluntariado desde las Universidades. </text:p>
      <text:p text:style-name="P136">Artículo 29. Acreditación y reconocimiento de las actuaciones de Voluntariado. </text:p>
      <text:p text:style-name="P136"/>
      <text:p text:style-name="P136"/>
      <text:p text:style-name="P136"><text:span text:style-name="T39">Disposición </text:span><text:span text:style-name="T40">a</text:span><text:span text:style-name="T39">dicional primera</text:span>. Voluntariado en el extranjero. </text:p>
      <text:p text:style-name="P136"><text:span text:style-name="T39">Disposición </text:span><text:span text:style-name="T40">a</text:span><text:span text:style-name="T39">dicional segunda</text:span>. Voluntariado en la protección civil. </text:p>
      <text:p text:style-name="P136"><text:span text:style-name="T39">Disposición </text:span><text:span text:style-name="T40">a</text:span><text:span text:style-name="T39">dicional tercera</text:span>. Habilitación de créditos. </text:p>
      <text:p text:style-name="P136"><text:span text:style-name="T39">Disposición transitoria primera</text:span>. Periodo de adaptación.</text:p>
      <text:p text:style-name="P137">Disposición derogatoria.</text:p>
      <text:p text:style-name="P136"><text:span text:style-name="T39">Disposición final primera</text:span>. <text:span text:style-name="T152">Reproducción de normativa estatal.</text:span></text:p>
      <text:p text:style-name="P136"><text:span text:style-name="T41">Disposición final segunda</text:span><text:span text:style-name="T152">. </text:span>Desarrollo reglamentario. </text:p>
      <text:p text:style-name="P136"><text:span text:style-name="T39">Disposición final segunda</text:span>. Entrada en vigor. </text:p>
      <text:p text:style-name="P62"/>
      <text:p text:style-name="P75"/>
      <text:p text:style-name="P107">EXPOSICIÓN DE MOTIVOS</text:p>
      <text:p text:style-name="P98">I</text:p>
      <text:p text:style-name="P80"><text:tab/></text:p>
      <text:p text:style-name="P77"><text:tab/> <text:span text:style-name="T147">L</text:span>a situación del voluntariado en la actualidad es el resultado de la acción continuada, entregada y responsable de personas, que desde hace largo tiempo, en Andalucía, España y el extranjero, y con diferentes motivaciones o desde distintas creencias, han invertido su esfuerzo, su dedicación y sus capacidades para consolidar la acción voluntaria.</text:p>
      <text:p text:style-name="P20"/>
      <text:p text:style-name="P79"><text:span text:style-name="T4"><text:tab/>Esta Ley </text:span><text:span text:style-name="T103">supone un refuerzo importante en un momento en el que cada día mas, crece la conciencia de responsabilidad social, </text:span><text:span text:style-name="T106">p</text:span><text:span text:style-name="T103">or eso, </text:span><text:span text:style-name="T104">amplía el </text:span><text:span text:style-name="T102">ámbito de actuación </text:span><text:span text:style-name="T104">de la acción voluntaria</text:span><text:span text:style-name="T102">, y favorece que pueda promoverse en otros ámbitos como las Administraciones </text:span><text:span text:style-name="T105">p</text:span><text:span text:style-name="T102">úblicas o las empresas y universidades.</text:span></text:p>
      <text:p text:style-name="P20"><text:soft-page-break/></text:p>
      <text:p text:style-name="P78"><text:tab/><text:span text:style-name="T118">Asimismo, se valoran y reconocen las nuevas formas de voluntariado que en los últimos años han emergido con fuerza, <text:s/></text:span><text:span text:style-name="T119">el </text:span><text:span text:style-name="T120">como </text:span><text:span text:style-name="T119">el voluntariado digital</text:span><text:span text:style-name="T121">,</text:span><text:span text:style-name="T118"> que se lleva a cabo </text:span><text:span text:style-name="T108">como una alternativa al voluntariado presencial, </text:span><text:span text:style-name="T109">cuya actividad puede ser realizada de forma m</text:span><text:span text:style-name="T108">á</text:span><text:span text:style-name="T109">s flexible y adaptada a la disponibilidad de las personas voluntarias, </text:span><text:span text:style-name="T108">a través de </text:span><text:span text:style-name="Fuente_20_de_20_párrafo_20_predeter."><text:span text:style-name="T110">las tecnologías de la información y comunicaciones (TIC)</text:span></text:span><text:span text:style-name="T107"> y que no requiere la presencia física de </text:span><text:span text:style-name="T111">las personas voluntarias </text:span><text:span text:style-name="T107">en las entidades de voluntariado.</text:span></text:p>
      <text:p text:style-name="P82"/>
      <text:p text:style-name="P83"><text:span text:style-name="T45"><text:tab/></text:span><text:span text:style-name="T123">De este modo,</text:span><text:span text:style-name="T51"> las tecnologías de la información y comunicación, </text:span><text:span text:style-name="T124">a través de Internet, </text:span><text:span text:style-name="T51">s</text:span><text:span text:style-name="T126">e reconocen como</text:span><text:span text:style-name="T51"> un espacio de participación en sí mismo, donde diferentes entidades pueden concentrar su atención promoviendo un acceso a recursos, solventando dificultades para la integración de colectivos o promover causas de interés común ante demandas ciudadanas. </text:span><text:span text:style-name="T125"><text:s/>El voluntariado virtual, digital u online, en cualquiera de sus referencias, asume cada vez más protagonismo en la vida asociativa andaluza.</text:span></text:p>
      <text:p text:style-name="P38"/>
      <text:p text:style-name="P81"><text:span text:style-name="T2"><text:tab/></text:span><text:span text:style-name="T112">Además, la ley</text:span><text:span text:style-name="T5"> </text:span><text:span text:style-name="T2">asume la heterogeneidad del tejido asociativo andaluz como una de sus señas de identidad. La expansión durante las últimas décadas del asociacionismo en nuestra comunidad autónoma ofrece a la ciudadanía andaluza enormes posibilidades de implicación en multitud de áreas de colaboración. De igual manera, esta diversidad anticipa una variedad en la composición interna</text:span><text:span text:style-name="T51"> de las estructuras solidarias que enriquece la vida participativa andaluza. </text:span><text:span text:style-name="T127">Se consolidan y reconocen, por tanto,</text:span><text:span text:style-name="T51"> las estrategias de intervención con la</text:span><text:span text:style-name="T127">s</text:span><text:span text:style-name="T51"> que el tejido asociativo atiende las diferentes causas qu</text:span><text:span text:style-name="T2">e motivan su actividad solidaria, y que oscilan desde el compromiso más asistencial y básico con aquellos grupos sociales o contextos más vulnerables hasta propuestas más transformadoras y de incidencia social, económica, cultural o política, entre otras.</text:span></text:p>
      <text:p text:style-name="P56"/>
      <text:p text:style-name="P115"><text:tab/><text:span text:style-name="T148">Por otra parte, la ley asume el reto de mantener e incluso fortalecer el resto de espacios de participación en la vida pública, reconociéndose</text:span>, la transcendencia <text:span text:style-name="T167">para la ciudadanía </text:span>del voluntariado como fenómeno singularizado en el conjunto del espacio participativo andaluz. </text:p>
      <text:p text:style-name="P56"/>
      <text:p text:style-name="P114"><text:tab/>De hecho, no es extraño que en las primeras etapas del crecimiento personal, el contacto con iniciativas solidarias aumente considerablemente la posibilidad de practicar voluntariado en la vida adulta. Así, las experiencias de participación en contextos tanto de aprendizaje formal como informal, tales como la escuela, naturalizan la relación entre la persona y su comunidad, y quizá despierten el interés por mantener ese compromiso durante el tiempo, donde el voluntariado ahora sí contribuiría de manera clara en ofrecer vías de participación. Un ejemplo de esta vinculación estaría promovido por las experiencias de aprendizaje servicio, a través de cuyas actividades el alumnado se involucra en actividades comunitarias al tiempo que adquiere competencias clave para su desarrollo personal, académico y su futuro como profesional y ciudadano. </text:p>
      <text:p text:style-name="P114"/>
      <text:p text:style-name="P114"><text:tab/></text:p>
      <text:p text:style-name="P113"><text:tab/>En la última década también han surgido espacios de participación no tan organizados en cuanto a su estructuración pero con interesantes consecuencias desde la perspectiva de vincular a las personas con causas de interés general, manteniendo su compromiso de colaboración con cierta estabilidad en el tiempo. </text:p>
      <text:p text:style-name="P114"/>
      <text:p text:style-name="P114"><text:tab/>Esta ley también insta a instituciones públicas y a las propias estructuras solidarias a que fomenten lazos de colaboración con iniciativas emergentes ciudadanas, tipo plataformas <text:soft-page-break/>cívicas, movimientos vecinales emergentes o similares cuya participación ciudadana mantiene también vínculos naturales con el voluntariado más estructurado. El origen del movimiento de voluntariado tal y como hoy lo conocemos tiene importantes referencias en propuestas o iniciativas organizadas de manera autónoma que pudieron derivar en estructuras más consolidadas en el futuro. </text:p>
      <text:p text:style-name="P141"/>
      <text:p text:style-name="P104"><text:tab/><text:span text:style-name="T159">Con esta Ley, la Junta de Andalucía asume que el concurso de un movimiento voluntario, independiente, autónomo y vigoroso, es una necesidad para la mejora de la calidad de vida que los poderes públicos deben garantizar, reconociendo el ejemplo de solidaridad y civismo que su existencia brinda como un saludable fenómeno social ampliamente extendido en Andalucía, desarrollado y adulto, imprescindible para construir una sociedad más participativa, humana y acogedora. </text:span></text:p>
      <text:p text:style-name="P108"/>
      <text:p text:style-name="P138"><text:tab/>Se pretende, en suma, que el nuevo marco legal sea útil <text:span text:style-name="T49">e inclusivo con independencia del </text:span>tipo de organizaci<text:span text:style-name="T49">ón</text:span>, origen, tamaño y ámbito de actuación, <text:s/><text:span text:style-name="T49">así como de </text:span><text:s/>todas las personas voluntarias, con independencia de su motivación y el alcance de su compromiso</text:p>
      <text:p text:style-name="P103">II</text:p>
      <text:p text:style-name="P101"><text:tab/><text:span text:style-name="T91">El artículo 61.2 del Estatuto de Autonomía para Andalucía, establece que corresponde a la Comunidad Autónoma la competencia exclusiva en materia de voluntariado, que incluye, <text:s/>en todo caso, la definición de la actividad y la regulación y la promoción de las actuaciones destinadas a la solidaridad y a la acción voluntaria que se ejecuten individualmente o a través de instituciones públicas o privadas.</text:span></text:p>
      <text:p text:style-name="P101"><text:tab/><text:span text:style-name="T128">De acuerdo con ello, se dicta l</text:span><text:span text:style-name="T51">a Ley 7/2001, de 12 de Julio, del Voluntariado, </text:span><text:span text:style-name="T128">que </text:span><text:span text:style-name="T51"><text:s/></text:span><text:span text:style-name="T129">supuso un hito importante en el reconocimiento de la persona voluntaria, incidiendo </text:span><text:span text:style-name="T51">en las notas configuradoras y en los principios que inspiran la acción voluntaria: solidaridad, voluntariedad y libertad, gratuidad y vinculación a la entidad de voluntariado y a un programa de voluntariado.</text:span><text:span text:style-name="T130"> Quince años después, esta Ley se ha visto desbordada por la realidad de la acción voluntaria y se hace necesario un nuevo marco jurídico que responda adecuadamente a la configuración y a las dimensiones del voluntariado actual.</text:span></text:p>
      <text:p text:style-name="P99"><text:span text:style-name="T51"><text:tab/></text:span><text:span text:style-name="T128">Durante estos años de aplicación de la Ley, se ha producido un </text:span><text:span text:style-name="T135">reconocimiento a nivel internacional </text:span><text:span text:style-name="T51">del voluntariado, </text:span><text:span text:style-name="T135">como el </text:span><text:span text:style-name="T51">Dictamen de 13 de diciembre de 2006 del Comité Económico y Social Europeo «</text:span>Actividades de voluntariado, su papel en la sociedad europea y su impacto» o el Estudio sobre el voluntariado en la Unión Europea «Study on Volunteering in the European Union. Final Report», elaborado por la Education, Audiovisual &amp; Culture Executive Agency presentado el 17 de febrero de 2010, que incorpora nuevas perspectivas de actuación en la acción voluntaria. Además, como conclusiones del Año Europeo del Voluntariado 2011, se aprobaron diferentes documentos, tales como la Comunicación de la Comisión Europea de 20 de septiembre de 2011, sobre «Políticas de la UE y voluntariado: Reconocimiento y fomento de actividades voluntarias transfronterizas» o las Resoluciones del Parlamento Europeo de 12 de junio de 2012, sobre el «Reconocimiento y el fomento de las actividades voluntarias transfronterizas en la UE» y de 10 de diciembre de 2013, sobre «El voluntariado y las actividades de voluntariado». La Propuesta de Directiva del Parlamento Europeo y del Consejo relativa a los «Requisitos de entrada y residencia de los nacionales de terceros países con fines <text:soft-page-break/>de investigación, estudios, intercambio de alumnos, prácticas remuneradas y no remuneradas, servicios de voluntariado y colocación "au pair" de 2013» también debe ser tenida en cuenta.</text:p>
      <text:p text:style-name="P99"><text:tab/>Más recientemente, el Reglamento (UE) núm. 375/2014, del Parlamento Europeo y del Consejo, de 3 de abril de 2014, por el que se crea el Cuerpo Voluntario Europeo de Ayuda Humanitaria («iniciativa Voluntarios de Ayuda de la UE») y su Reglamento de Ejecución (UE) núm. 1244/2014, de la Comisión, de 20 de noviembre de 2014, han diseñado un nuevo marco europeo para el desarrollo del voluntariado humanitario durante el periodo 2014-2020.</text:p>
      <text:p text:style-name="P102"><text:tab/><text:span text:style-name="T51">Por último, se aprueba la Ley estatal 45/2015, </text:span><text:span text:style-name="T135">de 14 de octubre, del Voluntariado, </text:span><text:span text:style-name="T52">en cuyo preámbulo reclama un marco de cooperación entre las diferentes Administraciones </text:span><text:span text:style-name="T53">P</text:span><text:span text:style-name="T52">úblicas. </text:span><text:span text:style-name="T51">Con ese espíritu, </text:span><text:span text:style-name="T136">es</text:span><text:span text:style-name="T51">ta Ley </text:span><text:span text:style-name="T136">aporta</text:span><text:span text:style-name="T51"> novedades significativas, como la incorporación de los menores a la actividad voluntaria, el reconocimiento de competencias en materia de voluntariado o la aparición de la empresa o la </text:span><text:span text:style-name="T136">u</text:span><text:span text:style-name="T51">niversidad por vez primera como agentes necesarios para el desarrollo de la actividad voluntaria. </text:span><text:span text:style-name="T136">N</text:span><text:span text:style-name="T51">o sólo no se aparta de</text:span><text:span text:style-name="T137">l</text:span><text:span text:style-name="T51"> núcleo esencial del actuar voluntario, sino que lo refuerza y lo adapta a las necesidades de un voluntariado del siglo XXI.</text:span></text:p>
      <text:p text:style-name="P112"/>
      <text:p text:style-name="P111">III</text:p>
      <text:p text:style-name="P100"><text:tab/><text:span text:style-name="T107">Tras delimitar en el Título I su objeto y ámbito de aplicación, se define el voluntariado y se fijan </text:span><text:span text:style-name="T113">los límites a la acción voluntaria</text:span><text:span text:style-name="T107">. Para completar esta delimitación se añaden </text:span><text:span text:style-name="T113">los valores, principios y funciones de la acción voluntaria, así como los diferentes ámbitos de actuación de voluntariado y de los programas de voluntariado.</text:span></text:p>
      <text:p text:style-name="P104"><text:tab/>El interés general como elemento central del concepto de voluntariado y referente principal para deslindar la acción voluntaria, se erige en uno de los pilares fundamentales de la Ley. </text:p>
      <text:p text:style-name="P104"><text:tab/><text:span text:style-name="T22">El título II recoge </text:span>los derechos y deberes de las personas destinatarias de la acción voluntaria, dándoles así su legítimo lugar como sujetos activos de su propia realidad <text:span text:style-name="T46">y</text:span> de sus propias circunstancias. </text:p>
      <text:p text:style-name="P99"><text:span text:style-name="T51"><text:tab/></text:span><text:span text:style-name="T138">E</text:span><text:span text:style-name="T51">n el </text:span><text:span text:style-name="T138">t</text:span><text:span text:style-name="T51">ítulo II</text:span><text:span text:style-name="T138">I</text:span><text:span text:style-name="T51">, </text:span><text:span text:style-name="T138">se abordan </text:span><text:span text:style-name="T51">los requisitos que ha de reunir </text:span><text:span text:style-name="T139">la persona voluntaria </text:span><text:span text:style-name="T51">para tener tal condición, haciendo una especial referencia a los menores de edad y a las medidas de accesibilidad para personas con discapacidad y personas mayores</text:span>.</text:p>
      <text:p text:style-name="P99"><text:tab/>En relación con los menores de edad se ha tenido especialmente en cuenta la ratificación por España en 2010 del Convenio del Consejo de Europa para la protección de los niños contra la explotación y el abuso sexual hecho en Lanzarote el 25 de octubre de 2007 y la Directiva 2011/92/UE, del Parlamento Europeo y del Consejo, de 13 de diciembre de 2011, relativa a la lucha contra los abusos sexuales y la explotación sexual de los menores y la pornografía infantil que sustituye a la Decisión Marco 2004/68/JAI, del Consejo, de 22 de diciembre de 2003.</text:p>
      <text:p text:style-name="P99"><text:tab/>Así, para determinados programas de voluntariado se requiere que los voluntarios no hayan sido condenados por sentencia firme por delitos contra la libertad, indemnidad sexual, trata y explotación de menores y así se establece que no puedan tener la condición de voluntarios en éstos ámbitos donde entren en contacto con dichos menores.</text:p>
      <text:p text:style-name="P99"><text:soft-page-break/><text:tab/>Se refuerza asimismo a las entidades de voluntariado en el proceso de selección de personas voluntarias y a solicitar si así lo consideran una declaración responsable de no tener antecedentes penales en delitos de violencia doméstica o de género, por atentar contra la vida, la integridad física, la libertad, la integridad moral o la libertad e indemnidad sexual del otro cónyuge o de los hijos, <text:s/>por delitos de tráfico ilegal o inmigración clandestina de personas, o por delitos de terrorismo <text:s/></text:p>
      <text:p text:style-name="P99"><text:tab/>Seguidamente, se regulan el régimen de incompatibilidades, tanto, en el ámbito privado como en el público, y los derechos y deberes de la persona voluntaria.</text:p>
      <text:p text:style-name="P99"><text:tab/>Especial importancia se concede al acuerdo de incorporación, que se erige en el principal instrumento de definición y regulación de las relaciones entre el voluntario y la entidad de volunt<text:span text:style-name="T107">ariado, tanto en el momento de incorporación de aquélla, como el desarrollo posterior de su actuación voluntaria, que permitirá diferenciar al voluntariado de otras formas de prestación de servicios afines.</text:span></text:p>
      <text:p text:style-name="P104"><text:span text:style-name="T159"><text:tab/></text:span><text:span text:style-name="T160">E</text:span><text:span text:style-name="T159">l título I</text:span><text:span text:style-name="T161">V</text:span><text:span text:style-name="T159"> </text:span><text:span text:style-name="T160">regula </text:span><text:span text:style-name="T159">las entidades </text:span><text:span text:style-name="T160">que desarrollan la acción voluntaria y se establece su régimen jurídico y el </text:span><text:span text:style-name="T159">título V </text:span><text:span text:style-name="T162">está dedicado a las </text:span><text:span text:style-name="T159">Administraci</text:span><text:span text:style-name="T162">ones públicas. </text:span><text:span text:style-name="T163">E</text:span><text:span text:style-name="T164">n primer lugar, regula el Registro General de Entidades de Voluntariado,</text:span><text:span text:style-name="T159"> </text:span><text:span text:style-name="T163">y </text:span><text:span text:style-name="T159">establece las </text:span><text:span text:style-name="T163">funciones y </text:span><text:span text:style-name="T159">competencias </text:span><text:span text:style-name="T163">de </text:span><text:span text:style-name="T159">la Administración de la </text:span><text:span text:style-name="T163">Junta de Andalucía</text:span><text:span text:style-name="T159"> y </text:span><text:span text:style-name="T163">de </text:span><text:span text:style-name="T159">las </text:span><text:span text:style-name="T165">e</text:span><text:span text:style-name="T159">ntidades </text:span><text:span text:style-name="T165">l</text:span><text:span text:style-name="T159">ocales <text:s/>en materia de voluntariado. </text:span><text:span text:style-name="T166">A</text:span><text:span text:style-name="T163">simismo, establece </text:span><text:span text:style-name="T159"><text:s/>el marco de</text:span><text:span text:style-name="T163">l</text:span><text:span text:style-name="T159"> Plan Andaluz de</text:span><text:span text:style-name="T163">l</text:span><text:span text:style-name="T159"> Voluntariado como instrumento de coordinación de las actuaciones </text:span><text:span text:style-name="T163">de las consejerías en materia de voluntariado. Por último regula, </text:span><text:span text:style-name="T165">medidas de apoyo económico y técnico </text:span><text:span text:style-name="T159">a entidades que desarrollen programas de voluntariado. </text:span></text:p>
      <text:p text:style-name="P110"><text:span text:style-name="T51"><text:tab/></text:span><text:span text:style-name="T140">El título VI contempla del derecho a la participación de las entidades de voluntariado que desarrollen programas de acción voluntaria en el diseño y ejecución de políticas públicas, sin perjuicio </text:span><text:span text:style-name="Fuente_20_de_20_párrafo_20_predeter."><text:span text:style-name="T131">de los cauces establecidos en la normativa general sobre participación ciudadana</text:span></text:span><text:span text:style-name="Fuente_20_de_20_párrafo_20_predeter."><text:span text:style-name="T132">. </text:span></text:span><text:span text:style-name="Fuente_20_de_20_párrafo_20_predeter."><text:span text:style-name="T133">Igualmente regula el Consejo Andaluz del Voluntariado como máximo órgano de participación del voluntariado en Andalucía.</text:span></text:span></text:p>
      <text:p text:style-name="P109"><text:span text:style-name="Fuente_20_de_20_párrafo_20_predeter."><text:span text:style-name="T54"><text:tab/>Por último, el Título VII, regula medidas de fomento de la acción voluntaria. </text:span></text:span><text:span text:style-name="T51">La mayor presencia del entorno empresarial y de la universidad en el ámbito del voluntariado tiene su reconocimiento </text:span><text:span text:style-name="T52">en la ley.</text:span><text:span text:style-name="T51"> A tal efecto, se establecen las condiciones en las que las empresas y las universidades podrán promover y participar en programas de voluntariado que cumplan los requisitos establecidos en esta Ley.</text:span></text:p>
      <text:p text:style-name="P105"><text:tab/>Finalmente, la ley concluye con tres disposiciones adicionales, una transitoria, una derogatoria y <text:span text:style-name="T158">tres</text:span> finales. </text:p>
      <text:p text:style-name="P106"><text:tab/></text:p>
      <text:p text:style-name="P28"/>
      <text:p text:style-name="P8">Título I</text:p>
      <text:p text:style-name="P8">Disposiciones generales</text:p>
      <text:p text:style-name="P28"/>
      <text:p text:style-name="P48">Artículo 1. Objeto</text:p>
      <text:p text:style-name="P44"/>
      <text:p text:style-name="P44">La presente ley tiene por objeto:</text:p>
      <text:p text:style-name="P44"/>
      <text:p text:style-name="P42"><text:soft-page-break/><text:span text:style-name="Fuente_20_de_20_párrafo_20_predeter."><text:span text:style-name="T75">a) </text:span></text:span><text:span text:style-name="Fuente_20_de_20_párrafo_20_predeter."><text:span text:style-name="T69">Promover la participación </text:span></text:span><text:span text:style-name="Fuente_20_de_20_párrafo_20_predeter."><text:span text:style-name="T76">ciudadana </text:span></text:span><text:span text:style-name="Fuente_20_de_20_párrafo_20_predeter."><text:span text:style-name="T77">en</text:span></text:span><text:span text:style-name="Fuente_20_de_20_párrafo_20_predeter."><text:span text:style-name="T76"> programas </text:span></text:span><text:span text:style-name="Fuente_20_de_20_párrafo_20_predeter."><text:span text:style-name="T69">de voluntariado </text:span></text:span><text:span text:style-name="Fuente_20_de_20_párrafo_20_predeter."><text:span text:style-name="T76">desarrollados por los ciudadanos y ciudadanas </text:span></text:span><text:span text:style-name="Fuente_20_de_20_párrafo_20_predeter."><text:span text:style-name="T69">a través de entidades de voluntariado, de acuerdo con los valores y principios </text:span></text:span><text:span text:style-name="Fuente_20_de_20_párrafo_20_predeter."><text:span text:style-name="T76">regulados en la presente Ley. </text:span></text:span></text:p>
      <text:p text:style-name="P57"/>
      <text:p text:style-name="P42"><text:span text:style-name="Fuente_20_de_20_párrafo_20_predeter."><text:span text:style-name="T75">b) </text:span></text:span><text:span text:style-name="Fuente_20_de_20_párrafo_20_predeter."><text:span text:style-name="T76">Establecer el régimen jurídico de la acción voluntaria organizada, regulando los derechos y obligaciones que surgen de la relación entre las personas voluntarias y las entidades de voluntariado. </text:span></text:span></text:p>
      <text:p text:style-name="P42"><text:span text:style-name="Fuente_20_de_20_párrafo_20_predeter."><text:span text:style-name="T76"/></text:span></text:p>
      <text:p text:style-name="P43"><text:span text:style-name="Fuente_20_de_20_párrafo_20_predeter."><text:span text:style-name="T75">c) </text:span></text:span><text:span text:style-name="Fuente_20_de_20_párrafo_20_predeter."><text:span text:style-name="T69">Regular la colaboración de las personas voluntarias y las entidades de voluntariado con las </text:span></text:span><text:span text:style-name="Fuente_20_de_20_párrafo_20_predeter."><text:span text:style-name="T78">A</text:span></text:span><text:span text:style-name="Fuente_20_de_20_párrafo_20_predeter."><text:span text:style-name="T69">dministraciones </text:span></text:span><text:span text:style-name="Fuente_20_de_20_párrafo_20_predeter."><text:span text:style-name="T78">p</text:span></text:span><text:span text:style-name="Fuente_20_de_20_párrafo_20_predeter."><text:span text:style-name="T69">úblicas </text:span></text:span><text:span text:style-name="Fuente_20_de_20_párrafo_20_predeter."><text:span text:style-name="T79">andaluzas </text:span></text:span><text:span text:style-name="Fuente_20_de_20_párrafo_20_predeter."><text:span text:style-name="T69">en la conformación de las políticas públicas. </text:span></text:span></text:p>
      <text:p text:style-name="P34"/>
      <text:p text:style-name="P23">Artículo 2. Ámbito de aplicación.</text:p>
      <text:p text:style-name="P23"/>
      <text:p text:style-name="P44">Esta Ley será de aplicación a toda actividad de voluntariado, a las personas voluntarias, a las destinatarias de la acción voluntaria y a entidades de voluntariado que participen, se beneficien o lleven a cabo programas de voluntariado que se desarrollen en el territorio de la Comunidad Autónoma de Andalucía o en el ámbito de competencias de la Junta de Andalucía. </text:p>
      <text:p text:style-name="P22"/>
      <text:p text:style-name="P23">Artículo 3. Concepto de voluntariado.</text:p>
      <text:p text:style-name="P23"/>
      <text:p text:style-name="P44">1. A los efectos de la presente Ley, se entiende por voluntariado el conjunto de actividades de interés general desarrolladas por personas físicas, siempre que reúnan los siguientes requisitos:</text:p>
      <text:p text:style-name="P44"/>
      <text:list xml:id="list2524556086627298477" text:style-name="L1">
        <text:list-item>
          <text:p text:style-name="P142">Que tengan carácter solidario.</text:p>
        </text:list-item>
      </text:list>
      <text:p text:style-name="P118"/>
      <text:list xml:id="list112716796307645" text:continue-numbering="true" text:style-name="L1">
        <text:list-item>
          <text:p text:style-name="P142">Que su realización sea libre y responsable, sin que tengan su causa en una obligación personal o deber jurídico y sea asumida voluntariamente por la persona voluntaria.</text:p>
        </text:list-item>
      </text:list>
      <text:p text:style-name="P86"/>
      <text:list xml:id="list112715993722323" text:continue-numbering="true" text:style-name="L1">
        <text:list-item>
          <text:p text:style-name="P160"><text:span text:style-name="Fuente_20_de_20_párrafo_20_predeter."><text:span text:style-name="T9">Que se lleven a cabo sin contraprestación económica o material, sin perjuicio del abono de los gastos reembolsables que el desempeño de la acción voluntaria ocasione a las personas voluntarias de acuerdo con lo establecido en el artículo 13.f</text:span></text:span><text:span text:style-name="Fuente_20_de_20_párrafo_20_predeter."><text:span text:style-name="T11">).</text:span></text:span></text:p>
        </text:list-item>
      </text:list>
      <text:p text:style-name="P86"/>
      <text:list xml:id="list112715734742201" text:continue-numbering="true" text:style-name="L1">
        <text:list-item>
          <text:p text:style-name="P142">Que se desarrollen de forma organizada a través de entidades de voluntariado con arreglo a programas concretos. </text:p>
        </text:list-item>
      </text:list>
      <text:p text:style-name="P118"/>
      <text:p text:style-name="P44">2. Se entiende por actividades de interés general, aquellas que contribuyan en cada uno de los ámbitos de actuación del voluntariado a que hace referencia el artículo 7 a proteger, conservar el entorno y mejorar la calidad de vida de las personas y de la sociedad en general, entendiendo por calidad de vida como aquella situación que permite a personas y comunidades disfrutar en su integridad de los derechos económicos, sociales, políticos, culturales y ambientales garantizando la equidad, justicia social y cohesión social para su pleno desarrollo e integración social.</text:p>
      <text:p text:style-name="P44"/>
      <text:p text:style-name="P44">3. No tendrán la consideración de actividades de voluntariado las siguientes:</text:p>
      <text:p text:style-name="P44"/>
      <text:list xml:id="list7372724845285228372" text:style-name="L2">
        <text:list-item>
          <text:p text:style-name="P143">Las aisladas o esporádicas, periódicas o no, prestadas al margen de entidades de voluntariado.</text:p>
        </text:list-item>
      </text:list>
      <text:p text:style-name="P118"/>
      <text:list xml:id="list112716640455612" text:continue-numbering="true" text:style-name="L2">
        <text:list-item>
          <text:p text:style-name="P143">Las ejecutadas por razones familiares, de amistad o de buena vecindad.</text:p>
        </text:list-item>
      </text:list>
      <text:p text:style-name="P86"/>
      <text:list xml:id="list112716915945266" text:continue-numbering="true" text:style-name="L2">
        <text:list-item>
          <text:p text:style-name="P143"><text:soft-page-break/>Las que se realicen en virtud de una relación laboral, funcionarial, mercantil o de cualquier otra mediante contraprestación de orden económico o material.</text:p>
        </text:list-item>
      </text:list>
      <text:p text:style-name="P86"/>
      <text:list xml:id="list112714985092465" text:continue-numbering="true" text:style-name="L2">
        <text:list-item>
          <text:p text:style-name="P161"><text:span text:style-name="Fuente_20_de_20_párrafo_20_predeter."><text:span text:style-name="T9">Los trabajos de colaboración social a los que se refiere el Real Decreto 1445/1982, de 25 de junio, por el que se regulan diversas medidas de fomento del empleo.</text:span></text:span></text:p>
        </text:list-item>
      </text:list>
      <text:p text:style-name="P86"/>
      <text:list xml:id="list112716878621341" text:continue-numbering="true" text:style-name="L2">
        <text:list-item>
          <text:p text:style-name="P161"><text:span text:style-name="Fuente_20_de_20_párrafo_20_predeter."><text:span text:style-name="T9">Las becas con o sin prestación de servicios o cualquier otra actividad análoga cuyo objetivo principal sea la formación.</text:span></text:span></text:p>
          <text:p text:style-name="P161"><text:span text:style-name="Fuente_20_de_20_párrafo_20_predeter."><text:span text:style-name="T9"/></text:span></text:p>
        </text:list-item>
        <text:list-item>
          <text:p text:style-name="P161"><text:span text:style-name="Fuente_20_de_20_párrafo_20_predeter."><text:span text:style-name="T9">Las prácticas no laborales en empresas o grupos empresariales y las prácticas académicas externas.</text:span></text:span></text:p>
        </text:list-item>
      </text:list>
      <text:p text:style-name="P118"/>
      <text:p text:style-name="P45">4. Sin perjuicio de lo establecido en el artículo 19, tendrán la consideración de actividades de voluntariado, aquellas que se traduzcan en la realización de acciones concretas y específicas, sin integrarse en programas globales o a largo plazo, siempre que se realicen a través de una entidad de voluntariado.</text:p>
      <text:p text:style-name="P52"/>
      <text:p text:style-name="P52"><text:span text:style-name="T38">5. T</text:span>ambién tendrán <text:span text:style-name="T38">la c</text:span>onsideración <text:span text:style-name="T38">de actividades de voluntariado</text:span>, las que se realicen a través de las tecnologías de la información y comunicación <text:span text:style-name="T38">(TIC) </text:span>y que no requieran la presencia física de las personas voluntarias en las entidades de voluntariado.</text:p>
      <text:p text:style-name="P53"/>
      <text:p text:style-name="P23">Artículo 4. Límites a la acción voluntaria.</text:p>
      <text:p text:style-name="P23"/>
      <text:p text:style-name="P51">1. La realización de actividades de voluntariado no podrá suponer la amortización total o parcial de puestos de trabajo remunerados.</text:p>
      <text:p text:style-name="P51"/>
      <text:p text:style-name="P51">2. La realización de actividades de voluntariado <text:span text:style-name="T26">tampoco </text:span>podrá reemplazar a las Administraciones <text:span text:style-name="T24">p</text:span>úblicas andaluzas en la actividad prestacional social pública, o servir para <text:span text:style-name="T26">eximirla</text:span><text:span text:style-name="T30">s</text:span> de garantizar a la ciudadanía los derechos que tiene reconocido<text:span text:style-name="T168">s</text:span> frente a aquéllas. </text:p>
      <text:p text:style-name="P22"/>
      <text:p text:style-name="P23">Artículo 5. Valores y principios de la acción voluntaria.</text:p>
      <text:p text:style-name="P23"/>
      <text:p text:style-name="P44">1. La acción voluntaria se basará y se desarrollará con arreglo a los siguientes valores:</text:p>
      <text:p text:style-name="P44"/>
      <text:list xml:id="list7189104785965258212" text:style-name="L3">
        <text:list-item>
          <text:p text:style-name="P162"><text:span text:style-name="Fuente_20_de_20_párrafo_20_predeter."><text:span text:style-name="T9">Los que inspiran la convivencia en una sociedad democrática, participativa, justa, plural y comprometida con la igualdad, la libertad y la solidaridad.</text:span></text:span></text:p>
        </text:list-item>
      </text:list>
      <text:p text:style-name="P118"/>
      <text:list xml:id="list112714950962483" text:continue-numbering="true" text:style-name="L3">
        <text:list-item>
          <text:p text:style-name="P162"><text:span text:style-name="Fuente_20_de_20_párrafo_20_predeter."><text:span text:style-name="T9">Los que promueven la defensa del bien común y de los derechos fundamentales recogidos en la Constitución Española, interpretados de conformidad con la Declaración Universal de Derechos Humanos, la Convención de los Derechos del Niño de Naciones Unidas y la Convención de Naciones Unidas sobre Derechos de las Personas con Discapacidad, la Carta de los Derechos Fundamentales de la Unión Europea y la Carta Social Europea.</text:span></text:span></text:p>
        </text:list-item>
      </text:list>
      <text:p text:style-name="P93"/>
      <text:list xml:id="list112715937800493" text:continue-numbering="true" text:style-name="L3">
        <text:list-item>
          <text:p text:style-name="P179">Los que contribuyen a la equidad, la justicia y la cohesión social.</text:p>
        </text:list-item>
      </text:list>
      <text:p text:style-name="P93"/>
      <text:list xml:id="list112716364530084" text:continue-numbering="true" text:style-name="L3">
        <text:list-item>
          <text:p text:style-name="P187"><text:span text:style-name="T26">Los que fundamenten el despliegue y </text:span><text:span text:style-name="T31">las capacidades humanas a través de la participación activa de la ciudadanía. </text:span></text:p>
          <text:p text:style-name="P190"/>
        </text:list-item>
        <text:list-item>
          <text:p text:style-name="P189"><text:soft-page-break/><text:span text:style-name="T29">L</text:span><text:span text:style-name="T26">a autonomía respecto de los poderes públicos y económicos como principio que ampara la capacidad crítica e innovadora de la acción voluntaria, sensibilizando a la sociedad sobre nuevas necesidades y estimulando una acción pública eficaz. </text:span></text:p>
        </text:list-item>
      </text:list>
      <text:p text:style-name="P22"/>
      <text:p text:style-name="P44">2. Se consideran principios que fundamentan la acción voluntaria:</text:p>
      <text:p text:style-name="P44"/>
      <text:list xml:id="list8482188055085783525" text:style-name="L4">
        <text:list-item>
          <text:p text:style-name="P196">La libertad como opción personal del compromiso tanto de las personas voluntarias como de las personas destinatarias de la acción voluntaria.</text:p>
        </text:list-item>
      </text:list>
      <text:p text:style-name="P133"/>
      <text:list xml:id="list112717067208069" text:continue-numbering="true" text:style-name="L4">
        <text:list-item>
          <text:p text:style-name="P197"><text:span text:style-name="Fuente_20_de_20_párrafo_20_predeter."><text:span text:style-name="T9">El compromiso social que orienta una acción estable y rigurosa, buscando la </text:span></text:span><text:span text:style-name="Fuente_20_de_20_párrafo_20_predeter."><text:span text:style-name="T80">eficacia de sus actuaciones como contribución a los fines de interés social.</text:span></text:span></text:p>
        </text:list-item>
      </text:list>
      <text:p text:style-name="P134"/>
      <text:list xml:id="list112716321823657" text:continue-numbering="true" text:style-name="L4">
        <text:list-item>
          <text:p text:style-name="P198"><text:span text:style-name="Fuente_20_de_20_párrafo_20_predeter."><text:span text:style-name="T55">La participación como principio democrático de intervención directa y activa de la ciudadanía en las responsabilidades comunes que de lugar a un tejido asociativo que articule a la comunidad desde el reconocimiento de su autonomía y pluralismo. </text:span></text:span></text:p>
        </text:list-item>
      </text:list>
      <text:p text:style-name="P133"/>
      <text:list xml:id="list112715026093330" text:continue-numbering="true" text:style-name="L4">
        <text:list-item>
          <text:p text:style-name="P197"><text:span text:style-name="Fuente_20_de_20_párrafo_20_predeter."><text:span text:style-name="T9">La solidaridad con conciencia global que exige congruencia entre las actitudes y compromisos cotidianos y la eliminación de injusticias y desigualdades, atendiendo el interés general y no exclusivamente el de los miembros de la propia entidad de voluntariado.</text:span></text:span></text:p>
        </text:list-item>
      </text:list>
      <text:p text:style-name="P133"/>
      <text:list xml:id="list112717074653910" text:continue-numbering="true" text:style-name="L4">
        <text:list-item>
          <text:p text:style-name="P196">La complementariedad respecto a las actuaciones de las Administraciones <text:span text:style-name="T24">p</text:span>úblicas, entidades sin ánimo de lucro o profesionales que intervienen en cada uno de los ámbitos del voluntariado.</text:p>
        </text:list-item>
      </text:list>
      <text:p text:style-name="P133"/>
      <text:list xml:id="list112715743833167" text:continue-numbering="true" text:style-name="L4">
        <text:list-item>
          <text:p text:style-name="P197"><text:span text:style-name="Fuente_20_de_20_párrafo_20_predeter."><text:span text:style-name="T9">La autonomía e independencia en la gestión y la toma de decisiones, respecto de los poderes públicos y económicos como principio que ampara la capacidad crítica e innovadora de la acción voluntaria, sensibilizando a la sociedad sobre nuevas necesidades y estimulando una acción pública eficaz.</text:span></text:span></text:p>
        </text:list-item>
      </text:list>
      <text:p text:style-name="P133"/>
      <text:list xml:id="list112716459059379" text:continue-numbering="true" text:style-name="L4">
        <text:list-item>
          <text:p text:style-name="P196">La gratuidad del servicio que presta, sin obtener beneficio económico o material. </text:p>
        </text:list-item>
      </text:list>
      <text:p text:style-name="P133"/>
      <text:list xml:id="list112715325910336" text:continue-numbering="true" text:style-name="L4">
        <text:list-item>
          <text:p text:style-name="P197"><text:span text:style-name="Fuente_20_de_20_párrafo_20_predeter."><text:span text:style-name="T9">La eficiencia que busca la optimización de los recursos pensando tanto en las personas destinatarias de la acción voluntaria, como en la acción voluntaria en su conjunto, en aras de la función social que ha de cumplir.</text:span></text:span></text:p>
        </text:list-item>
      </text:list>
      <text:p text:style-name="P133"/>
      <text:list xml:id="list112715349965208" text:continue-numbering="true" text:style-name="L4">
        <text:list-item>
          <text:p text:style-name="P197"><text:span text:style-name="Fuente_20_de_20_párrafo_20_predeter."><text:span text:style-name="T9">La igualdad de oportunidades de mujeres y hombres en todos los ámbitos de actuación del voluntariado.</text:span></text:span></text:p>
        </text:list-item>
      </text:list>
      <text:p text:style-name="P133"/>
      <text:list xml:id="list112716955517407" text:continue-numbering="true" text:style-name="L4">
        <text:list-item>
          <text:p text:style-name="P197"><text:span text:style-name="Fuente_20_de_20_párrafo_20_predeter."><text:span text:style-name="T9">La no discriminación de las personas voluntarias por razón de nacionalidad, origen racial o étnico, religión, convicciones ideológicas o sindicales, enfermedad, discapacidad, edad, sexo, identidad sexual, orientación sexual o cualquier otra condición o circunstancia personal o social.</text:span></text:span></text:p>
        </text:list-item>
      </text:list>
      <text:p text:style-name="P133"/>
      <text:list xml:id="list112715825584965" text:continue-numbering="true" text:style-name="L4">
        <text:list-item>
          <text:p text:style-name="P197"><text:span text:style-name="Fuente_20_de_20_párrafo_20_predeter."><text:span text:style-name="T9">La accesibilidad de las personas con discapacidad, de las personas mayores y de las que están en situación de dependencia.</text:span></text:span></text:p>
        </text:list-item>
        <text:list-item>
          <text:p text:style-name="P199"><text:soft-page-break/><text:span text:style-name="Fuente_20_de_20_párrafo_20_predeter."><text:span text:style-name="T81">La visibilidad y conexión con la sociedad </text:span></text:span><text:span text:style-name="Fuente_20_de_20_párrafo_20_predeter."><text:span text:style-name="T82">de las personas voluntarias </text:span></text:span><text:span text:style-name="Fuente_20_de_20_párrafo_20_predeter."><text:span text:style-name="T81">a través de las nuevas tecnologías, generando entornos de seguridad y confianza hacia las tecnologías de la información y comunicaciones (TIC).</text:span></text:span></text:p>
        </text:list-item>
      </text:list>
      <text:p text:style-name="P12"/>
      <text:p text:style-name="P34"/>
      <text:p text:style-name="P23">Artículo 6. Funciones.</text:p>
      <text:p text:style-name="P23"/>
      <text:p text:style-name="P44">Sin perjuicio de las particularidades de cada ámbito de actuación, la actividad de voluntariado inspirada en los valores y principios a que se refiere el artículo anterior se desarrollará mediante el cumplimiento de las siguientes funciones:</text:p>
      <text:p text:style-name="P44"/>
      <text:list xml:id="list2599974781744918029" text:style-name="L5">
        <text:list-item>
          <text:p text:style-name="P144">La detección y el conocimiento de necesidades sociales existentes o emergentes. </text:p>
        </text:list-item>
      </text:list>
      <text:p text:style-name="P49"/>
      <text:list xml:id="list112716205090961" text:continue-numbering="true" text:style-name="L5">
        <text:list-item>
          <text:p text:style-name="P144">La promoción y defensa de derechos individuales y colectivos.</text:p>
        </text:list-item>
      </text:list>
      <text:p text:style-name="P118"/>
      <text:list xml:id="list112716024889196" text:continue-numbering="true" text:style-name="L5">
        <text:list-item>
          <text:p text:style-name="P144">La información en torno a tales necesidades y derechos, así como la reivindicación y la denuncia cuando fuera necesario.</text:p>
        </text:list-item>
      </text:list>
      <text:p text:style-name="P118"/>
      <text:list xml:id="list112715428122176" text:continue-numbering="true" text:style-name="L5">
        <text:list-item>
          <text:p text:style-name="P144">El fomento y la educación en valores de solidaridad y cooperación. </text:p>
        </text:list-item>
      </text:list>
      <text:p text:style-name="P118"/>
      <text:list xml:id="list112715014647762" text:continue-numbering="true" text:style-name="L5">
        <text:list-item>
          <text:p text:style-name="P163"><text:span text:style-name="Fuente_20_de_20_párrafo_20_predeter."><text:span text:style-name="T9">El fomento de la iniciativa social y la articulación del tejido asociativo para promover la participación ciudadana.</text:span></text:span></text:p>
        </text:list-item>
      </text:list>
      <text:p text:style-name="P118"/>
      <text:list xml:id="list112715802138022" text:continue-numbering="true" text:style-name="L5">
        <text:list-item>
          <text:p text:style-name="P144">La intervención directa o la colaboración complementaria de la acción de los profesionales en la prevención y resolución de problemas o necesidades cívico-sociales. </text:p>
        </text:list-item>
      </text:list>
      <text:p text:style-name="P44"/>
      <text:list xml:id="list112714969475813" text:continue-numbering="true" text:style-name="L5">
        <text:list-item>
          <text:p text:style-name="P144">La conciencia crítica que contribuye a mejorar la relación de la persona con la sociedad.</text:p>
        </text:list-item>
      </text:list>
      <text:p text:style-name="P86"/>
      <text:list xml:id="list112716440087222" text:continue-numbering="true" text:style-name="L5">
        <text:list-item>
          <text:p text:style-name="P163"><text:span text:style-name="Fuente_20_de_20_párrafo_20_predeter."><text:span text:style-name="T9">La transformación tanto en la vertiente social, con el fin de encontrar nuevas bases para las relaciones sociales; como en la individual, con objeto de mejorar actitudes personales.</text:span></text:span></text:p>
        </text:list-item>
      </text:list>
      <text:p text:style-name="P86"/>
      <text:list xml:id="list112714951645925" text:continue-numbering="true" text:style-name="L5">
        <text:list-item>
          <text:p text:style-name="P163"><text:span text:style-name="Fuente_20_de_20_párrafo_20_predeter."><text:span text:style-name="T9">La dimensión pedagógica y de sensibilización social que recuerda, educa y conciencia en los valores y principios que inspiran la acción voluntaria.</text:span></text:span></text:p>
        </text:list-item>
      </text:list>
      <text:p text:style-name="P86"/>
      <text:list xml:id="list112716513087878" text:continue-numbering="true" text:style-name="L5">
        <text:list-item>
          <text:p text:style-name="P144">La investigación y reflexión sobre las acciones, métodos, planteamientos de trabajo y prácticas del voluntariado.</text:p>
        </text:list-item>
      </text:list>
      <text:p text:style-name="P22"/>
      <text:p text:style-name="P23">Artículo 7. Ámbitos de actuación del voluntariado.</text:p>
      <text:p text:style-name="P23"/>
      <text:p text:style-name="P44">1. Se consideran ámbitos de actuación del voluntariado, entre otros, los siguientes:</text:p>
      <text:p text:style-name="P44"/>
      <text:list xml:id="list1435597690367593398" text:style-name="L6">
        <text:list-item>
          <text:p text:style-name="P164"><text:span text:style-name="Fuente_20_de_20_párrafo_20_predeter."><text:span text:style-name="T9">Voluntariado social, que se desarrolla mediante la intervención con las personas y la realidad social, frente a situaciones de vulneración, privación o falta de derechos u oportunidades para alcanzar una mejor calidad de vida y una mayor cohesión y justicia social.</text:span></text:span></text:p>
        </text:list-item>
      </text:list>
      <text:p text:style-name="P118"/>
      <text:list xml:id="list112715952500539" text:continue-numbering="true" text:style-name="L6">
        <text:list-item>
          <text:p text:style-name="P164"><text:span text:style-name="Fuente_20_de_20_párrafo_20_predeter."><text:span text:style-name="T9">Voluntariado internacional de cooperación para desarrollo, vinculado tanto a la educación para el desarrollo como parte del proceso educativo y de transformación, como a la promoción para el desarrollo en lo relativo a la acción humanitaria y la solidaridad internacional, ya se realice en nuestro país, en países o territorios receptores de cooperación </text:span></text:span><text:soft-page-break/><text:span text:style-name="Fuente_20_de_20_párrafo_20_predeter."><text:span text:style-name="T9">al desarrollo o en cualquier país donde se declare una situación de necesidad humanitaria, sin perjuicio de las actividades realizadas en este ámbito por los cooperantes, que se regirán por el Real Decreto 519/2006, de 28 de abril, por el que se establece el Estatuto de los cooperantes.</text:span></text:span></text:p>
        </text:list-item>
      </text:list>
      <text:p text:style-name="P118"/>
      <text:list xml:id="list112714956927422" text:continue-numbering="true" text:style-name="L6">
        <text:list-item>
          <text:p text:style-name="P164"><text:span text:style-name="Fuente_20_de_20_párrafo_20_predeter."><text:span text:style-name="T9">Voluntariado ambiental, que persigue disminuir el impacto negativo del ser humano sobre el medio ambiente y poner en valor el patrimonio natural existente, las especies animales y vegetales, los ecosistemas y los recursos naturales realizando, entre otras, acciones de protección y recuperación de la flora y fauna, la biodiversidad natural de los distintos hábitats, y defensa del medio forestal; de conservación y mejora del agua, de los ríos y otros elemento</text:span></text:span><text:span text:style-name="Fuente_20_de_20_párrafo_20_predeter."><text:span text:style-name="T69">s del medio hídrico; del litoral, de las montañas y demás elementos del paisaje natural; </text:span></text:span><text:span text:style-name="Fuente_20_de_20_párrafo_20_predeter."><text:span text:style-name="T70">de la mejora de los entornos urbanos, </text:span></text:span><text:span text:style-name="Fuente_20_de_20_párrafo_20_predeter."><text:span text:style-name="T71">del medioambiente atmosférico y de los suelos</text:span></text:span><text:span text:style-name="Fuente_20_de_20_párrafo_20_predeter."><text:span text:style-name="T70">;</text:span></text:span><text:span text:style-name="Fuente_20_de_20_párrafo_20_predeter."><text:span text:style-name="T69"> de educación y sensibilización medioambiental; de protección de los animales; y cualesquiera otras que contribuyan a proteger, conservar y mejorar el medio ambiente.</text:span></text:span></text:p>
        </text:list-item>
      </text:list>
      <text:p text:style-name="P118"/>
      <text:list xml:id="list112716989484628" text:continue-numbering="true" text:style-name="L6">
        <text:list-item>
          <text:p text:style-name="P164"><text:span text:style-name="Fuente_20_de_20_párrafo_20_predeter."><text:span text:style-name="T9">Voluntariado cultural, que promueve y defiende el derecho de acceso a la cultura y, en particular, la integración cultural de todas las personas, la promoción y protección de la identidad cultural, la defensa y salvaguarda del patrimonio cultural y la participación en la vida cultural de la comunidad.</text:span></text:span></text:p>
        </text:list-item>
      </text:list>
      <text:p text:style-name="P118"/>
      <text:list xml:id="list112716760894710" text:continue-numbering="true" text:style-name="L6">
        <text:list-item>
          <text:p text:style-name="P164"><text:span text:style-name="Fuente_20_de_20_párrafo_20_predeter."><text:span text:style-name="T9">Voluntariado deportivo, que contribuye a la cohesión ciudadana y social, sumando los valores propios del voluntariado con aquell</text:span></text:span><text:span text:style-name="Fuente_20_de_20_párrafo_20_predeter."><text:span text:style-name="T69">os otros inherentes al deporte, apostando decididamente por fomentar la dimensión comunitaria en el desarrollo de la práctica deportiva en cualquiera de sus manifestaciones, </text:span></text:span><text:span text:style-name="Fuente_20_de_20_párrafo_20_predeter."><text:span text:style-name="T72">especialmente al deporte practicado por personas con discapacidad, personas mayores y grupos de atención especial, </text:span></text:span><text:span text:style-name="Fuente_20_de_20_párrafo_20_predeter."><text:span text:style-name="T69">y por favorecer un mayor y decidido compro</text:span></text:span><text:span text:style-name="Fuente_20_de_20_párrafo_20_predeter."><text:span text:style-name="T9">miso de quienes practican deporte en la vida asociativa, como manera eficaz de promover su educación e inclusión social.</text:span></text:span></text:p>
        </text:list-item>
      </text:list>
      <text:p text:style-name="P118"/>
      <text:list xml:id="list112716700230795" text:continue-numbering="true" text:style-name="L6">
        <text:list-item>
          <text:p text:style-name="P164"><text:span text:style-name="Fuente_20_de_20_párrafo_20_predeter."><text:span text:style-name="T9">Voluntariado educativo, que como acción solidaria planificada e integrada en el sistema y la comunidad educativa mejore las posibilidades de realización de actividades extraescolares y complementarias contribuyendo, en particular, a compensar las desigualdades que pudieran existir entre </text:span></text:span><text:span text:style-name="Fuente_20_de_20_párrafo_20_predeter."><text:span text:style-name="T12">el alumnado</text:span></text:span><text:span text:style-name="Fuente_20_de_20_párrafo_20_predeter."><text:span text:style-name="T9"> por diferencias sociales, personales o económicas, mediante la utilización, entre otros, de programas de aprendizaje-servicio.</text:span></text:span></text:p>
        </text:list-item>
      </text:list>
      <text:p text:style-name="P118"/>
      <text:list xml:id="list112716558130541" text:continue-numbering="true" text:style-name="L6">
        <text:list-item>
          <text:p text:style-name="P164"><text:span text:style-name="Fuente_20_de_20_párrafo_20_predeter."><text:span text:style-name="T9">Voluntariado socio-sanitario en el que se combinan, la promoción de la salud, la prevención de la enfermedad, la asistencia sanitaria, la rehabilitación y la atención social que va dirigida al conjunto de la sociedad o a los colectivos en situación de vulnerabilidad, y que, mediante una intervención integral y especializada en los aspectos físico, psicológico y social, ofrece apoyo y orientación a las familias y al entorno más cercano, mejorando las condiciones de vida.</text:span></text:span></text:p>
        </text:list-item>
      </text:list>
      <text:p text:style-name="P87"/>
      <text:list xml:id="list112715015142246" text:continue-numbering="true" text:style-name="L6">
        <text:list-item>
          <text:p text:style-name="P164"><text:span text:style-name="Fuente_20_de_20_párrafo_20_predeter."><text:span text:style-name="T9">Voluntariado de ocio y tiempo libre, que forma y sensibiliza en los principios y valores de la acción voluntaria mediante el desarrollo de actividades en el ámbito de la educación no formal, que fomenten el desarrollo, crecimiento personal y grupal de forma integral, impulsando habilidades, competencias, aptitudes y actitudes en las personas, que favorezcan la solidaridad y la inclusión, y logren el compromiso, la participación y la implicación social.</text:span></text:span></text:p>
        </text:list-item>
      </text:list>
      <text:p text:style-name="P118"/>
      <text:list xml:id="list112715539935029" text:continue-numbering="true" text:style-name="L6">
        <text:list-item>
          <text:p text:style-name="P164"><text:soft-page-break/><text:span text:style-name="Fuente_20_de_20_párrafo_20_predeter."><text:span text:style-name="T9">V</text:span></text:span><text:span text:style-name="Fuente_20_de_20_párrafo_20_predeter."><text:span text:style-name="T80">oluntariado comunitario, que favorece la mejora de la comunidad, y promueve la participación con mayor poder de decisión e iniciativa para resolver los problemas y exigir mayor calidad de vida en los espacios vitales más cercanos donde se desenvuelven las personas voluntarias, vertebrando una sociedad solidaria, activa, crítica y comprometida.</text:span></text:span></text:p>
        </text:list-item>
      </text:list>
      <text:p text:style-name="P122"/>
      <text:p text:style-name="P96"><text:span text:style-name="T14">j</text:span><text:span text:style-name="T15">) Voluntariado de protección civil, que colabora regularmente en la gestión de las emergencias, en las actuaciones que se determinen por el Sistema Nacional de Protección Civil y, en particular, las que realice la Comunidad Autónoma de Andalucía en el ejercicio de las competencias que tiene atribuidas estatutariamente, sin perjuicio del deber de la ciudadanía en los casos de grave riesgo, catástrofe o calamidad pública, como expresión y medio eficaz de participación ciudadana en la respuesta social a estos fenómenos, en los términos que establezcan las normas aplicables.</text:span></text:p>
      <text:p text:style-name="P94"/>
      <text:p text:style-name="P92"><text:span text:style-name="T51">k) Voluntariado digital, </text:span><text:span text:style-name="T141">como una alternativa al voluntariado presencial, </text:span><text:span text:style-name="T51">cuya actividad puede ser realizada de forma m</text:span><text:span text:style-name="T141">á</text:span><text:span text:style-name="T51">s flexible y adaptada a la disponibilidad de las personas voluntarias, </text:span><text:span text:style-name="T141">a través de </text:span><text:span text:style-name="Fuente_20_de_20_párrafo_20_predeter."><text:span text:style-name="T134">las tecnologías de la información y comunicaciones (TIC), </text:span></text:span><text:span text:style-name="T51">colaborando con las entidades de voluntariado a expandir sus recursos y </text:span><text:span text:style-name="T141">extenderse a más personas. </text:span></text:p>
      <text:p text:style-name="P94"/>
      <text:p text:style-name="P44"><text:span text:style-name="T51">2. Reglamentariamente se regularán las condiciones en las que se llevará a cabo las actividades de voluntariado internacional de </text:span>cooperación para el desarrollo, así como en aquellos otros ámbitos de actuación que, bien por el lugar en que se realizan, bien por la especialidad de las actividades, bien por el tiempo de desarrollo de éstas o por la combinación de algunas de las circunstancias anteriores, requieren de un tratamiento diferenciado.</text:p>
      <text:p text:style-name="P35"/>
      <text:p text:style-name="P35"/>
      <text:p text:style-name="P23">Artículo 8. De los programas de voluntariado.</text:p>
      <text:p text:style-name="P23"/>
      <text:p text:style-name="P44">1. Los programas de voluntariado canalizan la acción voluntaria, le dan sentido y coherencia, y garantizan su continuidad y eficacia en el cumplimiento de los objetivos que se pretenden. </text:p>
      <text:p text:style-name="P44"/>
      <text:p text:style-name="P113">2. Cada programa de voluntariado deberá tener el contenido mínimo siguiente:</text:p>
      <text:p text:style-name="P44"/>
      <text:list xml:id="list951374603647957934" text:style-name="L7">
        <text:list-item>
          <text:p text:style-name="P145">Denominación.</text:p>
        </text:list-item>
      </text:list>
      <text:p text:style-name="P118"/>
      <text:list xml:id="list112716947515898" text:continue-numbering="true" text:style-name="L7">
        <text:list-item>
          <text:p text:style-name="P145">Identificación de la persona coordinadora o responsable del programa.</text:p>
        </text:list-item>
      </text:list>
      <text:p text:style-name="P118"/>
      <text:list xml:id="list112715643829372" text:continue-numbering="true" text:style-name="L7">
        <text:list-item>
          <text:p text:style-name="P145">Fines y objetivos que se proponga.</text:p>
        </text:list-item>
      </text:list>
      <text:p text:style-name="P86"/>
      <text:list xml:id="list112716585298808" text:continue-numbering="true" text:style-name="L7">
        <text:list-item>
          <text:p text:style-name="P145">Descripción de las actividades que comprenda.</text:p>
        </text:list-item>
      </text:list>
      <text:p text:style-name="P86"/>
      <text:list xml:id="list112715730347887" text:continue-numbering="true" text:style-name="L7">
        <text:list-item>
          <text:p text:style-name="P145">Ámbito territorial que abarque.</text:p>
        </text:list-item>
      </text:list>
      <text:p text:style-name="P86"/>
      <text:list xml:id="list112715139799674" text:continue-numbering="true" text:style-name="L7">
        <text:list-item>
          <text:p text:style-name="P145">Duración prevista para su ejecución.</text:p>
        </text:list-item>
      </text:list>
      <text:p text:style-name="P86"/>
      <text:list xml:id="list112716645843133" text:continue-numbering="true" text:style-name="L7">
        <text:list-item>
          <text:p text:style-name="P145">Número de personas voluntarias necesarias, el perfil adecuado para los cometidos que vayan a desarrollar y la cualificación o formación exigible.</text:p>
        </text:list-item>
      </text:list>
      <text:p text:style-name="P86"/>
      <text:list xml:id="list112715878828887" text:continue-numbering="true" text:style-name="L7">
        <text:list-item>
          <text:p text:style-name="P145">Criterios para determinar, en su caso, el perfil de las personas destinatarias del programa.</text:p>
        </text:list-item>
      </text:list>
      <text:p text:style-name="P86"><text:soft-page-break/></text:p>
      <text:list xml:id="list112716642691486" text:continue-numbering="true" text:style-name="L7">
        <text:list-item>
          <text:p text:style-name="P145">Medios y recursos precisos para llevarlo a cabo.</text:p>
        </text:list-item>
      </text:list>
      <text:p text:style-name="P86"/>
      <text:list xml:id="list112715176862584" text:continue-numbering="true" text:style-name="L7">
        <text:list-item>
          <text:p text:style-name="P145">Mecanismos de control, seguimiento y evaluación</text:p>
        </text:list-item>
      </text:list>
      <text:p text:style-name="P44"/>
      <text:list xml:id="list112716128507641" text:continue-numbering="true" text:style-name="L7">
        <text:list-item>
          <text:p text:style-name="P145">Definición de los gastos a rembolsar a las personas voluntarias y procedimiento para calcularlos. </text:p>
        </text:list-item>
      </text:list>
      <text:p text:style-name="P118"/>
      <text:p text:style-name="P116"/>
      <text:p text:style-name="P33"/>
      <text:p text:style-name="P8">Título II</text:p>
      <text:p text:style-name="P8">DE LAS PERSONAS DESTINATARIAS DE LA ACCIÓN VOLUNTARIA</text:p>
      <text:p text:style-name="P30"/>
      <text:p text:style-name="P23">Artículo 9. Las personas destinatarias de la acción voluntaria</text:p>
      <text:p text:style-name="P23"/>
      <text:p text:style-name="P44">1. <text:s/>A los efectos de la presente Ley, tendrán la consideración de personas destinatarias de la acción voluntaria las personas físicas y los grupos o comunidades en que se integren, tanto en el ámbito nacional como en el internacional, para los que el desarrollo de una actividad de voluntariado represente una mejora en su calidad de vida, ya sea a través del reconocimiento o defensa de sus derechos, la satisfacción de sus necesidades, el acceso a la cultura, la mejora de su entorno o su promoción e inclusión social.</text:p>
      <text:p text:style-name="P44"/>
      <text:p text:style-name="P44">2. <text:s/>En la determinación de las personas destinatarias de la acción voluntaria, no podrá discriminarse por razón de nacionalidad, origen racial o étnico, religión, convicciones ideológicas o sindicales, enfermedad, discapacidad, edad, sexo, identidad sexual, orientación sexual, o cualquier otra condición o circunstancia personal o social. </text:p>
      <text:p text:style-name="P44"/>
      <text:p text:style-name="P22">3. <text:s/>Las actividades de voluntariado se realizarán con pleno respeto a la libertad ideológica, política, sindical o religiosa de las personas destinatarias de la acción voluntaria.</text:p>
      <text:p text:style-name="P23"/>
      <text:p text:style-name="P23">Artículo 10. Derechos y Deberes de las Personas Destinatarias</text:p>
      <text:p text:style-name="P23"/>
      <text:p text:style-name="P22">1. Las<text:span text:style-name="T51"> personas destinatarias de la acción voluntaria tienen los siguientes derechos:</text:span></text:p>
      <text:p text:style-name="P12"/>
      <text:list xml:id="list2124213313352996760" text:style-name="L8">
        <text:list-item>
          <text:p text:style-name="P203">A decidir libremente sobre la acción voluntaria <text:span text:style-name="T43">de la que pudiera ser destinatario.</text:span></text:p>
          <text:p text:style-name="P200"/>
        </text:list-item>
        <text:list-item>
          <text:p text:style-name="P180"><text:s/>A que la acción voluntaria sea desarrollada de acuerdo a programas que garanticen la calidad y duración de las actuaciones, y en especial cuando de ellas se deriven servicios y prestaciones personales, y a que se ejecute, en la medida de lo posible, en su entorno más inmediato. </text:p>
          <text:p text:style-name="P201"/>
        </text:list-item>
        <text:list-item>
          <text:p text:style-name="P165"><text:span text:style-name="Fuente_20_de_20_párrafo_20_predeter."><text:span text:style-name="T9">A recibir información y orientación suficiente y comprensible de acuerdo con sus condiciones personales, tanto al inicio como durante su ejecución, sobre las características de los programas de los que se beneficien o sean destinatarios, así como a colaborar en su evaluación.</text:span></text:span></text:p>
          <text:p text:style-name="P139"/>
        </text:list-item>
        <text:list-item>
          <text:p text:style-name="P146">A que se garantice su dignidad e intimidad personal y familiar.</text:p>
          <text:p text:style-name="P202"/>
        </text:list-item>
        <text:list-item>
          <text:p text:style-name="P165"><text:span text:style-name="Fuente_20_de_20_párrafo_20_predeter."><text:span text:style-name="T9">A solicitar la intervención de la entidad de voluntariado para solucionar los conflictos surgidos con las personas voluntarias.</text:span></text:span></text:p>
          <text:p text:style-name="P202"><text:soft-page-break/></text:p>
        </text:list-item>
        <text:list-item>
          <text:p text:style-name="P146">A que sus datos de carácter personal sean tratados y protegidos de acuerdo con la Ley Orgánica 15/1999, de 13 de diciembre.</text:p>
          <text:p text:style-name="P202"/>
        </text:list-item>
        <text:list-item>
          <text:p text:style-name="P165"><text:span text:style-name="Fuente_20_de_20_párrafo_20_predeter."><text:span text:style-name="T9">Cuando existan causas que lo justifiquen, las personas destinatarias de la acción voluntaria podrán solicitar y obtener el cambio de la persona voluntaria asignada, si lo permiten las circunstancias de la entidad, pudiendo en cualquier caso prescindir de los servicios de un determinado programa de acción voluntaria, mediante renuncia por escrito o por cualquier otro procedimiento que deje constancia de su decisión.</text:span></text:span></text:p>
          <text:p text:style-name="P139"/>
        </text:list-item>
        <text:list-item>
          <text:p text:style-name="P146">A cualquier otro derecho que se les pueda reconocer de acuerdo con la presente Ley y el resto del ordenamiento jurídico.</text:p>
        </text:list-item>
      </text:list>
      <text:p text:style-name="P117"/>
      <text:p text:style-name="P22">2. Las personas destinatarias de la acción voluntaria tienen los siguientes deberes:</text:p>
      <text:p text:style-name="P119"/>
      <text:list xml:id="list1161085433954000684" text:style-name="L9">
        <text:list-item>
          <text:p text:style-name="P147">Colaborar con las personas voluntarias y facilitar su labor en la ejecución de los programas de los que se beneficien o sean destinatarios.</text:p>
        </text:list-item>
      </text:list>
      <text:p text:style-name="P118"/>
      <text:list xml:id="list112715799019872" text:continue-numbering="true" text:style-name="L9">
        <text:list-item>
          <text:p text:style-name="P147">No ofrecer satisfacción económica o material alguna a las personas voluntarias o a las entidades de voluntariado.</text:p>
        </text:list-item>
      </text:list>
      <text:p text:style-name="P87"/>
      <text:list xml:id="list112715190130293" text:continue-numbering="true" text:style-name="L9">
        <text:list-item>
          <text:p text:style-name="P147">Observar las medidas técnicas y de seguridad y salud que se adopten y seguir las instrucciones que se establezcan en la ejecución de las actividades acordadas.</text:p>
        </text:list-item>
      </text:list>
      <text:p text:style-name="P87"/>
      <text:list xml:id="list112716330030094" text:continue-numbering="true" text:style-name="L9">
        <text:list-item>
          <text:p text:style-name="P147">Notificar a la entidad de voluntariado con antelación suficiente su decisión de prescindir de los servicios de un determinado programa de voluntariado.</text:p>
        </text:list-item>
      </text:list>
      <text:p text:style-name="P87"/>
      <text:list xml:id="list112716085388325" text:continue-numbering="true" text:style-name="L9">
        <text:list-item>
          <text:p text:style-name="P147">Cualquier otro que se derive de la presente Ley o de la normativa que resulte de aplicación.</text:p>
        </text:list-item>
      </text:list>
      <text:p text:style-name="P29"/>
      <text:p text:style-name="P28"/>
      <text:p text:style-name="P8">Título III</text:p>
      <text:p text:style-name="P8">DE LAS PERSONAS VOLUNTARIAS</text:p>
      <text:p text:style-name="P28"/>
      <text:p text:style-name="P23">Artículo 11. De las Personas Voluntarias</text:p>
      <text:p text:style-name="P23"/>
      <text:p text:style-name="P22">1. <text:s/><text:span text:style-name="T51">A los efectos de la presente Ley se entenderá por persona voluntaria la persona física que partícipe en una actividad de voluntariado de acuerdo a lo establecido en el artículo 3. </text:span></text:p>
      <text:p text:style-name="P123"/>
      <text:p text:style-name="P12">2. Los menores de edad podrán tener la condición de personas voluntarias siempre que se respete su interés superior <text:span text:style-name="T157">y su derecho a ser oído y escuchado, <text:s/></text:span>de acuerdo con lo previsto en la legislación de aplicación y cumplan los siguientes requisitos:</text:p>
      <text:p text:style-name="P119"/>
      <text:list xml:id="list5112021835171666441" text:style-name="L10">
        <text:list-item>
          <text:p text:style-name="P166"><text:span text:style-name="Fuente_20_de_20_párrafo_20_predeter."><text:span text:style-name="T9">Los mayores de 16 y menores de 18 años </text:span></text:span><text:span text:style-name="Fuente_20_de_20_párrafo_20_predeter."><text:span text:style-name="T73">no emancipados</text:span></text:span><text:span text:style-name="Fuente_20_de_20_párrafo_20_predeter."><text:span text:style-name="T9"> deberán contar con el consentimiento de sus progenitores, tutores o representantes legales.</text:span></text:span></text:p>
        </text:list-item>
      </text:list>
      <text:p text:style-name="P131"/>
      <text:list xml:id="list112715586033233" text:continue-numbering="true" text:style-name="L10">
        <text:list-item>
          <text:p text:style-name="P166"><text:span text:style-name="Fuente_20_de_20_párrafo_20_predeter."><text:span text:style-name="T9">L</text:span></text:span><text:span text:style-name="Fuente_20_de_20_párrafo_20_predeter."><text:span text:style-name="T69">os menores de 16 años y mayores de 12 podrán llevar a cabo acciones de voluntariado </text:span></text:span><text:span text:style-name="Fuente_20_de_20_párrafo_20_predeter."><text:span text:style-name="T73">siempre que éstas no perjudiquen su desarrollo, formación y escolarización o supongan un peligro para su integridad </text:span></text:span><text:span text:style-name="Fuente_20_de_20_párrafo_20_predeter."><text:span text:style-name="T61">y</text:span></text:span><text:span text:style-name="Fuente_20_de_20_párrafo_20_predeter."><text:span text:style-name="T62"> </text:span></text:span><text:span text:style-name="Fuente_20_de_20_párrafo_20_predeter."><text:span text:style-name="T63">cuenten con la autorización expresa</text:span></text:span><text:span text:style-name="Fuente_20_de_20_párrafo_20_predeter."><text:span text:style-name="T36"> </text:span></text:span><text:span text:style-name="Fuente_20_de_20_párrafo_20_predeter."><text:span text:style-name="T9">de sus progenitores, tutores o representantes legales.</text:span></text:span></text:p>
        </text:list-item>
      </text:list>
      <text:p text:style-name="P39"><text:soft-page-break/></text:p>
      <text:p text:style-name="P12"/>
      <text:p text:style-name="P12"><text:span text:style-name="T169">3</text:span>. Las entidades de voluntariado deberán garantizar el derecho a la igualdad de oportunidades y a la accesibilidad universal de las personas voluntarias mayores, con discapacidad o en situación de dependencia, o cualquier otro colectivo con necesidades especiales, de manera que puedan ejercer, en igualdad de condiciones respecto del resto de las personas voluntarias, los derechos y deberes que les correspondan de acuerdo con esta Ley, erradicando cualquier posible forma de discriminación.</text:p>
      <text:p text:style-name="P12"/>
      <text:p text:style-name="P22"><text:span text:style-name="T51">En estos casos, el consentimiento para su incorporación a la entidad de voluntariado, la información y formación y las actividades que se les encomienden, se deberán llevar a cabo en formatos adecuados y de acuerdo con sus capacidades y circunstancias personales, siguiendo las pautas marcadas por los principios de accesibilidad universal y diseño para todos, de manera que les resulten accesibles y c</text:span>omprensibles.</text:p>
      <text:p text:style-name="P120"/>
      <text:p text:style-name="P12"><text:span text:style-name="T169">4</text:span>. Será requisito para tener la condición de personas voluntarias en entidades de voluntariado o programas cuyo ejercicio conlleve el contacto habitual con menores,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deberán acreditar esta circunstancia mediante certificación negativa del Registro Central de Delincuentes Sexuales en las condiciones que se establecen en el Real Decreto 1110/2015, de 11 de diciembre.</text:p>
      <text:p text:style-name="P124"/>
      <text:p text:style-name="P14"><text:span text:style-name="T169">5</text:span>. <text:span text:style-name="T149">No podrán ser voluntarias las </text:span><text:span text:style-name="T26">personas que tengan antecedentes penales </text:span><text:span text:style-name="T32">no cancelados</text:span><text:span text:style-name="T170"> </text:span>por delitos de violencia doméstica o de género por atentar contra la vida, la integridad física, la libertad, la integridad moral o la libertad e indemnidad sexual del otro cónyuge o de los hijos, o por delitos de tráfico ilegal o inmigración clandestina de personas, o por delitos de terrorismo en programas cuyas personas destinatarias hayan sido o puedan ser víctimas de estos delitos, la entidad de voluntariado en uso de su derecho a seleccionar en el acceso o supervisar el ejercicio de la acción voluntaria, podrán exigir <text:span text:style-name="T26">a dichas personas</text:span> para incorporarse al entidad o seguir ejerciendo la actividad, que <text:span text:style-name="T146"><text:s/></text:span>formalicen una declaración responsable de no tener antecedentes penales por dichos delitos.</text:p>
      <text:p text:style-name="P22"/>
      <text:p text:style-name="P15">Se exceptúa el caso de <text:span text:style-name="T169">los</text:span> internos <text:span text:style-name="T169">en instituciones penitenciarias o</text:span> liberados condicionales que participen en programas de voluntariado promovidos por entidades que tengan como objetivo preferente en sus estatutos la reinserción social de delincuentes o ex delincuentes.</text:p>
      <text:p text:style-name="P91"/>
      <text:p text:style-name="P117"/>
      <text:p text:style-name="P23">Artículo 12. Compatibilidad de la acción voluntaria.</text:p>
      <text:p text:style-name="P9"/>
      <text:p text:style-name="P12">1. Los trabajadores por cuenta ajena y los empleados públicos, sólo podrán realizar actividades de voluntariado fuera de la jornada laboral, sin perjuicio de lo establecido en el artículo 26.</text:p>
      <text:p text:style-name="P12"/>
      <text:p text:style-name="P12">2. <text:s/>La condición de trabajador por cuenta ajena es compatible con la <text:span text:style-name="T25">de persona voluntaria</text:span> en la misma entidad de voluntariado en las condiciones que se establezcan en el acuerdo de incorporación, con el mismo límite que en el supuesto anterior, y siempre que no realice las mismas funciones de su puesto de trabajo.</text:p>
      <text:p text:style-name="P22"/>
      <text:p text:style-name="P22"><text:soft-page-break/>3. <text:s/>Las personas voluntarias podrán tener la condición de socia o socio en la entidad de voluntariado en la que estén integrados y participar en los órganos de gobierno de la misma de conformidad con sus estatutos.</text:p>
      <text:p text:style-name="P117"/>
      <text:p text:style-name="P25">Artíc<text:span text:style-name="T52">ulo 13. Derechos. </text:span></text:p>
      <text:p text:style-name="P17"/>
      <text:p text:style-name="P18">Las personas voluntarias tienen los siguientes derechos:</text:p>
      <text:p text:style-name="P16"/>
      <text:list xml:id="list6397210852847164545" text:style-name="L11">
        <text:list-item>
          <text:p text:style-name="P168"><text:span text:style-name="Fuente_20_de_20_párrafo_20_predeter."><text:span text:style-name="T56">Al respeto a su libertad, dignidad, intimidad, creencias y orientación sexual. </text:span></text:span></text:p>
          <text:p text:style-name="P168"><text:span text:style-name="Fuente_20_de_20_párrafo_20_predeter."><text:span text:style-name="T56"/></text:span></text:p>
        </text:list-item>
        <text:list-item>
          <text:p text:style-name="P168"><text:span text:style-name="Fuente_20_de_20_párrafo_20_predeter."><text:span text:style-name="T57">A ser</text:span></text:span><text:span text:style-name="Fuente_20_de_20_párrafo_20_predeter."><text:span text:style-name="T56"> tratados sin discriminación o menoscabo de sus derechos fundamentales. </text:span></text:span></text:p>
          <text:p text:style-name="P168"><text:span text:style-name="Fuente_20_de_20_párrafo_20_predeter."><text:span text:style-name="T56"/></text:span></text:p>
        </text:list-item>
        <text:list-item>
          <text:p text:style-name="P168"><text:span text:style-name="Fuente_20_de_20_párrafo_20_predeter."><text:span text:style-name="T56">A recibir la formación específica y adaptada a su capacidad y condiciones personales por parte de la entidad de voluntariado a la que pertenezca y/o en la que lleve a cabo la actividad voluntaria.</text:span></text:span></text:p>
        </text:list-item>
      </text:list>
      <text:p text:style-name="P125"/>
      <text:list xml:id="list112716568050294" text:continue-numbering="true" text:style-name="L11">
        <text:list-item>
          <text:p text:style-name="P192"><text:span text:style-name="T155">A c</text:span>ontar con los recursos materiales que se consideren imprescindibles para la mejor realización de la actividad voluntaria encargada. </text:p>
        </text:list-item>
      </text:list>
      <text:p text:style-name="P97"/>
      <text:list xml:id="list112715501835203" text:continue-numbering="true" text:style-name="L11">
        <text:list-item>
          <text:p text:style-name="P191">A la participación directa en todos los procesos organizativos y reguladores de la entidad de voluntariado en la que estén colaborando. </text:p>
        </text:list-item>
      </text:list>
      <text:p text:style-name="P97"/>
      <text:list xml:id="list112716809737263" text:continue-numbering="true" text:style-name="L11">
        <text:list-item>
          <text:p text:style-name="P167"><text:span text:style-name="Fuente_20_de_20_párrafo_20_predeter."><text:span text:style-name="T57">A e</text:span></text:span><text:span text:style-name="Fuente_20_de_20_párrafo_20_predeter."><text:span text:style-name="T56">star cubiertos a través de un seguro que dé cobertura a los riesgos, daños y perjuicios que se puedan derivar de la acción voluntaria organizada que haya sido encomendada, a cargo de la entidad de voluntariado. </text:span></text:span></text:p>
          <text:p text:style-name="P167"><text:span text:style-name="Fuente_20_de_20_párrafo_20_predeter."><text:span text:style-name="T56"/></text:span></text:p>
        </text:list-item>
        <text:list-item>
          <text:p text:style-name="P195"><text:span text:style-name="Fuente_20_de_20_párrafo_20_predeter."><text:span text:style-name="T65">A realizar la actividad en las debidas condiciones de seguridad y salud en función de la naturaleza y características de aquélla.</text:span></text:span></text:p>
        </text:list-item>
      </text:list>
      <text:p text:style-name="P95"/>
      <text:list xml:id="list112715473762607" text:continue-numbering="true" text:style-name="L11">
        <text:list-item>
          <text:p text:style-name="P188"><text:span text:style-name="T33">A que </text:span><text:span text:style-name="T26">les sean reembolsados los gastos que pudieran derivarse del desempeño de sus actividades, siempre que hayan sido previamente autorizados por la misma de acuerdo con el programa en el que estén adscritos y, en su caso, de lo pactado en el acuerdo de incorporación. </text:span></text:p>
          <text:p text:style-name="P194"/>
        </text:list-item>
        <text:list-item>
          <text:p text:style-name="P193">A recibir previamente al desarrollo de la actividad encomendada la información básica necesaria para su realización, así como el apoyo adecuado durante la realización de la actividad voluntaria. </text:p>
          <text:p text:style-name="P159"/>
        </text:list-item>
        <text:list-item>
          <text:p text:style-name="P148">A disponer de una acreditación identificativa de su condición de personas voluntarias en la que conste, además, la entidad de voluntariado en la que participa.</text:p>
        </text:list-item>
      </text:list>
      <text:p text:style-name="P122"/>
      <text:list xml:id="list112716952299841" text:continue-numbering="true" text:style-name="L11">
        <text:list-item>
          <text:p text:style-name="P182">A obtener el respeto y reconocimiento por el valor social de su contribución.</text:p>
          <text:p text:style-name="P182"/>
        </text:list-item>
        <text:list-item>
          <text:p text:style-name="P182"><text:span text:style-name="T153">A solicitar </text:span>de las entidades en <text:span text:style-name="T153">las </text:span>que colaboren la acreditación de los servicios prestados y por las competencias, aptitudes y destrezas adquiridas como consecuencia del ejercicio de su labor de voluntariado.</text:p>
        </text:list-item>
      </text:list>
      <text:p text:style-name="P95"/>
      <text:list xml:id="list112716332703815" text:continue-numbering="true" text:style-name="L11">
        <text:list-item>
          <text:p text:style-name="P181">Realizar su actividad de acuerdo con el principio de accesibilidad universal y diseño para todos adaptado a la actividad que desarrollen.</text:p>
        </text:list-item>
      </text:list>
      <text:p text:style-name="P89"/>
      <text:list xml:id="list112716925832183" text:continue-numbering="true" text:style-name="L11">
        <text:list-item>
          <text:p text:style-name="P148"><text:soft-page-break/>Que sus datos de carácter personal sean tratados y protegidos de acuerdo con lo establecido en la Ley Orgánica 15/1999, de 13 de diciembre, de Protección de Datos de Carácter Personal.</text:p>
        </text:list-item>
      </text:list>
      <text:p text:style-name="P95"/>
      <text:list xml:id="list112715234656421" text:continue-numbering="true" text:style-name="L11">
        <text:list-item>
          <text:p text:style-name="P181">A cesar en su condición de personas voluntarias en los términos establecidos en el acuerdo de incorporación.</text:p>
          <text:p text:style-name="P181"/>
        </text:list-item>
        <text:list-item>
          <text:p text:style-name="P185">A colaborar en la elaboración, ejecución y evaluación de las acciones o proyectos concretos de voluntariado de los que haya sido partícipes. </text:p>
        </text:list-item>
      </text:list>
      <text:p text:style-name="P89"/>
      <text:list xml:id="list112716784459615" text:continue-numbering="true" text:style-name="L11">
        <text:list-item>
          <text:p text:style-name="P167"><text:span text:style-name="Fuente_20_de_20_párrafo_20_predeter."><text:span text:style-name="T9">Cualesquiera otros derechos reconocidos en la presente Ley y en el resto del ordenamiento jurídico.</text:span></text:span></text:p>
        </text:list-item>
      </text:list>
      <text:p text:style-name="P22"/>
      <text:p text:style-name="P25">A<text:span text:style-name="T51">rtículo 14. Deberes. </text:span></text:p>
      <text:p text:style-name="P19"/>
      <text:p text:style-name="P18">Las personas voluntarias tendrán los siguientes deberes.</text:p>
      <text:p text:style-name="P9"/>
      <text:list xml:id="list4129858915640976302" text:style-name="L12">
        <text:list-item>
          <text:p text:style-name="P183">Cumplir los compromisos adquiridos con las entidades de voluntariado <text:s/>en las que se integren, reflejados en el acuerdo de incorporación respetando los fines y normativas de las mismas.</text:p>
        </text:list-item>
      </text:list>
      <text:p text:style-name="P122"/>
      <text:list xml:id="list112716952107810" text:continue-numbering="true" text:style-name="L12">
        <text:list-item>
          <text:p text:style-name="P169"><text:span text:style-name="Fuente_20_de_20_párrafo_20_predeter."><text:span text:style-name="T80">Guardar la debida confidencialidad respecto de la información recibida y conocida en el desarrollo de su acción voluntaria.</text:span></text:span></text:p>
        </text:list-item>
      </text:list>
      <text:p text:style-name="P93"/>
      <text:list xml:id="list112716452969397" text:continue-numbering="true" text:style-name="L12">
        <text:list-item>
          <text:p text:style-name="P169"><text:span text:style-name="Fuente_20_de_20_párrafo_20_predeter."><text:span text:style-name="T80">Rechazar cualquier contraprestación material que pudiera serles ofrecida por parte de las personas destinatarias o de cualquier otra persona relacionada con ellos, como remuneración de su acción voluntaria.</text:span></text:span></text:p>
        </text:list-item>
      </text:list>
      <text:p text:style-name="P93"/>
      <text:list xml:id="list112715180775612" text:continue-numbering="true" text:style-name="L12">
        <text:list-item>
          <text:p text:style-name="P183">Actuar de forma diligente, responsable y solidaria conforme al acuerdo de incorporación suscrito con las entidades de voluntariado en que colaboren.</text:p>
        </text:list-item>
      </text:list>
      <text:p text:style-name="P93"/>
      <text:list xml:id="list112717063545394" text:continue-numbering="true" text:style-name="L12">
        <text:list-item>
          <text:p text:style-name="P169"><text:span text:style-name="Fuente_20_de_20_párrafo_20_predeter."><text:span text:style-name="T80">Respetar los derechos de las personas destinatarias de su acción voluntaria, contenidos en el artículo 10.1.</text:span></text:span></text:p>
        </text:list-item>
      </text:list>
      <text:p text:style-name="P93"/>
      <text:list xml:id="list112715056380588" text:continue-numbering="true" text:style-name="L12">
        <text:list-item>
          <text:p text:style-name="P169"><text:span text:style-name="Fuente_20_de_20_párrafo_20_predeter."><text:span text:style-name="T80">Seguir las instrucciones técnicas para el adecuado desarrollo de las actividades encomendadas </text:span></text:span><text:span text:style-name="Fuente_20_de_20_párrafo_20_predeter."><text:span text:style-name="T83">que se les señalen por las personas responsables de los programas designados por la entidad de voluntariado. </text:span></text:span></text:p>
        </text:list-item>
      </text:list>
      <text:p text:style-name="P88"/>
      <text:list xml:id="list112716619402159" text:continue-numbering="true" text:style-name="L12">
        <text:list-item>
          <text:p text:style-name="P149">Utilizar debidamente las acreditaciones y distintivos otorgados por las entidades de voluntari<text:span text:style-name="T51">ado en que colaboren.</text:span></text:p>
        </text:list-item>
      </text:list>
      <text:p text:style-name="P93"/>
      <text:list xml:id="list112716990076623" text:continue-numbering="true" text:style-name="L12">
        <text:list-item>
          <text:p text:style-name="P169"><text:span text:style-name="Fuente_20_de_20_párrafo_20_predeter."><text:span text:style-name="T80">Respetar y cuidar los recursos materiales que pongan a su disposición las </text:span></text:span><text:span text:style-name="Fuente_20_de_20_párrafo_20_predeter."><text:span text:style-name="T83">entidades de voluntariado </text:span></text:span><text:span text:style-name="Fuente_20_de_20_párrafo_20_predeter."><text:span text:style-name="T80">responsables del programa en </text:span></text:span><text:span text:style-name="Fuente_20_de_20_párrafo_20_predeter."><text:span text:style-name="T83">el </text:span></text:span><text:span text:style-name="Fuente_20_de_20_párrafo_20_predeter."><text:span text:style-name="T80">que participen.</text:span></text:span></text:p>
        </text:list-item>
      </text:list>
      <text:p text:style-name="P93"/>
      <text:list xml:id="list112715285783585" text:continue-numbering="true" text:style-name="L12">
        <text:list-item>
          <text:p text:style-name="P149"><text:span text:style-name="T51">Cumplir las medida</text:span>s de seguridad y salud que se adopten.</text:p>
        </text:list-item>
      </text:list>
      <text:p text:style-name="P88"/>
      <text:list xml:id="list112717068450529" text:continue-numbering="true" text:style-name="L12">
        <text:list-item>
          <text:p text:style-name="P149">Participar en las tareas formativas previstas por la entidad de voluntariado para las actividades y funciones confiadas, así como en las que con carácter permanente se precisen para mantener la calidad de los servicios que presten.</text:p>
        </text:list-item>
      </text:list>
      <text:p text:style-name="P88"/>
      <text:list xml:id="list112715855570060" text:continue-numbering="true" text:style-name="L12">
        <text:list-item>
          <text:p text:style-name="P169"><text:soft-page-break/><text:span text:style-name="Fuente_20_de_20_párrafo_20_predeter."><text:span text:style-name="T9">Observar las normas sobre protección y tratamiento de datos de carácter personal de acuerdo con lo establecido en la Ley Orgánica 15/1999, de 13 de diciembre, y demás normativa de aplicación.</text:span></text:span></text:p>
        </text:list-item>
      </text:list>
      <text:p text:style-name="P44"/>
      <text:list xml:id="list112716801210465" text:continue-numbering="true" text:style-name="L12">
        <text:list-item>
          <text:p text:style-name="P169"><text:span text:style-name="Fuente_20_de_20_párrafo_20_predeter."><text:span text:style-name="T9">Aportar, si la entidad lo requiere, el certificado de antecedentes sexuales o suscribir la declaración responsable a que se refieren el artículo 11.4 y 5.</text:span></text:span></text:p>
        </text:list-item>
      </text:list>
      <text:p text:style-name="P23"/>
      <text:p text:style-name="P23">Artículo 15. Relación entre las personas voluntarias y las entidades de voluntariado</text:p>
      <text:p text:style-name="P23"/>
      <text:p text:style-name="P22">1. La relación entre la persona voluntaria y la entidad de voluntariado se establecerá siempre a través de la suscripción de un acuerdo de incorporación que constituye el instrumento principal de su definición y regulación.</text:p>
      <text:p text:style-name="P22"/>
      <text:p text:style-name="P22">2. El acuerdo de incorporación tendrá el contenido mínimo siguiente:</text:p>
      <text:p text:style-name="P22"/>
      <text:list xml:id="list904330508989593824" text:style-name="L13">
        <text:list-item>
          <text:p text:style-name="P150">El conjunto de derechos y deberes que corresponden a ambas partes, que habrá de respetar lo dispuesto en la presente Ley.</text:p>
        </text:list-item>
      </text:list>
      <text:p text:style-name="P118"/>
      <text:list xml:id="list112716793151970" text:continue-numbering="true" text:style-name="L13">
        <text:list-item>
          <text:p text:style-name="P170"><text:span text:style-name="Fuente_20_de_20_párrafo_20_predeter."><text:span text:style-name="T9">La descripción de las funciones, actividades y tiempo de dedicación que se compromete a realizar la persona voluntaria, y la identificación de la persona coordinadora del programa de voluntariado en el que participen.</text:span></text:span></text:p>
        </text:list-item>
      </text:list>
      <text:p text:style-name="P89"/>
      <text:list xml:id="list112715087948458" text:continue-numbering="true" text:style-name="L13">
        <text:list-item>
          <text:p text:style-name="P170"><text:span text:style-name="Fuente_20_de_20_párrafo_20_predeter."><text:span text:style-name="T9">En su caso, el régimen por el que se regulará la intervención de trabajadores asalariados o socios que participen en las actuaciones de voluntariado dentro de la propia entidad.</text:span></text:span></text:p>
        </text:list-item>
      </text:list>
      <text:p text:style-name="P89"/>
      <text:list xml:id="list112715694320894" text:continue-numbering="true" text:style-name="L13">
        <text:list-item>
          <text:p text:style-name="P170"><text:span text:style-name="Fuente_20_de_20_párrafo_20_predeter."><text:span text:style-name="T9">El régimen de gastos reembolsables que han de abonarse a las personas voluntarias, de conformidad con la actividad de voluntariado a desarrollar y el programa al que estén adscritos.</text:span></text:span></text:p>
        </text:list-item>
      </text:list>
      <text:p text:style-name="P89"/>
      <text:list xml:id="list112715016772832" text:continue-numbering="true" text:style-name="L13">
        <text:list-item>
          <text:p text:style-name="P150">La formación que se requiera para el cumplimiento de las funciones que tengan asignadas las personas voluntarias y, en su caso, el itinerario que deba seguirse para obtenerla.</text:p>
        </text:list-item>
      </text:list>
      <text:p text:style-name="P118"/>
      <text:list xml:id="list112715234930894" text:continue-numbering="true" text:style-name="L13">
        <text:list-item>
          <text:p text:style-name="P150">La duración del compromiso, así como las causas y forma de desvinculación por ambas partes.</text:p>
        </text:list-item>
      </text:list>
      <text:p text:style-name="P126"/>
      <text:p text:style-name="P41"><text:span text:style-name="Fuente_20_de_20_párrafo_20_predeter."><text:span text:style-name="T9">3. El acuerdo de incorporación debe formalizarse por escrito, en duplicado ejemplar, e ir acompañado, cuando proceda, de la certificación negativa del Registro Central de Delincuentes Sexuales o de la declaración responsable a las que se refieren, respectivamente, los apartados 4 y 5 del artículo 11.</text:span></text:span></text:p>
      <text:p text:style-name="P44"/>
      <text:p text:style-name="P41"><text:span text:style-name="Fuente_20_de_20_párrafo_20_predeter."><text:span text:style-name="T9">4. Los conflictos que surjan entre las personas voluntarias y las entidades de voluntariado en el ejercicio de las actividades propias de voluntariado, se dirimirán por vía arbitral de conformidad con lo dispuesto en la Ley 60/2003, de 23 de diciembre, de Arbitraje, si así se ha pactado en el acuerdo de incorporación y, en defecto de pacto, por la jurisdicción competente, de acuerdo con lo establecido en las normas procesales.</text:span></text:span></text:p>
      <text:p text:style-name="P36"/>
      <text:p text:style-name="P36"/>
      <text:p text:style-name="P22"/>
      <text:p text:style-name="P8"/>
      <text:p text:style-name="P8"><text:soft-page-break/>Título IV</text:p>
      <text:p text:style-name="P8">DE LAS ENTIDADES QUE DESARROLLAN LA ACCIÓN VOLUNTARIA</text:p>
      <text:p text:style-name="P28"/>
      <text:p text:style-name="P23">Artículo 16. De las Entidades de Voluntariado.</text:p>
      <text:p text:style-name="P23"/>
      <text:p text:style-name="P84">1. Tendrán la consideración de entidades de voluntariado las personas jurídicas que cumplan los siguientes requisitos:</text:p>
      <text:list xml:id="list3773959982081882665" text:style-name="L14">
        <text:list-item>
          <text:p text:style-name="P151">Estar legalmente constituidas. <text:s/></text:p>
          <text:p text:style-name="P152"/>
        </text:list-item>
        <text:list-item>
          <text:p text:style-name="P152"><text:span text:style-name="T171">Estar inscritas </text:span>en el Registro General de Entidades de Voluntariado a que se refiere el artículo 18, <text:span text:style-name="T171">en los casos previstos reglamentariamente</text:span>.</text:p>
        </text:list-item>
      </text:list>
      <text:p text:style-name="P118"/>
      <text:list xml:id="list112716180583960" text:continue-numbering="true" text:style-name="L14">
        <text:list-item>
          <text:p text:style-name="P151">Tener carácter privado y carecer de ánimo de lucro.</text:p>
        </text:list-item>
      </text:list>
      <text:p text:style-name="P88"/>
      <text:list xml:id="list112716913496081" text:continue-numbering="true" text:style-name="L14">
        <text:list-item>
          <text:p text:style-name="P171"><text:span text:style-name="Fuente_20_de_20_párrafo_20_predeter."><text:span text:style-name="T9">Estar integradas o contar con personas voluntarias, sin perjuicio del personal de estructura asalariado necesario para el funcionamiento estable de la entidad o para el desarrollo de actuaciones que requieran un grado de especialización concreto.</text:span></text:span></text:p>
        </text:list-item>
      </text:list>
      <text:p text:style-name="P88"/>
      <text:list xml:id="list112716389191214" text:continue-numbering="true" text:style-name="L14">
        <text:list-item>
          <text:p text:style-name="P171"><text:span text:style-name="Fuente_20_de_20_párrafo_20_predeter."><text:span text:style-name="T9">Desarrollar</text:span></text:span><text:span text:style-name="Fuente_20_de_20_párrafo_20_predeter."><text:span text:style-name="T69"> parte o la totalidad de sus actuaciones mediante programas de voluntariado diseñados y gestionados en el marco de las actividades de interés general, que respeten los </text:span></text:span><text:span text:style-name="Fuente_20_de_20_párrafo_20_predeter."><text:span text:style-name="T60">valores </text:span></text:span><text:span text:style-name="Fuente_20_de_20_párrafo_20_predeter."><text:span text:style-name="T64">y</text:span></text:span><text:span text:style-name="Fuente_20_de_20_párrafo_20_predeter."><text:span text:style-name="T69"> principios establecidos en el artículo 5 y se ejecuten en alguno de los ámbitos recogidos en </text:span></text:span><text:span text:style-name="Fuente_20_de_20_párrafo_20_predeter."><text:span text:style-name="T19">el artículo 7.</text:span></text:span></text:p>
        </text:list-item>
      </text:list>
      <text:p text:style-name="P121"/>
      <text:p text:style-name="P85">2. En todo caso tendrán la consideración de entidades de voluntariado las asociaciones que tengan como socios a entidades de voluntariado y las federaciones, confederaciones o uniones de entidades de voluntariado legalmente constituidas en el ámbito provincial, comarcal o autonómico</text:p>
      <text:p text:style-name="P23"/>
      <text:p text:style-name="P23">Artículo 17. Régimen jurídico de las entidades de voluntariado</text:p>
      <text:p text:style-name="P23"/>
      <text:p text:style-name="P84">1. Son derechos de las entidades de voluntariado:</text:p>
      <text:list xml:id="list8616469928733003882" text:style-name="L15">
        <text:list-item>
          <text:p text:style-name="P153">Seleccionar a las personas voluntarias, sin discriminación alguna por razón de sexo, identidad sexual, orientación sexual, nacionalidad, origen racial o étnico, religión, convicciones ideológicas o sindicales, discapacidad, edad, o cualquier otra condición o circunstancia personal o social, de acuerdo con los fines u objetivos de la entidad, la naturaleza y características del cometido a desarrollar y las normas establecidas en su estatuto de funcionamiento interno</text:p>
        </text:list-item>
      </text:list>
      <text:p text:style-name="P122"/>
      <text:list xml:id="list112715460328283" text:continue-numbering="true" text:style-name="L15">
        <text:list-item>
          <text:p text:style-name="P172"><text:span text:style-name="Fuente_20_de_20_párrafo_20_predeter."><text:span text:style-name="T80">Suspender o cesar la actividad </text:span></text:span><text:span text:style-name="Fuente_20_de_20_párrafo_20_predeter."><text:span text:style-name="T84">de </text:span></text:span><text:span text:style-name="Fuente_20_de_20_párrafo_20_predeter."><text:span text:style-name="T80">las personas voluntarias cuando se vea perjudicada gravemente la calidad o los fines de los programas de la entidad por su causa, o infrinjan gravemente el acuerdo de incorporación</text:span></text:span><text:span text:style-name="Fuente_20_de_20_párrafo_20_predeter."><text:span text:style-name="T9">.</text:span></text:span></text:p>
        </text:list-item>
      </text:list>
      <text:p text:style-name="P88"/>
      <text:list xml:id="list112715598264738" text:continue-numbering="true" text:style-name="L15">
        <text:list-item>
          <text:p text:style-name="P153">Concurrir a las medidas de fomento de la acción voluntaria establecidas por las Administraciones <text:span text:style-name="T24">p</text:span>úblicas o entidades privadas y recibir las medidas de apoyo material y técnico, orientadas al adecuado desarrollo de sus actuaciones.</text:p>
        </text:list-item>
      </text:list>
      <text:p text:style-name="P88"/>
      <text:list xml:id="list112716370921762" text:continue-numbering="true" text:style-name="L15">
        <text:list-item>
          <text:p text:style-name="P186">Obtener reconocimiento social por la acción voluntaria realizada. </text:p>
        </text:list-item>
      </text:list>
      <text:p text:style-name="P128"><text:soft-page-break/></text:p>
      <text:list xml:id="list112715944295003" text:continue-numbering="true" text:style-name="L15">
        <text:list-item>
          <text:p text:style-name="P172"><text:span text:style-name="Fuente_20_de_20_párrafo_20_predeter."><text:span text:style-name="T80">Participar desde la independencia y autonomía y a través de asociaciones, federaciones, confederaciones o uniones de entidades de voluntariado en el diseño y ejecución de las políticas públicas de la administración autónoma, mediante la intervención de los órganos creados al efecto, </text:span></text:span><text:span text:style-name="Fuente_20_de_20_párrafo_20_predeter."><text:span text:style-name="T85">sin perjuicio de los cauces establecidos en la normativa general sobre participación ciudadana</text:span></text:span><text:span text:style-name="Fuente_20_de_20_párrafo_20_predeter."><text:span text:style-name="T80">.</text:span></text:span></text:p>
        </text:list-item>
      </text:list>
      <text:p text:style-name="P93"/>
      <text:list xml:id="list112716821015049" text:continue-numbering="true" text:style-name="L15">
        <text:list-item>
          <text:p text:style-name="P172"><text:span text:style-name="Fuente_20_de_20_párrafo_20_predeter."><text:span text:style-name="T80">Cualesquiera otros derechos reconocidos por el resto del ordenamiento jurídico referidos a la actividad de voluntariado</text:span></text:span></text:p>
        </text:list-item>
      </text:list>
      <text:p text:style-name="P12"/>
      <text:p text:style-name="P84">2. Las entidades que desarrollen programas de acción voluntaria deberán:</text:p>
      <text:list xml:id="list3474673510004236386" text:style-name="L16">
        <text:list-item>
          <text:p text:style-name="P154">Elaborar sus propias normas de funcionamiento interno de acuerdo con la presente Ley y con la normativa que le sea de aplicación, atendiendo a principios democráticos, participativos y de transparencia.</text:p>
        </text:list-item>
      </text:list>
      <text:p text:style-name="P127"/>
      <text:list xml:id="list112716423941081" text:continue-numbering="true" text:style-name="L16">
        <text:list-item>
          <text:p text:style-name="P154">Formalizar el acuerdo de incorporación con las personas voluntarias y cumplir los compromisos adquiridos.</text:p>
        </text:list-item>
      </text:list>
      <text:p text:style-name="P88"/>
      <text:list xml:id="list112716464174503" text:continue-numbering="true" text:style-name="L16">
        <text:list-item>
          <text:p text:style-name="P154">Incorporar la figura de la persona coordinadora de voluntariado de acuerdo con las normas de funcionamiento interno definidas por la entidad.</text:p>
        </text:list-item>
      </text:list>
      <text:p text:style-name="P44"/>
      <text:list xml:id="list112716808351516" text:continue-numbering="true" text:style-name="L16">
        <text:list-item>
          <text:p text:style-name="P154">Suscribir una póliza de seguro, adecuada a las características y circunstancias de la actividad desarrollada por las personas voluntarias, que les cubra los riesgos de accidente, <text:s/>enfermedad y daños y perjuicios ocasionados a terceros derivados directamente de la actividad voluntaria.</text:p>
        </text:list-item>
      </text:list>
      <text:p text:style-name="P44"/>
      <text:list xml:id="list112715966027854" text:continue-numbering="true" text:style-name="L16">
        <text:list-item>
          <text:p text:style-name="P173"><text:span text:style-name="Fuente_20_de_20_párrafo_20_predeter."><text:span text:style-name="T9">Cubrir los gastos derivados de su acción voluntaria y, en su caso, reembolsar a las personas voluntarias, los gastos que les ocasione el desarrollo de su actividad, en las condiciones indicadas en el acuerdo de incorporación y adaptadas al ámbito de actuación de voluntariado que desarrollen, así como dotarlas de los medios materiales necesarios para el cumplimiento de sus cometidos.</text:span></text:span></text:p>
        </text:list-item>
      </text:list>
      <text:p text:style-name="P44"/>
      <text:list xml:id="list112715799728399" text:continue-numbering="true" text:style-name="L16">
        <text:list-item>
          <text:p text:style-name="P173"><text:span text:style-name="Fuente_20_de_20_párrafo_20_predeter."><text:span text:style-name="T9">Establecer sistemas internos de información y orientación adecuados sobre los fines, el régimen de funcionamiento de la entidad de acción voluntaria, la realización de las tareas que sean encomendadas a las personas voluntarias y la delimitación de dichas tareas con las funciones propias del personal de estructura asalariado. </text:span></text:span></text:p>
        </text:list-item>
      </text:list>
      <text:p text:style-name="P88"/>
      <text:list xml:id="list112715473000941" text:continue-numbering="true" text:style-name="L16">
        <text:list-item>
          <text:p text:style-name="P173"><text:span text:style-name="Fuente_20_de_20_párrafo_20_predeter."><text:span text:style-name="T9">Proporcionar a las personas voluntarias, de manera regular y de acuerdo con sus condiciones personales, la formación necesaria, tanto básica como específica, para el correcto desarrollo de sus actividades, y garantizar la continuidad de dicha formación a lo largo de su etapa como persona voluntaria.</text:span></text:span></text:p>
        </text:list-item>
      </text:list>
      <text:p text:style-name="P44"/>
      <text:list xml:id="list112716332915692" text:continue-numbering="true" text:style-name="L16">
        <text:list-item>
          <text:p text:style-name="P173"><text:span text:style-name="Fuente_20_de_20_párrafo_20_predeter."><text:span text:style-name="T9">Facilitar la participación de las personas voluntarias en la elaboración, ejecución y evaluación de los programas y actividades en que intervengan, así como en los procesos de gestión y en la toma de decisiones, en la medida que lo <text:s/>permita los estatutos de la entidad de voluntariado.</text:span></text:span></text:p>
        </text:list-item>
      </text:list>
      <text:p text:style-name="P44"/>
      <text:list xml:id="list112715588807457" text:continue-numbering="true" text:style-name="L16">
        <text:list-item>
          <text:p text:style-name="P173"><text:soft-page-break/><text:span text:style-name="Fuente_20_de_20_párrafo_20_predeter."><text:span text:style-name="T9">Facilitar a las personas voluntarias una acreditación que les habilite e identifique para el desarrollo de su actuación en la que conste la entidad de voluntariado dónde realiza la acción voluntaria.</text:span></text:span></text:p>
        </text:list-item>
      </text:list>
      <text:p text:style-name="P44"/>
      <text:list xml:id="list112716725675502" text:continue-numbering="true" text:style-name="L16">
        <text:list-item>
          <text:p text:style-name="P154">Exigir el consentimiento o en su caso la autorización expresa y por escrito de los progenitores, tutores, guardadores o representantes legales de las personas voluntarias menores de edad en las condiciones establecidas en el artículo 11.2.</text:p>
        </text:list-item>
      </text:list>
      <text:p text:style-name="P44"/>
      <text:list xml:id="list112715160873028" text:continue-numbering="true" text:style-name="L16">
        <text:list-item>
          <text:p text:style-name="P154">Expedir a las personas voluntarias un certificado según las directrices recogidas en el artículo 29.1. </text:p>
        </text:list-item>
      </text:list>
      <text:p text:style-name="P44"/>
      <text:list xml:id="list112716506003729" text:continue-numbering="true" text:style-name="L16">
        <text:list-item>
          <text:p text:style-name="P154">Llevar un registro de altas y bajas de las personas voluntarias que colaboren con la entidad, con indicación de los programas a los que estuvieran adscritos.</text:p>
        </text:list-item>
      </text:list>
      <text:p text:style-name="P90"/>
      <text:list xml:id="list112716615804298" text:continue-numbering="true" text:style-name="L16">
        <text:list-item>
          <text:p text:style-name="P154">Garantizar a las personas voluntarias la realización de su actividad en las debidas condiciones de seguridad y salud en función de la naturaleza y características de aquéllas.</text:p>
        </text:list-item>
      </text:list>
      <text:p text:style-name="P118"/>
      <text:list xml:id="list112716657310369" text:continue-numbering="true" text:style-name="L16">
        <text:list-item>
          <text:p text:style-name="P173"><text:span text:style-name="Fuente_20_de_20_párrafo_20_predeter."><text:span text:style-name="T9">Cumplir la Ley Orgánica 15/1999, de 13 de diciembre, y demás normativa de aplicación respecto a al tratamiento y protección de datos de carácter personal de las personas voluntarias o destinatarias de las actividades de voluntariado.</text:span></text:span></text:p>
        </text:list-item>
      </text:list>
      <text:p text:style-name="P117"/>
      <text:p text:style-name="P113">3. Las entidades de voluntariado responderán frente a terceros por los daños y perjuicios causados por las personas voluntarias que participen en sus programas, como consecuencia de la realización de actuaciones de voluntariado, de acuerdo con lo establecido en el Código Civil y demás normativa de aplicación, pudiendo suscribir a tal efecto una póliza de seguro que cubra la responsabilidad civil, que será obligatorio cuando la normativa sectorial lo exija.</text:p>
      <text:p text:style-name="P22"/>
      <text:p text:style-name="P22"/>
      <text:p text:style-name="P22"/>
      <text:p text:style-name="P8">Título V</text:p>
      <text:p text:style-name="P8">DE LAS ADMINISTRACIONES PÚBLICAS</text:p>
      <text:p text:style-name="P10"/>
      <text:p text:style-name="P9">Artículo 18. <text:span text:style-name="T25">El </text:span>Registro General de Entidades <text:span text:style-name="T47">de Voluntariado.</text:span></text:p>
      <text:p text:style-name="P9"/>
      <text:p text:style-name="P51">1. El Registro General de Entidades de Voluntariado de Andalucía, <text:span text:style-name="T172">adscrito a la consejería competente en materia de voluntariado, </text:span>es de carácter público <text:span text:style-name="T48">y su inscripción tiene efectos declarativos. T</text:span>iene por objeto la inscripción de las entidades que cumplan los requisitos previstos en esta Ley.</text:p>
      <text:p text:style-name="P51"/>
      <text:p text:style-name="P51">2. El Registro General de Entidades de Voluntariado de Andalucía asume las funciones de calificación, inscripción y certificación.</text:p>
      <text:p text:style-name="P51"/>
      <text:p text:style-name="P41"><text:span text:style-name="Fuente_20_de_20_párrafo_20_predeter."><text:span text:style-name="T80">3. Su organización y funcionamiento, </text:span></text:span><text:span text:style-name="Fuente_20_de_20_párrafo_20_predeter."><text:span text:style-name="T58">se regulará reglamentariamente.</text:span></text:span></text:p>
      <text:p text:style-name="P9"/>
      <text:p text:style-name="P9"/>
      <text:p text:style-name="P24"><text:span text:style-name="T68">Artículo 19. Funciones de las Administraciones </text:span><text:span text:style-name="T100">p</text:span><text:span text:style-name="T68">úblicas </text:span><text:span text:style-name="Fuente_20_de_20_párrafo_20_predeter."><text:span text:style-name="T101">andaluzas</text:span></text:span><text:span text:style-name="T68">.</text:span></text:p>
      <text:p text:style-name="P9"/>
      <text:p text:style-name="P47"><text:span text:style-name="T68">Las Administraciones </text:span><text:span text:style-name="T100">p</text:span><text:span text:style-name="T68">ú</text:span><text:span text:style-name="T93">blicas </text:span><text:span text:style-name="Fuente_20_de_20_párrafo_20_predeter."><text:span text:style-name="T92">andaluzas</text:span></text:span><text:span text:style-name="T93">, en el ámbito de sus respectivas competencias, desarrollarán las siguientes funciones</text:span></text:p>
      <text:p text:style-name="P12"/>
      <text:list xml:id="list1591105560072499659" text:style-name="L17">
        <text:list-item>
          <text:p text:style-name="P184"><text:soft-page-break/>Sensibilizar a la sociedad sobre los valores de solidaridad y civismo que inspiran a la acción voluntaria organizada, así como sobre el interés social de sus actuaciones</text:p>
        </text:list-item>
      </text:list>
      <text:p text:style-name="P132"/>
      <text:list xml:id="list112716564682531" text:continue-numbering="true" text:style-name="L17">
        <text:list-item>
          <text:p text:style-name="P184">Fomentar y promover la participación social de la ciudadanía en el desarrollo de acciones de voluntariado a través de entidades que desarrollen programas de acción voluntaria</text:p>
        </text:list-item>
      </text:list>
      <text:p text:style-name="P93"/>
      <text:list xml:id="list112715784926705" text:continue-numbering="true" text:style-name="L17">
        <text:list-item>
          <text:p text:style-name="P174"><text:span text:style-name="Fuente_20_de_20_párrafo_20_predeter."><text:span text:style-name="T80">Establecer las medidas de apoyo financiero, material y técnico a la acción voluntaria organizada, facilitando recursos públicos para el adecuado desarrollo y ejecución de las acciones voluntarias, </text:span></text:span><text:span text:style-name="Fuente_20_de_20_párrafo_20_predeter."><text:span text:style-name="T87">así</text:span></text:span><text:span text:style-name="Fuente_20_de_20_párrafo_20_predeter."><text:span text:style-name="T86"> como </text:span></text:span><text:span text:style-name="Fuente_20_de_20_párrafo_20_predeter."><text:span text:style-name="T80">para </text:span></text:span><text:span text:style-name="Fuente_20_de_20_párrafo_20_predeter."><text:span text:style-name="T86">la realización de </text:span></text:span><text:span text:style-name="Fuente_20_de_20_párrafo_20_predeter."><text:span text:style-name="T80">programas de captación, fomento y formación del voluntariado.</text:span></text:span></text:p>
        </text:list-item>
      </text:list>
      <text:p text:style-name="P88"/>
      <text:list xml:id="list112715264811578" text:continue-numbering="true" text:style-name="L17">
        <text:list-item>
          <text:p text:style-name="P174"><text:span text:style-name="Fuente_20_de_20_párrafo_20_predeter."><text:span text:style-name="T9">Colaborar en la mejora de la información, formación y capacitación de las personas voluntarias, para conseguir que sea regular, de calidad y acorde con sus condiciones personales</text:span></text:span></text:p>
        </text:list-item>
      </text:list>
      <text:p text:style-name="P88"/>
      <text:list xml:id="list112717058269407" text:continue-numbering="true" text:style-name="L17">
        <text:list-item>
          <text:p text:style-name="P155">Crear los mecanismos que aseguren la adecuada coordinación de las iniciativas públicas.</text:p>
        </text:list-item>
      </text:list>
      <text:p text:style-name="P88"/>
      <text:list xml:id="list112716534372099" text:continue-numbering="true" text:style-name="L17">
        <text:list-item>
          <text:p text:style-name="P174"><text:span text:style-name="Fuente_20_de_20_párrafo_20_predeter."><text:span text:style-name="T9">Facilitar la eficacia de la acción voluntaria, simplificando y agilizando los procedimientos administrativos que afecten a las entidades de voluntariado.</text:span></text:span></text:p>
        </text:list-item>
      </text:list>
      <text:p text:style-name="P88"/>
      <text:list xml:id="list112716924929284" text:continue-numbering="true" text:style-name="L17">
        <text:list-item>
          <text:p text:style-name="P174"><text:span text:style-name="Fuente_20_de_20_párrafo_20_predeter."><text:span text:style-name="T9">Promover el pluralismo y la diversidad del tejido asociativo existente, apoyando especialmente a las entidades de acción voluntaria pequeñas y medianas</text:span></text:span></text:p>
        </text:list-item>
      </text:list>
      <text:p text:style-name="P88"/>
      <text:list xml:id="list112715147403785" text:continue-numbering="true" text:style-name="L17">
        <text:list-item>
          <text:p text:style-name="P174"><text:span text:style-name="Fuente_20_de_20_párrafo_20_predeter."><text:span text:style-name="T9">Propiciar la mejora de la capacidad de gestión e interlocución, facilitando la creación y consolidación de plataformas, redes y órganos de coordinación</text:span></text:span></text:p>
        </text:list-item>
      </text:list>
      <text:p text:style-name="P88"/>
      <text:list xml:id="list112715944330092" text:continue-numbering="true" text:style-name="L17">
        <text:list-item>
          <text:p text:style-name="P174"><text:span text:style-name="Fuente_20_de_20_párrafo_20_predeter."><text:span text:style-name="T9">Establecer los instrumentos de asesoramiento, información, asistencia técnica y material a las entidades de voluntariado en todos aquellos aspectos que permitan un desempeño óptimo de la acción voluntaria.</text:span></text:span></text:p>
        </text:list-item>
      </text:list>
      <text:p text:style-name="P88"/>
      <text:list xml:id="list112715369630702" text:continue-numbering="true" text:style-name="L17">
        <text:list-item>
          <text:p text:style-name="P155">Establecer mecanismos eficaces de supervisión y control del desarrollo de la actividad de voluntariado.</text:p>
        </text:list-item>
      </text:list>
      <text:p text:style-name="P88"/>
      <text:list xml:id="list112716936635507" text:continue-numbering="true" text:style-name="L17">
        <text:list-item>
          <text:p text:style-name="P155">Impulsar los mecanismos y sistemas de financiación sostenibles de las organizaciones de voluntariado que hagan posible las medidas que se recogen en la presente ley.</text:p>
        </text:list-item>
      </text:list>
      <text:p text:style-name="P88"/>
      <text:list xml:id="list112716842757057" text:continue-numbering="true" text:style-name="L17">
        <text:list-item>
          <text:p text:style-name="P155">Impulsar las actividades de estudio e investigación que permitan un mejor conocimiento de las actuaciones, recursos y necesidades en materia de voluntariado</text:p>
        </text:list-item>
      </text:list>
      <text:p text:style-name="P129"/>
      <text:p text:style-name="P22"/>
      <text:p text:style-name="P23">Artículo 20. Competencias de la Administración de la Junta de Andalucía</text:p>
      <text:p text:style-name="P23"/>
      <text:p text:style-name="P22">1. Corresponde a la Administración de la Junta de Andalucía las siguientes competencias en materia de voluntariado:</text:p>
      <text:p text:style-name="P22"/>
      <text:list xml:id="list1850990658051937322" text:style-name="L18">
        <text:list-item>
          <text:p text:style-name="P156">Ostentar la representación de la Comunidad Autónoma de Andalucía ante los organismos oficiales de orden supraautonómico, estatal o supraestatal.</text:p>
        </text:list-item>
      </text:list>
      <text:p text:style-name="P131"><text:soft-page-break/></text:p>
      <text:list xml:id="list112716849505384" text:continue-numbering="true" text:style-name="L18">
        <text:list-item>
          <text:p text:style-name="P175"><text:span text:style-name="Fuente_20_de_20_párrafo_20_predeter."><text:span text:style-name="T9">La coordinación entre las Administraciones </text:span></text:span><text:span text:style-name="Fuente_20_de_20_párrafo_20_predeter."><text:span text:style-name="T10">p</text:span></text:span><text:span text:style-name="Fuente_20_de_20_párrafo_20_predeter."><text:span text:style-name="T9">úblicas andaluzas, en los términos previstos en la Constitución Española, los tratados internacionales, el Estatuto de Autonomía para Andalucía y demás disposiciones vigentes.</text:span></text:span></text:p>
        </text:list-item>
      </text:list>
      <text:p text:style-name="P88"/>
      <text:list xml:id="list112716294716782" text:continue-numbering="true" text:style-name="L18">
        <text:list-item>
          <text:p text:style-name="P156">Velar por el cumplimiento de esta Ley por parte de las Administraciones <text:span text:style-name="T24">p</text:span>úblicas andaluzas, las entidades que desarrollen programas de voluntariado, las personas que desarrollen la acción voluntaria y las destinatarias que se beneficien de ella.</text:p>
        </text:list-item>
      </text:list>
      <text:p text:style-name="P88"/>
      <text:list xml:id="list112715190306724" text:continue-numbering="true" text:style-name="L18">
        <text:list-item>
          <text:p text:style-name="P175"><text:span text:style-name="Fuente_20_de_20_párrafo_20_predeter."><text:span text:style-name="T9">La planificación y coordinación general de las políticas públicas en materia de acción voluntaria organizada en el ámbito de la Comunidad Autónoma de </text:span></text:span><text:span text:style-name="Fuente_20_de_20_párrafo_20_predeter."><text:span text:style-name="T13">Andalucía</text:span></text:span><text:span text:style-name="Fuente_20_de_20_párrafo_20_predeter."><text:span text:style-name="T9"> conforme a los principios y criterios contenidos en esta Ley, respetando la independencia de </text:span></text:span><text:span text:style-name="Fuente_20_de_20_párrafo_20_predeter."><text:span text:style-name="T80">las entidades que desarrollan programas de voluntariado y la autonomía de las </text:span></text:span><text:span text:style-name="Fuente_20_de_20_párrafo_20_predeter."><text:span text:style-name="T87">e</text:span></text:span><text:span text:style-name="Fuente_20_de_20_párrafo_20_predeter."><text:span text:style-name="T80">ntidades </text:span></text:span><text:span text:style-name="Fuente_20_de_20_párrafo_20_predeter."><text:span text:style-name="T87">l</text:span></text:span><text:span text:style-name="Fuente_20_de_20_párrafo_20_predeter."><text:span text:style-name="T80">ocales.</text:span></text:span></text:p>
        </text:list-item>
      </text:list>
      <text:p text:style-name="P93"/>
      <text:list xml:id="list112716116238433" text:continue-numbering="true" text:style-name="L18">
        <text:list-item>
          <text:p text:style-name="P176"><text:span text:style-name="Fuente_20_de_20_párrafo_20_predeter."><text:span text:style-name="T59">Desarrollar instrumentos de información, formación, asesoramiento técnico y asistencia material y económica a las entidades de voluntariado para un desempeño óptimo de la acción voluntaria. </text:span></text:span></text:p>
        </text:list-item>
      </text:list>
      <text:p text:style-name="P88"/>
      <text:list xml:id="list112715069067377" text:continue-numbering="true" text:style-name="L18">
        <text:list-item>
          <text:p text:style-name="P156">Crear y gestionar un catálogo de programas de acción voluntaria.</text:p>
        </text:list-item>
      </text:list>
      <text:p text:style-name="P88"/>
      <text:list xml:id="list112715764976135" text:continue-numbering="true" text:style-name="L18">
        <text:list-item>
          <text:p text:style-name="P156">Establecer medidas de reconocimiento público de aquellas entidades y personas que hayan colaborado de forma destacada en el desarrollo de la acción voluntaria.</text:p>
        </text:list-item>
      </text:list>
      <text:p text:style-name="P88"/>
      <text:list xml:id="list112716112558068" text:continue-numbering="true" text:style-name="L18">
        <text:list-item>
          <text:p text:style-name="P175"><text:span text:style-name="Fuente_20_de_20_párrafo_20_predeter."><text:span text:style-name="T9">El seguimiento, evaluación e inspección de los programas de voluntariado que se desarrollen al amparo de los principios y criterios recogidos en esta Ley.</text:span></text:span></text:p>
        </text:list-item>
      </text:list>
      <text:p text:style-name="P88"/>
      <text:list xml:id="list112716910346179" text:continue-numbering="true" text:style-name="L18">
        <text:list-item>
          <text:p text:style-name="P175"><text:span text:style-name="Fuente_20_de_20_párrafo_20_predeter."><text:span text:style-name="T9">Crear los órganos de participación e interlocución del voluntariado de acuerdo con lo previsto sobre la materia en esta Ley.</text:span></text:span></text:p>
        </text:list-item>
      </text:list>
      <text:p text:style-name="P88"/>
      <text:list xml:id="list112716204085553" text:continue-numbering="true" text:style-name="L18">
        <text:list-item>
          <text:p text:style-name="P156">Favorecer, mediante programas de aprendizaje-servicio, entre otros, la formación en los principios y valores del voluntariado en todas las etapas, ciclos, grados, cursos y niveles del sistema educativo, sin perjuicio de lo establecido en el artículo 28.</text:p>
        </text:list-item>
      </text:list>
      <text:p text:style-name="P88"/>
      <text:list xml:id="list112716034723058" text:continue-numbering="true" text:style-name="L18">
        <text:list-item>
          <text:p text:style-name="P156">Promover la realización de estudios e investigaciones sobre voluntariado.</text:p>
        </text:list-item>
      </text:list>
      <text:p text:style-name="P88"/>
      <text:list xml:id="list112715122972309" text:continue-numbering="true" text:style-name="L18">
        <text:list-item>
          <text:p text:style-name="P175"><text:span text:style-name="Fuente_20_de_20_párrafo_20_predeter."><text:span text:style-name="T9">Promover actuaciones de voluntariado en colaboración con las entidades de voluntariado siempre que no supongan la sustitución de funciones o servicios públicos que la Administración esté obligada a prestar por ley y supeditadas en todo caso, a las necesidades del servicio o función que debieran ejecutar.</text:span></text:span></text:p>
        </text:list-item>
      </text:list>
      <text:p text:style-name="P88"/>
      <text:list xml:id="list112716057078764" text:continue-numbering="true" text:style-name="L18">
        <text:list-item>
          <text:p text:style-name="P175"><text:span text:style-name="Fuente_20_de_20_párrafo_20_predeter."><text:span text:style-name="T9">Proveer lo necesario para adaptar las previsiones de la normativa sobre seguridad y salud en el trabajo al voluntariado, así como para incluirlas en los planes de igualdad de las entidades de voluntariado y, en su caso, en los de prevención de acoso sexual o por razón de sexo.</text:span></text:span></text:p>
        </text:list-item>
      </text:list>
      <text:p text:style-name="P88"/>
      <text:p text:style-name="P135"><text:span text:style-name="T173">n</text:span>) <text:s text:c="3"/>Impulsar el trabajo en red y la creación de espacios y herramientas de colaboración en el <text:span text:style-name="T51">territorio de la Comunidad Autónoma, que permita una relación continuada y fluida con las </text:span><text:span text:style-name="T143">entidades locales,</text:span><text:span text:style-name="T51"> </text:span><text:span text:style-name="T52">organizaciones</text:span><text:span text:style-name="T51"> sociales, empresariales, sindicatos más representativos</text:span>, universidades y cualesquiera otras entidades e instituciones <text:soft-page-break/>públicas o privadas que puedan tener incidencia en el voluntariado.</text:p>
      <text:p text:style-name="P119"/>
      <text:p text:style-name="P44">2. La <text:span text:style-name="T44">c</text:span>onsejería competente en materia de voluntariado velará por la coordinación de las actuaciones que, con arreglo a su ámbito de competencias, desarrollen las demás <text:span text:style-name="T44">c</text:span>onsejerías en la materia. </text:p>
      <text:p text:style-name="P44"/>
      <text:p text:style-name="P44">3. La Junta de Andalucía podrá delegar en los organismos o entidades dependientes de la misma, o descentralizar en otras Administraciones, con la correspondiente dotación de recursos y medios necesarios, la gestión de actividades que se deriven de las competencias que le son propias. <text:s text:c="2"/></text:p>
      <text:p text:style-name="P22"/>
      <text:p text:style-name="P22"/>
      <text:p text:style-name="P23">Artículo 21. Competencias de las <text:span text:style-name="T42">e</text:span>ntidades <text:span text:style-name="T42">l</text:span>ocales.</text:p>
      <text:p text:style-name="P23"/>
      <text:p text:style-name="P22">Las <text:span text:style-name="T42">e</text:span>ntidades <text:span text:style-name="T42">l</text:span>ocales, en el marco de las competencias que tienen atribuidas por la legislación de régimen local, tendrán las siguientes funciones en materia de voluntariado: <text:s/></text:p>
      <text:p text:style-name="P23"/>
      <text:list xml:id="list1122661466226725677" text:style-name="L19">
        <text:list-item>
          <text:p text:style-name="P177"><text:span text:style-name="Fuente_20_de_20_párrafo_20_predeter."><text:span text:style-name="T9">Hacer cumplir las disposiciones de esta Ley en las acciones de voluntariado que se desarrollen en el ámbito local.</text:span></text:span></text:p>
        </text:list-item>
      </text:list>
      <text:p text:style-name="P131"/>
      <text:list xml:id="list112715939953580" text:continue-numbering="true" text:style-name="L19">
        <text:list-item>
          <text:p text:style-name="P177"><text:span text:style-name="Fuente_20_de_20_párrafo_20_predeter."><text:span text:style-name="T9">Conocer las necesidades, así como programar y coordinar las actuaciones en materia de voluntariado existentes en su territorio, respetando la independencia de las entidades que desarrollen programas de voluntariado y las competencias de la Administración de la Junta de Andalucía establecidas en <text:s/>la presente Ley.</text:span></text:span></text:p>
        </text:list-item>
      </text:list>
      <text:p text:style-name="P88"/>
      <text:list xml:id="list112716182714592" text:continue-numbering="true" text:style-name="L19">
        <text:list-item>
          <text:p text:style-name="P157">Establecer los criterios de distribución de los recursos propios, así como conceder ayudas y subvenciones para el desarrollo de acciones voluntarias en el ámbito de sus competencias, y concertar o convenir con las entidades que las promuevan los servicios que se estimen oportunos.</text:p>
        </text:list-item>
      </text:list>
      <text:p text:style-name="P88"/>
      <text:list xml:id="list112715691506834" text:continue-numbering="true" text:style-name="L19">
        <text:list-item>
          <text:p text:style-name="P177"><text:span text:style-name="Fuente_20_de_20_párrafo_20_predeter."><text:span text:style-name="T9">Facilitar a las entidades y personas que desarrollen acciones voluntarias en el ámbito local los mecanismos de asistencia técnica, formación e información, así como establecer las medidas de fomento que, de acuerdo con lo previsto en esta Ley, consideren adecuadas.</text:span></text:span></text:p>
        </text:list-item>
      </text:list>
      <text:p text:style-name="P88"/>
      <text:list xml:id="list112715510618028" text:continue-numbering="true" text:style-name="L19">
        <text:list-item>
          <text:p text:style-name="P177"><text:span text:style-name="Fuente_20_de_20_párrafo_20_predeter."><text:span text:style-name="T9">Colaborar con la Administración de la Junta de Andalucía en la elaboración de censos y estadísticas sobre voluntariado.</text:span></text:span></text:p>
        </text:list-item>
      </text:list>
      <text:p text:style-name="P88"/>
      <text:list xml:id="list112717156936420" text:continue-numbering="true" text:style-name="L19">
        <text:list-item>
          <text:p text:style-name="P157">R<text:span text:style-name="T51">ealizar el seguimiento, la evaluación y la inspección de los programas de voluntariado que se realicen en su ámbito territorial, de acuerdo con lo dispuesto en el artículo </text:span><text:span text:style-name="T144">19.1.j).</text:span></text:p>
        </text:list-item>
      </text:list>
      <text:p text:style-name="P88"/>
      <text:list xml:id="list112717018146378" text:continue-numbering="true" text:style-name="L19">
        <text:list-item>
          <text:p text:style-name="P177"><text:span text:style-name="Fuente_20_de_20_párrafo_20_predeter."><text:span text:style-name="T9">Crear órganos o establecer mecanismos de participación de las entidades que desarrollan programas de voluntariado en su ámbito de competencias y de acuerdo a lo previsto en materia de participación en la presente Ley.</text:span></text:span></text:p>
        </text:list-item>
      </text:list>
      <text:p text:style-name="P88"/>
      <text:list xml:id="list112716072000572" text:continue-numbering="true" text:style-name="L19">
        <text:list-item>
          <text:p text:style-name="P157">Promover estudios e investigaciones sobre voluntariado en su ámbito territorial y colaborar con las iniciativas que en esta materia promueva la Administración de la Junta de Andalucía.</text:p>
        </text:list-item>
      </text:list>
      <text:p text:style-name="P88"/>
      <text:list xml:id="list112715317877795" text:continue-numbering="true" text:style-name="L19">
        <text:list-item>
          <text:p text:style-name="P157"><text:soft-page-break/>Cualquier otra que les pudiera delegar la Junta de Andalucía.</text:p>
        </text:list-item>
      </text:list>
      <text:p text:style-name="P22"/>
      <text:p text:style-name="P4"><text:span text:style-name="Fuente_20_de_20_párrafo_20_predeter."><text:span text:style-name="T16"><text:s text:c="2"/></text:span></text:span><text:span text:style-name="Fuente_20_de_20_párrafo_20_predeter."><text:span text:style-name="T89">Artículo 22. </text:span></text:span><text:span text:style-name="Fuente_20_de_20_párrafo_20_predeter."><text:span text:style-name="T90">Financiación de los programas de voluntariado.</text:span></text:span></text:p>
      <text:p text:style-name="P13"/>
      <text:p text:style-name="P47"><text:span text:style-name="T93">1. Las Administraciones </text:span><text:span text:style-name="T94">p</text:span><text:span text:style-name="T93">úblicas </text:span><text:span text:style-name="Fuente_20_de_20_párrafo_20_predeter."><text:span text:style-name="T92">andaluzas</text:span></text:span><text:span text:style-name="T93">, dentro de sus respectivos presupuestos y en el ámbito de sus competencias, podrán prever </text:span><text:span text:style-name="T95">medidas </text:span><text:span text:style-name="T93">para la financiación de acciones voluntarias organizadas que podrán ser concedidas en el marco de convocatorias públicas de </text:span><text:span text:style-name="T95">ayudas y subvenciones de </text:span><text:span text:style-name="T93">carácter periódico </text:span><text:span text:style-name="T122">o</text:span><text:span text:style-name="T93"> </text:span><text:span text:style-name="T95">y </text:span><text:span text:style-name="T93">por </text:span><text:span text:style-name="T95">el desarrollo </text:span><text:span text:style-name="T93">de convenios </text:span><text:span text:style-name="T122">o</text:span><text:span text:style-name="T93"> </text:span><text:span text:style-name="T96">y </text:span><text:span text:style-name="T93">conciertos específicos determinados </text:span><text:span text:style-name="T95">u otras modalidades de financiación pública</text:span><text:span text:style-name="T93">. </text:span></text:p>
      <text:p text:style-name="P44"/>
      <text:p text:style-name="P47">2. Las Administraciones <text:span text:style-name="T24">p</text:span>úblicas<text:span text:style-name="T93"> </text:span><text:span text:style-name="Fuente_20_de_20_párrafo_20_predeter."><text:span text:style-name="T92">andaluzas</text:span></text:span><text:span text:style-name="T93"> </text:span>que financien programas de voluntariado, podrán establecer las circunstancias y proporción en que los programas organizados como acción voluntaria puedan incorporar personal remunerado, en su caso. Asimismo, podrán fijarse los criterios y proporción en que la entidad de voluntariado responsable deberá financiar el programa para recibir financiación pública. Además podrán establecer criterios comunes de evaluación, inspección y seguimiento de los fondos públicos asignados a las entidades de voluntariado en colaboración con éstas, dentro de las competencias de la comunidad autónoma andaluza.</text:p>
      <text:p text:style-name="P44"/>
      <text:p text:style-name="P47">3. Las Administraciones<text:span text:style-name="T93"> </text:span><text:span text:style-name="T94">p</text:span><text:span text:style-name="T93">úblicas </text:span><text:span text:style-name="Fuente_20_de_20_párrafo_20_predeter."><text:span text:style-name="T92">andaluzas </text:span></text:span><text:span text:style-name="T93">deberán ofr</text:span>ecer la información y el asesoramiento necesario para favorecer la participación de las entidades en las convocatorias públicas de ayudas y subvenciones y establecer unos criterios de adjudicación, seguimiento y evaluación que garanticen publicidad, libre concurrencia y objetividad en las actuaciones.</text:p>
      <text:p text:style-name="P44"/>
      <text:p text:style-name="P44">4. Las entidades responsables de pro<text:span text:style-name="T107">gramas de acción voluntaria organizada que reciban ayudas y subvenciones, celebren convenios </text:span><text:span text:style-name="T115">y </text:span><text:span text:style-name="T107">conciertos </text:span><text:span text:style-name="T115">o contraten </text:span><text:span text:style-name="T107">con las Administraciones </text:span><text:span text:style-name="T114">p</text:span><text:span text:style-name="T107">úblicas estarán obligadas a someterse al seguimiento y evaluación de sus actuaciones, acreditar las actividades realizadas y justificar el destino de la financiación recibida, en los términos que establezca la normativa de aplicación.</text:span></text:p>
      <text:p text:style-name="P44"/>
      <text:p text:style-name="P44">5. Las entidades de voluntariado que, cumpliendo los requisitos recogidos en la Ley, pretendan colaborar con la Administración y recibir subvenciones o cualquier otra fórmula de financiación pública, deberán inscribirse previamente en el Registro de Entidades que se regula en el artículo 18 de esta Ley.</text:p>
      <text:p text:style-name="P44"/>
      <text:p text:style-name="P47">6<text:span text:style-name="T26">. </text:span><text:span text:style-name="T34">L</text:span><text:span text:style-name="T26">a ac</text:span>ción voluntaria orga<text:span text:style-name="T93">nizada que, al amparo de la esta Ley, se desarrolle en colaboración con las </text:span><text:span text:style-name="T97">A</text:span><text:span text:style-name="T93">dministraciones </text:span><text:span text:style-name="T94">p</text:span><text:span text:style-name="T93">úblicas </text:span><text:span text:style-name="T98">andaluzas</text:span><text:span text:style-name="Fuente_20_de_20_párrafo_20_predeter."><text:span text:style-name="T92"> </text:span></text:span><text:span text:style-name="T99">a través de las ayudas y subvenciones públicas</text:span><text:span text:style-name="T93">, deberá dar prioridad a las actuaciones que den respuesta a las necesidades de las personas y grupos según se recoge en el Título I de la presente Ley.</text:span></text:p>
      <text:p text:style-name="P13"/>
      <text:p text:style-name="P23"/>
      <text:p text:style-name="P23">Artículo 23. Plan Andaluz del Voluntariado</text:p>
      <text:p text:style-name="P23"/>
      <text:p text:style-name="P44">1. La Administración de la Junta de Andalucía elaborará el Plan Andaluz del Voluntariado como instrumento administrativo que determine los criterios de planificación y coordinación de las actuaciones proyectadas en materia de voluntariado en el ámbito de la Comunidad Autónoma con sujeción a los principios contenidos en la presente Ley</text:p>
      <text:p text:style-name="P44"/>
      <text:p text:style-name="P44">2. El Plan contemplará el conjunto de acciones que en esta materia desarrolle la Administración de la Comunidad Autónoma, posibilitando la integración en su marco de las actividades e <text:soft-page-break/>iniciativas de otras Administraciones <text:span text:style-name="T24">p</text:span>úblicas y demás entidades públicas o privadas con las que se acuerde su incorporación y participación en el mismo.</text:p>
      <text:p text:style-name="P44"/>
      <text:p text:style-name="P44">3. El Plan, que será aprobado por el Consejo de Gobierno de la Junta de Andalucía, previo informe del Consejo Andaluz del Voluntariado, tendrá la vigencia que en el mismo se determine y establecerá las siguientes medidas: </text:p>
      <text:p text:style-name="P22"/>
      <text:list xml:id="list6112304437250473142" text:style-name="L20">
        <text:list-item>
          <text:p text:style-name="P178"><text:span text:style-name="Fuente_20_de_20_párrafo_20_predeter."><text:span text:style-name="T9">Acciones de sensibilización y promoción, orientadas a informar y concienciar a la sociedad sobre la acción voluntaria organizada,</text:span></text:span><text:span text:style-name="Fuente_20_de_20_párrafo_20_predeter."><text:span text:style-name="T69"> </text:span></text:span><text:span text:style-name="Fuente_20_de_20_párrafo_20_predeter."><text:span text:style-name="T74">y en especial sobre el voluntariado digital, </text:span></text:span><text:span text:style-name="Fuente_20_de_20_párrafo_20_predeter."><text:span text:style-name="T69">como instrumento de participación so</text:span></text:span><text:span text:style-name="Fuente_20_de_20_párrafo_20_predeter."><text:span text:style-name="T9">cial y forma de expresión de la solidaridad de la ciudadanía.</text:span></text:span></text:p>
        </text:list-item>
      </text:list>
      <text:p text:style-name="P118"/>
      <text:list xml:id="list112716327433166" text:continue-numbering="true" text:style-name="L20">
        <text:list-item>
          <text:p text:style-name="P178"><text:span text:style-name="Fuente_20_de_20_párrafo_20_predeter."><text:span text:style-name="T9">Actividades de investigación y formación en materia de voluntariado que permitan un mejor conocimiento de las necesidades, recursos y actividades existentes; garanticen la calidad de las actuaciones de las personas voluntarias mediante una adecuada preparación básica y específica, y contribuyan a mejorar la gestión de la acción voluntaria.</text:span></text:span></text:p>
        </text:list-item>
      </text:list>
      <text:p text:style-name="P88"/>
      <text:list xml:id="list112716893358107" text:continue-numbering="true" text:style-name="L20">
        <text:list-item>
          <text:p text:style-name="P178"><text:span text:style-name="Fuente_20_de_20_párrafo_20_predeter."><text:span text:style-name="T9">Medios de apoyo a la acción voluntaria organizada que, conforme a las disponibilidades presupuestarias, faciliten recursos económicos, materiales y técnicos para la realización de programas en las diferentes áreas de actuación y contribuyan a dotar a las entidades que desarrollen estos programas de las adecuadas infraestructuras</text:span></text:span></text:p>
        </text:list-item>
      </text:list>
      <text:p text:style-name="P88"/>
      <text:list xml:id="list112716409711514" text:continue-numbering="true" text:style-name="L20">
        <text:list-item>
          <text:p text:style-name="P158">Fórmulas de coordinación orientadas a promover la colaboración entre las iniciativas pública y privada; establecer foros, redes, plataformas y órganos de interlocución, y facilitar el intercambio de experiencias entre Administraciones <text:span text:style-name="T24">p</text:span>úblicas y entidades estatales, supraestatales o de otras Comunidades Autónomas</text:p>
        </text:list-item>
      </text:list>
      <text:p text:style-name="P88"/>
      <text:list xml:id="list112715778971211" text:continue-numbering="true" text:style-name="L20">
        <text:list-item>
          <text:p text:style-name="P178"><text:span text:style-name="Fuente_20_de_20_párrafo_20_predeter."><text:span text:style-name="T9">Cualesquiera otras que, de acuerdo con esta Ley, se consideren necesarias para el mejor cumplimiento de los objetivos de la acción voluntaria organizada.</text:span></text:span></text:p>
        </text:list-item>
      </text:list>
      <text:p text:style-name="P22"/>
      <text:p text:style-name="P27"><text:s text:c="2"/></text:p>
      <text:p text:style-name="P8">Título VI</text:p>
      <text:p text:style-name="P8">DE LA PARTICIPACIÓN</text:p>
      <text:p text:style-name="P28"/>
      <text:p text:style-name="P23">Artículo. 24. Derecho a la participación</text:p>
      <text:p text:style-name="P23"/>
      <text:p text:style-name="P46">1. Las entidades de voluntariado que desarrollen programas de acción voluntaria participarán en el diseño y ejecución de las políticas públicas de las áreas en que desarrollen sus actividades, teniendo derecho a estar representadas en los órganos de consulta e interlocución creados a tales efectos por las Administraciones <text:span text:style-name="T24">p</text:span>úblicas en la forma en que se determinen reglamentariamente, <text:span text:style-name="Fuente_20_de_20_párrafo_20_predeter."><text:span text:style-name="T116"><text:s/></text:span></text:span><text:span text:style-name="Fuente_20_de_20_párrafo_20_predeter."><text:span text:style-name="T117">sin perjuicio de los cauces establecidos en la normativa general sobre participación ciudadana</text:span></text:span><text:span text:style-name="Fuente_20_de_20_párrafo_20_predeter."><text:span text:style-name="T116">.</text:span></text:span></text:p>
      <text:p text:style-name="P46"><text:span text:style-name="Fuente_20_de_20_párrafo_20_predeter."><text:span text:style-name="T23"/></text:span></text:p>
      <text:p text:style-name="P44">Dicha participación se llevará a cabo principalmente a través de asociaciones que tengan como socios a entidades de voluntariado y las federaciones, confederaciones o uniones de entidades de voluntariado legalmente constituidas en el ámbito provincial, comarcal o autonómico.</text:p>
      <text:p text:style-name="P44"/>
      <text:p text:style-name="P44">2. Las Administraciones <text:span text:style-name="T24">p</text:span>úblicas consultarán sus iniciativas en materia de voluntariado con los órganos referidos en el apartado anterior, facilitando que éstos colaboren en el seguimiento y evaluación de la gestión y ejecución de las mismas.</text:p>
      <text:p text:style-name="P22"><text:soft-page-break/></text:p>
      <text:p text:style-name="P23">Artículo 25. Órganos de participación del voluntariado</text:p>
      <text:p text:style-name="P23"/>
      <text:p text:style-name="P113">1. El Consejo A<text:span text:style-name="T51">ndaluz del Voluntariado es el máximo órgano de participación del voluntariado en Andalucía y tiene como función la promoción, seguimiento y análisis de las actividades de voluntariado que se realicen al amparo de la presente Ley y de su normativa de desarrollo. Asimismo </text:span><text:span text:style-name="T66">tendrá encomendado </text:span><text:span text:style-name="T51">asesorar e informar a las Administraciones </text:span><text:span text:style-name="T142">p</text:span><text:span text:style-name="T51">úblicas y las entidades que desarrollen programas de ac</text:span>ción voluntaria.</text:p>
      <text:p text:style-name="P44"/>
      <text:p text:style-name="P44">2.<text:span text:style-name="T26"> En cada provincia andaluza existirá un</text:span> Consejo Provincial del Voluntariado, <text:span text:style-name="T26">que ejercerá</text:span> las funciones de coordinación, promoción, seguimiento y análisis de las actividades de voluntariado que se realicen en sus respectivos ámbitos territoriales. De la misma forma, se podrán crear en los municipios los correspondientes Consejos Locales del Voluntariado</text:p>
      <text:p text:style-name="P44"/>
      <text:p text:style-name="P44">3. El Consejo Andaluz, así como los Consejos Provinciales y Locales del Voluntariado, tendrá<text:span text:style-name="T44">n</text:span> la composición y funciones que reglamentariamente se establezcan. En todo caso se garantizará la representación paritaria de las Administraciones <text:span text:style-name="T24">p</text:span>úblicas y agentes sociales, de un lado, y de las organizaciones que desarrollen programas de acción voluntaria, de otro. A estos efectos, se entenderá por agentes sociales las organizaciones sindicales y asociaciones empresariales más representativas, <text:s/>universidades <text:s/>y partidos políticos con representación en el Parlamento de Andalucía.</text:p>
      <text:p text:style-name="P44"/>
      <text:p text:style-name="P44">4. El Consejo Andaluz del Voluntariado presentará, con periodicidad anual, ante el Parlamento de Andalucía la Memoria descriptiva y valorativa del desarrollo y aplicación de esta Ley, así como sus efectos en el ámbito de la acción voluntaria y en cuanto a la no sustitución del empleo que las Administraciones <text:span text:style-name="T24">p</text:span>úblicas tienen la obligación de crear para la prestación de servicios públicos y sociales de su competencia.</text:p>
      <text:p text:style-name="P22"/>
      <text:p text:style-name="P22"/>
      <text:p text:style-name="P8">Título VII</text:p>
      <text:p text:style-name="P8">DEL FOMENTO Y RECONOCIMIENTO DE LA ACCIÓN VOLUNTARIA</text:p>
      <text:p text:style-name="P30"/>
      <text:p text:style-name="P23">Artículo 26. Medidas de Fomento del Voluntariado</text:p>
      <text:p text:style-name="P26"/>
      <text:p text:style-name="P41"><text:span text:style-name="Fuente_20_de_20_párrafo_20_predeter."><text:span text:style-name="T9">1. Las Administraciones </text:span></text:span><text:span text:style-name="Fuente_20_de_20_párrafo_20_predeter."><text:span text:style-name="T10">p</text:span></text:span><text:span text:style-name="Fuente_20_de_20_párrafo_20_predeter."><text:span text:style-name="T9">úblicas en el</text:span></text:span><text:span text:style-name="Fuente_20_de_20_párrafo_20_predeter."><text:span text:style-name="T80"> ámbito de la Comunidad Autónoma de Andalucía, las empresas y las instituciones privadas </text:span></text:span><text:span text:style-name="Fuente_20_de_20_párrafo_20_predeter."><text:span text:style-name="T88">promoverán </text:span></text:span><text:span text:style-name="Fuente_20_de_20_párrafo_20_predeter."><text:span text:style-name="T80">el fomento de la acción voluntaria a todos los niveles facilitando la incorporación de persona</text:span></text:span><text:span text:style-name="Fuente_20_de_20_párrafo_20_predeter."><text:span text:style-name="T9">s al desarrollo de la actividad voluntaria sin desvirtuar el carácter gratuito del voluntariado.</text:span></text:span></text:p>
      <text:p text:style-name="P50"><text:tab/></text:p>
      <text:p text:style-name="P44">2. Las Administraciones <text:span text:style-name="T24">p</text:span>úblicas en el ámbito de la Comunidad Autónoma de Andalucía y las empresas o instituciones privadas podrán promover y facilitar, de acuerdo con la legislación laboral o de empleo público y con pleno respeto a lo acordado en la negociación colectiva, la adopción de medidas de reducción o adaptación de la jornada laboral, suspensiones de la relación laboral con reserva de puesto de trabajo o interrupciones de la prestación retribuidas o no, para que los trabajadores por cuenta ajena o empleados públicos, puedan ejercer sus labores de voluntariado.</text:p>
      <text:p text:style-name="P44"/>
      <text:p text:style-name="P44">Los términos concretos en que se vayan a desarrollar las medidas de reducción o adaptación de la jornada laboral <text:s/>mencionadas en el anterior párrafo deberán constar por escrito.</text:p>
      <text:p text:style-name="P29"/>
      <text:p text:style-name="P23"><text:soft-page-break/>Artículo 27. De la promoción del voluntariado desde las empresas</text:p>
      <text:p text:style-name="P23"/>
      <text:p text:style-name="P41"><text:span text:style-name="Fuente_20_de_20_párrafo_20_predeter."><text:span text:style-name="T9">1. <text:s/>Las empresas podrán promover y participar en programas de voluntariado siempre que las actuaciones que realicen se canalicen a través de entidades de voluntariado mediante la formalización del correspondiente acuerdo de colaboración, que las actividades previstas puedan calificarse como de interés general, se incluyan en alguno de los ámbitos de actuación de voluntariado y respeten los valores y principios que inspiran la acción voluntaria, de acuerdo con lo establecido en el Título I.</text:span></text:span></text:p>
      <text:p text:style-name="P48"/>
      <text:p text:style-name="P41"><text:span text:style-name="Fuente_20_de_20_párrafo_20_predeter."><text:span text:style-name="T9">2. <text:s/>Las actuaciones de voluntariado de las empresas se llevarán a cabo mediante la incorporación de los trabajadores que decidan participar libre y voluntariamente como personas voluntarias en programas promovidos por entidades de voluntariado en colaboración con la empresa. Dichos trabajadores, deberán formalizar el correspondiente acuerdo de incorporación con la entidad a la que se incorporen.</text:span></text:span></text:p>
      <text:p text:style-name="P48"/>
      <text:p text:style-name="P41"><text:span text:style-name="Fuente_20_de_20_párrafo_20_predeter."><text:span text:style-name="T9">3. <text:s/>Reglamentariamente se establecerán las especialidades pertinentes a efectos de fomentar y facilitar que las Pymes promuevan y participen en programas de voluntariado.</text:span></text:span></text:p>
      <text:p text:style-name="P23"/>
      <text:p text:style-name="P23">Artículo 28. De la promoción del voluntariado desde las universidades</text:p>
      <text:p text:style-name="P23"/>
      <text:p text:style-name="P44">1. Las universidades podrán promover el voluntariado dentro de sus ámbitos de actuación propios como son la formación, la investigación y la sensibilización de acuerdo con la normativa sec<text:span text:style-name="T51">torial de aplicación.</text:span></text:p>
      <text:p text:style-name="P51"/>
      <text:p text:style-name="P51">2. <text:span text:style-name="T43">Las actuaciones de voluntariado de las universidades tendrán como objetivo la formación y sensibilización de la comunidad universitaria en el voluntariado y podrán promoverse desde la propia universidad o con la participación de entidades de voluntariado. </text:span>La intervención de los integrantes de la comunidad universitaria en estos programas será libre y voluntaria y no supondrá la sustitución en las funciones o servicios públicos que las Universidades estén obligadas a prestar por ley.</text:p>
      <text:p text:style-name="P44"/>
      <text:p text:style-name="P44">3. Las universidades fomentarán la <text:span text:style-name="T51">docencia y la investigación en todos sus niveles en torno al voluntariado. Para ello, podrán suscribir convenios de colaboración con las Administraciones </text:span><text:span text:style-name="T142">p</text:span><text:span text:style-name="T51">úblicas y con otras instituciones y organismos públicos o privados, </text:span><text:span text:style-name="T145">los cuales </text:span><text:span text:style-name="T51">a su vez podrán solicitar a las universidades </text:span><text:span text:style-name="T145">la realización de </text:span><text:span text:style-name="T51">cursos, estudios, análisis e investigaciones.</text:span></text:p>
      <text:p text:style-name="P51"/>
      <text:p text:style-name="P44"><text:span text:style-name="T51">4. Las actividades planificadas y organizadas </text:span><text:span text:style-name="T145">por </text:span><text:span text:style-name="T51">las universidades encaminadas a la participación voluntaria de los estudiantes, podrán tener reconocimiento académico de conformidad con la Ley Orgánica 6/2001, de 21 de diciembre, de Universidades </text:span><text:span text:style-name="T145">y</text:span><text:span text:style-name="T51"> el Decreto Legislativo 1/2013, de 8 de enero, por el que se aprueb</text:span>a el Texto Refundido de la Ley Andaluza de Universidades.</text:p>
      <text:p text:style-name="P130"/>
      <text:p text:style-name="P23">Artículo 29. <text:span text:style-name="T52">Acreditación y</text:span><text:span text:style-name="T51"> </text:span><text:span text:style-name="T67">r</text:span><text:span text:style-name="T51">eco</text:span>nocimiento de las actuaciones de voluntariado</text:p>
      <text:p text:style-name="P23"/>
      <text:p text:style-name="P44">1. <text:s/><text:span text:style-name="T26">La acreditación de la prestación de servicios voluntarios</text:span> se efectuará mediante certificación expedida por la entidad de voluntariado en la que se haya realizado, en cualquier momento en que la persona voluntaria lo solicite y, en todo caso, a la finalización del periodo de voluntariado. En ella deberán constar, como mínimo, además de los datos personales e identificativos de la persona voluntaria y de la entidad de <text:span text:style-name="T50">la persona voluntaria</text:span>, la fecha de incorporación a la entidad y la duración, descripción de las tareas realizadas o funciones asumidas y el lugar donde <text:soft-page-break/>se ha llevado a cabo la actividad.</text:p>
      <text:p text:style-name="P48"/>
      <text:p text:style-name="P113">2. <text:s/><text:span text:style-name="T50">E</text:span>l reconocimiento de las competencias adquiridas por la persona voluntaria se realizará de conformidad con la normativa general de reconocimiento de las competencias adquiridas por experiencia laboral o por vías no formales de formación.</text:p>
      <text:p text:style-name="P28"/>
      <text:p text:style-name="P37"/>
      <text:p text:style-name="P31"/>
      <text:p text:style-name="P48">Disposición adicional primera. Voluntariado en el extranjero.</text:p>
      <text:p text:style-name="P48"/>
      <text:p text:style-name="P44">La acción voluntaria que se desarrolle en el extranjero por entidades sujetas al ámbito de aplicación de esta Ley se regirá, además de lo previsto en la Ley 45/2015, de voluntariado y en la presente Ley, por lo establecido por la normativa específica de cooperación internacional para desarrollo </text:p>
      <text:p text:style-name="P22"/>
      <text:p text:style-name="P41"><text:span text:style-name="Fuente_20_de_20_párrafo_20_predeter."><text:span text:style-name="T17">Disposición adicional segunda</text:span></text:span><text:span text:style-name="Fuente_20_de_20_párrafo_20_predeter."><text:span text:style-name="T9">.</text:span></text:span><text:span text:style-name="Fuente_20_de_20_párrafo_20_predeter."><text:span text:style-name="T18"> Voluntariado en la protección civil.</text:span></text:span></text:p>
      <text:p text:style-name="P44"/>
      <text:p text:style-name="P44">La realización de actividades de voluntariado en el ámbito de la protección civil se regirá por la normativa estatal y autonómica de aplicación, aplicándose la presente Ley con carácter supletorio.</text:p>
      <text:p text:style-name="P34"/>
      <text:p text:style-name="P48">Disposición adicional tercera. Habilitación de créditos.</text:p>
      <text:p text:style-name="P48"/>
      <text:p text:style-name="P55"><text:span text:style-name="T156">El Presupuesto de </text:span>la Junta de Andalucía, en el marco de disponibilidad presupuestaria, <text:span text:style-name="T156">contará con dotaciones específicas </text:span>para la financiación de la promoción, formación y apoyo del voluntariado en Andalucía, que será<text:span text:style-name="T43">n</text:span> gestionad<text:span text:style-name="T43">as</text:span> por la <text:span text:style-name="T44">c</text:span>onsejería competente en la materia, sin perjuicio de los créditos para ayudas y subvenciones de programas <text:span text:style-name="T156">que fomenten la </text:span>acción voluntaria en las distintas áreas que pudieran contemplarse en los respectivos <text:span text:style-name="T156">estados de gastos </text:span>de las demás <text:span text:style-name="T44">c</text:span>onsejerías.</text:p>
      <text:p text:style-name="P12"/>
      <text:p text:style-name="P54">Disposición transitoria <text:span text:style-name="T35">única</text:span>. Período de adaptación</text:p>
      <text:p text:style-name="P54"/>
      <text:p text:style-name="P44">Las Administraciones <text:span text:style-name="T24">p</text:span>úblicas de Andalucía y las entidades que desarrollen programas de voluntariado deberán ajustarse a lo dispuesto en esta Ley en el plazo máximo de un año desde su entrada en vigor.</text:p>
      <text:p text:style-name="P23"/>
      <text:p text:style-name="P54">Disposición derogatoria. </text:p>
      <text:p text:style-name="P55"/>
      <text:p text:style-name="P55">Queda derogada <text:span text:style-name="T37">la Ley 7/2001, de 12 de julio, del Voluntariado, así como </text:span><text:span text:style-name="T21">todas</text:span> las disposiciones de igual e inferior rango que se opongan a lo establecido en la presente Ley.</text:p>
      <text:p text:style-name="P55"/>
      <text:p text:style-name="P58"><text:span text:style-name="T39">Disposición final primera. Reproducción de normativa estatal.</text:span> </text:p>
      <text:p text:style-name="P58"/>
      <text:p text:style-name="P58">Los artículos 3.3, 3.4, 3.5; 4; 5.<text:span text:style-name="T154">1</text:span> <text:span text:style-name="T154">salvo apartados d) y e), 5.2 salvo apartados c) y l)</text:span>; 7.<text:span text:style-name="T154">1 salvo apartados c) e) j) y k), 7.2</text:span>; 8; 9; 10 <text:span text:style-name="T154">salvo apartado 1.a)</text:span>; 11 <text:span text:style-name="T154">salvo apartado 2</text:span>; 12; <text:span text:style-name="T155">1</text:span>5; 16; 17; 26.2; 27; 28; 29, <text:span text:style-name="T150">reproducen normas dictadas por el Estado al amparo del artículo 149.1.1º de la Constitución Española y recogidas en la Ley <text:s/>45/2015, de 14 de octubre, del Voluntariado.</text:span></text:p>
      <text:p text:style-name="P59"/>
      <text:p text:style-name="P54">Disposición final <text:span text:style-name="T174">s</text:span><text:span text:style-name="T27">egunda.</text:span> Desarrollo reglamentario</text:p>
      <text:p text:style-name="P55">Se autoriza al Consejo de Gobierno de la Junta de Andalucía para dictar cuantas disposiciones <text:soft-page-break/>sean necesarias para el desarrollo y ejecución de la presente Ley. </text:p>
      <text:p text:style-name="P55"/>
      <text:p text:style-name="P54">Disposición final <text:span text:style-name="T26">segunda </text:span><text:span text:style-name="T28">tercera</text:span><text:span text:style-name="T151">. </text:span>Entrada en vigor.</text:p>
      <text:p text:style-name="P41"><text:span text:style-name="Fuente_20_de_20_párrafo_20_predeter."><text:span text:style-name="T9">La presente Ley entrará en vigor el día siguiente al de su publicación en el Boletín Oficial de la Junta de Andalucía.</text:span></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lfabetoAndaluzNuevo" svg:font-family="AlfabetoAndaluzNuevo" style:font-family-generic="swiss"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353cm" loext:contextual-spacing="false" fo:line-height="115%"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10" style:family="paragraph" style:parent-style-name="Standard" style:next-style-name="Standard">
      <style:paragraph-properties style:line-height-at-least="0.355cm" fo:hyphenation-ladder-count="no-limit" style:text-autospace="none"/>
      <style:text-properties fo:font-size="12pt" style:font-size-asian="12pt" style:font-name-complex="Times New Roman" style:font-family-complex="'Times New Roman'" style:font-family-generic-complex="roman" style:font-pitch-complex="variable" style:font-size-complex="12pt" fo:hyphenate="false"/>
    </style:style>
    <style:style style:name="Pa8" style:family="paragraph" style:parent-style-name="Standard" style:next-style-name="Standard">
      <style:paragraph-properties style:line-height-at-least="0.355cm" fo:hyphenation-ladder-count="no-limit" style:text-autospace="none"/>
      <style:text-properties fo:font-size="12pt" style:font-size-asian="12pt" style:font-name-complex="Times New Roman" style:font-family-complex="'Times New Roman'" style:font-family-generic-complex="roman" style:font-pitch-complex="variable" style:font-size-complex="12pt" fo:hyphenate="false"/>
    </style:style>
    <style:style style:name="Pa12" style:family="paragraph" style:parent-style-name="Standard" style:next-style-name="Standard">
      <style:paragraph-properties style:line-height-at-least="0.355cm" fo:hyphenation-ladder-count="no-limit" style:text-autospace="none"/>
      <style:text-properties fo:font-size="12pt" style:font-size-asian="12pt" style:font-name-complex="Times New Roman" style:font-family-complex="'Times New Roman'" style:font-family-generic-complex="roman" style:font-pitch-complex="variable" style:font-size-complex="12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Pa7" style:family="paragraph" style:parent-style-name="Standard" style:next-style-name="Standard">
      <style:paragraph-properties style:line-height-at-least="0.355cm" fo:hyphenation-ladder-count="no-limit" style:text-autospace="none"/>
      <style:text-properties fo:font-size="12pt" style:font-name-asian="Calibri" style:font-family-asian="Calibri" style:font-family-generic-asian="swiss" style:font-pitch-asian="variable" style:font-size-asian="12pt" style:font-size-complex="12pt" fo:hyphenate="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Sender" style:family="paragraph" style:parent-style-name="Standard" style:class="extra">
      <style:paragraph-properties fo:margin-left="0cm" fo:margin-right="-0.212cm" style:line-height-at-least="0.353cm" fo:keep-together="always" fo:orphans="0" fo:widows="0" fo:hyphenation-ladder-count="no-limit" fo:text-indent="0cm" style:auto-text-indent="false"/>
      <style:text-properties fo:font-size="8pt" style:font-size-asian="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Pa6" style:family="paragraph" style:parent-style-name="Default" style:next-style-name="Default">
      <style:paragraph-properties style:line-height-at-least="0.355cm"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o_20_independiente_20_2" style:display-name="Texto independiente 2" style:family="paragraph" style:parent-style-name="Normal">
      <style:paragraph-properties fo:margin-top="0cm" fo:margin-bottom="0.212cm" loext:contextual-spacing="false" fo:line-height="200%" fo:hyphenation-ladder-count="no-limit"/>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Encabezado_20_Car" style:display-name="Encabezado Car"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ie_20_de_20_página_20_Car" style:display-name="Pie de página Car"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o_20_independiente_20_Car" style:display-name="Texto independien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in_20_espaciado_20_Car" style:display-name="Sin espaciado Car" style:family="text">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language-complex="ar" style:country-complex="SA"/>
    </style:style>
    <style:style style:name="Texto_20_de_20_globo_20_Car" style:display-name="Texto de globo Car"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Car1" style:display-name="Texto independiente Car1"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o_20_independiente_20_2_20_Car" style:display-name="Texto independiente 2 Car" style:family="text" style:parent-style-name="Fuente_20_de_20_párrafo_20_predeter.">
      <style:text-properties style:font-size-complex="10.5pt"/>
    </style:style>
    <style:style style:name="WW_5f_CharLFO2LVL1" style:display-name="WW_CharLFO2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4LVL1" style:display-name="WW_CharLFO4LVL1"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fo:font-weight="normal" style:font-weight-asian="normal"/>
    </style:style>
    <style:style style:name="WW_5f_CharLFO6LVL1" style:display-name="WW_CharLFO6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8LVL1" style:display-name="WW_CharLFO8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5LVL1" style:display-name="WW_CharLFO15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6LVL1" style:display-name="WW_CharLFO16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5LVL1" style:display-name="WW_CharLFO25LVL1" style:family="text">
      <style:text-properties fo:color="#000000" fo:font-weight="normal" style:font-weight-asian="normal"/>
    </style:style>
    <style:style style:name="WW_5f_CharLFO29LVL1" style:display-name="WW_CharLFO29LVL1" style:family="text">
      <style:text-properties fo:color="#000000" fo:font-weight="normal" style:font-weight-asian="normal"/>
    </style:style>
    <style:style style:name="WW_5f_CharLFO31LVL1" style:display-name="WW_CharLFO31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4LVL1" style:display-name="WW_CharLFO34LVL1" style:family="text">
      <style:text-properties style:text-line-through-style="solid" style:text-line-through-type="single"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5LVL1" style:display-name="WW_CharLFO35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6LVL1" style:display-name="WW_CharLFO36LVL1" style:family="text">
      <style:text-properties style:text-line-through-style="none" style:text-line-through-type="none"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7LVL1" style:display-name="WW_CharLFO37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8LVL1" style:display-name="WW_CharLFO38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9LVL1" style:display-name="WW_CharLFO3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40LVL1" style:display-name="WW_CharLFO40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41LVL1" style:display-name="WW_CharLFO41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42LVL1" style:display-name="WW_CharLFO42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44LVL1" style:display-name="WW_CharLFO44LVL1" style:family="text">
      <style:text-properties style:text-line-through-style="none" style:text-line-through-type="none"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5LVL1" style:display-name="WW_CharLFO45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7LVL1" style:display-name="WW_CharLFO47LVL1" style:family="text">
      <style:text-properties style:use-window-font-color="true" fo:font-size="9pt" fo:font-weight="normal" style:font-size-asian="9pt" style:font-weight-asian="normal"/>
    </style:style>
    <style:style style:name="WW_5f_CharLFO48LVL1" style:display-name="WW_CharLFO48LVL1" style:family="text">
      <style:text-properties style:use-window-font-color="true" fo:font-weight="normal" style:font-weight-asian="normal"/>
    </style:style>
    <style:style style:name="WW_5f_CharLFO49LVL1" style:display-name="WW_CharLFO49LVL1" style:family="text">
      <style:text-properties style:use-window-font-color="true" fo:font-size="9pt" fo:font-weight="normal" style:font-size-asian="9pt" style:font-weight-asian="normal"/>
    </style:style>
    <style:style style:name="WW_5f_CharLFO54LVL1" style:display-name="WW_CharLFO54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ender">
      <style:text-properties style:font-name="Eras Bk BT" fo:font-size="11pt" fo:font-weight="bold" style:font-size-asian="11pt" style:font-weight-asian="bold" style:font-size-complex="11pt" style:font-weight-complex="bold"/>
    </style:style>
    <style:style style:name="MP3" style:family="paragraph" style:parent-style-name="Standard">
      <style:text-properties style:font-name="AlfabetoAndaluzNuevo" fo:font-size="11pt" style:font-size-asian="11pt"/>
    </style:style>
    <style:style style:name="MT1" style:family="text">
      <style:text-properties style:font-name="Eras Md BT"/>
    </style:style>
    <style:style style:name="MT2" style:family="text">
      <style:text-properties style:use-window-font-color="true" style:font-name="Eras Md BT"/>
    </style:style>
    <style:style style:name="MT3" style:family="text">
      <style:text-properties style:language-asian="es" style:country-asian="ES"/>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0.96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header>
        <text:p text:style-name="Heading"><draw:frame draw:style-name="Mfr1" draw:name="Marco4" text:anchor-type="paragraph" svg:x="5.599cm" svg:y="-0.026cm" svg:width="10.476cm" style:rel-width="scale" svg:height="0.811cm" style:rel-height="scale" draw:z-index="0"><draw:text-box><text:p text:style-name="MP2">CONSEJERÍA DE IGUALDAD Y POLÍTICAS SOCIALES</text:p><text:p text:style-name="Heading"><text:span text:style-name="Fuente_20_de_20_párrafo_20_predeter."><text:span text:style-name="MT1">Dirección General de </text:span></text:span><text:span text:style-name="Fuente_20_de_20_párrafo_20_predeter."><text:span text:style-name="MT2">Participación Ciudadana y Voluntariado</text:span></text:span></text:p></draw:text-box></draw:frame><text:span text:style-name="Fuente_20_de_20_párrafo_20_predeter."><text:span text:style-name="MT3"/></text:span></text:p>
        <text:p text:style-name="Heading"><draw:frame draw:style-name="Mfr1" draw:name="Marco3" text:anchor-type="paragraph" svg:x="-0.487cm" svg:y="0.012cm" svg:width="4.156cm" style:rel-width="scale" svg:height="0.446cm" style:rel-height="scale" draw:z-index="0"><draw:text-box><text:p text:style-name="MP3">JUNTA DE ANDALUCIA</text:p></draw:text-box></draw:frame><text:span text:style-name="Fuente_20_de_20_párrafo_20_predeter."><text:span text:style-name="MT3"/></text:span></text:p>
        <text:p text:style-name="Heading"/>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Azul</dc:title>
    <meta:initial-creator>ANTONIO OLIVA</meta:initial-creator>
    <meta:creation-date>2016-05-31T20:13:00Z</meta:creation-date>
    <dc:date>2016-09-30T12:58:39.280000000</dc:date>
    <meta:editing-cycles>104</meta:editing-cycles>
    <meta:editing-duration>PT11H44M33S</meta:editing-duration>
    <meta:print-date>2016-09-30T12:58:33.135000000</meta:print-date>
    <meta:document-statistic meta:table-count="0" meta:image-count="0" meta:object-count="0" meta:page-count="30" meta:paragraph-count="408" meta:word-count="11674" meta:character-count="76581" meta:non-whitespace-character-count="65315"/>
    <meta:template xlink:type="simple" xlink:actuate="onRequest" xlink:title="" xlink:href="../../../../../MJSANTOS/AppData/MJSANTOS/AppData/Local/Temp/Nuevo%20articulado%20Ley%20Andaluza%20de%20Voluntariado%2021%20septiembre%20último-1.odt/Normal.dotm"/>
  </office:meta>
</office:document-meta>
</file>