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8000069D500000B0F73CE5033B9D5249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1"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Ebrima" svg:font-family="Ebrima"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Sender">
      <style:paragraph-properties fo:margin-left="-12.502cm" fo:margin-right="0cm" fo:text-indent="12.502cm" style:auto-text-indent="false">
        <style:tab-stops/>
      </style:paragraph-properties>
      <style:text-properties style:font-name="Eras Bk BT" fo:font-size="11pt" fo:font-weight="bold" style:font-size-asian="11pt" style:font-weight-asian="bold" style:font-name-complex="Eras Bk BT"/>
    </style:style>
    <style:style style:name="P3" style:family="paragraph" style:parent-style-name="Sender">
      <style:paragraph-properties fo:margin-left="-12.502cm" fo:margin-right="0cm" fo:text-indent="12.502cm" style:auto-text-indent="false">
        <style:tab-stops/>
      </style:paragraph-properties>
      <style:text-properties style:font-name="Eras Md BT" fo:font-size="9pt" fo:font-weight="bold" style:font-size-asian="9pt" style:font-weight-asian="bold" style:font-name-complex="Eras Md BT"/>
    </style:style>
    <style:style style:name="P4" style:family="paragraph" style:parent-style-name="Footer">
      <style:paragraph-properties fo:text-align="center" style:justify-single-word="false">
        <style:tab-stops>
          <style:tab-stop style:position="7.982cm"/>
          <style:tab-stop style:position="8.798cm"/>
          <style:tab-stop style:position="15cm" style:type="right"/>
        </style:tab-stops>
      </style:paragraph-properties>
      <style:text-properties fo:font-size="7pt" style:font-size-asian="7pt" style:font-name-complex="Verdana" style:font-size-complex="7pt"/>
    </style:style>
    <style:style style:name="P5" style:family="paragraph" style:parent-style-name="Standard">
      <style:paragraph-properties fo:text-align="end" style:justify-single-word="false"/>
      <style:text-properties fo:color="#000000" style:font-name="NewsGotT" fo:font-size="10pt" fo:background-color="#ffff00" style:font-size-asian="10pt" style:font-size-complex="10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style:text-properties officeooo:paragraph-rsid="000eb0d7"/>
    </style:style>
    <style:style style:name="P10" style:family="paragraph" style:parent-style-name="Standard">
      <style:paragraph-properties fo:text-align="justify" style:justify-single-word="false"/>
      <style:text-properties officeooo:paragraph-rsid="000f9ba5"/>
    </style:style>
    <style:style style:name="P11" style:family="paragraph" style:parent-style-name="Standard">
      <style:paragraph-properties fo:text-align="justify" style:justify-single-word="false"/>
      <style:text-properties officeooo:paragraph-rsid="0010b39b"/>
    </style:style>
    <style:style style:name="P12" style:family="paragraph" style:parent-style-name="Standard">
      <style:paragraph-properties fo:text-align="justify" style:justify-single-word="false"/>
      <style:text-properties style:font-name="NewsGotT"/>
    </style:style>
    <style:style style:name="P13" style:family="paragraph" style:parent-style-name="Standard">
      <style:paragraph-properties fo:text-align="justify" style:justify-single-word="false"/>
      <style:text-properties style:font-name="NewsGotT" fo:font-style="italic" style:font-style-asian="italic" style:font-style-complex="italic"/>
    </style:style>
    <style:style style:name="P14" style:family="paragraph" style:parent-style-name="Standard">
      <style:paragraph-properties fo:text-align="justify" style:justify-single-word="false"/>
      <style:text-properties style:font-name="NewsGotT" fo:font-style="italic" style:font-style-asian="italic" style:font-name-complex="NewsGotT" style:font-style-complex="italic"/>
    </style:style>
    <style:style style:name="P15" style:family="paragraph" style:parent-style-name="Standard">
      <style:paragraph-properties fo:text-align="justify" style:justify-single-word="false"/>
      <style:text-properties style:font-name="NewsGotT" style:font-name-complex="NewsGotT"/>
    </style:style>
    <style:style style:name="P16" style:family="paragraph" style:parent-style-name="Standard">
      <style:paragraph-properties fo:text-align="center" style:justify-single-word="false"/>
      <style:text-properties style:font-name="NewsGotT"/>
    </style:style>
    <style:style style:name="P17" style:family="paragraph" style:parent-style-name="Standard">
      <style:paragraph-properties>
        <style:tab-stops>
          <style:tab-stop style:position="8.996cm"/>
        </style:tab-stops>
      </style:paragraph-properties>
      <style:text-properties style:font-name="NewsGotT"/>
    </style:style>
    <style:style style:name="P18" style:family="paragraph" style:parent-style-name="Standard">
      <style:paragraph-properties fo:text-align="justify" style:justify-single-word="false"/>
      <style:text-properties fo:color="#ff3333" style:font-name="NewsGotT" style:font-name-complex="NewsGotT"/>
    </style:style>
    <style:style style:name="P19" style:family="paragraph" style:parent-style-name="Standard">
      <style:paragraph-properties fo:text-align="justify" style:justify-single-word="false"/>
      <style:text-properties style:text-line-through-style="solid" style:text-line-through-type="single" style:font-name="NewsGotT" style:text-underline-mode="continuous" style:text-overline-mode="continuous" style:text-line-through-mode="continuous" style:font-name-complex="NewsGotT"/>
    </style:style>
    <style:style style:name="P20" style:family="paragraph" style:parent-style-name="Text_20_body">
      <style:paragraph-properties fo:margin-top="0cm" fo:margin-bottom="0.199cm" loext:contextual-spacing="false" fo:text-align="justify" style:justify-single-word="false" fo:orphans="0" fo:widows="0"/>
      <style:text-properties fo:color="#000000" style:font-name="NewsGotT" style:font-name-complex="NewsGotT"/>
    </style:style>
    <style:style style:name="P21" style:family="paragraph" style:parent-style-name="Standard">
      <style:paragraph-properties fo:margin-top="0.011cm" fo:margin-bottom="0.21cm" loext:contextual-spacing="false" fo:text-align="justify" style:justify-single-word="false" style:text-autospace="none">
        <style:tab-stops>
          <style:tab-stop style:position="9.973cm"/>
        </style:tab-stops>
      </style:paragraph-properties>
    </style:style>
    <style:style style:name="P22" style:family="paragraph" style:parent-style-name="Standard" style:master-page-name="MP0">
      <style:paragraph-properties fo:text-align="justify" style:justify-single-word="false" style:page-number="auto" fo:break-before="page"/>
    </style:style>
    <style:style style:name="T1" style:family="text">
      <style:text-properties style:language-asian="es" style:country-asian="ES"/>
    </style:style>
    <style:style style:name="T2" style:family="text">
      <style:text-properties officeooo:rsid="001b3b03"/>
    </style:style>
    <style:style style:name="T3" style:family="text">
      <style:text-properties fo:color="#000000" style:font-name="NewsGotT" fo:font-weight="bold" style:font-weight-asian="bold" style:font-weight-complex="bold"/>
    </style:style>
    <style:style style:name="T4" style:family="text">
      <style:text-properties fo:color="#000000" style:font-name="NewsGotT" fo:font-style="italic" style:font-style-asian="italic" style:font-name-complex="NewsGotT" style:font-style-complex="italic"/>
    </style:style>
    <style:style style:name="T5" style:family="text">
      <style:text-properties fo:color="#000000" style:font-name="NewsGotT" style:font-name-complex="NewsGotT"/>
    </style:style>
    <style:style style:name="T6" style:family="text">
      <style:text-properties fo:color="#000000" style:font-name="NewsGotT" officeooo:rsid="001bf20b" style:font-name-complex="NewsGotT"/>
    </style:style>
    <style:style style:name="T7" style:family="text">
      <style:text-properties style:font-name="NewsGotT"/>
    </style:style>
    <style:style style:name="T8" style:family="text">
      <style:text-properties style:font-name="NewsGotT" fo:font-style="italic" style:font-style-asian="italic" style:font-style-complex="italic"/>
    </style:style>
    <style:style style:name="T9" style:family="text">
      <style:text-properties style:font-name="NewsGotT" fo:font-style="italic" style:font-style-asian="italic" style:font-name-complex="NewsGotT" style:font-style-complex="italic"/>
    </style:style>
    <style:style style:name="T10" style:family="text">
      <style:text-properties style:font-name="NewsGotT" style:font-name-complex="NewsGotT"/>
    </style:style>
    <style:style style:name="T11" style:family="text">
      <style:text-properties style:font-name="NewsGotT" fo:background-color="#ffffff" loext:char-shading-value="0"/>
    </style:style>
    <style:style style:name="T12" style:family="text">
      <style:text-properties style:text-line-through-style="solid" style:text-line-through-type="single" style:font-name="NewsGotT" style:text-underline-mode="continuous" style:text-overline-mode="continuous" style:text-line-through-mode="continuous" style:font-name-complex="NewsGotT"/>
    </style:style>
    <style:style style:name="T13" style:family="text">
      <style:text-properties style:text-line-through-style="solid" style:text-line-through-type="single" style:text-position="super 67%" style:font-name="NewsGotT" style:text-underline-mode="continuous" style:text-overline-mode="continuous" style:text-line-through-mode="continuous" style:font-name-complex="NewsGotT"/>
    </style:style>
    <style:style style:name="T14" style:family="text">
      <style:text-properties style:font-name-complex="Arial"/>
    </style:style>
    <style:style style:name="T15" style:family="text">
      <style:text-properties style:font-name="NewsGotT1" style:font-name-complex="NewsGotT"/>
    </style:style>
    <style:style style:name="T16" style:family="text">
      <style:text-properties style:font-name="NewsGotT1" fo:font-style="italic" style:font-style-asian="italic" style:font-name-complex="NewsGotT" style:font-style-complex="italic"/>
    </style:style>
    <style:style style:name="T17" style:family="text">
      <style:text-properties style:use-window-font-color="true" style:font-name="NewsGotT"/>
    </style:style>
    <style:style style:name="T18" style:family="text">
      <style:text-properties style:use-window-font-color="true" style:font-name="NewsGotT" fo:background-color="transparent" loext:char-shading-value="0"/>
    </style:style>
    <style:style style:name="T19" style:family="text">
      <style:text-properties style:use-window-font-color="true" style:font-name="NewsGotT" officeooo:rsid="000c3ce9" fo:background-color="transparent" loext:char-shading-value="0"/>
    </style:style>
    <style:style style:name="T20" style:family="text">
      <style:text-properties style:use-window-font-color="true" style:font-name="NewsGotT" style:font-name-complex="NewsGotT"/>
    </style:style>
    <style:style style:name="T21" style:family="text">
      <style:text-properties style:use-window-font-color="true" style:font-name="NewsGotT" officeooo:rsid="0012da6c" style:font-name-complex="NewsGotT"/>
    </style:style>
    <style:style style:name="T22" style:family="text">
      <style:text-properties style:use-window-font-color="true" style:font-name="NewsGotT" officeooo:rsid="000eb0d7" style:font-name-complex="NewsGotT"/>
    </style:style>
    <style:style style:name="T23" style:family="text">
      <style:text-properties style:use-window-font-color="true" style:font-name="NewsGotT" officeooo:rsid="000f9ba5" style:font-name-complex="NewsGotT"/>
    </style:style>
    <style:style style:name="T24" style:family="text">
      <style:text-properties style:use-window-font-color="true" style:font-name="NewsGotT" officeooo:rsid="0014808b" style:font-name-complex="NewsGotT"/>
    </style:style>
    <style:style style:name="T25" style:family="text">
      <style:text-properties style:use-window-font-color="true" style:font-name="NewsGotT" officeooo:rsid="001640ba" style:font-name-complex="NewsGotT"/>
    </style:style>
    <style:style style:name="T26" style:family="text">
      <style:text-properties style:use-window-font-color="true" style:font-name="NewsGotT" officeooo:rsid="001bf20b" style:font-name-complex="NewsGotT"/>
    </style:style>
    <style:style style:name="T27" style:family="text">
      <style:text-properties style:use-window-font-color="true" style:text-line-through-style="solid" style:text-line-through-type="single" style:font-name="NewsGotT" style:text-underline-mode="continuous" style:text-overline-mode="continuous" style:text-line-through-mode="continuous" fo:background-color="transparent" loext:char-shading-value="0" style:font-name-complex="NewsGotT"/>
    </style:style>
    <style:style style:name="T28" style:family="text">
      <style:text-properties officeooo:rsid="001bf20b"/>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uente_20_de_20_párrafo_20_predeter."><text:span text:style-name="T3">Borrador de Orden <text:s text:c="3"/>/2019, de <text:s text:c="4"/>de <text:s text:c="8"/>, por la que se establecen las bases reguladoras de concesión de subvenciones, en régimen de concurrencia competitiva, para la <text:s/>organización de ferias de arte contemporáneo en Andalucía, y la participación en ferias de arte contemporáneo celebradas en Andalucía o de ámbito nacional o internacional.</text:span></text:span></text:p>
      <text:p text:style-name="P5"/>
      <text:p text:style-name="P7"><text:span text:style-name="Fuente_20_de_20_párrafo_20_predeter."><text:span text:style-name="T7">El vigente Estatuto de Autonomía para Andalucía establece en su artículo 10.3.3º como uno de los objetivos básicos de la Comunidad Autónoma, </text:span></text:span><text:span text:style-name="Fuente_20_de_20_párrafo_20_predeter."><text:span text:style-name="T8">“el afianzamiento de la conciencia de identidad y de la cultura andaluza a través del conocimiento, investigación y difusión del patrimonio histórico, antropológico y lingüístico.”</text:span></text:span></text:p>
      <text:p text:style-name="P12"/>
      <text:p text:style-name="P7"><text:span text:style-name="Fuente_20_de_20_párrafo_20_predeter."><text:span text:style-name="T7">Asimismo el artículo 37.1 dispone que “</text:span></text:span><text:span text:style-name="Fuente_20_de_20_párrafo_20_predeter."><text:span text:style-name="T8">los poderes de la Comunidad Autónoma orientarán sus políticas públicas a garantizar y asegurar el ejercicio de los derechos reconocidos en el Capítulo anterior y alcanzar los objetivos básicos establecidos en el artículo 10, mediante la aplicación efectiva, entre otros, de los siguientes principios rectores:</text:span></text:span></text:p>
      <text:p text:style-name="P12"/>
      <text:p text:style-name="P13">17º El libre acceso de todas las personas a la cultura y el respeto a la diversidad cultural.</text:p>
      <text:p text:style-name="P13">18º La conservación y puesta en valor del patrimonio cultural, histórico y artístico de Andalucía, especialmente del flamenco.”</text:p>
      <text:p text:style-name="P12"/>
      <text:p text:style-name="P7"><text:span text:style-name="Fuente_20_de_20_párrafo_20_predeter."><text:span text:style-name="T7">Por su parte y de conformidad con el artículo 68.1 del Estatuto de Autonomía para Andalucía, </text:span></text:span><text:span text:style-name="Fuente_20_de_20_párrafo_20_predeter."><text:span text:style-name="T8">“Corresponde a la Comunidad Autónoma la competencia exclusiva en materia de cultura, que comprende las actividades artísticas y culturales que se lleven a cabo en Andalucía, así como el fomento de la cultura, en relación con el cual se incluye el fomento y la difusión de la creación y la producción teatrales, musicales, de la industria cinematográfica y audiovisual, literarias, de danza, y de artes combinadas llevadas a cabo en Andalucía; la promoción y la difusión del patrimonio cultural, artístico y monumental y de los centros de depósito cultural de Andalucía, y la proyección internacional de la cultura andaluza. Corresponde asimismo a la Comunidad Autónoma la competencia exclusiva en materia de conocimiento, conservación, investigación, formación, promoción y difusión del flamenco como elemento singular del patrimonio cultural andaluz”</text:span></text:span><text:span text:style-name="Fuente_20_de_20_párrafo_20_predeter."><text:span text:style-name="T7">.</text:span></text:span></text:p>
      <text:p text:style-name="P12"/>
      <text:p text:style-name="P7"><text:span text:style-name="Fuente_20_de_20_párrafo_20_predeter."><text:span text:style-name="T10">El artículo 1.1 del Decreto 108/2019, de 12 de febrero, por el que se establece la estructura orgánica de la Consejería de Cultura y Patrimonio Histórico dispone que “</text:span></text:span><text:span text:style-name="Fuente_20_de_20_párrafo_20_predeter."><text:span text:style-name="T9">Corresponde a la Consejería de Cultura y Patrimonio Histórico la propuesta y ejecución de la política del Gobierno andaluz en materia de cultura, patrimonio histórico y memoria democrática.”</text:span></text:span><text:span text:style-name="Fuente_20_de_20_párrafo_20_predeter."><text:span text:style-name="T10"> Seguidamente, el apartado 2 de dicho precepto, establece que “</text:span></text:span><text:span text:style-name="Fuente_20_de_20_párrafo_20_predeter."><text:span text:style-name="T9">En particular, en materia de cultura y patrimonio histórico, le corresponden las siguientes competencias:</text:span></text:span></text:p>
      <text:p text:style-name="P14"/>
      <text:p text:style-name="P14">a) La promoción, fomento, protección y difusión de la cultura en todas sus manifestaciones y expresiones tales como el patrimonio histórico, artístico, monumental, científico, industrial, arqueológico, etnológico y el patrimonio bibliográfico y documental.</text:p>
      <text:p text:style-name="P7"><text:span text:style-name="Fuente_20_de_20_párrafo_20_predeter."><text:span text:style-name="T9">d) La investigación, fomento y divulgación de las </text:span></text:span><text:span text:style-name="Fuente_20_de_20_párrafo_20_predeter."><text:span text:style-name="T4">artes visuales, </text:span></text:span><text:span text:style-name="Fuente_20_de_20_párrafo_20_predeter."><text:span text:style-name="T9">de las artes combinadas, del teatro, la música, la danza, el flamenco y la cinematografía y las artes audiovisuales.”</text:span></text:span></text:p>
      <text:p text:style-name="P15"/>
      <text:p text:style-name="P7"><text:span text:style-name="Fuente_20_de_20_párrafo_20_predeter."><text:span text:style-name="T10">Junto a lo anterior, el artículo 6.2 a) y c) del decreto citado, determina que corresponde a <text:s/>la persona titular de la Secretaría General de Innovación Cultural y Museos, sin perjuicio de las competencias asignadas a la persona titular de la Viceconsejería, la dirección, coordinación y </text:span></text:span><text:soft-page-break/><text:span text:style-name="Fuente_20_de_20_párrafo_20_predeter."><text:span text:style-name="T10">control de la actividad de la Consejería en materia de promoción e innovación cultural, industrias culturales, fomento de la lectura, creación literaria, promoción del libro y museos. Concretamente, le corresponden las competencias relacionadas con el diseño de las estrategias y recursos en materia de teatro, música,</text:span></text:span><text:span text:style-name="Fuente_20_de_20_párrafo_20_predeter."><text:span text:style-name="T5"> artes visuales,</text:span></text:span><text:span text:style-name="Fuente_20_de_20_párrafo_20_predeter."><text:span text:style-name="T10"> flamenco, danza, cinematografía, artes audiovisuales y museos, así como, la coordinación y seguimiento de las propuestas de disposiciones generales y de anteproyectos normativos dentro del ámbito de dichas competencias.</text:span></text:span></text:p>
      <text:p text:style-name="P6"/>
      <text:p text:style-name="P7"><text:span text:style-name="Fuente_20_de_20_párrafo_20_predeter."><text:span text:style-name="T5">Tenien</text:span></text:span><text:span text:style-name="Fuente_20_de_20_párrafo_20_predeter."><text:span text:style-name="T10">do en cuenta lo expuesto, se van a articular tres líneas de subvenciones cuya finalidad es fomentar las actividades de innovación cultural y la promoción de las obras de arte contemporáneo, tanto a nivel nacional como internacional. En todos los casos, podrán optar a estas ayudas tanto personas físicas como jurídicas privadas cuya actividad profesional se circunscriba en el sector de las galerías de arte. Asimismo, se va a valorar la promoción del arte contemporáneo desarrollado en Andalucía. </text:span></text:span></text:p>
      <text:p text:style-name="P20"/>
      <text:p text:style-name="P7"><text:span text:style-name="Fuente_20_de_20_párrafo_20_predeter."><text:span text:style-name="T5">La primera de estas líneas, tiene por objeto promover la organización de ferias de arte contemporáneo en Andalucía, en la que podrán ser objeto de la ayuda tanto, aquellas ferias de arte contemporáneo que nunca se hayan celebrado ni organizado antes de la entrada en vigor de la presente orden, como aquéllas que ya cuenten con ediciones anteriores. La segunda, tiene por objeto fomentar la participación de las galerías de arte en aquellas ferias de arte contemporáneo celebradas en Andalucía. Por su parte, la tercera de las líneas subvencionables tiene como finalidad incentivar la participación de las galerías de arte en ferias de arte contemporáneo celebradas fuera de Andalucía, ya sean nacionales o internacionales.</text:span></text:span></text:p>
      <text:p text:style-name="P18"/>
      <text:p text:style-name="P7"><text:span text:style-name="Fuente_20_de_20_párrafo_20_predeter."><text:span text:style-name="T17">Estas bases reguladoras se ajustan a la Orden de 20 de diciembre de 2019, por la que se aprueban las bases reguladoras tipo y los formularios tipo de la Administración de la Junta de Andalucía para la concesión de subvenciones en régimen de concurrencia competitiva. En lo que respecta a la forma de relacionarse con la Administración para la tramitación de estas subvenciones hay que estar a lo dispuesto en el artículo 14.2a) de la Ley 39/2015, de 1 de octubre, del Procedimiento Administrativo Común de las Administraciones Públicas, precepto que impone a las personas jurídicas la obligación de relacionarse con la Administración por medios electrónicos, aspecto, éste que sin embargo no va a resultar de aplicación a las personas físicas, que van a poder seguir optando por la tramitación por medios no electrónicos, </text:span></text:span><text:span text:style-name="Fuente_20_de_20_párrafo_20_predeter."><text:span text:style-name="T18">sin perjuicio de que se le facilite la tramitación por medios electrónicos a través de las herramientas previstas para ello y de la que disponen las </text:span></text:span><text:span text:style-name="Fuente_20_de_20_párrafo_20_predeter."><text:span text:style-name="T19">A</text:span></text:span><text:span text:style-name="Fuente_20_de_20_párrafo_20_predeter."><text:span text:style-name="T18">dministraciones </text:span></text:span><text:span text:style-name="Fuente_20_de_20_párrafo_20_predeter."><text:span text:style-name="T19">P</text:span></text:span><text:span text:style-name="Fuente_20_de_20_párrafo_20_predeter."><text:span text:style-name="T18">úblicas, como por ejemplo la figura del funcionario público habilitado. </text:span></text:span></text:p>
      <text:p text:style-name="P7"><text:span text:style-name="Fuente_20_de_20_párrafo_20_predeter."><text:span text:style-name="T27"/></text:span></text:p>
      <text:p text:style-name="P8"><text:span text:style-name="Fuente_20_de_20_párrafo_20_predeter."><text:span text:style-name="T10">Por otra parte, la cuantía de las ayudas previstas hace que no sea precisa su notificación a la Comisión Europea por no reunir todos los requisitos del artículo 107.1 del Tratado de Funcionamiento de la Unión Europea, por lo que las ayudas que se regulan se acogen en consecuencia al régimen de mínimis y, por ello, a lo previsto en el Reglamento (UE) Nº1407/2013 de la Comisión de 18 de diciembre de 2013, relativo a la aplicación de los artículos 107 y 108 del Tratado de Funcionamiento de la Unión Europea a las ayudas de mínimis (DO L 352 de 24.12.2013 pág.1). No obstante, conforme se dispone en el artículo 1.1 del Reglamento (UE) Nº1407/2013 de la Comisión de 18 de diciembre de 2013, esta resolución no podrá aplicarse a las empresas que operen en los sectores determinados en dicho artículo. La ayuda total bajo este concepto de mínimis, concedida a cualquier empresa, no podrá exceder de 200.000 euros en un periodo de tres ejercicios fiscales. Antes de proceder a la concesión de la ayuda, el centro gestor deberá haber </text:span></text:span><text:soft-page-break/><text:span text:style-name="Fuente_20_de_20_párrafo_20_predeter."><text:span text:style-name="T10">comprobado que no se supera el límite mencionado en el apartado anterior y que se cumplen las demás condiciones del citado Reglamento.</text:span></text:span></text:p>
      <text:p text:style-name="Standard"/>
      <text:p text:style-name="P8"><text:span text:style-name="Fuente_20_de_20_párrafo_20_predeter."><text:span text:style-name="T10">En lo que respecta a los criterios objetivos para la concesión de subvenciones regulados en el artículo 15 del Decreto 282/2010, de 4 de mayo, por el que se aprueba el Reglamento de los Procedimientos de la Concesión de Subvenciones de la Junta de Andalucía, se han considerado en las presentes bases reguladoras los relativos a la valoración de actuaciones de efectiva consecución de la igualdad de género por parte de las personas solicitantes, en aplicación de lo establecido en el artículo 13.1 de la Ley 12/2007, de 26 de noviembre, para la Promoción de la Igualdad de Género en Andalucía, en concreto que la titularidad de la galería y/o la autoría de las obras que se expongan en las ferias, corresponda a una mujer. También ha sido objeto de valoración las actuaciones que incluyan la perspectiva de discapacidad, en concreto se valora el hecho de que la galería solicitante cuente en su plantilla con personas con una discapacidad igual o superior al 33%. No obstante,</text:span></text:span><text:span text:style-name="Fuente_20_de_20_párrafo_20_predeter."><text:span text:style-name="T7"> no se recogen entre los criterios de valoración el grado de compromiso medioambiental o la ponderación del impacto en la salud y la seguridad laboral, en función tanto de la naturaleza de las subvenciones reguladas en la presente orden, como en lo que se refiere a la dificultad de acreditar el cumplimiento de dichos criterios. Tampoco se ha procedido a incluir la creación o mantenimiento de empleos estables que se pueden obtener con estas subvenciones, dado que es un criterio difícil de cuantificar de una forma objetiva y precisa.</text:span></text:span></text:p>
      <text:p text:style-name="P12"/>
      <text:p text:style-name="P7"><text:span text:style-name="Fuente_20_de_20_párrafo_20_predeter."><text:span text:style-name="T10">Con referencia a la tramitación de estas subvenciones, hay que significar que la misma se atribuye de forma íntegra a la Agencia Andaluza de Instituciones Culturales, entidad pública empresarial de las previstas en el artículo 68.1.b) de la Ley 9/2017, de 22 de octubre, de la Administración de la Junta de Andalucía. Dicha entidad se encuentra adscrita a la Consejería de Cultura y Patrimonio Histórico, a través de la Secretaría General de Innovación Cultural y Museos, de conformidad con lo dispuesto en el artículo 6.4 del Decreto 108/2019, de 12 de febrero. La concesión de estas subvenciones se ajustará al tenor del artículo 115.1 del Decreto 1/2010, de 2 de marzo, por el que se aprueba el Texto Refundido de la Ley de Hacienda Pública de Andalucía y al Decreto 103/2011, de 19 de abril, por el que</text:span></text:span><text:span text:style-name="Fuente_20_de_20_párrafo_20_predeter."><text:span text:style-name="T15"> se aprueban los Estatutos de la Agencia Andaluza de Instituciones Culturales, que establece en su artículo 3.2, que corresponde a la Agencia en materia</text:span></text:span><text:span text:style-name="Fuente_20_de_20_párrafo_20_predeter."><text:span text:style-name="T16"> </text:span></text:span><text:span text:style-name="Fuente_20_de_20_párrafo_20_predeter."><text:span text:style-name="T15">de subvenciones,</text:span></text:span><text:span text:style-name="Fuente_20_de_20_párrafo_20_predeter."><text:span text:style-name="T16"> “la inspección, la comprobación de la realización de la actividad, y del cumplimiento de la finalidad para la que se hubiera concedido la subvención, así como la tramitación y reso</text:span></text:span><text:span text:style-name="Fuente_20_de_20_párrafo_20_predeter."><text:span text:style-name="T9">lución de los procedimientos de reintegro que, en su caso, procedan”. </text:span></text:span><text:span text:style-name="Fuente_20_de_20_párrafo_20_predeter."><text:span text:style-name="T10">Por su</text:span></text:span><text:span text:style-name="Fuente_20_de_20_párrafo_20_predeter."><text:span text:style-name="T9"> </text:span></text:span><text:span text:style-name="Fuente_20_de_20_párrafo_20_predeter."><text:span text:style-name="T10">parte, en</text:span></text:span><text:span text:style-name="Fuente_20_de_20_párrafo_20_predeter."><text:span text:style-name="T9"> </text:span></text:span><text:span text:style-name="Fuente_20_de_20_párrafo_20_predeter."><text:span text:style-name="T10">su artículo 7.1.b), atribuye a la misma la facultad de </text:span></text:span><text:span text:style-name="Fuente_20_de_20_párrafo_20_predeter."><text:span text:style-name="T9">“convocar, tramitar y conceder subvenciones y ayudas y financiar programas, proyectos y actuaciones...”</text:span></text:span><text:span text:style-name="Fuente_20_de_20_párrafo_20_predeter."><text:span text:style-name="T10">. Asimismo, corresponden a la Agencia, entre otras disciplinas y con arreglo a lo dispuesto en el artículo 6.2a) </text:span></text:span><text:span text:style-name="Fuente_20_de_20_párrafo_20_predeter."><text:span text:style-name="T12">6.2</text:span></text:span><text:span text:style-name="Fuente_20_de_20_párrafo_20_predeter."><text:span text:style-name="T13">.a</text:span></text:span><text:span text:style-name="Fuente_20_de_20_párrafo_20_predeter."><text:span text:style-name="T12">)</text:span></text:span><text:span text:style-name="Fuente_20_de_20_párrafo_20_predeter."><text:span text:style-name="T10"> del mencionado decreto las funciones de</text:span></text:span><text:span text:style-name="Fuente_20_de_20_párrafo_20_predeter."><text:span text:style-name="T9"> “investigación, gestión, producción, fomento, formación y divulgación de las artes plásticas y las artes combinadas”</text:span></text:span><text:span text:style-name="Fuente_20_de_20_párrafo_20_predeter."><text:span text:style-name="T10">.</text:span></text:span></text:p>
      <text:p text:style-name="P15"/>
      <text:p text:style-name="P15">Por su parte, y en lo que se refiere al plazo de resolución y publicación de los procedimientos que con ocasión de estas subvenciones se tramiten, ha sido establecido en seis meses, con la finalidad principalmente de que quienes formen parte del órgano encargado de valorar las solicitudes disponga de un periodo de tiempo razonable para el estudio de los proyectos presentados.</text:p>
      <text:p text:style-name="P15"/>
      <text:p text:style-name="P15">Hay que reseñar igualmente, que esta orden se ajusta a los principios de buena regulación normativa de necesidad, eficacia, proporcionalidad, seguridad jurídica, transparencia y eficiencia que se recogen en el artículo 129 de la Ley 39/2015, de 1 de octubre; constituyendo así las <text:soft-page-break/>presentes bases reguladoras el instrumento idóneo para alcanzar los fines perseguidos, esto es, el fomento de la acción emprendedora <text:s/>en el sector del arte contemporáneo. <text:span text:style-name="T28">Como se expone a continuación.</text:span></text:p>
      <text:p text:style-name="P15"/>
      <text:p text:style-name="P11"><text:span text:style-name="Fuente_20_de_20_párrafo_20_predeter."><text:span text:style-name="T6">En primer lugar, y desde un punto de vista general, hay que señalar que l</text:span></text:span><text:span text:style-name="Fuente_20_de_20_párrafo_20_predeter."><text:span text:style-name="T5">a presente orden responde a la necesidad de potenciar el desarrollo y la acción emprendedora e innovadora en el sector de las empresas de las artes visuales en Andalucía y más concretamente del arte contemporáneo andaluz. Estas bases reguladoras, van a permitir que profesionales y empresas privadas del sector de las artes visuales organicen ferias de arte contemporáneo y que las personas físicas y jurídicas privadas dedicadas a la actividad de galerías de arte participen en ferias de arte contemporáneo, tanto nacionales como internacionales. En ambos casos, estas actividades suponen un importante desembolso económico que en la mayoría de las ocasiones resulta inasumible para los profesionales y las empresas lo que en la práctica se traduce en un impedimento para que tales colectivos den a conocer el arte contemporáneo tanto en Andalucía como en el resto del territorio nacional o en el extranjero. </text:span></text:span></text:p>
      <text:p text:style-name="P11"><text:span text:style-name="Fuente_20_de_20_párrafo_20_predeter."><text:span text:style-name="T5"/></text:span></text:p>
      <text:p text:style-name="P11"><text:span text:style-name="Fuente_20_de_20_párrafo_20_predeter."><text:span text:style-name="T26">Entrando ya en el análisis de los principios de buena regulación de forma individualizada y en lo que respecta al principio de</text:span></text:span><text:span text:style-name="Fuente_20_de_20_párrafo_20_predeter."><text:span text:style-name="T20"> eficacia, hay que señalar que las actuaciones que se van a implementar con estas ayudas van a permitir a sus destinatarios, no sólo el mantenimiento ordinario de su actividad, sino también que se produzca una interacción entre el interés comercial de las empresas destinatarias, </text:span></text:span><text:span text:style-name="Fuente_20_de_20_párrafo_20_predeter."><text:span text:style-name="T21">lo </text:span></text:span><text:span text:style-name="Fuente_20_de_20_párrafo_20_predeter."><text:span text:style-name="T20">que, sin duda, va a ir en consonancia directa con la difusión de las obras y los autores cuyas obras sean objeto de transacción, con la dinamización que ello va a suponer para este sector cara a la celebración de nuevos eventos. </text:span></text:span><text:span text:style-name="Fuente_20_de_20_párrafo_20_predeter."><text:span text:style-name="T21">Todo ello redundará </text:span></text:span><text:span text:style-name="Fuente_20_de_20_párrafo_20_predeter."><text:span text:style-name="T20">sin duda, </text:span></text:span><text:span text:style-name="Fuente_20_de_20_párrafo_20_predeter."><text:span text:style-name="T21">en la mejora de la </text:span></text:span><text:span text:style-name="Fuente_20_de_20_párrafo_20_predeter."><text:span text:style-name="T20">eficiencia en la asignación de los recursos públicos, </text:span></text:span><text:span text:style-name="Fuente_20_de_20_párrafo_20_predeter."><text:span text:style-name="T22">lo </text:span></text:span><text:span text:style-name="Fuente_20_de_20_párrafo_20_predeter."><text:span text:style-name="T20">que será objeto de valoración una vez se ejecuten las subvenciones de referencia. </text:span></text:span></text:p>
      <text:p text:style-name="P9"><text:span text:style-name="Fuente_20_de_20_párrafo_20_predeter."><text:span text:style-name="T20"/></text:span></text:p>
      <text:p text:style-name="P10"><text:span text:style-name="Fuente_20_de_20_párrafo_20_predeter."><text:span text:style-name="T20">Significar, igualmente que la concesión de estas ayudas no va a suponer restricción alguna a la competencia de las empresas del sector, como demuestra la exigencia de requisitos del todo objetivo</text:span></text:span><text:span text:style-name="Fuente_20_de_20_párrafo_20_predeter."><text:span text:style-name="T23">s</text:span></text:span><text:span text:style-name="Fuente_20_de_20_párrafo_20_predeter."><text:span text:style-name="T20"> a sus </text:span></text:span><text:span text:style-name="Fuente_20_de_20_párrafo_20_predeter."><text:span text:style-name="T23">solicitantes</text:span></text:span><text:span text:style-name="Fuente_20_de_20_párrafo_20_predeter."><text:span text:style-name="T20"> para poder optar a las mismas, que serán objeto además, y como no puede ser de otro modo, de la máxima </text:span></text:span><text:span text:style-name="Fuente_20_de_20_párrafo_20_predeter."><text:span text:style-name="T23">difusión para </text:span></text:span><text:span text:style-name="Fuente_20_de_20_párrafo_20_predeter."><text:span text:style-name="T20">posibilit</text:span></text:span><text:span text:style-name="Fuente_20_de_20_párrafo_20_predeter."><text:span text:style-name="T23">ar el </text:span></text:span><text:span text:style-name="Fuente_20_de_20_párrafo_20_predeter."><text:span text:style-name="T20">acceso </text:span></text:span><text:span text:style-name="Fuente_20_de_20_párrafo_20_predeter."><text:span text:style-name="T23">a </text:span></text:span><text:span text:style-name="Fuente_20_de_20_párrafo_20_predeter."><text:span text:style-name="T24">las presentes <text:s/>subvenciones </text:span></text:span><text:span text:style-name="Fuente_20_de_20_párrafo_20_predeter."><text:span text:style-name="T20">al máximo número de beneficiarios posible. </text:span></text:span></text:p>
      <text:p text:style-name="P10"><text:span text:style-name="Fuente_20_de_20_párrafo_20_predeter."><text:span text:style-name="T20"/></text:span></text:p>
      <text:p text:style-name="P10"><text:span text:style-name="Fuente_20_de_20_párrafo_20_predeter."><text:span text:style-name="T20">Por su parte, en la tramitación de estas ayudas, </text:span></text:span><text:span text:style-name="Fuente_20_de_20_párrafo_20_predeter."><text:span text:style-name="T25">y en particular </text:span></text:span><text:span text:style-name="Fuente_20_de_20_párrafo_20_predeter."><text:span text:style-name="T20">la fase de comparación de solicitudes se </text:span></text:span><text:span text:style-name="Fuente_20_de_20_párrafo_20_predeter."><text:span text:style-name="T25">pretende el </text:span></text:span><text:span text:style-name="Fuente_20_de_20_párrafo_20_predeter."><text:span text:style-name="T20">cumplimiento, de forma escrupulosa, </text:span></text:span><text:span text:style-name="Fuente_20_de_20_párrafo_20_predeter."><text:span text:style-name="T25">del</text:span></text:span><text:span text:style-name="Fuente_20_de_20_párrafo_20_predeter."><text:span text:style-name="T20"> principio de transparencia en la gestión. Por lo demás, la utilización de la subvención como instrumento principal del que disponen las administraciones para el desarrollo de su actividad de fomento, se considera, en aras del principio de proporcionalidad, como el vehículo más adecuado para conciliar los medios de que se disponen y los fines que se tratan de obtener con la presente actuación administrativa.</text:span></text:span></text:p>
      <text:p text:style-name="P15"/>
      <text:p text:style-name="P12">Por último, y de conformidad con lo dispuesto en la Ley 1/2014, de 24 de junio, de Transparencia Pública de Andalucía, y en la Ley 19/2013, de 9 de diciembre, de transparencia, acceso a la información pública y buen gobierno, se ha facilitado el acceso a los documentos que conforman el expediente de elaboración de la norma, así como la participación activa de sus potenciales destinatarios.</text:p>
      <text:p text:style-name="Standard"/>
      <text:p text:style-name="P12">Por todo lo expuesto, a propuesta de la Secretaría General de Innovación Cultural y Museos, en uso de las facultades que me confiere el artículo 44.2 y 46.4 de la Ley 6/2006, de 24 de octubre, del <text:soft-page-break/>Gobierno de la Comunidad Autónoma de Andalucía; el artículo 26.2 a) de la Ley 9/2007, de 22 de octubre, y de conformidad con lo dispuesto en el artículo 118 del Decreto Legislativo 1/2010, de 2 de marzo,</text:p>
      <text:p text:style-name="P12"/>
      <text:p text:style-name="P16">DISPONGO</text:p>
      <text:p text:style-name="P16"/>
      <text:p text:style-name="P7"><text:span text:style-name="Fuente_20_de_20_párrafo_20_predeter."><text:span text:style-name="T7">Artículo único. </text:span></text:span><text:span text:style-name="Fuente_20_de_20_párrafo_20_predeter."><text:span text:style-name="T8">Aprobación de las bases reguladoras de concesión de subvenciones.</text:span></text:span></text:p>
      <text:p text:style-name="P12"/>
      <text:p text:style-name="P12">1. Mediante la presente orden se aprueban las bases reguladoras de concesión de subvenciones en régimen de concurrencia competitiva, para la organización de ferias de arte contemporáneo en Andalucía, y la participación en ferias de arte contemporáneo celebradas en Andalucía o de ámbito nacional o internacional, integradas por:</text:p>
      <text:p text:style-name="P12"/>
      <text:p text:style-name="P7"><text:span text:style-name="Fuente_20_de_20_párrafo_20_predeter."><text:span text:style-name="T7">a) El texto articulado de las bases reguladoras tipo de la Junta de Andalucía para la concesión de subvenciones en régimen de concurrencia competitiva aprobadas mediante </text:span></text:span><text:span text:style-name="Fuente_20_de_20_párrafo_20_predeter."><text:span text:style-name="T10">Orden de 20 de diciembre de 2019, de la Consejería de la Presidencia, Administración Pública e Interior (BOJA núm. 249, de 30 de diciembre de 2019) </text:span></text:span><text:span text:style-name="Fuente_20_de_20_párrafo_20_predeter."><text:span text:style-name="T7">que se considera parte integrante de la presente norma.</text:span></text:span></text:p>
      <text:p text:style-name="P12">b) Los cuadros resumen correspondientes que se anexan a continuación.</text:p>
      <text:p text:style-name="P12"/>
      <text:p text:style-name="P12">2. Se establecen las siguientes líneas de subvenciones:</text:p>
      <text:p text:style-name="P12"/>
      <text:p text:style-name="P15">a) Línea 1: Subvenciones para la organización de ferias de arte contemporáneo que se celebren en Andalucía.</text:p>
      <text:p text:style-name="P15">b) Línea 2: Subvenciones para la participación en ferias de arte contemporáneo que se celebren en Andalucía.</text:p>
      <text:p text:style-name="P15">c) Línea 3: Subvenciones para la participación en ferias de arte contemporáneo que se celebren fuera de Andalucía.</text:p>
      <text:p text:style-name="P15"/>
      <text:p text:style-name="P15">Podrán optar a estas subvenciones las personas físicas o jurídicas privadas cuya actividad principal esté directamente vinculada a la promoción y difusión del arte contemporáneo.</text:p>
      <text:p text:style-name="P19"/>
      <text:p text:style-name="P7"><text:span text:style-name="Fuente_20_de_20_párrafo_20_predeter."><text:span text:style-name="T10">Disposición adicional primera. </text:span></text:span><text:span text:style-name="Fuente_20_de_20_párrafo_20_predeter."><text:span text:style-name="T9">Dirección electrónica del registro electrónico de la Administración de la Junta de Andalucía.</text:span></text:span></text:p>
      <text:p text:style-name="P15"/>
      <text:p text:style-name="P15">Las dirección electrónica del registro electrónico de la Administración de la Junta de Andalucía a la que aluden los artículos 10 apartados c) y e) y 26 apartado d) de los cuadros resumen de las tres líneas de subvenciones contenidas en la presente base reguladora, se entenderá realizada a la nueva dirección electrónica de dicho registro que, en su caso, la sustituya la cual se indicará expresamente en las convocatorias que se efectúen.</text:p>
      <text:p text:style-name="P12"/>
      <text:p text:style-name="P7"><text:span text:style-name="Fuente_20_de_20_párrafo_20_predeter."><text:span text:style-name="T7">Disposición adicional segunda. </text:span></text:span><text:span text:style-name="Fuente_20_de_20_párrafo_20_predeter."><text:span text:style-name="T8">Delegación de competencias.</text:span></text:span></text:p>
      <text:p text:style-name="P12"/>
      <text:p text:style-name="P12">De conformidad con lo dispuesto en los artículos 101 y 102 de la Ley 9/2007, de 22 de octubre, de la Administración de la Junta de Andalucía, se delegan las siguientes competencias:</text:p>
      <text:p text:style-name="P12"/>
      <text:p text:style-name="P12"><text:soft-page-break/>1. En la persona titular de la Dirección General competente en materia de artes visuales, la competencia para iniciar y resolver los procedimientos sancionadores derivados de las infracciones administrativas cometidas en relación con las subvenciones que se regulan en la presente orden.</text:p>
      <text:p text:style-name="P12"/>
      <text:p text:style-name="P7"><text:span text:style-name="Fuente_20_de_20_párrafo_20_predeter."><text:span text:style-name="T7">2. En la persona titular de la Dirección de la Agencia Andaluza de Instituciones Culturales,</text:span></text:span><text:span text:style-name="Fuente_20_de_20_párrafo_20_predeter."><text:span text:style-name="T11"> la convocatoria, mediante resolución, de las subvenciones reguladas en la presente orden y la</text:span></text:span><text:span text:style-name="Fuente_20_de_20_párrafo_20_predeter."><text:span text:style-name="T7"> aprobación de los formularios de solicitud (Anexo I) y de los formularios para presentar alegaciones, la aceptación y la presentación de documentos (Anexo II), de cada una de las presentes líneas, que se publicarán con la respectiva convocatoria.</text:span></text:span></text:p>
      <text:p text:style-name="P12"/>
      <text:p text:style-name="P7"><text:span text:style-name="Fuente_20_de_20_párrafo_20_predeter."><text:span text:style-name="T7">Disposición final primera. </text:span></text:span><text:span text:style-name="Fuente_20_de_20_párrafo_20_predeter."><text:span text:style-name="T8">Facultades de ejecución.</text:span></text:span></text:p>
      <text:p text:style-name="P12"/>
      <text:p text:style-name="P12">Se faculta a la persona titular del órgano directivo con competencias en materia de artes visuales para que dicte cuantos actos sean necesarios para la ejecución y cumplimiento de lo dispuesto en la presente orden.</text:p>
      <text:p text:style-name="P12"/>
      <text:p text:style-name="P7"><text:span text:style-name="Fuente_20_de_20_párrafo_20_predeter."><text:span text:style-name="T7">Disposición final segunda. </text:span></text:span><text:span text:style-name="Fuente_20_de_20_párrafo_20_predeter."><text:span text:style-name="T8">Entrada en vigor.</text:span></text:span></text:p>
      <text:p text:style-name="P12"/>
      <text:p text:style-name="P12">La presente orden entrará en vigor el día siguiente al de su publicación en el Boletín Oficial de la Junta de Andalucía.</text:p>
      <text:p text:style-name="P12"/>
      <text:p text:style-name="P12">Sevilla, XXXXXXXXXXXXXXXXXXXX</text:p>
      <text:p text:style-name="P12"/>
      <text:p text:style-name="P17">PATRICIA DEL POZO FERNÁNDEZ</text:p>
      <text:p text:style-name="P21"><text:span text:style-name="Fuente_20_de_20_párrafo_20_predeter."><text:span text:style-name="T14">Consejera de Cultura y Patrimonio Histórico <text:s text:c="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ewsGotT1" svg:font-family="NewsGotT"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Ebrima" svg:font-family="Ebrima" style:font-family-generic="system" style:font-pitch="variable"/>
    <style:font-face style:name="NewsGotT" svg:font-family="NewsGotT"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Encabezad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parrafo_5f_21" style:display-name="parrafo_21" style:family="paragraph" style:parent-style-name="Standard">
      <style:paragraph-properties fo:margin-left="0cm" fo:margin-right="0cm" fo:margin-top="0.635cm" fo:margin-bottom="0.318cm" loext:contextual-spacing="false" fo:text-align="justify" style:justify-single-word="false" fo:hyphenation-ladder-count="no-limit" fo:text-indent="0.635cm" style:auto-text-indent="false"/>
      <style:text-properties fo:language="en" fo:country="US" fo:hyphenate="false"/>
    </style:style>
    <style:style style:name="Style_20_2" style:display-name="Style 2" style:family="paragraph">
      <style:paragraph-properties fo:margin-left="0.127cm" fo:margin-right="0cm" fo:margin-top="0.381cm" fo:margin-bottom="0cm" loext:contextual-spacing="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Style_20_1" style:display-name="Style 1" style:family="paragraph">
      <style:paragraph-properties fo:orphans="0" fo:widows="0" fo:hyphenation-ladder-count="no-limit" style:text-autospace="no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Style_20_3" style:display-name="Style 3" style:family="paragraph">
      <style:paragraph-properties fo:margin-left="0.254cm" fo:margin-right="0cm" fo:orphans="0" fo:widows="0" fo:hyphenation-ladder-count="no-limit" fo:text-indent="0cm" style:auto-text-indent="false" style:text-autospace="none">
        <style:tab-stops/>
      </style:paragraph-properties>
      <style:text-properties style:font-name="Arial Narrow" fo:font-family="'Arial Narrow'" style:font-family-generic="swiss" style:font-pitch="variable" fo:font-size="7pt" fo:language="en" fo:country="US" style:font-name-asian="Times New Roman" style:font-family-asian="'Times New Roman'" style:font-family-generic-asian="roman" style:font-pitch-asian="variable" style:font-size-asian="7pt" style:font-name-complex="Arial Narrow" style:font-family-complex="'Arial Narrow'" style:font-family-generic-complex="swiss" style:font-pitch-complex="variable" style:font-size-complex="7pt" style:language-complex="ar" style:country-complex="SA" fo:hyphenate="false"/>
    </style:style>
    <style:style style:name="Body_20_1" style:display-name="Body 1" style:family="paragraph">
      <style:paragraph-properties fo:hyphenation-ladder-count="no-limit"/>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ender" style:family="paragraph" style:parent-style-name="Standard" style:class="extra">
      <style:paragraph-properties fo:margin-left="0cm" fo:margin-right="-0.212cm" fo:line-height="80%" fo:keep-together="always" fo:hyphenation-ladder-count="no-limit" fo:text-indent="0cm" style:auto-text-indent="false"/>
      <style:text-properties fo:font-size="8pt" style:font-size-asian="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o_20_comentario" style:display-name="Texto comentario" style:family="paragraph" style:parent-style-name="Standard">
      <style:paragraph-properties fo:hyphenation-ladder-count="no-limit"/>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Pa1" style:family="paragraph" style:parent-style-name="Standard" style:next-style-name="Standard">
      <style:paragraph-properties style:line-height-at-least="0.355cm"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7" style:family="paragraph" style:parent-style-name="Standard" style:next-style-name="Standard">
      <style:paragraph-properties style:line-height-at-least="0.355cm"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fo:font-size="10pt" style:font-name-asian="NewsGotT" style:font-family-asian="NewsGotT" style:font-family-generic-asian="system"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western" style:family="paragraph" style:parent-style-name="Standard">
      <style:paragraph-properties fo:margin-top="0.176cm" fo:margin-bottom="0.21cm" loext:contextual-spacing="false" fo:hyphenation-ladder-count="no-limit" style:vertical-align="auto"/>
      <style:text-properties fo:color="#000000" style:language-asian="es" style:country-asian="ES" fo:hyphenate="false"/>
    </style:style>
    <style:style style:name="parrafo_5f_2" style:display-name="parrafo_2"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parrafo"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2z0" style:family="text">
      <style:text-properties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fo:color="#000000" style:font-name="Courier New" fo:font-family="'Courier New'" style:font-family-generic="modern" style:font-pitch="fixed" fo:font-size="16pt" fo:font-style="normal" fo:font-weight="normal" style:font-name-asian="Courier New" style:font-family-asian="'Courier New'" style:font-family-generic-asian="modern" style:font-pitch-asian="fixed" style:font-size-asian="16pt" style:font-style-asian="normal" style:font-weight-asian="normal" style:font-name-complex="Courier New" style:font-family-complex="'Courier New'" style:font-family-generic-complex="modern" style:font-pitch-complex="fixed" style:font-size-complex="16pt"/>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fo:color="#000000" style:font-name="Sylfaen" fo:font-family="Sylfaen" style:font-family-generic="roman" style:font-pitch="variable" fo:font-size="16pt" fo:font-style="normal" fo:font-weight="normal" style:font-name-asian="Sylfaen" style:font-family-asian="Sylfaen" style:font-family-generic-asian="roman" style:font-pitch-asian="variable" style:font-size-asian="16pt" style:font-style-asian="normal" style:font-weight-asian="normal" style:font-name-complex="Sylfaen" style:font-family-complex="Sylfaen" style:font-family-generic-complex="roman" style:font-pitch-complex="variable" style:font-size-complex="16pt"/>
    </style:style>
    <style:style style:name="WW8Num2z1" style:family="text">
      <style:text-properties style:text-position="0% 100%" fo:font-size="12pt" style:font-size-asian="12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fo:color="#000000" style:font-name="Courier New" fo:font-family="'Courier New'" style:font-family-generic="modern" style:font-pitch="fixed" fo:font-size="16pt" fo:font-style="normal" fo:font-weight="normal" style:font-name-asian="Courier New" style:font-family-asian="'Courier New'" style:font-family-generic-asian="modern" style:font-pitch-asian="fixed" style:font-size-asian="16pt" style:font-style-asian="normal" style:font-weight-asian="normal" style:font-name-complex="Courier New" style:font-family-complex="'Courier New'" style:font-family-generic-complex="modern" style:font-pitch-complex="fixed" style:font-size-complex="16pt"/>
    </style:style>
    <style:style style:name="WW8Num4z3" style:family="text">
      <style:text-properties fo:color="#000000" style:font-name="Wingdings" fo:font-family="Wingdings" style:font-family-generic="system" style:font-pitch="variable" style:font-charset="x-symbol" fo:font-size="16pt" fo:font-style="normal" fo:font-weight="normal" style:font-name-asian="Wingdings" style:font-family-asian="Wingdings" style:font-family-generic-asian="system" style:font-pitch-asian="variable" style:font-charset-asian="x-symbol" style:font-size-asian="16pt" style:font-style-asian="normal" style:font-weight-asian="normal" style:font-name-complex="Wingdings" style:font-family-complex="Wingdings" style:font-family-generic-complex="system" style:font-pitch-complex="variable" style:font-charset-complex="x-symbol" style:font-size-complex="16pt"/>
    </style:style>
    <style:style style:name="WW8Num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0000" style:font-name="Sylfaen" fo:font-family="Sylfaen" style:font-family-generic="roman" style:font-pitch="variable" fo:font-size="16pt" fo:font-style="normal" fo:font-weight="normal" style:font-name-asian="Sylfaen" style:font-family-asian="Sylfaen" style:font-family-generic-asian="roman" style:font-pitch-asian="variable" style:font-size-asian="16pt" style:font-style-asian="normal" style:font-weight-asian="normal" style:font-name-complex="Sylfaen" style:font-family-complex="Sylfaen" style:font-family-generic-complex="roman" style:font-pitch-complex="variable" style:font-size-complex="16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fo:color="#000000" style:font-name="Courier New" fo:font-family="'Courier New'" style:font-family-generic="modern" style:font-pitch="fixed" fo:font-size="16pt" fo:font-style="normal" fo:font-weight="normal" style:font-name-asian="Courier New" style:font-family-asian="'Courier New'" style:font-family-generic-asian="modern" style:font-pitch-asian="fixed" style:font-size-asian="16pt" style:font-style-asian="normal" style:font-weight-asian="normal" style:font-name-complex="Courier New" style:font-family-complex="'Courier New'" style:font-family-generic-complex="modern" style:font-pitch-complex="fixed" style:font-size-complex="16pt"/>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Ebrima" fo:font-family="Ebr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Character_20_Style_20_1" style:display-name="Character Style 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Character_20_Style_20_2" style:display-name="Character Style 2" style:family="text">
      <style:text-properties style:font-name="Arial Narrow" fo:font-family="'Arial Narrow'" style:font-family-generic="swiss" style:font-pitch="variable" fo:font-size="7pt" style:font-name-asian="Arial Narrow" style:font-family-asian="'Arial Narrow'" style:font-family-generic-asian="swiss" style:font-pitch-asian="variable" style:font-size-asian="7pt" style:font-name-complex="Arial Narrow" style:font-family-complex="'Arial Narrow'" style:font-family-generic-complex="swiss" style:font-pitch-complex="variable" style:font-size-complex="7pt"/>
    </style:style>
    <style:style style:name="Footnote_20_anchor" style:display-name="Footnote anchor" style:family="text">
      <style:text-properties style:text-position="super 67%"/>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age_20_Number" style:display-name="Page Number" style:family="text" style:parent-style-name="Fuente_20_de_20_párrafo_20_predeter."/>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4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2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LVL1" style:display-name="WW_CharLFO2LVL1" style:family="text">
      <style:text-properties style:text-position="0% 100%"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5cm" fo:margin-left="0cm" table:align="left"/>
    </style:style>
    <style:style style:name="Tabla1.A" style:family="table-column">
      <style:table-column-properties style:column-width="6.814cm"/>
    </style:style>
    <style:style style:name="Tabla1.B" style:family="table-column">
      <style:table-column-properties style:column-width="8.186cm"/>
    </style:style>
    <style:style style:name="Tabla1.A1" style:family="table-cell">
      <style:table-cell-properties fo:padding="0.097cm" fo:border="none" style:writing-mode="lr-tb"/>
    </style:style>
    <style:style style:name="MP1" style:family="paragraph" style:parent-style-name="Table_20_Contents">
      <style:paragraph-properties style:snap-to-layout-grid="false"/>
    </style:style>
    <style:style style:name="MP2" style:family="paragraph" style:parent-style-name="Sender">
      <style:paragraph-properties fo:margin-left="-12.502cm" fo:margin-right="0cm" fo:text-indent="12.502cm" style:auto-text-indent="false">
        <style:tab-stops/>
      </style:paragraph-properties>
      <style:text-properties style:font-name="Eras Bk BT" fo:font-size="11pt" fo:font-weight="bold" style:font-size-asian="11pt" style:font-weight-asian="bold" style:font-name-complex="Eras Bk BT"/>
    </style:style>
    <style:style style:name="MP3" style:family="paragraph" style:parent-style-name="Sender">
      <style:paragraph-properties fo:margin-left="-12.502cm" fo:margin-right="0cm" fo:text-indent="12.502cm" style:auto-text-indent="false">
        <style:tab-stops/>
      </style:paragraph-properties>
      <style:text-properties style:font-name="Eras Md BT" fo:font-size="9pt" fo:font-weight="bold" style:font-size-asian="9pt" style:font-weight-asian="bold" style:font-name-complex="Eras Md BT"/>
    </style:style>
    <style:style style:name="MP4" style:family="paragraph" style:parent-style-name="Footer">
      <style:paragraph-properties fo:text-align="center" style:justify-single-word="false">
        <style:tab-stops>
          <style:tab-stop style:position="7.982cm"/>
          <style:tab-stop style:position="8.798cm"/>
          <style:tab-stop style:position="15cm" style:type="right"/>
        </style:tab-stops>
      </style:paragraph-properties>
      <style:text-properties fo:font-size="7pt" style:font-size-asian="7pt" style:font-name-complex="Verdana" style:font-size-complex="7pt"/>
    </style:style>
    <style:style style:name="MT1" style:family="text">
      <style:text-properties style:language-asian="es" style:country-asian="ES"/>
    </style:style>
    <style:style style:name="MT2" style:family="text">
      <style:text-properties officeooo:rsid="001b3b03"/>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349cm" fo:margin-left="2.799cm" fo:margin-right="2.799cm" style:writing-mode="lr-tb" style:footnote-max-height="0cm">
        <style:footnote-sep style:width="0.018cm" style:line-style="solid" style:adjustment="left" style:rel-width="33%" style:color="#000000"/>
      </style:page-layout-properties>
      <style:header-style>
        <style:header-footer-properties fo:min-height="1.693cm" fo:margin-left="0cm" fo:margin-right="0cm" fo:margin-bottom="0cm" style:dynamic-spacing="true"/>
      </style:header-style>
      <style:footer-style>
        <style:header-footer-properties fo:min-height="0.654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Table_20_Contents"><text:span text:style-name="Fuente_20_de_20_párrafo_20_predeter."><text:span text:style-name="MT1"><draw:frame draw:style-name="Mfr1" draw:name="Imagen1" text:anchor-type="as-char" svg:y="0cm" svg:width="5.373cm" style:rel-width="scale" svg:height="0.596cm" style:rel-height="scale" draw:z-index="5"><draw:image xlink:href="Pictures/20000028000069D500000B0F73CE5033B9D5249B.wmf" xlink:type="simple" xlink:show="embed" xlink:actuate="onLoad"/></draw:frame></text:span></text:span></text:p>
              <text:p text:style-name="Table_20_Contents"/>
            </table:table-cell>
            <table:table-cell table:style-name="Tabla1.A1" office:value-type="string">
              <text:p text:style-name="MP1"><draw:frame draw:style-name="Mfr2" draw:name="Marco1" text:anchor-type="paragraph" svg:x="6.703cm" svg:y="-0.501cm" svg:width="9.871cm" style:rel-width="scale" svg:height="0.796cm" style:rel-height="scale" draw:z-index="11"><draw:text-box><text:p text:style-name="MP2">CONSEJERÍA DE CULTURA Y PATRIMONIO HISTÓRICO</text:p><text:p text:style-name="MP3">Secretaría General de Innovación Cultural y Museos</text:p></draw:text-box></draw:frame><text:span text:style-name="Fuente_20_de_20_párrafo_20_predeter."><text:span text:style-name="MT1"/></text:span></text:p>
            </table:table-cell>
          </table:table-row>
        </table:table>
        <text:p text:style-name="Encabezado"><text:tab/> <text:s text:c="62"/>(<text:span text:style-name="MT2">2</text:span>º <text:span text:style-name="MT2">b</text:span>orrador <text:span text:style-name="MT2">02</text:span>/0<text:span text:style-name="MT2">5</text:span>/2020)</text:p>
        <text:p text:style-name="Encabezado"/>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MEMORIA SOBRE EL IMPACTO POR RAZÓN DE GÉNERO DEL PROYECTO DE ORDEN DE LA CONSEJERÍA DE EDUCACIÓN, CULTURA Y DEPORTE POR LA QUE SE se establecen las bases reguladoras para la concesión de becas de formación e investigación en el Patronato de la Alhambra y</dc:title>
    <meta:initial-creator>Pablo</meta:initial-creator>
    <meta:creation-date>2016-12-19T12:10:00Z</meta:creation-date>
    <dc:date>2020-05-03T10:32:56.115000000</dc:date>
    <meta:print-date>2019-11-13T14:33:00Z</meta:print-date>
    <meta:editing-cycles>329</meta:editing-cycles>
    <meta:editing-duration>PT6H46M11S</meta:editing-duration>
    <meta:document-statistic meta:table-count="1" meta:image-count="1" meta:object-count="0" meta:page-count="6" meta:paragraph-count="51" meta:word-count="2965" meta:character-count="18758" meta:non-whitespace-character-count="15737"/>
    <meta:template xlink:type="simple" xlink:actuate="onRequest" xlink:title="" xlink:href="Normal"/>
  </office:meta>
</office:document-meta>
</file>