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ewsGotT1" svg:font-family="NewsGotT" style:font-family-generic="roman"/>
    <style:font-face style:name="FreeSans1" svg:font-family="FreeSans" style:font-family-generic="swiss"/>
    <style:font-face style:name="NewsGotT-Regu" svg:font-family="NewsGotT-Regu" style:font-family-generic="system"/>
    <style:font-face style:name="Times New Roman1" svg:font-family="'Times New Roman'" style:font-family-generic="system"/>
    <style:font-face style:name="NewsGotDCDLig" svg:font-family="NewsGotDCDLig"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a2" style:family="table">
      <style:table-properties style:width="16.501cm" table:align="margins"/>
    </style:style>
    <style:style style:name="Tabla2.A" style:family="table-column">
      <style:table-column-properties style:column-width="8.25cm" style:rel-column-width="32767*"/>
    </style:style>
    <style:style style:name="Tabla2.B" style:family="table-column">
      <style:table-column-properties style:column-width="8.251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801cm" fo:margin-left="-0.053cm" fo:margin-top="0cm" fo:margin-bottom="0cm" table:align="left"/>
    </style:style>
    <style:style style:name="Tabla1.A" style:family="table-column">
      <style:table-column-properties style:column-width="1.325cm"/>
    </style:style>
    <style:style style:name="Tabla1.B" style:family="table-column">
      <style:table-column-properties style:column-width="4.475cm"/>
    </style:style>
    <style:style style:name="Tabla1.C" style:family="table-column">
      <style:table-column-properties style:column-width="3.498cm"/>
    </style:style>
    <style:style style:name="Tabla1.D" style:family="table-column">
      <style:table-column-properties style:column-width="4.196cm"/>
    </style:style>
    <style:style style:name="Tabla1.E" style:family="table-column">
      <style:table-column-properties style:column-width="3.307cm"/>
    </style:style>
    <style:style style:name="Tabla1.1" style:family="table-row">
      <style:table-row-properties style:min-row-height="1.24cm" fo:keep-together="auto"/>
    </style:style>
    <style:style style:name="Tabla1.A1" style:family="table-cell">
      <style:table-cell-properties style:vertical-align="bottom" fo:padding="0.097cm" fo:border-left="0.5pt solid #000000" fo:border-right="none" fo:border-top="0.5pt solid #000000" fo:border-bottom="0.5pt solid #000000"/>
    </style:style>
    <style:style style:name="Tabla1.E1" style:family="table-cell">
      <style:table-cell-properties style:vertical-align="bottom" fo:padding="0.097cm" fo:border="0.5pt solid #000000"/>
    </style:style>
    <style:style style:name="Tabla1.2" style:family="table-row">
      <style:table-row-properties style:min-row-height="0.834cm" fo:keep-together="auto"/>
    </style:style>
    <style:style style:name="Tabla1.A2" style:family="table-cell">
      <style:table-cell-properties style:vertical-align="" fo:padding="0.097cm" fo:border-left="0.5pt solid #000000" fo:border-right="none" fo:border-top="none" fo:border-bottom="0.5pt solid #000000"/>
    </style:style>
    <style:style style:name="Tabla1.E2" style:family="table-cell">
      <style:table-cell-properties style:vertical-align="" fo:padding="0.097cm" fo:border-left="0.5pt solid #000000" fo:border-right="0.5pt solid #000000" fo:border-top="none" fo:border-bottom="0.5pt solid #000000"/>
    </style:style>
    <style:style style:name="Tabla3" style:family="table">
      <style:table-properties style:width="10.128cm" fo:margin-left="3.468cm" table:align="left"/>
    </style:style>
    <style:style style:name="Tabla3.A" style:family="table-column">
      <style:table-column-properties style:column-width="5.027cm"/>
    </style:style>
    <style:style style:name="Tabla3.B" style:family="table-column">
      <style:table-column-properties style:column-width="5.101cm"/>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6.801cm" fo:margin-left="-0.053cm" fo:margin-top="0cm" fo:margin-bottom="0cm" table:align="left"/>
    </style:style>
    <style:style style:name="Tabla4.A" style:family="table-column">
      <style:table-column-properties style:column-width="1.325cm"/>
    </style:style>
    <style:style style:name="Tabla4.B" style:family="table-column">
      <style:table-column-properties style:column-width="4.475cm"/>
    </style:style>
    <style:style style:name="Tabla4.C" style:family="table-column">
      <style:table-column-properties style:column-width="3.498cm"/>
    </style:style>
    <style:style style:name="Tabla4.D" style:family="table-column">
      <style:table-column-properties style:column-width="4.196cm"/>
    </style:style>
    <style:style style:name="Tabla4.E" style:family="table-column">
      <style:table-column-properties style:column-width="3.307cm"/>
    </style:style>
    <style:style style:name="Tabla4.1" style:family="table-row">
      <style:table-row-properties style:min-row-height="1.24cm" fo:keep-together="auto"/>
    </style:style>
    <style:style style:name="Tabla4.A1" style:family="table-cell">
      <style:table-cell-properties style:vertical-align="bottom" fo:padding="0.097cm" fo:border-left="0.5pt solid #000000" fo:border-right="none" fo:border-top="0.5pt solid #000000" fo:border-bottom="0.5pt solid #000000"/>
    </style:style>
    <style:style style:name="Tabla4.E1" style:family="table-cell">
      <style:table-cell-properties style:vertical-align="bottom" fo:padding="0.097cm" fo:border="0.5pt solid #000000"/>
    </style:style>
    <style:style style:name="Tabla4.2" style:family="table-row">
      <style:table-row-properties style:min-row-height="0.834cm" fo:keep-together="auto"/>
    </style:style>
    <style:style style:name="Tabla4.A2" style:family="table-cell">
      <style:table-cell-properties style:vertical-align="" fo:padding="0.097cm" fo:border-left="0.5pt solid #000000" fo:border-right="none" fo:border-top="none" fo:border-bottom="0.5pt solid #000000"/>
    </style:style>
    <style:style style:name="Tabla4.E2" style:family="table-cell">
      <style:table-cell-properties style:vertical-align="" fo:padding="0.097cm" fo:border-left="0.5pt solid #000000" fo:border-right="0.5pt solid #000000" fo:border-top="none" fo:border-bottom="0.5pt solid #000000"/>
    </style:style>
    <style:style style:name="Tabla5" style:family="table">
      <style:table-properties style:width="16.801cm" fo:margin-left="-0.053cm" fo:margin-top="0cm" fo:margin-bottom="0cm" table:align="left"/>
    </style:style>
    <style:style style:name="Tabla5.A" style:family="table-column">
      <style:table-column-properties style:column-width="1.325cm"/>
    </style:style>
    <style:style style:name="Tabla5.B" style:family="table-column">
      <style:table-column-properties style:column-width="4.475cm"/>
    </style:style>
    <style:style style:name="Tabla5.C" style:family="table-column">
      <style:table-column-properties style:column-width="3.498cm"/>
    </style:style>
    <style:style style:name="Tabla5.D" style:family="table-column">
      <style:table-column-properties style:column-width="4.196cm"/>
    </style:style>
    <style:style style:name="Tabla5.E" style:family="table-column">
      <style:table-column-properties style:column-width="3.307cm"/>
    </style:style>
    <style:style style:name="Tabla5.1" style:family="table-row">
      <style:table-row-properties style:min-row-height="1.24cm" fo:keep-together="auto"/>
    </style:style>
    <style:style style:name="Tabla5.A1" style:family="table-cell">
      <style:table-cell-properties style:vertical-align="bottom" fo:padding="0.097cm" fo:border-left="0.5pt solid #000000" fo:border-right="none" fo:border-top="0.5pt solid #000000" fo:border-bottom="0.5pt solid #000000"/>
    </style:style>
    <style:style style:name="Tabla5.E1" style:family="table-cell">
      <style:table-cell-properties style:vertical-align="bottom" fo:padding="0.097cm" fo:border="0.5pt solid #000000"/>
    </style:style>
    <style:style style:name="Tabla5.2" style:family="table-row">
      <style:table-row-properties style:min-row-height="0.834cm" fo:keep-together="auto"/>
    </style:style>
    <style:style style:name="Tabla5.A2" style:family="table-cell">
      <style:table-cell-properties style:vertical-align="" fo:padding="0.097cm" fo:border-left="0.5pt solid #000000" fo:border-right="none" fo:border-top="none" fo:border-bottom="0.5pt solid #000000"/>
    </style:style>
    <style:style style:name="Tabla5.E2" style:family="table-cell">
      <style:table-cell-properties style:vertical-align="" fo:padding="0.097cm" fo:border-left="0.5pt solid #000000" fo:border-right="0.5pt solid #000000" fo:border-top="none" fo:border-bottom="0.5pt solid #000000"/>
    </style:style>
    <style:style style:name="Tabla8" style:family="table">
      <style:table-properties style:width="16.801cm" fo:margin-left="-0.053cm" fo:margin-top="0cm" fo:margin-bottom="0cm" table:align="left"/>
    </style:style>
    <style:style style:name="Tabla8.A" style:family="table-column">
      <style:table-column-properties style:column-width="1.325cm"/>
    </style:style>
    <style:style style:name="Tabla8.B" style:family="table-column">
      <style:table-column-properties style:column-width="4.475cm"/>
    </style:style>
    <style:style style:name="Tabla8.C" style:family="table-column">
      <style:table-column-properties style:column-width="3.498cm"/>
    </style:style>
    <style:style style:name="Tabla8.D" style:family="table-column">
      <style:table-column-properties style:column-width="4.196cm"/>
    </style:style>
    <style:style style:name="Tabla8.E" style:family="table-column">
      <style:table-column-properties style:column-width="3.307cm"/>
    </style:style>
    <style:style style:name="Tabla8.1" style:family="table-row">
      <style:table-row-properties style:min-row-height="1.24cm" fo:keep-together="auto"/>
    </style:style>
    <style:style style:name="Tabla8.A1" style:family="table-cell">
      <style:table-cell-properties style:vertical-align="bottom" fo:padding="0.097cm" fo:border-left="0.5pt solid #000000" fo:border-right="none" fo:border-top="0.5pt solid #000000" fo:border-bottom="0.5pt solid #000000"/>
    </style:style>
    <style:style style:name="Tabla8.E1" style:family="table-cell">
      <style:table-cell-properties style:vertical-align="bottom" fo:padding="0.097cm" fo:border="0.5pt solid #000000"/>
    </style:style>
    <style:style style:name="Tabla8.2" style:family="table-row">
      <style:table-row-properties style:min-row-height="0.834cm" fo:keep-together="auto"/>
    </style:style>
    <style:style style:name="Tabla8.A2" style:family="table-cell">
      <style:table-cell-properties style:vertical-align="" fo:padding="0.097cm" fo:border-left="0.5pt solid #000000" fo:border-right="none" fo:border-top="none" fo:border-bottom="0.5pt solid #000000"/>
    </style:style>
    <style:style style:name="Tabla8.E2" style:family="table-cell">
      <style:table-cell-properties style:vertical-align="" fo:padding="0.097cm" fo:border-left="0.5pt solid #000000" fo:border-right="0.5pt solid #000000" fo:border-top="none" fo:border-bottom="0.5pt solid #000000"/>
    </style:style>
    <style:style style:name="Tabla10" style:family="table">
      <style:table-properties style:width="16.801cm" fo:margin-left="-0.053cm" fo:margin-top="0cm" fo:margin-bottom="0cm" table:align="left"/>
    </style:style>
    <style:style style:name="Tabla10.A" style:family="table-column">
      <style:table-column-properties style:column-width="1.325cm"/>
    </style:style>
    <style:style style:name="Tabla10.B" style:family="table-column">
      <style:table-column-properties style:column-width="4.475cm"/>
    </style:style>
    <style:style style:name="Tabla10.C" style:family="table-column">
      <style:table-column-properties style:column-width="3.498cm"/>
    </style:style>
    <style:style style:name="Tabla10.D" style:family="table-column">
      <style:table-column-properties style:column-width="4.196cm"/>
    </style:style>
    <style:style style:name="Tabla10.E" style:family="table-column">
      <style:table-column-properties style:column-width="3.307cm"/>
    </style:style>
    <style:style style:name="Tabla10.1" style:family="table-row">
      <style:table-row-properties style:min-row-height="1.24cm" fo:keep-together="auto"/>
    </style:style>
    <style:style style:name="Tabla10.A1" style:family="table-cell">
      <style:table-cell-properties style:vertical-align="bottom" fo:padding="0.097cm" fo:border-left="0.5pt solid #000000" fo:border-right="none" fo:border-top="0.5pt solid #000000" fo:border-bottom="0.5pt solid #000000"/>
    </style:style>
    <style:style style:name="Tabla10.E1" style:family="table-cell">
      <style:table-cell-properties style:vertical-align="bottom" fo:padding="0.097cm" fo:border="0.5pt solid #000000"/>
    </style:style>
    <style:style style:name="Tabla10.2" style:family="table-row">
      <style:table-row-properties style:min-row-height="0.834cm" fo:keep-together="auto"/>
    </style:style>
    <style:style style:name="Tabla10.A2" style:family="table-cell">
      <style:table-cell-properties style:vertical-align="" fo:padding="0.097cm" fo:border-left="0.5pt solid #000000" fo:border-right="none" fo:border-top="none" fo:border-bottom="0.5pt solid #000000"/>
    </style:style>
    <style:style style:name="Tabla10.E2" style:family="table-cell">
      <style:table-cell-properties style:vertical-align="" fo:padding="0.097cm" fo:border-left="0.5pt solid #000000" fo:border-right="0.5pt solid #000000" fo:border-top="none" fo:border-bottom="0.5pt solid #000000"/>
    </style:style>
    <style:style style:name="Tabla20" style:family="table">
      <style:table-properties style:width="16.801cm" fo:margin-left="-0.053cm" fo:margin-top="0cm" fo:margin-bottom="0cm" table:align="left"/>
    </style:style>
    <style:style style:name="Tabla20.A" style:family="table-column">
      <style:table-column-properties style:column-width="1.325cm"/>
    </style:style>
    <style:style style:name="Tabla20.B" style:family="table-column">
      <style:table-column-properties style:column-width="4.475cm"/>
    </style:style>
    <style:style style:name="Tabla20.C" style:family="table-column">
      <style:table-column-properties style:column-width="3.498cm"/>
    </style:style>
    <style:style style:name="Tabla20.D" style:family="table-column">
      <style:table-column-properties style:column-width="4.196cm"/>
    </style:style>
    <style:style style:name="Tabla20.E" style:family="table-column">
      <style:table-column-properties style:column-width="3.307cm"/>
    </style:style>
    <style:style style:name="Tabla20.1" style:family="table-row">
      <style:table-row-properties style:min-row-height="1.24cm" fo:keep-together="auto"/>
    </style:style>
    <style:style style:name="Tabla20.A1" style:family="table-cell">
      <style:table-cell-properties style:vertical-align="bottom" fo:padding="0.097cm" fo:border-left="0.5pt solid #000000" fo:border-right="none" fo:border-top="0.5pt solid #000000" fo:border-bottom="0.5pt solid #000000"/>
    </style:style>
    <style:style style:name="Tabla20.E1" style:family="table-cell">
      <style:table-cell-properties style:vertical-align="bottom" fo:padding="0.097cm" fo:border="0.5pt solid #000000"/>
    </style:style>
    <style:style style:name="Tabla20.2" style:family="table-row">
      <style:table-row-properties style:min-row-height="0.834cm" fo:keep-together="auto"/>
    </style:style>
    <style:style style:name="Tabla20.A2" style:family="table-cell">
      <style:table-cell-properties style:vertical-align="" fo:padding="0.097cm" fo:border-left="0.5pt solid #000000" fo:border-right="none" fo:border-top="none" fo:border-bottom="0.5pt solid #000000"/>
    </style:style>
    <style:style style:name="Tabla20.E2" style:family="table-cell">
      <style:table-cell-properties style:vertical-align="" fo:padding="0.097cm" fo:border-left="0.5pt solid #000000" fo:border-right="0.5pt solid #000000" fo:border-top="none" fo:border-bottom="0.5pt solid #000000"/>
    </style:style>
    <style:style style:name="Tabla6" style:family="table">
      <style:table-properties style:width="16.801cm" fo:margin-left="-0.053cm" fo:margin-top="0cm" fo:margin-bottom="0cm" table:align="left"/>
    </style:style>
    <style:style style:name="Tabla6.A" style:family="table-column">
      <style:table-column-properties style:column-width="1.325cm"/>
    </style:style>
    <style:style style:name="Tabla6.B" style:family="table-column">
      <style:table-column-properties style:column-width="4.475cm"/>
    </style:style>
    <style:style style:name="Tabla6.C" style:family="table-column">
      <style:table-column-properties style:column-width="3.498cm"/>
    </style:style>
    <style:style style:name="Tabla6.D" style:family="table-column">
      <style:table-column-properties style:column-width="4.196cm"/>
    </style:style>
    <style:style style:name="Tabla6.E" style:family="table-column">
      <style:table-column-properties style:column-width="3.307cm"/>
    </style:style>
    <style:style style:name="Tabla6.1" style:family="table-row">
      <style:table-row-properties style:min-row-height="1.24cm" fo:keep-together="auto"/>
    </style:style>
    <style:style style:name="Tabla6.A1" style:family="table-cell">
      <style:table-cell-properties style:vertical-align="bottom" fo:padding="0.097cm" fo:border-left="0.5pt solid #000000" fo:border-right="none" fo:border-top="0.5pt solid #000000" fo:border-bottom="0.5pt solid #000000"/>
    </style:style>
    <style:style style:name="Tabla6.E1" style:family="table-cell">
      <style:table-cell-properties style:vertical-align="bottom" fo:padding="0.097cm" fo:border="0.5pt solid #000000"/>
    </style:style>
    <style:style style:name="Tabla6.2" style:family="table-row">
      <style:table-row-properties style:min-row-height="0.834cm" fo:keep-together="auto"/>
    </style:style>
    <style:style style:name="Tabla6.A2" style:family="table-cell">
      <style:table-cell-properties style:vertical-align="" fo:padding="0.097cm" fo:border-left="0.5pt solid #000000" fo:border-right="none" fo:border-top="none" fo:border-bottom="0.5pt solid #000000"/>
    </style:style>
    <style:style style:name="Tabla6.E2" style:family="table-cell">
      <style:table-cell-properties style:vertical-align="" fo:padding="0.097cm" fo:border-left="0.5pt solid #000000" fo:border-right="0.5pt solid #000000" fo:border-top="none" fo:border-bottom="0.5pt solid #000000"/>
    </style:style>
    <style:style style:name="Tabla7" style:family="table">
      <style:table-properties style:width="16.801cm" fo:margin-left="-0.053cm" fo:margin-top="0cm" fo:margin-bottom="0cm" table:align="left"/>
    </style:style>
    <style:style style:name="Tabla7.A" style:family="table-column">
      <style:table-column-properties style:column-width="1.325cm"/>
    </style:style>
    <style:style style:name="Tabla7.B" style:family="table-column">
      <style:table-column-properties style:column-width="4.475cm"/>
    </style:style>
    <style:style style:name="Tabla7.C" style:family="table-column">
      <style:table-column-properties style:column-width="3.498cm"/>
    </style:style>
    <style:style style:name="Tabla7.D" style:family="table-column">
      <style:table-column-properties style:column-width="4.196cm"/>
    </style:style>
    <style:style style:name="Tabla7.E" style:family="table-column">
      <style:table-column-properties style:column-width="3.307cm"/>
    </style:style>
    <style:style style:name="Tabla7.1" style:family="table-row">
      <style:table-row-properties style:min-row-height="1.24cm" fo:keep-together="auto"/>
    </style:style>
    <style:style style:name="Tabla7.A1" style:family="table-cell">
      <style:table-cell-properties style:vertical-align="bottom" fo:padding="0.097cm" fo:border-left="0.5pt solid #000000" fo:border-right="none" fo:border-top="0.5pt solid #000000" fo:border-bottom="0.5pt solid #000000"/>
    </style:style>
    <style:style style:name="Tabla7.E1" style:family="table-cell">
      <style:table-cell-properties style:vertical-align="bottom" fo:padding="0.097cm" fo:border="0.5pt solid #000000"/>
    </style:style>
    <style:style style:name="Tabla7.2" style:family="table-row">
      <style:table-row-properties style:min-row-height="0.834cm" fo:keep-together="auto"/>
    </style:style>
    <style:style style:name="Tabla7.A2" style:family="table-cell">
      <style:table-cell-properties style:vertical-align="" fo:padding="0.097cm" fo:border-left="0.5pt solid #000000" fo:border-right="none" fo:border-top="none" fo:border-bottom="0.5pt solid #000000"/>
    </style:style>
    <style:style style:name="Tabla7.E2" style:family="table-cell">
      <style:table-cell-properties style:vertical-align="" fo:padding="0.097cm" fo:border-left="0.5pt solid #000000" fo:border-right="0.5pt solid #000000" fo:border-top="none" fo:border-bottom="0.5pt solid #000000"/>
    </style:style>
    <style:style style:name="Tabla9" style:family="table">
      <style:table-properties style:width="16.801cm" fo:margin-left="-0.053cm" fo:margin-top="0cm" fo:margin-bottom="0cm" table:align="left"/>
    </style:style>
    <style:style style:name="Tabla9.A" style:family="table-column">
      <style:table-column-properties style:column-width="1.325cm"/>
    </style:style>
    <style:style style:name="Tabla9.B" style:family="table-column">
      <style:table-column-properties style:column-width="4.475cm"/>
    </style:style>
    <style:style style:name="Tabla9.C" style:family="table-column">
      <style:table-column-properties style:column-width="3.498cm"/>
    </style:style>
    <style:style style:name="Tabla9.D" style:family="table-column">
      <style:table-column-properties style:column-width="4.196cm"/>
    </style:style>
    <style:style style:name="Tabla9.E" style:family="table-column">
      <style:table-column-properties style:column-width="3.307cm"/>
    </style:style>
    <style:style style:name="Tabla9.1" style:family="table-row">
      <style:table-row-properties style:min-row-height="1.24cm" fo:keep-together="auto"/>
    </style:style>
    <style:style style:name="Tabla9.A1" style:family="table-cell">
      <style:table-cell-properties style:vertical-align="bottom" fo:padding="0.097cm" fo:border-left="0.5pt solid #000000" fo:border-right="none" fo:border-top="0.5pt solid #000000" fo:border-bottom="0.5pt solid #000000"/>
    </style:style>
    <style:style style:name="Tabla9.E1" style:family="table-cell">
      <style:table-cell-properties style:vertical-align="bottom" fo:padding="0.097cm" fo:border="0.5pt solid #000000"/>
    </style:style>
    <style:style style:name="Tabla9.2" style:family="table-row">
      <style:table-row-properties style:min-row-height="0.834cm" fo:keep-together="auto"/>
    </style:style>
    <style:style style:name="Tabla9.A2" style:family="table-cell">
      <style:table-cell-properties style:vertical-align="" fo:padding="0.097cm" fo:border-left="0.5pt solid #000000" fo:border-right="none" fo:border-top="none" fo:border-bottom="0.5pt solid #000000"/>
    </style:style>
    <style:style style:name="Tabla9.E2" style:family="table-cell">
      <style:table-cell-properties style:vertical-align="" fo:padding="0.097cm" fo:border-left="0.5pt solid #000000" fo:border-right="0.5pt solid #000000" fo:border-top="none" fo:border-bottom="0.5pt solid #000000"/>
    </style:style>
    <style:style style:name="Tabla11" style:family="table">
      <style:table-properties style:width="16.801cm" fo:margin-left="-0.053cm" fo:margin-top="0cm" fo:margin-bottom="0cm" table:align="left"/>
    </style:style>
    <style:style style:name="Tabla11.A" style:family="table-column">
      <style:table-column-properties style:column-width="1.325cm"/>
    </style:style>
    <style:style style:name="Tabla11.B" style:family="table-column">
      <style:table-column-properties style:column-width="4.475cm"/>
    </style:style>
    <style:style style:name="Tabla11.C" style:family="table-column">
      <style:table-column-properties style:column-width="3.498cm"/>
    </style:style>
    <style:style style:name="Tabla11.D" style:family="table-column">
      <style:table-column-properties style:column-width="4.196cm"/>
    </style:style>
    <style:style style:name="Tabla11.E" style:family="table-column">
      <style:table-column-properties style:column-width="3.307cm"/>
    </style:style>
    <style:style style:name="Tabla11.1" style:family="table-row">
      <style:table-row-properties style:min-row-height="1.24cm" fo:keep-together="auto"/>
    </style:style>
    <style:style style:name="Tabla11.A1" style:family="table-cell">
      <style:table-cell-properties style:vertical-align="bottom" fo:padding="0.097cm" fo:border-left="0.5pt solid #000000" fo:border-right="none" fo:border-top="0.5pt solid #000000" fo:border-bottom="0.5pt solid #000000"/>
    </style:style>
    <style:style style:name="Tabla11.E1" style:family="table-cell">
      <style:table-cell-properties style:vertical-align="bottom" fo:padding="0.097cm" fo:border="0.5pt solid #000000"/>
    </style:style>
    <style:style style:name="Tabla11.2" style:family="table-row">
      <style:table-row-properties style:min-row-height="0.834cm" fo:keep-together="auto"/>
    </style:style>
    <style:style style:name="Tabla11.A2" style:family="table-cell">
      <style:table-cell-properties style:vertical-align="" fo:padding="0.097cm" fo:border-left="0.5pt solid #000000" fo:border-right="none" fo:border-top="none" fo:border-bottom="0.5pt solid #000000"/>
    </style:style>
    <style:style style:name="Tabla11.E2" style:family="table-cell">
      <style:table-cell-properties style:vertical-align="" fo:padding="0.097cm" fo:border-left="0.5pt solid #000000" fo:border-right="0.5pt solid #000000" fo:border-top="none" fo:border-bottom="0.5pt solid #000000"/>
    </style:style>
    <style:style style:name="Tabla12" style:family="table">
      <style:table-properties style:width="16.801cm" fo:margin-left="-0.053cm" fo:margin-top="0cm" fo:margin-bottom="0cm" table:align="left"/>
    </style:style>
    <style:style style:name="Tabla12.A" style:family="table-column">
      <style:table-column-properties style:column-width="1.325cm"/>
    </style:style>
    <style:style style:name="Tabla12.B" style:family="table-column">
      <style:table-column-properties style:column-width="4.475cm"/>
    </style:style>
    <style:style style:name="Tabla12.C" style:family="table-column">
      <style:table-column-properties style:column-width="3.498cm"/>
    </style:style>
    <style:style style:name="Tabla12.D" style:family="table-column">
      <style:table-column-properties style:column-width="4.196cm"/>
    </style:style>
    <style:style style:name="Tabla12.E" style:family="table-column">
      <style:table-column-properties style:column-width="3.307cm"/>
    </style:style>
    <style:style style:name="Tabla12.1" style:family="table-row">
      <style:table-row-properties style:min-row-height="1.24cm" fo:keep-together="auto"/>
    </style:style>
    <style:style style:name="Tabla12.A1" style:family="table-cell">
      <style:table-cell-properties style:vertical-align="bottom" fo:padding="0.097cm" fo:border-left="0.5pt solid #000000" fo:border-right="none" fo:border-top="0.5pt solid #000000" fo:border-bottom="0.5pt solid #000000"/>
    </style:style>
    <style:style style:name="Tabla12.E1" style:family="table-cell">
      <style:table-cell-properties style:vertical-align="bottom" fo:padding="0.097cm" fo:border="0.5pt solid #000000"/>
    </style:style>
    <style:style style:name="Tabla12.2" style:family="table-row">
      <style:table-row-properties style:min-row-height="0.834cm" fo:keep-together="auto"/>
    </style:style>
    <style:style style:name="Tabla12.A2" style:family="table-cell">
      <style:table-cell-properties style:vertical-align="" fo:padding="0.097cm" fo:border-left="0.5pt solid #000000" fo:border-right="none" fo:border-top="none" fo:border-bottom="0.5pt solid #000000"/>
    </style:style>
    <style:style style:name="Tabla12.E2" style:family="table-cell">
      <style:table-cell-properties style:vertical-align="" fo:padding="0.097cm" fo:border-left="0.5pt solid #000000" fo:border-right="0.5pt solid #000000" fo:border-top="none" fo:border-bottom="0.5pt solid #000000"/>
    </style:style>
    <style:style style:name="Tabla13" style:family="table">
      <style:table-properties style:width="16.801cm" fo:margin-left="-0.053cm" fo:margin-top="0cm" fo:margin-bottom="0cm" table:align="left"/>
    </style:style>
    <style:style style:name="Tabla13.A" style:family="table-column">
      <style:table-column-properties style:column-width="1.325cm"/>
    </style:style>
    <style:style style:name="Tabla13.B" style:family="table-column">
      <style:table-column-properties style:column-width="4.475cm"/>
    </style:style>
    <style:style style:name="Tabla13.C" style:family="table-column">
      <style:table-column-properties style:column-width="3.498cm"/>
    </style:style>
    <style:style style:name="Tabla13.D" style:family="table-column">
      <style:table-column-properties style:column-width="4.196cm"/>
    </style:style>
    <style:style style:name="Tabla13.E" style:family="table-column">
      <style:table-column-properties style:column-width="3.307cm"/>
    </style:style>
    <style:style style:name="Tabla13.1" style:family="table-row">
      <style:table-row-properties style:min-row-height="1.24cm" fo:keep-together="auto"/>
    </style:style>
    <style:style style:name="Tabla13.A1" style:family="table-cell">
      <style:table-cell-properties style:vertical-align="bottom" fo:padding="0.097cm" fo:border-left="0.5pt solid #000000" fo:border-right="none" fo:border-top="0.5pt solid #000000" fo:border-bottom="0.5pt solid #000000"/>
    </style:style>
    <style:style style:name="Tabla13.E1" style:family="table-cell">
      <style:table-cell-properties style:vertical-align="bottom" fo:padding="0.097cm" fo:border="0.5pt solid #000000"/>
    </style:style>
    <style:style style:name="Tabla13.2" style:family="table-row">
      <style:table-row-properties style:min-row-height="0.834cm" fo:keep-together="auto"/>
    </style:style>
    <style:style style:name="Tabla13.A2" style:family="table-cell">
      <style:table-cell-properties style:vertical-align="" fo:padding="0.097cm" fo:border-left="0.5pt solid #000000" fo:border-right="none" fo:border-top="none" fo:border-bottom="0.5pt solid #000000"/>
    </style:style>
    <style:style style:name="Tabla13.E2" style:family="table-cell">
      <style:table-cell-properties style:vertical-align="" fo:padding="0.097cm" fo:border-left="0.5pt solid #000000" fo:border-right="0.5pt solid #000000" fo:border-top="none" fo:border-bottom="0.5pt solid #000000"/>
    </style:style>
    <style:style style:name="Tabla14" style:family="table">
      <style:table-properties style:width="16.801cm" fo:margin-left="-0.053cm" fo:margin-top="0cm" fo:margin-bottom="0cm" table:align="left"/>
    </style:style>
    <style:style style:name="Tabla14.A" style:family="table-column">
      <style:table-column-properties style:column-width="1.325cm"/>
    </style:style>
    <style:style style:name="Tabla14.B" style:family="table-column">
      <style:table-column-properties style:column-width="4.475cm"/>
    </style:style>
    <style:style style:name="Tabla14.C" style:family="table-column">
      <style:table-column-properties style:column-width="3.498cm"/>
    </style:style>
    <style:style style:name="Tabla14.D" style:family="table-column">
      <style:table-column-properties style:column-width="4.196cm"/>
    </style:style>
    <style:style style:name="Tabla14.E" style:family="table-column">
      <style:table-column-properties style:column-width="3.307cm"/>
    </style:style>
    <style:style style:name="Tabla14.1" style:family="table-row">
      <style:table-row-properties style:min-row-height="1.24cm" fo:keep-together="auto"/>
    </style:style>
    <style:style style:name="Tabla14.A1" style:family="table-cell">
      <style:table-cell-properties style:vertical-align="bottom" fo:padding="0.097cm" fo:border-left="0.5pt solid #000000" fo:border-right="none" fo:border-top="0.5pt solid #000000" fo:border-bottom="0.5pt solid #000000"/>
    </style:style>
    <style:style style:name="Tabla14.E1" style:family="table-cell">
      <style:table-cell-properties style:vertical-align="bottom" fo:padding="0.097cm" fo:border="0.5pt solid #000000"/>
    </style:style>
    <style:style style:name="Tabla14.2" style:family="table-row">
      <style:table-row-properties style:min-row-height="0.834cm" fo:keep-together="auto"/>
    </style:style>
    <style:style style:name="Tabla14.A2" style:family="table-cell">
      <style:table-cell-properties style:vertical-align="" fo:padding="0.097cm" fo:border-left="0.5pt solid #000000" fo:border-right="none" fo:border-top="none" fo:border-bottom="0.5pt solid #000000"/>
    </style:style>
    <style:style style:name="Tabla14.E2" style:family="table-cell">
      <style:table-cell-properties style:vertical-align="" fo:padding="0.097cm" fo:border-left="0.5pt solid #000000" fo:border-right="0.5pt solid #000000" fo:border-top="none" fo:border-bottom="0.5pt solid #000000"/>
    </style:style>
    <style:style style:name="Tabla15" style:family="table">
      <style:table-properties style:width="16.801cm" fo:margin-left="-0.053cm" fo:margin-top="0cm" fo:margin-bottom="0cm" table:align="left"/>
    </style:style>
    <style:style style:name="Tabla15.A" style:family="table-column">
      <style:table-column-properties style:column-width="1.325cm"/>
    </style:style>
    <style:style style:name="Tabla15.B" style:family="table-column">
      <style:table-column-properties style:column-width="4.475cm"/>
    </style:style>
    <style:style style:name="Tabla15.C" style:family="table-column">
      <style:table-column-properties style:column-width="3.498cm"/>
    </style:style>
    <style:style style:name="Tabla15.D" style:family="table-column">
      <style:table-column-properties style:column-width="4.196cm"/>
    </style:style>
    <style:style style:name="Tabla15.E" style:family="table-column">
      <style:table-column-properties style:column-width="3.307cm"/>
    </style:style>
    <style:style style:name="Tabla15.1" style:family="table-row">
      <style:table-row-properties style:min-row-height="1.24cm" fo:keep-together="auto"/>
    </style:style>
    <style:style style:name="Tabla15.A1" style:family="table-cell">
      <style:table-cell-properties style:vertical-align="bottom" fo:padding="0.097cm" fo:border-left="0.5pt solid #000000" fo:border-right="none" fo:border-top="0.5pt solid #000000" fo:border-bottom="0.5pt solid #000000"/>
    </style:style>
    <style:style style:name="Tabla15.E1" style:family="table-cell">
      <style:table-cell-properties style:vertical-align="bottom" fo:padding="0.097cm" fo:border="0.5pt solid #000000"/>
    </style:style>
    <style:style style:name="Tabla15.2" style:family="table-row">
      <style:table-row-properties style:min-row-height="0.834cm" fo:keep-together="auto"/>
    </style:style>
    <style:style style:name="Tabla15.A2" style:family="table-cell">
      <style:table-cell-properties style:vertical-align="" fo:padding="0.097cm" fo:border-left="0.5pt solid #000000" fo:border-right="none" fo:border-top="none" fo:border-bottom="0.5pt solid #000000"/>
    </style:style>
    <style:style style:name="Tabla15.E2" style:family="table-cell">
      <style:table-cell-properties style:vertical-align="" fo:padding="0.097cm" fo:border-left="0.5pt solid #000000" fo:border-right="0.5pt solid #000000" fo:border-top="none" fo:border-bottom="0.5pt solid #000000"/>
    </style:style>
    <style:style style:name="Tabla16" style:family="table">
      <style:table-properties style:width="16.801cm" fo:margin-left="-0.053cm" fo:margin-top="0cm" fo:margin-bottom="0cm" table:align="left"/>
    </style:style>
    <style:style style:name="Tabla16.A" style:family="table-column">
      <style:table-column-properties style:column-width="1.325cm"/>
    </style:style>
    <style:style style:name="Tabla16.B" style:family="table-column">
      <style:table-column-properties style:column-width="4.475cm"/>
    </style:style>
    <style:style style:name="Tabla16.C" style:family="table-column">
      <style:table-column-properties style:column-width="3.498cm"/>
    </style:style>
    <style:style style:name="Tabla16.D" style:family="table-column">
      <style:table-column-properties style:column-width="4.196cm"/>
    </style:style>
    <style:style style:name="Tabla16.E" style:family="table-column">
      <style:table-column-properties style:column-width="3.307cm"/>
    </style:style>
    <style:style style:name="Tabla16.1" style:family="table-row">
      <style:table-row-properties style:min-row-height="1.24cm" fo:keep-together="auto"/>
    </style:style>
    <style:style style:name="Tabla16.A1" style:family="table-cell">
      <style:table-cell-properties style:vertical-align="bottom" fo:padding="0.097cm" fo:border-left="0.5pt solid #000000" fo:border-right="none" fo:border-top="0.5pt solid #000000" fo:border-bottom="0.5pt solid #000000"/>
    </style:style>
    <style:style style:name="Tabla16.E1" style:family="table-cell">
      <style:table-cell-properties style:vertical-align="bottom" fo:padding="0.097cm" fo:border="0.5pt solid #000000"/>
    </style:style>
    <style:style style:name="Tabla16.2" style:family="table-row">
      <style:table-row-properties style:min-row-height="0.834cm" fo:keep-together="auto"/>
    </style:style>
    <style:style style:name="Tabla16.A2" style:family="table-cell">
      <style:table-cell-properties style:vertical-align="" fo:padding="0.097cm" fo:border-left="0.5pt solid #000000" fo:border-right="none" fo:border-top="none" fo:border-bottom="0.5pt solid #000000"/>
    </style:style>
    <style:style style:name="Tabla16.E2" style:family="table-cell">
      <style:table-cell-properties style:vertical-align="" fo:padding="0.097cm" fo:border-left="0.5pt solid #000000" fo:border-right="0.5pt solid #000000" fo:border-top="none" fo:border-bottom="0.5pt solid #000000"/>
    </style:style>
    <style:style style:name="Tabla17" style:family="table">
      <style:table-properties style:width="16.801cm" fo:margin-left="-0.053cm" fo:margin-top="0cm" fo:margin-bottom="0cm" table:align="left"/>
    </style:style>
    <style:style style:name="Tabla17.A" style:family="table-column">
      <style:table-column-properties style:column-width="1.325cm"/>
    </style:style>
    <style:style style:name="Tabla17.B" style:family="table-column">
      <style:table-column-properties style:column-width="4.475cm"/>
    </style:style>
    <style:style style:name="Tabla17.C" style:family="table-column">
      <style:table-column-properties style:column-width="3.498cm"/>
    </style:style>
    <style:style style:name="Tabla17.D" style:family="table-column">
      <style:table-column-properties style:column-width="4.196cm"/>
    </style:style>
    <style:style style:name="Tabla17.E" style:family="table-column">
      <style:table-column-properties style:column-width="3.307cm"/>
    </style:style>
    <style:style style:name="Tabla17.1" style:family="table-row">
      <style:table-row-properties style:min-row-height="1.24cm" fo:keep-together="auto"/>
    </style:style>
    <style:style style:name="Tabla17.A1" style:family="table-cell">
      <style:table-cell-properties style:vertical-align="bottom" fo:padding="0.097cm" fo:border-left="0.5pt solid #000000" fo:border-right="none" fo:border-top="0.5pt solid #000000" fo:border-bottom="0.5pt solid #000000"/>
    </style:style>
    <style:style style:name="Tabla17.E1" style:family="table-cell">
      <style:table-cell-properties style:vertical-align="bottom" fo:padding="0.097cm" fo:border="0.5pt solid #000000"/>
    </style:style>
    <style:style style:name="Tabla17.2" style:family="table-row">
      <style:table-row-properties style:min-row-height="0.834cm" fo:keep-together="auto"/>
    </style:style>
    <style:style style:name="Tabla17.A2" style:family="table-cell">
      <style:table-cell-properties style:vertical-align="" fo:padding="0.097cm" fo:border-left="0.5pt solid #000000" fo:border-right="none" fo:border-top="none" fo:border-bottom="0.5pt solid #000000"/>
    </style:style>
    <style:style style:name="Tabla17.E2" style:family="table-cell">
      <style:table-cell-properties style:vertical-align="" fo:padding="0.097cm" fo:border-left="0.5pt solid #000000" fo:border-right="0.5pt solid #000000" fo:border-top="none" fo:border-bottom="0.5pt solid #000000"/>
    </style:style>
    <style:style style:name="Tabla18" style:family="table">
      <style:table-properties style:width="16.801cm" fo:margin-left="-0.053cm" fo:margin-top="0cm" fo:margin-bottom="0cm" table:align="left"/>
    </style:style>
    <style:style style:name="Tabla18.A" style:family="table-column">
      <style:table-column-properties style:column-width="1.325cm"/>
    </style:style>
    <style:style style:name="Tabla18.B" style:family="table-column">
      <style:table-column-properties style:column-width="4.475cm"/>
    </style:style>
    <style:style style:name="Tabla18.C" style:family="table-column">
      <style:table-column-properties style:column-width="3.498cm"/>
    </style:style>
    <style:style style:name="Tabla18.D" style:family="table-column">
      <style:table-column-properties style:column-width="4.196cm"/>
    </style:style>
    <style:style style:name="Tabla18.E" style:family="table-column">
      <style:table-column-properties style:column-width="3.307cm"/>
    </style:style>
    <style:style style:name="Tabla18.1" style:family="table-row">
      <style:table-row-properties style:min-row-height="1.24cm" fo:keep-together="auto"/>
    </style:style>
    <style:style style:name="Tabla18.A1" style:family="table-cell">
      <style:table-cell-properties style:vertical-align="bottom" fo:padding="0.097cm" fo:border-left="0.5pt solid #000000" fo:border-right="none" fo:border-top="0.5pt solid #000000" fo:border-bottom="0.5pt solid #000000"/>
    </style:style>
    <style:style style:name="Tabla18.E1" style:family="table-cell">
      <style:table-cell-properties style:vertical-align="bottom" fo:padding="0.097cm" fo:border="0.5pt solid #000000"/>
    </style:style>
    <style:style style:name="Tabla18.2" style:family="table-row">
      <style:table-row-properties style:min-row-height="0.834cm" fo:keep-together="auto"/>
    </style:style>
    <style:style style:name="Tabla18.A2" style:family="table-cell">
      <style:table-cell-properties style:vertical-align="" fo:padding="0.097cm" fo:border-left="0.5pt solid #000000" fo:border-right="none" fo:border-top="none" fo:border-bottom="0.5pt solid #000000"/>
    </style:style>
    <style:style style:name="Tabla18.E2" style:family="table-cell">
      <style:table-cell-properties style:vertical-align="" fo:padding="0.097cm" fo:border-left="0.5pt solid #000000" fo:border-right="0.5pt solid #000000" fo:border-top="none" fo:border-bottom="0.5pt solid #000000"/>
    </style:style>
    <style:style style:name="Tabla19" style:family="table">
      <style:table-properties style:width="16.801cm" fo:margin-left="-0.053cm" fo:margin-top="0cm" fo:margin-bottom="0cm" table:align="left"/>
    </style:style>
    <style:style style:name="Tabla19.A" style:family="table-column">
      <style:table-column-properties style:column-width="1.325cm"/>
    </style:style>
    <style:style style:name="Tabla19.B" style:family="table-column">
      <style:table-column-properties style:column-width="4.475cm"/>
    </style:style>
    <style:style style:name="Tabla19.C" style:family="table-column">
      <style:table-column-properties style:column-width="3.498cm"/>
    </style:style>
    <style:style style:name="Tabla19.D" style:family="table-column">
      <style:table-column-properties style:column-width="4.196cm"/>
    </style:style>
    <style:style style:name="Tabla19.E" style:family="table-column">
      <style:table-column-properties style:column-width="3.307cm"/>
    </style:style>
    <style:style style:name="Tabla19.1" style:family="table-row">
      <style:table-row-properties style:min-row-height="1.24cm" fo:keep-together="auto"/>
    </style:style>
    <style:style style:name="Tabla19.A1" style:family="table-cell">
      <style:table-cell-properties style:vertical-align="bottom" fo:padding="0.097cm" fo:border-left="0.5pt solid #000000" fo:border-right="none" fo:border-top="0.5pt solid #000000" fo:border-bottom="0.5pt solid #000000"/>
    </style:style>
    <style:style style:name="Tabla19.E1" style:family="table-cell">
      <style:table-cell-properties style:vertical-align="bottom" fo:padding="0.097cm" fo:border="0.5pt solid #000000"/>
    </style:style>
    <style:style style:name="Tabla19.2" style:family="table-row">
      <style:table-row-properties style:min-row-height="0.834cm" fo:keep-together="auto"/>
    </style:style>
    <style:style style:name="Tabla19.A2" style:family="table-cell">
      <style:table-cell-properties style:vertical-align="" fo:padding="0.097cm" fo:border-left="0.5pt solid #000000" fo:border-right="none" fo:border-top="none" fo:border-bottom="0.5pt solid #000000"/>
    </style:style>
    <style:style style:name="Tabla19.E2" style:family="table-cell">
      <style:table-cell-properties style:vertical-align="" fo:padding="0.097cm" fo:border-left="0.5pt solid #000000" fo:border-right="0.5pt solid #000000" fo:border-top="none" fo:border-bottom="0.5pt solid #000000"/>
    </style:style>
    <style:style style:name="Tabla4" style:family="table">
      <style:table-properties style:width="16.801cm" fo:margin-left="-0.053cm" fo:margin-top="0cm" fo:margin-bottom="0cm" table:align="left"/>
    </style:style>
    <style:style style:name="Tabla4.A" style:family="table-column">
      <style:table-column-properties style:column-width="1.325cm"/>
    </style:style>
    <style:style style:name="Tabla4.B" style:family="table-column">
      <style:table-column-properties style:column-width="4.475cm"/>
    </style:style>
    <style:style style:name="Tabla4.C" style:family="table-column">
      <style:table-column-properties style:column-width="3.498cm"/>
    </style:style>
    <style:style style:name="Tabla4.D" style:family="table-column">
      <style:table-column-properties style:column-width="4.196cm"/>
    </style:style>
    <style:style style:name="Tabla4.E" style:family="table-column">
      <style:table-column-properties style:column-width="3.307cm"/>
    </style:style>
    <style:style style:name="Tabla4.1" style:family="table-row">
      <style:table-row-properties style:min-row-height="1.24cm" fo:keep-together="auto"/>
    </style:style>
    <style:style style:name="Tabla4.A1" style:family="table-cell">
      <style:table-cell-properties style:vertical-align="bottom" fo:padding="0.097cm" fo:border-left="0.5pt solid #000000" fo:border-right="none" fo:border-top="0.5pt solid #000000" fo:border-bottom="0.5pt solid #000000"/>
    </style:style>
    <style:style style:name="Tabla4.E1" style:family="table-cell">
      <style:table-cell-properties style:vertical-align="bottom" fo:padding="0.097cm" fo:border="0.5pt solid #000000"/>
    </style:style>
    <style:style style:name="Tabla4.2" style:family="table-row">
      <style:table-row-properties style:min-row-height="0.834cm" fo:keep-together="auto"/>
    </style:style>
    <style:style style:name="Tabla4.A2" style:family="table-cell">
      <style:table-cell-properties style:vertical-align="" fo:padding="0.097cm" fo:border-left="0.5pt solid #000000" fo:border-right="none" fo:border-top="none" fo:border-bottom="0.5pt solid #000000"/>
    </style:style>
    <style:style style:name="Tabla4.E2" style:family="table-cell">
      <style:table-cell-properties style:vertical-align="" fo:padding="0.097cm" fo:border-left="0.5pt solid #000000" fo:border-right="0.5pt solid #000000" fo:border-top="none" fo:border-bottom="0.5pt solid #000000"/>
    </style:style>
    <style:style style:name="Tabla5" style:family="table">
      <style:table-properties style:width="16.801cm" fo:margin-left="-0.053cm" fo:margin-top="0cm" fo:margin-bottom="0cm" table:align="left"/>
    </style:style>
    <style:style style:name="Tabla5.A" style:family="table-column">
      <style:table-column-properties style:column-width="1.325cm"/>
    </style:style>
    <style:style style:name="Tabla5.B" style:family="table-column">
      <style:table-column-properties style:column-width="4.475cm"/>
    </style:style>
    <style:style style:name="Tabla5.C" style:family="table-column">
      <style:table-column-properties style:column-width="3.498cm"/>
    </style:style>
    <style:style style:name="Tabla5.D" style:family="table-column">
      <style:table-column-properties style:column-width="4.196cm"/>
    </style:style>
    <style:style style:name="Tabla5.E" style:family="table-column">
      <style:table-column-properties style:column-width="3.307cm"/>
    </style:style>
    <style:style style:name="Tabla5.1" style:family="table-row">
      <style:table-row-properties style:min-row-height="1.24cm" fo:keep-together="auto"/>
    </style:style>
    <style:style style:name="Tabla5.A1" style:family="table-cell">
      <style:table-cell-properties style:vertical-align="bottom" fo:padding="0.097cm" fo:border-left="0.5pt solid #000000" fo:border-right="none" fo:border-top="0.5pt solid #000000" fo:border-bottom="0.5pt solid #000000"/>
    </style:style>
    <style:style style:name="Tabla5.E1" style:family="table-cell">
      <style:table-cell-properties style:vertical-align="bottom" fo:padding="0.097cm" fo:border="0.5pt solid #000000"/>
    </style:style>
    <style:style style:name="Tabla5.2" style:family="table-row">
      <style:table-row-properties style:min-row-height="0.834cm" fo:keep-together="auto"/>
    </style:style>
    <style:style style:name="Tabla5.A2" style:family="table-cell">
      <style:table-cell-properties style:vertical-align="" fo:padding="0.097cm" fo:border-left="0.5pt solid #000000" fo:border-right="none" fo:border-top="none" fo:border-bottom="0.5pt solid #000000"/>
    </style:style>
    <style:style style:name="Tabla5.E2" style:family="table-cell">
      <style:table-cell-properties style:vertical-align="" fo:padding="0.097cm" fo:border-left="0.5pt solid #000000" fo:border-right="0.5pt solid #000000" fo:border-top="none" fo:border-bottom="0.5pt solid #000000"/>
    </style:style>
    <style:style style:name="Tabla8" style:family="table">
      <style:table-properties style:width="16.801cm" fo:margin-left="-0.053cm" fo:margin-top="0cm" fo:margin-bottom="0cm" table:align="left"/>
    </style:style>
    <style:style style:name="Tabla8.A" style:family="table-column">
      <style:table-column-properties style:column-width="1.325cm"/>
    </style:style>
    <style:style style:name="Tabla8.B" style:family="table-column">
      <style:table-column-properties style:column-width="4.475cm"/>
    </style:style>
    <style:style style:name="Tabla8.C" style:family="table-column">
      <style:table-column-properties style:column-width="3.498cm"/>
    </style:style>
    <style:style style:name="Tabla8.D" style:family="table-column">
      <style:table-column-properties style:column-width="4.196cm"/>
    </style:style>
    <style:style style:name="Tabla8.E" style:family="table-column">
      <style:table-column-properties style:column-width="3.307cm"/>
    </style:style>
    <style:style style:name="Tabla8.1" style:family="table-row">
      <style:table-row-properties style:min-row-height="1.24cm" fo:keep-together="auto"/>
    </style:style>
    <style:style style:name="Tabla8.A1" style:family="table-cell">
      <style:table-cell-properties style:vertical-align="bottom" fo:padding="0.097cm" fo:border-left="0.5pt solid #000000" fo:border-right="none" fo:border-top="0.5pt solid #000000" fo:border-bottom="0.5pt solid #000000"/>
    </style:style>
    <style:style style:name="Tabla8.E1" style:family="table-cell">
      <style:table-cell-properties style:vertical-align="bottom" fo:padding="0.097cm" fo:border="0.5pt solid #000000"/>
    </style:style>
    <style:style style:name="Tabla8.2" style:family="table-row">
      <style:table-row-properties style:min-row-height="0.834cm" fo:keep-together="auto"/>
    </style:style>
    <style:style style:name="Tabla8.A2" style:family="table-cell">
      <style:table-cell-properties style:vertical-align="" fo:padding="0.097cm" fo:border-left="0.5pt solid #000000" fo:border-right="none" fo:border-top="none" fo:border-bottom="0.5pt solid #000000"/>
    </style:style>
    <style:style style:name="Tabla8.E2" style:family="table-cell">
      <style:table-cell-properties style:vertical-align="" fo:padding="0.097cm" fo:border-left="0.5pt solid #000000" fo:border-right="0.5pt solid #000000" fo:border-top="none" fo:border-bottom="0.5pt solid #000000"/>
    </style:style>
    <style:style style:name="Tabla10" style:family="table">
      <style:table-properties style:width="16.801cm" fo:margin-left="-0.053cm" fo:margin-top="0cm" fo:margin-bottom="0cm" table:align="left"/>
    </style:style>
    <style:style style:name="Tabla10.A" style:family="table-column">
      <style:table-column-properties style:column-width="1.325cm"/>
    </style:style>
    <style:style style:name="Tabla10.B" style:family="table-column">
      <style:table-column-properties style:column-width="4.475cm"/>
    </style:style>
    <style:style style:name="Tabla10.C" style:family="table-column">
      <style:table-column-properties style:column-width="3.498cm"/>
    </style:style>
    <style:style style:name="Tabla10.D" style:family="table-column">
      <style:table-column-properties style:column-width="4.196cm"/>
    </style:style>
    <style:style style:name="Tabla10.E" style:family="table-column">
      <style:table-column-properties style:column-width="3.307cm"/>
    </style:style>
    <style:style style:name="Tabla10.1" style:family="table-row">
      <style:table-row-properties style:min-row-height="1.24cm" fo:keep-together="auto"/>
    </style:style>
    <style:style style:name="Tabla10.A1" style:family="table-cell">
      <style:table-cell-properties style:vertical-align="bottom" fo:padding="0.097cm" fo:border-left="0.5pt solid #000000" fo:border-right="none" fo:border-top="0.5pt solid #000000" fo:border-bottom="0.5pt solid #000000"/>
    </style:style>
    <style:style style:name="Tabla10.E1" style:family="table-cell">
      <style:table-cell-properties style:vertical-align="bottom" fo:padding="0.097cm" fo:border="0.5pt solid #000000"/>
    </style:style>
    <style:style style:name="Tabla10.2" style:family="table-row">
      <style:table-row-properties style:min-row-height="0.834cm" fo:keep-together="auto"/>
    </style:style>
    <style:style style:name="Tabla10.A2" style:family="table-cell">
      <style:table-cell-properties style:vertical-align="" fo:padding="0.097cm" fo:border-left="0.5pt solid #000000" fo:border-right="none" fo:border-top="none" fo:border-bottom="0.5pt solid #000000"/>
    </style:style>
    <style:style style:name="Tabla10.E2" style:family="table-cell">
      <style:table-cell-properties style:vertical-align="" fo:padding="0.097cm" fo:border-left="0.5pt solid #000000" fo:border-right="0.5pt solid #000000" fo:border-top="none" fo:border-bottom="0.5pt solid #000000"/>
    </style:style>
    <style:style style:name="Tabla20" style:family="table">
      <style:table-properties style:width="16.801cm" fo:margin-left="-0.053cm" fo:margin-top="0cm" fo:margin-bottom="0cm" table:align="left"/>
    </style:style>
    <style:style style:name="Tabla20.A" style:family="table-column">
      <style:table-column-properties style:column-width="1.325cm"/>
    </style:style>
    <style:style style:name="Tabla20.B" style:family="table-column">
      <style:table-column-properties style:column-width="4.475cm"/>
    </style:style>
    <style:style style:name="Tabla20.C" style:family="table-column">
      <style:table-column-properties style:column-width="3.498cm"/>
    </style:style>
    <style:style style:name="Tabla20.D" style:family="table-column">
      <style:table-column-properties style:column-width="4.196cm"/>
    </style:style>
    <style:style style:name="Tabla20.E" style:family="table-column">
      <style:table-column-properties style:column-width="3.307cm"/>
    </style:style>
    <style:style style:name="Tabla20.1" style:family="table-row">
      <style:table-row-properties style:min-row-height="1.24cm" fo:keep-together="auto"/>
    </style:style>
    <style:style style:name="Tabla20.A1" style:family="table-cell">
      <style:table-cell-properties style:vertical-align="bottom" fo:padding="0.097cm" fo:border-left="0.5pt solid #000000" fo:border-right="none" fo:border-top="0.5pt solid #000000" fo:border-bottom="0.5pt solid #000000"/>
    </style:style>
    <style:style style:name="Tabla20.E1" style:family="table-cell">
      <style:table-cell-properties style:vertical-align="bottom" fo:padding="0.097cm" fo:border="0.5pt solid #000000"/>
    </style:style>
    <style:style style:name="Tabla20.2" style:family="table-row">
      <style:table-row-properties style:min-row-height="0.834cm" fo:keep-together="auto"/>
    </style:style>
    <style:style style:name="Tabla20.A2" style:family="table-cell">
      <style:table-cell-properties style:vertical-align="" fo:padding="0.097cm" fo:border-left="0.5pt solid #000000" fo:border-right="none" fo:border-top="none" fo:border-bottom="0.5pt solid #000000"/>
    </style:style>
    <style:style style:name="Tabla20.E2" style:family="table-cell">
      <style:table-cell-properties style:vertical-align="" fo:padding="0.097cm" fo:border-left="0.5pt solid #000000" fo:border-right="0.5pt solid #000000" fo:border-top="none" fo:border-bottom="0.5pt solid #000000"/>
    </style:style>
    <style:style style:name="Tabla6" style:family="table">
      <style:table-properties style:width="16.801cm" fo:margin-left="-0.053cm" fo:margin-top="0cm" fo:margin-bottom="0cm" table:align="left"/>
    </style:style>
    <style:style style:name="Tabla6.A" style:family="table-column">
      <style:table-column-properties style:column-width="1.325cm"/>
    </style:style>
    <style:style style:name="Tabla6.B" style:family="table-column">
      <style:table-column-properties style:column-width="4.475cm"/>
    </style:style>
    <style:style style:name="Tabla6.C" style:family="table-column">
      <style:table-column-properties style:column-width="3.498cm"/>
    </style:style>
    <style:style style:name="Tabla6.D" style:family="table-column">
      <style:table-column-properties style:column-width="4.196cm"/>
    </style:style>
    <style:style style:name="Tabla6.E" style:family="table-column">
      <style:table-column-properties style:column-width="3.307cm"/>
    </style:style>
    <style:style style:name="Tabla6.1" style:family="table-row">
      <style:table-row-properties style:min-row-height="1.24cm" fo:keep-together="auto"/>
    </style:style>
    <style:style style:name="Tabla6.A1" style:family="table-cell">
      <style:table-cell-properties style:vertical-align="bottom" fo:padding="0.097cm" fo:border-left="0.5pt solid #000000" fo:border-right="none" fo:border-top="0.5pt solid #000000" fo:border-bottom="0.5pt solid #000000"/>
    </style:style>
    <style:style style:name="Tabla6.E1" style:family="table-cell">
      <style:table-cell-properties style:vertical-align="bottom" fo:padding="0.097cm" fo:border="0.5pt solid #000000"/>
    </style:style>
    <style:style style:name="Tabla6.2" style:family="table-row">
      <style:table-row-properties style:min-row-height="0.834cm" fo:keep-together="auto"/>
    </style:style>
    <style:style style:name="Tabla6.A2" style:family="table-cell">
      <style:table-cell-properties style:vertical-align="" fo:padding="0.097cm" fo:border-left="0.5pt solid #000000" fo:border-right="none" fo:border-top="none" fo:border-bottom="0.5pt solid #000000"/>
    </style:style>
    <style:style style:name="Tabla6.E2" style:family="table-cell">
      <style:table-cell-properties style:vertical-align="" fo:padding="0.097cm" fo:border-left="0.5pt solid #000000" fo:border-right="0.5pt solid #000000" fo:border-top="none" fo:border-bottom="0.5pt solid #000000"/>
    </style:style>
    <style:style style:name="Tabla7" style:family="table">
      <style:table-properties style:width="16.801cm" fo:margin-left="-0.053cm" fo:margin-top="0cm" fo:margin-bottom="0cm" table:align="left"/>
    </style:style>
    <style:style style:name="Tabla7.A" style:family="table-column">
      <style:table-column-properties style:column-width="1.325cm"/>
    </style:style>
    <style:style style:name="Tabla7.B" style:family="table-column">
      <style:table-column-properties style:column-width="4.475cm"/>
    </style:style>
    <style:style style:name="Tabla7.C" style:family="table-column">
      <style:table-column-properties style:column-width="3.498cm"/>
    </style:style>
    <style:style style:name="Tabla7.D" style:family="table-column">
      <style:table-column-properties style:column-width="4.196cm"/>
    </style:style>
    <style:style style:name="Tabla7.E" style:family="table-column">
      <style:table-column-properties style:column-width="3.307cm"/>
    </style:style>
    <style:style style:name="Tabla7.1" style:family="table-row">
      <style:table-row-properties style:min-row-height="1.24cm" fo:keep-together="auto"/>
    </style:style>
    <style:style style:name="Tabla7.A1" style:family="table-cell">
      <style:table-cell-properties style:vertical-align="bottom" fo:padding="0.097cm" fo:border-left="0.5pt solid #000000" fo:border-right="none" fo:border-top="0.5pt solid #000000" fo:border-bottom="0.5pt solid #000000"/>
    </style:style>
    <style:style style:name="Tabla7.E1" style:family="table-cell">
      <style:table-cell-properties style:vertical-align="bottom" fo:padding="0.097cm" fo:border="0.5pt solid #000000"/>
    </style:style>
    <style:style style:name="Tabla7.2" style:family="table-row">
      <style:table-row-properties style:min-row-height="0.834cm" fo:keep-together="auto"/>
    </style:style>
    <style:style style:name="Tabla7.A2" style:family="table-cell">
      <style:table-cell-properties style:vertical-align="" fo:padding="0.097cm" fo:border-left="0.5pt solid #000000" fo:border-right="none" fo:border-top="none" fo:border-bottom="0.5pt solid #000000"/>
    </style:style>
    <style:style style:name="Tabla7.E2" style:family="table-cell">
      <style:table-cell-properties style:vertical-align="" fo:padding="0.097cm" fo:border-left="0.5pt solid #000000" fo:border-right="0.5pt solid #000000" fo:border-top="none" fo:border-bottom="0.5pt solid #000000"/>
    </style:style>
    <style:style style:name="Tabla9" style:family="table">
      <style:table-properties style:width="16.801cm" fo:margin-left="-0.053cm" fo:margin-top="0cm" fo:margin-bottom="0cm" table:align="left"/>
    </style:style>
    <style:style style:name="Tabla9.A" style:family="table-column">
      <style:table-column-properties style:column-width="1.325cm"/>
    </style:style>
    <style:style style:name="Tabla9.B" style:family="table-column">
      <style:table-column-properties style:column-width="4.475cm"/>
    </style:style>
    <style:style style:name="Tabla9.C" style:family="table-column">
      <style:table-column-properties style:column-width="3.498cm"/>
    </style:style>
    <style:style style:name="Tabla9.D" style:family="table-column">
      <style:table-column-properties style:column-width="4.196cm"/>
    </style:style>
    <style:style style:name="Tabla9.E" style:family="table-column">
      <style:table-column-properties style:column-width="3.307cm"/>
    </style:style>
    <style:style style:name="Tabla9.1" style:family="table-row">
      <style:table-row-properties style:min-row-height="1.24cm" fo:keep-together="auto"/>
    </style:style>
    <style:style style:name="Tabla9.A1" style:family="table-cell">
      <style:table-cell-properties style:vertical-align="bottom" fo:padding="0.097cm" fo:border-left="0.5pt solid #000000" fo:border-right="none" fo:border-top="0.5pt solid #000000" fo:border-bottom="0.5pt solid #000000"/>
    </style:style>
    <style:style style:name="Tabla9.E1" style:family="table-cell">
      <style:table-cell-properties style:vertical-align="bottom" fo:padding="0.097cm" fo:border="0.5pt solid #000000"/>
    </style:style>
    <style:style style:name="Tabla9.2" style:family="table-row">
      <style:table-row-properties style:min-row-height="0.834cm" fo:keep-together="auto"/>
    </style:style>
    <style:style style:name="Tabla9.A2" style:family="table-cell">
      <style:table-cell-properties style:vertical-align="" fo:padding="0.097cm" fo:border-left="0.5pt solid #000000" fo:border-right="none" fo:border-top="none" fo:border-bottom="0.5pt solid #000000"/>
    </style:style>
    <style:style style:name="Tabla9.E2" style:family="table-cell">
      <style:table-cell-properties style:vertical-align="" fo:padding="0.097cm" fo:border-left="0.5pt solid #000000" fo:border-right="0.5pt solid #000000" fo:border-top="none" fo:border-bottom="0.5pt solid #000000"/>
    </style:style>
    <style:style style:name="Tabla11" style:family="table">
      <style:table-properties style:width="16.801cm" fo:margin-left="-0.053cm" fo:margin-top="0cm" fo:margin-bottom="0cm" table:align="left"/>
    </style:style>
    <style:style style:name="Tabla11.A" style:family="table-column">
      <style:table-column-properties style:column-width="1.325cm"/>
    </style:style>
    <style:style style:name="Tabla11.B" style:family="table-column">
      <style:table-column-properties style:column-width="4.475cm"/>
    </style:style>
    <style:style style:name="Tabla11.C" style:family="table-column">
      <style:table-column-properties style:column-width="3.498cm"/>
    </style:style>
    <style:style style:name="Tabla11.D" style:family="table-column">
      <style:table-column-properties style:column-width="4.196cm"/>
    </style:style>
    <style:style style:name="Tabla11.E" style:family="table-column">
      <style:table-column-properties style:column-width="3.307cm"/>
    </style:style>
    <style:style style:name="Tabla11.1" style:family="table-row">
      <style:table-row-properties style:min-row-height="1.24cm" fo:keep-together="auto"/>
    </style:style>
    <style:style style:name="Tabla11.A1" style:family="table-cell">
      <style:table-cell-properties style:vertical-align="bottom" fo:padding="0.097cm" fo:border-left="0.5pt solid #000000" fo:border-right="none" fo:border-top="0.5pt solid #000000" fo:border-bottom="0.5pt solid #000000"/>
    </style:style>
    <style:style style:name="Tabla11.E1" style:family="table-cell">
      <style:table-cell-properties style:vertical-align="bottom" fo:padding="0.097cm" fo:border="0.5pt solid #000000"/>
    </style:style>
    <style:style style:name="Tabla11.2" style:family="table-row">
      <style:table-row-properties style:min-row-height="0.834cm" fo:keep-together="auto"/>
    </style:style>
    <style:style style:name="Tabla11.A2" style:family="table-cell">
      <style:table-cell-properties style:vertical-align="" fo:padding="0.097cm" fo:border-left="0.5pt solid #000000" fo:border-right="none" fo:border-top="none" fo:border-bottom="0.5pt solid #000000"/>
    </style:style>
    <style:style style:name="Tabla11.E2" style:family="table-cell">
      <style:table-cell-properties style:vertical-align="" fo:padding="0.097cm" fo:border-left="0.5pt solid #000000" fo:border-right="0.5pt solid #000000" fo:border-top="none" fo:border-bottom="0.5pt solid #000000"/>
    </style:style>
    <style:style style:name="Tabla12" style:family="table">
      <style:table-properties style:width="16.801cm" fo:margin-left="-0.053cm" fo:margin-top="0cm" fo:margin-bottom="0cm" table:align="left"/>
    </style:style>
    <style:style style:name="Tabla12.A" style:family="table-column">
      <style:table-column-properties style:column-width="1.325cm"/>
    </style:style>
    <style:style style:name="Tabla12.B" style:family="table-column">
      <style:table-column-properties style:column-width="4.475cm"/>
    </style:style>
    <style:style style:name="Tabla12.C" style:family="table-column">
      <style:table-column-properties style:column-width="3.498cm"/>
    </style:style>
    <style:style style:name="Tabla12.D" style:family="table-column">
      <style:table-column-properties style:column-width="4.196cm"/>
    </style:style>
    <style:style style:name="Tabla12.E" style:family="table-column">
      <style:table-column-properties style:column-width="3.307cm"/>
    </style:style>
    <style:style style:name="Tabla12.1" style:family="table-row">
      <style:table-row-properties style:min-row-height="1.24cm" fo:keep-together="auto"/>
    </style:style>
    <style:style style:name="Tabla12.A1" style:family="table-cell">
      <style:table-cell-properties style:vertical-align="bottom" fo:padding="0.097cm" fo:border-left="0.5pt solid #000000" fo:border-right="none" fo:border-top="0.5pt solid #000000" fo:border-bottom="0.5pt solid #000000"/>
    </style:style>
    <style:style style:name="Tabla12.E1" style:family="table-cell">
      <style:table-cell-properties style:vertical-align="bottom" fo:padding="0.097cm" fo:border="0.5pt solid #000000"/>
    </style:style>
    <style:style style:name="Tabla12.2" style:family="table-row">
      <style:table-row-properties style:min-row-height="0.834cm" fo:keep-together="auto"/>
    </style:style>
    <style:style style:name="Tabla12.A2" style:family="table-cell">
      <style:table-cell-properties style:vertical-align="" fo:padding="0.097cm" fo:border-left="0.5pt solid #000000" fo:border-right="none" fo:border-top="none" fo:border-bottom="0.5pt solid #000000"/>
    </style:style>
    <style:style style:name="Tabla12.E2" style:family="table-cell">
      <style:table-cell-properties style:vertical-align="" fo:padding="0.097cm" fo:border-left="0.5pt solid #000000" fo:border-right="0.5pt solid #000000" fo:border-top="none" fo:border-bottom="0.5pt solid #000000"/>
    </style:style>
    <style:style style:name="Tabla13" style:family="table">
      <style:table-properties style:width="16.801cm" fo:margin-left="-0.053cm" fo:margin-top="0cm" fo:margin-bottom="0cm" table:align="left"/>
    </style:style>
    <style:style style:name="Tabla13.A" style:family="table-column">
      <style:table-column-properties style:column-width="1.325cm"/>
    </style:style>
    <style:style style:name="Tabla13.B" style:family="table-column">
      <style:table-column-properties style:column-width="4.475cm"/>
    </style:style>
    <style:style style:name="Tabla13.C" style:family="table-column">
      <style:table-column-properties style:column-width="3.498cm"/>
    </style:style>
    <style:style style:name="Tabla13.D" style:family="table-column">
      <style:table-column-properties style:column-width="4.196cm"/>
    </style:style>
    <style:style style:name="Tabla13.E" style:family="table-column">
      <style:table-column-properties style:column-width="3.307cm"/>
    </style:style>
    <style:style style:name="Tabla13.1" style:family="table-row">
      <style:table-row-properties style:min-row-height="1.24cm" fo:keep-together="auto"/>
    </style:style>
    <style:style style:name="Tabla13.A1" style:family="table-cell">
      <style:table-cell-properties style:vertical-align="bottom" fo:padding="0.097cm" fo:border-left="0.5pt solid #000000" fo:border-right="none" fo:border-top="0.5pt solid #000000" fo:border-bottom="0.5pt solid #000000"/>
    </style:style>
    <style:style style:name="Tabla13.E1" style:family="table-cell">
      <style:table-cell-properties style:vertical-align="bottom" fo:padding="0.097cm" fo:border="0.5pt solid #000000"/>
    </style:style>
    <style:style style:name="Tabla13.2" style:family="table-row">
      <style:table-row-properties style:min-row-height="0.834cm" fo:keep-together="auto"/>
    </style:style>
    <style:style style:name="Tabla13.A2" style:family="table-cell">
      <style:table-cell-properties style:vertical-align="" fo:padding="0.097cm" fo:border-left="0.5pt solid #000000" fo:border-right="none" fo:border-top="none" fo:border-bottom="0.5pt solid #000000"/>
    </style:style>
    <style:style style:name="Tabla13.E2" style:family="table-cell">
      <style:table-cell-properties style:vertical-align="" fo:padding="0.097cm" fo:border-left="0.5pt solid #000000" fo:border-right="0.5pt solid #000000" fo:border-top="none" fo:border-bottom="0.5pt solid #000000"/>
    </style:style>
    <style:style style:name="Tabla14" style:family="table">
      <style:table-properties style:width="16.801cm" fo:margin-left="-0.053cm" fo:margin-top="0cm" fo:margin-bottom="0cm" table:align="left"/>
    </style:style>
    <style:style style:name="Tabla14.A" style:family="table-column">
      <style:table-column-properties style:column-width="1.325cm"/>
    </style:style>
    <style:style style:name="Tabla14.B" style:family="table-column">
      <style:table-column-properties style:column-width="4.475cm"/>
    </style:style>
    <style:style style:name="Tabla14.C" style:family="table-column">
      <style:table-column-properties style:column-width="3.498cm"/>
    </style:style>
    <style:style style:name="Tabla14.D" style:family="table-column">
      <style:table-column-properties style:column-width="4.196cm"/>
    </style:style>
    <style:style style:name="Tabla14.E" style:family="table-column">
      <style:table-column-properties style:column-width="3.307cm"/>
    </style:style>
    <style:style style:name="Tabla14.1" style:family="table-row">
      <style:table-row-properties style:min-row-height="1.24cm" fo:keep-together="auto"/>
    </style:style>
    <style:style style:name="Tabla14.A1" style:family="table-cell">
      <style:table-cell-properties style:vertical-align="bottom" fo:padding="0.097cm" fo:border-left="0.5pt solid #000000" fo:border-right="none" fo:border-top="0.5pt solid #000000" fo:border-bottom="0.5pt solid #000000"/>
    </style:style>
    <style:style style:name="Tabla14.E1" style:family="table-cell">
      <style:table-cell-properties style:vertical-align="bottom" fo:padding="0.097cm" fo:border="0.5pt solid #000000"/>
    </style:style>
    <style:style style:name="Tabla14.2" style:family="table-row">
      <style:table-row-properties style:min-row-height="0.834cm" fo:keep-together="auto"/>
    </style:style>
    <style:style style:name="Tabla14.A2" style:family="table-cell">
      <style:table-cell-properties style:vertical-align="" fo:padding="0.097cm" fo:border-left="0.5pt solid #000000" fo:border-right="none" fo:border-top="none" fo:border-bottom="0.5pt solid #000000"/>
    </style:style>
    <style:style style:name="Tabla14.E2" style:family="table-cell">
      <style:table-cell-properties style:vertical-align="" fo:padding="0.097cm" fo:border-left="0.5pt solid #000000" fo:border-right="0.5pt solid #000000" fo:border-top="none" fo:border-bottom="0.5pt solid #000000"/>
    </style:style>
    <style:style style:name="Tabla15" style:family="table">
      <style:table-properties style:width="16.801cm" fo:margin-left="-0.053cm" fo:margin-top="0cm" fo:margin-bottom="0cm" table:align="left"/>
    </style:style>
    <style:style style:name="Tabla15.A" style:family="table-column">
      <style:table-column-properties style:column-width="1.325cm"/>
    </style:style>
    <style:style style:name="Tabla15.B" style:family="table-column">
      <style:table-column-properties style:column-width="4.475cm"/>
    </style:style>
    <style:style style:name="Tabla15.C" style:family="table-column">
      <style:table-column-properties style:column-width="3.498cm"/>
    </style:style>
    <style:style style:name="Tabla15.D" style:family="table-column">
      <style:table-column-properties style:column-width="4.196cm"/>
    </style:style>
    <style:style style:name="Tabla15.E" style:family="table-column">
      <style:table-column-properties style:column-width="3.307cm"/>
    </style:style>
    <style:style style:name="Tabla15.1" style:family="table-row">
      <style:table-row-properties style:min-row-height="1.24cm" fo:keep-together="auto"/>
    </style:style>
    <style:style style:name="Tabla15.A1" style:family="table-cell">
      <style:table-cell-properties style:vertical-align="bottom" fo:padding="0.097cm" fo:border-left="0.5pt solid #000000" fo:border-right="none" fo:border-top="0.5pt solid #000000" fo:border-bottom="0.5pt solid #000000"/>
    </style:style>
    <style:style style:name="Tabla15.E1" style:family="table-cell">
      <style:table-cell-properties style:vertical-align="bottom" fo:padding="0.097cm" fo:border="0.5pt solid #000000"/>
    </style:style>
    <style:style style:name="Tabla15.2" style:family="table-row">
      <style:table-row-properties style:min-row-height="0.834cm" fo:keep-together="auto"/>
    </style:style>
    <style:style style:name="Tabla15.A2" style:family="table-cell">
      <style:table-cell-properties style:vertical-align="" fo:padding="0.097cm" fo:border-left="0.5pt solid #000000" fo:border-right="none" fo:border-top="none" fo:border-bottom="0.5pt solid #000000"/>
    </style:style>
    <style:style style:name="Tabla15.E2" style:family="table-cell">
      <style:table-cell-properties style:vertical-align="" fo:padding="0.097cm" fo:border-left="0.5pt solid #000000" fo:border-right="0.5pt solid #000000" fo:border-top="none" fo:border-bottom="0.5pt solid #000000"/>
    </style:style>
    <style:style style:name="Tabla16" style:family="table">
      <style:table-properties style:width="16.801cm" fo:margin-left="-0.053cm" fo:margin-top="0cm" fo:margin-bottom="0cm" table:align="left"/>
    </style:style>
    <style:style style:name="Tabla16.A" style:family="table-column">
      <style:table-column-properties style:column-width="1.325cm"/>
    </style:style>
    <style:style style:name="Tabla16.B" style:family="table-column">
      <style:table-column-properties style:column-width="4.475cm"/>
    </style:style>
    <style:style style:name="Tabla16.C" style:family="table-column">
      <style:table-column-properties style:column-width="3.498cm"/>
    </style:style>
    <style:style style:name="Tabla16.D" style:family="table-column">
      <style:table-column-properties style:column-width="4.196cm"/>
    </style:style>
    <style:style style:name="Tabla16.E" style:family="table-column">
      <style:table-column-properties style:column-width="3.307cm"/>
    </style:style>
    <style:style style:name="Tabla16.1" style:family="table-row">
      <style:table-row-properties style:min-row-height="1.24cm" fo:keep-together="auto"/>
    </style:style>
    <style:style style:name="Tabla16.A1" style:family="table-cell">
      <style:table-cell-properties style:vertical-align="bottom" fo:padding="0.097cm" fo:border-left="0.5pt solid #000000" fo:border-right="none" fo:border-top="0.5pt solid #000000" fo:border-bottom="0.5pt solid #000000"/>
    </style:style>
    <style:style style:name="Tabla16.E1" style:family="table-cell">
      <style:table-cell-properties style:vertical-align="bottom" fo:padding="0.097cm" fo:border="0.5pt solid #000000"/>
    </style:style>
    <style:style style:name="Tabla16.2" style:family="table-row">
      <style:table-row-properties style:min-row-height="0.834cm" fo:keep-together="auto"/>
    </style:style>
    <style:style style:name="Tabla16.A2" style:family="table-cell">
      <style:table-cell-properties style:vertical-align="" fo:padding="0.097cm" fo:border-left="0.5pt solid #000000" fo:border-right="none" fo:border-top="none" fo:border-bottom="0.5pt solid #000000"/>
    </style:style>
    <style:style style:name="Tabla16.E2" style:family="table-cell">
      <style:table-cell-properties style:vertical-align="" fo:padding="0.097cm" fo:border-left="0.5pt solid #000000" fo:border-right="0.5pt solid #000000" fo:border-top="none" fo:border-bottom="0.5pt solid #000000"/>
    </style:style>
    <style:style style:name="Tabla17" style:family="table">
      <style:table-properties style:width="16.801cm" fo:margin-left="-0.053cm" fo:margin-top="0cm" fo:margin-bottom="0cm" table:align="left"/>
    </style:style>
    <style:style style:name="Tabla17.A" style:family="table-column">
      <style:table-column-properties style:column-width="1.325cm"/>
    </style:style>
    <style:style style:name="Tabla17.B" style:family="table-column">
      <style:table-column-properties style:column-width="4.475cm"/>
    </style:style>
    <style:style style:name="Tabla17.C" style:family="table-column">
      <style:table-column-properties style:column-width="3.498cm"/>
    </style:style>
    <style:style style:name="Tabla17.D" style:family="table-column">
      <style:table-column-properties style:column-width="4.196cm"/>
    </style:style>
    <style:style style:name="Tabla17.E" style:family="table-column">
      <style:table-column-properties style:column-width="3.307cm"/>
    </style:style>
    <style:style style:name="Tabla17.1" style:family="table-row">
      <style:table-row-properties style:min-row-height="1.24cm" fo:keep-together="auto"/>
    </style:style>
    <style:style style:name="Tabla17.A1" style:family="table-cell">
      <style:table-cell-properties style:vertical-align="bottom" fo:padding="0.097cm" fo:border-left="0.5pt solid #000000" fo:border-right="none" fo:border-top="0.5pt solid #000000" fo:border-bottom="0.5pt solid #000000"/>
    </style:style>
    <style:style style:name="Tabla17.E1" style:family="table-cell">
      <style:table-cell-properties style:vertical-align="bottom" fo:padding="0.097cm" fo:border="0.5pt solid #000000"/>
    </style:style>
    <style:style style:name="Tabla17.2" style:family="table-row">
      <style:table-row-properties style:min-row-height="0.834cm" fo:keep-together="auto"/>
    </style:style>
    <style:style style:name="Tabla17.A2" style:family="table-cell">
      <style:table-cell-properties style:vertical-align="" fo:padding="0.097cm" fo:border-left="0.5pt solid #000000" fo:border-right="none" fo:border-top="none" fo:border-bottom="0.5pt solid #000000"/>
    </style:style>
    <style:style style:name="Tabla17.E2" style:family="table-cell">
      <style:table-cell-properties style:vertical-align="" fo:padding="0.097cm" fo:border-left="0.5pt solid #000000" fo:border-right="0.5pt solid #000000" fo:border-top="none" fo:border-bottom="0.5pt solid #000000"/>
    </style:style>
    <style:style style:name="Tabla18" style:family="table">
      <style:table-properties style:width="16.801cm" fo:margin-left="-0.053cm" fo:margin-top="0cm" fo:margin-bottom="0cm" table:align="left"/>
    </style:style>
    <style:style style:name="Tabla18.A" style:family="table-column">
      <style:table-column-properties style:column-width="1.325cm"/>
    </style:style>
    <style:style style:name="Tabla18.B" style:family="table-column">
      <style:table-column-properties style:column-width="4.475cm"/>
    </style:style>
    <style:style style:name="Tabla18.C" style:family="table-column">
      <style:table-column-properties style:column-width="3.498cm"/>
    </style:style>
    <style:style style:name="Tabla18.D" style:family="table-column">
      <style:table-column-properties style:column-width="4.196cm"/>
    </style:style>
    <style:style style:name="Tabla18.E" style:family="table-column">
      <style:table-column-properties style:column-width="3.307cm"/>
    </style:style>
    <style:style style:name="Tabla18.1" style:family="table-row">
      <style:table-row-properties style:min-row-height="1.24cm" fo:keep-together="auto"/>
    </style:style>
    <style:style style:name="Tabla18.A1" style:family="table-cell">
      <style:table-cell-properties style:vertical-align="bottom" fo:padding="0.097cm" fo:border-left="0.5pt solid #000000" fo:border-right="none" fo:border-top="0.5pt solid #000000" fo:border-bottom="0.5pt solid #000000"/>
    </style:style>
    <style:style style:name="Tabla18.E1" style:family="table-cell">
      <style:table-cell-properties style:vertical-align="bottom" fo:padding="0.097cm" fo:border="0.5pt solid #000000"/>
    </style:style>
    <style:style style:name="Tabla18.2" style:family="table-row">
      <style:table-row-properties style:min-row-height="0.834cm" fo:keep-together="auto"/>
    </style:style>
    <style:style style:name="Tabla18.A2" style:family="table-cell">
      <style:table-cell-properties style:vertical-align="" fo:padding="0.097cm" fo:border-left="0.5pt solid #000000" fo:border-right="none" fo:border-top="none" fo:border-bottom="0.5pt solid #000000"/>
    </style:style>
    <style:style style:name="Tabla18.E2" style:family="table-cell">
      <style:table-cell-properties style:vertical-align="" fo:padding="0.097cm" fo:border-left="0.5pt solid #000000" fo:border-right="0.5pt solid #000000" fo:border-top="none" fo:border-bottom="0.5pt solid #000000"/>
    </style:style>
    <style:style style:name="Tabla19" style:family="table">
      <style:table-properties style:width="16.801cm" fo:margin-left="-0.053cm" fo:margin-top="0cm" fo:margin-bottom="0cm" table:align="left"/>
    </style:style>
    <style:style style:name="Tabla19.A" style:family="table-column">
      <style:table-column-properties style:column-width="1.325cm"/>
    </style:style>
    <style:style style:name="Tabla19.B" style:family="table-column">
      <style:table-column-properties style:column-width="4.475cm"/>
    </style:style>
    <style:style style:name="Tabla19.C" style:family="table-column">
      <style:table-column-properties style:column-width="3.498cm"/>
    </style:style>
    <style:style style:name="Tabla19.D" style:family="table-column">
      <style:table-column-properties style:column-width="4.196cm"/>
    </style:style>
    <style:style style:name="Tabla19.E" style:family="table-column">
      <style:table-column-properties style:column-width="3.307cm"/>
    </style:style>
    <style:style style:name="Tabla19.1" style:family="table-row">
      <style:table-row-properties style:min-row-height="1.24cm" fo:keep-together="auto"/>
    </style:style>
    <style:style style:name="Tabla19.A1" style:family="table-cell">
      <style:table-cell-properties style:vertical-align="bottom" fo:padding="0.097cm" fo:border-left="0.5pt solid #000000" fo:border-right="none" fo:border-top="0.5pt solid #000000" fo:border-bottom="0.5pt solid #000000"/>
    </style:style>
    <style:style style:name="Tabla19.E1" style:family="table-cell">
      <style:table-cell-properties style:vertical-align="bottom" fo:padding="0.097cm" fo:border="0.5pt solid #000000"/>
    </style:style>
    <style:style style:name="Tabla19.2" style:family="table-row">
      <style:table-row-properties style:min-row-height="0.834cm" fo:keep-together="auto"/>
    </style:style>
    <style:style style:name="Tabla19.A2" style:family="table-cell">
      <style:table-cell-properties style:vertical-align="" fo:padding="0.097cm" fo:border-left="0.5pt solid #000000" fo:border-right="none" fo:border-top="none" fo:border-bottom="0.5pt solid #000000"/>
    </style:style>
    <style:style style:name="Tabla19.E2" style:family="table-cell">
      <style:table-cell-properties style:vertical-align=""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008000" style:font-name="Eras Bk BT" fo:font-size="8pt" fo:language="es" fo:country="ES" officeooo:paragraph-rsid="0017f83e" style:font-size-asian="8pt" style:language-asian="ar" style:country-asian="SA" style:font-name-complex="Eras Bk BT" style:font-size-complex="8pt" style:text-scale="80%"/>
    </style:style>
    <style:style style:name="P2" style:family="paragraph" style:parent-style-name="Standard">
      <style:paragraph-properties fo:text-align="justify" style:justify-single-word="false"/>
      <style:text-properties style:font-name="Source Sans Pro" fo:font-size="10.5pt" officeooo:paragraph-rsid="00824afb" style:font-size-asian="10.5pt" style:font-size-complex="10.5pt"/>
    </style:style>
    <style:style style:name="P3" style:family="paragraph" style:parent-style-name="Standard">
      <style:paragraph-properties fo:text-align="justify" style:justify-single-word="false"/>
      <style:text-properties style:font-name="Source Sans Pro" fo:font-size="10.5pt" officeooo:paragraph-rsid="008cbf45" style:font-size-asian="10.5pt" style:font-size-complex="10.5pt"/>
    </style:style>
    <style:style style:name="P4" style:family="paragraph" style:parent-style-name="Standard">
      <style:paragraph-properties fo:text-align="justify" style:justify-single-word="false"/>
      <style:text-properties style:font-name="Source Sans Pro" fo:font-size="10.5pt" officeooo:paragraph-rsid="0084ef3f" style:font-size-asian="10.5pt" style:font-size-complex="10.5pt"/>
    </style:style>
    <style:style style:name="P5" style:family="paragraph" style:parent-style-name="Standard">
      <style:paragraph-properties fo:text-align="justify" style:justify-single-word="false"/>
      <style:text-properties style:font-name="Source Sans Pro" fo:font-size="10.5pt" officeooo:paragraph-rsid="00891ebc" style:font-size-asian="10.5pt" style:font-size-complex="10.5pt"/>
    </style:style>
    <style:style style:name="P6" style:family="paragraph" style:parent-style-name="Standard">
      <style:paragraph-properties fo:text-align="justify" style:justify-single-word="false"/>
      <style:text-properties style:font-name="Source Sans Pro" fo:font-size="10.5pt" officeooo:paragraph-rsid="008dc484" style:font-size-asian="10.5pt" style:font-size-complex="10.5pt"/>
    </style:style>
    <style:style style:name="P7" style:family="paragraph" style:parent-style-name="Standard">
      <style:paragraph-properties fo:text-align="justify" style:justify-single-word="false"/>
      <style:text-properties style:font-name="Source Sans Pro" fo:font-size="10.5pt" officeooo:paragraph-rsid="00b74698" style:font-size-asian="10.5pt" style:font-size-complex="10.5pt"/>
    </style:style>
    <style:style style:name="P8" style:family="paragraph" style:parent-style-name="Standard">
      <style:paragraph-properties fo:text-align="start" style:justify-single-word="false">
        <style:tab-stops/>
      </style:paragraph-properties>
      <style:text-properties style:font-name="Source Sans Pro" fo:font-size="10.5pt" officeooo:rsid="006d915d" officeooo:paragraph-rsid="00ac0479" fo:background-color="transparent" style:font-size-asian="10.5pt" style:font-size-complex="10.5pt"/>
    </style:style>
    <style:style style:name="P9" style:family="paragraph" style:parent-style-name="Standard">
      <style:paragraph-properties fo:text-align="start" style:justify-single-word="false">
        <style:tab-stops/>
      </style:paragraph-properties>
      <style:text-properties style:font-name="Source Sans Pro" fo:font-size="10.5pt" officeooo:rsid="006d915d" officeooo:paragraph-rsid="00ccc6a4" fo:background-color="transparent" style:font-size-asian="10.5pt" style:font-size-complex="10.5pt"/>
    </style:style>
    <style:style style:name="P10" style:family="paragraph" style:parent-style-name="Standard">
      <style:paragraph-properties fo:text-align="start" style:justify-single-word="false">
        <style:tab-stops/>
      </style:paragraph-properties>
      <style:text-properties style:font-name="Source Sans Pro" fo:font-size="10.5pt" officeooo:paragraph-rsid="00ac0479" fo:background-color="transparent" style:font-size-asian="10.5pt" style:font-size-complex="10.5pt"/>
    </style:style>
    <style:style style:name="P11" style:family="paragraph" style:parent-style-name="Standard">
      <style:paragraph-properties fo:text-align="justify" style:justify-single-word="false"/>
      <style:text-properties style:font-name="Source Sans Pro" fo:font-size="10.5pt" fo:font-weight="normal" officeooo:paragraph-rsid="008cbf45"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style:font-name="Source Sans Pro" fo:font-size="10.5pt" fo:font-weight="normal" officeooo:paragraph-rsid="00847c17"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Source Sans Pro" fo:font-size="10.5pt" fo:font-weight="normal" officeooo:paragraph-rsid="00891ebc"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Source Sans Pro" fo:font-size="10.5pt" fo:font-weight="normal" officeooo:paragraph-rsid="00824afb"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Source Sans Pro" fo:font-size="10.5pt" fo:font-weight="normal" officeooo:paragraph-rsid="00a6e1be"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Source Sans Pro" fo:font-size="10.5pt" fo:font-weight="normal" officeooo:rsid="00424f96" officeooo:paragraph-rsid="00891ebc"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Source Sans Pro" fo:font-size="10.5pt" fo:font-weight="normal" officeooo:rsid="00424f96" officeooo:paragraph-rsid="00824afb"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Source Sans Pro" fo:font-size="10.5pt" fo:font-weight="normal" officeooo:rsid="008085e6" officeooo:paragraph-rsid="008dc484"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Source Sans Pro" fo:font-size="10.5pt" fo:font-weight="normal" officeooo:rsid="002eeab1" officeooo:paragraph-rsid="008cbf45"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font-name="Source Sans Pro" fo:font-size="10.5pt" fo:font-weight="normal" officeooo:rsid="007e77dd" officeooo:paragraph-rsid="008cbf45"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ource Sans Pro" fo:font-size="10.5pt" fo:font-weight="normal" officeooo:rsid="001317e4" officeooo:paragraph-rsid="00879026" fo:background-color="transparent"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Source Sans Pro" fo:font-size="10.5pt" fo:font-weight="normal" officeooo:paragraph-rsid="00863830"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 fo:font-size="10.5pt" fo:font-weight="normal" officeooo:paragraph-rsid="00824afb"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 fo:font-size="10.5pt" fo:font-weight="normal" officeooo:rsid="006d915d" officeooo:paragraph-rsid="008cbf45" fo:background-color="transparent"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 fo:font-size="10.5pt" fo:language="es" fo:country="ES" fo:font-weight="normal" officeooo:rsid="008ec120" officeooo:paragraph-rsid="00733821" fo:background-color="transparent"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 fo:font-size="10.5pt" fo:language="es" fo:country="ES" fo:font-weight="normal" officeooo:rsid="008ec120" officeooo:paragraph-rsid="007d42d7"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 fo:font-size="10.5pt" fo:language="es" fo:country="ES" fo:font-weight="normal" officeooo:rsid="008ec120" officeooo:paragraph-rsid="008dc484" fo:background-color="transparent"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Source Sans Pro" fo:font-size="10.5pt" fo:font-weight="bold" officeooo:paragraph-rsid="00824afb"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 fo:font-size="10.5pt" fo:font-weight="bold" officeooo:paragraph-rsid="00891ebc"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 fo:font-size="10.5pt" fo:font-weight="bold" officeooo:paragraph-rsid="008cbf45"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 fo:font-size="10.5pt" fo:font-weight="bold" officeooo:paragraph-rsid="008dc484" style:font-size-asian="10.5pt" style:font-weight-asian="bold" style:font-size-complex="10.5pt" style:font-weight-complex="bold"/>
    </style:style>
    <style:style style:name="P32" style:family="paragraph" style:parent-style-name="Standard">
      <style:paragraph-properties fo:text-align="center" style:justify-single-word="false"/>
      <style:text-properties style:font-name="Source Sans Pro" fo:font-size="10.5pt" fo:font-weight="bold" officeooo:paragraph-rsid="008cbf45"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 fo:font-size="10.5pt" fo:font-weight="bold" officeooo:paragraph-rsid="008cbf45" fo:background-color="transparent"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 fo:font-size="10.5pt" fo:font-weight="bold" officeooo:paragraph-rsid="00ac0479" fo:background-color="transparent"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 fo:font-size="10.5pt" style:text-underline-style="none" fo:font-weight="normal" officeooo:rsid="001317e4" officeooo:paragraph-rsid="00824afb"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 fo:font-size="10.5pt" style:text-underline-style="none" fo:font-weight="normal" officeooo:rsid="001317e4" officeooo:paragraph-rsid="008cbf45"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 fo:font-size="10.5pt" style:text-underline-style="none" fo:font-weight="normal" officeooo:rsid="001317e4" officeooo:paragraph-rsid="00a01b71"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 fo:font-size="10.5pt" style:text-underline-style="none" fo:font-weight="normal" officeooo:rsid="001317e4" officeooo:paragraph-rsid="00824afb" fo:background-color="transparent"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 fo:font-size="10.5pt" style:text-underline-style="none" fo:font-weight="normal" officeooo:rsid="001317e4" officeooo:paragraph-rsid="00971f55" fo:background-color="transparent"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 fo:font-size="10.5pt" style:text-underline-style="none" fo:font-weight="bold" officeooo:rsid="001317e4" officeooo:paragraph-rsid="00824afb" fo:background-color="transparent"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Source Sans Pro" fo:font-size="10.5pt" style:text-underline-style="solid" style:text-underline-width="auto" style:text-underline-color="font-color" fo:font-weight="bold" officeooo:paragraph-rsid="00824afb"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Source Sans Pro" fo:font-size="10.5pt" style:text-underline-style="solid" style:text-underline-width="auto" style:text-underline-color="font-color" officeooo:paragraph-rsid="00824afb" style:font-size-asian="10.5pt" style:font-size-complex="10.5pt"/>
    </style:style>
    <style:style style:name="P43" style:family="paragraph" style:parent-style-name="Standard">
      <style:paragraph-properties fo:text-align="justify" style:justify-single-word="false"/>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47c17" style:letter-kerning="true" fo:background-color="transparent" style:font-name-asian="Times New Roman" style:font-size-asian="10.5pt" style:language-asian="es" style:country-asian="ES" style:font-style-asian="normal" style:font-weight-asian="normal" style:font-name-complex="Times New Roman" style:font-size-complex="10.5pt" style:language-complex="ar" style:country-complex="SA" style:font-weight-complex="normal" style:text-emphasize="none"/>
    </style:style>
    <style:style style:name="P44" style:family="paragraph" style:parent-style-name="Standard">
      <style:paragraph-properties fo:text-align="justify" style:justify-single-word="false"/>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24afb" style:letter-kerning="true" fo:background-color="transparent" style:font-name-asian="Times New Roman" style:font-size-asian="10.5pt" style:language-asian="es" style:country-asian="ES" style:font-style-asian="normal" style:font-weight-asian="normal" style:font-name-complex="Times New Roman" style:font-size-complex="10.5pt" style:language-complex="ar" style:country-complex="SA" style:font-weight-complex="normal" style:text-emphasize="none"/>
    </style:style>
    <style:style style:name="P45" style:family="paragraph" style:parent-style-name="Standard">
      <style:paragraph-properties fo:text-align="justify" style:justify-single-word="false"/>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971f55" style:letter-kerning="true" fo:background-color="transparent" style:font-name-asian="Times New Roman" style:font-size-asian="10.5pt" style:language-asian="es" style:country-asian="ES" style:font-style-asian="normal" style:font-weight-asian="normal" style:font-name-complex="Times New Roman" style:font-size-complex="10.5pt" style:language-complex="ar" style:country-complex="SA" style:font-weight-complex="normal" style:text-emphasize="none"/>
    </style:style>
    <style:style style:name="P46" style:family="paragraph" style:parent-style-name="Standard">
      <style:paragraph-properties fo:text-align="start" style:justify-single-word="false">
        <style:tab-stops/>
      </style:paragraph-properties>
      <style:text-properties style:use-window-font-color="true" officeooo:paragraph-rsid="00ac0479" fo:background-color="transparent"/>
    </style:style>
    <style:style style:name="P47" style:family="paragraph" style:parent-style-name="Standard">
      <style:paragraph-properties fo:text-align="start" style:justify-single-word="false">
        <style:tab-stops/>
      </style:paragraph-properties>
      <style:text-properties style:use-window-font-color="true" style:font-name="Source Sans Pro" fo:font-size="10.5pt" officeooo:rsid="006d915d" officeooo:paragraph-rsid="00ac0479" fo:background-color="transparent" style:font-size-asian="10.5pt" style:font-size-complex="10.5pt"/>
    </style:style>
    <style:style style:name="P48" style:family="paragraph" style:parent-style-name="Standard">
      <style:paragraph-properties fo:text-align="justify" style:justify-single-word="false"/>
      <style:text-properties style:use-window-font-color="true" style:font-name="Source Sans Pro" fo:font-size="10.5pt" style:text-underline-style="none" fo:font-weight="normal" officeooo:rsid="001317e4" officeooo:paragraph-rsid="00847c17" fo:background-color="transparent"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use-window-font-color="true" style:font-name="Source Sans Pro" fo:font-size="10.5pt" fo:font-weight="normal" officeooo:paragraph-rsid="00891ebc"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use-window-font-color="true" style:font-name="Source Sans Pro" fo:font-size="10.5pt" fo:font-weight="normal" officeooo:paragraph-rsid="00a6e1be"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style:use-window-font-color="true" style:font-name="Source Sans Pro" fo:font-size="10.5pt" officeooo:paragraph-rsid="00824afb" style:font-size-asian="10.5pt" style:font-size-complex="10.5pt"/>
    </style:style>
    <style:style style:name="P52" style:family="paragraph" style:parent-style-name="Standard">
      <style:paragraph-properties fo:text-align="justify" style:justify-single-word="false"/>
      <style:text-properties style:use-window-font-color="true" style:font-name="Source Sans Pro" fo:font-size="10.5pt" officeooo:paragraph-rsid="00a8a46b" style:font-size-asian="10.5pt" style:font-size-complex="10.5pt"/>
    </style:style>
    <style:style style:name="P53" style:family="paragraph" style:parent-style-name="Standard">
      <style:paragraph-properties fo:text-align="start" style:justify-single-word="false">
        <style:tab-stops/>
      </style:paragraph-properties>
      <style:text-properties officeooo:paragraph-rsid="00ac0479" fo:background-color="transparent"/>
    </style:style>
    <style:style style:name="P54" style:family="paragraph" style:parent-style-name="Standard">
      <style:paragraph-properties fo:text-align="justify" style:justify-single-word="false"/>
      <style:text-properties style:font-name="NewsGotT" fo:font-size="12pt" officeooo:paragraph-rsid="00891ebc" style:font-size-asian="12pt" style:font-size-complex="12pt"/>
    </style:style>
    <style:style style:name="P55" style:family="paragraph" style:parent-style-name="Standard">
      <style:paragraph-properties fo:text-align="justify" style:justify-single-word="false"/>
      <style:text-properties style:font-name="NewsGotT" fo:font-size="12pt" officeooo:paragraph-rsid="008cbf45" style:font-size-asian="12pt" style:font-size-complex="12pt"/>
    </style:style>
    <style:style style:name="P56" style:family="paragraph" style:parent-style-name="Standard">
      <style:paragraph-properties fo:text-align="justify" style:justify-single-word="false"/>
      <style:text-properties style:font-name="NewsGotT" fo:font-size="12pt" officeooo:paragraph-rsid="00bb5897" style:font-size-asian="12pt" style:font-size-complex="12pt"/>
    </style:style>
    <style:style style:name="P57" style:family="paragraph" style:parent-style-name="Standard">
      <style:paragraph-properties fo:text-align="justify" style:justify-single-word="false"/>
      <style:text-properties style:font-name="NewsGotDCDLig" fo:font-size="12pt" officeooo:paragraph-rsid="00891ebc" style:font-size-asian="12pt" style:font-size-complex="12pt"/>
    </style:style>
    <style:style style:name="P58" style:family="paragraph" style:parent-style-name="Standard">
      <style:paragraph-properties fo:text-align="justify" style:justify-single-word="false"/>
      <style:text-properties officeooo:paragraph-rsid="00891ebc"/>
    </style:style>
    <style:style style:name="P59" style:family="paragraph" style:parent-style-name="Standard">
      <style:paragraph-properties fo:text-align="justify" style:justify-single-word="false"/>
      <style:text-properties officeooo:paragraph-rsid="00824afb"/>
    </style:style>
    <style:style style:name="P60" style:family="paragraph" style:parent-style-name="Standard">
      <style:paragraph-properties fo:text-align="justify" style:justify-single-word="false"/>
      <style:text-properties officeooo:paragraph-rsid="00aefccb"/>
    </style:style>
    <style:style style:name="P61" style:family="paragraph" style:parent-style-name="Standard">
      <style:paragraph-properties fo:text-align="justify" style:justify-single-word="false"/>
      <style:text-properties fo:font-variant="normal" fo:text-transform="none" fo:color="#2a3136" style:font-name="Source Sans Pro" fo:font-size="10.5pt" fo:letter-spacing="normal" fo:font-style="normal" fo:font-weight="normal" officeooo:rsid="00424f96" officeooo:paragraph-rsid="00891ebc" style:font-size-asian="10.5pt" style:font-weight-asian="normal" style:font-size-complex="10.5pt" style:font-weight-complex="normal" loext:padding="0cm" loext:border="none"/>
    </style:style>
    <style:style style:name="P62" style:family="paragraph" style:parent-style-name="Standard">
      <style:paragraph-properties fo:text-align="justify" style:justify-single-word="false"/>
      <style:text-properties fo:font-variant="normal" fo:text-transform="none" fo:color="#000080" style:font-name="Source Sans Pro" fo:font-size="10.5pt" fo:letter-spacing="normal" fo:language="zxx" fo:country="none" fo:font-style="normal" style:text-underline-style="solid" style:text-underline-width="auto" style:text-underline-color="font-color" fo:font-weight="normal" officeooo:rsid="00169cb1" officeooo:paragraph-rsid="00891ebc" style:font-size-asian="10.5pt" style:language-asian="zxx" style:country-asian="none" style:font-weight-asian="normal" style:font-size-complex="10.5pt" style:language-complex="zxx" style:country-complex="none" style:font-weight-complex="normal" loext:padding="0cm" loext:border="none"/>
    </style:style>
    <style:style style:name="P63" style:family="paragraph" style:parent-style-name="Standard">
      <style:paragraph-properties fo:text-align="justify" style:justify-single-word="false"/>
      <style:text-properties fo:font-variant="normal" fo:text-transform="none" fo:color="#000080" style:font-name="Source Sans Pro" fo:font-size="10.5pt" fo:letter-spacing="normal" fo:language="zxx" fo:country="none" fo:font-style="normal" style:text-underline-style="solid" style:text-underline-width="auto" style:text-underline-color="font-color" fo:font-weight="normal" officeooo:rsid="00169cb1" officeooo:paragraph-rsid="008cbf45" style:font-size-asian="10.5pt" style:language-asian="zxx" style:country-asian="none" style:font-weight-asian="normal" style:font-size-complex="10.5pt" style:language-complex="zxx" style:country-complex="none" style:font-weight-complex="normal" loext:padding="0cm" loext:border="none"/>
    </style:style>
    <style:style style:name="P64" style:family="paragraph" style:parent-style-name="Standard">
      <style:paragraph-properties fo:text-align="center"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bold" officeooo:rsid="0081d965" officeooo:paragraph-rsid="008dc484" style:letter-kerning="true" fo:background-color="transparent" style:font-name-asian="DejaVu Sans" style:font-size-asian="10.5pt" style:language-asian="es" style:country-asian="ES" style:font-style-asian="normal" style:font-weight-asian="bold" style:font-name-complex="Liberation Sans1" style:font-size-complex="10.5pt" style:language-complex="ar" style:country-complex="SA" style:font-weight-complex="bold" style:text-emphasize="none"/>
    </style:style>
    <style:style style:name="P65"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a209ee" officeooo:paragraph-rsid="00824afb"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66"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67"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24afb"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68"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dc484"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69"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9f80f8"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70"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81d965" officeooo:paragraph-rsid="008dc484"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71"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caaef9" officeooo:paragraph-rsid="00caaef9"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72" style:family="paragraph" style:parent-style-name="Standard">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dc484" style:letter-kerning="true" fo:background-color="#ff0000"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73" style:family="paragraph" style:parent-style-name="Standard">
      <style:paragraph-properties fo:text-align="justify" style:justify-single-word="false"/>
      <style:text-properties fo:color="#000080" style:font-name="Source Sans Pro" fo:font-size="10.5pt" fo:language="zxx" fo:country="none" style:text-underline-style="solid" style:text-underline-width="auto" style:text-underline-color="font-color" fo:font-weight="normal" officeooo:paragraph-rsid="00824afb" style:font-size-asian="10.5pt" style:language-asian="zxx" style:country-asian="none" style:font-weight-asian="normal" style:font-size-complex="10.5pt" style:language-complex="zxx" style:country-complex="none" style:font-weight-complex="normal"/>
    </style:style>
    <style:style style:name="P74" style:family="paragraph" style:parent-style-name="Standard">
      <style:paragraph-properties fo:text-align="justify" style:justify-single-word="false"/>
      <style:text-properties fo:color="#000080" style:font-name="Source Sans Pro" fo:font-size="10.5pt" fo:language="zxx" fo:country="none" style:text-underline-style="solid" style:text-underline-width="auto" style:text-underline-color="font-color" fo:font-weight="normal" officeooo:paragraph-rsid="00891ebc" style:font-size-asian="10.5pt" style:language-asian="zxx" style:country-asian="none" style:font-weight-asian="normal" style:font-size-complex="10.5pt" style:language-complex="zxx" style:country-complex="none" style:font-weight-complex="normal"/>
    </style:style>
    <style:style style:name="P75" style:family="paragraph" style:parent-style-name="Table_20_Contents">
      <style:paragraph-properties fo:text-align="center" style:justify-single-word="false"/>
      <style:text-properties style:font-name="Source Sans Pro" fo:font-size="10.5pt" officeooo:rsid="0081d965" officeooo:paragraph-rsid="008dc484" style:font-name-asian="DejaVu Sans" style:font-size-asian="10.5pt" style:font-name-complex="Liberation Sans1" style:font-size-complex="10.5pt"/>
    </style:style>
    <style:style style:name="P76" style:family="paragraph" style:parent-style-name="Table_20_Contents">
      <style:paragraph-properties fo:text-align="center" style:justify-single-word="false"/>
      <style:text-properties style:font-name="Source Sans Pro" fo:font-size="10.5pt" fo:font-weight="bold" officeooo:rsid="0081d965" officeooo:paragraph-rsid="008dc484" style:font-name-asian="DejaVu Sans" style:font-size-asian="10.5pt" style:font-weight-asian="bold" style:font-name-complex="Liberation Sans1"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Source Sans Pro" fo:font-size="10.5pt" officeooo:paragraph-rsid="00ac0479" fo:background-color="#81d41a" style:font-size-asian="10.5pt" style:font-size-complex="10.5pt"/>
    </style:style>
    <style:style style:name="P78" style:family="paragraph" style:parent-style-name="Standard">
      <style:paragraph-properties fo:text-align="center" style:justify-single-word="false">
        <style:tab-stops/>
      </style:paragraph-properties>
      <style:text-properties style:font-name="Source Sans Pro" fo:font-size="10.5pt" officeooo:paragraph-rsid="00c97d74" fo:background-color="#81d41a" style:font-size-asian="10.5pt" style:font-size-complex="10.5pt"/>
    </style:style>
    <style:style style:name="P79" style:family="paragraph" style:parent-style-name="Standard">
      <style:paragraph-properties fo:text-align="start" style:justify-single-word="false">
        <style:tab-stops/>
      </style:paragraph-properties>
      <style:text-properties style:font-name="Source Sans Pro" fo:font-size="10.5pt" officeooo:rsid="006d915d" officeooo:paragraph-rsid="00ac0479" fo:background-color="transparent" style:font-size-asian="10.5pt" style:font-size-complex="10.5pt"/>
    </style:style>
    <style:style style:name="P80" style:family="paragraph" style:parent-style-name="Standard">
      <style:paragraph-properties fo:text-align="start" style:justify-single-word="false">
        <style:tab-stops/>
      </style:paragraph-properties>
      <style:text-properties style:font-name="Source Sans Pro" fo:font-size="10.5pt" officeooo:rsid="006d915d" officeooo:paragraph-rsid="00ccc6a4" fo:background-color="transparent"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rsid="006d915d" officeooo:paragraph-rsid="00c97d74" fo:background-color="transparent" style:font-size-asian="10.5pt" style:font-size-complex="10.5pt"/>
    </style:style>
    <style:style style:name="P82" style:family="paragraph" style:parent-style-name="Standard">
      <style:paragraph-properties fo:text-align="center" style:justify-single-word="false">
        <style:tab-stops/>
      </style:paragraph-properties>
      <style:text-properties style:font-name="Source Sans Pro" fo:font-size="10.5pt" officeooo:rsid="006d915d" officeooo:paragraph-rsid="00ac0479" fo:background-color="transparent" style:font-size-asian="10.5pt" style:font-size-complex="10.5pt"/>
    </style:style>
    <style:style style:name="P83" style:family="paragraph" style:parent-style-name="Standard">
      <style:paragraph-properties fo:text-align="center" style:justify-single-word="false">
        <style:tab-stops/>
      </style:paragraph-properties>
      <style:text-properties style:font-name="Source Sans Pro" fo:font-size="10.5pt" officeooo:rsid="006d915d" officeooo:paragraph-rsid="00c97d74" fo:background-color="transparent" style:font-size-asian="10.5pt" style:font-size-complex="10.5pt"/>
    </style:style>
    <style:style style:name="P84" style:family="paragraph" style:parent-style-name="Standard">
      <style:paragraph-properties fo:text-align="start" style:justify-single-word="false">
        <style:tab-stops/>
      </style:paragraph-properties>
      <style:text-properties style:font-name="Source Sans Pro" fo:font-size="10.5pt" officeooo:paragraph-rsid="00ac0479" fo:background-color="transparent" style:font-size-asian="10.5pt" style:font-size-complex="10.5pt"/>
    </style:style>
    <style:style style:name="P85" style:family="paragraph" style:parent-style-name="Standard">
      <style:paragraph-properties fo:text-align="start" style:justify-single-word="false">
        <style:tab-stops/>
      </style:paragraph-properties>
      <style:text-properties style:font-name="Source Sans Pro" fo:font-size="10.5pt" officeooo:paragraph-rsid="00c97d74" fo:background-color="transparent" style:font-size-asian="10.5pt" style:font-size-complex="10.5pt"/>
    </style:style>
    <style:style style:name="P86" style:family="paragraph" style:parent-style-name="Standard" style:list-style-name="L1">
      <style:paragraph-properties fo:text-align="justify" style:justify-single-word="false"/>
      <style:text-properties style:font-name="Source Sans Pro" fo:font-size="10.5pt" officeooo:paragraph-rsid="008cbf45" fo:background-color="transparent" style:font-size-asian="10.5pt" style:font-size-complex="10.5pt"/>
    </style:style>
    <style:style style:name="P87" style:family="paragraph" style:parent-style-name="Standard">
      <style:paragraph-properties fo:text-align="center" style:justify-single-word="false">
        <style:tab-stops/>
      </style:paragraph-properties>
      <style:text-properties style:font-name="Source Sans Pro" fo:font-size="10.5pt" officeooo:paragraph-rsid="00ac0479" fo:background-color="transparent" style:font-size-asian="10.5pt" style:font-size-complex="10.5pt"/>
    </style:style>
    <style:style style:name="P88" style:family="paragraph" style:parent-style-name="Standard">
      <style:paragraph-properties fo:text-align="center" style:justify-single-word="false">
        <style:tab-stops/>
      </style:paragraph-properties>
      <style:text-properties style:font-name="Source Sans Pro" fo:font-size="10.5pt" officeooo:paragraph-rsid="00c97d74" fo:background-color="transparent" style:font-size-asian="10.5pt" style:font-size-complex="10.5pt"/>
    </style:style>
    <style:style style:name="P89" style:family="paragraph" style:parent-style-name="Standard" style:list-style-name="L2">
      <style:paragraph-properties fo:text-align="justify" style:justify-single-word="false"/>
      <style:text-properties style:font-name="Source Sans Pro" fo:font-size="10.5pt" fo:font-weight="normal" officeooo:rsid="007f11d4" officeooo:paragraph-rsid="008cbf45" style:font-size-asian="10.5pt" style:font-weight-asian="normal" style:font-size-complex="10.5pt" style:font-weight-complex="normal"/>
    </style:style>
    <style:style style:name="P90" style:family="paragraph" style:parent-style-name="Standard" style:list-style-name="L3">
      <style:paragraph-properties fo:text-align="justify" style:justify-single-word="false"/>
      <style:text-properties style:font-name="Source Sans Pro" fo:font-size="10.5pt" fo:font-weight="normal" officeooo:rsid="007f11d4" officeooo:paragraph-rsid="00ac0479" style:font-size-asian="10.5pt" style:font-weight-asian="normal" style:font-size-complex="10.5pt" style:font-weight-complex="normal"/>
    </style:style>
    <style:style style:name="P91" style:family="paragraph" style:parent-style-name="Standard">
      <style:paragraph-properties fo:text-align="justify" style:justify-single-word="false"/>
      <style:text-properties style:font-name="Source Sans Pro" fo:font-size="10.5pt" fo:font-weight="normal" officeooo:paragraph-rsid="008cbf45" style:font-size-asian="10.5pt" style:font-weight-asian="normal" style:font-size-complex="10.5pt" style:font-weight-complex="normal"/>
    </style:style>
    <style:style style:name="P92" style:family="paragraph" style:parent-style-name="Standard">
      <style:paragraph-properties fo:text-align="justify" style:justify-single-word="false"/>
      <style:text-properties style:font-name="Source Sans Pro" fo:font-size="10.5pt" fo:font-weight="normal" officeooo:paragraph-rsid="00bcab22" style:font-size-asian="10.5pt" style:font-weight-asian="normal" style:font-size-complex="10.5pt" style:font-weight-complex="normal"/>
    </style:style>
    <style:style style:name="P93" style:family="paragraph" style:parent-style-name="Standard">
      <style:paragraph-properties fo:text-align="justify" style:justify-single-word="false"/>
      <style:text-properties style:font-name="Source Sans Pro" fo:font-size="10.5pt" officeooo:paragraph-rsid="00824afb" style:font-size-asian="10.5pt" style:font-size-complex="10.5pt"/>
    </style:style>
    <style:style style:name="P94" style:family="paragraph" style:parent-style-name="Standard">
      <style:paragraph-properties fo:text-align="justify" style:justify-single-word="false"/>
      <style:text-properties style:font-name="Source Sans Pro" fo:font-size="10.5pt" officeooo:paragraph-rsid="008cbf45" style:font-size-asian="10.5pt" style:font-size-complex="10.5pt"/>
    </style:style>
    <style:style style:name="P95" style:family="paragraph" style:parent-style-name="Standard" style:list-style-name="L1">
      <style:paragraph-properties fo:text-align="justify" style:justify-single-word="false"/>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0aa9cf8"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96" style:family="paragraph" style:parent-style-name="Standard">
      <style:paragraph-properties fo:text-align="justify" style:justify-single-word="false"/>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0aa9cf8"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97" style:family="paragraph" style:parent-style-name="Standard">
      <style:paragraph-properties fo:text-align="start" style:justify-single-word="false">
        <style:tab-stops/>
      </style:paragraph-properties>
      <style:text-properties style:use-window-font-color="true" style:font-name="Source Sans Pro" fo:font-size="10.5pt" officeooo:paragraph-rsid="008be566" fo:background-color="transparent" style:font-size-asian="10.5pt" style:font-size-complex="10.5pt"/>
    </style:style>
    <style:style style:name="P98" style:family="paragraph" style:parent-style-name="Standard">
      <style:paragraph-properties fo:text-align="center" style:justify-single-word="false">
        <style:tab-stops/>
      </style:paragraph-properties>
      <style:text-properties style:use-window-font-color="true" officeooo:paragraph-rsid="00ac0479" fo:background-color="transparent"/>
    </style:style>
    <style:style style:name="P99" style:family="paragraph" style:parent-style-name="Standard">
      <style:paragraph-properties fo:text-align="start" style:justify-single-word="false">
        <style:tab-stops/>
      </style:paragraph-properties>
      <style:text-properties style:use-window-font-color="true" officeooo:paragraph-rsid="008be566" fo:background-color="transparent"/>
    </style:style>
    <style:style style:name="P100" style:family="paragraph" style:parent-style-name="Standard">
      <style:paragraph-properties fo:text-align="start" style:justify-single-word="false">
        <style:tab-stops/>
      </style:paragraph-properties>
      <style:text-properties style:use-window-font-color="true" officeooo:paragraph-rsid="00ac0479" fo:background-color="transparent"/>
    </style:style>
    <style:style style:name="P101" style:family="paragraph" style:parent-style-name="Standard">
      <style:paragraph-properties fo:text-align="center" style:justify-single-word="false">
        <style:tab-stops/>
      </style:paragraph-properties>
      <style:text-properties style:use-window-font-color="true" officeooo:paragraph-rsid="00ac0479" fo:background-color="#81d41a"/>
    </style:style>
    <style:style style:name="P102" style:family="paragraph" style:parent-style-name="Standard" style:list-style-name="L1">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103" style:family="paragraph" style:parent-style-name="Standard" style:list-style-name="L1">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1317e4" officeooo:paragraph-rsid="00824afb"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104" style:family="paragraph" style:parent-style-name="Standard" style:list-style-name="L1">
      <style:paragraph-properties fo:text-align="justify" style:justify-single-word="false"/>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7a4b47" officeooo:paragraph-rsid="008cbf45"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105" style:family="paragraph" style:parent-style-name="Standard" style:list-style-name="L1">
      <style:text-properties fo:color="#000000" style:text-outline="false" style:text-line-through-style="none" style:text-line-through-type="none" style:font-name="Source Sans Pro" fo:font-size="10.5pt" fo:language="es" fo:country="ES" fo:font-style="normal" fo:text-shadow="none" style:text-underline-style="none" fo:font-weight="normal" officeooo:rsid="00aa9cf8" style:letter-kerning="true" fo:background-color="transparent" style:font-name-asian="DejaVu Sans" style:font-size-asian="10.5pt" style:language-asian="es" style:country-asian="ES" style:font-style-asian="normal" style:font-weight-asian="normal" style:font-name-complex="Liberation Sans1" style:font-size-complex="10.5pt" style:language-complex="ar" style:country-complex="SA" style:font-weight-complex="normal" style:text-emphasize="none"/>
    </style:style>
    <style:style style:name="P106" style:family="paragraph" style:parent-style-name="Standard">
      <style:paragraph-properties fo:text-align="center" style:justify-single-word="false">
        <style:tab-stops/>
      </style:paragraph-properties>
      <style:text-properties officeooo:paragraph-rsid="00ac0479" fo:background-color="transparent"/>
    </style:style>
    <style:style style:name="P107" style:family="paragraph" style:parent-style-name="Standard">
      <style:paragraph-properties fo:text-align="start" style:justify-single-word="false">
        <style:tab-stops/>
      </style:paragraph-properties>
      <style:text-properties officeooo:paragraph-rsid="00ac0479" fo:background-color="transparent"/>
    </style:style>
    <style:style style:name="P108" style:family="paragraph" style:parent-style-name="Standard">
      <style:paragraph-properties fo:text-align="center" style:justify-single-word="false">
        <style:tab-stops/>
      </style:paragraph-properties>
      <style:text-properties officeooo:paragraph-rsid="00c97d74" fo:background-color="#81d41a"/>
    </style:style>
    <style:style style:name="P109" style:family="paragraph" style:parent-style-name="Standard">
      <style:paragraph-properties fo:text-align="start" style:justify-single-word="false">
        <style:tab-stops/>
      </style:paragraph-properties>
      <style:text-properties officeooo:paragraph-rsid="00c97d74"/>
    </style:style>
    <style:style style:name="P1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text-underline-style="none" fo:font-weight="normal" officeooo:rsid="001317e4" style:font-weight-asian="normal" style:font-weight-complex="normal"/>
    </style:style>
    <style:style style:name="T2" style:family="text">
      <style:text-properties style:text-underline-style="none" fo:font-weight="normal" officeooo:rsid="008b16bc" style:font-weight-asian="normal" style:font-weight-complex="normal"/>
    </style:style>
    <style:style style:name="T3" style:family="text">
      <style:text-properties style:text-underline-style="none" fo:font-weight="normal" officeooo:rsid="00a8b690" style:font-weight-asian="normal" style:font-weight-complex="normal"/>
    </style:style>
    <style:style style:name="T4" style:family="text">
      <style:text-properties fo:background-color="#ff0000" loext:char-shading-value="0"/>
    </style:style>
    <style:style style:name="T5" style:family="text">
      <style:text-properties style:font-name="Source Sans Pro" fo:font-size="10.5pt" fo:background-color="#81d41a" loext:char-shading-value="0" style:font-size-asian="10.5pt" style:font-size-complex="10.5pt"/>
    </style:style>
    <style:style style:name="T6" style:family="text">
      <style:text-properties style:font-name="Source Sans Pro" fo:font-size="10.5pt" officeooo:rsid="006d915d" fo:background-color="#81d41a" loext:char-shading-value="0" style:font-size-asian="10.5pt" style:font-size-complex="10.5pt"/>
    </style:style>
    <style:style style:name="T7" style:family="text">
      <style:text-properties style:font-name="Source Sans Pro" fo:font-size="10.5pt" officeooo:rsid="00c7d9c0" fo:background-color="#81d41a" loext:char-shading-value="0" style:font-size-asian="10.5pt" style:font-size-complex="10.5pt"/>
    </style:style>
    <style:style style:name="T8" style:family="text">
      <style:text-properties style:font-name="Source Sans Pro" fo:font-size="10.5pt" style:font-size-asian="10.5pt" style:font-size-complex="10.5pt"/>
    </style:style>
    <style:style style:name="T9" style:family="text">
      <style:text-properties style:font-name="Source Sans Pro" fo:font-size="10.5pt" officeooo:rsid="006d915d" style:font-size-asian="10.5pt" style:font-size-complex="10.5pt"/>
    </style:style>
    <style:style style:name="T10" style:family="text">
      <style:text-properties style:font-name="Source Sans Pro" fo:font-size="10.5pt" officeooo:rsid="00b6079e" style:font-size-asian="10.5pt" style:font-size-complex="10.5pt"/>
    </style:style>
    <style:style style:name="T11" style:family="text">
      <style:text-properties style:font-name="Source Sans Pro" fo:font-size="10.5pt" officeooo:rsid="006da9e8" style:font-size-asian="10.5pt" style:font-size-complex="10.5pt"/>
    </style:style>
    <style:style style:name="T12" style:family="text">
      <style:text-properties style:font-name="Source Sans Pro" fo:font-size="10.5pt" officeooo:rsid="00c7d9c0" style:font-size-asian="10.5pt" style:font-size-complex="10.5pt"/>
    </style:style>
    <style:style style:name="T13" style:family="text">
      <style:text-properties style:font-name="Source Sans Pro" fo:font-size="10.5pt" officeooo:rsid="008cf207" style:font-size-asian="10.5pt" style:font-size-complex="10.5pt"/>
    </style:style>
    <style:style style:name="T14" style:family="text">
      <style:text-properties style:font-name="Source Sans Pro" fo:font-size="10.5pt" fo:font-weight="normal" style:font-size-asian="10.5pt" style:font-weight-asian="normal" style:font-size-complex="10.5pt" style:font-weight-complex="normal"/>
    </style:style>
    <style:style style:name="T15" style:family="text">
      <style:text-properties style:font-name="Source Sans Pro" fo:font-size="10.5pt" fo:font-weight="normal" officeooo:rsid="003120c3" style:font-size-asian="10.5pt" style:font-weight-asian="normal" style:font-size-complex="10.5pt" style:font-weight-complex="normal"/>
    </style:style>
    <style:style style:name="T16" style:family="text">
      <style:text-properties style:font-name="Source Sans Pro" fo:font-size="10.5pt" fo:font-weight="normal" officeooo:rsid="00626d25" style:font-size-asian="10.5pt" style:font-weight-asian="normal" style:font-size-complex="10.5pt" style:font-weight-complex="normal"/>
    </style:style>
    <style:style style:name="T17" style:family="text">
      <style:text-properties style:font-name="Source Sans Pro" fo:font-size="10.5pt" fo:font-weight="normal" officeooo:rsid="00891ebc" style:font-size-asian="10.5pt" style:font-weight-asian="normal" style:font-size-complex="10.5pt" style:font-weight-complex="normal"/>
    </style:style>
    <style:style style:name="T18" style:family="text">
      <style:text-properties style:font-name="Source Sans Pro" fo:font-size="10.5pt" fo:font-weight="normal" officeooo:rsid="001317e4" style:font-size-asian="10.5pt" style:font-weight-asian="normal" style:font-size-complex="10.5pt" style:font-weight-complex="normal"/>
    </style:style>
    <style:style style:name="T19" style:family="text">
      <style:text-properties style:font-name="Source Sans Pro" fo:font-size="10.5pt" fo:font-weight="normal" officeooo:rsid="00a3a1b6" style:font-size-asian="10.5pt" style:font-weight-asian="normal" style:font-size-complex="10.5pt" style:font-weight-complex="normal"/>
    </style:style>
    <style:style style:name="T20" style:family="text">
      <style:text-properties style:font-name="Source Sans Pro" fo:font-size="10.5pt" fo:font-weight="normal" officeooo:rsid="00424f96" style:font-size-asian="10.5pt" style:font-weight-asian="normal" style:font-size-complex="10.5pt" style:font-weight-complex="normal"/>
    </style:style>
    <style:style style:name="T21" style:family="text">
      <style:text-properties style:font-name="Source Sans Pro" fo:font-size="10.5pt" fo:font-weight="normal" officeooo:rsid="00a6e1be" style:font-size-asian="10.5pt" style:font-weight-asian="normal" style:font-size-complex="10.5pt" style:font-weight-complex="normal"/>
    </style:style>
    <style:style style:name="T22" style:family="text">
      <style:text-properties style:font-name="Source Sans Pro" fo:font-size="10.5pt" fo:font-weight="bold" style:font-size-asian="10.5pt" style:font-weight-asian="bold" style:font-size-complex="10.5pt" style:font-weight-complex="bold"/>
    </style:style>
    <style:style style:name="T23" style:family="text">
      <style:text-properties style:font-name="Source Sans Pro" fo:font-size="10.5pt" fo:font-weight="bold" officeooo:rsid="003120c3" style:font-size-asian="10.5pt" style:font-weight-asian="bold" style:font-size-complex="10.5pt" style:font-weight-complex="bold"/>
    </style:style>
    <style:style style:name="T24" style:family="text">
      <style:text-properties style:font-name="Source Sans Pro" fo:font-size="10.5pt" fo:font-weight="bold" officeooo:rsid="000d1790" style:font-size-asian="10.5pt" style:font-weight-asian="bold" style:font-size-complex="10.5pt" style:font-weight-complex="bold"/>
    </style:style>
    <style:style style:name="T25" style:family="text">
      <style:text-properties style:font-name="Source Sans Pro" fo:font-size="10.5pt" fo:background-color="transparent" loext:char-shading-value="0" style:font-size-asian="10.5pt" style:font-size-complex="10.5pt"/>
    </style:style>
    <style:style style:name="T26" style:family="text">
      <style:text-properties style:font-name="Source Sans Pro" fo:font-size="10.5pt" officeooo:rsid="006d915d" fo:background-color="transparent" loext:char-shading-value="0" style:font-size-asian="10.5pt" style:font-size-complex="10.5pt"/>
    </style:style>
    <style:style style:name="T27" style:family="text">
      <style:text-properties style:font-name="Source Sans Pro" fo:font-size="10.5pt" officeooo:rsid="00b6079e" fo:background-color="transparent" loext:char-shading-value="0" style:font-size-asian="10.5pt" style:font-size-complex="10.5pt"/>
    </style:style>
    <style:style style:name="T28" style:family="text">
      <style:text-properties style:font-name="Source Sans Pro" fo:font-size="10.5pt" officeooo:rsid="006da9e8" fo:background-color="transparent" loext:char-shading-value="0" style:font-size-asian="10.5pt" style:font-size-complex="10.5pt"/>
    </style:style>
    <style:style style:name="T29" style:family="text">
      <style:text-properties officeooo:rsid="008cf207"/>
    </style:style>
    <style:style style:name="T30" style:family="text">
      <style:text-properties officeooo:rsid="006d915d"/>
    </style:style>
    <style:style style:name="T31" style:family="text">
      <style:text-properties fo:font-weight="bold" style:font-weight-asian="bold" style:font-weight-complex="bold"/>
    </style:style>
    <style:style style:name="T32" style:family="text">
      <style:text-properties fo:font-weight="bold" officeooo:rsid="009a3072" style:font-weight-asian="bold" style:font-weight-complex="bold"/>
    </style:style>
    <style:style style:name="T33" style:family="text">
      <style:text-properties fo:font-weight="bold" officeooo:rsid="000dfd83"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fo:background-color="transparent" loext:char-shading-value="0"/>
    </style:style>
    <style:style style:name="T36" style:family="text">
      <style:text-properties officeooo:rsid="00971f55" fo:background-color="transparent" loext:char-shading-value="0"/>
    </style:style>
    <style:style style:name="T37" style:family="text">
      <style:text-properties officeooo:rsid="00a01b71" fo:background-color="transparent" loext:char-shading-value="0"/>
    </style:style>
    <style:style style:name="T38" style:family="text">
      <style:text-properties fo:font-weight="normal" style:font-weight-asian="normal" style:font-weight-complex="normal"/>
    </style:style>
    <style:style style:name="T39" style:family="text">
      <style:text-properties fo:font-weight="normal" officeooo:rsid="001317e4" style:font-weight-asian="normal" style:font-weight-complex="normal"/>
    </style:style>
    <style:style style:name="T40" style:family="text">
      <style:text-properties fo:font-weight="normal" officeooo:rsid="00626d25" style:font-weight-asian="normal" style:font-weight-complex="normal"/>
    </style:style>
    <style:style style:name="T41" style:family="text">
      <style:text-properties fo:font-weight="normal" officeooo:rsid="0065ce84" style:font-weight-asian="normal" style:font-weight-complex="normal"/>
    </style:style>
    <style:style style:name="T42" style:family="text">
      <style:text-properties fo:font-weight="normal" officeooo:rsid="00800c2b" style:font-weight-asian="normal" style:font-weight-complex="normal"/>
    </style:style>
    <style:style style:name="T43" style:family="text">
      <style:text-properties fo:font-weight="normal" officeooo:rsid="008085e6" style:font-weight-asian="normal" style:font-weight-complex="normal"/>
    </style:style>
    <style:style style:name="T44" style:family="text">
      <style:text-properties fo:font-weight="normal" officeooo:rsid="001317e4" fo:background-color="transparent" loext:char-shading-value="0" style:font-weight-asian="normal" style:font-weight-complex="normal"/>
    </style:style>
    <style:style style:name="T45" style:family="text">
      <style:text-properties fo:font-weight="normal" officeooo:rsid="00a3a1b6" fo:background-color="transparent" loext:char-shading-value="0" style:font-weight-asian="normal" style:font-weight-complex="normal"/>
    </style:style>
    <style:style style:name="T46" style:family="text">
      <style:text-properties fo:font-weight="normal" officeooo:rsid="00a6a382" fo:background-color="transparent" loext:char-shading-value="0" style:font-weight-asian="normal" style:font-weight-complex="normal"/>
    </style:style>
    <style:style style:name="T47" style:family="text">
      <style:text-properties fo:font-weight="normal" officeooo:rsid="00b0f057" fo:background-color="transparent" loext:char-shading-value="0" style:font-weight-asian="normal" style:font-weight-complex="normal"/>
    </style:style>
    <style:style style:name="T48" style:family="text">
      <style:text-properties style:use-window-font-color="true"/>
    </style:style>
    <style:style style:name="T49" style:family="text">
      <style:text-properties style:use-window-font-color="true" style:font-name="Source Sans Pro" fo:font-size="10.5pt" style:text-underline-style="none" fo:font-weight="normal" officeooo:rsid="0062eb44" fo:background-color="transparent" loext:char-shading-value="0" style:font-size-asian="10.5pt" style:font-weight-asian="normal" style:font-size-complex="10.5pt" style:font-weight-complex="normal"/>
    </style:style>
    <style:style style:name="T50" style:family="text">
      <style:text-properties style:use-window-font-color="true" style:font-name="Source Sans Pro" fo:font-size="10.5pt" style:text-underline-style="none" fo:font-weight="normal" officeooo:rsid="003120c3" fo:background-color="transparent" loext:char-shading-value="0" style:font-size-asian="10.5pt" style:font-weight-asian="normal" style:font-size-complex="10.5pt" style:font-weight-complex="normal"/>
    </style:style>
    <style:style style:name="T51" style:family="text">
      <style:text-properties style:use-window-font-color="true" style:font-name="Source Sans Pro" fo:font-size="10.5pt" fo:language="es" fo:country="ES" fo:font-style="normal" style:text-underline-style="none" fo:font-weight="normal" officeooo:rsid="00250bd8"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ar" style:country-complex="SA" style:font-style-complex="normal" style:font-weight-complex="normal"/>
    </style:style>
    <style:style style:name="T52" style:family="text">
      <style:text-properties style:use-window-font-color="true" style:font-name="Source Sans Pro" fo:font-size="10.5pt" fo:language="es" fo:country="ES" fo:font-style="normal" style:text-underline-style="none" fo:font-weight="normal" officeooo:rsid="00b0d429"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ar" style:country-complex="SA" style:font-style-complex="normal" style:font-weight-complex="normal"/>
    </style:style>
    <style:style style:name="T53" style:family="text">
      <style:text-properties style:use-window-font-color="true" style:font-name="Source Sans Pro" fo:font-size="10.5pt" fo:language="es" fo:country="ES" fo:font-style="normal" style:text-underline-style="none" fo:font-weight="normal" officeooo:rsid="00a194d2"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ar" style:country-complex="SA" style:font-style-complex="normal" style:font-weight-complex="normal"/>
    </style:style>
    <style:style style:name="T54" style:family="text">
      <style:text-properties style:use-window-font-color="true" style:font-name="Source Sans Pro" fo:font-size="10.5pt" fo:language="es" fo:country="ES" fo:font-style="normal" style:text-underline-style="none" fo:font-weight="normal" officeooo:rsid="0099e5a6" style:letter-kerning="true" fo:background-color="transparent" loext:char-shading-value="0" style:font-name-asian="NewsGotT-Regu" style:font-size-asian="10.5pt" style:language-asian="zh" style:country-asian="CN" style:font-style-asian="normal" style:font-weight-asian="normal" style:font-name-complex="NewsGotT-Regu" style:font-size-complex="10.5pt" style:language-complex="ar" style:country-complex="SA" style:font-style-complex="normal" style:font-weight-complex="normal"/>
    </style:style>
    <style:style style:name="T55" style:family="text">
      <style:text-properties style:use-window-font-color="true" fo:font-weight="normal" officeooo:rsid="001317e4" style:font-weight-asian="normal" style:font-weight-complex="normal"/>
    </style:style>
    <style:style style:name="T56" style:family="text">
      <style:text-properties style:use-window-font-color="true" fo:font-weight="normal" officeooo:rsid="0062bc98" style:font-weight-asian="normal" style:font-weight-complex="normal"/>
    </style:style>
    <style:style style:name="T57" style:family="text">
      <style:text-properties style:use-window-font-color="true" fo:font-weight="normal" officeooo:rsid="0064fa4b" style:font-weight-asian="normal" style:font-weight-complex="normal"/>
    </style:style>
    <style:style style:name="T58" style:family="text">
      <style:text-properties style:use-window-font-color="true" fo:font-weight="normal" officeooo:rsid="00891ebc" style:font-weight-asian="normal" style:font-weight-complex="normal"/>
    </style:style>
    <style:style style:name="T59" style:family="text">
      <style:text-properties style:use-window-font-color="true" fo:font-weight="normal" officeooo:rsid="00ba5aa1" style:font-weight-asian="normal" style:font-weight-complex="normal"/>
    </style:style>
    <style:style style:name="T60" style:family="text">
      <style:text-properties style:use-window-font-color="true" officeooo:rsid="002da7bb"/>
    </style:style>
    <style:style style:name="T61" style:family="text">
      <style:text-properties style:use-window-font-color="true" officeooo:rsid="005820a2"/>
    </style:style>
    <style:style style:name="T62" style:family="text">
      <style:text-properties style:use-window-font-color="true" officeooo:rsid="00300bac"/>
    </style:style>
    <style:style style:name="T63" style:family="text">
      <style:text-properties style:use-window-font-color="true" officeooo:rsid="0088ac4d"/>
    </style:style>
    <style:style style:name="T64" style:family="text">
      <style:text-properties style:use-window-font-color="true" officeooo:rsid="0089cb5a"/>
    </style:style>
    <style:style style:name="T65" style:family="text">
      <style:text-properties style:use-window-font-color="true" officeooo:rsid="00c7f630"/>
    </style:style>
    <style:style style:name="T66" style:family="text">
      <style:text-properties style:use-window-font-color="true" officeooo:rsid="00a52c4b"/>
    </style:style>
    <style:style style:name="T67" style:family="text">
      <style:text-properties style:use-window-font-color="true" officeooo:rsid="0058e093"/>
    </style:style>
    <style:style style:name="T68" style:family="text">
      <style:text-properties style:use-window-font-color="true" officeooo:rsid="00a527eb"/>
    </style:style>
    <style:style style:name="T69" style:family="text">
      <style:text-properties style:use-window-font-color="true" officeooo:rsid="0054c04c"/>
    </style:style>
    <style:style style:name="T70" style:family="text">
      <style:text-properties style:use-window-font-color="true" officeooo:rsid="00c5ac7b"/>
    </style:style>
    <style:style style:name="T71" style:family="text">
      <style:text-properties style:use-window-font-color="true" officeooo:rsid="00a01b71"/>
    </style:style>
    <style:style style:name="T72" style:family="text">
      <style:text-properties style:use-window-font-color="true" officeooo:rsid="00caaef9" fo:background-color="#ffffff" loext:char-shading-value="0"/>
    </style:style>
    <style:style style:name="T73" style:family="text">
      <style:text-properties style:use-window-font-color="true" officeooo:rsid="00ccc6a4" fo:background-color="#ffffff" loext:char-shading-value="0"/>
    </style:style>
    <style:style style:name="T74" style:family="text">
      <style:text-properties fo:color="#000000" style:text-outline="false" style:text-line-through-style="none" style:text-line-through-type="none" fo:language="es" fo:country="ES" fo:font-style="normal" fo:text-shadow="none" style:text-underline-style="none" fo:font-weight="normal" officeooo:rsid="001317e4"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75" style:family="text">
      <style:text-properties fo:color="#000000" style:text-outline="false" style:text-line-through-style="none" style:text-line-through-type="none" fo:language="es" fo:country="ES" fo:font-style="normal" fo:text-shadow="none" style:text-underline-style="none" fo:font-weight="normal" officeooo:rsid="00a209ee"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76" style:family="text">
      <style:text-properties fo:color="#000000" style:text-outline="false" style:text-line-through-style="none" style:text-line-through-type="none" fo:language="es" fo:country="ES" fo:font-style="normal" fo:text-shadow="none" style:text-underline-style="none" fo:font-weight="normal" officeooo:rsid="00710c6d"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77" style:family="text">
      <style:text-properties fo:color="#000000" style:text-outline="false" style:text-line-through-style="none" style:text-line-through-type="none" fo:language="es" fo:country="ES" fo:font-style="normal" fo:text-shadow="none" style:text-underline-style="none" fo:font-weight="normal" officeooo:rsid="00922005"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78" style:family="text">
      <style:text-properties fo:color="#000000" style:text-outline="false" style:text-line-through-style="none" style:text-line-through-type="none" fo:language="es" fo:country="ES" fo:font-style="normal" fo:text-shadow="none" style:text-underline-style="none" fo:font-weight="normal" officeooo:rsid="00240d93"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79" style:family="text">
      <style:text-properties fo:color="#000000" style:text-outline="false" style:text-line-through-style="none" style:text-line-through-type="none" fo:language="es" fo:country="ES" fo:font-style="normal" fo:text-shadow="none" style:text-underline-style="none" fo:font-weight="normal" officeooo:rsid="0081d965"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0" style:family="text">
      <style:text-properties fo:color="#000000" style:text-outline="false" style:text-line-through-style="none" style:text-line-through-type="none" fo:language="es" fo:country="ES" fo:font-style="normal" fo:text-shadow="none" style:text-underline-style="none" fo:font-weight="normal" officeooo:rsid="008c011b"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1" style:family="text">
      <style:text-properties fo:color="#000000" style:text-outline="false" style:text-line-through-style="none" style:text-line-through-type="none" fo:language="es" fo:country="ES" fo:font-style="normal" fo:text-shadow="none" style:text-underline-style="none" fo:font-weight="normal" officeooo:rsid="009a3072"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2" style:family="text">
      <style:text-properties fo:color="#000000" style:text-outline="false" style:text-line-through-style="none" style:text-line-through-type="none" fo:language="es" fo:country="ES" fo:font-style="normal" fo:text-shadow="none" style:text-underline-style="none" fo:font-weight="normal" officeooo:rsid="00aa7b39" style:letter-kerning="true" fo:background-color="transparent" loext:char-shading-value="0"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3" style:family="text">
      <style:text-properties fo:color="#000000" style:text-outline="false" style:text-line-through-style="none" style:text-line-through-type="none" fo:language="es" fo:country="ES" fo:font-style="normal" fo:text-shadow="none" style:text-underline-style="none" fo:font-weight="normal" officeooo:rsid="001317e4" style:letter-kerning="true"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4" style:family="text">
      <style:text-properties fo:color="#000000" style:text-outline="false" style:text-line-through-style="none" style:text-line-through-type="none" fo:language="es" fo:country="ES" fo:font-style="normal" fo:text-shadow="none" style:text-underline-style="none" fo:font-weight="normal" officeooo:rsid="007640c1" style:letter-kerning="true"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5" style:family="text">
      <style:text-properties fo:color="#000000" style:text-outline="false" style:text-line-through-style="none" style:text-line-through-type="none" fo:language="es" fo:country="ES" fo:font-style="normal" fo:text-shadow="none" style:text-underline-style="none" fo:font-weight="normal" officeooo:rsid="0075f322" style:letter-kerning="true" style:font-name-asian="DejaVu Sans" style:language-asian="es" style:country-asian="ES" style:font-style-asian="normal" style:font-weight-asian="normal" style:font-name-complex="Liberation Sans1" style:language-complex="ar" style:country-complex="SA" style:font-weight-complex="normal" style:text-emphasize="none"/>
    </style:style>
    <style:style style:name="T86" style:family="text">
      <style:text-properties fo:color="#000000" style:text-outline="false" style:text-line-through-style="none" style:text-line-through-type="none" fo:language="es" fo:country="ES" fo:font-style="normal" fo:text-shadow="none" style:text-underline-style="none" fo:font-weight="bold" officeooo:rsid="001317e4" style:letter-kerning="true" fo:background-color="transparent" loext:char-shading-value="0" style:font-name-asian="DejaVu Sans" style:language-asian="es" style:country-asian="ES" style:font-style-asian="normal" style:font-weight-asian="bold" style:font-name-complex="Liberation Sans1" style:language-complex="ar" style:country-complex="SA" style:font-weight-complex="bold" style:text-emphasize="none"/>
    </style:style>
    <style:style style:name="T87" style:family="text">
      <style:text-properties fo:color="#000000" style:text-outline="false" style:text-line-through-style="none" style:text-line-through-type="none" fo:font-style="normal" fo:text-shadow="none" style:text-underline-style="none" officeooo:rsid="001317e4" style:letter-kerning="true" style:font-name-asian="DejaVu Sans" style:language-asian="es" style:country-asian="ES" style:font-style-asian="normal" style:font-name-complex="Liberation Sans1" style:language-complex="ar" style:country-complex="SA" style:text-emphasize="none"/>
    </style:style>
    <style:style style:name="T88" style:family="text">
      <style:text-properties fo:color="#000000" style:text-outline="false" style:text-line-through-style="none" style:text-line-through-type="none" fo:font-style="normal" fo:text-shadow="none" style:text-underline-style="none" officeooo:rsid="0081d965" style:letter-kerning="true" style:font-name-asian="DejaVu Sans" style:language-asian="es" style:country-asian="ES" style:font-style-asian="normal" style:font-name-complex="Liberation Sans1" style:language-complex="ar" style:country-complex="SA" style:text-emphasize="none"/>
    </style:style>
    <style:style style:name="T89" style:family="text">
      <style:text-properties fo:font-variant="normal" fo:text-transform="none" fo:color="#2a3136" fo:letter-spacing="normal"/>
    </style:style>
    <style:style style:name="T90" style:family="text">
      <style:text-properties fo:font-variant="normal" fo:text-transform="none" fo:color="#2a3136" fo:letter-spacing="normal" fo:font-style="normal" loext:padding="0cm" loext:border="none"/>
    </style:style>
    <style:style style:name="T91" style:family="text">
      <style:text-properties fo:font-variant="normal" fo:text-transform="none" fo:color="#000080" style:font-name="Source Sans Pro" fo:font-size="10.5pt" fo:letter-spacing="normal" fo:language="zxx" fo:country="none" fo:font-style="normal" style:text-underline-style="solid" style:text-underline-width="auto" style:text-underline-color="font-color" fo:font-weight="normal" officeooo:rsid="00169cb1" style:font-size-asian="10.5pt" style:language-asian="zxx" style:country-asian="none" style:font-weight-asian="normal" style:font-size-complex="10.5pt" style:language-complex="zxx" style:country-complex="none" style:font-weight-complex="normal" loext:padding="0cm" loext:border="none"/>
    </style:style>
    <style:style style:name="T92" style:family="text">
      <style:text-properties fo:font-variant="normal" fo:text-transform="none" fo:color="#000080" style:font-name="Source Sans Pro" fo:font-size="10.5pt" fo:letter-spacing="normal" fo:language="zxx" fo:country="none" fo:font-style="normal" style:text-underline-style="solid" style:text-underline-width="auto" style:text-underline-color="font-color" fo:font-weight="normal" officeooo:rsid="00169cb1" fo:background-color="transparent" loext:char-shading-value="0" style:font-size-asian="10.5pt" style:language-asian="zxx" style:country-asian="none" style:font-weight-asian="normal" style:font-size-complex="10.5pt" style:language-complex="zxx" style:country-complex="none" style:font-weight-complex="normal" loext:padding="0cm" loext:border="none"/>
    </style:style>
    <style:style style:name="T93" style:family="text">
      <style:text-properties fo:font-variant="normal" fo:text-transform="none" fo:color="#000080" style:text-outline="false" style:text-line-through-style="none" style:text-line-through-type="none" fo:letter-spacing="normal" fo:language="zxx" fo:country="none" fo:font-style="normal" fo:text-shadow="none" style:text-underline-style="solid" style:text-underline-width="auto" style:text-underline-color="font-color" fo:font-weight="normal" officeooo:rsid="00169cb1" style:letter-kerning="true" fo:background-color="transparent" loext:char-shading-value="0" style:font-name-asian="DejaVu Sans" style:language-asian="zxx" style:country-asian="none" style:font-style-asian="normal" style:font-weight-asian="normal" style:font-name-complex="Liberation Sans1" style:language-complex="zxx" style:country-complex="none" style:font-weight-complex="normal" style:text-emphasize="none" loext:padding="0cm" loext:border="none"/>
    </style:style>
    <style:style style:name="T94" style:family="text">
      <style:text-properties fo:font-variant="normal" fo:text-transform="none" fo:letter-spacing="normal" fo:font-style="normal" fo:font-weight="normal" officeooo:rsid="00a8a46b" style:font-weight-asian="normal" style:font-weight-complex="normal" loext:padding="0cm" loext:border="none"/>
    </style:style>
    <style:style style:name="T95" style:family="text">
      <style:text-properties fo:font-variant="normal" fo:text-transform="none" fo:letter-spacing="normal" fo:font-style="normal" fo:font-weight="normal" officeooo:rsid="001317e4" style:font-weight-asian="normal" style:font-weight-complex="normal" loext:padding="0cm" loext:border="none"/>
    </style:style>
    <style:style style:name="T96" style:family="text">
      <style:text-properties fo:font-variant="normal" fo:text-transform="none" fo:letter-spacing="normal" fo:font-style="normal" fo:font-weight="normal" officeooo:rsid="00891ebc" style:font-weight-asian="normal" style:font-weight-complex="normal" loext:padding="0cm" loext:border="none"/>
    </style:style>
    <style:style style:name="T97" style:family="text">
      <style:text-properties officeooo:rsid="000d1790"/>
    </style:style>
    <style:style style:name="T98" style:family="text">
      <style:text-properties officeooo:rsid="000749bc"/>
    </style:style>
    <style:style style:name="T99" style:family="text">
      <style:text-properties officeooo:rsid="000d8bb4"/>
    </style:style>
    <style:style style:name="T100" style:family="text">
      <style:text-properties officeooo:rsid="00112548"/>
    </style:style>
    <style:style style:name="T101" style:family="text">
      <style:text-properties officeooo:rsid="0012dfa4"/>
    </style:style>
    <style:style style:name="T102" style:family="text">
      <style:text-properties officeooo:rsid="000dfd83"/>
    </style:style>
    <style:style style:name="T103" style:family="text">
      <style:text-properties officeooo:rsid="000af2de"/>
    </style:style>
    <style:style style:name="T104" style:family="text">
      <style:text-properties officeooo:rsid="00149cde"/>
    </style:style>
    <style:style style:name="T105" style:family="text">
      <style:text-properties officeooo:rsid="00847c17"/>
    </style:style>
    <style:style style:name="T106" style:family="text">
      <style:text-properties officeooo:rsid="00891e44"/>
    </style:style>
    <style:style style:name="T107" style:family="text">
      <style:text-properties fo:color="#000080" style:font-name="Source Sans Pro" fo:font-size="10.5pt" fo:language="zxx" fo:country="none" style:text-underline-style="solid" style:text-underline-width="auto" style:text-underline-color="font-color" fo:font-weight="normal" style:font-size-asian="10.5pt" style:language-asian="zxx" style:country-asian="none" style:font-weight-asian="normal" style:font-size-complex="10.5pt" style:language-complex="zxx" style:country-complex="none" style:font-weight-complex="normal"/>
    </style:style>
    <style:style style:name="T108" style:family="text">
      <style:text-properties fo:color="#000080" style:font-name="Source Sans Pro" fo:font-size="10.5pt" fo:language="zxx" fo:country="none" style:text-underline-style="solid" style:text-underline-width="auto" style:text-underline-color="font-color" fo:font-weight="normal" officeooo:rsid="00626d25" style:font-size-asian="10.5pt" style:language-asian="zxx" style:country-asian="none" style:font-weight-asian="normal" style:font-size-complex="10.5pt" style:language-complex="zxx" style:country-complex="none" style:font-weight-complex="normal"/>
    </style:style>
    <style:style style:name="T109" style:family="text">
      <style:text-properties fo:color="#000080" style:font-name="Source Sans Pro" fo:font-size="10.5pt" fo:language="zxx" fo:country="none" style:text-underline-style="solid" style:text-underline-width="auto" style:text-underline-color="font-color" fo:font-weight="normal" officeooo:rsid="00891ebc" style:font-size-asian="10.5pt" style:language-asian="zxx" style:country-asian="none" style:font-weight-asian="normal" style:font-size-complex="10.5pt" style:language-complex="zxx" style:country-complex="none" style:font-weight-complex="normal"/>
    </style:style>
    <style:style style:name="T110" style:family="text">
      <style:text-properties officeooo:rsid="00891ebc"/>
    </style:style>
    <style:style style:name="T111" style:family="text">
      <style:text-properties officeooo:rsid="008cbf45"/>
    </style:style>
    <style:style style:name="T112" style:family="text">
      <style:text-properties officeooo:rsid="00666e98"/>
    </style:style>
    <style:style style:name="T113" style:family="text">
      <style:text-properties fo:background-color="#ffffff" loext:char-shading-value="0"/>
    </style:style>
    <style:style style:name="T114" style:family="text">
      <style:text-properties officeooo:rsid="009f80f8" fo:background-color="#ffffff" loext:char-shading-value="0"/>
    </style:style>
    <style:style style:name="T115" style:family="text">
      <style:text-properties officeooo:rsid="00777885"/>
    </style:style>
    <style:style style:name="T116" style:family="text">
      <style:text-properties officeooo:rsid="007f11d4"/>
    </style:style>
    <style:style style:name="T117" style:family="text">
      <style:text-properties officeooo:rsid="008085e6"/>
    </style:style>
    <style:style style:name="T118" style:family="text">
      <style:text-properties officeooo:rsid="008085e6" style:font-weight-asian="normal" style:font-weight-complex="normal"/>
    </style:style>
    <style:style style:name="T119" style:family="text">
      <style:text-properties officeooo:rsid="009227cd"/>
    </style:style>
    <style:style style:name="T120" style:family="text">
      <style:text-properties officeooo:rsid="00971f55"/>
    </style:style>
    <style:style style:name="T121" style:family="text">
      <style:text-properties officeooo:rsid="002da7bb"/>
    </style:style>
    <style:style style:name="T122" style:family="text">
      <style:text-properties style:text-underline-style="solid" style:text-underline-width="auto" style:text-underline-color="font-color"/>
    </style:style>
    <style:style style:name="T123" style:family="text">
      <style:text-properties officeooo:rsid="009a3072"/>
    </style:style>
    <style:style style:name="T124" style:family="text">
      <style:text-properties officeooo:rsid="009e8ef6"/>
    </style:style>
    <style:style style:name="T125" style:family="text">
      <style:text-properties officeooo:rsid="00a0216d"/>
    </style:style>
    <style:style style:name="T126" style:family="text">
      <style:text-properties officeooo:rsid="00a6e1be"/>
    </style:style>
    <style:style style:name="T127" style:family="text">
      <style:text-properties officeooo:rsid="00a8a46b"/>
    </style:style>
    <style:style style:name="T128" style:family="text">
      <style:text-properties officeooo:rsid="00aa7b39"/>
    </style:style>
    <style:style style:name="T129" style:family="text">
      <style:text-properties officeooo:rsid="00ac0479"/>
    </style:style>
    <style:style style:name="T130" style:family="text">
      <style:text-properties officeooo:rsid="00b0d429"/>
    </style:style>
    <style:style style:name="T131" style:family="text">
      <style:text-properties officeooo:rsid="00b0f057"/>
    </style:style>
    <style:style style:name="T132" style:family="text">
      <style:text-properties officeooo:rsid="00b8b92d"/>
    </style:style>
    <style:style style:name="T133" style:family="text">
      <style:text-properties officeooo:rsid="00c7d9c0"/>
    </style:style>
    <style:style style:name="T134" style:family="text">
      <style:text-properties officeooo:rsid="00caaef9"/>
    </style:style>
    <style:style style:name="T135" style:family="text">
      <style:text-properties officeooo:rsid="00ccc6a4"/>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0" form:id="control4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1" form:id="control4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4" form:id="control4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5" form:id="control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6" form:id="control4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7" form:id="control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8" form:id="control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9" form:id="control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0" form:id="control5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1" form:id="control5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2" form:id="control5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3" form:id="control5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4" form:id="control5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5" form:id="control5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6" form:id="control5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7" form:id="control5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8" form:id="control5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9" form:id="control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0" form:id="control6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1" form:id="control6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3" form:id="control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4" form:id="control6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5" form:id="control6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7" form:id="control6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8" form:id="control6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1" form:id="control7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3" form:id="control7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4" form:id="control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5" form:id="control7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7" form:id="control7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8" form:id="control7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0" form:id="control8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1" form:id="control8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2" form:id="control8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3" form:id="control8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4" form:id="control8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5" form:id="control8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6" form:id="control8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7" form:id="control8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9" form:id="control8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1" form:id="control9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3" form:id="control9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4" form:id="control9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5" form:id="control9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6" form:id="control9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7" form:id="control9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8" form:id="control9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9" form:id="control9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0" form:id="control10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1" form:id="control10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2" form:id="control10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3" form:id="control10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4" form:id="control10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5" form:id="control10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6" form:id="control10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7" form:id="control107"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8" form:id="control10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9" form:id="control10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0" form:id="control1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1" form:id="control1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2" form:id="control11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3" form:id="control11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4" form:id="control1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5" form:id="control1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6" form:id="control116"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7" form:id="control1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8" form:id="control11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9" form:id="control1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0" form:id="control12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1" form:id="control1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2" form:id="control1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3" form:id="control1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4" form:id="control124"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5" form:id="control12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6" form:id="control1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7" form:id="control1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8" form:id="control1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9" form:id="control1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0" form:id="control13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1" form:id="control1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2" form:id="control13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3" form:id="control1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4" form:id="control1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5" form:id="control13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6" form:id="control1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7" form:id="control1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8" form:id="control138"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9" form:id="control13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0" form:id="control14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1" form:id="control14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2" form:id="control14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3" form:id="control14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4" form:id="control14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5" form:id="control1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6" form:id="control14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7" form:id="control1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8" form:id="control1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9" form:id="control1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0" form:id="control15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1" form:id="control151"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2" form:id="control152"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3" form:id="control15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4" form:id="control15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5" form:id="control15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6" form:id="control15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7" form:id="control15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8" form:id="control15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9" form:id="control1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0" form:id="control16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1" form:id="control16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2" form:id="control1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3" form:id="control1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4" form:id="control16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5" form:id="control16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6" form:id="control1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7" form:id="control16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8" form:id="control16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9" form:id="control1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0" form:id="control170"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1" form:id="control17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2" form:id="control1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3" form:id="control173"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4" form:id="control1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5" form:id="control175"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changed-region xml:id="ct274825120" text:id="ct274825120">
          <text:insertion>
            <office:change-info>
              <dc:creator>Autor desconocido</dc:creator>
              <dc:date>2021-09-29T11:18:46</dc:date>
            </office:change-info>
          </text:insertion>
        </text:changed-region>
        <text:changed-region xml:id="ct274823456" text:id="ct274823456">
          <text:insertion>
            <office:change-info>
              <dc:creator>Autor desconocido</dc:creator>
              <dc:date>2021-09-29T11:19:03</dc:date>
            </office:change-info>
          </text:insertion>
        </text:changed-region>
        <text:changed-region xml:id="ct274822688" text:id="ct274822688">
          <text:format-change>
            <office:change-info>
              <dc:creator>Autor desconocido</dc:creator>
              <dc:date>2021-09-27T13:58:32</dc:date>
            </office:change-info>
          </text:format-change>
        </text:changed-region>
        <text:changed-region xml:id="ct274822432" text:id="ct274822432">
          <text:insertion>
            <office:change-info>
              <dc:creator>Autor desconocido</dc:creator>
              <dc:date>2021-09-27T13:58:32</dc:date>
            </office:change-info>
          </text:insertion>
        </text:changed-region>
        <text:changed-region xml:id="ct274825760" text:id="ct274825760">
          <text:format-change>
            <office:change-info>
              <dc:creator>Autor desconocido</dc:creator>
              <dc:date>2021-09-27T13:59:18</dc:date>
            </office:change-info>
          </text:format-change>
        </text:changed-region>
        <text:changed-region xml:id="ct274822816" text:id="ct274822816">
          <text:insertion>
            <office:change-info>
              <dc:creator>Autor desconocido</dc:creator>
              <dc:date>2021-09-27T13:59:18</dc:date>
            </office:change-info>
          </text:insertion>
        </text:changed-region>
        <text:changed-region xml:id="ct274823200" text:id="ct274823200">
          <text:deletion>
            <office:change-info>
              <dc:creator>Autor desconocido</dc:creator>
              <dc:date>2021-09-28T14:29:45</dc:date>
            </office:change-info>
            <text:p text:style-name="P2"><text:span text:style-name="T1"/></text:p>
            <text:p text:style-name="P2"><text:span text:style-name="T1"/></text:p>
          </text:deletion>
        </text:changed-region>
        <text:changed-region xml:id="ct274822560" text:id="ct274822560">
          <text:format-change>
            <office:change-info>
              <dc:creator>Autor desconocido</dc:creator>
              <dc:date>2021-09-28T14:30:10</dc:date>
            </office:change-info>
          </text:format-change>
        </text:changed-region>
        <text:changed-region xml:id="ct274826016" text:id="ct274826016">
          <text:insertion>
            <office:change-info>
              <dc:creator>Autor desconocido</dc:creator>
              <dc:date>2021-09-27T14:01:16</dc:date>
            </office:change-info>
          </text:insertion>
        </text:changed-region>
        <text:changed-region xml:id="ct274826144" text:id="ct274826144">
          <text:deletion>
            <office:change-info>
              <dc:creator>Autor desconocido</dc:creator>
              <dc:date>2021-09-28T14:40:39</dc:date>
            </office:change-info>
            <text:p text:style-name="P2"/>
            <text:p text:style-name="P2"/>
          </text:deletion>
        </text:changed-region>
        <text:changed-region xml:id="ct274824864" text:id="ct274824864">
          <text:format-change>
            <office:change-info>
              <dc:creator>Autor desconocido</dc:creator>
              <dc:date>2021-09-29T14:07:17</dc:date>
            </office:change-info>
          </text:format-change>
        </text:changed-region>
        <text:changed-region xml:id="ct274824992" text:id="ct274824992">
          <text:deletion>
            <office:change-info>
              <dc:creator>Autor desconocido</dc:creator>
              <dc:date>2021-09-29T11:21:22</dc:date>
            </office:change-info>
            <text:p text:style-name="P96"><text:span text:style-name="T4"><text:s/>de sexo</text:span></text:p>
          </text:deletion>
        </text:changed-region>
        <text:changed-region xml:id="ct274826272" text:id="ct274826272">
          <text:insertion>
            <office:change-info>
              <dc:creator>Autor desconocido</dc:creator>
              <dc:date>2021-09-29T11:21:23</dc:date>
            </office:change-info>
          </text:insertion>
        </text:changed-region>
        <text:changed-region xml:id="ct274824736" text:id="ct274824736">
          <text:deletion>
            <office:change-info>
              <dc:creator>Autor desconocido</dc:creator>
              <dc:date>2021-09-29T11:22:10</dc:date>
            </office:change-info>
            <text:p text:style-name="P96"><text:span text:style-name="T4"><text:s/></text:span></text:p>
          </text:deletion>
        </text:changed-region>
        <text:changed-region xml:id="ct274823072" text:id="ct274823072">
          <text:format-change>
            <office:change-info>
              <dc:creator>Autor desconocido</dc:creator>
              <dc:date>2021-09-29T14:07:17</dc:date>
            </office:change-info>
          </text:format-change>
        </text:changed-region>
        <text:changed-region xml:id="ct274823968" text:id="ct274823968">
          <text:insertion>
            <office:change-info>
              <dc:creator>Autor desconocido</dc:creator>
              <dc:date>2021-09-28T14:47:36</dc:date>
            </office:change-info>
          </text:insertion>
        </text:changed-region>
        <text:changed-region xml:id="ct274823328" text:id="ct274823328">
          <text:deletion>
            <office:change-info>
              <dc:creator>Autor desconocido</dc:creator>
              <dc:date>2021-09-28T14:47:36</dc:date>
            </office:change-info>
            <text:p text:style-name="P8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88">N.º PAGO</text:p>
                </table:table-cell>
                <table:table-cell table:style-name="Tabla4.A1" office:value-type="string">
                  <text:p text:style-name="P88">IMPORTE O PORCENTAJE DE PAGO</text:p>
                </table:table-cell>
                <table:table-cell table:style-name="Tabla4.A1" office:value-type="string">
                  <text:p text:style-name="P88">MOMENTO O FECHA DE PAGO</text:p>
                </table:table-cell>
                <table:table-cell table:style-name="Tabla4.A1" office:value-type="string">
                  <text:p text:style-name="P88">PLAZO DE JUSTIFICACIÓN DEL PAGO</text:p>
                </table:table-cell>
                <table:table-cell table:style-name="Tabla4.E1" office:value-type="string">
                  <text:p text:style-name="P88">IMPORTE O PORCENTAJE JUSTIFICADO DE PAGOS ANTERIORES</text:p>
                </table:table-cell>
              </table:table-row>
              <table:table-row table:style-name="Tabla4.2">
                <table:table-cell table:style-name="Tabla4.A2" office:value-type="string">
                  <text:p text:style-name="P88">1</text:p>
                </table:table-cell>
                <table:table-cell table:style-name="Tabla4.A2" office:value-type="string">
                  <text:p text:style-name="P108"><text:span text:style-name="T9">50</text:span><text:span text:style-name="T8"> %</text:span></text:p>
                </table:table-cell>
                <table:table-cell table:style-name="Tabla4.A2" office:value-type="string">
                  <text:p text:style-name="P85">Tras la firma de la resolución, <text:span text:style-name="T29">en el año de ejecución del proyecto subvencionado.</text:span></text:p>
                </table:table-cell>
                <table:table-cell table:style-name="Tabla4.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4.E2" office:value-type="string">
                  <text:p text:style-name="P81"/>
                </table:table-cell>
              </table:table-row>
              <table:table-row table:style-name="Tabla4.2">
                <table:table-cell table:style-name="Tabla4.A2" office:value-type="string">
                  <text:p text:style-name="P83">2</text:p>
                </table:table-cell>
                <table:table-cell table:style-name="Tabla4.A2" office:value-type="string">
                  <text:p text:style-name="P108"><text:span text:style-name="T12">40</text:span><text:span text:style-name="T8">%</text:span></text:p>
                </table:table-cell>
                <table:table-cell table:style-name="Tabla4.A2" office:value-type="string">
                  <text:p text:style-name="P81">En el segundo semestre del año de ejecución del proyecto subvencionado.</text:p>
                </table:table-cell>
                <table:table-cell table:style-name="Tabla4.A2" office:value-type="string">
                  <text:p text:style-name="P85">Hasta el <text:span text:style-name="T30">30 de marzo del ejercicio siguiente al de ejecución del proyecto subvencionado.</text:span></text:p>
                </table:table-cell>
                <table:table-cell table:style-name="Tabla4.E2" office:value-type="string">
                  <text:p text:style-name="P109"><text:span text:style-name="T7">40</text:span><text:span text:style-name="T5">%</text:span><text:span text:style-name="T25"> del total del proyecto</text:span></text:p>
                </table:table-cell>
              </table:table-row>
              <table:table-row table:style-name="Tabla4.2">
                <table:table-cell table:style-name="Tabla4.A2" office:value-type="string">
                  <text:p text:style-name="P83">3</text:p>
                </table:table-cell>
                <table:table-cell table:style-name="Tabla4.A2" office:value-type="string">
                  <text:p text:style-name="P78">1<text:span text:style-name="T133">0</text:span>%</text:p>
                </table:table-cell>
                <table:table-cell table:style-name="Tabla4.A2" office:value-type="string">
                  <text:p text:style-name="P81">En el ejercicio siguiente a la ejecución del proyecto subvencionado.</text:p>
                </table:table-cell>
                <table:table-cell table:style-name="Tabla4.A2" office:value-type="string">
                  <text:p text:style-name="P81">Pago en firme, el pago se realiza tras la justificación del 100% del proyecto subvencionado.</text:p>
                </table:table-cell>
                <table:table-cell table:style-name="Tabla4.E2" office:value-type="string">
                  <text:p text:style-name="P85">100% del total del proyecto</text:p>
                </table:table-cell>
              </table:table-row>
            </table:table>
            <text:p text:style-name="P87">N.º PAGO</text:p>
          </text:deletion>
        </text:changed-region>
        <text:changed-region xml:id="ct274825376" text:id="ct274825376">
          <text:insertion>
            <office:change-info>
              <dc:creator>Autor desconocido</dc:creator>
              <dc:date>2021-09-28T14:47:36</dc:date>
            </office:change-info>
          </text:insertion>
        </text:changed-region>
        <text:changed-region xml:id="ct274823584" text:id="ct274823584">
          <text:deletion>
            <office:change-info>
              <dc:creator>Autor desconocido</dc:creator>
              <dc:date>2021-09-28T14:47:36</dc:date>
            </office:change-info>
            <text:p text:style-name="P87"/>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88">N.º PAGO</text:p>
                </table:table-cell>
                <table:table-cell table:style-name="Tabla5.A1" office:value-type="string">
                  <text:p text:style-name="P88">IMPORTE O PORCENTAJE DE PAGO</text:p>
                </table:table-cell>
                <table:table-cell table:style-name="Tabla5.A1" office:value-type="string">
                  <text:p text:style-name="P88">MOMENTO O FECHA DE PAGO</text:p>
                </table:table-cell>
                <table:table-cell table:style-name="Tabla5.A1" office:value-type="string">
                  <text:p text:style-name="P88">PLAZO DE JUSTIFICACIÓN DEL PAGO</text:p>
                </table:table-cell>
                <table:table-cell table:style-name="Tabla5.E1" office:value-type="string">
                  <text:p text:style-name="P88">IMPORTE O PORCENTAJE JUSTIFICADO DE PAGOS ANTERIORES</text:p>
                </table:table-cell>
              </table:table-row>
              <table:table-row table:style-name="Tabla5.2">
                <table:table-cell table:style-name="Tabla5.A2" office:value-type="string">
                  <text:p text:style-name="P88">1</text:p>
                </table:table-cell>
                <table:table-cell table:style-name="Tabla5.A2" office:value-type="string">
                  <text:p text:style-name="P108"><text:span text:style-name="T9">50</text:span><text:span text:style-name="T8"> %</text:span></text:p>
                </table:table-cell>
                <table:table-cell table:style-name="Tabla5.A2" office:value-type="string">
                  <text:p text:style-name="P85">Tras la firma de la resolución, <text:span text:style-name="T29">en el año de ejecución del proyecto subvencionado.</text:span></text:p>
                </table:table-cell>
                <table:table-cell table:style-name="Tabla5.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5.E2" office:value-type="string">
                  <text:p text:style-name="P81"/>
                </table:table-cell>
              </table:table-row>
              <table:table-row table:style-name="Tabla5.2">
                <table:table-cell table:style-name="Tabla5.A2" office:value-type="string">
                  <text:p text:style-name="P83">2</text:p>
                </table:table-cell>
                <table:table-cell table:style-name="Tabla5.A2" office:value-type="string">
                  <text:p text:style-name="P108"><text:span text:style-name="T12">40</text:span><text:span text:style-name="T8">%</text:span></text:p>
                </table:table-cell>
                <table:table-cell table:style-name="Tabla5.A2" office:value-type="string">
                  <text:p text:style-name="P81">En el segundo semestre del año de ejecución del proyecto subvencionado.</text:p>
                </table:table-cell>
                <table:table-cell table:style-name="Tabla5.A2" office:value-type="string">
                  <text:p text:style-name="P85">Hasta el <text:span text:style-name="T30">30 de marzo del ejercicio siguiente al de ejecución del proyecto subvencionado.</text:span></text:p>
                </table:table-cell>
                <table:table-cell table:style-name="Tabla5.E2" office:value-type="string">
                  <text:p text:style-name="P109"><text:span text:style-name="T7">40</text:span><text:span text:style-name="T5">%</text:span><text:span text:style-name="T25"> del total del proyecto</text:span></text:p>
                </table:table-cell>
              </table:table-row>
              <table:table-row table:style-name="Tabla5.2">
                <table:table-cell table:style-name="Tabla5.A2" office:value-type="string">
                  <text:p text:style-name="P83">3</text:p>
                </table:table-cell>
                <table:table-cell table:style-name="Tabla5.A2" office:value-type="string">
                  <text:p text:style-name="P78">1<text:span text:style-name="T133">0</text:span>%</text:p>
                </table:table-cell>
                <table:table-cell table:style-name="Tabla5.A2" office:value-type="string">
                  <text:p text:style-name="P81">En el ejercicio siguiente a la ejecución del proyecto subvencionado.</text:p>
                </table:table-cell>
                <table:table-cell table:style-name="Tabla5.A2" office:value-type="string">
                  <text:p text:style-name="P81">Pago en firme, el pago se realiza tras la justificación del 100% del proyecto subvencionado.</text:p>
                </table:table-cell>
                <table:table-cell table:style-name="Tabla5.E2" office:value-type="string">
                  <text:p text:style-name="P85">100% del total del proyecto</text:p>
                </table:table-cell>
              </table:table-row>
            </table:table>
            <text:p text:style-name="P87">IMPORTE O PORCENTAJE DE PAGO</text:p>
          </text:deletion>
        </text:changed-region>
        <text:changed-region xml:id="ct274824352" text:id="ct274824352">
          <text:insertion>
            <office:change-info>
              <dc:creator>Autor desconocido</dc:creator>
              <dc:date>2021-09-28T14:47:36</dc:date>
            </office:change-info>
          </text:insertion>
        </text:changed-region>
        <text:changed-region xml:id="ct274823712" text:id="ct274823712">
          <text:deletion>
            <office:change-info>
              <dc:creator>Autor desconocido</dc:creator>
              <dc:date>2021-09-28T14:47:36</dc:date>
            </office:change-info>
            <text:p text:style-name="P8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88">N.º PAGO</text:p>
                </table:table-cell>
                <table:table-cell table:style-name="Tabla8.A1" office:value-type="string">
                  <text:p text:style-name="P88">IMPORTE O PORCENTAJE DE PAGO</text:p>
                </table:table-cell>
                <table:table-cell table:style-name="Tabla8.A1" office:value-type="string">
                  <text:p text:style-name="P88">MOMENTO O FECHA DE PAGO</text:p>
                </table:table-cell>
                <table:table-cell table:style-name="Tabla8.A1" office:value-type="string">
                  <text:p text:style-name="P88">PLAZO DE JUSTIFICACIÓN DEL PAGO</text:p>
                </table:table-cell>
                <table:table-cell table:style-name="Tabla8.E1" office:value-type="string">
                  <text:p text:style-name="P88">IMPORTE O PORCENTAJE JUSTIFICADO DE PAGOS ANTERIORES</text:p>
                </table:table-cell>
              </table:table-row>
              <table:table-row table:style-name="Tabla8.2">
                <table:table-cell table:style-name="Tabla8.A2" office:value-type="string">
                  <text:p text:style-name="P88">1</text:p>
                </table:table-cell>
                <table:table-cell table:style-name="Tabla8.A2" office:value-type="string">
                  <text:p text:style-name="P108"><text:span text:style-name="T9">50</text:span><text:span text:style-name="T8"> %</text:span></text:p>
                </table:table-cell>
                <table:table-cell table:style-name="Tabla8.A2" office:value-type="string">
                  <text:p text:style-name="P85">Tras la firma de la resolución, <text:span text:style-name="T29">en el año de ejecución del proyecto subvencionado.</text:span></text:p>
                </table:table-cell>
                <table:table-cell table:style-name="Tabla8.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8.E2" office:value-type="string">
                  <text:p text:style-name="P81"/>
                </table:table-cell>
              </table:table-row>
              <table:table-row table:style-name="Tabla8.2">
                <table:table-cell table:style-name="Tabla8.A2" office:value-type="string">
                  <text:p text:style-name="P83">2</text:p>
                </table:table-cell>
                <table:table-cell table:style-name="Tabla8.A2" office:value-type="string">
                  <text:p text:style-name="P108"><text:span text:style-name="T12">40</text:span><text:span text:style-name="T8">%</text:span></text:p>
                </table:table-cell>
                <table:table-cell table:style-name="Tabla8.A2" office:value-type="string">
                  <text:p text:style-name="P81">En el segundo semestre del año de ejecución del proyecto subvencionado.</text:p>
                </table:table-cell>
                <table:table-cell table:style-name="Tabla8.A2" office:value-type="string">
                  <text:p text:style-name="P85">Hasta el <text:span text:style-name="T30">30 de marzo del ejercicio siguiente al de ejecución del proyecto subvencionado.</text:span></text:p>
                </table:table-cell>
                <table:table-cell table:style-name="Tabla8.E2" office:value-type="string">
                  <text:p text:style-name="P109"><text:span text:style-name="T7">40</text:span><text:span text:style-name="T5">%</text:span><text:span text:style-name="T25"> del total del proyecto</text:span></text:p>
                </table:table-cell>
              </table:table-row>
              <table:table-row table:style-name="Tabla8.2">
                <table:table-cell table:style-name="Tabla8.A2" office:value-type="string">
                  <text:p text:style-name="P83">3</text:p>
                </table:table-cell>
                <table:table-cell table:style-name="Tabla8.A2" office:value-type="string">
                  <text:p text:style-name="P78">1<text:span text:style-name="T133">0</text:span>%</text:p>
                </table:table-cell>
                <table:table-cell table:style-name="Tabla8.A2" office:value-type="string">
                  <text:p text:style-name="P81">En el ejercicio siguiente a la ejecución del proyecto subvencionado.</text:p>
                </table:table-cell>
                <table:table-cell table:style-name="Tabla8.A2" office:value-type="string">
                  <text:p text:style-name="P81">Pago en firme, el pago se realiza tras la justificación del 100% del proyecto subvencionado.</text:p>
                </table:table-cell>
                <table:table-cell table:style-name="Tabla8.E2" office:value-type="string">
                  <text:p text:style-name="P85">100% del total del proyecto</text:p>
                </table:table-cell>
              </table:table-row>
            </table:table>
            <text:p text:style-name="P87">MOMENTO O FECHA DE PAGO</text:p>
          </text:deletion>
        </text:changed-region>
        <text:changed-region xml:id="ct274823840" text:id="ct274823840">
          <text:insertion>
            <office:change-info>
              <dc:creator>Autor desconocido</dc:creator>
              <dc:date>2021-09-28T14:47:36</dc:date>
            </office:change-info>
          </text:insertion>
        </text:changed-region>
        <text:changed-region xml:id="ct274824224" text:id="ct274824224">
          <text:deletion>
            <office:change-info>
              <dc:creator>Autor desconocido</dc:creator>
              <dc:date>2021-09-28T14:47:36</dc:date>
            </office:change-info>
            <text:p text:style-name="P87"/>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88">N.º PAGO</text:p>
                </table:table-cell>
                <table:table-cell table:style-name="Tabla10.A1" office:value-type="string">
                  <text:p text:style-name="P88">IMPORTE O PORCENTAJE DE PAGO</text:p>
                </table:table-cell>
                <table:table-cell table:style-name="Tabla10.A1" office:value-type="string">
                  <text:p text:style-name="P88">MOMENTO O FECHA DE PAGO</text:p>
                </table:table-cell>
                <table:table-cell table:style-name="Tabla10.A1" office:value-type="string">
                  <text:p text:style-name="P88">PLAZO DE JUSTIFICACIÓN DEL PAGO</text:p>
                </table:table-cell>
                <table:table-cell table:style-name="Tabla10.E1" office:value-type="string">
                  <text:p text:style-name="P88">IMPORTE O PORCENTAJE JUSTIFICADO DE PAGOS ANTERIORES</text:p>
                </table:table-cell>
              </table:table-row>
              <table:table-row table:style-name="Tabla10.2">
                <table:table-cell table:style-name="Tabla10.A2" office:value-type="string">
                  <text:p text:style-name="P88">1</text:p>
                </table:table-cell>
                <table:table-cell table:style-name="Tabla10.A2" office:value-type="string">
                  <text:p text:style-name="P108"><text:span text:style-name="T9">50</text:span><text:span text:style-name="T8"> %</text:span></text:p>
                </table:table-cell>
                <table:table-cell table:style-name="Tabla10.A2" office:value-type="string">
                  <text:p text:style-name="P85">Tras la firma de la resolución, <text:span text:style-name="T29">en el año de ejecución del proyecto subvencionado.</text:span></text:p>
                </table:table-cell>
                <table:table-cell table:style-name="Tabla10.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0.E2" office:value-type="string">
                  <text:p text:style-name="P81"/>
                </table:table-cell>
              </table:table-row>
              <table:table-row table:style-name="Tabla10.2">
                <table:table-cell table:style-name="Tabla10.A2" office:value-type="string">
                  <text:p text:style-name="P83">2</text:p>
                </table:table-cell>
                <table:table-cell table:style-name="Tabla10.A2" office:value-type="string">
                  <text:p text:style-name="P108"><text:span text:style-name="T12">40</text:span><text:span text:style-name="T8">%</text:span></text:p>
                </table:table-cell>
                <table:table-cell table:style-name="Tabla10.A2" office:value-type="string">
                  <text:p text:style-name="P81">En el segundo semestre del año de ejecución del proyecto subvencionado.</text:p>
                </table:table-cell>
                <table:table-cell table:style-name="Tabla10.A2" office:value-type="string">
                  <text:p text:style-name="P85">Hasta el <text:span text:style-name="T30">30 de marzo del ejercicio siguiente al de ejecución del proyecto subvencionado.</text:span></text:p>
                </table:table-cell>
                <table:table-cell table:style-name="Tabla10.E2" office:value-type="string">
                  <text:p text:style-name="P109"><text:span text:style-name="T7">40</text:span><text:span text:style-name="T5">%</text:span><text:span text:style-name="T25"> del total del proyecto</text:span></text:p>
                </table:table-cell>
              </table:table-row>
              <table:table-row table:style-name="Tabla10.2">
                <table:table-cell table:style-name="Tabla10.A2" office:value-type="string">
                  <text:p text:style-name="P83">3</text:p>
                </table:table-cell>
                <table:table-cell table:style-name="Tabla10.A2" office:value-type="string">
                  <text:p text:style-name="P78">1<text:span text:style-name="T133">0</text:span>%</text:p>
                </table:table-cell>
                <table:table-cell table:style-name="Tabla10.A2" office:value-type="string">
                  <text:p text:style-name="P81">En el ejercicio siguiente a la ejecución del proyecto subvencionado.</text:p>
                </table:table-cell>
                <table:table-cell table:style-name="Tabla10.A2" office:value-type="string">
                  <text:p text:style-name="P81">Pago en firme, el pago se realiza tras la justificación del 100% del proyecto subvencionado.</text:p>
                </table:table-cell>
                <table:table-cell table:style-name="Tabla10.E2" office:value-type="string">
                  <text:p text:style-name="P85">100% del total del proyecto</text:p>
                </table:table-cell>
              </table:table-row>
            </table:table>
            <text:p text:style-name="P87">PLAZO DE JUSTIFICACIÓN DEL PAGO</text:p>
          </text:deletion>
        </text:changed-region>
        <text:changed-region xml:id="ct274824608" text:id="ct274824608">
          <text:insertion>
            <office:change-info>
              <dc:creator>Autor desconocido</dc:creator>
              <dc:date>2021-09-28T14:47:36</dc:date>
            </office:change-info>
          </text:insertion>
        </text:changed-region>
        <text:changed-region xml:id="ct274825632" text:id="ct274825632">
          <text:deletion>
            <office:change-info>
              <dc:creator>Autor desconocido</dc:creator>
              <dc:date>2021-09-28T14:47:36</dc:date>
            </office:change-info>
            <text:p text:style-name="P87"/>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88">N.º PAGO</text:p>
                </table:table-cell>
                <table:table-cell table:style-name="Tabla20.A1" office:value-type="string">
                  <text:p text:style-name="P88">IMPORTE O PORCENTAJE DE PAGO</text:p>
                </table:table-cell>
                <table:table-cell table:style-name="Tabla20.A1" office:value-type="string">
                  <text:p text:style-name="P88">MOMENTO O FECHA DE PAGO</text:p>
                </table:table-cell>
                <table:table-cell table:style-name="Tabla20.A1" office:value-type="string">
                  <text:p text:style-name="P88">PLAZO DE JUSTIFICACIÓN DEL PAGO</text:p>
                </table:table-cell>
                <table:table-cell table:style-name="Tabla20.E1" office:value-type="string">
                  <text:p text:style-name="P88">IMPORTE O PORCENTAJE JUSTIFICADO DE PAGOS ANTERIORES</text:p>
                </table:table-cell>
              </table:table-row>
              <table:table-row table:style-name="Tabla20.2">
                <table:table-cell table:style-name="Tabla20.A2" office:value-type="string">
                  <text:p text:style-name="P88">1</text:p>
                </table:table-cell>
                <table:table-cell table:style-name="Tabla20.A2" office:value-type="string">
                  <text:p text:style-name="P108"><text:span text:style-name="T9">50</text:span><text:span text:style-name="T8"> %</text:span></text:p>
                </table:table-cell>
                <table:table-cell table:style-name="Tabla20.A2" office:value-type="string">
                  <text:p text:style-name="P85">Tras la firma de la resolución, <text:span text:style-name="T29">en el año de ejecución del proyecto subvencionado.</text:span></text:p>
                </table:table-cell>
                <table:table-cell table:style-name="Tabla20.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20.E2" office:value-type="string">
                  <text:p text:style-name="P81"/>
                </table:table-cell>
              </table:table-row>
              <table:table-row table:style-name="Tabla20.2">
                <table:table-cell table:style-name="Tabla20.A2" office:value-type="string">
                  <text:p text:style-name="P83">2</text:p>
                </table:table-cell>
                <table:table-cell table:style-name="Tabla20.A2" office:value-type="string">
                  <text:p text:style-name="P108"><text:span text:style-name="T12">40</text:span><text:span text:style-name="T8">%</text:span></text:p>
                </table:table-cell>
                <table:table-cell table:style-name="Tabla20.A2" office:value-type="string">
                  <text:p text:style-name="P81">En el segundo semestre del año de ejecución del proyecto subvencionado.</text:p>
                </table:table-cell>
                <table:table-cell table:style-name="Tabla20.A2" office:value-type="string">
                  <text:p text:style-name="P85">Hasta el <text:span text:style-name="T30">30 de marzo del ejercicio siguiente al de ejecución del proyecto subvencionado.</text:span></text:p>
                </table:table-cell>
                <table:table-cell table:style-name="Tabla20.E2" office:value-type="string">
                  <text:p text:style-name="P109"><text:span text:style-name="T7">40</text:span><text:span text:style-name="T5">%</text:span><text:span text:style-name="T25"> del total del proyecto</text:span></text:p>
                </table:table-cell>
              </table:table-row>
              <table:table-row table:style-name="Tabla20.2">
                <table:table-cell table:style-name="Tabla20.A2" office:value-type="string">
                  <text:p text:style-name="P83">3</text:p>
                </table:table-cell>
                <table:table-cell table:style-name="Tabla20.A2" office:value-type="string">
                  <text:p text:style-name="P78">1<text:span text:style-name="T133">0</text:span>%</text:p>
                </table:table-cell>
                <table:table-cell table:style-name="Tabla20.A2" office:value-type="string">
                  <text:p text:style-name="P81">En el ejercicio siguiente a la ejecución del proyecto subvencionado.</text:p>
                </table:table-cell>
                <table:table-cell table:style-name="Tabla20.A2" office:value-type="string">
                  <text:p text:style-name="P81">Pago en firme, el pago se realiza tras la justificación del 100% del proyecto subvencionado.</text:p>
                </table:table-cell>
                <table:table-cell table:style-name="Tabla20.E2" office:value-type="string">
                  <text:p text:style-name="P85">100% del total del proyecto</text:p>
                </table:table-cell>
              </table:table-row>
            </table:table>
            <text:p text:style-name="P87">IMPORTE O PORCENTAJE JUSTIFICADO DE PAGOS ANTERIORES</text:p>
          </text:deletion>
        </text:changed-region>
        <text:changed-region xml:id="ct274825888" text:id="ct274825888">
          <text:insertion>
            <office:change-info>
              <dc:creator>Autor desconocido</dc:creator>
              <dc:date>2021-09-28T14:47:36</dc:date>
            </office:change-info>
          </text:insertion>
        </text:changed-region>
        <text:changed-region xml:id="ct274826400" text:id="ct274826400">
          <text:deletion>
            <office:change-info>
              <dc:creator>Autor desconocido</dc:creator>
              <dc:date>2021-09-28T14:47:36</dc:date>
            </office:change-info>
            <text:p text:style-name="P87"/>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88">N.º PAGO</text:p>
                </table:table-cell>
                <table:table-cell table:style-name="Tabla6.A1" office:value-type="string">
                  <text:p text:style-name="P88">IMPORTE O PORCENTAJE DE PAGO</text:p>
                </table:table-cell>
                <table:table-cell table:style-name="Tabla6.A1" office:value-type="string">
                  <text:p text:style-name="P88">MOMENTO O FECHA DE PAGO</text:p>
                </table:table-cell>
                <table:table-cell table:style-name="Tabla6.A1" office:value-type="string">
                  <text:p text:style-name="P88">PLAZO DE JUSTIFICACIÓN DEL PAGO</text:p>
                </table:table-cell>
                <table:table-cell table:style-name="Tabla6.E1" office:value-type="string">
                  <text:p text:style-name="P88">IMPORTE O PORCENTAJE JUSTIFICADO DE PAGOS ANTERIORES</text:p>
                </table:table-cell>
              </table:table-row>
              <table:table-row table:style-name="Tabla6.2">
                <table:table-cell table:style-name="Tabla6.A2" office:value-type="string">
                  <text:p text:style-name="P88">1</text:p>
                </table:table-cell>
                <table:table-cell table:style-name="Tabla6.A2" office:value-type="string">
                  <text:p text:style-name="P108"><text:span text:style-name="T9">50</text:span><text:span text:style-name="T8"> %</text:span></text:p>
                </table:table-cell>
                <table:table-cell table:style-name="Tabla6.A2" office:value-type="string">
                  <text:p text:style-name="P85">Tras la firma de la resolución, <text:span text:style-name="T29">en el año de ejecución del proyecto subvencionado.</text:span></text:p>
                </table:table-cell>
                <table:table-cell table:style-name="Tabla6.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6.E2" office:value-type="string">
                  <text:p text:style-name="P81"/>
                </table:table-cell>
              </table:table-row>
              <table:table-row table:style-name="Tabla6.2">
                <table:table-cell table:style-name="Tabla6.A2" office:value-type="string">
                  <text:p text:style-name="P83">2</text:p>
                </table:table-cell>
                <table:table-cell table:style-name="Tabla6.A2" office:value-type="string">
                  <text:p text:style-name="P108"><text:span text:style-name="T12">40</text:span><text:span text:style-name="T8">%</text:span></text:p>
                </table:table-cell>
                <table:table-cell table:style-name="Tabla6.A2" office:value-type="string">
                  <text:p text:style-name="P81">En el segundo semestre del año de ejecución del proyecto subvencionado.</text:p>
                </table:table-cell>
                <table:table-cell table:style-name="Tabla6.A2" office:value-type="string">
                  <text:p text:style-name="P85">Hasta el <text:span text:style-name="T30">30 de marzo del ejercicio siguiente al de ejecución del proyecto subvencionado.</text:span></text:p>
                </table:table-cell>
                <table:table-cell table:style-name="Tabla6.E2" office:value-type="string">
                  <text:p text:style-name="P109"><text:span text:style-name="T7">40</text:span><text:span text:style-name="T5">%</text:span><text:span text:style-name="T25"> del total del proyecto</text:span></text:p>
                </table:table-cell>
              </table:table-row>
              <table:table-row table:style-name="Tabla6.2">
                <table:table-cell table:style-name="Tabla6.A2" office:value-type="string">
                  <text:p text:style-name="P83">3</text:p>
                </table:table-cell>
                <table:table-cell table:style-name="Tabla6.A2" office:value-type="string">
                  <text:p text:style-name="P78">1<text:span text:style-name="T133">0</text:span>%</text:p>
                </table:table-cell>
                <table:table-cell table:style-name="Tabla6.A2" office:value-type="string">
                  <text:p text:style-name="P81">En el ejercicio siguiente a la ejecución del proyecto subvencionado.</text:p>
                </table:table-cell>
                <table:table-cell table:style-name="Tabla6.A2" office:value-type="string">
                  <text:p text:style-name="P81">Pago en firme, el pago se realiza tras la justificación del 100% del proyecto subvencionado.</text:p>
                </table:table-cell>
                <table:table-cell table:style-name="Tabla6.E2" office:value-type="string">
                  <text:p text:style-name="P85">100% del total del proyecto</text:p>
                </table:table-cell>
              </table:table-row>
            </table:table>
            <text:p text:style-name="P87">1</text:p>
          </text:deletion>
        </text:changed-region>
        <text:changed-region xml:id="ct274826784" text:id="ct274826784">
          <text:insertion>
            <office:change-info>
              <dc:creator>Autor desconocido</dc:creator>
              <dc:date>2021-09-28T14:47:36</dc:date>
            </office:change-info>
          </text:insertion>
        </text:changed-region>
        <text:changed-region xml:id="ct274826528" text:id="ct274826528">
          <text:deletion>
            <office:change-info>
              <dc:creator>Autor desconocido</dc:creator>
              <dc:date>2021-09-28T14:47:36</dc:date>
            </office:change-info>
            <text:p text:style-name="P98"><text:span text:style-name="T5"/></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88">N.º PAGO</text:p>
                </table:table-cell>
                <table:table-cell table:style-name="Tabla7.A1" office:value-type="string">
                  <text:p text:style-name="P88">IMPORTE O PORCENTAJE DE PAGO</text:p>
                </table:table-cell>
                <table:table-cell table:style-name="Tabla7.A1" office:value-type="string">
                  <text:p text:style-name="P88">MOMENTO O FECHA DE PAGO</text:p>
                </table:table-cell>
                <table:table-cell table:style-name="Tabla7.A1" office:value-type="string">
                  <text:p text:style-name="P88">PLAZO DE JUSTIFICACIÓN DEL PAGO</text:p>
                </table:table-cell>
                <table:table-cell table:style-name="Tabla7.E1" office:value-type="string">
                  <text:p text:style-name="P88">IMPORTE O PORCENTAJE JUSTIFICADO DE PAGOS ANTERIORES</text:p>
                </table:table-cell>
              </table:table-row>
              <table:table-row table:style-name="Tabla7.2">
                <table:table-cell table:style-name="Tabla7.A2" office:value-type="string">
                  <text:p text:style-name="P88">1</text:p>
                </table:table-cell>
                <table:table-cell table:style-name="Tabla7.A2" office:value-type="string">
                  <text:p text:style-name="P108"><text:span text:style-name="T9">50</text:span><text:span text:style-name="T8"> %</text:span></text:p>
                </table:table-cell>
                <table:table-cell table:style-name="Tabla7.A2" office:value-type="string">
                  <text:p text:style-name="P85">Tras la firma de la resolución, <text:span text:style-name="T29">en el año de ejecución del proyecto subvencionado.</text:span></text:p>
                </table:table-cell>
                <table:table-cell table:style-name="Tabla7.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7.E2" office:value-type="string">
                  <text:p text:style-name="P81"/>
                </table:table-cell>
              </table:table-row>
              <table:table-row table:style-name="Tabla7.2">
                <table:table-cell table:style-name="Tabla7.A2" office:value-type="string">
                  <text:p text:style-name="P83">2</text:p>
                </table:table-cell>
                <table:table-cell table:style-name="Tabla7.A2" office:value-type="string">
                  <text:p text:style-name="P108"><text:span text:style-name="T12">40</text:span><text:span text:style-name="T8">%</text:span></text:p>
                </table:table-cell>
                <table:table-cell table:style-name="Tabla7.A2" office:value-type="string">
                  <text:p text:style-name="P81">En el segundo semestre del año de ejecución del proyecto subvencionado.</text:p>
                </table:table-cell>
                <table:table-cell table:style-name="Tabla7.A2" office:value-type="string">
                  <text:p text:style-name="P85">Hasta el <text:span text:style-name="T30">30 de marzo del ejercicio siguiente al de ejecución del proyecto subvencionado.</text:span></text:p>
                </table:table-cell>
                <table:table-cell table:style-name="Tabla7.E2" office:value-type="string">
                  <text:p text:style-name="P109"><text:span text:style-name="T7">40</text:span><text:span text:style-name="T5">%</text:span><text:span text:style-name="T25"> del total del proyecto</text:span></text:p>
                </table:table-cell>
              </table:table-row>
              <table:table-row table:style-name="Tabla7.2">
                <table:table-cell table:style-name="Tabla7.A2" office:value-type="string">
                  <text:p text:style-name="P83">3</text:p>
                </table:table-cell>
                <table:table-cell table:style-name="Tabla7.A2" office:value-type="string">
                  <text:p text:style-name="P78">1<text:span text:style-name="T133">0</text:span>%</text:p>
                </table:table-cell>
                <table:table-cell table:style-name="Tabla7.A2" office:value-type="string">
                  <text:p text:style-name="P81">En el ejercicio siguiente a la ejecución del proyecto subvencionado.</text:p>
                </table:table-cell>
                <table:table-cell table:style-name="Tabla7.A2" office:value-type="string">
                  <text:p text:style-name="P81">Pago en firme, el pago se realiza tras la justificación del 100% del proyecto subvencionado.</text:p>
                </table:table-cell>
                <table:table-cell table:style-name="Tabla7.E2" office:value-type="string">
                  <text:p text:style-name="P85">100% del total del proyecto</text:p>
                </table:table-cell>
              </table:table-row>
            </table:table>
            <text:p text:style-name="P101"><text:span text:style-name="T9">50</text:span><text:span text:style-name="T8"> %</text:span></text:p>
          </text:deletion>
        </text:changed-region>
        <text:changed-region xml:id="ct274830240" text:id="ct274830240">
          <text:insertion>
            <office:change-info>
              <dc:creator>Autor desconocido</dc:creator>
              <dc:date>2021-09-28T14:47:36</dc:date>
            </office:change-info>
          </text:insertion>
        </text:changed-region>
        <text:changed-region xml:id="ct274828704" text:id="ct274828704">
          <text:deletion>
            <office:change-info>
              <dc:creator>Autor desconocido</dc:creator>
              <dc:date>2021-09-28T14:47:36</dc:date>
            </office:change-info>
            <text:p text:style-name="P99"><text:span text:style-name="T9"/></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88">N.º PAGO</text:p>
                </table:table-cell>
                <table:table-cell table:style-name="Tabla9.A1" office:value-type="string">
                  <text:p text:style-name="P88">IMPORTE O PORCENTAJE DE PAGO</text:p>
                </table:table-cell>
                <table:table-cell table:style-name="Tabla9.A1" office:value-type="string">
                  <text:p text:style-name="P88">MOMENTO O FECHA DE PAGO</text:p>
                </table:table-cell>
                <table:table-cell table:style-name="Tabla9.A1" office:value-type="string">
                  <text:p text:style-name="P88">PLAZO DE JUSTIFICACIÓN DEL PAGO</text:p>
                </table:table-cell>
                <table:table-cell table:style-name="Tabla9.E1" office:value-type="string">
                  <text:p text:style-name="P88">IMPORTE O PORCENTAJE JUSTIFICADO DE PAGOS ANTERIORES</text:p>
                </table:table-cell>
              </table:table-row>
              <table:table-row table:style-name="Tabla9.2">
                <table:table-cell table:style-name="Tabla9.A2" office:value-type="string">
                  <text:p text:style-name="P88">1</text:p>
                </table:table-cell>
                <table:table-cell table:style-name="Tabla9.A2" office:value-type="string">
                  <text:p text:style-name="P108"><text:span text:style-name="T9">50</text:span><text:span text:style-name="T8"> %</text:span></text:p>
                </table:table-cell>
                <table:table-cell table:style-name="Tabla9.A2" office:value-type="string">
                  <text:p text:style-name="P85">Tras la firma de la resolución, <text:span text:style-name="T29">en el año de ejecución del proyecto subvencionado.</text:span></text:p>
                </table:table-cell>
                <table:table-cell table:style-name="Tabla9.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9.E2" office:value-type="string">
                  <text:p text:style-name="P81"/>
                </table:table-cell>
              </table:table-row>
              <table:table-row table:style-name="Tabla9.2">
                <table:table-cell table:style-name="Tabla9.A2" office:value-type="string">
                  <text:p text:style-name="P83">2</text:p>
                </table:table-cell>
                <table:table-cell table:style-name="Tabla9.A2" office:value-type="string">
                  <text:p text:style-name="P108"><text:span text:style-name="T12">40</text:span><text:span text:style-name="T8">%</text:span></text:p>
                </table:table-cell>
                <table:table-cell table:style-name="Tabla9.A2" office:value-type="string">
                  <text:p text:style-name="P81">En el segundo semestre del año de ejecución del proyecto subvencionado.</text:p>
                </table:table-cell>
                <table:table-cell table:style-name="Tabla9.A2" office:value-type="string">
                  <text:p text:style-name="P85">Hasta el <text:span text:style-name="T30">30 de marzo del ejercicio siguiente al de ejecución del proyecto subvencionado.</text:span></text:p>
                </table:table-cell>
                <table:table-cell table:style-name="Tabla9.E2" office:value-type="string">
                  <text:p text:style-name="P109"><text:span text:style-name="T7">40</text:span><text:span text:style-name="T5">%</text:span><text:span text:style-name="T25"> del total del proyecto</text:span></text:p>
                </table:table-cell>
              </table:table-row>
              <table:table-row table:style-name="Tabla9.2">
                <table:table-cell table:style-name="Tabla9.A2" office:value-type="string">
                  <text:p text:style-name="P83">3</text:p>
                </table:table-cell>
                <table:table-cell table:style-name="Tabla9.A2" office:value-type="string">
                  <text:p text:style-name="P78">1<text:span text:style-name="T133">0</text:span>%</text:p>
                </table:table-cell>
                <table:table-cell table:style-name="Tabla9.A2" office:value-type="string">
                  <text:p text:style-name="P81">En el ejercicio siguiente a la ejecución del proyecto subvencionado.</text:p>
                </table:table-cell>
                <table:table-cell table:style-name="Tabla9.A2" office:value-type="string">
                  <text:p text:style-name="P81">Pago en firme, el pago se realiza tras la justificación del 100% del proyecto subvencionado.</text:p>
                </table:table-cell>
                <table:table-cell table:style-name="Tabla9.E2" office:value-type="string">
                  <text:p text:style-name="P85">100% del total del proyecto</text:p>
                </table:table-cell>
              </table:table-row>
            </table:table>
            <text:p text:style-name="P97">Tras la firma de la resolución, <text:span text:style-name="T29">en el ejercicio corriente o en el inmediato siguiente, en función de las disponibilidades presupuestarias.</text:span></text:p>
          </text:deletion>
        </text:changed-region>
        <text:changed-region xml:id="ct274828064" text:id="ct274828064">
          <text:insertion>
            <office:change-info>
              <dc:creator>Autor desconocido</dc:creator>
              <dc:date>2021-09-28T14:47:36</dc:date>
            </office:change-info>
          </text:insertion>
        </text:changed-region>
        <text:changed-region xml:id="ct274829088" text:id="ct274829088">
          <text:deletion>
            <office:change-info>
              <dc:creator>Autor desconocido</dc:creator>
              <dc:date>2021-09-28T14:47:36</dc:date>
            </office:change-info>
            <text:p text:style-name="P46"><text:span text:style-name="T9"/></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88">N.º PAGO</text:p>
                </table:table-cell>
                <table:table-cell table:style-name="Tabla11.A1" office:value-type="string">
                  <text:p text:style-name="P88">IMPORTE O PORCENTAJE DE PAGO</text:p>
                </table:table-cell>
                <table:table-cell table:style-name="Tabla11.A1" office:value-type="string">
                  <text:p text:style-name="P88">MOMENTO O FECHA DE PAGO</text:p>
                </table:table-cell>
                <table:table-cell table:style-name="Tabla11.A1" office:value-type="string">
                  <text:p text:style-name="P88">PLAZO DE JUSTIFICACIÓN DEL PAGO</text:p>
                </table:table-cell>
                <table:table-cell table:style-name="Tabla11.E1" office:value-type="string">
                  <text:p text:style-name="P88">IMPORTE O PORCENTAJE JUSTIFICADO DE PAGOS ANTERIORES</text:p>
                </table:table-cell>
              </table:table-row>
              <table:table-row table:style-name="Tabla11.2">
                <table:table-cell table:style-name="Tabla11.A2" office:value-type="string">
                  <text:p text:style-name="P88">1</text:p>
                </table:table-cell>
                <table:table-cell table:style-name="Tabla11.A2" office:value-type="string">
                  <text:p text:style-name="P108"><text:span text:style-name="T9">50</text:span><text:span text:style-name="T8"> %</text:span></text:p>
                </table:table-cell>
                <table:table-cell table:style-name="Tabla11.A2" office:value-type="string">
                  <text:p text:style-name="P85">Tras la firma de la resolución, <text:span text:style-name="T29">en el año de ejecución del proyecto subvencionado.</text:span></text:p>
                </table:table-cell>
                <table:table-cell table:style-name="Tabla11.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1.E2" office:value-type="string">
                  <text:p text:style-name="P81"/>
                </table:table-cell>
              </table:table-row>
              <table:table-row table:style-name="Tabla11.2">
                <table:table-cell table:style-name="Tabla11.A2" office:value-type="string">
                  <text:p text:style-name="P83">2</text:p>
                </table:table-cell>
                <table:table-cell table:style-name="Tabla11.A2" office:value-type="string">
                  <text:p text:style-name="P108"><text:span text:style-name="T12">40</text:span><text:span text:style-name="T8">%</text:span></text:p>
                </table:table-cell>
                <table:table-cell table:style-name="Tabla11.A2" office:value-type="string">
                  <text:p text:style-name="P81">En el segundo semestre del año de ejecución del proyecto subvencionado.</text:p>
                </table:table-cell>
                <table:table-cell table:style-name="Tabla11.A2" office:value-type="string">
                  <text:p text:style-name="P85">Hasta el <text:span text:style-name="T30">30 de marzo del ejercicio siguiente al de ejecución del proyecto subvencionado.</text:span></text:p>
                </table:table-cell>
                <table:table-cell table:style-name="Tabla11.E2" office:value-type="string">
                  <text:p text:style-name="P109"><text:span text:style-name="T7">40</text:span><text:span text:style-name="T5">%</text:span><text:span text:style-name="T25"> del total del proyecto</text:span></text:p>
                </table:table-cell>
              </table:table-row>
              <table:table-row table:style-name="Tabla11.2">
                <table:table-cell table:style-name="Tabla11.A2" office:value-type="string">
                  <text:p text:style-name="P83">3</text:p>
                </table:table-cell>
                <table:table-cell table:style-name="Tabla11.A2" office:value-type="string">
                  <text:p text:style-name="P78">1<text:span text:style-name="T133">0</text:span>%</text:p>
                </table:table-cell>
                <table:table-cell table:style-name="Tabla11.A2" office:value-type="string">
                  <text:p text:style-name="P81">En el ejercicio siguiente a la ejecución del proyecto subvencionado.</text:p>
                </table:table-cell>
                <table:table-cell table:style-name="Tabla11.A2" office:value-type="string">
                  <text:p text:style-name="P81">Pago en firme, el pago se realiza tras la justificación del 100% del proyecto subvencionado.</text:p>
                </table:table-cell>
                <table:table-cell table:style-name="Tabla11.E2" office:value-type="string">
                  <text:p text:style-name="P85">100% del total del proyecto</text:p>
                </table:table-cell>
              </table:table-row>
            </table:table>
            <text:p text:style-name="P46"><text:span text:style-name="T6">%</text:span><text:span text:style-name="T9"> del pago se justifica el 30 de marzo del ejercicio siguiente al de ejecución del proyecto subvencionado.</text:span></text:p>
          </text:deletion>
        </text:changed-region>
        <text:changed-region xml:id="ct274828192" text:id="ct274828192">
          <text:deletion>
            <office:change-info>
              <dc:creator>Autor desconocido</dc:creator>
              <dc:date>2021-09-28T14:41:32</dc:date>
            </office:change-info>
            <text:p text:style-name="P46"><text:span text:style-name="T9">15</text:span></text:p>
          </text:deletion>
        </text:changed-region>
        <text:changed-region xml:id="ct274828832" text:id="ct274828832">
          <text:deletion>
            <office:change-info>
              <dc:creator>Autor desconocido</dc:creator>
              <dc:date>2021-09-28T14:47:36</dc:date>
            </office:change-info>
            <text:p text:style-name="P46"><text:span text:style-name="T6">%</text:span><text:span text:style-name="T9"> del pago se justifica el 15 de </text:span><text:span text:style-name="T10">j</text:span><text:span text:style-name="T9">ulio del año de ejecución del proyecto subvencionado.</text:span></text:p>
            <text:p text:style-name="P8"/>
            <text:p text:style-name="P46"><text:span text:style-name="T9">El </text:span><text:span text:style-name="T11">restante </text:span></text:p>
          </text:deletion>
        </text:changed-region>
        <text:changed-region xml:id="ct274827680" text:id="ct274827680">
          <text:deletion>
            <office:change-info>
              <dc:creator>Autor desconocido</dc:creator>
              <dc:date>2021-09-28T14:41:23</dc:date>
            </office:change-info>
            <text:p text:style-name="P46"><text:span text:style-name="T6">35</text:span></text:p>
          </text:deletion>
        </text:changed-region>
        <text:changed-region xml:id="ct274830496" text:id="ct274830496">
          <text:deletion>
            <office:change-info>
              <dc:creator>Autor desconocido</dc:creator>
              <dc:date>2021-09-28T14:47:36</dc:date>
            </office:change-info>
            <text:p text:style-name="P46"><text:span text:style-name="T9">El </text:span></text:p>
          </text:deletion>
        </text:changed-region>
        <text:changed-region xml:id="ct274827040" text:id="ct274827040">
          <text:insertion>
            <office:change-info>
              <dc:creator>Autor desconocido</dc:creator>
              <dc:date>2021-09-28T14:47:36</dc:date>
            </office:change-info>
          </text:insertion>
        </text:changed-region>
        <text:changed-region xml:id="ct274829600" text:id="ct274829600">
          <text:deletion>
            <office:change-info>
              <dc:creator>Autor desconocido</dc:creator>
              <dc:date>2021-09-28T14:47:36</dc:date>
            </office:change-info>
            <text:p text:style-name="P8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88">N.º PAGO</text:p>
                </table:table-cell>
                <table:table-cell table:style-name="Tabla12.A1" office:value-type="string">
                  <text:p text:style-name="P88">IMPORTE O PORCENTAJE DE PAGO</text:p>
                </table:table-cell>
                <table:table-cell table:style-name="Tabla12.A1" office:value-type="string">
                  <text:p text:style-name="P88">MOMENTO O FECHA DE PAGO</text:p>
                </table:table-cell>
                <table:table-cell table:style-name="Tabla12.A1" office:value-type="string">
                  <text:p text:style-name="P88">PLAZO DE JUSTIFICACIÓN DEL PAGO</text:p>
                </table:table-cell>
                <table:table-cell table:style-name="Tabla12.E1" office:value-type="string">
                  <text:p text:style-name="P88">IMPORTE O PORCENTAJE JUSTIFICADO DE PAGOS ANTERIORES</text:p>
                </table:table-cell>
              </table:table-row>
              <table:table-row table:style-name="Tabla12.2">
                <table:table-cell table:style-name="Tabla12.A2" office:value-type="string">
                  <text:p text:style-name="P88">1</text:p>
                </table:table-cell>
                <table:table-cell table:style-name="Tabla12.A2" office:value-type="string">
                  <text:p text:style-name="P108"><text:span text:style-name="T9">50</text:span><text:span text:style-name="T8"> %</text:span></text:p>
                </table:table-cell>
                <table:table-cell table:style-name="Tabla12.A2" office:value-type="string">
                  <text:p text:style-name="P85">Tras la firma de la resolución, <text:span text:style-name="T29">en el año de ejecución del proyecto subvencionado.</text:span></text:p>
                </table:table-cell>
                <table:table-cell table:style-name="Tabla12.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2.E2" office:value-type="string">
                  <text:p text:style-name="P81"/>
                </table:table-cell>
              </table:table-row>
              <table:table-row table:style-name="Tabla12.2">
                <table:table-cell table:style-name="Tabla12.A2" office:value-type="string">
                  <text:p text:style-name="P83">2</text:p>
                </table:table-cell>
                <table:table-cell table:style-name="Tabla12.A2" office:value-type="string">
                  <text:p text:style-name="P108"><text:span text:style-name="T12">40</text:span><text:span text:style-name="T8">%</text:span></text:p>
                </table:table-cell>
                <table:table-cell table:style-name="Tabla12.A2" office:value-type="string">
                  <text:p text:style-name="P81">En el segundo semestre del año de ejecución del proyecto subvencionado.</text:p>
                </table:table-cell>
                <table:table-cell table:style-name="Tabla12.A2" office:value-type="string">
                  <text:p text:style-name="P85">Hasta el <text:span text:style-name="T30">30 de marzo del ejercicio siguiente al de ejecución del proyecto subvencionado.</text:span></text:p>
                </table:table-cell>
                <table:table-cell table:style-name="Tabla12.E2" office:value-type="string">
                  <text:p text:style-name="P109"><text:span text:style-name="T7">40</text:span><text:span text:style-name="T5">%</text:span><text:span text:style-name="T25"> del total del proyecto</text:span></text:p>
                </table:table-cell>
              </table:table-row>
              <table:table-row table:style-name="Tabla12.2">
                <table:table-cell table:style-name="Tabla12.A2" office:value-type="string">
                  <text:p text:style-name="P83">3</text:p>
                </table:table-cell>
                <table:table-cell table:style-name="Tabla12.A2" office:value-type="string">
                  <text:p text:style-name="P78">1<text:span text:style-name="T133">0</text:span>%</text:p>
                </table:table-cell>
                <table:table-cell table:style-name="Tabla12.A2" office:value-type="string">
                  <text:p text:style-name="P81">En el ejercicio siguiente a la ejecución del proyecto subvencionado.</text:p>
                </table:table-cell>
                <table:table-cell table:style-name="Tabla12.A2" office:value-type="string">
                  <text:p text:style-name="P81">Pago en firme, el pago se realiza tras la justificación del 100% del proyecto subvencionado.</text:p>
                </table:table-cell>
                <table:table-cell table:style-name="Tabla12.E2" office:value-type="string">
                  <text:p text:style-name="P85">100% del total del proyecto</text:p>
                </table:table-cell>
              </table:table-row>
            </table:table>
            <text:p text:style-name="P82">2</text:p>
          </text:deletion>
        </text:changed-region>
        <text:changed-region xml:id="ct274826912" text:id="ct274826912">
          <text:insertion>
            <office:change-info>
              <dc:creator>Autor desconocido</dc:creator>
              <dc:date>2021-09-28T14:47:36</dc:date>
            </office:change-info>
          </text:insertion>
        </text:changed-region>
        <text:changed-region xml:id="ct274828960" text:id="ct274828960">
          <text:deletion>
            <office:change-info>
              <dc:creator>Autor desconocido</dc:creator>
              <dc:date>2021-09-28T14:47:36</dc:date>
            </office:change-info>
            <text:p text:style-name="P106"><text:span text:style-name="T7"/></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88">N.º PAGO</text:p>
                </table:table-cell>
                <table:table-cell table:style-name="Tabla13.A1" office:value-type="string">
                  <text:p text:style-name="P88">IMPORTE O PORCENTAJE DE PAGO</text:p>
                </table:table-cell>
                <table:table-cell table:style-name="Tabla13.A1" office:value-type="string">
                  <text:p text:style-name="P88">MOMENTO O FECHA DE PAGO</text:p>
                </table:table-cell>
                <table:table-cell table:style-name="Tabla13.A1" office:value-type="string">
                  <text:p text:style-name="P88">PLAZO DE JUSTIFICACIÓN DEL PAGO</text:p>
                </table:table-cell>
                <table:table-cell table:style-name="Tabla13.E1" office:value-type="string">
                  <text:p text:style-name="P88">IMPORTE O PORCENTAJE JUSTIFICADO DE PAGOS ANTERIORES</text:p>
                </table:table-cell>
              </table:table-row>
              <table:table-row table:style-name="Tabla13.2">
                <table:table-cell table:style-name="Tabla13.A2" office:value-type="string">
                  <text:p text:style-name="P88">1</text:p>
                </table:table-cell>
                <table:table-cell table:style-name="Tabla13.A2" office:value-type="string">
                  <text:p text:style-name="P108"><text:span text:style-name="T9">50</text:span><text:span text:style-name="T8"> %</text:span></text:p>
                </table:table-cell>
                <table:table-cell table:style-name="Tabla13.A2" office:value-type="string">
                  <text:p text:style-name="P85">Tras la firma de la resolución, <text:span text:style-name="T29">en el año de ejecución del proyecto subvencionado.</text:span></text:p>
                </table:table-cell>
                <table:table-cell table:style-name="Tabla13.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3.E2" office:value-type="string">
                  <text:p text:style-name="P81"/>
                </table:table-cell>
              </table:table-row>
              <table:table-row table:style-name="Tabla13.2">
                <table:table-cell table:style-name="Tabla13.A2" office:value-type="string">
                  <text:p text:style-name="P83">2</text:p>
                </table:table-cell>
                <table:table-cell table:style-name="Tabla13.A2" office:value-type="string">
                  <text:p text:style-name="P108"><text:span text:style-name="T12">40</text:span><text:span text:style-name="T8">%</text:span></text:p>
                </table:table-cell>
                <table:table-cell table:style-name="Tabla13.A2" office:value-type="string">
                  <text:p text:style-name="P81">En el segundo semestre del año de ejecución del proyecto subvencionado.</text:p>
                </table:table-cell>
                <table:table-cell table:style-name="Tabla13.A2" office:value-type="string">
                  <text:p text:style-name="P85">Hasta el <text:span text:style-name="T30">30 de marzo del ejercicio siguiente al de ejecución del proyecto subvencionado.</text:span></text:p>
                </table:table-cell>
                <table:table-cell table:style-name="Tabla13.E2" office:value-type="string">
                  <text:p text:style-name="P109"><text:span text:style-name="T7">40</text:span><text:span text:style-name="T5">%</text:span><text:span text:style-name="T25"> del total del proyecto</text:span></text:p>
                </table:table-cell>
              </table:table-row>
              <table:table-row table:style-name="Tabla13.2">
                <table:table-cell table:style-name="Tabla13.A2" office:value-type="string">
                  <text:p text:style-name="P83">3</text:p>
                </table:table-cell>
                <table:table-cell table:style-name="Tabla13.A2" office:value-type="string">
                  <text:p text:style-name="P78">1<text:span text:style-name="T133">0</text:span>%</text:p>
                </table:table-cell>
                <table:table-cell table:style-name="Tabla13.A2" office:value-type="string">
                  <text:p text:style-name="P81">En el ejercicio siguiente a la ejecución del proyecto subvencionado.</text:p>
                </table:table-cell>
                <table:table-cell table:style-name="Tabla13.A2" office:value-type="string">
                  <text:p text:style-name="P81">Pago en firme, el pago se realiza tras la justificación del 100% del proyecto subvencionado.</text:p>
                </table:table-cell>
                <table:table-cell table:style-name="Tabla13.E2" office:value-type="string">
                  <text:p text:style-name="P85">100% del total del proyecto</text:p>
                </table:table-cell>
              </table:table-row>
            </table:table>
            <text:p text:style-name="P77">%</text:p>
          </text:deletion>
        </text:changed-region>
        <text:changed-region xml:id="ct274827168" text:id="ct274827168">
          <text:deletion>
            <office:change-info>
              <dc:creator>Autor desconocido</dc:creator>
              <dc:date>2021-09-28T14:41:00</dc:date>
            </office:change-info>
            <text:p text:style-name="P77"><text:span text:style-name="T133">35</text:span></text:p>
          </text:deletion>
        </text:changed-region>
        <text:changed-region xml:id="ct274829344" text:id="ct274829344">
          <text:insertion>
            <office:change-info>
              <dc:creator>Autor desconocido</dc:creator>
              <dc:date>2021-09-28T14:47:36</dc:date>
            </office:change-info>
          </text:insertion>
        </text:changed-region>
        <text:changed-region xml:id="ct274830368" text:id="ct274830368">
          <text:deletion>
            <office:change-info>
              <dc:creator>Autor desconocido</dc:creator>
              <dc:date>2021-09-28T14:47:36</dc:date>
            </office:change-info>
            <text:p text:style-name="P8"/>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88">N.º PAGO</text:p>
                </table:table-cell>
                <table:table-cell table:style-name="Tabla14.A1" office:value-type="string">
                  <text:p text:style-name="P88">IMPORTE O PORCENTAJE DE PAGO</text:p>
                </table:table-cell>
                <table:table-cell table:style-name="Tabla14.A1" office:value-type="string">
                  <text:p text:style-name="P88">MOMENTO O FECHA DE PAGO</text:p>
                </table:table-cell>
                <table:table-cell table:style-name="Tabla14.A1" office:value-type="string">
                  <text:p text:style-name="P88">PLAZO DE JUSTIFICACIÓN DEL PAGO</text:p>
                </table:table-cell>
                <table:table-cell table:style-name="Tabla14.E1" office:value-type="string">
                  <text:p text:style-name="P88">IMPORTE O PORCENTAJE JUSTIFICADO DE PAGOS ANTERIORES</text:p>
                </table:table-cell>
              </table:table-row>
              <table:table-row table:style-name="Tabla14.2">
                <table:table-cell table:style-name="Tabla14.A2" office:value-type="string">
                  <text:p text:style-name="P88">1</text:p>
                </table:table-cell>
                <table:table-cell table:style-name="Tabla14.A2" office:value-type="string">
                  <text:p text:style-name="P108"><text:span text:style-name="T9">50</text:span><text:span text:style-name="T8"> %</text:span></text:p>
                </table:table-cell>
                <table:table-cell table:style-name="Tabla14.A2" office:value-type="string">
                  <text:p text:style-name="P85">Tras la firma de la resolución, <text:span text:style-name="T29">en el año de ejecución del proyecto subvencionado.</text:span></text:p>
                </table:table-cell>
                <table:table-cell table:style-name="Tabla14.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4.E2" office:value-type="string">
                  <text:p text:style-name="P81"/>
                </table:table-cell>
              </table:table-row>
              <table:table-row table:style-name="Tabla14.2">
                <table:table-cell table:style-name="Tabla14.A2" office:value-type="string">
                  <text:p text:style-name="P83">2</text:p>
                </table:table-cell>
                <table:table-cell table:style-name="Tabla14.A2" office:value-type="string">
                  <text:p text:style-name="P108"><text:span text:style-name="T12">40</text:span><text:span text:style-name="T8">%</text:span></text:p>
                </table:table-cell>
                <table:table-cell table:style-name="Tabla14.A2" office:value-type="string">
                  <text:p text:style-name="P81">En el segundo semestre del año de ejecución del proyecto subvencionado.</text:p>
                </table:table-cell>
                <table:table-cell table:style-name="Tabla14.A2" office:value-type="string">
                  <text:p text:style-name="P85">Hasta el <text:span text:style-name="T30">30 de marzo del ejercicio siguiente al de ejecución del proyecto subvencionado.</text:span></text:p>
                </table:table-cell>
                <table:table-cell table:style-name="Tabla14.E2" office:value-type="string">
                  <text:p text:style-name="P109"><text:span text:style-name="T7">40</text:span><text:span text:style-name="T5">%</text:span><text:span text:style-name="T25"> del total del proyecto</text:span></text:p>
                </table:table-cell>
              </table:table-row>
              <table:table-row table:style-name="Tabla14.2">
                <table:table-cell table:style-name="Tabla14.A2" office:value-type="string">
                  <text:p text:style-name="P83">3</text:p>
                </table:table-cell>
                <table:table-cell table:style-name="Tabla14.A2" office:value-type="string">
                  <text:p text:style-name="P78">1<text:span text:style-name="T133">0</text:span>%</text:p>
                </table:table-cell>
                <table:table-cell table:style-name="Tabla14.A2" office:value-type="string">
                  <text:p text:style-name="P81">En el ejercicio siguiente a la ejecución del proyecto subvencionado.</text:p>
                </table:table-cell>
                <table:table-cell table:style-name="Tabla14.A2" office:value-type="string">
                  <text:p text:style-name="P81">Pago en firme, el pago se realiza tras la justificación del 100% del proyecto subvencionado.</text:p>
                </table:table-cell>
                <table:table-cell table:style-name="Tabla14.E2" office:value-type="string">
                  <text:p text:style-name="P85">100% del total del proyecto</text:p>
                </table:table-cell>
              </table:table-row>
            </table:table>
            <text:p text:style-name="P8">En el segundo semestre del año de ejecución del proyecto subvencionado.</text:p>
          </text:deletion>
        </text:changed-region>
        <text:changed-region xml:id="ct274829984" text:id="ct274829984">
          <text:insertion>
            <office:change-info>
              <dc:creator>Autor desconocido</dc:creator>
              <dc:date>2021-09-28T14:47:36</dc:date>
            </office:change-info>
          </text:insertion>
        </text:changed-region>
        <text:changed-region xml:id="ct274830112" text:id="ct274830112">
          <text:deletion>
            <office:change-info>
              <dc:creator>Autor desconocido</dc:creator>
              <dc:date>2021-09-28T14:47:36</dc:date>
            </office:change-info>
            <text:p text:style-name="P53"><text:span text:style-name="T9"/></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88">N.º PAGO</text:p>
                </table:table-cell>
                <table:table-cell table:style-name="Tabla15.A1" office:value-type="string">
                  <text:p text:style-name="P88">IMPORTE O PORCENTAJE DE PAGO</text:p>
                </table:table-cell>
                <table:table-cell table:style-name="Tabla15.A1" office:value-type="string">
                  <text:p text:style-name="P88">MOMENTO O FECHA DE PAGO</text:p>
                </table:table-cell>
                <table:table-cell table:style-name="Tabla15.A1" office:value-type="string">
                  <text:p text:style-name="P88">PLAZO DE JUSTIFICACIÓN DEL PAGO</text:p>
                </table:table-cell>
                <table:table-cell table:style-name="Tabla15.E1" office:value-type="string">
                  <text:p text:style-name="P88">IMPORTE O PORCENTAJE JUSTIFICADO DE PAGOS ANTERIORES</text:p>
                </table:table-cell>
              </table:table-row>
              <table:table-row table:style-name="Tabla15.2">
                <table:table-cell table:style-name="Tabla15.A2" office:value-type="string">
                  <text:p text:style-name="P88">1</text:p>
                </table:table-cell>
                <table:table-cell table:style-name="Tabla15.A2" office:value-type="string">
                  <text:p text:style-name="P108"><text:span text:style-name="T9">50</text:span><text:span text:style-name="T8"> %</text:span></text:p>
                </table:table-cell>
                <table:table-cell table:style-name="Tabla15.A2" office:value-type="string">
                  <text:p text:style-name="P85">Tras la firma de la resolución, <text:span text:style-name="T29">en el año de ejecución del proyecto subvencionado.</text:span></text:p>
                </table:table-cell>
                <table:table-cell table:style-name="Tabla15.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5.E2" office:value-type="string">
                  <text:p text:style-name="P81"/>
                </table:table-cell>
              </table:table-row>
              <table:table-row table:style-name="Tabla15.2">
                <table:table-cell table:style-name="Tabla15.A2" office:value-type="string">
                  <text:p text:style-name="P83">2</text:p>
                </table:table-cell>
                <table:table-cell table:style-name="Tabla15.A2" office:value-type="string">
                  <text:p text:style-name="P108"><text:span text:style-name="T12">40</text:span><text:span text:style-name="T8">%</text:span></text:p>
                </table:table-cell>
                <table:table-cell table:style-name="Tabla15.A2" office:value-type="string">
                  <text:p text:style-name="P81">En el segundo semestre del año de ejecución del proyecto subvencionado.</text:p>
                </table:table-cell>
                <table:table-cell table:style-name="Tabla15.A2" office:value-type="string">
                  <text:p text:style-name="P85">Hasta el <text:span text:style-name="T30">30 de marzo del ejercicio siguiente al de ejecución del proyecto subvencionado.</text:span></text:p>
                </table:table-cell>
                <table:table-cell table:style-name="Tabla15.E2" office:value-type="string">
                  <text:p text:style-name="P109"><text:span text:style-name="T7">40</text:span><text:span text:style-name="T5">%</text:span><text:span text:style-name="T25"> del total del proyecto</text:span></text:p>
                </table:table-cell>
              </table:table-row>
              <table:table-row table:style-name="Tabla15.2">
                <table:table-cell table:style-name="Tabla15.A2" office:value-type="string">
                  <text:p text:style-name="P83">3</text:p>
                </table:table-cell>
                <table:table-cell table:style-name="Tabla15.A2" office:value-type="string">
                  <text:p text:style-name="P78">1<text:span text:style-name="T133">0</text:span>%</text:p>
                </table:table-cell>
                <table:table-cell table:style-name="Tabla15.A2" office:value-type="string">
                  <text:p text:style-name="P81">En el ejercicio siguiente a la ejecución del proyecto subvencionado.</text:p>
                </table:table-cell>
                <table:table-cell table:style-name="Tabla15.A2" office:value-type="string">
                  <text:p text:style-name="P81">Pago en firme, el pago se realiza tras la justificación del 100% del proyecto subvencionado.</text:p>
                </table:table-cell>
                <table:table-cell table:style-name="Tabla15.E2" office:value-type="string">
                  <text:p text:style-name="P85">100% del total del proyecto</text:p>
                </table:table-cell>
              </table:table-row>
            </table:table>
            <text:p text:style-name="P10">Hasta el <text:span text:style-name="T30">30 de marzo del ejercicio siguiente al de ejecución del proyecto subvencionado.</text:span></text:p>
          </text:deletion>
        </text:changed-region>
        <text:changed-region xml:id="ct274826656" text:id="ct274826656">
          <text:insertion>
            <office:change-info>
              <dc:creator>Autor desconocido</dc:creator>
              <dc:date>2021-09-28T14:47:36</dc:date>
            </office:change-info>
          </text:insertion>
        </text:changed-region>
        <text:changed-region xml:id="ct274827296" text:id="ct274827296">
          <text:deletion>
            <office:change-info>
              <dc:creator>Autor desconocido</dc:creator>
              <dc:date>2021-09-28T14:47:36</dc:date>
            </office:change-info>
            <text:p text:style-name="P53"><text:span text:style-name="T5">%</text:span><text:span text:style-name="T8"> del total del proyecto</text:span></text:p>
          </text:deletion>
        </text:changed-region>
        <text:changed-region xml:id="ct274828320" text:id="ct274828320">
          <text:deletion>
            <office:change-info>
              <dc:creator>Autor desconocido</dc:creator>
              <dc:date>2021-09-28T14:41:45</dc:date>
            </office:change-info>
            <text:p text:style-name="P53"><text:span text:style-name="T8">35</text:span></text:p>
          </text:deletion>
        </text:changed-region>
        <text:changed-region xml:id="ct274828448" text:id="ct274828448">
          <text:insertion>
            <office:change-info>
              <dc:creator>Autor desconocido</dc:creator>
              <dc:date>2021-09-28T14:47:36</dc:date>
            </office:change-info>
          </text:insertion>
        </text:changed-region>
        <text:changed-region xml:id="ct274828576" text:id="ct274828576">
          <text:deletion>
            <office:change-info>
              <dc:creator>Autor desconocido</dc:creator>
              <dc:date>2021-09-28T14:47:36</dc:date>
            </office:change-info>
            <text:p text:style-name="P82"/>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88">N.º PAGO</text:p>
                </table:table-cell>
                <table:table-cell table:style-name="Tabla16.A1" office:value-type="string">
                  <text:p text:style-name="P88">IMPORTE O PORCENTAJE DE PAGO</text:p>
                </table:table-cell>
                <table:table-cell table:style-name="Tabla16.A1" office:value-type="string">
                  <text:p text:style-name="P88">MOMENTO O FECHA DE PAGO</text:p>
                </table:table-cell>
                <table:table-cell table:style-name="Tabla16.A1" office:value-type="string">
                  <text:p text:style-name="P88">PLAZO DE JUSTIFICACIÓN DEL PAGO</text:p>
                </table:table-cell>
                <table:table-cell table:style-name="Tabla16.E1" office:value-type="string">
                  <text:p text:style-name="P88">IMPORTE O PORCENTAJE JUSTIFICADO DE PAGOS ANTERIORES</text:p>
                </table:table-cell>
              </table:table-row>
              <table:table-row table:style-name="Tabla16.2">
                <table:table-cell table:style-name="Tabla16.A2" office:value-type="string">
                  <text:p text:style-name="P88">1</text:p>
                </table:table-cell>
                <table:table-cell table:style-name="Tabla16.A2" office:value-type="string">
                  <text:p text:style-name="P108"><text:span text:style-name="T9">50</text:span><text:span text:style-name="T8"> %</text:span></text:p>
                </table:table-cell>
                <table:table-cell table:style-name="Tabla16.A2" office:value-type="string">
                  <text:p text:style-name="P85">Tras la firma de la resolución, <text:span text:style-name="T29">en el año de ejecución del proyecto subvencionado.</text:span></text:p>
                </table:table-cell>
                <table:table-cell table:style-name="Tabla16.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6.E2" office:value-type="string">
                  <text:p text:style-name="P81"/>
                </table:table-cell>
              </table:table-row>
              <table:table-row table:style-name="Tabla16.2">
                <table:table-cell table:style-name="Tabla16.A2" office:value-type="string">
                  <text:p text:style-name="P83">2</text:p>
                </table:table-cell>
                <table:table-cell table:style-name="Tabla16.A2" office:value-type="string">
                  <text:p text:style-name="P108"><text:span text:style-name="T12">40</text:span><text:span text:style-name="T8">%</text:span></text:p>
                </table:table-cell>
                <table:table-cell table:style-name="Tabla16.A2" office:value-type="string">
                  <text:p text:style-name="P81">En el segundo semestre del año de ejecución del proyecto subvencionado.</text:p>
                </table:table-cell>
                <table:table-cell table:style-name="Tabla16.A2" office:value-type="string">
                  <text:p text:style-name="P85">Hasta el <text:span text:style-name="T30">30 de marzo del ejercicio siguiente al de ejecución del proyecto subvencionado.</text:span></text:p>
                </table:table-cell>
                <table:table-cell table:style-name="Tabla16.E2" office:value-type="string">
                  <text:p text:style-name="P109"><text:span text:style-name="T7">40</text:span><text:span text:style-name="T5">%</text:span><text:span text:style-name="T25"> del total del proyecto</text:span></text:p>
                </table:table-cell>
              </table:table-row>
              <table:table-row table:style-name="Tabla16.2">
                <table:table-cell table:style-name="Tabla16.A2" office:value-type="string">
                  <text:p text:style-name="P83">3</text:p>
                </table:table-cell>
                <table:table-cell table:style-name="Tabla16.A2" office:value-type="string">
                  <text:p text:style-name="P78">1<text:span text:style-name="T133">0</text:span>%</text:p>
                </table:table-cell>
                <table:table-cell table:style-name="Tabla16.A2" office:value-type="string">
                  <text:p text:style-name="P81">En el ejercicio siguiente a la ejecución del proyecto subvencionado.</text:p>
                </table:table-cell>
                <table:table-cell table:style-name="Tabla16.A2" office:value-type="string">
                  <text:p text:style-name="P81">Pago en firme, el pago se realiza tras la justificación del 100% del proyecto subvencionado.</text:p>
                </table:table-cell>
                <table:table-cell table:style-name="Tabla16.E2" office:value-type="string">
                  <text:p text:style-name="P85">100% del total del proyecto</text:p>
                </table:table-cell>
              </table:table-row>
            </table:table>
            <text:p text:style-name="P82">3</text:p>
          </text:deletion>
        </text:changed-region>
        <text:changed-region xml:id="ct274829216" text:id="ct274829216">
          <text:insertion>
            <office:change-info>
              <dc:creator>Autor desconocido</dc:creator>
              <dc:date>2021-09-28T14:47:36</dc:date>
            </office:change-info>
          </text:insertion>
        </text:changed-region>
        <text:changed-region xml:id="ct274829472" text:id="ct274829472">
          <text:deletion>
            <office:change-info>
              <dc:creator>Autor desconocido</dc:creator>
              <dc:date>2021-09-28T14:47:36</dc:date>
            </office:change-info>
            <text:p text:style-name="P106"><text:span text:style-name="T7"/></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88">N.º PAGO</text:p>
                </table:table-cell>
                <table:table-cell table:style-name="Tabla17.A1" office:value-type="string">
                  <text:p text:style-name="P88">IMPORTE O PORCENTAJE DE PAGO</text:p>
                </table:table-cell>
                <table:table-cell table:style-name="Tabla17.A1" office:value-type="string">
                  <text:p text:style-name="P88">MOMENTO O FECHA DE PAGO</text:p>
                </table:table-cell>
                <table:table-cell table:style-name="Tabla17.A1" office:value-type="string">
                  <text:p text:style-name="P88">PLAZO DE JUSTIFICACIÓN DEL PAGO</text:p>
                </table:table-cell>
                <table:table-cell table:style-name="Tabla17.E1" office:value-type="string">
                  <text:p text:style-name="P88">IMPORTE O PORCENTAJE JUSTIFICADO DE PAGOS ANTERIORES</text:p>
                </table:table-cell>
              </table:table-row>
              <table:table-row table:style-name="Tabla17.2">
                <table:table-cell table:style-name="Tabla17.A2" office:value-type="string">
                  <text:p text:style-name="P88">1</text:p>
                </table:table-cell>
                <table:table-cell table:style-name="Tabla17.A2" office:value-type="string">
                  <text:p text:style-name="P108"><text:span text:style-name="T9">50</text:span><text:span text:style-name="T8"> %</text:span></text:p>
                </table:table-cell>
                <table:table-cell table:style-name="Tabla17.A2" office:value-type="string">
                  <text:p text:style-name="P85">Tras la firma de la resolución, <text:span text:style-name="T29">en el año de ejecución del proyecto subvencionado.</text:span></text:p>
                </table:table-cell>
                <table:table-cell table:style-name="Tabla17.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7.E2" office:value-type="string">
                  <text:p text:style-name="P81"/>
                </table:table-cell>
              </table:table-row>
              <table:table-row table:style-name="Tabla17.2">
                <table:table-cell table:style-name="Tabla17.A2" office:value-type="string">
                  <text:p text:style-name="P83">2</text:p>
                </table:table-cell>
                <table:table-cell table:style-name="Tabla17.A2" office:value-type="string">
                  <text:p text:style-name="P108"><text:span text:style-name="T12">40</text:span><text:span text:style-name="T8">%</text:span></text:p>
                </table:table-cell>
                <table:table-cell table:style-name="Tabla17.A2" office:value-type="string">
                  <text:p text:style-name="P81">En el segundo semestre del año de ejecución del proyecto subvencionado.</text:p>
                </table:table-cell>
                <table:table-cell table:style-name="Tabla17.A2" office:value-type="string">
                  <text:p text:style-name="P85">Hasta el <text:span text:style-name="T30">30 de marzo del ejercicio siguiente al de ejecución del proyecto subvencionado.</text:span></text:p>
                </table:table-cell>
                <table:table-cell table:style-name="Tabla17.E2" office:value-type="string">
                  <text:p text:style-name="P109"><text:span text:style-name="T7">40</text:span><text:span text:style-name="T5">%</text:span><text:span text:style-name="T25"> del total del proyecto</text:span></text:p>
                </table:table-cell>
              </table:table-row>
              <table:table-row table:style-name="Tabla17.2">
                <table:table-cell table:style-name="Tabla17.A2" office:value-type="string">
                  <text:p text:style-name="P83">3</text:p>
                </table:table-cell>
                <table:table-cell table:style-name="Tabla17.A2" office:value-type="string">
                  <text:p text:style-name="P78">1<text:span text:style-name="T133">0</text:span>%</text:p>
                </table:table-cell>
                <table:table-cell table:style-name="Tabla17.A2" office:value-type="string">
                  <text:p text:style-name="P81">En el ejercicio siguiente a la ejecución del proyecto subvencionado.</text:p>
                </table:table-cell>
                <table:table-cell table:style-name="Tabla17.A2" office:value-type="string">
                  <text:p text:style-name="P81">Pago en firme, el pago se realiza tras la justificación del 100% del proyecto subvencionado.</text:p>
                </table:table-cell>
                <table:table-cell table:style-name="Tabla17.E2" office:value-type="string">
                  <text:p text:style-name="P85">100% del total del proyecto</text:p>
                </table:table-cell>
              </table:table-row>
            </table:table>
            <text:p text:style-name="P77">%</text:p>
          </text:deletion>
        </text:changed-region>
        <text:changed-region xml:id="ct274827552" text:id="ct274827552">
          <text:deletion>
            <office:change-info>
              <dc:creator>Autor desconocido</dc:creator>
              <dc:date>2021-09-28T14:41:54</dc:date>
            </office:change-info>
            <text:p text:style-name="P77"><text:span text:style-name="T133">5</text:span></text:p>
          </text:deletion>
        </text:changed-region>
        <text:changed-region xml:id="ct274827424" text:id="ct274827424">
          <text:deletion>
            <office:change-info>
              <dc:creator>Autor desconocido</dc:creator>
              <dc:date>2021-09-28T14:47:36</dc:date>
            </office:change-info>
            <text:p text:style-name="P77"><text:span text:style-name="T133">1</text:span></text:p>
          </text:deletion>
        </text:changed-region>
        <text:changed-region xml:id="ct274829728" text:id="ct274829728">
          <text:insertion>
            <office:change-info>
              <dc:creator>Autor desconocido</dc:creator>
              <dc:date>2021-09-29T14:09:05</dc:date>
            </office:change-info>
          </text:insertion>
        </text:changed-region>
        <text:changed-region xml:id="ct274827808" text:id="ct274827808">
          <text:insertion>
            <office:change-info>
              <dc:creator>Autor desconocido</dc:creator>
              <dc:date>2021-09-28T14:47:36</dc:date>
            </office:change-info>
          </text:insertion>
        </text:changed-region>
        <text:changed-region xml:id="ct274829856" text:id="ct274829856">
          <text:deletion>
            <office:change-info>
              <dc:creator>Autor desconocido</dc:creator>
              <dc:date>2021-09-28T14:47:36</dc:date>
            </office:change-info>
            <text:p text:style-name="P9"/>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88">N.º PAGO</text:p>
                </table:table-cell>
                <table:table-cell table:style-name="Tabla18.A1" office:value-type="string">
                  <text:p text:style-name="P88">IMPORTE O PORCENTAJE DE PAGO</text:p>
                </table:table-cell>
                <table:table-cell table:style-name="Tabla18.A1" office:value-type="string">
                  <text:p text:style-name="P88">MOMENTO O FECHA DE PAGO</text:p>
                </table:table-cell>
                <table:table-cell table:style-name="Tabla18.A1" office:value-type="string">
                  <text:p text:style-name="P88">PLAZO DE JUSTIFICACIÓN DEL PAGO</text:p>
                </table:table-cell>
                <table:table-cell table:style-name="Tabla18.E1" office:value-type="string">
                  <text:p text:style-name="P88">IMPORTE O PORCENTAJE JUSTIFICADO DE PAGOS ANTERIORES</text:p>
                </table:table-cell>
              </table:table-row>
              <table:table-row table:style-name="Tabla18.2">
                <table:table-cell table:style-name="Tabla18.A2" office:value-type="string">
                  <text:p text:style-name="P88">1</text:p>
                </table:table-cell>
                <table:table-cell table:style-name="Tabla18.A2" office:value-type="string">
                  <text:p text:style-name="P108"><text:span text:style-name="T9">50</text:span><text:span text:style-name="T8"> %</text:span></text:p>
                </table:table-cell>
                <table:table-cell table:style-name="Tabla18.A2" office:value-type="string">
                  <text:p text:style-name="P85">Tras la firma de la resolución, <text:span text:style-name="T29">en el año de ejecución del proyecto subvencionado.</text:span></text:p>
                </table:table-cell>
                <table:table-cell table:style-name="Tabla18.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8.E2" office:value-type="string">
                  <text:p text:style-name="P81"/>
                </table:table-cell>
              </table:table-row>
              <table:table-row table:style-name="Tabla18.2">
                <table:table-cell table:style-name="Tabla18.A2" office:value-type="string">
                  <text:p text:style-name="P83">2</text:p>
                </table:table-cell>
                <table:table-cell table:style-name="Tabla18.A2" office:value-type="string">
                  <text:p text:style-name="P108"><text:span text:style-name="T12">40</text:span><text:span text:style-name="T8">%</text:span></text:p>
                </table:table-cell>
                <table:table-cell table:style-name="Tabla18.A2" office:value-type="string">
                  <text:p text:style-name="P81">En el segundo semestre del año de ejecución del proyecto subvencionado.</text:p>
                </table:table-cell>
                <table:table-cell table:style-name="Tabla18.A2" office:value-type="string">
                  <text:p text:style-name="P85">Hasta el <text:span text:style-name="T30">30 de marzo del ejercicio siguiente al de ejecución del proyecto subvencionado.</text:span></text:p>
                </table:table-cell>
                <table:table-cell table:style-name="Tabla18.E2" office:value-type="string">
                  <text:p text:style-name="P109"><text:span text:style-name="T7">40</text:span><text:span text:style-name="T5">%</text:span><text:span text:style-name="T25"> del total del proyecto</text:span></text:p>
                </table:table-cell>
              </table:table-row>
              <table:table-row table:style-name="Tabla18.2">
                <table:table-cell table:style-name="Tabla18.A2" office:value-type="string">
                  <text:p text:style-name="P83">3</text:p>
                </table:table-cell>
                <table:table-cell table:style-name="Tabla18.A2" office:value-type="string">
                  <text:p text:style-name="P78">1<text:span text:style-name="T133">0</text:span>%</text:p>
                </table:table-cell>
                <table:table-cell table:style-name="Tabla18.A2" office:value-type="string">
                  <text:p text:style-name="P81">En el ejercicio siguiente a la ejecución del proyecto subvencionado.</text:p>
                </table:table-cell>
                <table:table-cell table:style-name="Tabla18.A2" office:value-type="string">
                  <text:p text:style-name="P81">Pago en firme, el pago se realiza tras la justificación del 100% del proyecto subvencionado.</text:p>
                </table:table-cell>
                <table:table-cell table:style-name="Tabla18.E2" office:value-type="string">
                  <text:p text:style-name="P85">100% del total del proyecto</text:p>
                </table:table-cell>
              </table:table-row>
            </table:table>
            <text:p text:style-name="P9">En el ejercicio siguiente a la ejecución del proyecto subvencionado.</text:p>
          </text:deletion>
        </text:changed-region>
        <text:changed-region xml:id="ct274827936" text:id="ct274827936">
          <text:deletion>
            <office:change-info>
              <dc:creator>Autor desconocido</dc:creator>
              <dc:date>2021-09-28T14:47:36</dc:date>
            </office:change-info>
            <text:p text:style-name="P9"/>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88">N.º PAGO</text:p>
                </table:table-cell>
                <table:table-cell table:style-name="Tabla19.A1" office:value-type="string">
                  <text:p text:style-name="P88">IMPORTE O PORCENTAJE DE PAGO</text:p>
                </table:table-cell>
                <table:table-cell table:style-name="Tabla19.A1" office:value-type="string">
                  <text:p text:style-name="P88">MOMENTO O FECHA DE PAGO</text:p>
                </table:table-cell>
                <table:table-cell table:style-name="Tabla19.A1" office:value-type="string">
                  <text:p text:style-name="P88">PLAZO DE JUSTIFICACIÓN DEL PAGO</text:p>
                </table:table-cell>
                <table:table-cell table:style-name="Tabla19.E1" office:value-type="string">
                  <text:p text:style-name="P88">IMPORTE O PORCENTAJE JUSTIFICADO DE PAGOS ANTERIORES</text:p>
                </table:table-cell>
              </table:table-row>
              <table:table-row table:style-name="Tabla19.2">
                <table:table-cell table:style-name="Tabla19.A2" office:value-type="string">
                  <text:p text:style-name="P88">1</text:p>
                </table:table-cell>
                <table:table-cell table:style-name="Tabla19.A2" office:value-type="string">
                  <text:p text:style-name="P108"><text:span text:style-name="T9">50</text:span><text:span text:style-name="T8"> %</text:span></text:p>
                </table:table-cell>
                <table:table-cell table:style-name="Tabla19.A2" office:value-type="string">
                  <text:p text:style-name="P85">Tras la firma de la resolución, <text:span text:style-name="T29">en el año de ejecución del proyecto subvencionado.</text:span></text:p>
                </table:table-cell>
                <table:table-cell table:style-name="Tabla19.A2" office:value-type="string">
                  <text:p text:style-name="P109"><text:span text:style-name="T26">El </text:span><text:span text:style-name="T7">40</text:span><text:span text:style-name="T6">%</text:span><text:span text:style-name="T26"> del pago se justifica el 15 de </text:span><text:span text:style-name="T27">j</text:span><text:span text:style-name="T26">ulio del año de ejecución del proyecto subvencionado.</text:span></text:p>
                  <text:p text:style-name="P81"/>
                  <text:p text:style-name="P109"><text:span text:style-name="T26">El </text:span><text:span text:style-name="T28">restante </text:span><text:span text:style-name="T7">10</text:span><text:span text:style-name="T6">%</text:span><text:span text:style-name="T26"> del pago se justifica el 30 de marzo del ejercicio siguiente al de ejecución del proyecto subvencionado.</text:span></text:p>
                </table:table-cell>
                <table:table-cell table:style-name="Tabla19.E2" office:value-type="string">
                  <text:p text:style-name="P81"/>
                </table:table-cell>
              </table:table-row>
              <table:table-row table:style-name="Tabla19.2">
                <table:table-cell table:style-name="Tabla19.A2" office:value-type="string">
                  <text:p text:style-name="P83">2</text:p>
                </table:table-cell>
                <table:table-cell table:style-name="Tabla19.A2" office:value-type="string">
                  <text:p text:style-name="P108"><text:span text:style-name="T12">40</text:span><text:span text:style-name="T8">%</text:span></text:p>
                </table:table-cell>
                <table:table-cell table:style-name="Tabla19.A2" office:value-type="string">
                  <text:p text:style-name="P81">En el segundo semestre del año de ejecución del proyecto subvencionado.</text:p>
                </table:table-cell>
                <table:table-cell table:style-name="Tabla19.A2" office:value-type="string">
                  <text:p text:style-name="P85">Hasta el <text:span text:style-name="T30">30 de marzo del ejercicio siguiente al de ejecución del proyecto subvencionado.</text:span></text:p>
                </table:table-cell>
                <table:table-cell table:style-name="Tabla19.E2" office:value-type="string">
                  <text:p text:style-name="P109"><text:span text:style-name="T7">40</text:span><text:span text:style-name="T5">%</text:span><text:span text:style-name="T25"> del total del proyecto</text:span></text:p>
                </table:table-cell>
              </table:table-row>
              <table:table-row table:style-name="Tabla19.2">
                <table:table-cell table:style-name="Tabla19.A2" office:value-type="string">
                  <text:p text:style-name="P83">3</text:p>
                </table:table-cell>
                <table:table-cell table:style-name="Tabla19.A2" office:value-type="string">
                  <text:p text:style-name="P78">1<text:span text:style-name="T133">0</text:span>%</text:p>
                </table:table-cell>
                <table:table-cell table:style-name="Tabla19.A2" office:value-type="string">
                  <text:p text:style-name="P81">En el ejercicio siguiente a la ejecución del proyecto subvencionado.</text:p>
                </table:table-cell>
                <table:table-cell table:style-name="Tabla19.A2" office:value-type="string">
                  <text:p text:style-name="P81">Pago en firme, el pago se realiza tras la justificación del 100% del proyecto subvencionado.</text:p>
                </table:table-cell>
                <table:table-cell table:style-name="Tabla19.E2" office:value-type="string">
                  <text:p text:style-name="P85">100% del total del proyecto</text:p>
                </table:table-cell>
              </table:table-row>
            </table:table>
            <text:p text:style-name="P9">Pago en firme, el pago se realiza tras la justificación del 100% del proyecto subvencionado.</text:p>
          </text:deletion>
        </text:changed-region>
        <text:changed-region xml:id="ct276823384" text:id="ct276823384">
          <text:insertion>
            <office:change-info>
              <dc:creator>Autor desconocido</dc:creator>
              <dc:date>2021-09-29T14:10:13</dc:date>
            </office:change-info>
          </text:insertion>
        </text:changed-region>
        <text:changed-region xml:id="ct276821976" text:id="ct276821976">
          <text:insertion>
            <office:change-info>
              <dc:creator>Autor desconocido</dc:creator>
              <dc:date>2021-09-28T14:47:36</dc:date>
            </office:change-info>
          </text:insertion>
        </text:changed-region>
        <text:changed-region xml:id="ct276822616" text:id="ct276822616">
          <text:deletion>
            <office:change-info>
              <dc:creator>Autor desconocido</dc:creator>
              <dc:date>2021-09-28T14:47:36</dc:date>
            </office:change-info>
            <text:p text:style-name="P10">100% del total del proyecto</text:p>
          </text:deletion>
        </text:changed-region>
        <text:changed-region xml:id="ct276822104" text:id="ct276822104">
          <text:format-change>
            <office:change-info>
              <dc:creator>Autor desconocido</dc:creator>
              <dc:date>2021-09-28T12:29:38</dc:date>
            </office:change-info>
          </text:format-change>
        </text:changed-region>
        <text:changed-region xml:id="ct276824536" text:id="ct276824536">
          <text:insertion>
            <office:change-info>
              <dc:creator>Autor desconocido</dc:creator>
              <dc:date>2021-09-28T12:29:38</dc:date>
            </office:change-info>
          </text:insertion>
        </text:changed-region>
        <text:changed-region xml:id="ct276823640" text:id="ct276823640">
          <text:deletion>
            <office:change-info>
              <dc:creator>Autor desconocido</dc:creator>
              <dc:date>2021-09-28T12:29:41</dc:date>
            </office:change-info>
            <text:p text:style-name="P11"/>
            <text:p text:style-name="P92"/>
            <text:p text:style-name="P92"/>
            <text:p text:style-name="P3"/>
          </text:deletion>
        </text:changed-region>
        <text:changed-region xml:id="ct324664136" text:id="ct324664136">
          <text:insertion>
            <office:change-info>
              <dc:creator>Autor desconocido</dc:creator>
              <dc:date>2021-09-29T11:23:33</dc:date>
            </office:change-info>
          </text:insertion>
        </text:changed-region>
        <text:changed-region xml:id="ct324664008" text:id="ct324664008">
          <text:insertion>
            <office:change-info>
              <dc:creator>Autor desconocido</dc:creator>
              <dc:date>2021-09-29T11:24: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8">CUADRO RESUMEN DE LAS BASES REGULADORAS DE SUBVENCIONES A CONCEDER POR EL PROCEDIMIENTO DE CONCURRENCIA COMPETITIVA. <text:span text:style-name="T105">CAPI APERTURA.</text:span></text:p>
      <text:p text:style-name="P2"/>
      <text:p text:style-name="P28"><text:span text:style-name="T122">0.- Identificación de la línea de subvención:</text:span> </text:p>
      <text:p text:style-name="P37">Subvenciones, <text:span text:style-name="T35">en régimen de concurrencia competitiva,</text:span> a entidades asociativas <text:span text:style-name="T120">sin ánimo de lucro </text:span><text:span text:style-name="T35">en </text:span><text:span text:style-name="T37">z</text:span><text:span text:style-name="T35">onas </text:span><text:span text:style-name="T37">d</text:span><text:span text:style-name="T35">esfavorecidas de Andalucía, para la dinamización de </text:span><text:span text:style-name="T36">centros de competencias digitales.</text:span></text:p>
      <text:p text:style-name="P12"/>
      <text:p text:style-name="P41">1.- Objeto (Artículo 1): </text:p>
      <text:p text:style-name="P39"><text:span text:style-name="T60">Constituye el objeto de la </text:span><text:span text:style-name="T61">presente línea de subvención</text:span><text:span text:style-name="T60"> la concesión de subvenci</text:span><text:span text:style-name="T61">ones</text:span><text:span text:style-name="T60">, en régimen de concurrencia competitiva, a </text:span><text:span text:style-name="T48">entidades asociativas </text:span><text:span text:style-name="T62">sin ánimo de lucro</text:span><text:span text:style-name="T63">, para </text:span><text:span text:style-name="T48">promover </text:span><text:span text:style-name="T64">la</text:span><text:span text:style-name="T60"> </text:span><text:span text:style-name="T61">dinamización de </text:span><text:span text:style-name="T65">c</text:span><text:span text:style-name="T61">entros de </text:span><text:span text:style-name="T65">competencias digitales</text:span><text:span text:style-name="T61"> </text:span><text:span text:style-name="T63">e</text:span><text:span text:style-name="T60">n </text:span><text:span text:style-name="T71">z</text:span><text:span text:style-name="T63">onas </text:span><text:span text:style-name="T71">d</text:span><text:span text:style-name="T66">esfavorecidas</text:span><text:span text:style-name="T63"> </text:span><text:span text:style-name="T48">de Andalucía </text:span><text:span text:style-name="T61">mediante </text:span><text:span text:style-name="T67">acciones de</text:span><text:span text:style-name="T60"> sensibilización y </text:span><text:span text:style-name="T68">desarrollo de las competencias</text:span><text:span text:style-name="T60"> en el uso </text:span><text:span text:style-name="T48">de l</text:span><text:span text:style-name="T69">os servicios digitales por parte de </text:span><text:span text:style-name="T60">la ciudadanía andaluza, con la finalidad de contribuir a la transformación digital </text:span><text:span text:style-name="T70">y</text:span><text:span text:style-name="T61"> la reducción de las brechas digitales </text:span><text:span text:style-name="T65">en estas </text:span><text:span text:style-name="T71">z</text:span><text:span text:style-name="T65">onas </text:span><text:span text:style-name="T71">d</text:span><text:span text:style-name="T65">esfavorecidas de Andalucía</text:span><text:span text:style-name="T61">.</text:span></text:p>
      <text:p text:style-name="P48"/>
      <text:p text:style-name="P41">2.- Conceptos subvencionables (Artículos 1 y 17)</text:p>
      <text:p text:style-name="P28"/>
      <text:p text:style-name="P38">2.a) Conceptos subvencionables:</text:p>
      <text:p text:style-name="P45">Son conceptos subvencionables las acciones de sensibilización y capacitación digital desempeñadas por el personal dinamizador de los <text:span text:style-name="T120">centros de competencias digitales,</text:span> necesarias para desarrollar las competencias <text:span text:style-name="T121">en el uso </text:span>de los servicios digitales<text:span text:style-name="T121"> de la ciudadanía en situación de brecha digital de las zonas desfavorecidas con el objetivo de contribuir a la transformación digital en Andalucía.</text:span></text:p>
      <text:p text:style-name="P38"/>
      <text:p text:style-name="P40">2.b) Posibilidad de reformular la solicitud:</text:p>
      <text:p text:style-name="P38"><text:s/><draw:control text:anchor-type="as-char" draw:z-index="0" draw:name="Forma1" draw:style-name="gr1" draw:text-style-name="P110" svg:width="0.354cm" svg:height="0.486cm" draw:control="control1"/><text:s/>NO</text:p>
      <text:p text:style-name="P38"><text:s/><draw:control text:anchor-type="as-char" draw:z-index="1" draw:name="Forma1" draw:style-name="gr1" draw:text-style-name="P110" svg:width="0.354cm" svg:height="0.486cm" draw:control="control2"/><text:s/>SÍ</text:p>
      <text:p text:style-name="P40"/>
      <text:p text:style-name="P40">2.c) Posibilidad de solicitar dos o más subvenciones.</text:p>
      <text:p text:style-name="P44"><text:s/><draw:control text:anchor-type="as-char" draw:z-index="2" draw:name="Forma1" draw:style-name="gr1" draw:text-style-name="P110" svg:width="0.354cm" svg:height="0.486cm" draw:control="control3"/><text:s/>No.</text:p>
      <text:p text:style-name="P44"><text:s/><draw:control text:anchor-type="as-char" draw:z-index="3" draw:name="Forma1" draw:style-name="gr1" draw:text-style-name="P110" svg:width="0.354cm" svg:height="0.486cm" draw:control="control4"/><text:s/>Sí. Número: 5</text:p>
      <text:p text:style-name="P44"><text:s text:c="6"/><draw:control text:anchor-type="as-char" draw:z-index="4" draw:name="Forma1" draw:style-name="gr1" draw:text-style-name="P110" svg:width="0.354cm" svg:height="0.486cm" draw:control="control5"/><text:s/>Solo se puede optar a una de ellas.</text:p>
      <text:p text:style-name="P43"><text:s text:c="6"/><draw:control text:anchor-type="as-char" draw:z-index="5" draw:name="Forma1" draw:style-name="gr1" draw:text-style-name="P110" svg:width="0.354cm" svg:height="0.486cm" draw:control="control6"/><text:s/>Es posible optar a las siguientes subvenciones: Solo se puede optar a una subvención por cada zona de actuación.</text:p>
      <text:p text:style-name="P2"/>
      <text:p text:style-name="P44">En el supuesto de que la persona o entidad solicitante no haya expresado su opción en plazo, se entenderá que ha optado por:</text:p>
      <text:p text:style-name="P2"/>
      <text:p text:style-name="P40">2.d) Ámbitos territoriales y/o funcionales de competitividad:</text:p>
      <text:p text:style-name="P44"><draw:control text:anchor-type="as-char" draw:z-index="6" draw:name="Forma1" draw:style-name="gr1" draw:text-style-name="P110" svg:width="0.354cm" svg:height="0.486cm" draw:control="control7"/>La Comunidad Autónoma Andaluza.</text:p>
      <text:p text:style-name="P44"><draw:control text:anchor-type="as-char" draw:z-index="7" draw:name="Forma1" draw:style-name="gr1" draw:text-style-name="P110" svg:width="0.354cm" svg:height="0.486cm" draw:control="control8"/>La provincia:</text:p>
      <text:p text:style-name="P43"><draw:control text:anchor-type="as-char" draw:z-index="8" draw:name="Forma1" draw:style-name="gr1" draw:text-style-name="P110" svg:width="0.354cm" svg:height="0.486cm" draw:control="control9"/>Otro ámbito territorial: Una <text:span text:style-name="T125">z</text:span>ona <text:span text:style-name="T125">d</text:span>esfavorecida no ocupada por un CAPI Mantenimiento, de modo que una <text:span text:style-name="T125">z</text:span>ona sólo puede ser atendida por una entidad asociativa. </text:p>
      <text:p text:style-name="P2"><draw:control text:anchor-type="as-char" draw:z-index="9" draw:name="Forma1" draw:style-name="gr1" draw:text-style-name="P110" svg:width="0.354cm" svg:height="0.486cm" draw:control="control10"/>Otro ámbito funcional: </text:p>
      <text:p text:style-name="P2"/>
      <text:p text:style-name="P41">3.- Régimen jurídico específico aplicable (Artículo 2):</text:p>
      <text:p text:style-name="P44"/>
      <text:p text:style-name="P44"><draw:control text:anchor-type="as-char" draw:z-index="10" draw:name="Forma1" draw:style-name="gr1" draw:text-style-name="P110" svg:width="0.354cm" svg:height="0.486cm" draw:control="control11"/>No se establece.</text:p>
      <text:p text:style-name="P44"><draw:control text:anchor-type="as-char" draw:z-index="11" draw:name="Forma1" draw:style-name="gr1" draw:text-style-name="P110" svg:width="0.354cm" svg:height="0.486cm" draw:control="control12"/>Sí. Con carácter específico, las presentes subvenciones se regirán por las normas que seguidamente se relacionan: <text:s/></text:p>
      <text:p text:style-name="P2"/>
      <text:p text:style-name="P41">4.- Personas o entidades que pueden solicitar las subvenciones, requisitos que deben reunir, periodo de mantenimiento y excepciones (Artículo 3)</text:p>
      <text:p text:style-name="P28"/>
      <text:p text:style-name="P40"><text:soft-page-break/>4.a) Personas o entidades que pueden solicitar las subvenciones y requisitos que deben reunir.</text:p>
      <text:p text:style-name="P38">4.a).1º. Podrán solicitar las subvenciones objeto de las presentes bases reguladoras las siguientes personas o entidades:</text:p>
      <text:p text:style-name="P44">Las <text:span text:style-name="T125">e</text:span>ntidades asociativas sin ánimo de lucro.</text:p>
      <text:p text:style-name="P2"/>
      <text:p text:style-name="P40">4.a).2º. Requisitos que deben reunir quienes soliciten la subvención: </text:p>
      <text:p text:style-name="P44">Estar legalmente constituida como entidad asociativa sin ánimo de lucro e inscrita en el <text:span text:style-name="T125">r</text:span>egistro <text:span text:style-name="T125">p</text:span>úblico que corresponda en función de su naturaleza jurídica y ámbito de actuación.</text:p>
      <text:p text:style-name="P2"/>
      <text:p text:style-name="P40">4.b) Periodo o periodos durante los que deben mantenerse los requisitos:</text:p>
      <text:p text:style-name="P44">Los requisitos deberán mantenerse durante todo el período de ejecución del proyecto.</text:p>
      <text:p text:style-name="P2"/>
      <text:p text:style-name="P40">4.c) Otras circunstancias, previstas en normas autonómicas y estatales con rango de ley, y en las normas de la Unión Europea, que impiden obtener la condición de persona o entidad beneficiaria:</text:p>
      <text:p text:style-name="P2"/>
      <text:p text:style-name="P40">4.d) Excepciones a las prohibiciones para obtener la condición de persona o entidad beneficiaria:</text:p>
      <text:p text:style-name="P2"><draw:control text:anchor-type="as-char" draw:z-index="12" draw:name="Forma1" draw:style-name="gr1" draw:text-style-name="P110" svg:width="0.354cm" svg:height="0.486cm" draw:control="control13"/>No se establecen</text:p>
      <text:p text:style-name="P2"><draw:control text:anchor-type="as-char" draw:z-index="13" draw:name="Forma1" draw:style-name="gr1" draw:text-style-name="P110" svg:width="0.354cm" svg:height="0.486cm" draw:control="control14"/>Se establecen las siguientes excepciones al artículo 3.3. del Texto Articulado:</text:p>
      <text:p text:style-name="P2"/>
      <text:p text:style-name="P28">4.e) Personas o entidades obligadas a relacionarse a través de medios electrónicos durante la tramitación del procedimiento de concesión:</text:p>
      <text:p text:style-name="P2"><draw:control text:anchor-type="as-char" draw:z-index="14" draw:name="Forma1" draw:style-name="gr1" draw:text-style-name="P110" svg:width="0.354cm" svg:height="0.486cm" draw:control="control15"/>Todas.</text:p>
      <text:p text:style-name="P2"><draw:control text:anchor-type="as-char" draw:z-index="15" draw:name="Forma1" draw:style-name="gr1" draw:text-style-name="P110" svg:width="0.354cm" svg:height="0.486cm" draw:control="control16"/>Ninguna.</text:p>
      <text:p text:style-name="P2"><draw:control text:anchor-type="as-char" draw:z-index="16" draw:name="Forma1" draw:style-name="gr1" draw:text-style-name="P110" svg:width="0.354cm" svg:height="0.486cm" draw:control="control17"/>Las siguientes personas o entidades :</text:p>
      <text:p text:style-name="P2"/>
      <text:p text:style-name="P41">5.- Cuantía de las subvenciones y gastos subvencionables (Artículo 4).</text:p>
      <text:p text:style-name="P2"/>
      <text:p text:style-name="P28">5.a) Cuantía:</text:p>
      <text:p text:style-name="P2"><draw:control text:anchor-type="as-char" draw:z-index="17" draw:name="Forma1" draw:style-name="gr1" draw:text-style-name="P110" svg:width="0.354cm" svg:height="0.486cm" draw:control="control18"/>Porcentaje máximo de la subvención: </text:p>
      <text:p text:style-name="P4"><draw:control text:anchor-type="as-char" draw:z-index="18" draw:name="Forma1" draw:style-name="gr1" draw:text-style-name="P110" svg:width="0.354cm" svg:height="0.486cm" draw:control="control19"/>Cuantía máxima de la subvención:<text:span text:style-name="T34"> </text:span><text:span text:style-name="T46">En cada una de las convocatorias se concretará una cuantía máxima de subvención total.</text:span></text:p>
      <text:p text:style-name="P2"><draw:control text:anchor-type="as-char" draw:z-index="19" draw:name="Forma1" draw:style-name="gr1" draw:text-style-name="P110" svg:width="0.354cm" svg:height="0.486cm" draw:control="control20"/>Cuantía mínima de la subvención: </text:p>
      <text:p text:style-name="P2"><draw:control text:anchor-type="as-char" draw:z-index="20" draw:name="Forma1" draw:style-name="gr1" draw:text-style-name="P110" svg:width="0.354cm" svg:height="0.486cm" draw:control="control21"/>Importe cierto:</text:p>
      <text:p text:style-name="P2"><draw:control text:anchor-type="as-char" draw:z-index="21" draw:name="Forma1" draw:style-name="gr1" draw:text-style-name="P110" svg:width="0.354cm" svg:height="0.486cm" draw:control="control22"/>Otra forma:</text:p>
      <text:p text:style-name="P2"/>
      <text:p text:style-name="P28">5.b) Posibilidad de prorrateo:</text:p>
      <text:p text:style-name="P2"><draw:control text:anchor-type="as-char" draw:z-index="22" draw:name="Forma1" draw:style-name="gr1" draw:text-style-name="P110" svg:width="0.354cm" svg:height="0.486cm" draw:control="control23"/>No.</text:p>
      <text:p text:style-name="P2"><draw:control text:anchor-type="as-char" draw:z-index="23" draw:name="Forma1" draw:style-name="gr1" draw:text-style-name="P110" svg:width="0.354cm" svg:height="0.486cm" draw:control="control24"/>Sí. El importe destinado a estas subvenciones será prorrateado aplicando la/s siguiente/s regla/s:…………………………………...</text:p>
      <text:p text:style-name="P2"><text:s/></text:p>
      <text:p text:style-name="P28">5.<text:span text:style-name="T97">C</text:span>).1º. Gastos subvencionables:</text:p>
      <text:p text:style-name="P28"/>
      <text:p text:style-name="P14">En cada una de las convocatorias se concretar<text:span text:style-name="T130">á</text:span> la cuantía máxima de presupuesto que puede aceptarse para cada una de las partidas, teniendo <text:span text:style-name="T132">en cuenta </text:span>que la cuantía máxima de presupuesto que puede aceptarse en la suma de las partidas de alquiler y mantenimiento no podrá exceder del importe concretado en la respectiva convocatoria.</text:p>
      <text:p text:style-name="P23"/>
      <text:p text:style-name="P60"><text:span text:style-name="Fuente_20_de_20_párrafo_20_predeter."><text:span text:style-name="T51">Los importes máximos de presupuesto aceptado que puede</text:span></text:span><text:span text:style-name="Fuente_20_de_20_párrafo_20_predeter."><text:span text:style-name="T52">n</text:span></text:span><text:span text:style-name="Fuente_20_de_20_párrafo_20_predeter."><text:span text:style-name="T51"> aceptarse por partida, p</text:span></text:span><text:span text:style-name="Fuente_20_de_20_párrafo_20_predeter."><text:span text:style-name="T52">odrán</text:span></text:span><text:span text:style-name="Fuente_20_de_20_párrafo_20_predeter."><text:span text:style-name="T51"> </text:span></text:span><text:span text:style-name="Fuente_20_de_20_párrafo_20_predeter."><text:span text:style-name="T53">incrementarse</text:span></text:span><text:span text:style-name="Fuente_20_de_20_párrafo_20_predeter."><text:span text:style-name="T51"> en el caso de que las entidades beneficiarias efectúen una aportación de fondos propios, siempre que así conste en la solicitud presentada. En este caso la justificación debe comprender el total de</text:span></text:span><text:span text:style-name="Fuente_20_de_20_párrafo_20_predeter."><text:span text:style-name="T54">l proyecto </text:span></text:span><text:span text:style-name="Fuente_20_de_20_párrafo_20_predeter."><text:span text:style-name="T51">subvencionad</text:span></text:span><text:span text:style-name="Fuente_20_de_20_párrafo_20_predeter."><text:span text:style-name="T54">o</text:span></text:span><text:span text:style-name="Fuente_20_de_20_párrafo_20_predeter."><text:span text:style-name="T51"> aunque la cuantía de la subvención sea inferior.</text:span></text:span></text:p>
      <text:p text:style-name="P14"/>
      <text:p text:style-name="P14">Las partidas serán las siguientes:</text:p>
      <text:p text:style-name="P14"/>
      <text:p text:style-name="P14">a) Personal: Gastos formados por el salario base, complementos salariales, en su caso, finiquito y prorrata de la paga extraordinaria, y seguros sociales de la persona dinamizadora del centro.</text:p>
      <text:p text:style-name="P14"><text:soft-page-break/>b) Dietas: Gastos de dietas y otros costes de desplazamiento asociados a la actividad de la persona dinamizadora del centro, siempre que los mismos estén relacionados con la actividad subvencionada y resulten estrictamente necesarios para la ejecución del proyecto. </text:p>
      <text:p text:style-name="P14">c) Alquiler: Gastos de alquiler de las instalaciones donde se desarrolla el programa o coste del uso del local para el centro.</text:p>
      <text:p text:style-name="P14">d) Mantenimiento: Gastos de mantenimiento general del centro, donde se incluyen <text:s/>alta y suministro eléctrico de agua y de línea de telefonía, seguro del local, gastos de emisión de certificado electrónico de persona jurídica, gastos de limpieza, residuos, asesoría laboral, sistema contra incendios, gastos ocasionados por pequeñas reparaciones, gastos de alarma, salud laboral, prevención de riesgos laborales, gastos de pintura, gastos de mantenimiento y administración de las cuentas bancarias asociadas al proyecto y los ocasionados por transferencias bancarias. Se incluyen en esta partida los costes del seguro para hacer frente a las posibles contingencias por daños causados a terceros en el centro durante el periodo de ejecución de la actividad. En el caso de que proceda, quedan incluidos en esta partida los gastos financieros derivados de la concesión de préstamos que resulten necesarios para la realización del proyecto subvencionado</text:p>
      <text:p text:style-name="P14">e) Fungible: Gastos de material fungible, ya sea de oficina, didáctico o informático. <text:s/></text:p>
      <text:p text:style-name="P14"/>
      <text:p text:style-name="P22"/>
      <text:p text:style-name="P2"/>
      <text:p text:style-name="P28">5.<text:span text:style-name="T97">C</text:span>).2º Posibilidad de compensar gastos subvencionables:</text:p>
      <text:p text:style-name="P2"><draw:control text:anchor-type="as-char" draw:z-index="24" draw:name="Forma1" draw:style-name="gr1" draw:text-style-name="P110" svg:width="0.354cm" svg:height="0.486cm" draw:control="control25"/>No.</text:p>
      <text:p text:style-name="P2"><draw:control text:anchor-type="as-char" draw:z-index="25" draw:name="Forma1" draw:style-name="gr1" draw:text-style-name="P110" svg:width="0.354cm" svg:height="0.486cm" draw:control="control26"/>Sí. Se podrán compensar los siguientes gastos subvencionables:</text:p>
      <text:p text:style-name="P21">Siempre que esté debidamente motivado, las partidas de mantenimiento, alquiler y fungible podrán sufrir compensaciones entre ellas, llevando el importe de infraejecución de una hacia otra de ellas sin que, en ningún caso, se vea reducido el importe total del proyecto aceptado. <text:change-start text:change-id="ct274825120"/><text:span text:style-name="T72">La partida cuya infraejecución se desea compensar </text:span><text:change-end text:change-id="ct274825120"/><text:change-start text:change-id="ct274823456"/><text:span text:style-name="T72">debe tener un porcentaje </text:span><text:span text:style-name="T73">de </text:span><text:span text:style-name="T72">ejecución mínimo del 50%.</text:span><text:change-end text:change-id="ct274823456"/></text:p>
      <text:p text:style-name="P2"/>
      <text:p text:style-name="P2"><text:s text:c="6"/>Porcentaje máximo que se permite compensar:</text:p>
      <text:p text:style-name="P2"><text:s text:c="8"/><draw:control text:anchor-type="as-char" draw:z-index="26" draw:name="Forma1" draw:style-name="gr1" draw:text-style-name="P110" svg:width="0.354cm" svg:height="0.486cm" draw:control="control27"/><text:s/>Porcentaje máximo: <text:span text:style-name="T45">15</text:span><text:span text:style-name="T44">% de </text:span><text:span text:style-name="T47">cada una de </text:span><text:span text:style-name="T44">las partidas citadas.</text:span></text:p>
      <text:p text:style-name="P2"><text:s text:c="8"/><draw:control text:anchor-type="as-char" draw:z-index="27" draw:name="Forma1" draw:style-name="gr1" draw:text-style-name="P110" svg:width="0.354cm" svg:height="0.486cm" draw:control="control28"/><text:s/>El porcentaje máximo se indicará en la resolución de concesión.</text:p>
      <text:p text:style-name="P2"/>
      <text:p text:style-name="P28">5.<text:span text:style-name="T97">D</text:span>) Costes indirectos:</text:p>
      <text:p text:style-name="P2"><draw:control text:anchor-type="as-char" draw:z-index="28" draw:name="Forma1" draw:style-name="gr1" draw:text-style-name="P110" svg:width="0.354cm" svg:height="0.486cm" draw:control="control29"/>No serán subvencionables costes indirectos.</text:p>
      <text:p text:style-name="P2"><draw:control text:anchor-type="as-char" draw:z-index="29" draw:name="Forma1" draw:style-name="gr1" draw:text-style-name="P110" svg:width="0.354cm" svg:height="0.486cm" draw:control="control30"/>Criterios de imputación y método de asignación de los mismos: </text:p>
      <text:p text:style-name="P2"><draw:control text:anchor-type="as-char" draw:z-index="30" draw:name="Forma1" draw:style-name="gr1" draw:text-style-name="P110" svg:width="0.354cm" svg:height="0.486cm" draw:control="control31"/>Fracción del coste total que se considera coste indirecto imputable a la actividad subvencionada:</text:p>
      <text:p text:style-name="P2"/>
      <text:p text:style-name="P59"><text:span text:style-name="T22">5.</text:span><text:span text:style-name="T24">E</text:span><text:span text:style-name="T22">) Plazo dentro del que deben haberse realizado los gastos subvencionables</text:span><text:span text:style-name="T8">: </text:span><text:span text:style-name="T18">Los gastos deberán realizarse antes de que finalice el periodo de ejecución de</text:span><text:span text:style-name="T19">l proyecto</text:span><text:span text:style-name="T18">.</text:span></text:p>
      <text:p text:style-name="P2"/>
      <text:p text:style-name="P28">5.<text:span text:style-name="T97">F</text:span>) Consideración de gasto realizado, en subvenciones que no se encuentren financiadas con fondos de la Unión Europea:</text:p>
      <text:p text:style-name="P2"><draw:control text:anchor-type="as-char" draw:z-index="31" draw:name="Forma1" draw:style-name="gr1" draw:text-style-name="P110" svg:width="0.354cm" svg:height="0.486cm" draw:control="control32"/>Se considera gasto realizado el que ha sido efectivamente pagado con anterioridad a la finalización del período de justificación.</text:p>
      <text:p text:style-name="P2"><draw:control text:anchor-type="as-char" draw:z-index="32" draw:name="Forma1" draw:style-name="gr1" draw:text-style-name="P110" svg:width="0.354cm" svg:height="0.486cm" draw:control="control33"/>Se considera gasto realizado:</text:p>
      <text:p text:style-name="P2"/>
      <text:p text:style-name="P28">5.<text:span text:style-name="T97">g</text:span>) Periodo durante el que se deben destinar los bienes al fin concreto:<text:span text:style-name="T39">Durante todo el periodo de ejecución del proyecto.</text:span></text:p>
      <text:p text:style-name="P2"/>
      <text:p text:style-name="P28">5.<text:span text:style-name="T97">h</text:span>) Reglas especiales en materia de amortización:</text:p>
      <text:p text:style-name="P2"><draw:control text:anchor-type="as-char" draw:z-index="33" draw:name="Forma1" draw:style-name="gr1" draw:text-style-name="P110" svg:width="0.354cm" svg:height="0.486cm" draw:control="control34"/>No</text:p>
      <text:p text:style-name="P2"><draw:control text:anchor-type="as-char" draw:z-index="34" draw:name="Forma1" draw:style-name="gr1" draw:text-style-name="P110" svg:width="0.354cm" svg:height="0.486cm" draw:control="control35"/><text:s/>Sí.Se establecen las siguientes reglas especiales:</text:p>
      <text:p text:style-name="P2"/>
      <text:p text:style-name="P28">5.<text:span text:style-name="T97">i</text:span>) Posibilidad de acogerse al régimen de mínimis:</text:p>
      <text:p text:style-name="P2"><draw:control text:anchor-type="as-char" draw:z-index="35" draw:name="Forma1" draw:style-name="gr1" draw:text-style-name="P110" svg:width="0.354cm" svg:height="0.486cm" draw:control="control36"/>No.</text:p>
      <text:p text:style-name="P2"><draw:control text:anchor-type="as-char" draw:z-index="36" draw:name="Forma1" draw:style-name="gr1" draw:text-style-name="P110" svg:width="0.354cm" svg:height="0.486cm" draw:control="control37"/>Sí. Observaciones, en su caso.</text:p>
      <text:p text:style-name="P2"/>
      <text:p text:style-name="P41">6.- Régimen de control (Artículo 5):</text:p>
      <text:p text:style-name="P2"><text:soft-page-break/><draw:control text:anchor-type="as-char" draw:z-index="37" draw:name="Forma1" draw:style-name="gr1" draw:text-style-name="P110" svg:width="0.354cm" svg:height="0.486cm" draw:control="control38"/>Fiscalización previa.</text:p>
      <text:p text:style-name="P2"><draw:control text:anchor-type="as-char" draw:z-index="38" draw:name="Forma1" draw:style-name="gr1" draw:text-style-name="P110" svg:width="0.354cm" svg:height="0.486cm" draw:control="control39"/>Control financiero <text:s/></text:p>
      <text:p text:style-name="P2"/>
      <text:p text:style-name="P41">7.- Financiación y régimen de compatibilidad de las subvenciones (Artículo 6).</text:p>
      <text:p text:style-name="P2"/>
      <text:p text:style-name="P28">7.a) Aportación de fondos propios:</text:p>
      <text:p text:style-name="P2"><draw:control text:anchor-type="as-char" draw:z-index="39" draw:name="Forma1" draw:style-name="gr1" draw:text-style-name="P110" svg:width="0.354cm" svg:height="0.486cm" draw:control="control40"/>No se exige la aportación de fondos propios.</text:p>
      <text:p text:style-name="P2"><draw:control text:anchor-type="as-char" draw:z-index="40" draw:name="Forma1" draw:style-name="gr1" draw:text-style-name="P110" svg:width="0.354cm" svg:height="0.486cm" draw:control="control41"/>La aportación de fondos propios por la persona o entidad beneficiaria para financiar la actividad subvencionada será, al menos, de:</text:p>
      <text:p text:style-name="P2"/>
      <text:p text:style-name="P28">7.b) Compatibilidad con otras subvenciones, ayudas, ingresos o recursos para la misma finalidad procedentes de cualesquiera Administraciones o entes públicos o privados, nacionales, de la Unión Europea o de organismos internacionales:</text:p>
      <text:p text:style-name="P2"><draw:control text:anchor-type="as-char" draw:z-index="41" draw:name="Forma1" draw:style-name="gr1" draw:text-style-name="P110" svg:width="0.354cm" svg:height="0.486cm" draw:control="control42"/>Sí. Observaciones, en su caso:</text:p>
      <text:p text:style-name="P2"><draw:control text:anchor-type="as-char" draw:z-index="42" draw:name="Forma1" draw:style-name="gr1" draw:text-style-name="P110" svg:width="0.354cm" svg:height="0.486cm" draw:control="control43"/>No.</text:p>
      <text:p text:style-name="P2"/>
      <text:p text:style-name="P28">7.c) Incremento del importe de la subvención concedida con los rendimientos financieros que se generen por los fondos librados:</text:p>
      <text:p text:style-name="P2"><text:span text:style-name="T98"><draw:control text:anchor-type="as-char" draw:z-index="43" draw:name="Forma1" draw:style-name="gr1" draw:text-style-name="P110" svg:width="0.354cm" svg:height="0.486cm" draw:control="control44"/></text:span><text:span text:style-name="T98">No. </text:span></text:p>
      <text:p text:style-name="P2"><text:span text:style-name="T98"><draw:control text:anchor-type="as-char" draw:z-index="44" draw:name="Forma1" draw:style-name="gr1" draw:text-style-name="P110" svg:width="0.354cm" svg:height="0.486cm" draw:control="control45"/></text:span><text:span text:style-name="T98">Sí.</text:span></text:p>
      <text:p text:style-name="P2"/>
      <text:p text:style-name="P28">7.d) Participación en la financiación de las subvenciones:</text:p>
      <text:p text:style-name="P2"><draw:control text:anchor-type="as-char" draw:z-index="45" draw:name="Forma1" draw:style-name="gr1" draw:text-style-name="P110" svg:width="0.354cm" svg:height="0.486cm" draw:control="control46"/>Administración de la Junta de Andalucía. Porcentaje: <text:span text:style-name="T106">100%.</text:span></text:p>
      <text:p text:style-name="P2"><draw:control text:anchor-type="as-char" draw:z-index="46" draw:name="Forma1" draw:style-name="gr1" draw:text-style-name="P110" svg:width="0.354cm" svg:height="0.486cm" draw:control="control47"/>La Unión Europea participa, a través del fondo:……………………. , en la financiación de estas subvenciones. Porcentaje:</text:p>
      <text:p text:style-name="P2"><draw:control text:anchor-type="as-char" draw:z-index="47" draw:name="Forma1" draw:style-name="gr1" draw:text-style-name="P110" svg:width="0.354cm" svg:height="0.486cm" draw:control="control48"/>La Administración General del Estado participa en la financiación de estas subvenciones. Porcentaje:</text:p>
      <text:p text:style-name="P2"><draw:control text:anchor-type="as-char" draw:z-index="48" draw:name="Forma1" draw:style-name="gr1" draw:text-style-name="P110" svg:width="0.354cm" svg:height="0.486cm" draw:control="control49"/>Otra/s participación/es de órganos, organismos o entidades de derecho público: …………………………...Porcentaje: </text:p>
      <text:p text:style-name="P2"/>
      <text:p text:style-name="P41">8.- Entidad/es colaboradora/s (Artículo 7).</text:p>
      <text:p text:style-name="P28"/>
      <text:p text:style-name="P28">8.a) Participación de entidad/es colaboradora/s:</text:p>
      <text:p text:style-name="P2"><draw:control text:anchor-type="as-char" draw:z-index="49" draw:name="Forma1" draw:style-name="gr1" draw:text-style-name="P110" svg:width="0.354cm" svg:height="0.486cm" draw:control="control50"/>No.</text:p>
      <text:p text:style-name="P2"><draw:control text:anchor-type="as-char" draw:z-index="50" draw:name="Forma1" draw:style-name="gr1" draw:text-style-name="P110" svg:width="0.354cm" svg:height="0.486cm" draw:control="control51"/><text:s/>Sí.</text:p>
      <text:p text:style-name="P59"><text:span text:style-name="T8"><text:s text:c="3"/></text:span><text:span text:style-name="T8"><draw:control text:anchor-type="as-char" draw:z-index="51" draw:name="Forma1" draw:style-name="gr1" draw:text-style-name="P110" svg:width="0.354cm" svg:height="0.486cm" draw:control="control52"/></text:span><text:span text:style-name="T8">Identificación: </text:span><text:span text:style-name="T20">Consorcio para el desarrollo de la Sociedad de la Información y del Conocimiento en Andalucía «Fernando de los Ríos» </text:span></text:p>
      <text:p text:style-name="P2"><text:s text:c="3"/><draw:control text:anchor-type="as-char" draw:z-index="52" draw:name="Forma1" draw:style-name="gr1" draw:text-style-name="P110" svg:width="0.354cm" svg:height="0.486cm" draw:control="control53"/><text:s/>Se identificará en la correspondiente convocatoria.</text:p>
      <text:p text:style-name="P2"/>
      <text:p text:style-name="P28">8.b) Requisitos que debe/n reunir la/s entidad/es colaboradora/s:</text:p>
      <text:p text:style-name="P16">La entidad colaboradora deberá reunir los requisitos establecido en el artículo 13 de la Ley 38/2003, de 17 de noviembre.</text:p>
      <text:p text:style-name="P29">8.c) Periodo durante el que deben mantenerse los requisitos: </text:p>
      <text:p text:style-name="P2">Los requisitos señalados en el apartado anterior deberán mantenerse durante toda la vigencia del convenio de colaboración suscrito al efecto. </text:p>
      <text:p text:style-name="P28">8.d) Excepciones a las prohibiciones para obtener la condición de entidad/es colaboradora/s:</text:p>
      <text:p text:style-name="P2"><draw:control text:anchor-type="as-char" draw:z-index="53" draw:name="Forma1" draw:style-name="gr1" draw:text-style-name="P110" svg:width="0.354cm" svg:height="0.486cm" draw:control="control54"/>No se establecen.</text:p>
      <text:p text:style-name="P2"><draw:control text:anchor-type="as-char" draw:z-index="54" draw:name="Forma1" draw:style-name="gr1" draw:text-style-name="P110" svg:width="0.354cm" svg:height="0.486cm" draw:control="control55"/>Se establecen las siguientes excepciones al artículo 7.4 del Texto Articulado:</text:p>
      <text:p text:style-name="P2"/>
      <text:p text:style-name="P28">8.e) Condiciones de solvencia y eficacia:</text:p>
      <text:p text:style-name="P2"><draw:control text:anchor-type="as-char" draw:z-index="55" draw:name="Forma1" draw:style-name="gr1" draw:text-style-name="P110" svg:width="0.354cm" svg:height="0.486cm" draw:control="control56"/>No se establecen.</text:p>
      <text:p text:style-name="P2"><draw:control text:anchor-type="as-char" draw:z-index="56" draw:name="Forma1" draw:style-name="gr1" draw:text-style-name="P110" svg:width="0.354cm" svg:height="0.486cm" draw:control="control57"/>Se establecen las siguientes condiciones:</text:p>
      <text:p text:style-name="P2"/>
      <text:p text:style-name="P28">8.f) Particularidades y contenido que, en su caso, se establecen para el convenio de colaboración o contrato:</text:p>
      <text:p text:style-name="P2"><draw:control text:anchor-type="as-char" draw:z-index="57" draw:name="Forma1" draw:style-name="gr1" draw:text-style-name="P110" svg:width="0.354cm" svg:height="0.486cm" draw:control="control58"/>No se establecen.</text:p>
      <text:p text:style-name="P2"><draw:control text:anchor-type="as-char" draw:z-index="58" draw:name="Forma1" draw:style-name="gr1" draw:text-style-name="P110" svg:width="0.354cm" svg:height="0.486cm" draw:control="control59"/>Se establecen las siguientes particularidades y contenido: </text:p>
      <text:p text:style-name="P2"/>
      <text:p text:style-name="P28"><text:soft-page-break/>8.g). Funciones y obligaciones de la/s entidad/es colaboradora/s: </text:p>
      <text:p text:style-name="P13">Sin perjuicio de las obligaciones recogidas en artículo 15 de la Ley 38/2003, de 17 de noviembre, y el artículo 117 del Texto Refundido de la Ley General de la Hacienda Pública de la Junta de Andalucía, serán obligaciones de la entidad colaboradora las asumidas en el convenio de colaboración, conforme a lo establecido en los artículos 15 y 16 de la Ley 38/2003, de 17 de noviembre. Estas obligaciones serán como mínimo las siguientes:</text:p>
      <text:p text:style-name="P13"/>
      <text:p text:style-name="P13"><text:s/>1. Formalizar un Informe de adecuación del centro, que especificará que éste cuenta con red de área local plenamente operativa, conectividad, mobiliario y equipamiento informático necesario para el funcionamiento óptimo del mismo.</text:p>
      <text:p text:style-name="P13"><text:s text:c="7"/></text:p>
      <text:p text:style-name="P13">2. Formalizar con la entidad beneficiaria un Plan de Trabajo, en el que se determinen los indicadores y objetivos cuya consecución determinará el grado de cumplimiento técnico del proyecto.</text:p>
      <text:p text:style-name="P13"><text:s text:c="7"/></text:p>
      <text:p text:style-name="P13">3. Proporcionar a la entidad beneficiaria la herramienta necesaria para programar las actividades a desarrollar por <text:span text:style-name="T131">é</text:span>sta, y en la que se basará la medición del cumplimiento de los objetivos marcados y del horario del centro.</text:p>
      <text:p text:style-name="P13"><text:s text:c="7"/></text:p>
      <text:p text:style-name="P13">4. Supervisión y seguimiento de la ejecución técnica del proyecto.</text:p>
      <text:p text:style-name="P13"><text:s text:c="7"/></text:p>
      <text:p text:style-name="P13">5. Emisión de un “Informe de Cumplimiento de Objetivos” sobre el grado de cumplimiento técnico del proyecto en los distintos hitos de justificación que establecen estas bases, previa revisión de la documentación justificativa del cumplimiento técnico del proyecto obrante en el expediente así como el resto de fuentes de datos e indicadores que se establezcan. <text:s/>Este informe se pronunciará al menos sobre estos extremos:</text:p>
      <text:p text:style-name="P13"><text:s text:c="4"/>• Grado de cumplimiento técnico alcanzado por la entidad beneficiaria.</text:p>
      <text:p text:style-name="P13"><text:s text:c="4"/>• Que el funcionamiento del centro ha sido óptimo y cuenta con el Informe de adecuación del local.</text:p>
      <text:p text:style-name="P13"><text:s text:c="4"/>• Qu<text:span text:style-name="T48">e la entidad beneficiaria no ha procedido al traslado del local del centro o, en caso contrario, que se ha informado favorablemente el mencionado traslado. </text:span></text:p>
      <text:p text:style-name="P49"><text:s text:c="4"/>• Que la entidad beneficiaria no ha procedido al cierre al público del centro o, en caso contrario, número de días en los que el centro no ha tenido actividad efectiva. </text:p>
      <text:p text:style-name="P49"><text:s text:c="4"/>• Que la entidad beneficiaria ha contado con un servicio de dinamización profesional efectivo durante todo el periodo de ejecución del proyecto o, en caso contrario, número de días en los que el centro no ha prestado dicho servicio.</text:p>
      <text:p text:style-name="P49"><text:s text:c="4"/>• Que la entidad beneficiaria ha cumplido con la obligación relativa al horario establecida en el apartado 22.b)3ª del cuadro resumen.</text:p>
      <text:p text:style-name="P49"><text:s text:c="4"/>• Que la entidad beneficiaria ha programado las actividades a través de la herramienta proporcionada por la entidad colaboradora. </text:p>
      <text:p text:style-name="P50"><text:s text:c="7"/></text:p>
      <text:p text:style-name="P15">6. Gestión de traslados de los centros.</text:p>
      <text:p text:style-name="P13"><text:s text:c="7"/></text:p>
      <text:p text:style-name="P13">7. Diseñar y ejecutar un plan de formación para las personas dinamizadoras que desempeñan su trabajo en los centros para dotar de las habilidades y conocimientos necesarios para el correcto desempeño de su labor. Además, el plan debe incluir un bloque de contenidos específicos para facilitar la labor de aquellas personas que se incorporar por primera vez a la tarea de dinamizar un centro. </text:p>
      <text:p text:style-name="P5"/>
      <text:p text:style-name="P41">9.- <text:span text:style-name="T119">S</text:span>ubcontratación (Artículo 8):</text:p>
      <text:p text:style-name="P2"/>
      <text:p text:style-name="P28">9.a).Posibilidad de subcontratación:</text:p>
      <text:p text:style-name="P2"><draw:control text:anchor-type="as-char" draw:z-index="59" draw:name="Forma1" draw:style-name="gr1" draw:text-style-name="P110" svg:width="0.354cm" svg:height="0.486cm" draw:control="control60"/>Sí. Porcentaje máximo: </text:p>
      <text:p text:style-name="P2"><draw:control text:anchor-type="as-char" draw:z-index="60" draw:name="Forma1" draw:style-name="gr1" draw:text-style-name="P110" svg:width="0.354cm" svg:height="0.486cm" draw:control="control61"/>No.</text:p>
      <text:p text:style-name="P2"/>
      <text:p text:style-name="P28">9.b). En caso afirmativo, documentación a presentar junto con la solicitud de autorización para la subcontratación:</text:p>
      <text:p text:style-name="P2"><draw:control text:anchor-type="as-char" draw:z-index="61" draw:name="Forma1" draw:style-name="gr1" draw:text-style-name="P110" svg:width="0.354cm" svg:height="0.486cm" draw:control="control62"/>Ninguna.</text:p>
      <text:p text:style-name="P2"><draw:control text:anchor-type="as-char" draw:z-index="62" draw:name="Forma1" draw:style-name="gr1" draw:text-style-name="P110" svg:width="0.354cm" svg:height="0.486cm" draw:control="control63"/>En el supuesto de solicitudes de autorizaciones previstas en el apartado 3.b) del artículo 8 del Texto Articulado, se deberá presentar la siguiente documentación:</text:p>
      <text:p text:style-name="P2"><text:soft-page-break/><draw:control text:anchor-type="as-char" draw:z-index="63" draw:name="Forma1" draw:style-name="gr1" draw:text-style-name="P110" svg:width="0.354cm" svg:height="0.486cm" draw:control="control64"/>En el supuesto de solicitudes de autorizaciones previstas en el apartado 7.d).1.ª del artículo 8 del Texto Articulado, se deberá presentar la siguiente documentación: </text:p>
      <text:p text:style-name="P2"/>
      <text:p text:style-name="P41">10.- Solicitudes y escritos (Artículos 8, 10, 11, 13, 14, 17 y 23).</text:p>
      <text:p text:style-name="P2"/>
      <text:p text:style-name="P28">10.a) Obtención del formulario:</text:p>
      <text:p text:style-name="P2"><draw:control text:anchor-type="as-char" draw:z-index="64" draw:name="Forma1" draw:style-name="gr1" draw:text-style-name="P110" svg:width="0.354cm" svg:height="0.486cm" draw:control="control65"/>En el Portal de la Administración de la Junta de Andalucía.</text:p>
      <text:p text:style-name="P2"><draw:control text:anchor-type="as-char" draw:z-index="65" draw:name="Forma1" draw:style-name="gr1" draw:text-style-name="P110" svg:width="0.354cm" svg:height="0.486cm" draw:control="control66"/>En la siguiente dirección electrónica:</text:p>
      <text:p text:style-name="P57"><text:span text:style-name="T8"><draw:control text:anchor-type="as-char" draw:z-index="66" draw:name="Forma1" draw:style-name="gr1" draw:text-style-name="P110" svg:width="0.354cm" svg:height="0.486cm" draw:control="control67"/></text:span><text:span text:style-name="T8">En las sedes de los siguientes órganos: </text:span><text:span text:style-name="T49">Agencia Digital de Andalucía</text:span><text:span text:style-name="T50">, en la siguiente dirección:</text:span><text:span text:style-name="T15"> </text:span><text:span text:style-name="T23"><text:s/></text:span><text:a xlink:type="simple" xlink:href="https://ws050.juntadeandalucia.es/vea/faces/vi/inicioOrganismo.xhtml" office:target-frame-name="_blank" xlink:show="new" text:style-name="Internet_20_link" text:visited-style-name="Visited_20_Internet_20_Link"><text:span text:style-name="T92">https://ws050.juntadeandalucia.es/vea/faces/vi/inicioOrganismo.xhtml</text:span></text:a></text:p>
      <text:p text:style-name="P5"><draw:control text:anchor-type="as-char" draw:z-index="67" draw:name="Forma1" draw:style-name="gr1" draw:text-style-name="P110" svg:width="0.354cm" svg:height="0.486cm" draw:control="control68"/>En los siguientes lugares: <text:span text:style-name="T40">el catálogo de procedimientos y servicios de la Junta de Andalucía:</text:span></text:p>
      <text:p text:style-name="P56"><text:a xlink:type="simple" xlink:href="http://www.juntadeandalucia.es/organismos/presidenciaadministracionpublicaeinterior/servicios/procedimientos/detalle/8080/datos-basicos.html" text:style-name="Internet_20_link" text:visited-style-name="Visited_20_Internet_20_Link"><text:span text:style-name="T16">www.</text:span></text:a><text:a xlink:type="simple" xlink:href="http://www.juntadeandalucia.es/organismos/presidenciaadministracionpublicaeinterior/servicios/procedimientos/detalle/8080/datos-basicos.html" text:style-name="Internet_20_link" text:visited-style-name="Visited_20_Internet_20_Link"><text:span text:style-name="T14">juntadeandalucia.es/organismos/presidenciaadministracionpublicaeinterior/servicios/procedimientos/detalle/80</text:span></text:a><text:a xlink:type="simple" xlink:href="http://www.juntadeandalucia.es/organismos/presidenciaadministracionpublicaeinterior/servicios/procedimientos/detalle/8080/datos-basicos.html" text:style-name="Internet_20_link" text:visited-style-name="Visited_20_Internet_20_Link"><text:span text:style-name="T21">80</text:span></text:a><text:a xlink:type="simple" xlink:href="http://www.juntadeandalucia.es/organismos/presidenciaadministracionpublicaeinterior/servicios/procedimientos/detalle/8080/datos-basicos.html" text:style-name="Internet_20_link" text:visited-style-name="Visited_20_Internet_20_Link"><text:span text:style-name="T14">/datos-basicos.html</text:span></text:a></text:p>
      <text:p text:style-name="P5"><text:span text:style-name="T31">10.b) Órgano al que se dirigirán las solicitudes: </text:span><text:span text:style-name="T56">Titular de la Dirección Gerencia de la Agencia Digital de Andalucía</text:span><text:span text:style-name="T55">.</text:span></text:p>
      <text:p text:style-name="P2"/>
      <text:p text:style-name="P57"><text:span text:style-name="T22">10.c) Las solicitudes se podrán presentar, además de en el registro electrónico de la Administración de la Junta de Andalucía, a través de la dirección electrónica</text:span><text:span text:style-name="T8"> </text:span><text:a xlink:type="simple" xlink:href="https://ws050.juntadeandalucia.es/vea/faces/vi/inicioOrganismo.xhtml" office:target-frame-name="_blank" xlink:show="new" text:style-name="Internet_20_link" text:visited-style-name="Visited_20_Internet_20_Link"><text:span text:style-name="T91">https://ws050.juntadeandalucia.es/vea/faces/vi/inicioOrganismo.xhtml</text:span></text:a><text:span text:style-name="T8">, </text:span><text:span text:style-name="T22">en los siguientes lugares y registros:</text:span></text:p>
      <text:p text:style-name="P2"/>
      <text:p text:style-name="P2">- Las personas o entidades que, conforme al apartado 4.e) de este Cuadro Resumen, estén obligadas a relacionarse a través de medios electrónicos, podrán, además de en el registro electrónico arriba señalado, presentar sus solicitudes y escritos en los siguientes registros electrónicos:</text:p>
      <text:p text:style-name="P2">…………………………………………………………………………………………………………………………………………………………………………………………………………………………………………………</text:p>
      <text:p text:style-name="P2">- Las personas o entidades que, conforme al apartado 4.e) de este Cuadro Resumen, no estén obligadas a relacionarse a través de medios electrónicos, podrán, además de en el registro electrónico arriba señalado, presentar sus solicitudes y escritos en los siguientes lugares y registros:</text:p>
      <text:p text:style-name="P2">……………………………………………………………………………………………………………………………………………………………………………………………………………………………………………….</text:p>
      <text:p text:style-name="P2"/>
      <text:p text:style-name="P28">10.d) Además de los señalados en el artículo 11.2 del Texto Articulado, se podrán utilizar los siguientes sistemas de firma electrónica:</text:p>
      <text:p text:style-name="P73">https://ws024.juntadeandalucia.es/clienteafirma/autofirma/autofirma.html</text:p>
      <text:p text:style-name="P73"/>
      <text:p text:style-name="P5"><text:span text:style-name="T31">10.e). Registro en el que la fecha de entrada de las solicitudes en el mismo, determina el inicio del plazo para dictar la resolución expresa y notificarla:</text:span><text:span text:style-name="T39">registro del órgano competente para su tramitación.</text:span></text:p>
      <text:p text:style-name="P2"/>
      <text:p text:style-name="P41">11.- Convocatoria y plazo para la presentación de solicitudes (Artículo<text:span text:style-name="T99">s 5 y</text:span> 12).</text:p>
      <text:p text:style-name="P2"/>
      <text:p text:style-name="P28">11.a) Además de lo establecido en el artículo 12.1 del Texto Articulado, la convocatoria y su extracto se publicarán en:</text:p>
      <text:p text:style-name="P29">Convocatoria:</text:p>
      <text:p text:style-name="P58"><text:change-start text:change-id="ct274822688"/><text:a xlink:type="simple" xlink:href="http://www.juntadeandalucia.es/organismos/presidenciaadministracionpublicaeinterior/servicios/procedimientos/detalle/8080/datos-basicos.html" text:style-name="Internet_20_link" text:visited-style-name="Visited_20_Internet_20_Link"><text:span text:style-name="T16">www.</text:span></text:a><text:a xlink:type="simple" xlink:href="http://www.juntadeandalucia.es/organismos/presidenciaadministracionpublicaeinterior/servicios/procedimientos/detalle/8080/datos-basicos.html" text:style-name="Internet_20_link" text:visited-style-name="Visited_20_Internet_20_Link"><text:span text:style-name="T14">juntadeandalucia.es/organismos/presidenciaadministracionpublicaeinterior/servicios/procedimientos/detalle/80</text:span></text:a><text:a xlink:type="simple" xlink:href="http://www.juntadeandalucia.es/organismos/presidenciaadministracionpublicaeinterior/servicios/procedimientos/detalle/8080/datos-basicos.html" text:style-name="Internet_20_link" text:visited-style-name="Visited_20_Internet_20_Link"><text:span text:style-name="T17">80</text:span></text:a><text:a xlink:type="simple" xlink:href="http://www.juntadeandalucia.es/organismos/presidenciaadministracionpublicaeinterior/servicios/procedimientos/detalle/8080/datos-basicos.html" text:style-name="Internet_20_link" text:visited-style-name="Visited_20_Internet_20_Link"><text:span text:style-name="T14">/datos-basicos.html</text:span></text:a><text:change-end text:change-id="ct274822688"/><text:change-start text:change-id="ct274822432"/></text:p>
      <text:p text:style-name="P13"><text:change-end text:change-id="ct274822432"/></text:p>
      <text:p text:style-name="P13"/>
      <text:p text:style-name="P29">El extracto de la convocatoria: </text:p>
      <text:p text:style-name="P54"><text:change-start text:change-id="ct274825760"/><text:a xlink:type="simple" xlink:href="http://www.juntadeandalucia.es/organismos/presidenciaadministracionpublicaeinterior/servicios/procedimientos/detalle/8080/datos-basicos.html" text:style-name="Internet_20_link" text:visited-style-name="Visited_20_Internet_20_Link"><text:span text:style-name="T108">www.</text:span></text:a><text:a xlink:type="simple" xlink:href="http://www.juntadeandalucia.es/organismos/presidenciaadministracionpublicaeinterior/servicios/procedimientos/detalle/8080/datos-basicos.html" text:style-name="Internet_20_link" text:visited-style-name="Visited_20_Internet_20_Link"><text:span text:style-name="T107">juntadeandalucia.es/organismos/presidenciaadministracionpublicaeinterior/servicios/procedimientos/detalle/80</text:span></text:a><text:a xlink:type="simple" xlink:href="http://www.juntadeandalucia.es/organismos/presidenciaadministracionpublicaeinterior/servicios/procedimientos/detalle/8080/datos-basicos.html" text:style-name="Internet_20_link" text:visited-style-name="Visited_20_Internet_20_Link"><text:span text:style-name="T109">80</text:span></text:a><text:a xlink:type="simple" xlink:href="http://www.juntadeandalucia.es/organismos/presidenciaadministracionpublicaeinterior/servicios/procedimientos/detalle/8080/datos-basicos.html" text:style-name="Internet_20_link" text:visited-style-name="Visited_20_Internet_20_Link"><text:span text:style-name="T107">/datos-basicos.html</text:span></text:a><text:change-end text:change-id="ct274825760"/><text:change-start text:change-id="ct274822816"/></text:p>
      <text:p text:style-name="P74"><text:change-end text:change-id="ct274822816"/></text:p>
      <text:p text:style-name="P2"/>
      <text:p text:style-name="P28">11.b) Plazo para la presentación de solicitudes:</text:p>
      <text:p text:style-name="P2"><draw:control text:anchor-type="as-char" draw:z-index="68" draw:name="Forma1" draw:style-name="gr1" draw:text-style-name="P110" svg:width="0.354cm" svg:height="0.486cm" draw:control="control69"/>El plazo de presentación es : </text:p>
      <text:p text:style-name="P2"><draw:control text:anchor-type="as-char" draw:z-index="69" draw:name="Forma1" draw:style-name="gr1" draw:text-style-name="P110" svg:width="0.354cm" svg:height="0.486cm" draw:control="control70"/>El plazo de presentación de solicitudes se establecerá en la convocatoria. </text:p>
      <text:p text:style-name="P42"/>
      <text:p text:style-name="P41"><text:soft-page-break/>12.- Criterios de valoración (Artículo 14):</text:p>
      <text:p text:style-name="P2"/>
      <text:p text:style-name="P28">12.a) Criterios de valoración por orden decreciente de importancia, y su ponderación:</text:p>
      <text:p text:style-name="P61">1. Descripción de la zona y estudio socio-demográfico: Evaluación de las necesidades de las personas o grupos en que se integran. Se valorará si el programa está fundamentado en un diagnóstico de la situación que justifique la actuación y analiza los problemas y necesidades de las potenciales personas beneficiarias. 4 puntos.</text:p>
      <text:p text:style-name="P61"/>
      <text:p text:style-name="P61">1.1.- Se identifican los problemas y necesidades a los que pretende dar respuesta el programa a desarrollar. 1 punto.</text:p>
      <text:p text:style-name="P61">1.2.- Se aportan datos estadísticos que avalan la detección de necesidades, con indicación de las fuentes de dichos datos. 1 punto.</text:p>
      <text:p text:style-name="P61">1.3.- Se detalla el perfil de la población destinataria directa del programa. 1 punto.</text:p>
      <text:p text:style-name="P61">1.4.- Se evaluará la adecuación de la infraestructura con que cuente la entidad para el desarrollo del proyecto (instalaciones, mobiliario, material informático...)1 punto.</text:p>
      <text:p text:style-name="P61"/>
      <text:p text:style-name="P61">2. Historial de actuación de la entidad (máximo: 9,6 puntos):</text:p>
      <text:p text:style-name="P61">1) Por cada mes gestionando un <text:span text:style-name="T126">c</text:span>entro CAPI en la zona indicada en la solicitud: 0,2 puntos.</text:p>
      <text:p text:style-name="P61">2) Por cada mes gestionando un <text:span text:style-name="T126">c</text:span>entro CAPI en una zona distinta a la indicada en la solicitud: 0,1 puntos.</text:p>
      <text:p text:style-name="P61">3) Por cada mes de trabajo en la zona indicada en la solicitud en algún programa distinto de CAPI: 0,05 puntos.</text:p>
      <text:p text:style-name="P61">3. Experiencia del la persona dinamizadora propuesta para gestionar el proyecto (máximo: 9,6 puntos):<text:line-break/>1) Por cada mes al frente de un <text:span text:style-name="T126">c</text:span>entro CAPI: 0,2 puntos.</text:p>
      <text:p text:style-name="P61"><text:line-break/>2) Por cada mes al frente de un <text:span text:style-name="T126">c</text:span>entro Guadalinfo: 0,1 puntos.</text:p>
      <text:p text:style-name="P61"><text:line-break/>3) Por cada mes al frente de otro tipo de <text:span text:style-name="T126">c</text:span>entro en el que se realicen actividades de formación o dinamización: 0,05 puntos.</text:p>
      <text:p text:style-name="P16"><text:span text:style-name="T90"><text:line-break/>La valoración de los criterios establecidos en los apartados 2 y 3 se circunscribirá al periodo comprendido en los cuatro años anteriores a la publicación de la convocatoria</text:span><text:span text:style-name="T89"> </text:span></text:p>
      <text:p text:style-name="P17"/>
      <text:p text:style-name="P17"/>
      <text:p text:style-name="P28">12.b) Priorización en caso de empate: <text:s/></text:p>
      <text:p text:style-name="P17">En el supuesto que se produjera igualdad en la puntuación de la baremación, éstos se resolverán atendiendo sucesivamente a la mayor puntuación en cada uno de los apartados del baremo conforme al orden en que aparecen en el mismo.</text:p>
      <text:p text:style-name="P28"/>
      <text:p text:style-name="P41">1<text:span text:style-name="T99">3</text:span>.- Órganos competentes (Artículo 15):</text:p>
      <text:p text:style-name="P2"/>
      <text:p text:style-name="P5"><draw:control text:anchor-type="as-char" draw:z-index="70" draw:name="Forma1" draw:style-name="gr1" draw:text-style-name="P110" svg:width="0.354cm" svg:height="0.486cm" draw:control="control71"/><text:span text:style-name="T31">Órgano/s instructor/es:</text:span> <text:span text:style-name="T56">Dirección Ge</text:span><text:span text:style-name="T57">neral </text:span><text:span text:style-name="T56">de </text:span><text:span text:style-name="T58">Estrategia Digital.</text:span></text:p>
      <text:p text:style-name="P2"/>
      <text:p text:style-name="P28">Además de la funciones de instrucción le corresponde las siguientes funciones:</text:p>
      <text:p text:style-name="P2"><text:s/></text:p>
      <text:p text:style-name="P2"><text:s text:c="3"/><draw:control text:anchor-type="as-char" draw:z-index="71" draw:name="Forma1" draw:style-name="gr1" draw:text-style-name="P110" svg:width="0.354cm" svg:height="0.486cm" draw:control="control72"/>Propuesta provisional de resolución.</text:p>
      <text:p text:style-name="P2"><text:s text:c="3"/><draw:control text:anchor-type="as-char" draw:z-index="72" draw:name="Forma1" draw:style-name="gr1" draw:text-style-name="P110" svg:width="0.354cm" svg:height="0.486cm" draw:control="control73"/>Análisis de las alegaciones y documentos presentados.</text:p>
      <text:p text:style-name="P2"><text:s text:c="3"/><draw:control text:anchor-type="as-char" draw:z-index="73" draw:name="Forma1" draw:style-name="gr1" draw:text-style-name="P110" svg:width="0.354cm" svg:height="0.486cm" draw:control="control74"/>Propuesta definitiva de resolución.</text:p>
      <text:p text:style-name="P2"><text:s text:c="3"/><draw:control text:anchor-type="as-char" draw:z-index="74" draw:name="Forma1" draw:style-name="gr1" draw:text-style-name="P110" svg:width="0.354cm" svg:height="0.486cm" draw:control="control75"/>Otras funciones:</text:p>
      <text:p text:style-name="P2"/>
      <text:p text:style-name="P5"><draw:control text:anchor-type="as-char" draw:z-index="75" draw:name="Forma1" draw:style-name="gr1" draw:text-style-name="P110" svg:width="0.354cm" svg:height="0.486cm" draw:control="control76"/><text:span text:style-name="T31">Órgano/s competente/es para resolver:</text:span> <text:span text:style-name="T56">Titular de la Dirección Gerencia de la Agencia Digital de Andalucía</text:span><text:span text:style-name="T55"> </text:span><text:s/>, que actuará/n:</text:p>
      <text:p text:style-name="P5"><text:s text:c="2"/><draw:control text:anchor-type="as-char" draw:z-index="76" draw:name="Forma1" draw:style-name="gr1" draw:text-style-name="P110" svg:width="0.354cm" svg:height="0.486cm" draw:control="control77"/><text:s/>En uso de las competencias atribuidas por el artículo:<text:span text:style-name="T56">115.1 del texto refundido de la Ley General de Hacienda Pública de la Junta de Andalucía y 14.3.j) del Decreto 128/2021, de 30 de marzo, por el que se aprueban los Estatutos de la Agencia Digital de Andalucía.</text:span><text:span text:style-name="T41"> </text:span></text:p>
      <text:p text:style-name="P13"><draw:control text:anchor-type="as-char" draw:z-index="173" draw:name="Forma1_0" draw:style-name="gr1" draw:text-style-name="P110" svg:width="0.354cm" svg:height="0.486cm" draw:control="control174"/>Por delegación de: </text:p>
      <text:p text:style-name="P2"/>
      <text:p text:style-name="P2"/>
      <text:p text:style-name="P2"><text:soft-page-break/><draw:control text:anchor-type="as-char" draw:z-index="77" draw:name="Forma1" draw:style-name="gr1" draw:text-style-name="P110" svg:width="0.354cm" svg:height="0.486cm" draw:control="control78"/><text:span text:style-name="T31">Órgano/s colegiado/s:</text:span> </text:p>
      <text:p text:style-name="P2"><text:s text:c="5"/>Denominación: <text:span text:style-name="T100">Comisión de valoración</text:span></text:p>
      <text:p text:style-name="P2">Además de la <text:span text:style-name="T100">evaluación de las solicitudes </text:span>le corresponde las siguientes funciones:</text:p>
      <text:p text:style-name="P2"><text:s text:c="4"/>Funciones:</text:p>
      <text:p text:style-name="P2"/>
      <text:p text:style-name="P2"><text:s text:c="2"/><draw:control text:anchor-type="as-char" draw:z-index="78" draw:name="Forma1" draw:style-name="gr1" draw:text-style-name="P110" svg:width="0.354cm" svg:height="0.486cm" draw:control="control79"/><text:s/>Propuesta provisional de resolución.</text:p>
      <text:p text:style-name="P2"><text:s text:c="2"/><draw:control text:anchor-type="as-char" draw:z-index="79" draw:name="Forma1" draw:style-name="gr1" draw:text-style-name="P110" svg:width="0.354cm" svg:height="0.486cm" draw:control="control80"/>Análisis de las alegaciones y documentos presentados.</text:p>
      <text:p text:style-name="P2"><text:s text:c="2"/><draw:control text:anchor-type="as-char" draw:z-index="80" draw:name="Forma1" draw:style-name="gr1" draw:text-style-name="P110" svg:width="0.354cm" svg:height="0.486cm" draw:control="control81"/>Propuesta definitiva de resolución.</text:p>
      <text:p text:style-name="P2"><text:s text:c="2"/><draw:control text:anchor-type="as-char" draw:z-index="81" draw:name="Forma1" draw:style-name="gr1" draw:text-style-name="P110" svg:width="0.354cm" svg:height="0.486cm" draw:control="control82"/>Otras funciones: <text:span text:style-name="T110">Valoración de las solicitudes presentadas.</text:span></text:p>
      <text:p text:style-name="P2"/>
      <text:p text:style-name="P28">Composición:</text:p>
      <text:p text:style-name="P51">Presidencia: <text:span text:style-name="T94">Persona t</text:span><text:span text:style-name="T95">itular del Servicio </text:span><text:span text:style-name="T94">de Acceso a la Sociedad de la Información.</text:span></text:p>
      <text:p text:style-name="P52">Vocalías: <text:span text:style-name="T127">Persona </text:span><text:span text:style-name="T95">responsable del proyecto </text:span><text:span text:style-name="T94">r</text:span><text:span text:style-name="T96">ed de </text:span><text:span text:style-name="T94">centros de competencias digitales en el</text:span><text:span text:style-name="T95"> Servicio </text:span><text:span text:style-name="T94">de Acceso a la Sociedad de la Información</text:span><text:span text:style-name="T96">.</text:span></text:p>
      <text:p text:style-name="P52">Secretaría: <text:span text:style-name="T95">Persona al servicio del Servicio </text:span><text:span text:style-name="T94">de Acceso a la Sociedad de la Información</text:span><text:span text:style-name="T96">.</text:span></text:p>
      <text:p text:style-name="P2"/>
      <text:p text:style-name="P5">Las funciones que estas bases reguladoras atribuyen al órgano gestor serán ejercidas por: <text:span text:style-name="T110">la </text:span><text:span text:style-name="T56">Dirección Ge</text:span><text:span text:style-name="T57">neral </text:span><text:span text:style-name="T56">de </text:span><text:span text:style-name="T59">Estrategia Digital.</text:span></text:p>
      <text:p text:style-name="P28"><text:s/></text:p>
      <text:p text:style-name="P2"><draw:control text:anchor-type="as-char" draw:z-index="82" draw:name="Forma1" draw:style-name="gr1" draw:text-style-name="P110" svg:width="0.354cm" svg:height="0.486cm" draw:control="control83"/>Otras funciones a desempeñar por órganos o unidades distintas de los anteriores </text:p>
      <text:p text:style-name="P2"/>
      <text:p text:style-name="P41">1<text:span text:style-name="T99">4</text:span>.- Dirección electrónica de acceso restringido al estado de tramitación del procedimiento (Artículo 16).</text:p>
      <text:p text:style-name="P2"/>
      <text:p text:style-name="P54"><text:span text:style-name="T8">La persona o entidad que tenga la consideración de interesada en este procedimiento de concesión de subvenciones, podrá conocer el estado de tramitación del mismo, a través la siguiente dirección electrónica: </text:span><text:a xlink:type="simple" xlink:href="https://ws050.juntadeandalucia.es/vea/faces/vi/inicioOrganismo.xhtml" text:style-name="Internet_20_link" text:visited-style-name="Visited_20_Internet_20_Link"><text:span text:style-name="T91">https://ws050.juntadeandalucia.es/vea/faces/vi/inicioOrganismo.xhtml</text:span></text:a></text:p>
      <text:p text:style-name="P62"/>
      <text:p text:style-name="P28">1<text:span text:style-name="T99">5</text:span>.- Documentación (Artículo 1<text:span text:style-name="T99">7</text:span>):</text:p>
      <text:p text:style-name="P2"/>
      <text:p text:style-name="P28">1<text:span text:style-name="T101">5</text:span>.a) Documentación acreditativa a presentar junto con el formulario Anexo II:</text:p>
      <text:p text:style-name="P2"><text:change text:change-id="ct274823200"/><text:span text:style-name="T1">- Certificado expedido por la Administración competente acreditativo de la intervención de la entidad en una de las </text:span><text:span text:style-name="T3">z</text:span><text:span text:style-name="T1">onas </text:span><text:span text:style-name="T3">d</text:span><text:span text:style-name="T2">esfavorecidas</text:span><text:span text:style-name="T1"> incluidas en la convocatoria correspondiente.</text:span></text:p>
      <text:p text:style-name="P35">- Contratos de trabajo y vida laboral de la persona dinamizadora, acreditativos de su experiencia como dinamizadora o formadora. Si las funciones de dinamización o formación no se especifican en el contrato de trabajo, se aportará además un certificado de las funciones desarrolladas.</text:p>
      <text:p text:style-name="P35">- Toda la documentación necesaria para aplicar los criterios de valoración.</text:p>
      <text:p text:style-name="P2"/>
      <text:p text:style-name="P28">1<text:span text:style-name="T101">5</text:span>.b) Tipo y soporte de documentos admitidos:</text:p>
      <text:p text:style-name="P2"><text:s text:c="2"/>Tipo:</text:p>
      <text:p text:style-name="P2"><text:s text:c="4"/><draw:control text:anchor-type="as-char" draw:z-index="83" draw:name="Forma1" draw:style-name="gr1" draw:text-style-name="P110" svg:width="0.354cm" svg:height="0.486cm" draw:control="control84"/>Originales.</text:p>
      <text:p text:style-name="P2"><text:s text:c="4"/><draw:control text:anchor-type="as-char" draw:z-index="84" draw:name="Forma1" draw:style-name="gr1" draw:text-style-name="P110" svg:width="0.354cm" svg:height="0.486cm" draw:control="control85"/>Copias auténticas.</text:p>
      <text:p text:style-name="P2"><text:s text:c="4"/><draw:control text:anchor-type="as-char" draw:z-index="85" draw:name="Forma1" draw:style-name="gr1" draw:text-style-name="P110" svg:width="0.354cm" svg:height="0.486cm" draw:control="control86"/><text:s/>Copias autenticadas.</text:p>
      <text:p text:style-name="P2"><text:s text:c="4"/><draw:control text:anchor-type="as-char" draw:z-index="86" draw:name="Forma1" draw:style-name="gr1" draw:text-style-name="P110" svg:width="0.354cm" svg:height="0.486cm" draw:control="control87"/><text:s/>Otros: <text:span text:style-name="T111">Copias simples</text:span></text:p>
      <text:p text:style-name="P2"/>
      <text:p text:style-name="P28">Soporte:</text:p>
      <text:p text:style-name="P2"><text:s text:c="2"/><draw:control text:anchor-type="as-char" draw:z-index="87" draw:name="Forma1" draw:style-name="gr1" draw:text-style-name="P110" svg:width="0.354cm" svg:height="0.486cm" draw:control="control88"/>Papel.</text:p>
      <text:p text:style-name="P2"><text:s text:c="2"/><draw:control text:anchor-type="as-char" draw:z-index="88" draw:name="Forma1" draw:style-name="gr1" draw:text-style-name="P110" svg:width="0.354cm" svg:height="0.486cm" draw:control="control89"/>Electrónico.</text:p>
      <text:p text:style-name="P2"><text:s text:c="2"/><draw:control text:anchor-type="as-char" draw:z-index="89" draw:name="Forma1" draw:style-name="gr1" draw:text-style-name="P110" svg:width="0.354cm" svg:height="0.486cm" draw:control="control90"/>Otros:………………………………………………………………………………..</text:p>
      <text:p text:style-name="P2"/>
      <text:p text:style-name="P41">1<text:span text:style-name="T99">6</text:span>.- Plazo máximo para adoptar y notificar la resolución del procedimiento (Artículo 19):</text:p>
      <text:p text:style-name="P36">El plazo máximo para resolver y publicar la resolución del procedimiento será de <text:span text:style-name="T112">tres</text:span> meses, y se computará a partir del día siguiente al de finalización del plazo para la presentación de solicitudes.</text:p>
      <text:p text:style-name="P41">1<text:span text:style-name="T99">7</text:span>.- Necesidad de aceptación expresa de la subvención concedida (Artículo 19):</text:p>
      <text:p text:style-name="P2"/>
      <text:p text:style-name="P2"><draw:control text:anchor-type="as-char" draw:z-index="90" draw:name="Forma1" draw:style-name="gr1" draw:text-style-name="P110" svg:width="0.354cm" svg:height="0.486cm" draw:control="control91"/><text:span text:style-name="T99">No</text:span></text:p>
      <text:p text:style-name="P2"><draw:control text:anchor-type="as-char" draw:z-index="91" draw:name="Forma1" draw:style-name="gr1" draw:text-style-name="P110" svg:width="0.354cm" svg:height="0.486cm" draw:control="control92"/><text:span text:style-name="T99">Si</text:span>.</text:p>
      <text:p text:style-name="P2"><text:soft-page-break/></text:p>
      <text:p text:style-name="P41">1<text:span text:style-name="T99">8</text:span>.- Posibilidad de terminación convencional (Artículo 20).</text:p>
      <text:p text:style-name="P2"/>
      <text:p text:style-name="P28">1<text:span text:style-name="T123">8</text:span>.a) Posibilidad de terminación convencional:</text:p>
      <text:p text:style-name="P2"><draw:control text:anchor-type="as-char" draw:z-index="92" draw:name="Forma1" draw:style-name="gr1" draw:text-style-name="P110" svg:width="0.354cm" svg:height="0.486cm" draw:control="control93"/>No.</text:p>
      <text:p text:style-name="P2"><draw:control text:anchor-type="as-char" draw:z-index="93" draw:name="Forma1" draw:style-name="gr1" draw:text-style-name="P110" svg:width="0.354cm" svg:height="0.486cm" draw:control="control94"/>Sí.</text:p>
      <text:p text:style-name="P2"/>
      <text:p text:style-name="P2"><text:span text:style-name="T31">1</text:span><text:span text:style-name="T32">8</text:span><text:span text:style-name="T31">.b) Particularidades que, en su caso, se establecen para formalizar el acuerdo</text:span>:…………………………………………………………………….. </text:p>
      <text:p text:style-name="P2"/>
      <text:p text:style-name="P41">19. Publicaciones de los actos administrativos (artículo 21).</text:p>
      <text:p text:style-name="P2">Los actos administrativos de requerimiento de subsanación, de trámite de audiencia y el de resolución del procedimiento:</text:p>
      <text:p text:style-name="P55"><text:span text:style-name="T8"><draw:control text:anchor-type="as-char" draw:z-index="94" draw:name="Forma1" draw:style-name="gr1" draw:text-style-name="P110" svg:width="0.354cm" svg:height="0.486cm" draw:control="control95"/></text:span><text:span text:style-name="T8">a) Serán publicados íntegramente en: </text:span><text:change-start text:change-id="ct274822560"/><text:a xlink:type="simple" xlink:href="http://www.juntadeandalucia.es/organismos/presidenciaadministracionpublicaeinterior/servicios/procedimientos/detalle/8080/datos-basicos.html" text:style-name="Internet_20_link" text:visited-style-name="Visited_20_Internet_20_Link"><text:span text:style-name="T91">www.juntadeandalucia.es/organismos/presidenciaadministracionpublicaeinterior/servicios/procedimientos/detalle/8080/datos-basicos.html</text:span></text:a><text:change-end text:change-id="ct274822560"/><text:change-start text:change-id="ct274826016"/></text:p>
      <text:p text:style-name="P63"><text:change-end text:change-id="ct274826016"/></text:p>
      <text:p text:style-name="P2"><draw:control text:anchor-type="as-char" draw:z-index="95" draw:name="Forma1" draw:style-name="gr1" draw:text-style-name="P110" svg:width="0.354cm" svg:height="0.486cm" draw:control="control96"/><text:s/>b) Por concurrir las circunstancias establecidas en el párrafo segundo del artículo 21.1 del Texto Articulado, serán publicados en con una somera indicación de su contenido y del lugar donde podrán comparecer los interesados, para el conocimiento del contenido íntegro y constancia de tal conocimiento.</text:p>
      <text:p text:style-name="P2"><draw:control text:anchor-type="as-char" draw:z-index="96" draw:name="Forma1" draw:style-name="gr1" draw:text-style-name="P110" svg:width="0.354cm" svg:height="0.486cm" draw:control="control97"/><text:s/>c) Por concurrir las circunstancias establecidas a continuación, serán publicados en con una somera indicación de su contenido y del lugar donde podrán comparecer los interesados, para el conocimiento del contenido íntegro y constancia de tal conocimiento: </text:p>
      <text:p text:style-name="P2"><text:s/><text:change text:change-id="ct274826144"/></text:p>
      <text:p text:style-name="P41"><text:span text:style-name="T102">20</text:span>.- Medidas de publicidad y transparencia pública sobre las subvenciones concedidas (artículo 22).</text:p>
      <text:p text:style-name="P2"/>
      <text:p text:style-name="P28"><text:span text:style-name="T102">20</text:span>.a) La subvenciones concedidas serán objeto de la publicación establecida en la Ley 38/2003, de 17 de noviembre, General de Subvenciones, así como de la publicación en el Boletín Oficial de la Junta de Andalucía que el Texto Refundido de la Ley General de la Hacienda Pública de la Junta de Andalucía pueda determinar:</text:p>
      <text:p text:style-name="P2"><draw:control text:anchor-type="as-char" draw:z-index="97" draw:name="Forma1" draw:style-name="gr1" draw:text-style-name="P110" svg:width="0.354cm" svg:height="0.486cm" draw:control="control98"/>Sí.</text:p>
      <text:p text:style-name="P2"><draw:control text:anchor-type="as-char" draw:z-index="98" draw:name="Forma1" draw:style-name="gr1" draw:text-style-name="P110" svg:width="0.354cm" svg:height="0.486cm" draw:control="control99"/>Sí; no obstante, al concurrir las circunstancias que se indican a continuación, esta publicación está sujeta a las limitaciones siguientes:</text:p>
      <text:p text:style-name="P2"><text:s text:c="3"/>- Circunstancias que determinan que la publicación esté sujeta a limitaciones:</text:p>
      <text:p text:style-name="P2"><text:s text:c="3"/>- Limitaciones a las que está sujeta la publicación:</text:p>
      <text:p text:style-name="P2"><draw:control text:anchor-type="as-char" draw:z-index="99" draw:name="Forma1" draw:style-name="gr1" draw:text-style-name="P110" svg:width="0.354cm" svg:height="0.486cm" draw:control="control100"/>No, al concurrir las circunstancias que se indican a continuación:</text:p>
      <text:p text:style-name="P2"/>
      <text:p text:style-name="P28"><text:span text:style-name="T102">20</text:span>.b) Las subvenciones concedidas serán objeto de la publicidad activa establecida en la Ley 1/2014, de 24 de junio, de Transparencia Pública de Andalucía, y en la Ley 19/2013, de 9 de diciembre, de transparencia, acceso a la información pública y buen gobierno,de acuerdo con lo establecido en su disposición final octava, así como en la normativa que desarrolle aquéllas:</text:p>
      <text:p text:style-name="P2"><draw:control text:anchor-type="as-char" draw:z-index="100" draw:name="Forma1" draw:style-name="gr1" draw:text-style-name="P110" svg:width="0.354cm" svg:height="0.486cm" draw:control="control101"/>Sí.</text:p>
      <text:p text:style-name="P2"><draw:control text:anchor-type="as-char" draw:z-index="101" draw:name="Forma1" draw:style-name="gr1" draw:text-style-name="P110" svg:width="0.354cm" svg:height="0.486cm" draw:control="control102"/>Sí; no obstante, al concurrir las circunstancias que se indican a continuación, esta publicación está sujeta a las limitaciones siguientes:</text:p>
      <text:p text:style-name="P2"><text:s text:c="3"/>- Circunstancias que determinan que la publicación esté sujeta a limitaciones:………………………….</text:p>
      <text:p text:style-name="P2"><text:s text:c="3"/>- Limitaciones a las que está sujeta la publicación:………………………………..</text:p>
      <text:p text:style-name="P2"><draw:control text:anchor-type="as-char" draw:z-index="102" draw:name="Forma1" draw:style-name="gr1" draw:text-style-name="P110" svg:width="0.354cm" svg:height="0.486cm" draw:control="control103"/>No, al concurrir las circunstancias que se indican a continuación:…………………………………. </text:p>
      <text:p text:style-name="P2"/>
      <text:p text:style-name="P41">2<text:span text:style-name="T102">1</text:span>.- Modificación de la resolución de concesión (Artículo 23).</text:p>
      <text:p text:style-name="P28"/>
      <text:p text:style-name="P28">2<text:span text:style-name="T102">1</text:span>.a) Las circunstancias específicas, que como consecuencia de la alteración de las condiciones tenidas en cuenta para la concesión de la subvención, podrán dar lugar a la modificación de la resolución, son las siguientes:</text:p>
      <text:p text:style-name="P65"/>
      <text:p text:style-name="P66">- Cuando se altere el calendario de ejecución para realizar la actuación subvencionada establecido en la resolución de concesió<text:span text:style-name="T113">n. </text:span><text:span text:style-name="T114">En este caso se aplicar</text:span>á una minoración del importe de la subvención concedida, ajustándose al periodo de ejecución finalmente ejecutable.</text:p>
      <text:p text:style-name="P69"><text:soft-page-break/></text:p>
      <text:p text:style-name="P66">- Cuando se altere el calendario para presentar la justificación de la actuación subvencionada establecido en la resolución de concesión, incluida la ampliación del plazo de justificación.</text:p>
      <text:p text:style-name="P66"/>
      <text:p text:style-name="P28">2<text:span text:style-name="T102">1</text:span>.b) La persona o entidad beneficiaria de la subvención puede instar del órgano concedente la iniciación de oficio del procedimiento para modificar la resolución de concesión:</text:p>
      <text:p text:style-name="P2"><draw:control text:anchor-type="as-char" draw:z-index="103" draw:name="Forma1" draw:style-name="gr1" draw:text-style-name="P110" svg:width="0.354cm" svg:height="0.486cm" draw:control="control104"/>No.</text:p>
      <text:p text:style-name="P2"><draw:control text:anchor-type="as-char" draw:z-index="104" draw:name="Forma1" draw:style-name="gr1" draw:text-style-name="P110" svg:width="0.354cm" svg:height="0.486cm" draw:control="control105"/>Sí.</text:p>
      <text:p text:style-name="P2"/>
      <text:p text:style-name="P28">2<text:span text:style-name="T102">1</text:span>.c) Posibilidad de modificar las resoluciones de concesión por decisiones dirigidas al cumplimiento de los objetivos de estabilidad presupuestaria y sostenibilidad financiera:</text:p>
      <text:p text:style-name="P2"><draw:control text:anchor-type="as-char" draw:z-index="105" draw:name="Forma1" draw:style-name="gr1" draw:text-style-name="P110" svg:width="0.354cm" svg:height="0.486cm" draw:control="control106"/>No.</text:p>
      <text:p text:style-name="P2"><draw:control text:anchor-type="as-char" draw:z-index="106" draw:name="Forma1" draw:style-name="gr1" draw:text-style-name="P110" svg:width="0.354cm" svg:height="0.486cm" draw:control="control107"/>Sí. Siempre que la Ley del Presupuesto de la Comunidad Autónoma de Andalucía lo prevea, el órgano competente para conceder la subvención podrá modificar las resoluciones de concesión, en orden al cumplimiento de los objetivos de estabilidad presupuestaria y sostenibilidad financiera, ajustándose a las siguientes determinaciones:</text:p>
      <text:p text:style-name="P2"/>
      <text:p text:style-name="P2"><text:s text:c="5"/><draw:control text:anchor-type="as-char" draw:z-index="107" draw:name="Forma1" draw:style-name="gr1" draw:text-style-name="P110" svg:width="0.354cm" svg:height="0.486cm" draw:control="control108"/>La modificación de las resoluciones de concesión podrá consistir en:……………………………….</text:p>
      <text:p text:style-name="P2"><text:s text:c="3"/><draw:control text:anchor-type="as-char" draw:z-index="108" draw:name="Forma1" draw:style-name="gr1" draw:text-style-name="P110" svg:width="0.354cm" svg:height="0.486cm" draw:control="control109"/>La modificación de las resoluciones de concesión tendrá lugar entre las personas beneficiarias aplicando los siguientes criterios de distribución:…………………………………….</text:p>
      <text:p text:style-name="P2"><text:s text:c="3"/><draw:control text:anchor-type="as-char" draw:z-index="109" draw:name="Forma1" draw:style-name="gr1" draw:text-style-name="P110" svg:width="0.354cm" svg:height="0.486cm" draw:control="control110"/><text:s/>La modificación de las resoluciones de concesión podrá acordarse hasta:…………………..</text:p>
      <text:p text:style-name="P2"><text:s text:c="3"/><draw:control text:anchor-type="as-char" draw:z-index="110" draw:name="Forma1" draw:style-name="gr1" draw:text-style-name="P110" svg:width="0.354cm" svg:height="0.486cm" draw:control="control111"/>La modificación de las resoluciones de concesión supondrá la reducción de las obligaciones de las personas beneficiarias con el siguiente alcance:…………………………</text:p>
      <text:p text:style-name="P3"><text:s text:c="3"/><draw:control text:anchor-type="as-char" draw:z-index="111" draw:name="Forma1" draw:style-name="gr1" draw:text-style-name="P110" svg:width="0.354cm" svg:height="0.486cm" draw:control="control112"/><text:s/>Otras determinaciones: <text:span text:style-name="T75">En orden al cumplimiento de la normativa reguladora y de los objetivos de estabilidad <text:s/>presupuestaria y sostenibilidad financiera, se autoriza al órgano competente para conceder las <text:s/>subvenciones reguladas por la presente </text:span><text:span text:style-name="T82">o</text:span><text:span text:style-name="T75">rden para dejar sin efecto las convocatorias que no hayan sido objeto de resolución de concesión, así como para suspender o no realizar las convocatorias <text:s/>futuras.</text:span></text:p>
      <text:p text:style-name="P2"/>
      <text:p text:style-name="P41">2<text:span text:style-name="T102">2</text:span>.- Exigencia de estados contables y registros específicos (Artículo 24):</text:p>
      <text:p text:style-name="P2"/>
      <text:p text:style-name="P2"><draw:control text:anchor-type="as-char" draw:z-index="112" draw:name="Forma1" draw:style-name="gr1" draw:text-style-name="P110" svg:width="0.354cm" svg:height="0.486cm" draw:control="control113"/>No.</text:p>
      <text:p text:style-name="P2"><draw:control text:anchor-type="as-char" draw:z-index="113" draw:name="Forma1" draw:style-name="gr1" draw:text-style-name="P110" svg:width="0.354cm" svg:height="0.486cm" draw:control="control114"/>Sí. Estados contables y/o registros específicos exigidos: </text:p>
      <text:p text:style-name="P2"/>
      <text:p text:style-name="P28">2<text:span text:style-name="T102">3</text:span>. Medidas de información y publicidad, y otras condiciones y obligaciones específicas que deben <text:span text:style-name="T122">cumplir y/o adoptar las personas o entidades beneficiarias (Artículo 24)</text:span>.</text:p>
      <text:p text:style-name="P2"/>
      <text:p text:style-name="P28">2<text:span text:style-name="T102">3</text:span>.a) Medidas de información y publicidad.</text:p>
      <text:p text:style-name="P28">2<text:span text:style-name="T102">3</text:span>.a).1º Medidas de información y publicidad que deben adoptar las personas o entidades beneficiarias:</text:p>
      <text:p text:style-name="P2"><text:s text:c="2"/><draw:control text:anchor-type="as-char" draw:z-index="114" draw:name="Forma1" draw:style-name="gr1" draw:text-style-name="P110" svg:width="0.354cm" svg:height="0.486cm" draw:control="control115"/>No se establecen.</text:p>
      <text:p text:style-name="P3"><text:s text:c="3"/><draw:control text:anchor-type="as-char" draw:z-index="115" draw:name="Forma1" draw:style-name="gr1" draw:text-style-name="P110" svg:width="0.354cm" svg:height="0.486cm" draw:control="control116"/>Se establecen las siguientes medidas: <text:s/><text:span text:style-name="T74">Hacer constar en toda información y publicidad que se efectúe de las actuaciones objeto de la subvención, que las mismas están subvencionadas por la Junta de Andalucía, indicando que ha sido concedida por la </text:span><text:span text:style-name="T76">Agencia Digital de Andalucía</text:span><text:span text:style-name="T74">. Las actividades de publicidad y difusión del proyecto deben responder al Manual de Identidad Corporativa de la Junta de Andalucía, disponible en la página web de la Consejería competente en materia de </text:span><text:span text:style-name="T76">C</text:span><text:span text:style-name="T74">omunicación </text:span><text:span text:style-name="T76">S</text:span><text:span text:style-name="T74">ocial, </text:span><text:span text:style-name="T76">utilizando un lenguaje </text:span><text:span text:style-name="T81">inclusivo </text:span><text:span text:style-name="T76">no sexista.</text:span></text:p>
      <text:p text:style-name="P2"/>
      <text:p text:style-name="P2"><text:span text:style-name="T31">2</text:span><text:span text:style-name="T33">3</text:span><text:span text:style-name="T31">.a). 2º Términos y condiciones de publicidad específica en materia de transparencia</text:span>:…………………………………………………..</text:p>
      <text:p text:style-name="P2"/>
      <text:p text:style-name="P28">2<text:span text:style-name="T102">3</text:span>.b) Obligaciones:</text:p>
      <text:p text:style-name="P3"><text:span text:style-name="T31">2</text:span><text:span text:style-name="T33">3</text:span><text:span text:style-name="T31">.b).1º Obligaciones de transparencia y suministro de información y términos y condiciones en los que se ha de cumplir:</text:span> <text:span text:style-name="T74">Las entidades beneficiarias estarán obligadas a suministrar a la </text:span><text:span text:style-name="T77">Agencia</text:span><text:span text:style-name="T74">, previo requerimiento y en un plazo de <text:s/>quince días, toda la información necesaria para el cumplimiento por aquella de las obligaciones <text:s/>previstas en la Ley 1/2014, de 24 de junio, de Transparencia Pública de Andalucía.</text:span></text:p>
      <text:p text:style-name="P3"><text:soft-page-break/><text:span text:style-name="T31">2</text:span><text:span text:style-name="T33">3</text:span><text:span text:style-name="T31">.b).2º. Plazo durante el que se deben conservar los documentos justificativos de la aplicación de los fondos recibidos y se está obligado a comunicar al órgano concedente el cambio de domicilio, de dispositivo electrónico o de dirección de correo electrónico:</text:span> <text:span text:style-name="T78">Cuatro años desde la fecha en que se haya cumplido correctamente con la obligación de justificar ante el órgano concedente el cumplimiento de los requisitos y condiciones, así como la realización de la actividad y el cumplimiento de la finalidad objeto de la subvención, según lo establecido en el art. 24.1.b) de las </text:span><text:span text:style-name="T82">b</text:span><text:span text:style-name="T78">ases </text:span><text:span text:style-name="T82">r</text:span><text:span text:style-name="T78">eguladoras.</text:span></text:p>
      <text:p text:style-name="P28">2<text:span text:style-name="T102">3</text:span>.b).3º Otras obligaciones y condiciones específicas:</text:p>
      <text:p text:style-name="P2"><text:s/><draw:control text:anchor-type="as-char" draw:z-index="116" draw:name="Forma1" draw:style-name="gr1" draw:text-style-name="P110" svg:width="0.354cm" svg:height="0.486cm" draw:control="control117"/>No se establecen.</text:p>
      <text:p text:style-name="P2"><text:s/><draw:control text:anchor-type="as-char" draw:z-index="117" draw:name="Forma1" draw:style-name="gr1" draw:text-style-name="P110" svg:width="0.354cm" svg:height="0.486cm" draw:control="control118"/>Se establecen las siguientes:</text:p>
      <text:list xml:id="list3062815079" text:style-name="L1">
        <text:list-item>
          <text:p text:style-name="P102"><text:span text:style-name="T128">F</text:span>ormalizar con la entidad colaboradora el Plan de Trabajo, donde se determinarán los objetivos a alcanzar y cuyo cumplimiento determinará el grado de ejecución técnica del proyecto. Dichos objetivos estarán alineados con el Plan Estratégico Guadalinfo.</text:p>
        </text:list-item>
        <text:list-item>
          <text:p text:style-name="P102"><text:span text:style-name="T128">P</text:span>rogramar las actividades a través de la herramienta que proporcione la entidad colaboradora.</text:p>
        </text:list-item>
        <text:list-item>
          <text:p text:style-name="P86"><text:span text:style-name="T83">Contar con personal </text:span><text:span text:style-name="T84">con formación </text:span><text:span text:style-name="T83">específic</text:span><text:span text:style-name="T84">a</text:span><text:span text:style-name="T83"> para el desempeño de las tareas de dinamización</text:span><text:span text:style-name="T85">, lo que se acreditará mediante la correspondiente certificación en competencias digitales, al menos de nivel </text:span><text:span text:style-name="T84">medio, certificado por la Junta de Andalucía, adicionalmente l</text:span><text:span text:style-name="T83">a titulación mínima exigida será la de Bachillerato, Ciclo Formativo de Grado Superior o equivalente.</text:span></text:p>
        </text:list-item>
        <text:list-item>
          <text:p text:style-name="P102">Disponer de un local adecuado para el óptimo funcionamiento del <text:span text:style-name="T128">c</text:span>entro, que implicará contar con el mobiliario y equipamiento informático necesarios y la red de área local plenamente operativa.</text:p>
        </text:list-item>
        <text:list-item>
          <text:p text:style-name="P102"><text:span text:style-name="T115">Cualquier traslado del local del centro debe ser comunicado a la entidad colaboradora, con la finalidad de obtener nuevo Informe de adecuación de local, que acredite el cumplimiento de la obligación contemplada en la letra anterior. S</text:span>u coste y gestión serán asumidos y financiados al 100% por la entidad beneficiaria.</text:p>
        </text:list-item>
        <text:list-item>
          <text:p text:style-name="P104">Cualquier cierre al público del centro no motivado por las vacaciones legales de la persona dinamizadora así como cualquier ausencia en la prestación del servicio profesional de dinamización, implicará la minoración de la subvención proporcional al periodo de cierre o de ausencia en la <text:s/>prestación del servicio. Como excepción a lo dispuesto en el párrafo anterior, en caso de baja, sustitución de la persona dinamizadora o cierre por causa de fuerza mayor, no se tramitará la minoración por el cierre del centro durante los primeros 15 días, transcurridos los cuales, se aplicará la misma en la proporción indicada. </text:p>
        </text:list-item>
        <text:list-item>
          <text:p text:style-name="P95"><text:change-start text:change-id="ct274824864"/>Incluir la variable<text:change-end text:change-id="ct274824864"/><text:change text:change-id="ct274824992"/><text:change-start text:change-id="ct274826272"/> <text:span text:style-name="T134">género de las personas participantes en las actividades desarrolladas, además de </text:span><text:change-end text:change-id="ct274826272"/><text:change text:change-id="ct274824736"/><text:change-start text:change-id="ct274823072"/>en las estadísticas, encuestas y recogida de datos que se lleven a cabo.<text:change-end text:change-id="ct274823072"/></text:p>
        </text:list-item>
        <text:list-item>
          <text:p text:style-name="P105">Asegurar que el horario de funcionamiento del centro garantice siempre un mínimo de 35 horas a la semana, consignando dicho horario en la herramienta proporcionada para la programación de las actividades y que cuente con visibilidad para la ciudadanía. En cualquier caso se debe garantizar la apertura del centro al menos durante 3 horas al día.</text:p>
        </text:list-item>
        <text:list-item>
          <text:p text:style-name="P102">Disponer de una póliza de seguro vigente para hacer frente a las posibles contingencias por daños causados a terceros en el centro durante el periodo de ejecución de la actividad. <text:s/></text:p>
        </text:list-item>
      </text:list>
      <text:p text:style-name="P66"/>
      <text:list xml:id="list142444942587778" text:continue-numbering="true" text:style-name="L1">
        <text:list-header>
          <text:p text:style-name="P103"/>
        </text:list-header>
      </text:list>
      <text:p text:style-name="P2"><text:s/></text:p>
      <text:p text:style-name="P28">2<text:span text:style-name="T102">4</text:span>- Forma y secuencia de pago (Artículo 25).</text:p>
      <text:p text:style-name="P2"/>
      <text:p text:style-name="P28">2<text:span text:style-name="T102">4.</text:span>a) Forma/s de pago:</text:p>
      <text:p text:style-name="P2"/>
      <text:p text:style-name="P2"><draw:control text:anchor-type="as-char" draw:z-index="118" draw:name="Forma1" draw:style-name="gr1" draw:text-style-name="P110" svg:width="0.354cm" svg:height="0.486cm" draw:control="control119"/>Una sola forma de pago.</text:p>
      <text:p text:style-name="P2"><draw:control text:anchor-type="as-char" draw:z-index="119" draw:name="Forma1" draw:style-name="gr1" draw:text-style-name="P110" svg:width="0.354cm" svg:height="0.486cm" draw:control="control120"/><text:span text:style-name="T111">Dos </text:span>formas de pago.</text:p>
      <text:p text:style-name="P2"/>
      <text:p text:style-name="P2">Supuestos objetivos para determinar la forma de pago en cada caso concreto, cuando se establezca más de una forma de pago:</text:p>
      <text:p text:style-name="P3"/>
      <table:table table:name="Tabla2" table:style-name="Tabla2">
        <table:table-column table:style-name="Tabla2.A"/>
        <table:table-column table:style-name="Tabla2.B"/>
        <table:table-row>
          <table:table-cell table:style-name="Tabla2.A1" office:value-type="string">
            <text:p text:style-name="P32">Forma de pago <text:s text:c="28"/></text:p>
          </table:table-cell>
          <table:table-cell table:style-name="Tabla2.B1" office:value-type="string">
            <text:p text:style-name="P32">Supuestos objetivos </text:p>
          </table:table-cell>
        </table:table-row>
        <table:table-row>
          <table:table-cell table:style-name="Tabla2.A2" office:value-type="string">
            <text:p text:style-name="P30"/>
          </table:table-cell>
          <table:table-cell table:style-name="Tabla2.B2" office:value-type="string">
            <text:p text:style-name="P30"/>
          </table:table-cell>
        </table:table-row>
        <table:table-row>
          <table:table-cell table:style-name="Tabla2.A2" office:value-type="string">
            <text:p text:style-name="P19">Pagos en firme de justificación diferida</text:p>
          </table:table-cell>
          <table:table-cell table:style-name="Tabla2.B2" office:value-type="string">
            <text:list xml:id="list4173311278" text:style-name="L2">
              <text:list-item>
                <text:p text:style-name="P89">Primer pago anticipado sin justificación previa.</text:p>
              </text:list-item>
              <text:list-item>
                <text:p text:style-name="P89"><text:soft-page-break/>Segundo pago anticipado, previa justificación parcial del pr<text:span text:style-name="T129">esupuesto aceptado</text:span>.</text:p>
              </text:list-item>
            </text:list>
          </table:table-cell>
        </table:table-row>
        <table:table-row>
          <table:table-cell table:style-name="Tabla2.A2" office:value-type="string">
            <text:p text:style-name="P20">Pago en firm<text:span text:style-name="T116">e</text:span></text:p>
          </table:table-cell>
          <table:table-cell table:style-name="Tabla2.B2" office:value-type="string">
            <text:list xml:id="list2611920510" text:style-name="L3">
              <text:list-item>
                <text:p text:style-name="P90">Tercer pago en firme, previa justificación del total del pr<text:span text:style-name="T129">esupuesto aceptado</text:span> .</text:p>
              </text:list-item>
            </text:list>
          </table:table-cell>
        </table:table-row>
      </table:table>
      <text:p text:style-name="P3"/>
      <text:p text:style-name="P2"><draw:control text:anchor-type="as-char" draw:z-index="120" draw:name="Forma1" draw:style-name="gr1" draw:text-style-name="P110" svg:width="0.354cm" svg:height="0.486cm" draw:control="control121"/><text:span text:style-name="T31">2</text:span><text:span text:style-name="T33">4</text:span><text:span text:style-name="T31">.a) 1º Pago previa justificación:</text:span></text:p>
      <text:p text:style-name="P2"/>
      <text:p text:style-name="P2"><text:s text:c="3"/><draw:control text:anchor-type="as-char" draw:z-index="121" draw:name="Forma1" draw:style-name="gr1" draw:text-style-name="P110" svg:width="0.354cm" svg:height="0.486cm" draw:control="control122"/>Pago del 100 % del importe de la subvención, previa justificación, por la persona o entidad beneficiaria, de la realización de la actividad, proyecto, objetivo o adopción del comportamiento.</text:p>
      <text:p text:style-name="P2"><text:s text:c="2"/><draw:control text:anchor-type="as-char" draw:z-index="122" draw:name="Forma1" draw:style-name="gr1" draw:text-style-name="P110" svg:width="0.354cm" svg:height="0.486cm" draw:control="control123"/>Pago fraccionado, mediante pagos a cuenta que responderá al ritmo de ejecución de las actividades subvencionadas, abonándose en la parte proporcional a la cuantía de la justificación presentada y aceptada.</text:p>
      <text:p text:style-name="P2"/>
      <text:p text:style-name="P2"><draw:control text:anchor-type="as-char" draw:z-index="123" draw:name="Forma1" draw:style-name="gr1" draw:text-style-name="P110" svg:width="0.354cm" svg:height="0.486cm" draw:control="control124"/><text:span text:style-name="T31">2</text:span><text:span text:style-name="T33">4</text:span><text:span text:style-name="T31">.a) 2º Pago anticipado. </text:span></text:p>
      <text:p text:style-name="P28">Razones justificadas para establecer esta forma de pago:</text:p>
      <text:p text:style-name="P14">Dada la naturaleza de las entidades solicitantes (entidades si<text:span text:style-name="T111">n</text:span> ánimo de lucro), la financiación previa es necesaria para poder llevar a cabo las actuaciones inherentes a la subvención.</text:p>
      <text:p text:style-name="P28"><text:s text:c="3"/>Garantías:</text:p>
      <text:p text:style-name="P2"><text:s text:c="5"/><draw:control text:anchor-type="as-char" draw:z-index="124" draw:name="Forma1" draw:style-name="gr1" draw:text-style-name="P110" svg:width="0.354cm" svg:height="0.486cm" draw:control="control125"/>No se establecen.</text:p>
      <text:p text:style-name="P2"><text:s text:c="3"/><draw:control text:anchor-type="as-char" draw:z-index="125" draw:name="Forma1" draw:style-name="gr1" draw:text-style-name="P110" svg:width="0.354cm" svg:height="0.486cm" draw:control="control126"/>Si.</text:p>
      <text:p text:style-name="P2"><text:s text:c="4"/>- Forma:……………………………………</text:p>
      <text:p text:style-name="P2">- Cuantía de las garantías:…………………………………………</text:p>
      <text:p text:style-name="P2">- Órgano en cuyo favor se constituyen:</text:p>
      <text:p text:style-name="P2">- Procedimiento de cancelación……………………………..</text:p>
      <text:p text:style-name="P2"/>
      <text:p text:style-name="P2"><draw:control text:anchor-type="as-char" draw:z-index="126" draw:name="Forma1" draw:style-name="gr1" draw:text-style-name="P110" svg:width="0.354cm" svg:height="0.486cm" draw:control="control127"/>Con anticipo de un importe superior al 50% y hasta el límite del 100 % del importe de la subvención, por tratarse de:</text:p>
      <text:p text:style-name="P2"><text:s text:c="5"/><draw:control text:anchor-type="as-char" draw:z-index="127" draw:name="Forma1" draw:style-name="gr1" draw:text-style-name="P110" svg:width="0.354cm" svg:height="0.486cm" draw:control="control128"/>Subvención de importe igual o inferior a 6.000 euros.</text:p>
      <text:p text:style-name="P2"><text:s text:c="2"/><draw:control text:anchor-type="as-char" draw:z-index="128" draw:name="Forma1" draw:style-name="gr1" draw:text-style-name="P110" svg:width="0.354cm" svg:height="0.486cm" draw:control="control129"/>Subvención acogida al supuesto excepcional:…………………………………….establecido en el artículo: de la vigente Ley del Presupuesto de la Comunidad Autónoma de Andalucía.</text:p>
      <text:p text:style-name="P2"><text:s/><draw:control text:anchor-type="as-char" draw:z-index="129" draw:name="Forma1" draw:style-name="gr1" draw:text-style-name="P110" svg:width="0.354cm" svg:height="0.486cm" draw:control="control130"/>Con anticipo máximo del 50 % del importe de la subvención.</text:p>
      <text:p text:style-name="P2"><text:s text:c="2"/><draw:control text:anchor-type="as-char" draw:z-index="130" draw:name="Forma1" draw:style-name="gr1" draw:text-style-name="P110" svg:width="0.354cm" svg:height="0.486cm" draw:control="control131"/>Con anticipo máximo del:……………………………. del importe de la subvención.</text:p>
      <text:p text:style-name="P2"/>
      <text:p text:style-name="P2">Secuencia del pago anticipado:</text:p>
      <text:p text:style-name="P2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87"><text:change-start text:change-id="ct274823968"/>N.º PAGO<text:change-end text:change-id="ct274823968"/><text:change text:change-id="ct274823328"/></text:p>
          </table:table-cell>
          <table:table-cell table:style-name="Tabla1.A1" office:value-type="string">
            <text:p text:style-name="P87"><text:change-start text:change-id="ct274825376"/>IMPORTE O PORCENTAJE DE PAGO<text:change-end text:change-id="ct274825376"/><text:change text:change-id="ct274823584"/></text:p>
          </table:table-cell>
          <table:table-cell table:style-name="Tabla1.A1" office:value-type="string">
            <text:p text:style-name="P87"><text:change-start text:change-id="ct274824352"/>MOMENTO O FECHA DE PAGO<text:change-end text:change-id="ct274824352"/><text:change text:change-id="ct274823712"/></text:p>
          </table:table-cell>
          <table:table-cell table:style-name="Tabla1.A1" office:value-type="string">
            <text:p text:style-name="P87"><text:change-start text:change-id="ct274823840"/>PLAZO DE JUSTIFICACIÓN DEL PAGO<text:change-end text:change-id="ct274823840"/><text:change text:change-id="ct274824224"/></text:p>
          </table:table-cell>
          <table:table-cell table:style-name="Tabla1.E1" office:value-type="string">
            <text:p text:style-name="P87"><text:change-start text:change-id="ct274824608"/>IMPORTE O PORCENTAJE JUSTIFICADO DE PAGOS ANTERIORES<text:change-end text:change-id="ct274824608"/><text:change text:change-id="ct274825632"/></text:p>
          </table:table-cell>
        </table:table-row>
        <table:table-row table:style-name="Tabla1.2">
          <table:table-cell table:style-name="Tabla1.A2" office:value-type="string">
            <text:p text:style-name="P87"><text:change-start text:change-id="ct274825888"/>1<text:change-end text:change-id="ct274825888"/><text:change text:change-id="ct274826400"/></text:p>
          </table:table-cell>
          <table:table-cell table:style-name="Tabla1.A2" office:value-type="string">
            <text:p text:style-name="P98"><text:change-start text:change-id="ct274826784"/><text:span text:style-name="T9">50</text:span><text:span text:style-name="T8"> %</text:span><text:change-end text:change-id="ct274826784"/><text:change text:change-id="ct274826528"/></text:p>
          </table:table-cell>
          <table:table-cell table:style-name="Tabla1.A2" office:value-type="string">
            <text:p text:style-name="P99"><text:change-start text:change-id="ct274830240"/><text:span text:style-name="T8">Tras la firma de la resolución, </text:span><text:span text:style-name="T13">en el </text:span><text:span text:style-name="T9">año de ejecución del proyecto subvencionado.</text:span><text:change-end text:change-id="ct274830240"/><text:change text:change-id="ct274828704"/></text:p>
          </table:table-cell>
          <table:table-cell table:style-name="Tabla1.A2" office:value-type="string">
            <text:p text:style-name="P46"><text:change-start text:change-id="ct274828064"/><text:span text:style-name="T9">El </text:span><text:span text:style-name="T12">40</text:span><text:span text:style-name="T9">% del pago se justifica el 15 de </text:span><text:span text:style-name="T10">j</text:span><text:span text:style-name="T9">ulio del año de ejecución del proyecto subvencionado.</text:span></text:p>
            <text:p text:style-name="P47"/>
            <text:p text:style-name="P46"><text:span text:style-name="T9">El </text:span><text:span text:style-name="T11">restante </text:span><text:span text:style-name="T12">10</text:span><text:span text:style-name="T9">% del pago se justifica el 30 de marzo del ejercicio siguiente al de ejecución del proyecto subvencionado.</text:span><text:change-end text:change-id="ct274828064"/><text:change text:change-id="ct274829088"/><text:change text:change-id="ct274828192"/><text:change text:change-id="ct274828832"/><text:change text:change-id="ct274827680"/><text:change text:change-id="ct274830496"/></text:p>
          </table:table-cell>
          <table:table-cell table:style-name="Tabla1.E2" office:value-type="string">
            <text:p text:style-name="P8"/>
          </table:table-cell>
        </table:table-row>
        <table:table-row table:style-name="Tabla1.2">
          <table:table-cell table:style-name="Tabla1.A2" office:value-type="string">
            <text:p text:style-name="P82"><text:change-start text:change-id="ct274827040"/>2<text:change-end text:change-id="ct274827040"/><text:change text:change-id="ct274829600"/></text:p>
          </table:table-cell>
          <table:table-cell table:style-name="Tabla1.A2" office:value-type="string">
            <text:p text:style-name="P106"><text:change-start text:change-id="ct274826912"/><text:span text:style-name="T12">40</text:span><text:span text:style-name="T8">%</text:span><text:change-end text:change-id="ct274826912"/><text:change text:change-id="ct274828960"/><text:change text:change-id="ct274827168"/></text:p>
          </table:table-cell>
          <table:table-cell table:style-name="Tabla1.A2" office:value-type="string">
            <text:p text:style-name="P8"><text:change-start text:change-id="ct274829344"/>En el segundo semestre del año de ejecución del proyecto <text:soft-page-break/>subvencionado.<text:change-end text:change-id="ct274829344"/><text:change text:change-id="ct274830368"/></text:p>
          </table:table-cell>
          <table:table-cell table:style-name="Tabla1.A2" office:value-type="string">
            <text:p text:style-name="P53"><text:change-start text:change-id="ct274829984"/><text:span text:style-name="T8">Hasta el </text:span><text:span text:style-name="T9">30 de marzo del ejercicio siguiente al de ejecución del proyecto subvencionado.</text:span><text:change-end text:change-id="ct274829984"/><text:change text:change-id="ct274830112"/></text:p>
          </table:table-cell>
          <table:table-cell table:style-name="Tabla1.E2" office:value-type="string">
            <text:p text:style-name="P53"><text:change-start text:change-id="ct274826656"/><text:span text:style-name="T12">40</text:span><text:span text:style-name="T8">% del total del proyecto</text:span><text:change-end text:change-id="ct274826656"/><text:change text:change-id="ct274827296"/><text:change text:change-id="ct274828320"/></text:p>
          </table:table-cell>
        </table:table-row>
        <table:table-row table:style-name="Tabla1.2">
          <table:table-cell table:style-name="Tabla1.A2" office:value-type="string">
            <text:p text:style-name="P82"><text:change-start text:change-id="ct274828448"/>3<text:change-end text:change-id="ct274828448"/><text:change text:change-id="ct274828576"/></text:p>
          </table:table-cell>
          <table:table-cell table:style-name="Tabla1.A2" office:value-type="string">
            <text:p text:style-name="P106"><text:change-start text:change-id="ct274829216"/><text:span text:style-name="T8">1</text:span><text:span text:style-name="T12">0</text:span><text:span text:style-name="T8">%</text:span><text:change-end text:change-id="ct274829216"/><text:change text:change-id="ct274829472"/><text:change text:change-id="ct274827552"/><text:change text:change-id="ct274827424"/></text:p>
          </table:table-cell>
          <table:table-cell table:style-name="Tabla1.A2" office:value-type="string">
            <text:p text:style-name="P9"><text:change-start text:change-id="ct274829728"/>Pago en firme, <text:span text:style-name="T135">e</text:span><text:change-end text:change-id="ct274829728"/><text:change-start text:change-id="ct274827808"/>n el ejercicio siguiente a la ejecución del proyecto subvencionado.<text:change-end text:change-id="ct274827808"/><text:change text:change-id="ct274829856"/></text:p>
          </table:table-cell>
          <table:table-cell table:style-name="Tabla1.A2" office:value-type="string">
            <text:p text:style-name="P9"><text:change text:change-id="ct274827936"/><text:change-start text:change-id="ct276823384"/>Hasta el 30 de marzo del ejercicio siguiente al de ejecución del proyecto subvencionado.<text:change-end text:change-id="ct276823384"/></text:p>
          </table:table-cell>
          <table:table-cell table:style-name="Tabla1.E2" office:value-type="string">
            <text:p text:style-name="P10"><text:change-start text:change-id="ct276821976"/>100% del total del proyecto<text:change-end text:change-id="ct276821976"/><text:change text:change-id="ct276822616"/></text:p>
          </table:table-cell>
        </table:table-row>
      </table:table>
      <text:p text:style-name="P34"/>
      <text:p text:style-name="P33"/>
      <text:p text:style-name="P3"/>
      <text:p text:style-name="P28">2<text:span text:style-name="T102">4</text:span>.b) Requisitos previos a la propuesta de pago de la subvención:</text:p>
      <text:p text:style-name="P2"><draw:control text:anchor-type="as-char" draw:z-index="131" draw:name="Forma1" draw:style-name="gr1" draw:text-style-name="P110" svg:width="0.354cm" svg:height="0.486cm" draw:control="control132"/>No se establecen.</text:p>
      <text:p text:style-name="P2"><draw:control text:anchor-type="as-char" draw:z-index="132" draw:name="Forma1" draw:style-name="gr1" draw:text-style-name="P110" svg:width="0.354cm" svg:height="0.486cm" draw:control="control133"/>Antes de proponerse el pago la persona o entidad beneficiaria deberá acreditar que se encuentra al corriente de sus obligaciones tributarias y frente a la Seguridad Social, así como que no es deudora de la Junta de Andalucía por cualquier otro ingreso de derecho público.</text:p>
      <text:p text:style-name="P2"><draw:control text:anchor-type="as-char" draw:z-index="133" draw:name="Forma1" draw:style-name="gr1" draw:text-style-name="P110" svg:width="0.354cm" svg:height="0.486cm" draw:control="control134"/>Otros requisitos previos a la propuesta de pago:</text:p>
      <text:p text:style-name="P2"/>
      <text:p text:style-name="P28">2<text:span text:style-name="T102">4</text:span>.c) Compromiso de pago en una fecha determinada:</text:p>
      <text:p text:style-name="P2"/>
      <text:p text:style-name="P2"><draw:control text:anchor-type="as-char" draw:z-index="134" draw:name="Forma1" draw:style-name="gr1" draw:text-style-name="P110" svg:width="0.354cm" svg:height="0.486cm" draw:control="control135"/>No se establece el compromiso de pago en una fecha determinada.</text:p>
      <text:p text:style-name="P2"><draw:control text:anchor-type="as-char" draw:z-index="135" draw:name="Forma1" draw:style-name="gr1" draw:text-style-name="P110" svg:width="0.354cm" svg:height="0.486cm" draw:control="control136"/>Se establece el compromiso de pago en la/s siguiente/s fecha/s:</text:p>
      <text:p text:style-name="P2"/>
      <text:p text:style-name="P28">2<text:span text:style-name="T102">4</text:span>.d) Forma en la que se efectuará el pago:</text:p>
      <text:p text:style-name="P2"><draw:control text:anchor-type="as-char" draw:z-index="136" draw:name="Forma1" draw:style-name="gr1" draw:text-style-name="P110" svg:width="0.354cm" svg:height="0.486cm" draw:control="control137"/>El pago se efectuará mediante transferencia bancaria a la cuenta que la persona o entidad solicitante haya indicado, previa acreditación de su titularidad.</text:p>
      <text:p text:style-name="P3"><draw:control text:anchor-type="as-char" draw:z-index="137" draw:name="Forma1" draw:style-name="gr1" draw:text-style-name="P110" svg:width="0.354cm" svg:height="0.486cm" draw:control="control138"/>Otra forma: <text:span text:style-name="T38">El pago de la subvención se efectuará mediante transferencia bancaria </text:span><text:span text:style-name="T42">que la entidad beneficiaria haya dado</text:span><text:span text:style-name="T38"> de alta en el sistema GIRO, para lo cual la entidad debe acceder con su certificado digital a la siguiente dirección de Internet:</text:span></text:p>
      <text:p text:style-name="P11"><text:change-start text:change-id="ct276822104"/><text:a xlink:type="simple" xlink:href="https://www.juntadeandalucia.es/haciendayadministracionpublica/apl/tesoreria/autenticacion.htm?redireccion=index" text:style-name="Internet_20_link" text:visited-style-name="Visited_20_Internet_20_Link">https://www.juntadeandalucia.es/haciendayadministracionpublica/apl/tesoreria/autenticacion.htm?redireccion=index</text:a><text:change-end text:change-id="ct276822104"/><text:change-start text:change-id="ct276824536"/></text:p>
      <text:p text:style-name="P3"><text:change-end text:change-id="ct276824536"/><text:change text:change-id="ct276823640"/></text:p>
      <text:p text:style-name="P41"><text:span text:style-name="T103">25.-</text:span> Medidas de garantía en favor de los intereses públicos (Artículo 26):</text:p>
      <text:p text:style-name="P2"><draw:control text:anchor-type="as-char" draw:z-index="138" draw:name="Forma1" draw:style-name="gr1" draw:text-style-name="P110" svg:width="0.354cm" svg:height="0.486cm" draw:control="control139"/>No se establecen.</text:p>
      <text:p text:style-name="P2"><draw:control text:anchor-type="as-char" draw:z-index="139" draw:name="Forma1" draw:style-name="gr1" draw:text-style-name="P110" svg:width="0.354cm" svg:height="0.486cm" draw:control="control140"/>Sí.</text:p>
      <text:p text:style-name="P2">- Forma:…………………………………………………………………………………………….</text:p>
      <text:p text:style-name="P2">- Cuantía de las garantías:……………………………………………………………...</text:p>
      <text:p text:style-name="P2">- Órgano en cuyo favor se constituyen:…………………………………………….</text:p>
      <text:p text:style-name="P2">- Procedimiento de cancelación: ……………………………………………………………</text:p>
      <text:p text:style-name="P2"/>
      <text:p text:style-name="P41">2<text:span text:style-name="T102">6</text:span>.- Justificación de la subvención (Artículo 27).</text:p>
      <text:p text:style-name="P28">2<text:span text:style-name="T102">6</text:span>.a) La justificación de la subvención ante el órgano concedente se realizará por parte de:</text:p>
      <text:p text:style-name="P2"><draw:control text:anchor-type="as-char" draw:z-index="140" draw:name="Forma1" draw:style-name="gr1" draw:text-style-name="P110" svg:width="0.354cm" svg:height="0.486cm" draw:control="control141"/>La persona o entidad beneficiaria.</text:p>
      <text:p text:style-name="P2"><draw:control text:anchor-type="as-char" draw:z-index="141" draw:name="Forma1" draw:style-name="gr1" draw:text-style-name="P110" svg:width="0.354cm" svg:height="0.486cm" draw:control="control142"/>La entidad colaboradora.</text:p>
      <text:p text:style-name="P2"/>
      <text:p text:style-name="P28">2<text:span text:style-name="T102">6</text:span>.b) Plazo máximo para la presentación de la justificación:</text:p>
      <text:p text:style-name="P2"><draw:control text:anchor-type="as-char" draw:z-index="142" draw:name="Forma1" draw:style-name="gr1" draw:text-style-name="P110" svg:width="0.354cm" svg:height="0.486cm" draw:control="control143"/>El plazo máximo para la presentación de la <text:span text:style-name="T104">justificación</text:span> será de: <text:span text:style-name="T104">3 meses </text:span>a contar desde: <text:span text:style-name="T74">la finalización de ejecución del proyecto</text:span></text:p>
      <text:p text:style-name="P2"><draw:control text:anchor-type="as-char" draw:z-index="143" draw:name="Forma1" draw:style-name="gr1" draw:text-style-name="P110" svg:width="0.354cm" svg:height="0.486cm" draw:control="control144"/>Otras formas de determinar el plazo máximo para la presentación de la justificación:………………………..</text:p>
      <text:p text:style-name="P2"/>
      <text:p text:style-name="P28">2<text:span text:style-name="T102">6</text:span>.c) Documentos justificativos del gasto:</text:p>
      <text:p text:style-name="P2"><draw:control text:anchor-type="as-char" draw:z-index="144" draw:name="Forma1" draw:style-name="gr1" draw:text-style-name="P110" svg:width="0.354cm" svg:height="0.486cm" draw:control="control145"/>Originales. Se marcarán con una estampilla:</text:p>
      <text:p text:style-name="P2"><text:s text:c="3"/><draw:control text:anchor-type="as-char" draw:z-index="145" draw:name="Forma1" draw:style-name="gr1" draw:text-style-name="P110" svg:width="0.354cm" svg:height="0.486cm" draw:control="control146"/><text:s/>Sí</text:p>
      <text:p text:style-name="P2"><text:s text:c="3"/><draw:control text:anchor-type="as-char" draw:z-index="146" draw:name="Forma1" draw:style-name="gr1" draw:text-style-name="P110" svg:width="0.354cm" svg:height="0.486cm" draw:control="control147"/><text:s/>No</text:p>
      <text:p text:style-name="P2"><draw:control text:anchor-type="as-char" draw:z-index="147" draw:name="Forma1" draw:style-name="gr1" draw:text-style-name="P110" svg:width="0.354cm" svg:height="0.486cm" draw:control="control148"/>Fotocopias compulsadas.</text:p>
      <text:p text:style-name="P31"><text:span text:style-name="T117"><draw:control text:anchor-type="as-char" draw:z-index="174" draw:name="Forma1_1" draw:style-name="gr1" draw:text-style-name="P110" svg:width="0.354cm" svg:height="0.486cm" draw:control="control175"/></text:span><text:span text:style-name="T118">Copias digitalizadas, </text:span><text:span text:style-name="T43">conforme a lo previsto en el artículo 124.5 del texto refundido de la Ley General de Hacienda Pública de la Junta de Andalucía. </text:span></text:p>
      <text:p text:style-name="P2"><text:soft-page-break/></text:p>
      <text:p text:style-name="P2"/>
      <text:p text:style-name="P28">2<text:span text:style-name="T102">6</text:span>.d) Utilización de medios electrónicos, informáticos o telemáticos en el procedimiento de justificación:</text:p>
      <text:p text:style-name="P2"><draw:control text:anchor-type="as-char" draw:z-index="148" draw:name="Forma1" draw:style-name="gr1" draw:text-style-name="P110" svg:width="0.354cm" svg:height="0.486cm" draw:control="control149"/>No.</text:p>
      <text:p text:style-name="P6"><draw:control text:anchor-type="as-char" draw:z-index="149" draw:name="Forma1" draw:style-name="gr1" draw:text-style-name="P110" svg:width="0.354cm" svg:height="0.486cm" draw:control="control150"/>Sí. Medios: <text:span text:style-name="T31"><text:s/></text:span><text:span text:style-name="T43">Conforme a lo previsto en el artículo 124.5 del texto refundido de la Ley General de Hacienda Pública de la Junta de Andalucía, se prevé la justificación telemática de las subvenciones, por lo que se establece la presentación de copias </text:span><text:span text:style-name="T38">digitalizadas por los propios interesados de los justificantes del gasto y de los documentos acreditativos del pago, sin perjuicio de la obligación del beneficiario de conservar las facturas o documentos justificativos originales, incluidos los documentos electrónicos, en tanto puedan ser objeto de las actuaciones de comprobación y control, conforme a lo dispuesto en el párrafo </text:span><text:span text:style-name="T43">g) del artículo 14.1 de la Ley 38/2003, de 17 de noviembre.</text:span></text:p>
      <text:p text:style-name="P18">Las copias digitalizadas por los propios interesados habrán de cumplir los requisitos electrónicos que se establezcan en las bases reguladoras, sin perjuicio de que, conforme a lo dispuesto en el artículo 28.5 de la Ley 39/2015, de 1 de octubre, del Procedimiento Administrativo Común de las Administraciones Públicas, cuando la relevancia del justificante en el procedimiento de concesión o de justificación lo exija o existan dudas derivadas de la calidad de la copia, se pueda solicitar de manera motivada el cotejo de las copias aportadas por el interesado, para lo que se podrá requerir la exhibición de la factura o documento original.</text:p>
      <text:p text:style-name="P18"/>
      <text:p text:style-name="P6"><text:span text:style-name="T74">La presentación de la documentación relativa a la justificación de la actividad <text:s/>subvencionada se realizará a través de la Oficina Virtual en la siguiente dirección </text:span><text:span text:style-name="T93">https://ws050.juntadeandalucia.es/vea/faces/vi/inicioOrganismo.xhtml</text:span></text:p>
      <text:p text:style-name="P2"/>
      <text:p text:style-name="P6"><text:span text:style-name="T31">2</text:span><text:span text:style-name="T33">6</text:span><text:span text:style-name="T31">.e) Trámites que podrán cumplimentarse con los medios arriba aludidos: </text:span><text:span text:style-name="T74">Presentación de la documentación justificativa de la actividad subvencionada. </text:span></text:p>
      <text:p text:style-name="P2"/>
      <text:p text:style-name="P28">2<text:span text:style-name="T102">6</text:span>.f) Modalidad/es de justificación:</text:p>
      <text:p text:style-name="P2"><draw:control text:anchor-type="as-char" draw:z-index="150" draw:name="Forma1" draw:style-name="gr1" draw:text-style-name="P110" svg:width="0.354cm" svg:height="0.486cm" draw:control="control151"/>2<text:span text:style-name="T102">6</text:span>.f).1º Cuenta justificativa con aportación de justificantes de gasto:</text:p>
      <text:p text:style-name="P2"><text:s text:c="2"/>Contenido de la memoria económica justificativa:</text:p>
      <text:p text:style-name="P2"><text:s text:c="6"/><draw:control text:anchor-type="as-char" draw:z-index="151" draw:name="Forma1" draw:style-name="gr1" draw:text-style-name="P110" svg:width="0.354cm" svg:height="0.486cm" draw:control="control152"/>El contenido de la memoria económica justificativa con aportación de justificantes de gasto será el indicado en el artículo 27.2.a).1ª del Texto articulado.</text:p>
      <text:p text:style-name="P2"><text:s text:c="6"/><draw:control text:anchor-type="as-char" draw:z-index="152" draw:name="Forma1" draw:style-name="gr1" draw:text-style-name="P110" svg:width="0.354cm" svg:height="0.486cm" draw:control="control153"/>El contenido de la memoria económica justificativa con aportación de justificantes de gasto será el siguiente:</text:p>
      <text:p text:style-name="P2"/>
      <text:p text:style-name="P2">Razones motivadas para determinar este contenido de la memoria económica justificativa:</text:p>
      <text:p text:style-name="P2"/>
      <text:p text:style-name="P2"><text:s text:c="3"/>En caso de existir costes generales y/o costes indirectos, compensación con un tanto alzado sin necesidad de justificación:</text:p>
      <text:p text:style-name="P2"><text:s text:c="6"/><draw:control text:anchor-type="as-char" draw:z-index="153" draw:name="Forma1" draw:style-name="gr1" draw:text-style-name="P110" svg:width="0.354cm" svg:height="0.486cm" draw:control="control154"/>No.</text:p>
      <text:p text:style-name="P2"><text:s text:c="6"/><draw:control text:anchor-type="as-char" draw:z-index="154" draw:name="Forma1" draw:style-name="gr1" draw:text-style-name="P110" svg:width="0.354cm" svg:height="0.486cm" draw:control="control155"/>Sí. Determinaciones:…………………………………</text:p>
      <text:p text:style-name="P2"/>
      <text:p text:style-name="P28">2<text:span text:style-name="T102">6</text:span>.f).2º Cuenta justificativa con aportación de informe de auditor. </text:p>
      <text:p text:style-name="P2"/>
      <text:p text:style-name="P2"><text:s text:c="2"/>Alcance de la revisión de cuentas por el auditor:</text:p>
      <text:p text:style-name="P2"/>
      <text:p text:style-name="P2"><text:s text:c="2"/>Contenido de la memoria económica abreviada: </text:p>
      <text:p text:style-name="P2"/>
      <text:p text:style-name="P2"/>
      <text:p text:style-name="P2"><draw:control text:anchor-type="as-char" draw:z-index="155" draw:name="Forma1" draw:style-name="gr1" draw:text-style-name="P110" svg:width="0.354cm" svg:height="0.486cm" draw:control="control156"/>Persona o entidad beneficiaria obligada a auditar sus cuentas anuales con nombramiento de otro auditor. </text:p>
      <text:p text:style-name="P2"><draw:control text:anchor-type="as-char" draw:z-index="156" draw:name="Forma1" draw:style-name="gr1" draw:text-style-name="P110" svg:width="0.354cm" svg:height="0.486cm" draw:control="control157"/>Persona o entidad beneficiaria no obligada a auditar sus cuentas anuales, con designación de auditor por el órgano concedente.</text:p>
      <text:p text:style-name="P2"/>
      <text:p text:style-name="P2">El gasto derivado de la revisión de la cuenta justificativa por el auditor es subvencionable:</text:p>
      <text:p text:style-name="P2"><draw:control text:anchor-type="as-char" draw:z-index="157" draw:name="Forma1" draw:style-name="gr1" draw:text-style-name="P110" svg:width="0.354cm" svg:height="0.486cm" draw:control="control158"/>No</text:p>
      <text:p text:style-name="P2"><draw:control text:anchor-type="as-char" draw:z-index="158" draw:name="Forma1" draw:style-name="gr1" draw:text-style-name="P110" svg:width="0.354cm" svg:height="0.486cm" draw:control="control159"/>Sí. Hasta el límite de:…………………………………………..</text:p>
      <text:p text:style-name="P2"/>
      <text:p text:style-name="P2"><text:soft-page-break/><text:span text:style-name="T31">2</text:span><text:span text:style-name="T33">6</text:span><text:span text:style-name="T31">.f).3º Cuenta justificativa simplificada.</text:span>Técnica de muestreo que se establece: </text:p>
      <text:p text:style-name="P2"><draw:control text:anchor-type="as-char" draw:z-index="159" draw:name="Forma1" draw:style-name="gr1" draw:text-style-name="P110" svg:width="0.354cm" svg:height="0.486cm" draw:control="control160"/><text:span text:style-name="T31">2</text:span><text:span text:style-name="T33">6</text:span><text:span text:style-name="T31">.f).4º Justificación a través de módulos.</text:span></text:p>
      <text:p text:style-name="P2">En su caso, concreción de los módulos:</text:p>
      <text:p text:style-name="P2"/>
      <text:p text:style-name="P2">Forma de actualización, en su caso, de los módulos:</text:p>
      <text:p text:style-name="P2"/>
      <text:p text:style-name="P2">La concreción de los módulos y de la elaboración del informe técnico se establecerá de forma diferenciada para cada convocatoria:</text:p>
      <text:p text:style-name="P2"><draw:control text:anchor-type="as-char" draw:z-index="160" draw:name="Forma1" draw:style-name="gr1" draw:text-style-name="P110" svg:width="0.354cm" svg:height="0.486cm" draw:control="control161"/>Sí.</text:p>
      <text:p text:style-name="P2"><draw:control text:anchor-type="as-char" draw:z-index="161" draw:name="Forma1" draw:style-name="gr1" draw:text-style-name="P110" svg:width="0.354cm" svg:height="0.486cm" draw:control="control162"/>No.</text:p>
      <text:p text:style-name="P2"/>
      <text:p text:style-name="P2">La persona o entidad beneficiaria está obligada a la presentación de libros, registros y documentos de trascendencia contable o mercantil:</text:p>
      <text:p text:style-name="P2"><draw:control text:anchor-type="as-char" draw:z-index="162" draw:name="Forma1" draw:style-name="gr1" draw:text-style-name="P110" svg:width="0.354cm" svg:height="0.486cm" draw:control="control163"/>Sí.</text:p>
      <text:p text:style-name="P2"><draw:control text:anchor-type="as-char" draw:z-index="163" draw:name="Forma1" draw:style-name="gr1" draw:text-style-name="P110" svg:width="0.354cm" svg:height="0.486cm" draw:control="control164"/>No.</text:p>
      <text:p text:style-name="P28"/>
      <text:p text:style-name="P28">2<text:span text:style-name="T102">6</text:span>.f).5º Justificación a través de estados contables.</text:p>
      <text:p text:style-name="P2">Informe complementario por auditor de cuentas:</text:p>
      <text:p text:style-name="P2"><draw:control text:anchor-type="as-char" draw:z-index="164" draw:name="Forma1" draw:style-name="gr1" draw:text-style-name="P110" svg:width="0.354cm" svg:height="0.486cm" draw:control="control165"/>Sí.</text:p>
      <text:p text:style-name="P2"><draw:control text:anchor-type="as-char" draw:z-index="165" draw:name="Forma1" draw:style-name="gr1" draw:text-style-name="P110" svg:width="0.354cm" svg:height="0.486cm" draw:control="control166"/>No.</text:p>
      <text:p text:style-name="P2">En su caso, alcance adicional de la revisión por el auditor:</text:p>
      <text:p text:style-name="P2"/>
      <text:p text:style-name="P2">La retribución adicional al auditor de cuentas es gasto subvencionable:</text:p>
      <text:p text:style-name="P2"><draw:control text:anchor-type="as-char" draw:z-index="166" draw:name="Forma1" draw:style-name="gr1" draw:text-style-name="P110" svg:width="0.354cm" svg:height="0.486cm" draw:control="control167"/>No.</text:p>
      <text:p text:style-name="P2"><draw:control text:anchor-type="as-char" draw:z-index="167" draw:name="Forma1" draw:style-name="gr1" draw:text-style-name="P110" svg:width="0.354cm" svg:height="0.486cm" draw:control="control168"/>Sí. Hasta el límite de:</text:p>
      <text:p text:style-name="P2"/>
      <text:p text:style-name="P2">2<text:span text:style-name="T102">6</text:span>.f).6º Justificación mediante certificación de la intervención de la Entidad Local, cuando se trate de Corporaciones Locales. </text:p>
      <text:p text:style-name="P2"/>
      <text:p text:style-name="P41">2<text:span text:style-name="T102">7</text:span>.- Reintegro (Artículo 28).</text:p>
      <text:p text:style-name="P2"/>
      <text:p text:style-name="P28">2<text:span text:style-name="T102">7</text:span>.a) Causas específicas de reintegro:</text:p>
      <text:p text:style-name="P2"><draw:control text:anchor-type="as-char" draw:z-index="168" draw:name="Forma1" draw:style-name="gr1" draw:text-style-name="P110" svg:width="0.354cm" svg:height="0.486cm" draw:control="control169"/>No se establecen.</text:p>
      <text:p text:style-name="P2"><draw:control text:anchor-type="as-char" draw:z-index="169" draw:name="Forma1" draw:style-name="gr1" draw:text-style-name="P110" svg:width="0.354cm" svg:height="0.486cm" draw:control="control170"/>Se establecen las siguientes:</text:p>
      <text:p text:style-name="P2"/>
      <text:p text:style-name="P68">a) Cierre total al público del centro por un período superior a quince días naturales, sin perjuicio de las salvedades previstas en el apartado 22.b)3º letra f del cuadro resumen.</text:p>
      <text:p text:style-name="P68"/>
      <text:p text:style-name="P68">b) Incumplimiento de las condiciones establecidas en la resolución de concesión de la subvención. <text:change-start text:change-id="ct324664136"/></text:p>
      <text:p text:style-name="P68"/>
      <text:p text:style-name="P71"><text:change-end text:change-id="ct324664136"/><text:change-start text:change-id="ct324664008"/>c) Incumplimiento de los objetivos y condiciones marcados en el Plan de Trabajo suscrito con la entidad colaboradora.<text:change-end text:change-id="ct324664008"/></text:p>
      <text:p text:style-name="P67"/>
      <text:p text:style-name="P28">2<text:span text:style-name="T102">7</text:span>. b) Criterios de graduación que se aplicarán a los incumplimientos:</text:p>
      <text:p text:style-name="P7"><draw:control text:anchor-type="as-char" draw:z-index="170" draw:name="Forma1" draw:style-name="gr1" draw:text-style-name="P110" svg:width="0.354cm" svg:height="0.486cm" draw:control="control171"/>Cuando no se consigan íntegramente los objetivos previstos, pero el cumplimiento se aproxime de modo significativo al cumplimiento total, se valorará el nivel de consecución y el importe de la subvención será proporcional a dicho nivel. Este nivel de consecución con respecto a los objetivos previstos, deberá alcanzar, al menos el siguiente porcentaje………………………………..: . Se considera que el cumplimiento se aproxima de modo significativo al cumplimiento total, cuando:</text:p>
      <text:p text:style-name="P7"><draw:control text:anchor-type="as-char" draw:z-index="171" draw:name="Forma1" draw:style-name="gr1" draw:text-style-name="P110" svg:width="0.354cm" svg:height="0.486cm" draw:control="control172"/>Si la actividad subvencionable se compone de varias fases o actuaciones y se pueden identificar objetivos vinculados a cada una de ellas, el importe de la subvención será proporcional al volumen de las fases o actuaciones de la actividad en las que se hayan conseguido los objetivos previstos.</text:p>
      <text:p text:style-name="P2"><draw:control text:anchor-type="as-char" draw:z-index="172" draw:name="Forma1" draw:style-name="gr1" draw:text-style-name="P110" svg:width="0.354cm" svg:height="0.486cm" draw:control="control173"/>Otros criterios proporcionales de graduación:</text:p>
      <text:p text:style-name="P2"/>
      <text:p text:style-name="P68"><text:span text:style-name="T124">S</text:span>e considerará que la entidad beneficiaria se aproxima de modo inequívoco al cumplimiento total y acredita una actuación inequívocamente tendente a la satisfacción de sus compromisos, cuando el grado <text:soft-page-break/>de cumplimiento de los objetivos determinado en el Informe de Cumplimiento de Objetivos Técnicos emitido por la entidad colaboradora, sea igual o superior al 70%.</text:p>
      <text:p text:style-name="P68">En estos casos, el porcentaje a reintegrar que corresponde al grado de cumplimiento de los objetivos alcanzados por la entidad beneficiaria que se señala en el Informe de Cumplimiento de Objetivos Técnicos, resultará de la aplicación del siguiente baremo:</text:p>
      <text:p text:style-name="P72"/>
      <text:p text:style-name="P70"/>
      <table:table table:name="Tabla3" table:style-name="Tabla3">
        <table:table-column table:style-name="Tabla3.A"/>
        <table:table-column table:style-name="Tabla3.B"/>
        <table:table-row>
          <table:table-cell table:style-name="Tabla3.A1" office:value-type="string">
            <text:p text:style-name="P64">Grado de cumplimiento </text:p>
          </table:table-cell>
          <table:table-cell table:style-name="Tabla3.B1" office:value-type="string">
            <text:p text:style-name="P76">Porcentaje a reintegrar</text:p>
          </table:table-cell>
        </table:table-row>
        <table:table-row>
          <table:table-cell table:style-name="Tabla3.A2" office:value-type="string">
            <text:p text:style-name="P75">70-74%</text:p>
          </table:table-cell>
          <table:table-cell table:style-name="Tabla3.B2" office:value-type="string">
            <text:p text:style-name="P75">15%</text:p>
          </table:table-cell>
        </table:table-row>
        <table:table-row>
          <table:table-cell table:style-name="Tabla3.A2" office:value-type="string">
            <text:p text:style-name="P75">75-79%</text:p>
          </table:table-cell>
          <table:table-cell table:style-name="Tabla3.B2" office:value-type="string">
            <text:p text:style-name="P75">12%</text:p>
          </table:table-cell>
        </table:table-row>
        <table:table-row>
          <table:table-cell table:style-name="Tabla3.A2" office:value-type="string">
            <text:p text:style-name="P75">80-84%</text:p>
          </table:table-cell>
          <table:table-cell table:style-name="Tabla3.B2" office:value-type="string">
            <text:p text:style-name="P75">9%</text:p>
          </table:table-cell>
        </table:table-row>
        <table:table-row>
          <table:table-cell table:style-name="Tabla3.A2" office:value-type="string">
            <text:p text:style-name="P75">85-89%</text:p>
          </table:table-cell>
          <table:table-cell table:style-name="Tabla3.B2" office:value-type="string">
            <text:p text:style-name="P75">6%</text:p>
          </table:table-cell>
        </table:table-row>
        <table:table-row>
          <table:table-cell table:style-name="Tabla3.A2" office:value-type="string">
            <text:p text:style-name="P75">90-94%</text:p>
          </table:table-cell>
          <table:table-cell table:style-name="Tabla3.B2" office:value-type="string">
            <text:p text:style-name="P75">3%</text:p>
          </table:table-cell>
        </table:table-row>
        <table:table-row>
          <table:table-cell table:style-name="Tabla3.A2" office:value-type="string">
            <text:p text:style-name="P75">95-100%</text:p>
          </table:table-cell>
          <table:table-cell table:style-name="Tabla3.B2" office:value-type="string">
            <text:p text:style-name="P75">0%</text:p>
          </table:table-cell>
        </table:table-row>
      </table:table>
      <text:p text:style-name="P70"/>
      <text:p text:style-name="P28"/>
      <text:p text:style-name="P28">2<text:span text:style-name="T102">7</text:span>.c) Órganos competentes para:</text:p>
      <text:p text:style-name="P31">- Iniciar el procedimiento de reintegro: <text:span text:style-name="T74">persona titular de la D</text:span><text:span text:style-name="T79">irección Gerencia de la Agencia Digital de Andalucía.</text:span></text:p>
      <text:p text:style-name="P31">- Instruir el procedimiento de reintegro: <text:span text:style-name="T80">Dirección General de Estrategia Digital.</text:span></text:p>
      <text:p text:style-name="P31">- Resolver el procedimiento de reintegro: <text:span text:style-name="T74">persona titular de la D</text:span><text:span text:style-name="T79">irección Gerencia de la Agencia Digital de Andalucía.</text:span></text:p>
      <text:p text:style-name="P28"/>
      <text:p text:style-name="P41"/>
      <text:p text:style-name="P41">2<text:span text:style-name="T102">8</text:span>.- Régimen sancionador (Artículo 29).</text:p>
      <text:p text:style-name="P2">Órganos competentes para:</text:p>
      <text:p text:style-name="P2"/>
      <text:p text:style-name="P6"><text:span text:style-name="T31">- Iniciar el procedimiento de sancionador: </text:span><text:span text:style-name="T74">persona titular de la D</text:span><text:span text:style-name="T79">irección Gerencia de la Agencia Digital de Andalucía.</text:span></text:p>
      <text:p text:style-name="P6"><text:span text:style-name="T31">- Instruir el procedimiento de sancionador: </text:span><text:span text:style-name="T86"><text:s/></text:span><text:span text:style-name="T80">Dirección General de Estrategia Digital.</text:span></text:p>
      <text:p text:style-name="P27"><text:span text:style-name="T31">- Resolver el procedimiento de sancionador: </text:span><text:span text:style-name="T87">persona titular de la D</text:span><text:span text:style-name="T88">irección Gerencia de la Agencia Digital de Andalucí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ewsGotT1" svg:font-family="NewsGotT" style:font-family-generic="roman"/>
    <style:font-face style:name="FreeSans1" svg:font-family="FreeSans" style:font-family-generic="swiss"/>
    <style:font-face style:name="NewsGotT-Regu" svg:font-family="NewsGotT-Regu" style:font-family-generic="system"/>
    <style:font-face style:name="Times New Roman1" svg:font-family="'Times New Roman'" style:font-family-generic="system"/>
    <style:font-face style:name="NewsGotDCDLig" svg:font-family="NewsGotDCDLig"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NewsGotT" fo:font-family="NewsGotT" style:font-pitch="variable" fo:font-size="10pt" officeooo:rsid="00214e4d" style:font-size-asian="10pt" style:font-size-complex="10pt"/>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baseline"/>
      <style:text-properties style:font-name="NewsGotT1" fo:font-family="NewsGotT" style:font-family-generic="roman" fo:font-size="12pt" fo:language="es" fo:country="ES" style:letter-kerning="true" style:font-size-asian="12pt" style:language-asian="es" style:country-asian="ES" style:font-name-complex="Times New Roman1" style:font-family-complex="'Times New Roman'" style:font-family-generic-complex="system"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00" style:font-name="Eras Bk BT" fo:font-size="8pt" fo:language="es" fo:country="ES" officeooo:paragraph-rsid="0017f83e" style:font-size-asian="8pt" style:language-asian="ar" style:country-asian="SA" style:font-name-complex="Eras Bk BT" style:font-size-complex="8pt" style:text-scale="80%"/>
    </style:style>
    <style:page-layout style:name="Mpm1">
      <style:page-layout-properties fo:page-width="21.001cm" fo:page-height="29.7cm" style:num-format="1" style:print-orientation="portrait" fo:margin-top="1cm" fo:margin-bottom="1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26T12:18:09.113498669</meta:creation-date>
    <dc:date>2021-09-29T14:24:38.941000000</dc:date>
    <meta:editing-duration>PT7H48M24S</meta:editing-duration>
    <meta:editing-cycles>108</meta:editing-cycles>
    <meta:generator>LibreOffice/6.4.0.3$Windows_x86 LibreOffice_project/b0a288ab3d2d4774cb44b62f04d5d28733ac6df8</meta:generator>
    <meta:print-date>2018-05-07T17:03:44.720331410</meta:print-date>
    <meta:document-statistic meta:table-count="20" meta:image-count="0" meta:object-count="0" meta:page-count="16" meta:paragraph-count="464" meta:word-count="6406" meta:character-count="43931" meta:non-whitespace-character-count="37587"/>
  </office:meta>
</office:document-meta>
</file>