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A00000129C2C9237FE2720AE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MT" svg:font-family="ArialMT"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NewsGotT1" svg:font-family="NewsGotT" style:font-pitch="variable"/>
    <style:font-face style:name="NewsGotT" svg:font-family="NewsGotT, 'Times New Roman'"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Bk BT" svg:font-family="'Eras Bk BT', Arial" style:font-family-generic="swiss" style:font-pitch="variable"/>
    <style:font-face style:name="Eras Md BT" svg:font-family="'Eras Md BT',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office:font-face-decls>
  <office:automatic-styles>
    <style:style style:name="P1" style:family="paragraph" style:parent-style-name="Header">
      <style:text-properties fo:language="es" fo:country="ES"/>
    </style:style>
    <style:style style:name="P2" style:family="paragraph" style:parent-style-name="Sender">
      <style:paragraph-properties fo:margin-left="-12.502cm" fo:margin-right="0.132cm" fo:text-align="end" style:justify-single-word="false" fo:text-indent="12.502cm" style:auto-text-indent="false"/>
      <style:text-properties fo:color="#004e32" style:font-name="Eras Bk BT" fo:font-size="11pt" fo:language="es" fo:country="ES" style:font-size-asian="11pt" style:font-name-complex="Eras Bk BT" style:text-scale="90%"/>
    </style:style>
    <style:style style:name="P3" style:family="paragraph" style:parent-style-name="Sender">
      <style:paragraph-properties fo:margin-left="-12.502cm" fo:margin-right="0.159cm" fo:text-align="end" style:justify-single-word="false" fo:text-indent="12.502cm" style:auto-text-indent="false"/>
      <style:text-properties fo:color="#004e32" style:font-name="Eras Md BT" fo:font-size="9pt" fo:language="es" fo:country="ES" style:font-size-asian="9pt" style:font-name-complex="Eras Md BT"/>
    </style:style>
    <style:style style:name="P4" style:family="paragraph" style:parent-style-name="Footer">
      <style:paragraph-properties fo:margin-left="0cm" fo:margin-right="0cm" fo:text-align="center" style:justify-single-word="false" fo:text-indent="0cm" style:auto-text-indent="false"/>
      <style:text-properties fo:language="es" fo:country="ES"/>
    </style:style>
    <style:style style:name="P5" style:family="paragraph" style:parent-style-name="Standard">
      <style:paragraph-properties fo:margin-left="0cm" fo:margin-right="0cm" fo:margin-top="0cm" fo:margin-bottom="0.25cm" loext:contextual-spacing="false" fo:line-height="100%" fo:text-align="end" style:justify-single-word="false" fo:text-indent="0cm" style:auto-text-indent="false"/>
      <style:text-properties fo:color="#000000" style:font-name="NewsGotT1" fo:font-size="12pt" fo:language="es" fo:country="ES" fo:font-style="normal" fo:font-weight="normal" officeooo:rsid="015321e6" officeooo:paragraph-rsid="002f20bd" style:font-name-asian="Calibri" style:font-size-asian="12pt" style:font-style-asian="normal" style:font-weight-asian="normal" style:font-name-complex="Calibri" style:font-size-complex="12pt" style:font-style-complex="normal"/>
    </style:style>
    <style:style style:name="P6" style:family="paragraph" style:parent-style-name="Standard">
      <loext:graphic-properties draw:fill="none"/>
      <style:paragraph-properties fo:margin-left="0cm" fo:margin-right="0cm" fo:margin-top="0cm" fo:margin-bottom="0.25cm" loext:contextual-spacing="false" fo:line-height="100%" fo:text-align="justify" style:justify-single-word="false" fo:hyphenation-ladder-count="no-limit" fo:text-indent="0cm" style:auto-text-indent="false" fo:background-color="transparent"/>
      <style:text-properties fo:color="#000000" style:font-name="Source Sans Pro" fo:font-size="10.5pt" fo:language="es" fo:country="ES" fo:font-style="normal" fo:font-weight="normal" officeooo:rsid="03eae3d8" officeooo:paragraph-rsid="004fa133" fo:background-color="transparent"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7"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paragraph-rsid="002f20bd" style:font-size-asian="10.5pt" style:font-weight-asian="normal" style:font-size-complex="10.5pt" style:font-weight-complex="normal"/>
    </style:style>
    <style:style style:name="P8" style:family="paragraph" style:parent-style-name="Text_20_body">
      <loext:graphic-properties draw:fill="none"/>
      <style:paragraph-properties fo:margin-left="0cm" fo:margin-right="0cm" fo:margin-top="0cm" fo:margin-bottom="0.25cm" loext:contextual-spacing="false" fo:line-height="100%" fo:text-align="justify" style:justify-single-word="false" fo:hyphenation-ladder-count="no-limit" fo:text-indent="0cm" style:auto-text-indent="false" fo:background-color="transparent"/>
      <style:text-properties style:font-name="Source Sans Pro" fo:font-size="10.5pt" fo:language="es" fo:country="ES" fo:font-weight="normal" officeooo:paragraph-rsid="002f20bd" style:font-size-asian="10.5pt" style:font-weight-asian="normal" style:font-size-complex="10.5pt" style:font-weight-complex="normal" fo:hyphenate="false" fo:hyphenation-remain-char-count="2" fo:hyphenation-push-char-count="2"/>
    </style:style>
    <style:style style:name="P9" style:family="paragraph" style:parent-style-name="Text_20_body">
      <loext:graphic-properties draw:fill="none"/>
      <style:paragraph-properties fo:margin-left="0cm" fo:margin-right="0cm" fo:margin-top="0cm" fo:margin-bottom="0.25cm" loext:contextual-spacing="false" fo:line-height="100%" fo:text-align="justify" style:justify-single-word="false" fo:hyphenation-ladder-count="no-limit" fo:text-indent="0cm" style:auto-text-indent="false" fo:background-color="transparent"/>
      <style:text-properties style:font-name="Source Sans Pro" fo:font-size="10.5pt" fo:language="es" fo:country="ES" fo:font-weight="normal" officeooo:paragraph-rsid="004cecad" style:font-size-asian="10.5pt" style:font-weight-asian="normal" style:font-size-complex="10.5pt" style:font-weight-complex="normal" fo:hyphenate="false" fo:hyphenation-remain-char-count="2" fo:hyphenation-push-char-count="2"/>
    </style:style>
    <style:style style:name="P10"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paragraph-rsid="00535303" style:font-size-asian="10.5pt" style:font-weight-asian="normal" style:font-size-complex="10.5pt" style:font-weight-complex="normal"/>
    </style:style>
    <style:style style:name="P11"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paragraph-rsid="0030ab64" style:font-size-asian="10.5pt" style:font-weight-asian="normal" style:font-size-complex="10.5pt" style:font-weight-complex="normal"/>
    </style:style>
    <style:style style:name="P12"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paragraph-rsid="00543514" style:font-size-asian="10.5pt" style:font-weight-asian="normal" style:font-size-complex="10.5pt" style:font-weight-complex="normal"/>
    </style:style>
    <style:style style:name="P13"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paragraph-rsid="003f4aeb" style:font-size-asian="10.5pt" style:font-weight-asian="normal" style:font-size-complex="10.5pt" style:font-weight-complex="normal"/>
    </style:style>
    <style:style style:name="P14"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paragraph-rsid="00562166" style:font-size-asian="10.5pt" style:font-weight-asian="normal" style:font-size-complex="10.5pt" style:font-weight-complex="normal"/>
    </style:style>
    <style:style style:name="P15"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paragraph-rsid="005b42cc" style:font-size-asian="10.5pt" style:font-weight-asian="normal" style:font-size-complex="10.5pt" style:font-weight-complex="normal"/>
    </style:style>
    <style:style style:name="P16"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paragraph-rsid="005c4cbe" style:font-size-asian="10.5pt" style:font-weight-asian="normal" style:font-size-complex="10.5pt" style:font-weight-complex="normal"/>
    </style:style>
    <style:style style:name="P17"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paragraph-rsid="00620b65" style:font-size-asian="10.5pt" style:font-weight-asian="normal" style:font-size-complex="10.5pt" style:font-weight-complex="normal"/>
    </style:style>
    <style:style style:name="P18"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paragraph-rsid="0065f0ea" style:font-size-asian="10.5pt" style:font-weight-asian="normal" style:font-size-complex="10.5pt" style:font-weight-complex="normal"/>
    </style:style>
    <style:style style:name="P19" style:family="paragraph" style:parent-style-name="Text_20_body">
      <loext:graphic-properties draw:fill="none"/>
      <style:paragraph-properties fo:margin-left="0cm" fo:margin-right="0cm" fo:margin-top="0cm" fo:margin-bottom="0.25cm" loext:contextual-spacing="false" fo:line-height="100%" fo:text-align="justify" style:justify-single-word="false" fo:hyphenation-ladder-count="no-limit" fo:text-indent="0cm" style:auto-text-indent="false" fo:background-color="transparent"/>
      <style:text-properties style:font-name="Source Sans Pro" fo:font-size="10.5pt" fo:language="es" fo:country="ES" fo:font-weight="normal" officeooo:rsid="004cecad" officeooo:paragraph-rsid="004cecad" style:font-size-asian="10.5pt" style:font-weight-asian="normal" style:font-size-complex="10.5pt" style:font-weight-complex="normal" fo:hyphenate="false" fo:hyphenation-remain-char-count="2" fo:hyphenation-push-char-count="2"/>
    </style:style>
    <style:style style:name="P20" style:family="paragraph" style:parent-style-name="Text_20_body">
      <loext:graphic-properties draw:fill="none"/>
      <style:paragraph-properties fo:margin-left="0cm" fo:margin-right="0cm" fo:margin-top="0cm" fo:margin-bottom="0.25cm" loext:contextual-spacing="false" fo:line-height="100%" fo:text-align="justify" style:justify-single-word="false" fo:hyphenation-ladder-count="no-limit" fo:text-indent="0cm" style:auto-text-indent="false" fo:background-color="transparent"/>
      <style:text-properties style:font-name="Source Sans Pro" fo:font-size="10.5pt" fo:language="es" fo:country="ES" fo:font-weight="normal" officeooo:rsid="004e6e1f" officeooo:paragraph-rsid="004e6e1f" style:font-size-asian="10.5pt" style:font-weight-asian="normal" style:font-size-complex="10.5pt" style:font-weight-complex="normal" fo:hyphenate="false" fo:hyphenation-remain-char-count="2" fo:hyphenation-push-char-count="2"/>
    </style:style>
    <style:style style:name="P21"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rsid="0157eac2" officeooo:paragraph-rsid="002f20bd" style:font-size-asian="10.5pt" style:font-weight-asian="normal" style:font-size-complex="10.5pt" style:font-weight-complex="normal"/>
    </style:style>
    <style:style style:name="P22"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rsid="0160f526" officeooo:paragraph-rsid="002f20bd" style:font-size-asian="10.5pt" style:font-weight-asian="normal" style:font-size-complex="10.5pt" style:font-weight-complex="normal"/>
    </style:style>
    <style:style style:name="P23"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rsid="0160f526" officeooo:paragraph-rsid="0066266f" style:font-size-asian="10.5pt" style:font-weight-asian="normal" style:font-size-complex="10.5pt" style:font-weight-complex="normal"/>
    </style:style>
    <style:style style:name="P24"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rsid="017c941b" officeooo:paragraph-rsid="002f20bd" style:font-size-asian="10.5pt" style:font-weight-asian="normal" style:font-size-complex="10.5pt" style:font-weight-complex="normal"/>
    </style:style>
    <style:style style:name="P25"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rsid="0188d02b" officeooo:paragraph-rsid="002f20bd" style:font-size-asian="10.5pt" style:font-weight-asian="normal" style:font-size-complex="10.5pt" style:font-weight-complex="normal"/>
    </style:style>
    <style:style style:name="P26"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rsid="012e8acd" officeooo:paragraph-rsid="002f20bd" style:font-size-asian="10.5pt" style:font-weight-asian="normal" style:font-size-complex="10.5pt" style:font-weight-complex="normal"/>
    </style:style>
    <style:style style:name="P27"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rsid="013118cd" officeooo:paragraph-rsid="002f20bd" style:font-size-asian="10.5pt" style:font-weight-asian="normal" style:font-size-complex="10.5pt" style:font-weight-complex="normal"/>
    </style:style>
    <style:style style:name="P28" style:family="paragraph" style:parent-style-name="Text_20_body">
      <loext:graphic-properties draw:fill="none"/>
      <style:paragraph-properties fo:margin-left="0cm" fo:margin-right="0cm" fo:margin-top="0cm" fo:margin-bottom="0.25cm" loext:contextual-spacing="false" fo:line-height="100%" fo:text-align="justify" style:justify-single-word="false" fo:hyphenation-ladder-count="no-limit" fo:text-indent="0cm" style:auto-text-indent="false" fo:background-color="transparent"/>
      <style:text-properties style:font-name="Source Sans Pro" fo:font-size="10.5pt" fo:language="es" fo:country="ES" fo:font-weight="normal" officeooo:rsid="004fa133" officeooo:paragraph-rsid="004fa133" style:font-size-asian="10.5pt" style:font-weight-asian="normal" style:font-size-complex="10.5pt" style:font-weight-complex="normal" fo:hyphenate="false" fo:hyphenation-remain-char-count="2" fo:hyphenation-push-char-count="2"/>
    </style:style>
    <style:style style:name="P29" style:family="paragraph" style:parent-style-name="Text_20_body">
      <style:paragraph-properties fo:margin-left="0cm" fo:margin-right="0cm" fo:margin-top="0cm" fo:margin-bottom="0.25cm" loext:contextual-spacing="false" fo:line-height="100%" fo:text-align="center" style:justify-single-word="false" fo:text-indent="0cm" style:auto-text-indent="false"/>
      <style:text-properties style:font-name="Source Sans Pro" fo:font-size="10.5pt" fo:language="es" fo:country="ES" fo:font-weight="normal" officeooo:paragraph-rsid="002f20bd" fo:background-color="transparent" style:font-size-asian="10.5pt" style:font-weight-asian="normal" style:font-size-complex="10.5pt" style:font-weight-complex="normal"/>
    </style:style>
    <style:style style:name="P30"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paragraph-rsid="002f20bd" fo:background-color="transparent" style:font-size-asian="10.5pt" style:font-weight-asian="normal" style:font-size-complex="10.5pt" style:font-weight-complex="normal"/>
    </style:style>
    <style:style style:name="P31"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paragraph-rsid="0048695e" fo:background-color="transparent" style:font-size-asian="10.5pt" style:font-weight-asian="normal" style:font-size-complex="10.5pt" style:font-weight-complex="normal"/>
    </style:style>
    <style:style style:name="P32"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paragraph-rsid="005c4cbe" fo:background-color="transparent" style:font-size-asian="10.5pt" style:font-weight-asian="normal" style:font-size-complex="10.5pt" style:font-weight-complex="normal"/>
    </style:style>
    <style:style style:name="P33"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rsid="01620be5" officeooo:paragraph-rsid="0053e296" fo:background-color="transparent" style:font-size-asian="10.5pt" style:font-weight-asian="normal" style:font-size-complex="10.5pt" style:font-weight-complex="normal"/>
    </style:style>
    <style:style style:name="P34"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rsid="011a4545" officeooo:paragraph-rsid="002f20bd" fo:background-color="transparent" style:font-size-asian="10.5pt" style:font-weight-asian="normal" style:font-size-complex="10.5pt" style:font-weight-complex="normal"/>
    </style:style>
    <style:style style:name="P35"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rsid="0185ccd5" officeooo:paragraph-rsid="002f20bd" fo:background-color="transparent" style:font-size-asian="10.5pt" style:font-weight-asian="normal" style:font-size-complex="10.5pt" style:font-weight-complex="normal"/>
    </style:style>
    <style:style style:name="P36"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fo:font-weight="normal" officeooo:rsid="0188d02b" officeooo:paragraph-rsid="002f20bd" fo:background-color="#ffffff" style:font-size-asian="10.5pt" style:font-weight-asian="normal" style:font-size-complex="10.5pt" style:font-weight-complex="normal"/>
    </style:style>
    <style:style style:name="P37"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officeooo:paragraph-rsid="0048695e" style:font-size-asian="10.5pt" style:font-size-complex="10.5pt"/>
    </style:style>
    <style:style style:name="P38"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officeooo:paragraph-rsid="002f20bd" style:font-size-asian="10.5pt" style:font-size-complex="10.5pt"/>
    </style:style>
    <style:style style:name="P39"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officeooo:paragraph-rsid="005c4cbe" style:font-size-asian="10.5pt" style:font-size-complex="10.5pt"/>
    </style:style>
    <style:style style:name="P40"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paragraph-rsid="002f20bd" style:font-size-asian="10.5pt" style:font-weight-asian="normal" style:font-size-complex="10.5pt" style:font-weight-complex="normal"/>
    </style:style>
    <style:style style:name="P41"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paragraph-rsid="0048695e" style:font-size-asian="10.5pt" style:font-weight-asian="normal" style:font-size-complex="10.5pt" style:font-weight-complex="normal"/>
    </style:style>
    <style:style style:name="P42"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paragraph-rsid="004206cb" style:font-size-asian="10.5pt" style:font-weight-asian="normal" style:font-size-complex="10.5pt" style:font-weight-complex="normal"/>
    </style:style>
    <style:style style:name="P43"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paragraph-rsid="005dd704" style:font-size-asian="10.5pt" style:font-weight-asian="normal" style:font-size-complex="10.5pt" style:font-weight-complex="normal"/>
    </style:style>
    <style:style style:name="P44"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paragraph-rsid="005f6380" style:font-size-asian="10.5pt" style:font-weight-asian="normal" style:font-size-complex="10.5pt" style:font-weight-complex="normal"/>
    </style:style>
    <style:style style:name="P45" style:family="paragraph" style:parent-style-name="Text_20_body">
      <loext:graphic-properties draw:fill="none"/>
      <style:paragraph-properties fo:margin-left="0cm" fo:margin-right="0cm" fo:margin-top="0cm" fo:margin-bottom="0.25cm" loext:contextual-spacing="false" fo:line-height="100%" fo:text-align="justify" style:justify-single-word="false" fo:hyphenation-ladder-count="no-limit" fo:text-indent="0cm" style:auto-text-indent="false" fo:background-color="transparent"/>
      <style:text-properties fo:color="#000000" style:font-name="Source Sans Pro" fo:font-size="10.5pt" fo:language="es" fo:country="ES" fo:font-weight="normal" officeooo:paragraph-rsid="004cecad" style:font-size-asian="10.5pt" style:font-weight-asian="normal" style:font-size-complex="10.5pt" style:font-weight-complex="normal" fo:hyphenate="false" fo:hyphenation-remain-char-count="2" fo:hyphenation-push-char-count="2"/>
    </style:style>
    <style:style style:name="P46" style:family="paragraph" style:parent-style-name="Text_20_body">
      <loext:graphic-properties draw:fill="none"/>
      <style:paragraph-properties fo:margin-left="0cm" fo:margin-right="0cm" fo:margin-top="0cm" fo:margin-bottom="0.25cm" loext:contextual-spacing="false" fo:line-height="100%" fo:text-align="justify" style:justify-single-word="false" fo:hyphenation-ladder-count="no-limit" fo:text-indent="0cm" style:auto-text-indent="false" fo:background-color="transparent"/>
      <style:text-properties fo:color="#000000" style:font-name="Source Sans Pro" fo:font-size="10.5pt" fo:language="es" fo:country="ES" fo:font-weight="normal" officeooo:paragraph-rsid="002f20bd" style:font-size-asian="10.5pt" style:font-weight-asian="normal" style:font-size-complex="10.5pt" style:font-weight-complex="normal" fo:hyphenate="false" fo:hyphenation-remain-char-count="2" fo:hyphenation-push-char-count="2"/>
    </style:style>
    <style:style style:name="P47"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paragraph-rsid="0065f0ea" style:font-size-asian="10.5pt" style:font-weight-asian="normal" style:font-size-complex="10.5pt" style:font-weight-complex="normal"/>
    </style:style>
    <style:style style:name="P48"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rsid="01675e33" officeooo:paragraph-rsid="002f20bd" style:font-size-asian="10.5pt" style:font-weight-asian="normal" style:font-size-complex="10.5pt" style:font-weight-complex="normal"/>
    </style:style>
    <style:style style:name="P49"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rsid="01809963" officeooo:paragraph-rsid="002f20bd" style:font-size-asian="10.5pt" style:font-weight-asian="normal" style:font-size-complex="10.5pt" style:font-weight-complex="normal"/>
    </style:style>
    <style:style style:name="P50"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rsid="01640424" officeooo:paragraph-rsid="002f20bd" style:font-size-asian="10.5pt" style:font-weight-asian="normal" style:font-size-complex="10.5pt" style:font-weight-complex="normal"/>
    </style:style>
    <style:style style:name="P51"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rsid="016b66a7" officeooo:paragraph-rsid="002f20bd" style:font-size-asian="10.5pt" style:font-weight-asian="normal" style:font-size-complex="10.5pt" style:font-weight-complex="normal"/>
    </style:style>
    <style:style style:name="P52"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rsid="00e7f590" officeooo:paragraph-rsid="00543514" style:font-size-asian="10.5pt" style:font-weight-asian="normal" style:font-size-complex="10.5pt" style:font-weight-complex="normal"/>
    </style:style>
    <style:style style:name="P53"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rsid="00e7f590" officeooo:paragraph-rsid="002f20bd" style:font-size-asian="10.5pt" style:font-weight-asian="normal" style:font-size-complex="10.5pt" style:font-weight-complex="normal"/>
    </style:style>
    <style:style style:name="P54"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rsid="00543514" officeooo:paragraph-rsid="00543514" style:font-size-asian="10.5pt" style:font-weight-asian="normal" style:font-size-complex="10.5pt" style:font-weight-complex="normal"/>
    </style:style>
    <style:style style:name="P55"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rsid="0065f0ea" officeooo:paragraph-rsid="0065f0ea" style:font-size-asian="10.5pt" style:font-weight-asian="normal" style:font-size-complex="10.5pt" style:font-weight-complex="normal"/>
    </style:style>
    <style:style style:name="P56"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rsid="01809963" officeooo:paragraph-rsid="002f20bd" fo:background-color="transparent" style:font-name-asian="Times New Roman" style:font-size-asian="10.5pt" style:language-asian="es" style:country-asian="ES" style:font-weight-asian="normal" style:font-size-complex="10.5pt" style:font-weight-complex="normal"/>
    </style:style>
    <style:style style:name="P57"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paragraph-rsid="002f20bd" fo:background-color="transparent" style:font-size-asian="10.5pt" style:font-weight-asian="normal" style:font-size-complex="10.5pt" style:font-weight-complex="normal"/>
    </style:style>
    <style:style style:name="P58"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rsid="005dd704" officeooo:paragraph-rsid="0065f0ea" fo:background-color="transparent" style:font-size-asian="10.5pt" style:font-weight-asian="normal" style:font-size-complex="10.5pt" style:font-weight-complex="normal"/>
    </style:style>
    <style:style style:name="P59"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000000" style:font-name="Source Sans Pro" fo:font-size="10.5pt" fo:language="es" fo:country="ES" fo:font-weight="normal" officeooo:rsid="015490f4" officeooo:paragraph-rsid="0066266f" style:font-name-asian="Times New Roman" style:font-size-asian="10.5pt" style:language-asian="es" style:country-asian="ES" style:font-weight-asian="normal" style:font-size-complex="10.5pt" style:font-weight-complex="normal"/>
    </style:style>
    <style:style style:name="P60"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officeooo:paragraph-rsid="005f6380"/>
    </style:style>
    <style:style style:name="P61" style:family="paragraph" style:parent-style-name="Text_20_body">
      <style:paragraph-properties fo:margin-left="0cm" fo:margin-right="0cm" fo:margin-top="0cm" fo:margin-bottom="0.25cm" loext:contextual-spacing="false" fo:line-height="100%" fo:text-align="justify" style:justify-single-word="false" fo:text-indent="0cm" style:auto-text-indent="false"/>
      <style:text-properties fo:color="#c9211e" style:font-name="Source Sans Pro" fo:font-size="10.5pt" fo:language="es" fo:country="ES" fo:font-weight="normal" officeooo:paragraph-rsid="005c4cbe" style:font-size-asian="10.5pt" style:font-weight-asian="normal" style:font-size-complex="10.5pt" style:font-weight-complex="normal"/>
    </style:style>
    <style:style style:name="P62" style:family="paragraph" style:parent-style-name="Text_20_body">
      <style:paragraph-properties fo:margin-left="0cm" fo:margin-right="0cm" fo:margin-top="0cm" fo:margin-bottom="0.25cm" loext:contextual-spacing="false" fo:line-height="100%" fo:text-indent="0cm" style:auto-text-indent="false"/>
      <style:text-properties fo:color="#0000ff" style:text-line-through-style="solid" style:text-line-through-type="single" style:font-name="Source Sans Pro" fo:font-size="10.5pt" fo:language="es" fo:country="ES" fo:font-weight="normal" officeooo:rsid="013ff73d" officeooo:paragraph-rsid="002f20bd" fo:background-color="transparent" style:font-size-asian="10.5pt" style:font-weight-asian="normal" style:font-name-complex="NewsGotT2" style:font-size-complex="10.5pt" style:font-weight-complex="normal"/>
    </style:style>
    <style:style style:name="P63" style:family="paragraph" style:parent-style-name="Text_20_body" style:master-page-name="">
      <loext:graphic-properties draw:fill="none"/>
      <style:paragraph-properties fo:margin-left="0cm" fo:margin-right="0cm" fo:margin-top="0cm" fo:margin-bottom="0.25cm" loext:contextual-spacing="false" fo:line-height="100%" fo:text-align="justify" style:justify-single-word="false" fo:hyphenation-ladder-count="no-limit" fo:text-indent="0cm" style:auto-text-indent="false" style:page-number="auto" fo:background-color="transparent"/>
      <style:text-properties style:font-name="Source Sans Pro" fo:font-size="10.5pt" fo:language="es" fo:country="ES" fo:font-weight="normal" officeooo:paragraph-rsid="002f20bd" style:font-size-asian="10.5pt" style:font-weight-asian="normal" style:font-size-complex="10.5pt" style:font-weight-complex="normal" fo:hyphenate="false" fo:hyphenation-remain-char-count="2" fo:hyphenation-push-char-count="2"/>
    </style:style>
    <style:style style:name="P64" style:family="paragraph" style:parent-style-name="Text_20_body" style:master-page-name="">
      <loext:graphic-properties draw:fill="none"/>
      <style:paragraph-properties fo:margin-left="0cm" fo:margin-right="0cm" fo:margin-top="0cm" fo:margin-bottom="0.25cm" loext:contextual-spacing="false" fo:line-height="100%" fo:text-align="justify" style:justify-single-word="false" fo:hyphenation-ladder-count="no-limit" fo:text-indent="0cm" style:auto-text-indent="false" style:page-number="auto" fo:background-color="transparent"/>
      <style:text-properties style:font-name="Source Sans Pro" fo:font-size="10.5pt" fo:language="es" fo:country="ES" fo:font-weight="normal" officeooo:paragraph-rsid="003c5cfe" style:font-size-asian="10.5pt" style:font-weight-asian="normal" style:font-size-complex="10.5pt" style:font-weight-complex="normal" fo:hyphenate="false" fo:hyphenation-remain-char-count="2" fo:hyphenation-push-char-count="2"/>
    </style:style>
    <style:style style:name="P65" style:family="paragraph" style:parent-style-name="Text_20_body" style:master-page-name="">
      <loext:graphic-properties draw:fill="none"/>
      <style:paragraph-properties fo:margin-left="0cm" fo:margin-right="0cm" fo:margin-top="0cm" fo:margin-bottom="0.25cm" loext:contextual-spacing="false" fo:line-height="100%" fo:text-align="justify" style:justify-single-word="false" fo:hyphenation-ladder-count="no-limit" fo:text-indent="0cm" style:auto-text-indent="false" style:page-number="auto" fo:background-color="transparent"/>
      <style:text-properties fo:color="#000000" style:font-name="Source Sans Pro" fo:font-size="10.5pt" fo:language="es" fo:country="ES" fo:font-weight="normal" officeooo:paragraph-rsid="002f20bd" style:font-size-asian="10.5pt" style:font-weight-asian="normal" style:font-size-complex="10.5pt" style:font-weight-complex="normal" fo:hyphenate="false" fo:hyphenation-remain-char-count="2" fo:hyphenation-push-char-count="2"/>
    </style:style>
    <style:style style:name="P66" style:family="paragraph" style:parent-style-name="Párrafo_20_de_20_lista" style:master-page-name="">
      <loext:graphic-properties draw:fill="none"/>
      <style:paragraph-properties fo:margin-left="0cm" fo:margin-right="0cm" fo:margin-top="0cm" fo:margin-bottom="0.25cm" loext:contextual-spacing="false" fo:line-height="100%" fo:text-align="justify" style:justify-single-word="false" fo:hyphenation-ladder-count="no-limit" fo:text-indent="0cm" style:auto-text-indent="false" style:page-number="auto" fo:background-color="transparent" style:vertical-align="auto">
        <style:tab-stops/>
      </style:paragraph-properties>
      <style:text-properties style:font-name="Source Sans Pro" fo:font-size="10.5pt" fo:language="es" fo:country="ES" fo:font-weight="normal" officeooo:rsid="00a0b620" officeooo:paragraph-rsid="002f20bd" fo:background-color="transparent" style:font-name-asian="Times New Roman" style:font-size-asian="10.5pt" style:language-asian="es" style:country-asian="ES" style:font-weight-asian="normal" style:font-size-complex="10.5pt" style:font-weight-complex="normal" fo:hyphenate="true" fo:hyphenation-remain-char-count="2" fo:hyphenation-push-char-count="2"/>
    </style:style>
    <style:style style:name="P67" style:family="paragraph" style:parent-style-name="Párrafo_20_de_20_lista" style:master-page-name="">
      <loext:graphic-properties draw:fill="none"/>
      <style:paragraph-properties fo:margin-left="0cm" fo:margin-right="0cm" fo:margin-top="0cm" fo:margin-bottom="0.25cm" loext:contextual-spacing="false" fo:line-height="100%" fo:text-align="justify" style:justify-single-word="false" fo:hyphenation-ladder-count="no-limit" fo:text-indent="0cm" style:auto-text-indent="false" style:page-number="auto" fo:background-color="transparent" style:vertical-align="auto">
        <style:tab-stops/>
      </style:paragraph-properties>
      <style:text-properties style:font-name="Source Sans Pro" fo:font-size="10.5pt" fo:language="es" fo:country="ES" fo:font-weight="normal" officeooo:paragraph-rsid="00562166" style:font-size-asian="10.5pt" style:font-weight-asian="normal" style:font-size-complex="10.5pt" style:font-weight-complex="normal" fo:hyphenate="true" fo:hyphenation-remain-char-count="2" fo:hyphenation-push-char-count="2"/>
    </style:style>
    <style:style style:name="P68" style:family="paragraph" style:parent-style-name="Normal">
      <style:paragraph-properties fo:margin-left="0cm" fo:margin-right="0cm" fo:margin-top="0cm" fo:margin-bottom="0.25cm" loext:contextual-spacing="false" fo:line-height="100%" fo:text-align="justify" style:justify-single-word="false" fo:text-indent="0cm" style:auto-text-indent="false"/>
      <style:text-properties style:font-name="Source Sans Pro" fo:font-size="10.5pt" fo:language="es" fo:country="ES" officeooo:paragraph-rsid="002f20bd" style:font-size-asian="10.5pt" style:font-size-complex="10.5pt"/>
    </style:style>
    <style:style style:name="P69" style:family="paragraph" style:parent-style-name="Normal">
      <style:paragraph-properties fo:margin-left="0cm" fo:margin-right="0cm" fo:margin-top="0cm" fo:margin-bottom="0.25cm" loext:contextual-spacing="false" fo:line-height="100%" fo:text-align="justify" style:justify-single-word="false" fo:text-indent="0cm" style:auto-text-indent="false"/>
      <style:text-properties style:use-window-font-color="true" style:font-name="Source Sans Pro" fo:font-size="10.5pt" fo:language="es" fo:country="ES" fo:font-style="normal" style:text-underline-style="none" fo:font-weight="normal" officeooo:rsid="013ff73d" officeooo:paragraph-rsid="0030ab64" fo:background-color="transparent" style:font-size-asian="10.5pt" style:font-style-asian="normal" style:font-weight-asian="normal" style:font-name-complex="NewsGotT1" style:font-size-complex="10.5pt" style:font-style-complex="normal" style:font-weight-complex="normal"/>
    </style:style>
    <style:style style:name="P70" style:family="paragraph" style:parent-style-name="Normal" style:master-page-name="">
      <loext:graphic-properties draw:fill="none"/>
      <style:paragraph-properties fo:margin-left="5.099cm" fo:margin-right="0cm" fo:margin-top="0cm" fo:margin-bottom="0.25cm" loext:contextual-spacing="false" fo:line-height="100%" fo:text-align="justify" style:justify-single-word="false" fo:hyphenation-ladder-count="no-limit" fo:text-indent="0cm" style:auto-text-indent="false" style:page-number="auto" fo:background-color="transparent"/>
      <style:text-properties style:font-name="Source Sans Pro" fo:font-size="10.5pt" fo:font-weight="normal" officeooo:paragraph-rsid="003797ea" fo:background-color="transparent" style:font-size-asian="10.5pt" style:font-weight-asian="normal" style:font-name-complex="NewsGotT2" style:font-size-complex="10.5pt" style:font-weight-complex="normal" fo:hyphenate="false" fo:hyphenation-remain-char-count="2" fo:hyphenation-push-char-count="2"/>
    </style:style>
    <style:style style:name="P71" style:family="paragraph" style:parent-style-name="Normal">
      <loext:graphic-properties draw:fill="none"/>
      <style:paragraph-properties fo:margin-left="9.999cm" fo:margin-right="0cm" fo:margin-top="0cm" fo:margin-bottom="0.25cm" loext:contextual-spacing="false" fo:line-height="100%" fo:text-align="justify" style:justify-single-word="false" fo:hyphenation-ladder-count="no-limit" fo:text-indent="0cm" style:auto-text-indent="false" fo:background-color="transparent"/>
      <style:text-properties style:font-name="Source Sans Pro" fo:font-size="10.5pt" fo:language="es" fo:country="ES" fo:font-weight="normal" officeooo:rsid="013ff73d" officeooo:paragraph-rsid="002f20bd" fo:background-color="transparent" style:font-size-asian="10.5pt" style:font-weight-asian="normal" style:font-name-complex="NewsGotT2" style:font-size-complex="10.5pt" style:font-weight-complex="normal" fo:hyphenate="false" fo:hyphenation-remain-char-count="2" fo:hyphenation-push-char-count="2"/>
    </style:style>
    <style:style style:name="P72" style:family="paragraph" style:parent-style-name="Normal">
      <loext:graphic-properties draw:fill="none"/>
      <style:paragraph-properties fo:margin-left="2.9cm" fo:margin-right="0cm" fo:margin-top="0cm" fo:margin-bottom="0.25cm" loext:contextual-spacing="false" fo:line-height="100%" fo:text-align="justify" style:justify-single-word="false" fo:hyphenation-ladder-count="no-limit" fo:text-indent="0cm" style:auto-text-indent="false" fo:background-color="transparent"/>
      <style:text-properties style:font-name="Source Sans Pro" fo:font-size="10.5pt" fo:language="es" fo:country="ES" fo:font-weight="normal" officeooo:paragraph-rsid="003797ea" fo:background-color="transparent" style:font-size-asian="10.5pt" style:font-weight-asian="normal" style:font-name-complex="NewsGotT2" style:font-size-complex="10.5pt" style:font-weight-complex="normal" fo:hyphenate="false" fo:hyphenation-remain-char-count="2" fo:hyphenation-push-char-count="2"/>
    </style:style>
    <style:style style:name="P73" style:family="paragraph" style:parent-style-name="Normal">
      <loext:graphic-properties draw:fill="none"/>
      <style:paragraph-properties fo:margin-left="2.9cm" fo:margin-right="0cm" fo:margin-top="0cm" fo:margin-bottom="0.25cm" loext:contextual-spacing="false" fo:line-height="100%" fo:text-align="justify" style:justify-single-word="false" fo:hyphenation-ladder-count="no-limit" fo:text-indent="0cm" style:auto-text-indent="false" fo:background-color="transparent"/>
      <style:text-properties style:use-window-font-color="true" style:font-name="Source Sans Pro" fo:font-size="10.5pt" fo:language="es" fo:country="ES" fo:font-weight="normal" officeooo:rsid="0019f544" officeooo:paragraph-rsid="003797ea" fo:background-color="transparent" style:font-size-asian="10.5pt" style:font-weight-asian="normal" style:font-name-complex="NewsGotT1" style:font-size-complex="10.5pt" style:font-weight-complex="normal" fo:hyphenate="false" fo:hyphenation-remain-char-count="2" fo:hyphenation-push-char-count="2"/>
    </style:style>
    <style:style style:name="P74" style:family="paragraph" style:parent-style-name="Párrafo_20_de_20_lista" style:list-style-name="L1" style:master-page-name="">
      <loext:graphic-properties draw:fill="none"/>
      <style:paragraph-properties fo:margin-left="0cm" fo:margin-right="0cm" fo:margin-top="0cm" fo:margin-bottom="0.25cm" loext:contextual-spacing="false" fo:line-height="100%" fo:text-align="justify" style:justify-single-word="false" fo:hyphenation-ladder-count="no-limit" fo:text-indent="0cm" style:auto-text-indent="false" style:page-number="auto" fo:background-color="transparent" style:vertical-align="auto">
        <style:tab-stops/>
      </style:paragraph-properties>
      <style:text-properties style:font-name="Source Sans Pro" fo:font-size="10.5pt" fo:language="es" fo:country="ES" fo:font-weight="normal" officeooo:paragraph-rsid="002f20bd" style:font-name-asian="Times New Roman" style:font-size-asian="10.5pt" style:language-asian="es" style:country-asian="ES" style:font-weight-asian="normal" style:font-size-complex="10.5pt" style:font-weight-complex="normal" fo:hyphenate="true" fo:hyphenation-remain-char-count="2" fo:hyphenation-push-char-count="2"/>
    </style:style>
    <style:style style:name="P75" style:family="paragraph" style:parent-style-name="Standard" style:master-page-name="Standard">
      <style:paragraph-properties fo:margin-left="0cm" fo:margin-right="0cm" fo:margin-top="0cm" fo:margin-bottom="0.25cm" loext:contextual-spacing="false" fo:line-height="100%" fo:text-align="end" style:justify-single-word="false" fo:text-indent="0cm" style:auto-text-indent="false" style:page-number="auto"/>
      <style:text-properties style:font-name="Calibri" fo:font-size="11pt" fo:language="es" fo:country="ES" fo:font-style="italic" fo:font-weight="normal" style:font-name-asian="Calibri" style:font-size-asian="11pt" style:font-style-asian="italic" style:font-weight-asian="normal" style:font-name-complex="Calibri"/>
    </style:style>
    <style:style style:name="T1" style:family="text">
      <style:text-properties fo:color="#000000"/>
    </style:style>
    <style:style style:name="T2" style:family="text">
      <style:text-properties fo:color="#000000" officeooo:rsid="00dfaab5"/>
    </style:style>
    <style:style style:name="T3" style:family="text">
      <style:text-properties fo:color="#000000" officeooo:rsid="010cce24"/>
    </style:style>
    <style:style style:name="T4" style:family="text">
      <style:text-properties fo:color="#000000" style:font-name-asian="Times New Roman" style:language-asian="es" style:country-asian="ES"/>
    </style:style>
    <style:style style:name="T5" style:family="text">
      <style:text-properties fo:color="#000000" officeooo:rsid="002dfff0" style:font-name-asian="Times New Roman" style:language-asian="es" style:country-asian="ES"/>
    </style:style>
    <style:style style:name="T6" style:family="text">
      <style:text-properties fo:color="#000000" officeooo:rsid="0085b983" style:font-name-asian="Times New Roman" style:language-asian="es" style:country-asian="ES"/>
    </style:style>
    <style:style style:name="T7" style:family="text">
      <style:text-properties fo:color="#000000" officeooo:rsid="00d65223" style:font-name-asian="Times New Roman" style:language-asian="es" style:country-asian="ES"/>
    </style:style>
    <style:style style:name="T8" style:family="text">
      <style:text-properties fo:color="#000000" officeooo:rsid="010cce24" style:font-name-asian="Times New Roman" style:language-asian="es" style:country-asian="ES"/>
    </style:style>
    <style:style style:name="T9" style:family="text">
      <style:text-properties fo:color="#000000" officeooo:rsid="011174d9" style:font-name-asian="Times New Roman" style:language-asian="es" style:country-asian="ES"/>
    </style:style>
    <style:style style:name="T10" style:family="text">
      <style:text-properties fo:color="#000000" officeooo:rsid="01582cc9" style:font-name-asian="Times New Roman" style:language-asian="es" style:country-asian="ES"/>
    </style:style>
    <style:style style:name="T11" style:family="text">
      <style:text-properties fo:color="#000000" officeooo:rsid="015490f4" style:font-name-asian="Times New Roman" style:language-asian="es" style:country-asian="ES"/>
    </style:style>
    <style:style style:name="T12" style:family="text">
      <style:text-properties fo:color="#000000" officeooo:rsid="0156d38b" style:font-name-asian="Times New Roman" style:language-asian="es" style:country-asian="ES"/>
    </style:style>
    <style:style style:name="T13" style:family="text">
      <style:text-properties fo:color="#000000" officeooo:rsid="0157eac2" style:font-name-asian="Times New Roman" style:language-asian="es" style:country-asian="ES"/>
    </style:style>
    <style:style style:name="T14" style:family="text">
      <style:text-properties fo:color="#000000" officeooo:rsid="002e9f7b" style:font-name-asian="Times New Roman" style:language-asian="es" style:country-asian="ES"/>
    </style:style>
    <style:style style:name="T15" style:family="text">
      <style:text-properties fo:color="#000000" officeooo:rsid="0128455a" style:font-name-asian="Times New Roman" style:language-asian="es" style:country-asian="ES"/>
    </style:style>
    <style:style style:name="T16" style:family="text">
      <style:text-properties fo:color="#000000" officeooo:rsid="0196b955" style:font-name-asian="Times New Roman" style:language-asian="es" style:country-asian="ES"/>
    </style:style>
    <style:style style:name="T17" style:family="text">
      <style:text-properties fo:color="#000000" officeooo:rsid="01675e33" style:font-name-asian="Times New Roman" style:language-asian="es" style:country-asian="ES"/>
    </style:style>
    <style:style style:name="T18" style:family="text">
      <style:text-properties fo:color="#000000" officeooo:rsid="01273b42" style:font-name-asian="Times New Roman" style:language-asian="es" style:country-asian="ES"/>
    </style:style>
    <style:style style:name="T19" style:family="text">
      <style:text-properties fo:color="#000000" style:font-name-asian="Times New Roman" style:language-asian="es" style:country-asian="ES" style:font-name-complex="Times New Roman"/>
    </style:style>
    <style:style style:name="T20" style:family="text">
      <style:text-properties fo:color="#000000" officeooo:rsid="010cce24" style:font-name-asian="Times New Roman" style:language-asian="es" style:country-asian="ES" style:font-name-complex="Times New Roman"/>
    </style:style>
    <style:style style:name="T21" style:family="text">
      <style:text-properties fo:color="#000000" officeooo:rsid="011174d9" style:font-name-asian="Times New Roman" style:language-asian="es" style:country-asian="ES" style:font-name-complex="Times New Roman"/>
    </style:style>
    <style:style style:name="T22" style:family="text">
      <style:text-properties fo:color="#000000" officeooo:rsid="0067715c" style:font-name-asian="Times New Roman" style:language-asian="es" style:country-asian="ES" style:font-name-complex="Times New Roman"/>
    </style:style>
    <style:style style:name="T23" style:family="text">
      <style:text-properties fo:color="#000000" officeooo:rsid="0053e296" style:font-name-asian="Times New Roman" style:language-asian="es" style:country-asian="ES"/>
    </style:style>
    <style:style style:name="T24" style:family="text">
      <style:text-properties fo:color="#000000" officeooo:rsid="005b42cc" style:font-name-asian="Times New Roman" style:language-asian="es" style:country-asian="ES"/>
    </style:style>
    <style:style style:name="T25" style:family="text">
      <style:text-properties fo:color="#000000" officeooo:rsid="0066266f" style:font-name-asian="Times New Roman" style:language-asian="es" style:country-asian="ES"/>
    </style:style>
    <style:style style:name="T26" style:family="text">
      <style:text-properties fo:color="#000000" officeooo:rsid="0067715c" style:font-name-asian="Times New Roman" style:language-asian="es" style:country-asian="ES"/>
    </style:style>
    <style:style style:name="T27" style:family="text">
      <style:text-properties fo:color="#000000" fo:background-color="transparent" loext:char-shading-value="0"/>
    </style:style>
    <style:style style:name="T28" style:family="text">
      <style:text-properties fo:color="#000000" officeooo:rsid="0173172a" fo:background-color="transparent" loext:char-shading-value="0"/>
    </style:style>
    <style:style style:name="T29" style:family="text">
      <style:text-properties fo:color="#000000" officeooo:rsid="017e5cfc" fo:background-color="transparent" loext:char-shading-value="0"/>
    </style:style>
    <style:style style:name="T30" style:family="text">
      <style:text-properties fo:color="#000000" officeooo:rsid="010cae11" fo:background-color="transparent" loext:char-shading-value="0" style:font-name-asian="Times New Roman" style:language-asian="es" style:country-asian="ES"/>
    </style:style>
    <style:style style:name="T31" style:family="text">
      <style:text-properties fo:color="#000000" officeooo:rsid="00c7ae70" fo:background-color="transparent" loext:char-shading-value="0" style:font-name-asian="Times New Roman" style:language-asian="es" style:country-asian="ES"/>
    </style:style>
    <style:style style:name="T32" style:family="text">
      <style:text-properties fo:color="#000000" officeooo:rsid="01121c89" fo:background-color="transparent" loext:char-shading-value="0" style:font-name-asian="Times New Roman" style:language-asian="es" style:country-asian="ES"/>
    </style:style>
    <style:style style:name="T33" style:family="text">
      <style:text-properties fo:color="#000000" officeooo:rsid="0160f526" fo:background-color="transparent" loext:char-shading-value="0" style:font-name-asian="Times New Roman" style:language-asian="es" style:country-asian="ES"/>
    </style:style>
    <style:style style:name="T34" style:family="text">
      <style:text-properties fo:color="#000000" officeooo:rsid="018bcc06" fo:background-color="transparent" loext:char-shading-value="0" style:font-name-asian="Times New Roman" style:language-asian="es" style:country-asian="ES"/>
    </style:style>
    <style:style style:name="T35" style:family="text">
      <style:text-properties fo:color="#000000" officeooo:rsid="0138c511" fo:background-color="transparent" loext:char-shading-value="0" style:font-name-asian="Times New Roman" style:language-asian="es" style:country-asian="ES"/>
    </style:style>
    <style:style style:name="T36" style:family="text">
      <style:text-properties fo:color="#000000" officeooo:rsid="00dfaab5" fo:background-color="transparent" loext:char-shading-value="0" style:font-name-asian="Times New Roman" style:language-asian="es" style:country-asian="ES"/>
    </style:style>
    <style:style style:name="T37" style:family="text">
      <style:text-properties fo:color="#000000" officeooo:rsid="00bcc74f" fo:background-color="transparent" loext:char-shading-value="0" style:font-name-asian="Times New Roman" style:language-asian="es" style:country-asian="ES"/>
    </style:style>
    <style:style style:name="T38" style:family="text">
      <style:text-properties fo:color="#000000" officeooo:rsid="010cce24" fo:background-color="transparent" loext:char-shading-value="0" style:font-name-asian="Times New Roman" style:language-asian="es" style:country-asian="ES"/>
    </style:style>
    <style:style style:name="T39" style:family="text">
      <style:text-properties fo:color="#000000" officeooo:rsid="011174d9" fo:background-color="transparent" loext:char-shading-value="0" style:font-name-asian="Times New Roman" style:language-asian="es" style:country-asian="ES"/>
    </style:style>
    <style:style style:name="T40" style:family="text">
      <style:text-properties fo:color="#000000" officeooo:rsid="011bf326" fo:background-color="transparent" loext:char-shading-value="0" style:font-name-asian="Times New Roman" style:language-asian="es" style:country-asian="ES"/>
    </style:style>
    <style:style style:name="T41" style:family="text">
      <style:text-properties fo:color="#000000" officeooo:rsid="01242679" fo:background-color="transparent" loext:char-shading-value="0" style:font-name-asian="Times New Roman" style:language-asian="es" style:country-asian="ES"/>
    </style:style>
    <style:style style:name="T42" style:family="text">
      <style:text-properties fo:color="#000000" officeooo:rsid="0128455a" fo:background-color="transparent" loext:char-shading-value="0" style:font-name-asian="Times New Roman" style:language-asian="es" style:country-asian="ES"/>
    </style:style>
    <style:style style:name="T43" style:family="text">
      <style:text-properties fo:color="#000000" officeooo:rsid="0196b955" fo:background-color="transparent" loext:char-shading-value="0" style:font-name-asian="Times New Roman" style:language-asian="es" style:country-asian="ES"/>
    </style:style>
    <style:style style:name="T44" style:family="text">
      <style:text-properties fo:color="#000000" officeooo:rsid="003d7064" fo:background-color="transparent" loext:char-shading-value="0" style:font-name-asian="Times New Roman" style:language-asian="es" style:country-asian="ES"/>
    </style:style>
    <style:style style:name="T45" style:family="text">
      <style:text-properties fo:color="#000000" officeooo:rsid="00543514" fo:background-color="transparent" loext:char-shading-value="0" style:font-name-asian="Times New Roman" style:language-asian="es" style:country-asian="ES"/>
    </style:style>
    <style:style style:name="T46" style:family="text">
      <style:text-properties fo:color="#000000" officeooo:rsid="005b42cc" fo:background-color="transparent" loext:char-shading-value="0" style:font-name-asian="Times New Roman" style:language-asian="es" style:country-asian="ES"/>
    </style:style>
    <style:style style:name="T47" style:family="text">
      <style:text-properties fo:color="#000000" officeooo:rsid="0067715c" fo:background-color="transparent" loext:char-shading-value="0" style:font-name-asian="Times New Roman" style:language-asian="es" style:country-asian="ES"/>
    </style:style>
    <style:style style:name="T48" style:family="text">
      <style:text-properties fo:color="#000000" officeooo:rsid="011df9cc" fo:background-color="transparent" loext:char-shading-value="0"/>
    </style:style>
    <style:style style:name="T49" style:family="text">
      <style:text-properties fo:color="#000000" officeooo:rsid="014a0e55" fo:background-color="transparent" loext:char-shading-value="0"/>
    </style:style>
    <style:style style:name="T50" style:family="text">
      <style:text-properties fo:color="#000000" officeooo:rsid="016b66a7" fo:background-color="transparent" loext:char-shading-value="0"/>
    </style:style>
    <style:style style:name="T51" style:family="text">
      <style:text-properties fo:color="#000000" officeooo:rsid="017c941b" fo:background-color="transparent" loext:char-shading-value="0"/>
    </style:style>
    <style:style style:name="T52" style:family="text">
      <style:text-properties fo:color="#000000" officeooo:rsid="0138c511" fo:background-color="transparent" loext:char-shading-value="0"/>
    </style:style>
    <style:style style:name="T53" style:family="text">
      <style:text-properties fo:color="#000000" officeooo:rsid="017df13f" fo:background-color="transparent" loext:char-shading-value="0"/>
    </style:style>
    <style:style style:name="T54" style:family="text">
      <style:text-properties fo:color="#000000" officeooo:rsid="0048695e" fo:background-color="transparent" loext:char-shading-value="0"/>
    </style:style>
    <style:style style:name="T55" style:family="text">
      <style:text-properties fo:color="#000000" officeooo:rsid="013af6a7" fo:background-color="transparent" loext:char-shading-value="0" style:font-name-complex="NewsGotT1"/>
    </style:style>
    <style:style style:name="T56" style:family="text">
      <style:text-properties fo:color="#000000" officeooo:rsid="003e9f8d" fo:background-color="transparent" loext:char-shading-value="0" style:font-name-complex="NewsGotT1"/>
    </style:style>
    <style:style style:name="T57" style:family="text">
      <style:text-properties fo:color="#000000" officeooo:rsid="010df005" fo:background-color="transparent" loext:char-shading-value="0"/>
    </style:style>
    <style:style style:name="T58" style:family="text">
      <style:text-properties fo:color="#000000" officeooo:rsid="005dd704" fo:background-color="transparent" loext:char-shading-value="0"/>
    </style:style>
    <style:style style:name="T59" style:family="text">
      <style:text-properties fo:color="#000000" officeooo:rsid="01654254"/>
    </style:style>
    <style:style style:name="T60" style:family="text">
      <style:text-properties fo:color="#000000" officeooo:rsid="0196b955"/>
    </style:style>
    <style:style style:name="T61" style:family="text">
      <style:text-properties fo:color="#000000" officeooo:rsid="01582cc9"/>
    </style:style>
    <style:style style:name="T62" style:family="text">
      <style:text-properties fo:color="#000000" officeooo:rsid="016e18f3"/>
    </style:style>
    <style:style style:name="T63" style:family="text">
      <style:text-properties fo:color="#000000" officeooo:rsid="00bde826"/>
    </style:style>
    <style:style style:name="T64" style:family="text">
      <style:text-properties fo:color="#000000" officeooo:rsid="01273b42"/>
    </style:style>
    <style:style style:name="T65" style:family="text">
      <style:text-properties fo:color="#000000" officeooo:rsid="00c088dd"/>
    </style:style>
    <style:style style:name="T66" style:family="text">
      <style:text-properties fo:color="#000000" officeooo:rsid="011603fa"/>
    </style:style>
    <style:style style:name="T67" style:family="text">
      <style:text-properties fo:color="#000000" officeooo:rsid="011ad211"/>
    </style:style>
    <style:style style:name="T68" style:family="text">
      <style:text-properties fo:color="#000000" officeooo:rsid="013118cd"/>
    </style:style>
    <style:style style:name="T69" style:family="text">
      <style:text-properties fo:color="#000000" officeooo:rsid="010df005"/>
    </style:style>
    <style:style style:name="T70" style:family="text">
      <style:text-properties fo:color="#000000" officeooo:rsid="00dd2625"/>
    </style:style>
    <style:style style:name="T71" style:family="text">
      <style:text-properties fo:color="#000000" officeooo:rsid="0111af14"/>
    </style:style>
    <style:style style:name="T72" style:family="text">
      <style:text-properties fo:color="#000000" officeooo:rsid="0197cbdf"/>
    </style:style>
    <style:style style:name="T73" style:family="text">
      <style:text-properties fo:color="#000000" officeooo:rsid="00905aca"/>
    </style:style>
    <style:style style:name="T74" style:family="text">
      <style:text-properties fo:color="#000000" officeooo:rsid="00c1c7c8"/>
    </style:style>
    <style:style style:name="T75" style:family="text">
      <style:text-properties fo:color="#000000" officeooo:rsid="018ebd9c"/>
    </style:style>
    <style:style style:name="T76" style:family="text">
      <style:text-properties fo:color="#000000" officeooo:rsid="018e7bce"/>
    </style:style>
    <style:style style:name="T77" style:family="text">
      <style:text-properties fo:color="#000000" officeooo:rsid="00b4774f"/>
    </style:style>
    <style:style style:name="T78" style:family="text">
      <style:text-properties fo:color="#000000" officeooo:rsid="00b5e57c"/>
    </style:style>
    <style:style style:name="T79" style:family="text">
      <style:text-properties fo:color="#000000" officeooo:rsid="00b59035"/>
    </style:style>
    <style:style style:name="T80" style:family="text">
      <style:text-properties fo:color="#000000" officeooo:rsid="00bcc74f"/>
    </style:style>
    <style:style style:name="T81" style:family="text">
      <style:text-properties fo:color="#000000" officeooo:rsid="011f69e4"/>
    </style:style>
    <style:style style:name="T82" style:family="text">
      <style:text-properties fo:color="#000000" officeooo:rsid="00e5c17e"/>
    </style:style>
    <style:style style:name="T83" style:family="text">
      <style:text-properties fo:color="#000000" officeooo:rsid="014bd888"/>
    </style:style>
    <style:style style:name="T84" style:family="text">
      <style:text-properties fo:color="#000000" officeooo:rsid="012106f1"/>
    </style:style>
    <style:style style:name="T85" style:family="text">
      <style:text-properties fo:color="#000000" officeooo:rsid="0177b992"/>
    </style:style>
    <style:style style:name="T86" style:family="text">
      <style:text-properties fo:color="#000000" officeooo:rsid="01786a9a"/>
    </style:style>
    <style:style style:name="T87" style:family="text">
      <style:text-properties fo:color="#000000" officeooo:rsid="014a0e55"/>
    </style:style>
    <style:style style:name="T88" style:family="text">
      <style:text-properties fo:color="#000000" officeooo:rsid="01533f00"/>
    </style:style>
    <style:style style:name="T89" style:family="text">
      <style:text-properties fo:color="#000000" fo:font-style="normal" officeooo:rsid="01533f00" style:font-style-asian="normal" style:font-style-complex="normal"/>
    </style:style>
    <style:style style:name="T90" style:family="text">
      <style:text-properties fo:color="#000000" officeooo:rsid="0157eac2"/>
    </style:style>
    <style:style style:name="T91" style:family="text">
      <style:text-properties fo:color="#000000" officeooo:rsid="008b760d"/>
    </style:style>
    <style:style style:name="T92" style:family="text">
      <style:text-properties fo:color="#000000" officeooo:rsid="012651bd"/>
    </style:style>
    <style:style style:name="T93" style:family="text">
      <style:text-properties fo:color="#000000" officeooo:rsid="01703ccf"/>
    </style:style>
    <style:style style:name="T94" style:family="text">
      <style:text-properties fo:color="#000000" officeooo:rsid="017c941b"/>
    </style:style>
    <style:style style:name="T95" style:family="text">
      <style:text-properties fo:color="#000000" officeooo:rsid="017df13f"/>
    </style:style>
    <style:style style:name="T96" style:family="text">
      <style:text-properties fo:color="#000000" officeooo:rsid="013e283a"/>
    </style:style>
    <style:style style:name="T97" style:family="text">
      <style:text-properties fo:color="#000000" officeooo:rsid="013af6a7"/>
    </style:style>
    <style:style style:name="T98" style:family="text">
      <style:text-properties fo:color="#000000" officeooo:rsid="013b55cb"/>
    </style:style>
    <style:style style:name="T99" style:family="text">
      <style:text-properties fo:color="#000000" officeooo:rsid="013af6a7" style:font-name-complex="NewsGotT1"/>
    </style:style>
    <style:style style:name="T100" style:family="text">
      <style:text-properties fo:color="#000000" officeooo:rsid="018c99c2"/>
    </style:style>
    <style:style style:name="T101" style:family="text">
      <style:text-properties fo:color="#000000" fo:font-weight="bold" officeooo:rsid="001c9c3e" fo:background-color="transparent" loext:char-shading-value="0" style:font-name-asian="Times New Roman" style:language-asian="es" style:country-asian="ES" style:font-weight-asian="bold" style:font-name-complex="Times New Roman" style:font-weight-complex="bold"/>
    </style:style>
    <style:style style:name="T102" style:family="text">
      <style:text-properties fo:color="#000000" fo:font-weight="bold" officeooo:rsid="010cae11" fo:background-color="transparent" loext:char-shading-value="0" style:font-name-asian="Times New Roman" style:language-asian="es" style:country-asian="ES" style:font-weight-asian="bold" style:font-name-complex="Times New Roman" style:font-weight-complex="bold"/>
    </style:style>
    <style:style style:name="T103" style:family="text">
      <style:text-properties fo:color="#000000" fo:font-weight="bold" officeooo:rsid="011174d9" fo:background-color="transparent" loext:char-shading-value="0" style:font-name-asian="Times New Roman" style:language-asian="es" style:country-asian="ES" style:font-weight-asian="bold" style:font-name-complex="Times New Roman" style:font-weight-complex="bold"/>
    </style:style>
    <style:style style:name="T104" style:family="text">
      <style:text-properties fo:color="#000000" fo:font-weight="bold" officeooo:rsid="0067715c" fo:background-color="transparent" loext:char-shading-value="0" style:font-name-asian="Times New Roman" style:language-asian="es" style:country-asian="ES" style:font-weight-asian="bold" style:font-name-complex="Times New Roman" style:font-weight-complex="bold"/>
    </style:style>
    <style:style style:name="T105" style:family="text">
      <style:text-properties fo:color="#000000" officeooo:rsid="010075c5"/>
    </style:style>
    <style:style style:name="T106" style:family="text">
      <style:text-properties fo:color="#000000" officeooo:rsid="003e9f8d"/>
    </style:style>
    <style:style style:name="T107" style:family="text">
      <style:text-properties fo:color="#000000" style:text-line-through-style="none" style:text-line-through-type="none" fo:font-weight="normal" officeooo:rsid="0048695e" fo:background-color="transparent" loext:char-shading-value="0" style:font-weight-asian="normal" style:font-weight-complex="normal"/>
    </style:style>
    <style:style style:name="T108" style:family="text">
      <style:text-properties fo:color="#000000" style:font-name="Source Sans Pro" fo:font-size="10.5pt" fo:language="es" fo:country="ES" fo:font-style="normal" fo:font-weight="normal" style:font-name-asian="Calibri" style:font-size-asian="10.5pt" style:language-asian="en" style:country-asian="US" style:font-style-asian="normal" style:font-weight-asian="normal" style:font-name-complex="Arial" style:font-size-complex="10.5pt" style:font-style-complex="normal" style:font-weight-complex="normal"/>
    </style:style>
    <style:style style:name="T109" style:family="text">
      <style:text-properties fo:color="#000000" style:font-name="Source Sans Pro" fo:font-size="10.5pt" fo:language="es" fo:country="ES" fo:font-style="normal" fo:font-weight="normal" officeooo:rsid="005cfd9d" style:font-name-asian="Calibri" style:font-size-asian="10.5pt" style:language-asian="en" style:country-asian="US" style:font-style-asian="normal" style:font-weight-asian="normal" style:font-name-complex="Arial" style:font-size-complex="10.5pt" style:font-style-complex="normal" style:font-weight-complex="normal"/>
    </style:style>
    <style:style style:name="T110" style:family="text">
      <style:text-properties fo:color="#000000" style:font-name="Source Sans Pro" fo:font-size="10.5pt" fo:language="es" fo:country="ES" fo:font-weight="normal" fo:background-color="transparent" loext:char-shading-value="0" style:font-size-asian="10.5pt" style:font-weight-asian="normal" style:font-size-complex="10.5pt" style:font-weight-complex="normal"/>
    </style:style>
    <style:style style:name="T111" style:family="text">
      <style:text-properties fo:color="#000000" style:font-name="Source Sans Pro" fo:font-size="10.5pt" fo:language="es" fo:country="ES" fo:font-weight="normal" officeooo:rsid="010d3645" fo:background-color="transparent" loext:char-shading-value="0" style:font-size-asian="10.5pt" style:font-weight-asian="normal" style:font-size-complex="10.5pt" style:font-weight-complex="normal"/>
    </style:style>
    <style:style style:name="T112" style:family="text">
      <style:text-properties fo:color="#000000" style:font-name="Source Sans Pro" fo:font-size="10.5pt" fo:language="es" fo:country="ES" fo:font-weight="normal" officeooo:rsid="0138c511" fo:background-color="transparent" loext:char-shading-value="0" style:font-size-asian="10.5pt" style:font-weight-asian="normal" style:font-size-complex="10.5pt" style:font-weight-complex="normal"/>
    </style:style>
    <style:style style:name="T113" style:family="text">
      <style:text-properties fo:color="#000000" style:font-name="Source Sans Pro" fo:font-size="10.5pt" fo:language="es" fo:country="ES" fo:font-weight="normal" style:font-size-asian="10.5pt" style:font-weight-asian="normal" style:font-size-complex="10.5pt" style:font-weight-complex="normal"/>
    </style:style>
    <style:style style:name="T114" style:family="text">
      <style:text-properties fo:color="#000000" style:font-name="Source Sans Pro" fo:font-size="10.5pt" fo:language="es" fo:country="ES" fo:font-weight="normal" officeooo:rsid="00bf8229" style:font-size-asian="10.5pt" style:font-weight-asian="normal" style:font-size-complex="10.5pt" style:font-weight-complex="normal"/>
    </style:style>
    <style:style style:name="T115" style:family="text">
      <style:text-properties fo:color="#000000" style:font-name="Source Sans Pro" fo:language="es" fo:country="ES" fo:font-style="normal" style:text-underline-style="none" style:font-style-asian="normal" style:font-name-complex="NewsGotT1" style:font-style-complex="normal"/>
    </style:style>
    <style:style style:name="T116" style:family="text">
      <style:text-properties fo:color="#000000" officeooo:rsid="0053f7cd"/>
    </style:style>
    <style:style style:name="T117" style:family="text">
      <style:text-properties fo:color="#000000" officeooo:rsid="005440a0"/>
    </style:style>
    <style:style style:name="T118" style:family="text">
      <style:text-properties fo:color="#000000" officeooo:rsid="00562166"/>
    </style:style>
    <style:style style:name="T119" style:family="text">
      <style:text-properties fo:color="#000000" officeooo:rsid="0057bbb5"/>
    </style:style>
    <style:style style:name="T120" style:family="text">
      <style:text-properties fo:color="#000000" fo:font-weight="normal" style:font-weight-asian="normal" style:font-weight-complex="normal"/>
    </style:style>
    <style:style style:name="T121" style:family="text">
      <style:text-properties fo:color="#000000" fo:font-weight="normal" officeooo:rsid="0048695e" style:font-weight-asian="normal" style:font-weight-complex="normal"/>
    </style:style>
    <style:style style:name="T122" style:family="text">
      <style:text-properties fo:color="#000000" fo:font-weight="normal" officeooo:rsid="016b66a7" style:font-weight-asian="normal" style:font-weight-complex="normal"/>
    </style:style>
    <style:style style:name="T123" style:family="text">
      <style:text-properties fo:color="#000000" fo:font-weight="normal" officeooo:rsid="016ef57b" style:font-weight-asian="normal" style:font-weight-complex="normal"/>
    </style:style>
    <style:style style:name="T124" style:family="text">
      <style:text-properties fo:color="#000000" officeooo:rsid="005b42cc" fo:background-color="#ffffff" loext:char-shading-value="0" style:font-name-asian="Times New Roman" style:language-asian="es" style:country-asian="ES"/>
    </style:style>
    <style:style style:name="T125" style:family="text">
      <style:text-properties fo:color="#000000" officeooo:rsid="006934e0"/>
    </style:style>
    <style:style style:name="T126" style:family="text">
      <style:text-properties fo:font-weight="bold" fo:background-color="transparent" loext:char-shading-value="0" style:font-name-asian="Times New Roman" style:language-asian="es" style:country-asian="ES" style:font-weight-asian="bold" style:font-name-complex="Times New Roman" style:font-weight-complex="bold"/>
    </style:style>
    <style:style style:name="T127" style:family="text">
      <style:text-properties fo:font-weight="bold" officeooo:rsid="001c9c3e" fo:background-color="transparent" loext:char-shading-value="0" style:font-name-asian="Times New Roman" style:language-asian="es" style:country-asian="ES" style:font-weight-asian="bold" style:font-name-complex="Times New Roman" style:font-weight-complex="bold"/>
    </style:style>
    <style:style style:name="T128" style:family="text">
      <style:text-properties fo:font-weight="bold" officeooo:rsid="010cae11" fo:background-color="transparent" loext:char-shading-value="0" style:font-name-asian="Times New Roman" style:language-asian="es" style:country-asian="ES" style:font-weight-asian="bold" style:font-name-complex="Times New Roman" style:font-weight-complex="bold"/>
    </style:style>
    <style:style style:name="T129" style:family="text">
      <style:text-properties officeooo:rsid="01382ba4"/>
    </style:style>
    <style:style style:name="T130" style:family="text">
      <style:text-properties officeooo:rsid="010cce24"/>
    </style:style>
    <style:style style:name="T131" style:family="text">
      <style:text-properties officeooo:rsid="01242679"/>
    </style:style>
    <style:style style:name="T132" style:family="text">
      <style:text-properties officeooo:rsid="007c87c6"/>
    </style:style>
    <style:style style:name="T133" style:family="text">
      <style:text-properties officeooo:rsid="00261c6c"/>
    </style:style>
    <style:style style:name="T134" style:family="text">
      <style:text-properties officeooo:rsid="0028cf3c"/>
    </style:style>
    <style:style style:name="T135" style:family="text">
      <style:text-properties fo:background-color="transparent" loext:char-shading-value="0"/>
    </style:style>
    <style:style style:name="T136" style:family="text">
      <style:text-properties fo:background-color="transparent" loext:char-shading-value="0" style:font-name-asian="Times New Roman" style:language-asian="es" style:country-asian="ES"/>
    </style:style>
    <style:style style:name="T137" style:family="text">
      <style:text-properties officeooo:rsid="002dfff0" fo:background-color="transparent" loext:char-shading-value="0" style:font-name-asian="Times New Roman" style:language-asian="es" style:country-asian="ES"/>
    </style:style>
    <style:style style:name="T138" style:family="text">
      <style:text-properties officeooo:rsid="00959ec8" fo:background-color="transparent" loext:char-shading-value="0" style:font-name-asian="Times New Roman" style:language-asian="es" style:country-asian="ES"/>
    </style:style>
    <style:style style:name="T139" style:family="text">
      <style:text-properties officeooo:rsid="01242679" fo:background-color="transparent" loext:char-shading-value="0" style:font-name-asian="Times New Roman" style:language-asian="es" style:country-asian="ES"/>
    </style:style>
    <style:style style:name="T140" style:family="text">
      <style:text-properties officeooo:rsid="016f4b82" fo:background-color="transparent" loext:char-shading-value="0" style:font-name-asian="Times New Roman" style:language-asian="es" style:country-asian="ES"/>
    </style:style>
    <style:style style:name="T141" style:family="text">
      <style:text-properties officeooo:rsid="01690a31" fo:background-color="transparent" loext:char-shading-value="0" style:font-name-asian="Times New Roman" style:language-asian="es" style:country-asian="ES"/>
    </style:style>
    <style:style style:name="T142" style:family="text">
      <style:text-properties officeooo:rsid="00ff4cc0" fo:background-color="transparent" loext:char-shading-value="0" style:font-name-asian="Times New Roman" style:language-asian="es" style:country-asian="ES"/>
    </style:style>
    <style:style style:name="T143" style:family="text">
      <style:text-properties officeooo:rsid="016ab3a7" fo:background-color="transparent" loext:char-shading-value="0" style:font-name-asian="Times New Roman" style:language-asian="es" style:country-asian="ES"/>
    </style:style>
    <style:style style:name="T144" style:family="text">
      <style:text-properties fo:background-color="transparent" loext:char-shading-value="0" style:font-name-asian="Times New Roman" style:language-asian="es" style:country-asian="ES" style:font-name-complex="Times New Roman"/>
    </style:style>
    <style:style style:name="T145" style:family="text">
      <style:text-properties officeooo:rsid="0104e8c2" fo:background-color="transparent" loext:char-shading-value="0" style:font-name-asian="Times New Roman" style:language-asian="es" style:country-asian="ES" style:font-name-complex="Times New Roman"/>
    </style:style>
    <style:style style:name="T146" style:family="text">
      <style:text-properties officeooo:rsid="005b42cc" fo:background-color="transparent" loext:char-shading-value="0" style:font-name-asian="Times New Roman" style:language-asian="es" style:country-asian="ES"/>
    </style:style>
    <style:style style:name="T147" style:family="text">
      <style:text-properties officeooo:rsid="0067715c" fo:background-color="transparent" loext:char-shading-value="0" style:font-name-asian="Times New Roman" style:language-asian="es" style:country-asian="ES"/>
    </style:style>
    <style:style style:name="T148" style:family="text">
      <style:text-properties officeooo:rsid="015ad785" fo:background-color="transparent" loext:char-shading-value="0"/>
    </style:style>
    <style:style style:name="T149" style:family="text">
      <style:text-properties officeooo:rsid="009a7394" fo:background-color="transparent" loext:char-shading-value="0"/>
    </style:style>
    <style:style style:name="T150" style:family="text">
      <style:text-properties officeooo:rsid="0138c511" fo:background-color="transparent" loext:char-shading-value="0"/>
    </style:style>
    <style:style style:name="T151" style:family="text">
      <style:text-properties officeooo:rsid="0173172a" fo:background-color="transparent" loext:char-shading-value="0"/>
    </style:style>
    <style:style style:name="T152" style:family="text">
      <style:text-properties officeooo:rsid="010d3645" fo:background-color="transparent" loext:char-shading-value="0"/>
    </style:style>
    <style:style style:name="T153" style:family="text">
      <style:text-properties officeooo:rsid="001fbd5b" fo:background-color="transparent" loext:char-shading-value="0"/>
    </style:style>
    <style:style style:name="T154" style:family="text">
      <style:text-properties officeooo:rsid="00b32c72" fo:background-color="transparent" loext:char-shading-value="0"/>
    </style:style>
    <style:style style:name="T155" style:family="text">
      <style:text-properties officeooo:rsid="0020a7b7" fo:background-color="transparent" loext:char-shading-value="0"/>
    </style:style>
    <style:style style:name="T156" style:family="text">
      <style:text-properties officeooo:rsid="00b4774f" fo:background-color="transparent" loext:char-shading-value="0"/>
    </style:style>
    <style:style style:name="T157" style:family="text">
      <style:text-properties officeooo:rsid="014746c7" fo:background-color="transparent" loext:char-shading-value="0"/>
    </style:style>
    <style:style style:name="T158" style:family="text">
      <style:text-properties officeooo:rsid="00b5e57c" fo:background-color="transparent" loext:char-shading-value="0"/>
    </style:style>
    <style:style style:name="T159" style:family="text">
      <style:text-properties officeooo:rsid="0185ccd5" fo:background-color="transparent" loext:char-shading-value="0"/>
    </style:style>
    <style:style style:name="T160" style:family="text">
      <style:text-properties officeooo:rsid="012af7fd" fo:background-color="transparent" loext:char-shading-value="0"/>
    </style:style>
    <style:style style:name="T161" style:family="text">
      <style:text-properties officeooo:rsid="01891594" fo:background-color="transparent" loext:char-shading-value="0"/>
    </style:style>
    <style:style style:name="T162" style:family="text">
      <style:text-properties officeooo:rsid="012d4ecb" fo:background-color="transparent" loext:char-shading-value="0"/>
    </style:style>
    <style:style style:name="T163" style:family="text">
      <style:text-properties officeooo:rsid="017aa37d" fo:background-color="transparent" loext:char-shading-value="0"/>
    </style:style>
    <style:style style:name="T164" style:family="text">
      <style:text-properties officeooo:rsid="0048695e" fo:background-color="transparent" loext:char-shading-value="0"/>
    </style:style>
    <style:style style:name="T165" style:family="text">
      <style:text-properties officeooo:rsid="0049854a" fo:background-color="transparent" loext:char-shading-value="0"/>
    </style:style>
    <style:style style:name="T166" style:family="text">
      <style:text-properties officeooo:rsid="0065f0ea" fo:background-color="transparent" loext:char-shading-value="0"/>
    </style:style>
    <style:style style:name="T167" style:family="text">
      <style:text-properties officeooo:rsid="005dd704" fo:background-color="transparent" loext:char-shading-value="0"/>
    </style:style>
    <style:style style:name="T168" style:family="text">
      <style:text-properties officeooo:rsid="01620be5"/>
    </style:style>
    <style:style style:name="T169" style:family="text">
      <style:text-properties style:font-name-asian="Times New Roman" style:language-asian="es" style:country-asian="ES"/>
    </style:style>
    <style:style style:name="T170" style:family="text">
      <style:text-properties officeooo:rsid="002dfff0" style:font-name-asian="Times New Roman" style:language-asian="es" style:country-asian="ES"/>
    </style:style>
    <style:style style:name="T171" style:family="text">
      <style:text-properties officeooo:rsid="01242679" style:font-name-asian="Times New Roman" style:language-asian="es" style:country-asian="ES"/>
    </style:style>
    <style:style style:name="T172" style:family="text">
      <style:text-properties officeooo:rsid="010cce24" style:font-name-asian="Times New Roman" style:language-asian="es" style:country-asian="ES"/>
    </style:style>
    <style:style style:name="T173" style:family="text">
      <style:text-properties officeooo:rsid="002e9f7b" style:font-name-asian="Times New Roman" style:language-asian="es" style:country-asian="ES"/>
    </style:style>
    <style:style style:name="T174" style:family="text">
      <style:text-properties officeooo:rsid="01582cc9" style:font-name-asian="Times New Roman" style:language-asian="es" style:country-asian="ES"/>
    </style:style>
    <style:style style:name="T175" style:family="text">
      <style:text-properties officeooo:rsid="0155ef1d" style:font-name-asian="Times New Roman" style:language-asian="es" style:country-asian="ES"/>
    </style:style>
    <style:style style:name="T176" style:family="text">
      <style:text-properties officeooo:rsid="0156d38b" style:font-name-asian="Times New Roman" style:language-asian="es" style:country-asian="ES"/>
    </style:style>
    <style:style style:name="T177" style:family="text">
      <style:text-properties officeooo:rsid="00344e9d" style:font-name-asian="Times New Roman" style:language-asian="es" style:country-asian="ES"/>
    </style:style>
    <style:style style:name="T178" style:family="text">
      <style:text-properties officeooo:rsid="015490f4" style:font-name-asian="Times New Roman" style:language-asian="es" style:country-asian="ES"/>
    </style:style>
    <style:style style:name="T179" style:family="text">
      <style:text-properties officeooo:rsid="012651bd" style:font-name-asian="Times New Roman" style:language-asian="es" style:country-asian="ES"/>
    </style:style>
    <style:style style:name="T180" style:family="text">
      <style:text-properties officeooo:rsid="01273b42" style:font-name-asian="Times New Roman" style:language-asian="es" style:country-asian="ES"/>
    </style:style>
    <style:style style:name="T181" style:family="text">
      <style:text-properties officeooo:rsid="0160f526" style:font-name-asian="Times New Roman" style:language-asian="es" style:country-asian="ES"/>
    </style:style>
    <style:style style:name="T182" style:family="text">
      <style:text-properties officeooo:rsid="014257c9" style:font-name-asian="Times New Roman" style:language-asian="es" style:country-asian="ES"/>
    </style:style>
    <style:style style:name="T183" style:family="text">
      <style:text-properties officeooo:rsid="01964524" style:font-name-asian="Times New Roman" style:language-asian="es" style:country-asian="ES"/>
    </style:style>
    <style:style style:name="T184" style:family="text">
      <style:text-properties officeooo:rsid="00ff4cc0" style:font-name-asian="Times New Roman" style:language-asian="es" style:country-asian="ES"/>
    </style:style>
    <style:style style:name="T185" style:family="text">
      <style:text-properties officeooo:rsid="01675e33" style:font-name-asian="Times New Roman" style:language-asian="es" style:country-asian="ES"/>
    </style:style>
    <style:style style:name="T186" style:family="text">
      <style:text-properties officeooo:rsid="01690a31" style:font-name-asian="Times New Roman" style:language-asian="es" style:country-asian="ES"/>
    </style:style>
    <style:style style:name="T187" style:family="text">
      <style:text-properties officeooo:rsid="015cbec7" style:font-name-asian="Times New Roman" style:language-asian="es" style:country-asian="ES"/>
    </style:style>
    <style:style style:name="T188" style:family="text">
      <style:text-properties officeooo:rsid="00e15414" style:font-name-asian="Times New Roman" style:language-asian="es" style:country-asian="ES"/>
    </style:style>
    <style:style style:name="T189" style:family="text">
      <style:text-properties officeooo:rsid="005d6683" style:font-name-asian="Times New Roman" style:language-asian="es" style:country-asian="ES"/>
    </style:style>
    <style:style style:name="T190" style:family="text">
      <style:text-properties officeooo:rsid="004ce730" style:font-name-asian="Times New Roman" style:language-asian="es" style:country-asian="ES"/>
    </style:style>
    <style:style style:name="T191" style:family="text">
      <style:text-properties officeooo:rsid="012e8acd" style:font-name-asian="Times New Roman" style:language-asian="es" style:country-asian="ES"/>
    </style:style>
    <style:style style:name="T192" style:family="text">
      <style:text-properties officeooo:rsid="010df005" style:font-name-asian="Times New Roman" style:language-asian="es" style:country-asian="ES"/>
    </style:style>
    <style:style style:name="T193" style:family="text">
      <style:text-properties officeooo:rsid="00c16803" style:font-name-asian="Times New Roman" style:language-asian="es" style:country-asian="ES"/>
    </style:style>
    <style:style style:name="T194" style:family="text">
      <style:text-properties officeooo:rsid="010075c5" style:font-name-asian="Times New Roman" style:language-asian="es" style:country-asian="ES"/>
    </style:style>
    <style:style style:name="T195" style:family="text">
      <style:text-properties style:font-name-asian="Times New Roman" style:language-asian="es" style:country-asian="ES" style:font-name-complex="Times New Roman"/>
    </style:style>
    <style:style style:name="T196" style:family="text">
      <style:text-properties officeooo:rsid="012106f1" style:font-name-asian="Times New Roman" style:language-asian="es" style:country-asian="ES" style:font-name-complex="Times New Roman"/>
    </style:style>
    <style:style style:name="T197" style:family="text">
      <style:text-properties officeooo:rsid="0138c511" style:font-name-asian="Times New Roman" style:language-asian="es" style:country-asian="ES" style:font-name-complex="Times New Roman"/>
    </style:style>
    <style:style style:name="T198" style:family="text">
      <style:text-properties officeooo:rsid="014edb9a" style:font-name-asian="Times New Roman" style:language-asian="es" style:country-asian="ES" style:font-name-complex="Times New Roman"/>
    </style:style>
    <style:style style:name="T199" style:family="text">
      <style:text-properties officeooo:rsid="00b5e57c" style:font-name-asian="Times New Roman" style:language-asian="es" style:country-asian="ES" style:font-name-complex="Times New Roman"/>
    </style:style>
    <style:style style:name="T200" style:family="text">
      <style:text-properties officeooo:rsid="01387adc" style:font-name-asian="Times New Roman" style:language-asian="es" style:country-asian="ES" style:font-name-complex="Times New Roman"/>
    </style:style>
    <style:style style:name="T201" style:family="text">
      <style:text-properties officeooo:rsid="004cecad" style:font-name-asian="Times New Roman" style:language-asian="es" style:country-asian="ES" style:font-name-complex="Times New Roman"/>
    </style:style>
    <style:style style:name="T202" style:family="text">
      <style:text-properties officeooo:rsid="004e6e1f" style:font-name-asian="Times New Roman" style:language-asian="es" style:country-asian="ES" style:font-name-complex="Times New Roman"/>
    </style:style>
    <style:style style:name="T203" style:family="text">
      <style:text-properties officeooo:rsid="004fa133" style:font-name-asian="Times New Roman" style:language-asian="es" style:country-asian="ES" style:font-name-complex="Times New Roman"/>
    </style:style>
    <style:style style:name="T204" style:family="text">
      <style:text-properties style:font-name-asian="Times New Roman" style:language-asian="es" style:country-asian="ES" style:font-name-complex="Arial"/>
    </style:style>
    <style:style style:name="T205" style:family="text">
      <style:text-properties officeooo:rsid="0044eff9" style:font-name-asian="Times New Roman" style:language-asian="es" style:country-asian="ES"/>
    </style:style>
    <style:style style:name="T206" style:family="text">
      <style:text-properties officeooo:rsid="0049854a" style:font-name-asian="Times New Roman" style:language-asian="es" style:country-asian="ES"/>
    </style:style>
    <style:style style:name="T207" style:family="text">
      <style:text-properties officeooo:rsid="00535303" style:font-name-asian="Times New Roman" style:language-asian="es" style:country-asian="ES"/>
    </style:style>
    <style:style style:name="T208" style:family="text">
      <style:text-properties officeooo:rsid="0067715c" style:font-name-asian="Times New Roman" style:language-asian="es" style:country-asian="ES"/>
    </style:style>
    <style:style style:name="T209" style:family="text">
      <style:text-properties officeooo:rsid="0160f526"/>
    </style:style>
    <style:style style:name="T210" style:family="text">
      <style:text-properties officeooo:rsid="01387adc"/>
    </style:style>
    <style:style style:name="T211" style:family="text">
      <style:text-properties officeooo:rsid="0155ef1d"/>
    </style:style>
    <style:style style:name="T212" style:family="text">
      <style:text-properties officeooo:rsid="0156d38b"/>
    </style:style>
    <style:style style:name="T213" style:family="text">
      <style:text-properties officeooo:rsid="0157eac2"/>
    </style:style>
    <style:style style:name="T214" style:family="text">
      <style:text-properties officeooo:rsid="00959ec8"/>
    </style:style>
    <style:style style:name="T215" style:family="text">
      <style:text-properties officeooo:rsid="01690a31"/>
    </style:style>
    <style:style style:name="T216" style:family="text">
      <style:text-properties officeooo:rsid="016ab3a7"/>
    </style:style>
    <style:style style:name="T217" style:family="text">
      <style:text-properties fo:color="#168253"/>
    </style:style>
    <style:style style:name="T218" style:family="text">
      <style:text-properties officeooo:rsid="00ee73a8"/>
    </style:style>
    <style:style style:name="T219" style:family="text">
      <style:text-properties officeooo:rsid="016ce90e"/>
    </style:style>
    <style:style style:name="T220" style:family="text">
      <style:text-properties officeooo:rsid="016ef57b"/>
    </style:style>
    <style:style style:name="T221" style:family="text">
      <style:text-properties officeooo:rsid="00f596f4"/>
    </style:style>
    <style:style style:name="T222" style:family="text">
      <style:text-properties officeooo:rsid="010df005"/>
    </style:style>
    <style:style style:name="T223" style:family="text">
      <style:text-properties officeooo:rsid="017e5cfc"/>
    </style:style>
    <style:style style:name="T224" style:family="text">
      <style:text-properties officeooo:rsid="01582cc9"/>
    </style:style>
    <style:style style:name="T225" style:family="text">
      <style:text-properties fo:color="#c9211e"/>
    </style:style>
    <style:style style:name="T226" style:family="text">
      <style:text-properties fo:color="#c9211e" fo:font-style="italic" style:font-style-asian="italic" style:font-style-complex="italic"/>
    </style:style>
    <style:style style:name="T227" style:family="text">
      <style:text-properties officeooo:rsid="016f4b82"/>
    </style:style>
    <style:style style:name="T228" style:family="text">
      <style:text-properties officeooo:rsid="012651bd"/>
    </style:style>
    <style:style style:name="T229" style:family="text">
      <style:text-properties officeooo:rsid="013af6a7"/>
    </style:style>
    <style:style style:name="T230" style:family="text">
      <style:text-properties officeooo:rsid="00bf8229"/>
    </style:style>
    <style:style style:name="T231" style:family="text">
      <style:text-properties officeooo:rsid="01703ccf"/>
    </style:style>
    <style:style style:name="T232" style:family="text">
      <style:text-properties officeooo:rsid="017aa37d"/>
    </style:style>
    <style:style style:name="T233" style:family="text">
      <style:text-properties officeooo:rsid="0138c511"/>
    </style:style>
    <style:style style:name="T234" style:family="text">
      <style:text-properties officeooo:rsid="011603fa"/>
    </style:style>
    <style:style style:name="T235" style:family="text">
      <style:text-properties style:text-position="super 58%" officeooo:rsid="011603fa"/>
    </style:style>
    <style:style style:name="T236" style:family="text">
      <style:text-properties officeooo:rsid="011a4545"/>
    </style:style>
    <style:style style:name="T237" style:family="text">
      <style:text-properties officeooo:rsid="01891594"/>
    </style:style>
    <style:style style:name="T238" style:family="text">
      <style:text-properties officeooo:rsid="0185ccd5"/>
    </style:style>
    <style:style style:name="T239" style:family="text">
      <style:text-properties officeooo:rsid="0183ee6b"/>
    </style:style>
    <style:style style:name="T240" style:family="text">
      <style:text-properties officeooo:rsid="011ad211"/>
    </style:style>
    <style:style style:name="T241" style:family="text">
      <style:text-properties officeooo:rsid="013118cd"/>
    </style:style>
    <style:style style:name="T242" style:family="text">
      <style:text-properties officeooo:rsid="018c99c2"/>
    </style:style>
    <style:style style:name="T243" style:family="text">
      <style:text-properties style:use-window-font-color="true"/>
    </style:style>
    <style:style style:name="T244" style:family="text">
      <style:text-properties style:use-window-font-color="true" officeooo:rsid="0019f544" style:font-name-complex="NewsGotT1"/>
    </style:style>
    <style:style style:name="T245" style:family="text">
      <style:text-properties style:use-window-font-color="true" officeooo:rsid="013ff73d" style:font-name-complex="NewsGotT1"/>
    </style:style>
    <style:style style:name="T246" style:family="text">
      <style:text-properties style:use-window-font-color="true" officeooo:rsid="00116f5e" style:font-name-complex="NewsGotT1"/>
    </style:style>
    <style:style style:name="T247" style:family="text">
      <style:text-properties style:use-window-font-color="true" officeooo:rsid="003797ea" style:font-name-complex="NewsGotT1"/>
    </style:style>
    <style:style style:name="T248" style:family="text">
      <style:text-properties style:use-window-font-color="true" fo:font-style="normal" style:font-name-asian="NewsGotT1" style:language-asian="zh" style:country-asian="CN" style:font-style-asian="normal" style:font-name-complex="NewsGotT1" style:language-complex="ar" style:country-complex="SA" style:font-style-complex="normal"/>
    </style:style>
    <style:style style:name="T249" style:family="text">
      <style:text-properties style:use-window-font-color="true" fo:font-style="normal" style:font-name-asian="Times New Roman" style:language-asian="zh" style:country-asian="CN" style:font-style-asian="normal" style:font-name-complex="NewsGotT1" style:language-complex="ar" style:country-complex="SA" style:font-style-complex="normal"/>
    </style:style>
    <style:style style:name="T250" style:family="text">
      <style:text-properties officeooo:rsid="005d6683"/>
    </style:style>
    <style:style style:name="T251" style:family="text">
      <style:text-properties officeooo:rsid="005a5ed7"/>
    </style:style>
    <style:style style:name="T252" style:family="text">
      <style:text-properties officeooo:rsid="00c16803"/>
    </style:style>
    <style:style style:name="T253" style:family="text">
      <style:text-properties officeooo:rsid="00c1c7c8"/>
    </style:style>
    <style:style style:name="T254" style:family="text">
      <style:text-properties officeooo:rsid="0134096a"/>
    </style:style>
    <style:style style:name="T255" style:family="text">
      <style:text-properties officeooo:rsid="0132ec8e"/>
    </style:style>
    <style:style style:name="T256" style:family="text">
      <style:text-properties officeooo:rsid="0127ead6"/>
    </style:style>
    <style:style style:name="T257" style:family="text">
      <style:text-properties fo:background-color="#ffffff" loext:char-shading-value="0"/>
    </style:style>
    <style:style style:name="T258" style:family="text">
      <style:text-properties officeooo:rsid="012cdd74" fo:background-color="#ffffff" loext:char-shading-value="0"/>
    </style:style>
    <style:style style:name="T259" style:family="text">
      <style:text-properties officeooo:rsid="012afee7" fo:background-color="#ffffff" loext:char-shading-value="0"/>
    </style:style>
    <style:style style:name="T260" style:family="text">
      <style:text-properties officeooo:rsid="012b9ee2" fo:background-color="#ffffff" loext:char-shading-value="0"/>
    </style:style>
    <style:style style:name="T261" style:family="text">
      <style:text-properties officeooo:rsid="012d4ecb" fo:background-color="#ffffff" loext:char-shading-value="0"/>
    </style:style>
    <style:style style:name="T262" style:family="text">
      <style:text-properties officeooo:rsid="01891594" fo:background-color="#ffffff" loext:char-shading-value="0"/>
    </style:style>
    <style:style style:name="T263" style:family="text">
      <style:text-properties officeooo:rsid="00bde826"/>
    </style:style>
    <style:style style:name="T264" style:family="text">
      <style:text-properties officeooo:rsid="00b32c72"/>
    </style:style>
    <style:style style:name="T265" style:family="text">
      <style:text-properties officeooo:rsid="00b5e57c"/>
    </style:style>
    <style:style style:name="T266" style:family="text">
      <style:text-properties fo:font-style="normal" style:font-style-asian="normal" style:font-style-complex="normal"/>
    </style:style>
    <style:style style:name="T267" style:family="text">
      <style:text-properties fo:font-style="normal" style:font-name-asian="Times New Roman" style:language-asian="es" style:country-asian="ES" style:font-style-asian="normal" style:font-name-complex="NewsGotT1" style:font-style-complex="normal"/>
    </style:style>
    <style:style style:name="T268" style:family="text">
      <style:text-properties fo:font-style="normal" style:font-name-asian="ArialMT" style:language-asian="es" style:country-asian="ES" style:font-style-asian="normal" style:font-name-complex="NewsGotT1" style:font-style-complex="normal"/>
    </style:style>
    <style:style style:name="T269" style:family="text">
      <style:text-properties officeooo:rsid="0196b955"/>
    </style:style>
    <style:style style:name="T270" style:family="text">
      <style:text-properties officeooo:rsid="002f20bd"/>
    </style:style>
    <style:style style:name="T271" style:family="text">
      <style:text-properties officeooo:rsid="00342e80"/>
    </style:style>
    <style:style style:name="T272" style:family="text">
      <style:text-properties style:font-name-complex="NewsGotT1"/>
    </style:style>
    <style:style style:name="T273" style:family="text">
      <style:text-properties officeooo:rsid="00b5e57c" style:font-name-complex="NewsGotT1"/>
    </style:style>
    <style:style style:name="T274" style:family="text">
      <style:text-properties style:font-name-asian="NewsGotT1" style:font-name-complex="NewsGotT1"/>
    </style:style>
    <style:style style:name="T275" style:family="text">
      <style:text-properties officeooo:rsid="01525dc8" style:font-name-asian="NewsGotT1" style:font-name-complex="NewsGotT1"/>
    </style:style>
    <style:style style:name="T276" style:family="text">
      <style:text-properties officeooo:rsid="00b5e57c" style:font-name-asian="NewsGotT1" style:font-name-complex="NewsGotT1"/>
    </style:style>
    <style:style style:name="T277" style:family="text">
      <style:text-properties style:text-line-through-style="none" style:text-line-through-type="none"/>
    </style:style>
    <style:style style:name="T278" style:family="text">
      <style:text-properties style:text-line-through-style="none" style:text-line-through-type="none" officeooo:rsid="01121c89"/>
    </style:style>
    <style:style style:name="T279" style:family="text">
      <style:text-properties style:text-line-through-style="none" style:text-line-through-type="none" officeooo:rsid="0048695e"/>
    </style:style>
    <style:style style:name="T280" style:family="text">
      <style:text-properties style:text-line-through-style="none" style:text-line-through-type="none" officeooo:rsid="010cae11"/>
    </style:style>
    <style:style style:name="T281" style:family="text">
      <style:text-properties style:text-line-through-style="none" style:text-line-through-type="none" style:font-name-asian="Times New Roman" style:language-asian="es" style:country-asian="ES" style:font-name-complex="Times New Roman"/>
    </style:style>
    <style:style style:name="T282" style:family="text">
      <style:text-properties style:text-line-through-style="none" style:text-line-through-type="none" officeooo:rsid="010cae11" style:font-name-asian="Times New Roman" style:language-asian="es" style:country-asian="ES" style:font-name-complex="Times New Roman"/>
    </style:style>
    <style:style style:name="T283" style:family="text">
      <style:text-properties style:text-line-through-style="none" style:text-line-through-type="none" officeooo:rsid="011174d9" style:font-name-asian="Times New Roman" style:language-asian="es" style:country-asian="ES" style:font-name-complex="Times New Roman"/>
    </style:style>
    <style:style style:name="T284" style:family="text">
      <style:text-properties style:text-line-through-style="none" style:text-line-through-type="none" officeooo:rsid="00599005" style:font-name-asian="Times New Roman" style:language-asian="es" style:country-asian="ES" style:font-name-complex="Times New Roman"/>
    </style:style>
    <style:style style:name="T285" style:family="text">
      <style:text-properties style:text-line-through-style="none" style:text-line-through-type="none" officeooo:rsid="0067715c" style:font-name-asian="Times New Roman" style:language-asian="es" style:country-asian="ES" style:font-name-complex="Times New Roman"/>
    </style:style>
    <style:style style:name="T286" style:family="text">
      <style:text-properties style:text-line-through-style="none" style:text-line-through-type="none" fo:background-color="transparent" loext:char-shading-value="0"/>
    </style:style>
    <style:style style:name="T287" style:family="text">
      <style:text-properties style:text-line-through-style="none" style:text-line-through-type="none" officeooo:rsid="0048695e" fo:background-color="transparent" loext:char-shading-value="0"/>
    </style:style>
    <style:style style:name="T288" style:family="text">
      <style:text-properties style:text-line-through-style="none" style:text-line-through-type="none" officeooo:rsid="003ee5a0" fo:background-color="transparent" loext:char-shading-value="0"/>
    </style:style>
    <style:style style:name="T289" style:family="text">
      <style:text-properties style:text-line-through-style="none" style:text-line-through-type="none" fo:font-weight="normal" officeooo:rsid="0048695e" fo:background-color="transparent" loext:char-shading-value="0" style:font-weight-asian="normal" style:font-weight-complex="normal"/>
    </style:style>
    <style:style style:name="T290" style:family="text">
      <style:text-properties officeooo:rsid="004206cb"/>
    </style:style>
    <style:style style:name="T291" style:family="text">
      <style:text-properties fo:font-style="italic" style:font-style-asian="italic" style:font-style-complex="italic"/>
    </style:style>
    <style:style style:name="T292" style:family="text">
      <style:text-properties fo:font-style="italic" officeooo:rsid="0160f526" style:font-style-asian="italic" style:font-style-complex="italic"/>
    </style:style>
    <style:style style:name="T293" style:family="text">
      <style:text-properties fo:font-style="italic" officeooo:rsid="017e5cfc" style:font-style-asian="italic" style:font-style-complex="italic"/>
    </style:style>
    <style:style style:name="T294" style:family="text">
      <style:text-properties fo:font-style="italic" officeooo:rsid="0048695e" style:font-style-asian="italic" style:font-style-complex="italic"/>
    </style:style>
    <style:style style:name="T295" style:family="text">
      <style:text-properties fo:font-style="italic" officeooo:rsid="011ad211" style:font-style-asian="italic" style:font-style-complex="italic"/>
    </style:style>
    <style:style style:name="T296" style:family="text">
      <style:text-properties fo:font-style="italic" fo:background-color="transparent" loext:char-shading-value="0" style:font-style-asian="italic" style:font-style-complex="italic"/>
    </style:style>
    <style:style style:name="T297" style:family="text">
      <style:text-properties fo:font-style="italic" officeooo:rsid="01640424" fo:background-color="transparent" loext:char-shading-value="0" style:font-style-asian="italic" style:font-style-complex="italic"/>
    </style:style>
    <style:style style:name="T298" style:family="text">
      <style:text-properties fo:font-style="italic" officeooo:rsid="0160f526" fo:background-color="transparent" loext:char-shading-value="0" style:font-style-asian="italic" style:font-style-complex="italic"/>
    </style:style>
    <style:style style:name="T299" style:family="text">
      <style:text-properties officeooo:rsid="0048695e"/>
    </style:style>
    <style:style style:name="T300" style:family="text">
      <style:text-properties officeooo:rsid="004b42de"/>
    </style:style>
    <style:style style:name="T301" style:family="text">
      <style:text-properties style:font-name="Source Sans Pro" fo:font-size="10.5pt" fo:language="es" fo:country="ES" fo:font-style="normal" fo:font-weight="normal" style:font-name-asian="Calibri" style:font-size-asian="10.5pt" style:language-asian="en" style:country-asian="US" style:font-style-asian="normal" style:font-weight-asian="normal" style:font-name-complex="Arial" style:font-size-complex="10.5pt" style:font-style-complex="normal" style:font-weight-complex="normal"/>
    </style:style>
    <style:style style:name="T302" style:family="text">
      <style:text-properties style:font-name="Source Sans Pro" fo:font-size="10.5pt" fo:language="es" fo:country="ES" fo:font-style="normal" fo:font-weight="normal" officeooo:rsid="005cfd9d" style:font-name-asian="Calibri" style:font-size-asian="10.5pt" style:language-asian="en" style:country-asian="US" style:font-style-asian="normal" style:font-weight-asian="normal" style:font-name-complex="Arial" style:font-size-complex="10.5pt" style:font-style-complex="normal" style:font-weight-complex="normal"/>
    </style:style>
    <style:style style:name="T303" style:family="text">
      <style:text-properties style:font-name="Source Sans Pro" fo:font-size="10.5pt" fo:language="es" fo:country="ES" fo:font-style="normal" fo:font-weight="normal" officeooo:rsid="005f6380" style:font-name-asian="Calibri" style:font-size-asian="10.5pt" style:language-asian="en" style:country-asian="US" style:font-style-asian="normal" style:font-weight-asian="normal" style:font-name-complex="Arial" style:font-size-complex="10.5pt" style:font-style-complex="normal" style:font-weight-complex="normal"/>
    </style:style>
    <style:style style:name="T304" style:family="text">
      <style:text-properties style:font-name="Source Sans Pro" fo:font-style="normal" style:font-name-asian="ArialMT" style:language-asian="es" style:country-asian="ES" style:font-style-asian="normal" style:font-name-complex="NewsGotT1" style:font-style-complex="normal"/>
    </style:style>
    <style:style style:name="T305" style:family="text">
      <style:text-properties officeooo:rsid="00519be3"/>
    </style:style>
    <style:style style:name="T306" style:family="text">
      <style:text-properties officeooo:rsid="00535303"/>
    </style:style>
    <style:style style:name="T307" style:family="text">
      <style:text-properties fo:font-weight="normal" style:font-weight-asian="normal" style:font-weight-complex="normal"/>
    </style:style>
    <style:style style:name="T308" style:family="text">
      <style:text-properties fo:font-weight="normal" officeooo:rsid="00535303" style:font-weight-asian="normal" style:font-weight-complex="normal"/>
    </style:style>
    <style:style style:name="T309" style:family="text">
      <style:text-properties fo:font-weight="normal" officeooo:rsid="01891594" style:font-weight-asian="normal" style:font-weight-complex="normal"/>
    </style:style>
    <style:style style:name="T310" style:family="text">
      <style:text-properties fo:font-weight="normal" officeooo:rsid="005576ad" style:font-weight-asian="normal" style:font-weight-complex="normal"/>
    </style:style>
    <style:style style:name="T311" style:family="text">
      <style:text-properties fo:font-weight="normal" officeooo:rsid="011ad211" style:font-weight-asian="normal" style:font-weight-complex="normal"/>
    </style:style>
    <style:style style:name="T312" style:family="text">
      <style:text-properties fo:font-weight="normal" officeooo:rsid="00562166" style:font-weight-asian="normal" style:font-weight-complex="normal"/>
    </style:style>
    <style:style style:name="T313" style:family="text">
      <style:text-properties officeooo:rsid="0053f7cd"/>
    </style:style>
    <style:style style:name="T314" style:family="text">
      <style:text-properties officeooo:rsid="00543514"/>
    </style:style>
    <style:style style:name="T315" style:family="text">
      <style:text-properties officeooo:rsid="0057bbb5"/>
    </style:style>
    <style:style style:name="T316" style:family="text">
      <style:text-properties officeooo:rsid="00641428" style:font-name-asian="ArialMT" style:language-asian="es" style:country-asian="ES" style:font-name-complex="NewsGotT1"/>
    </style:style>
    <style:style style:name="T317" style:family="text">
      <style:text-properties officeooo:rsid="0065f0ea"/>
    </style:style>
    <style:style style:name="fr1" style:family="graphic" style:parent-style-name="Frame">
      <style:graphic-properties style:wrap="none" style:vertical-pos="from-top" style:vertical-rel="paragraph" style:horizontal-pos="from-left" style:horizontal-rel="paragraph" fo:padding="0.002cm" fo:border="non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5">Primer Borrador (<text:span text:style-name="T300">28</text:span>/0<text:span text:style-name="T300">9</text:span>/2021)</text:p>
      <text:p text:style-name="P68"><text:span text:style-name="T127">Orden de xxx de <text:s/>xxx <text:s/>de 2020, por la que se establecen las b</text:span><text:span text:style-name="T126">ases </text:span><text:span text:style-name="T127">reguladoras, </text:span><text:span text:style-name="T128">en régimen de concurrencia competitiva, </text:span><text:span text:style-name="T127">para la concesión del </text:span><text:span text:style-name="T128">Premio </text:span><text:span text:style-name="T101">de Textos Teatrales Miguel Romero Esteo para </text:span><text:span text:style-name="T104">J</text:span><text:span text:style-name="T101">óvenes </text:span><text:span text:style-name="T104">A</text:span><text:span text:style-name="T101">utores </text:span><text:span text:style-name="T102">y </text:span><text:span text:style-name="T104">A</text:span><text:span text:style-name="T102">utoras</text:span><text:span text:style-name="T101"> </text:span><text:span text:style-name="T103">de Andalucía</text:span><text:span text:style-name="T101">.</text:span></text:p>
      <text:p text:style-name="P8"><text:span text:style-name="T144">El artículo 68.1 del Estatuto de Autonomía para Andalucía e</text:span><text:span text:style-name="T195">stablece que corresponde a la Comunidad Autónoma la competencia exclusiva en materia de cultura, que comprende las actividades artísticas y culturales que se lleven a cabo en Andalucía, así como el fomento de la cultura, </text:span><text:span text:style-name="T145">en relación con el cual se incluye el fomento y la difusión de la creación y la producción teatrales.</text:span><text:span text:style-name="T144"> </text:span></text:p>
      <text:p text:style-name="P63"><text:span text:style-name="T153">El </text:span><text:span text:style-name="T135">Decreto 108/2019, de 12 de febrero, por el que se establece la estructura orgánica de la Consejería de Cultura y Patrimonio Histórico, </text:span><text:span text:style-name="T154">dispone </text:span><text:span text:style-name="T153">en su a</text:span><text:span text:style-name="T135">rtículo 1.</text:span><text:span text:style-name="T154">1</text:span><text:span text:style-name="T135"> </text:span><text:span text:style-name="T154">que c</text:span>orresponde a la Consejería de Cultura y Patrimonio Histórico la propuesta y ejecución de la política del Gobierno andaluz en materia de cultura, patrimonio histórico y memoria democrática. <text:span text:style-name="T264">En el artículo 1.2.d), se establece que corresponde en particular la competencia de </text:span>investigación, fomento y divulgación de las artes <text:span text:style-name="T271">visuales</text:span>, de las artes combinadas, del teatro, la música, la danza, el flamenco y la cinematografía y las artes audiovisuales. <text:span text:style-name="T264">En el apartado e), se añade la competencia de </text:span>fomento del libro, la lectura y el estímulo a la creación literaria. </text:p>
      <text:p text:style-name="P63"><text:span text:style-name="T135">La Consejería de Cultura </text:span><text:span text:style-name="T155">y Patrimonio Histórico</text:span><text:span text:style-name="T135">, en el ejercicio de sus políticas de fomento y promoción en los diversos ámbitos de la cultura en Andalucía, es consciente de la </text:span><text:span text:style-name="T156">necesidad de incentivar la creación de textos teatrales por parte </text:span><text:span text:style-name="T155">de </text:span><text:span text:style-name="T157">las personas jóvenes de Andalucía</text:span><text:span text:style-name="T155">, </text:span><text:span text:style-name="T156">considerando que </text:span><text:span text:style-name="T158">la escritura dramática </text:span><text:span text:style-name="T156">favorece el tejido profesional de las artes escénicas y contribuye al acceso de la ciudadanía a los bienes culturales. </text:span><text:span text:style-name="T77">Los textos teatrales reflejan los valores y características de la sociedad andaluza, </text:span><text:span text:style-name="T78">de un determinado momento histórico, </text:span><text:span text:style-name="T77">y significan una oportunidad para reflexionar sobre la situación actual de nuestra comunidad. </text:span><text:span text:style-name="T79">Promover la creación teatral significa también prestar atención a los distintos lenguajes contemporáneos. El teatro es lugar de encuentro de ideas, </text:span><text:span text:style-name="T74">de</text:span><text:span text:style-name="T79"> sentimientos, </text:span><text:span text:style-name="T78">de personas </text:span><text:span text:style-name="T74">de distintas generaciones </text:span><text:span text:style-name="T78">y</text:span><text:span text:style-name="T74"> de</text:span><text:span text:style-name="T78"> colectivos </text:span><text:span text:style-name="T74">diferentes</text:span><text:span text:style-name="T78">.</text:span><text:span text:style-name="T79"> </text:span><text:span text:style-name="T54">Con anterioridad,</text:span><text:span text:style-name="T80"> el Centro Andaluz de Teatro realizó convocatorias de premios de escritura dramática bajo el título “</text:span><text:span text:style-name="T81">P</text:span><text:span text:style-name="T80">remio Miguel Romero Esteo”, editando las obras ganadoras. </text:span><text:span text:style-name="T74">El premio lleva el nombre del destacado autor teatral malagueño, de dilatada y brillante trayectoria profesional, que tuvo especial sensibilidad con los nuevos lenguajes contemporáneos.</text:span><text:span text:style-name="T82"> </text:span></text:p>
      <text:p text:style-name="P64"><text:span text:style-name="T27">La presente </text:span><text:span text:style-name="T48">o</text:span><text:span text:style-name="T27">rden establece el régimen jurídico aplicable a est</text:span><text:span text:style-name="T49">e</text:span><text:span text:style-name="T27"> premio, </text:span><text:span text:style-name="T49">el cual</text:span><text:span text:style-name="T27"> tiene una naturaleza subvencional, y se somete por tanto a la normativa vigente en materia de subvenciones, de conformidad con lo dispuesto en el artículo 2.1 de la Ley 38/2003, de 17 de noviembre, General de Subvenciones, salvo aquellos aspectos que por las especialidades y peculiaridades de</text:span><text:span text:style-name="T49">l</text:span><text:span text:style-name="T27"> premio regulado no resulten aplicables, de conformidad con lo dispuesto en la disposición adicional décima de la citada Ley 38/2003, de 17 de noviembre. En este sentido, la disposición final primera del Decreto 67/2012, de 13 de marzo, por el que se crean y regulan los Premios Andalucía de la Cultura, determina en su apartado tercero que sin perjuicio de los títulos, distinciones o cualquier otro reconocimiento de competencia del Consejo de Gobierno de la Junta de Andalucía, la regulación de cualquier otro premio o reconocimiento, distinto a los previstos en dicho Decreto,que se otorguen en materia de cultura en el ámbito de la Junta de Andalucía, corresponderá a la persona titular de la Consejería de Cultura mediante Orden. </text:span></text:p>
      <text:p text:style-name="P9"><text:span text:style-name="T1">Por otra parte, no resultarán de aplicación, a efectos de la concesión de</text:span><text:span text:style-name="T83">l</text:span><text:span text:style-name="T1"> premio que se regula en la presente </text:span><text:span text:style-name="T84">o</text:span><text:span text:style-name="T1">rden, los criterios de valoración recogidos en el artículo 15.2 del Reglamento de los Procedimientos de Concesión de Subvenciones de la Administración de la Junta de Andalucía, aprobado mediante Decreto 282/2010, de 4 de mayo, </text:span><text:span text:style-name="T85">salvo el relativo </text:span><text:span text:style-name="T86">a</text:span><text:span text:style-name="T85"> </text:span><text:span text:style-name="T86">la </text:span><text:span text:style-name="T85">valoración de actuaciones de efectiva consecución de la igualdad de género por parte de las entidades solicitantes, en aplicación de lo establecido en el artículo 13.1 de la Ley 12/2007, de 26 de noviembre, para la promoción de la igualdad de género en Andalucía </text:span><text:span text:style-name="T1">al no tener influencia en la valoración total de las solicitudes, dada la peculiar naturaleza subvencional de</text:span><text:span text:style-name="T87">l</text:span><text:span text:style-name="T1"> premio y los requisitos </text:span></text:p>
      <text:p text:style-name="P45"><text:soft-page-break/></text:p>
      <text:p text:style-name="P45"/>
      <text:p text:style-name="P9"><text:span text:style-name="T1">que se prevén para que las personas solicitantes puedan optar a </text:span><text:span text:style-name="T87">él</text:span><text:span text:style-name="T1">.</text:span></text:p>
      <text:p text:style-name="P63"><text:span text:style-name="T19">Por últi</text:span><text:span text:style-name="T195">mo, debe sostenerse que en la elaboración y aprobación de la presente </text:span><text:span text:style-name="T196">o</text:span><text:span text:style-name="T195">rden se han cumplido los principios recogidos en el artículo 129 de la Ley 39/2015, de 1 de octubre, del Procedimiento Administrativo Común de las Administraciones Públicas, <text:s/></text:span><text:span text:style-name="T201">y en el artículo 7.2 del Decreto 622/2019, de 27 de diciembre, de administración electrónica, simplificación de procedimientos y racionalización organizativa de la Junta de Andalucía, </text:span><text:span text:style-name="T195">dado que las presentes bases reguladoras se configuran como instrumento adecuado para lograr los fines perseguidos, considerándose que </text:span><text:span text:style-name="T197">el</text:span><text:span text:style-name="T195"> premio </text:span><text:span text:style-name="T197">y los acc</text:span><text:span text:style-name="T198">é</text:span><text:span text:style-name="T197">sits, en su caso,</text:span><text:span text:style-name="T195"> que se prevé</text:span><text:span text:style-name="T197">n</text:span><text:span text:style-name="T195"> conceder con arreglo a las mismas están amparados en la necesidad de promocionar </text:span><text:span text:style-name="T199">la creación teatral </text:span><text:span text:style-name="T200">entre la población joven de Andalucía potenciando así la dinamización de este sector cultural y logrando un </text:span><text:span text:style-name="T197">mayor acercamiento del teatro al conjunto de la ciudadanía.</text:span></text:p>
      <text:p text:style-name="P19"><text:span text:style-name="T197">L</text:span><text:span text:style-name="T195">a presente orden contiene la regulación imprescindible para </text:span><text:span text:style-name="T202">alcanzar los fines expuestos</text:span><text:span text:style-name="T195">, tras constatarse que no existen otras medidas menos restrictivas de derechos, o que impongan menos obligaciones </text:span><text:span text:style-name="T202">o cargas innecesarias</text:span><text:span text:style-name="T195"> </text:span><text:span text:style-name="T202">a las personas destinatarias, siendo así la regulación contenida en esta norma proporcional a la finalidad perseguida.</text:span></text:p>
      <text:p text:style-name="P20"><text:span text:style-name="T195">Respecto a la seguridad jurídica, se establece una regulación precisa y sistemática en aras de facilitar la participación de las personas físicas destinatarias </text:span><text:span text:style-name="T203">y coherente con el resto del ordenamiento jurídico. Asimismo, los plazos establecidos en el procedimiento de concesión se consideran los adecuados para una correcta valoración de las obras presentadas. </text:span></text:p>
      <text:p text:style-name="P28"><text:span text:style-name="T195">En relación al principio de transparencia, la tramitación del proyecto se ajusta al tenor de lo </text:span><text:span text:style-name="T267">dispuesto en el artículo 133.1 de la Ley 39/2015, respecto al trámite de consulta pública previa y en el artículo 45 de la Ley 6/2006, de 24 de octubre, del Gobierno de la Comunidad Autónoma de Andalucía en relación a los trámites de audiencia, </text:span><text:span text:style-name="negrita_20_ninguna_20_normal"><text:span text:style-name="T248"><text:s/></text:span></text:span><text:span text:style-name="negrita_20_ninguna_20_normal"><text:span text:style-name="T249">a</text:span></text:span><text:span text:style-name="negrita_20_ninguna_20_normal"><text:span text:style-name="T248"> </text:span></text:span><text:span text:style-name="negrita_20_ninguna_20_normal"><text:span text:style-name="T249">efectos</text:span></text:span><text:span text:style-name="negrita_20_ninguna_20_normal"><text:span text:style-name="T248"> </text:span></text:span><text:span text:style-name="negrita_20_ninguna_20_normal"><text:span text:style-name="T249">de</text:span></text:span><text:span text:style-name="negrita_20_ninguna_20_normal"><text:span text:style-name="T248"> </text:span></text:span><text:span text:style-name="negrita_20_ninguna_20_normal"><text:span text:style-name="T249">garantizar</text:span></text:span><text:span text:style-name="negrita_20_ninguna_20_normal"><text:span text:style-name="T248"> </text:span></text:span><text:span text:style-name="negrita_20_ninguna_20_normal"><text:span text:style-name="T249">un</text:span></text:span><text:span text:style-name="negrita_20_ninguna_20_normal"><text:span text:style-name="T248"> </text:span></text:span><text:span text:style-name="negrita_20_ninguna_20_normal"><text:span text:style-name="T249">mayor</text:span></text:span><text:span text:style-name="negrita_20_ninguna_20_normal"><text:span text:style-name="T248"> </text:span></text:span><text:span text:style-name="negrita_20_ninguna_20_normal"><text:span text:style-name="T249">acierto</text:span></text:span><text:span text:style-name="negrita_20_ninguna_20_normal"><text:span text:style-name="T248"> </text:span></text:span><text:span text:style-name="negrita_20_ninguna_20_normal"><text:span text:style-name="T249">en</text:span></text:span><text:span text:style-name="negrita_20_ninguna_20_normal"><text:span text:style-name="T248"> </text:span></text:span><text:span text:style-name="negrita_20_ninguna_20_normal"><text:span text:style-name="T249">la</text:span></text:span><text:span text:style-name="negrita_20_ninguna_20_normal"><text:span text:style-name="T248"> </text:span></text:span><text:span text:style-name="negrita_20_ninguna_20_normal"><text:span text:style-name="T249">confección</text:span></text:span><text:span text:style-name="negrita_20_ninguna_20_normal"><text:span text:style-name="T248"> </text:span></text:span><text:span text:style-name="negrita_20_ninguna_20_normal"><text:span text:style-name="T249">final</text:span></text:span><text:span text:style-name="negrita_20_ninguna_20_normal"><text:span text:style-name="T248"> </text:span></text:span><text:span text:style-name="negrita_20_ninguna_20_normal"><text:span text:style-name="T249">del</text:span></text:span><text:span text:style-name="negrita_20_ninguna_20_normal"><text:span text:style-name="T248"> </text:span></text:span><text:span text:style-name="negrita_20_ninguna_20_normal"><text:span text:style-name="T249">texto</text:span></text:span><text:span text:style-name="negrita_20_ninguna_20_normal"><text:span text:style-name="T248"> </text:span></text:span><text:span text:style-name="negrita_20_ninguna_20_normal"><text:span text:style-name="T249">que</text:span></text:span><text:span text:style-name="negrita_20_ninguna_20_normal"><text:span text:style-name="T248"> </text:span></text:span><text:span text:style-name="negrita_20_ninguna_20_normal"><text:span text:style-name="T249">pretende</text:span></text:span><text:span text:style-name="negrita_20_ninguna_20_normal"><text:span text:style-name="T248"> </text:span></text:span><text:span text:style-name="negrita_20_ninguna_20_normal"><text:span text:style-name="T249">aprobarse</text:span></text:span><text:span text:style-name="negrita_20_ninguna_20_normal"><text:span text:style-name="T248"> </text:span></text:span><text:span text:style-name="negrita_20_ninguna_20_normal"><text:span text:style-name="T249">y</text:span></text:span><text:span text:style-name="negrita_20_ninguna_20_normal"><text:span text:style-name="T248"> </text:span></text:span><text:span text:style-name="negrita_20_ninguna_20_normal"><text:span text:style-name="T249">para</text:span></text:span><text:span text:style-name="negrita_20_ninguna_20_normal"><text:span text:style-name="T248"> </text:span></text:span><text:span text:style-name="negrita_20_ninguna_20_normal"><text:span text:style-name="T249">que</text:span></text:span><text:span text:style-name="negrita_20_ninguna_20_normal"><text:span text:style-name="T248"> </text:span></text:span><text:span text:style-name="negrita_20_ninguna_20_normal"><text:span text:style-name="T249">el</text:span></text:span><text:span text:style-name="negrita_20_ninguna_20_normal"><text:span text:style-name="T248"> </text:span></text:span><text:span text:style-name="negrita_20_ninguna_20_normal"><text:span text:style-name="T249">mismo</text:span></text:span><text:span text:style-name="negrita_20_ninguna_20_normal"><text:span text:style-name="T248"> </text:span></text:span><text:span text:style-name="negrita_20_ninguna_20_normal"><text:span text:style-name="T249">cuente</text:span></text:span><text:span text:style-name="negrita_20_ninguna_20_normal"><text:span text:style-name="T248"> </text:span></text:span><text:span text:style-name="negrita_20_ninguna_20_normal"><text:span text:style-name="T249">con</text:span></text:span><text:span text:style-name="negrita_20_ninguna_20_normal"><text:span text:style-name="T248"> </text:span></text:span><text:span text:style-name="negrita_20_ninguna_20_normal"><text:span text:style-name="T249">una</text:span></text:span><text:span text:style-name="negrita_20_ninguna_20_normal"><text:span text:style-name="T248"> </text:span></text:span><text:span text:style-name="negrita_20_ninguna_20_normal"><text:span text:style-name="T249">amplia</text:span></text:span><text:span text:style-name="negrita_20_ninguna_20_normal"><text:span text:style-name="T248"> </text:span></text:span><text:span text:style-name="negrita_20_ninguna_20_normal"><text:span text:style-name="T249">participación</text:span></text:span><text:span text:style-name="negrita_20_ninguna_20_normal"><text:span text:style-name="T248"> </text:span></text:span><text:span text:style-name="negrita_20_ninguna_20_normal"><text:span text:style-name="T249">del</text:span></text:span><text:span text:style-name="negrita_20_ninguna_20_normal"><text:span text:style-name="T248"> </text:span></text:span><text:span text:style-name="negrita_20_ninguna_20_normal"><text:span text:style-name="T249">sector</text:span></text:span><text:span text:style-name="negrita_20_ninguna_20_normal"><text:span text:style-name="T248"> </text:span></text:span><text:span text:style-name="negrita_20_ninguna_20_normal"><text:span text:style-name="T249">al</text:span></text:span><text:span text:style-name="negrita_20_ninguna_20_normal"><text:span text:style-name="T248"> </text:span></text:span><text:span text:style-name="negrita_20_ninguna_20_normal"><text:span text:style-name="T249">que</text:span></text:span><text:span text:style-name="negrita_20_ninguna_20_normal"><text:span text:style-name="T248"> </text:span></text:span><text:span text:style-name="negrita_20_ninguna_20_normal"><text:span text:style-name="T249">va</text:span></text:span><text:span text:style-name="negrita_20_ninguna_20_normal"><text:span text:style-name="T248"> </text:span></text:span><text:span text:style-name="negrita_20_ninguna_20_normal"><text:span text:style-name="T249">dirigida</text:span></text:span><text:span text:style-name="negrita_20_ninguna_20_normal"><text:span text:style-name="T248"> </text:span></text:span><text:span text:style-name="negrita_20_ninguna_20_normal"><text:span text:style-name="T249">la</text:span></text:span><text:span text:style-name="negrita_20_ninguna_20_normal"><text:span text:style-name="T248"> </text:span></text:span><text:span text:style-name="negrita_20_ninguna_20_normal"><text:span text:style-name="T249">norma,</text:span></text:span><text:span text:style-name="T267"> e información pública. </text:span><text:span text:style-name="T268">Asimismo, se han solicitado los informes preceptivos pertinentes.</text:span></text:p>
      <text:p text:style-name="P6"><text:span text:style-name="T304">Las ayudas objeto de las presentes bases reguladoras son compatibles con el mercado interior con arreglo al artículo 107, apartado 3, del Tratado, y <text:s/>quedan exentas de la obligación de notificación prevista en el artículo 108, apartado 3, del </text:span><text:span text:style-name="T316">mismo</text:span><text:span text:style-name="T304">.</text:span></text:p>
      <text:p text:style-name="P63"><text:span text:style-name="T273">Se atribuye la convocatoria del Premio a la </text:span><text:span text:style-name="T272">Agencia</text:span><text:span text:style-name="T274"> </text:span><text:span text:style-name="T272">Andaluza</text:span><text:span text:style-name="T274"> </text:span><text:span text:style-name="T272">de</text:span><text:span text:style-name="T274"> </text:span><text:span text:style-name="T272">Instituciones</text:span><text:span text:style-name="T274"> </text:span><text:span text:style-name="T272">Culturales, </text:span><text:span text:style-name="T274">agencia empresarial de las previstas </text:span><text:span text:style-name="T275">en </text:span><text:span text:style-name="T274">el artículo 68.</text:span><text:span text:style-name="T275">1.b)</text:span><text:span text:style-name="T274"> de la Ley 9/2007, de 22 de octubre, de Administración de la Junta de Andalucía, </text:span><text:span text:style-name="T276">constituida en Decreto 103/2011 de 19 de abril. En el artículo 6 de sus estatutos se comprende, entre sus funciones,</text:span><text:span text:style-name="T204"> la investigación, gestión, producción, fomento, formación y divulgación de las artes plásticas, las artes combinadas, las letras, el teatro y las artes escénicas, la música, la producción fonográfica, la danza, el folclore, el flamenco, la cinematografía y las artes audiovisuales, y el desarrollo, comercialización y ejecución de programas, promociones y actividades culturales, por sí o mediante la colaboración o cooperación con otras personas físicas o jurídicas, públicas o privadas. </text:span></text:p>
      <text:p text:style-name="P65">Por todo lo expuesto, a propuesta de la <text:span text:style-name="T265">Secretaría General de Innovación Cultural y Museos</text:span> en uso de las facultades que me confiere el artículo 44.2 de la Ley 6/2006, de 24 de octubre, del Gobierno de la Comunidad Autónoma de Andalucía, el artículo 26.2.a) de la Ley 9/2007, de 22 de octubre, de la Administración de la Junta de Andalucía, y de conformidad con lo dispuesto en el artículo 118.1 del Texto Refundido de la Ley General de la Hacienda Pública de la Junta de Andalucía, aprobado por el Decreto Legislativo 1/2010, de 2 de marzo,</text:p>
      <text:p text:style-name="P46"/>
      <text:p text:style-name="P46"><text:soft-page-break/></text:p>
      <text:p text:style-name="P46"/>
      <text:p text:style-name="P29">DISPONGO</text:p>
      <text:p text:style-name="P30"/>
      <text:p text:style-name="P30">Artículo 1. <text:span text:style-name="T291">Objeto.</text:span></text:p>
      <text:p text:style-name="P31">La presente <text:span text:style-name="T129">o</text:span>rden tiene como objeto la aprobación de las bases reguladoras para la c<text:span text:style-name="T277">oncesión de</text:span><text:span text:style-name="T278">l </text:span><text:span text:style-name="T279">Pre</text:span><text:span text:style-name="T280">mio</text:span><text:span text:style-name="T281"> de </text:span><text:span text:style-name="T284">T</text:span><text:span text:style-name="T281">extos </text:span><text:span text:style-name="T284">T</text:span><text:span text:style-name="T281">eatrales Miguel Romero Esteo para </text:span><text:span text:style-name="T285">J</text:span><text:span text:style-name="T281">óvenes </text:span><text:span text:style-name="T285">A</text:span><text:span text:style-name="T281">utores </text:span><text:span text:style-name="T282">y </text:span><text:span text:style-name="T285">A</text:span><text:span text:style-name="T282">utoras </text:span><text:span text:style-name="T283">de Andalucía.</text:span></text:p>
      <text:p text:style-name="P30">Artículo 2. <text:span text:style-name="T291">Naturaleza jurídica. </text:span></text:p>
      <text:p text:style-name="P40"><text:span text:style-name="T130">El</text:span> premio regulado en la presente <text:span text:style-name="T131">o</text:span>rden tiene, en los términos del artículo 22.1 de la Ley 38/2003, de 17 de noviembre, General de Subvenciones, y del 2.2.a) del Reglamento de los Procedimientos de Concesión de Subvenciones de la Administración de la Junta de Andalucía, aprobado por Decreto 282/2010, de 4 de mayo, la naturaleza jurídica de subvención reglada,<text:span text:style-name="T305">cuyo procedimiento de concesión es iniciado de oficio y se tramita en régimen de concurrencia competitiva.</text:span></text:p>
      <text:p text:style-name="P30"><text:span text:style-name="T1">Artícul</text:span>o 3. <text:span text:style-name="T291">Finalidad.</text:span></text:p>
      <text:p text:style-name="P7"><text:span text:style-name="T2">El </text:span><text:span text:style-name="T3">Premio</text:span><text:span text:style-name="T1"> </text:span><text:span text:style-name="T19">de Textos Teatrales Miguel Romero Esteo para </text:span><text:span text:style-name="T22">J</text:span><text:span text:style-name="T19">óvenes </text:span><text:span text:style-name="T22">A</text:span><text:span text:style-name="T20">utores y </text:span><text:span text:style-name="T22">A</text:span><text:span text:style-name="T20">utoras </text:span><text:span text:style-name="T21">de Andalucía</text:span><text:span text:style-name="T1"> </text:span>tiene por finalidad promover<text:span text:style-name="T132"> la escritura dramática, </text:span>contribuyendo a <text:span text:style-name="T133">impulsar, </text:span>renovar <text:span text:style-name="T134">y difundir la dramaturgia actual.</text:span></text:p>
      <text:p text:style-name="P30">Artículo 4. <text:span text:style-name="T291">Normativa aplicable. </text:span></text:p>
      <text:p text:style-name="P40"><text:span text:style-name="T130">El</text:span> premio regulado en la presente <text:span text:style-name="T131">o</text:span>rden, salvo que por la especial naturaleza de<text:span text:style-name="T131">l</text:span> mismo no resulte aplicable, se rige por la normativa que a continuación se indica:</text:p>
      <text:p text:style-name="P41">a) Ley 38/2003, de 17 de noviembre, General de Subvenciones, de acuerdo con lo establecido en su disposición final primera, y el Reglamento de la Ley 38/2003, de 17 de noviembre, General de Subvenciones, aprobado por el Real Decreto 887/2006, de 21 de julio, de acuerdo, asimismo, con lo establecido en su disposición final primera, así como las demás normas básicas que desarrollen la citada Ley. </text:p>
      <text:p text:style-name="P37"><text:span text:style-name="T107">b) </text:span><text:span text:style-name="T289">Decreto Legislativo 1/2010, de 2 de marzo, por el que se aprueba el texto refundido de la Ley General de La Hacienda Pública de la Junta de Andalucía. </text:span></text:p>
      <text:p text:style-name="P38"><text:span text:style-name="T121">c</text:span><text:span text:style-name="T120">) </text:span><text:span text:style-name="T307">Decreto 282/2010, de 4 de mayo, por el que se aprueba el Reglamento de los Procedimientos de Con</text:span><text:span text:style-name="T308">c</text:span><text:span text:style-name="T307">esión de Subvenciones de la Administración de la Junta de Andalucía.</text:span></text:p>
      <text:p text:style-name="P40"><text:span text:style-name="T299">d</text:span>) Ley 9/2007, de 22 de octubre, de la Administración de la Junta de Andalucía.</text:p>
      <text:p text:style-name="P40">e) Ley 39/2015, de 1 de octubre, del Procedimiento Administrativo Común de las Administraciones Públicas.</text:p>
      <text:p text:style-name="P40"><text:span text:style-name="T299">f</text:span>) Ley 40/2015, de 1 de octubre, de Régimen Jurídico del Sector Público.</text:p>
      <text:p text:style-name="P41"><text:span text:style-name="T287">g) </text:span><text:span text:style-name="T286">L</text:span>ey del Presupuesto de la Comunidad Autónoma de Andalucía vigente.</text:p>
      <text:p text:style-name="P40">h) Ley 12/2007, de 26 de noviembre, para la <text:span text:style-name="T306">p</text:span>romoción de la <text:span text:style-name="T306">i</text:span>gualdad de <text:span text:style-name="T306">g</text:span>énero en Andalucía.</text:p>
      <text:p text:style-name="P40">i) Ley 19/2013, de 9 de diciembre, de <text:span text:style-name="T306">t</text:span>ransparencia, <text:span text:style-name="T306">a</text:span>cceso a la <text:span text:style-name="T306">i</text:span>nformación <text:span text:style-name="T306">p</text:span>ública y <text:span text:style-name="T306">b</text:span>uen <text:span text:style-name="T306">g</text:span>obierno.</text:p>
      <text:p text:style-name="P40"><text:span text:style-name="T270">j</text:span>) Ley 1/2014, de 24 de junio, de <text:span text:style-name="T306">t</text:span>ransparencia <text:span text:style-name="T306">p</text:span>ública de Andalucía.</text:p>
      <text:p text:style-name="P7"><text:span text:style-name="T88">k) </text:span><text:span text:style-name="T266">Decreto 622/2019, de 27 de diciembre, de administración electrónica, simplificación </text:span><text:span text:style-name="T89">de procedimientos y racionalización organizativa de la Junta de Andalucía.</text:span></text:p>
      <text:p text:style-name="P30">Artículo <text:span text:style-name="T209">5</text:span>.<text:span text:style-name="T292"> Requisitos </text:span><text:span text:style-name="T294">de los textos presentados</text:span></text:p>
      <text:p text:style-name="P7"><text:soft-page-break/></text:p>
      <text:p text:style-name="P7"/>
      <text:p text:style-name="P7"><text:span text:style-name="T168">C</text:span><text:span text:style-name="T170">ada </text:span><text:span text:style-name="T171">solicitante </text:span><text:span text:style-name="T170">sólo podrá presentar un texto que debe reunir los siguientes requisitos:</text:span></text:p>
      <text:p text:style-name="P10"><text:span text:style-name="T171">a) S</text:span><text:span text:style-name="T170">er original e inédito de carácter </text:span><text:span text:style-name="T5">literario </text:span><text:span text:style-name="T6">teatral</text:span><text:span text:style-name="T170">. No se considerarán originales o inéditos los que sean fruto de la copia, adaptación o traducción de una obra preexistente, así como aquellos que hayan sido divulgados, </text:span><text:span text:style-name="T137">estrenado</text:span><text:span text:style-name="T138">s</text:span><text:span text:style-name="T170"> o publicados </text:span><text:span text:style-name="T137">con antelación a </text:span><text:span text:style-name="T139">la emisión del </text:span><text:span text:style-name="T137">fallo del </text:span><text:span text:style-name="T140">J</text:span><text:span text:style-name="T137">urado</text:span><text:span text:style-name="T170"> del </text:span><text:span text:style-name="T172">Premio</text:span><text:span text:style-name="T7"> de Textos Teatrales </text:span><text:span text:style-name="T5">Miguel Romero Esteo para </text:span><text:span text:style-name="T26">J</text:span><text:span text:style-name="T5">óvenes </text:span><text:span text:style-name="T26">A</text:span><text:span text:style-name="T5">utores </text:span><text:span text:style-name="T8">y </text:span><text:span text:style-name="T26">A</text:span><text:span text:style-name="T8">utoras </text:span><text:span text:style-name="T9">de Andalu</text:span><text:span text:style-name="T39">cía</text:span><text:span text:style-name="T137"> con</text:span><text:span text:style-name="T170">forme a lo dispuesto en el artículo 4 del texto refundido de la Ley de Propiedad Intelectual, aprobado por el Real Decreto Legislativo 1/1996, de 12 de abril.</text:span></text:p>
      <text:p text:style-name="P21"><text:span text:style-name="T169">b) Ser</text:span><text:span text:style-name="T170"> </text:span><text:span text:style-name="T173">de extensión libre </text:span><text:span text:style-name="T171">y</text:span><text:span text:style-name="T173"> e</text:span><text:span text:style-name="T170">scrito en castellano </text:span><text:span text:style-name="T174">con el formato de letra</text:span><text:span text:style-name="T10"> Times New Roman 12, interlineado 1,5 y márgenes de 2,5 cm</text:span><text:span text:style-name="T170">.</text:span></text:p>
      <text:p text:style-name="P7"><text:span text:style-name="T90">c) Versar</text:span><text:span text:style-name="T73"> sobre tema </text:span><text:span text:style-name="T91">libre </text:span><text:span text:style-name="T61">que no resulte contrario a lo dispuesto en la Ley 12/2007, de 26 de noviembre</text:span>, <text:span text:style-name="T224">la Ley 13/2007, de 26 de noviembre, de medidas de prevención y protección integral contra la violencia de género y la Ley 2/2017, de 28 de marzo, de Memoria Histórica y Democrática de Andalucía.</text:span></text:p>
      <text:p text:style-name="P22"><text:span text:style-name="T61">d</text:span><text:span text:style-name="T1">) Estar inscrito en el Registro General de la Propiedad Intelectual en el momento de la presentación de la solicitud.</text:span></text:p>
      <text:p text:style-name="P30">Artículo <text:span text:style-name="T209">6</text:span>. <text:span text:style-name="T291">Premio.</text:span></text:p>
      <text:p text:style-name="P7">1. <text:span text:style-name="T169">La Agencia Andaluza de Instituciones Culturales, </text:span><text:span text:style-name="T175">en adelante la Agencia,</text:span><text:span text:style-name="T169"> concede</text:span><text:span text:style-name="T176">rá</text:span><text:span text:style-name="T136"> un único p</text:span><text:span text:style-name="T169">remio de 5.000 </text:span><text:span text:style-name="T177">euros.</text:span><text:span text:style-name="T169"> Si el </text:span><text:span text:style-name="T175">J</text:span><text:span text:style-name="T169">urado lo considera</text:span><text:span text:style-name="T176">se</text:span><text:span text:style-name="T169"> oportuno podrá conceder hasta dos accésits con una dotación económica de 1.500 </text:span><text:span text:style-name="T177">euros</text:span><text:span text:style-name="T169"> cada uno. </text:span><text:span text:style-name="T176">Asimismo, la Agencia ofrecerá a la persona beneficiaria del premio, a quien resultase finalista y a quienes obtengan los accésits, en su caso, </text:span><text:span text:style-name="T175">un curso de escritura dramática, impartido por personas expertas en la materia.</text:span></text:p>
      <text:p text:style-name="P7">2. Sin perjuicio de lo anterior, se podrán efectuar menciones especiales, <text:span text:style-name="T210">carentes de dotación económica,</text:span> por el <text:span text:style-name="T211">J</text:span>urado encargado de evaluar los textos literarios presentados.</text:p>
      <text:p text:style-name="P66"><text:span text:style-name="T212">3</text:span>. La obra premiada y los<text:span text:style-name="T257"> accésits, en caso de haberlos, </text:span>serán publicados por el Centro de Investigación y Recursos de las Artes Escénicas de Andalucía<text:span text:style-name="T263">.</text:span></text:p>
      <text:p text:style-name="P7"><text:span text:style-name="T34">4</text:span><text:span text:style-name="T35">. La obtención del premio</text:span><text:span text:style-name="T36"> de Textos Teatrales </text:span><text:span text:style-name="T37">Miguel Romero Esteo </text:span><text:span text:style-name="T36">para </text:span><text:span text:style-name="T47">J</text:span><text:span text:style-name="T36">óvenes </text:span><text:span text:style-name="T47">A</text:span><text:span text:style-name="T36">utores </text:span><text:span text:style-name="T38">y </text:span><text:span text:style-name="T47">A</text:span><text:span text:style-name="T38">utoras </text:span><text:span text:style-name="T39">de Andalucía</text:span><text:span text:style-name="T35"> </text:span><text:span text:style-name="T40">no </text:span><text:span text:style-name="T35">será compatible con otros de naturaleza análoga concedidos por cualesquiera administraciones o entes públicos o privados, nacionales o internacionales, de la Unión Europea o de organismos internacionales </text:span><text:span text:style-name="T41">obtenidos </text:span><text:span text:style-name="T32">con antelación al fallo de</text:span><text:span text:style-name="T41">l mismo</text:span><text:span text:style-name="T32">.</text:span></text:p>
      <text:p text:style-name="P30">Artículo <text:span text:style-name="T209">7</text:span>. <text:span text:style-name="T291">Requisitos para obtener la condición de persona beneficiaria.</text:span></text:p>
      <text:p text:style-name="P11"><text:span text:style-name="T213">1. </text:span>Podrán obtener la condición de beneficiari<text:span text:style-name="T214">as</text:span><text:span text:style-name="T169"> </text:span><text:span text:style-name="T178">de</text:span><text:span text:style-name="T169"> este </text:span><text:span text:style-name="T179">premio </text:span><text:span text:style-name="T180">y de los accésits y menciones especiales, en su caso,</text:span><text:span text:style-name="T169"> aquell</text:span><text:span text:style-name="T179">as personas </text:span><text:span text:style-name="T181">físicas </text:span><text:span text:style-name="T179">que</text:span><text:span text:style-name="T182"> tengan una edad comprendida entre los </text:span><text:span text:style-name="T183">18</text:span><text:span text:style-name="T182"> y los</text:span><text:span text:style-name="T179"> 30 años </text:span><text:span text:style-name="T182">a</text:span><text:span text:style-name="T179"> día 31 de diciembre de</text:span><text:span text:style-name="T207">l año en el que se publique la convocatoria</text:span><text:span text:style-name="T182">,</text:span><text:span text:style-name="T176"> </text:span><text:span text:style-name="T169">que acrediten su residencia en la Comunidad Autónoma de Andalucía </text:span><text:span text:style-name="T179">con </text:span><text:span text:style-name="T30">una antelación de </text:span><text:span text:style-name="T31">al menos </text:span><text:span text:style-name="T30">tres</text:span><text:span text:style-name="T31"> años </text:span><text:span text:style-name="T32">a contar desde la fecha de publicación de la convocatoria</text:span><text:span text:style-name="T44"> </text:span><text:span text:style-name="T33">y que figuren como autores o autoras del texto en el Registro General de la Propiedad Intelectual en el momento de presentación de la solicitud.</text:span></text:p>
      <text:p text:style-name="P7"><text:span text:style-name="T176">En todo caso, no deberán hallarse</text:span><text:span text:style-name="T11"> incursas en alguna de las circunstancias previstas en el artículo 13.2 de la Ley 38/2003, de 17 de noviembre ni ten</text:span><text:span text:style-name="T12">er</text:span><text:span text:style-name="T11"> deudas en periodo ejecutivo de cualquier otro ingreso de derecho público de la Junta de Andalucía, conforme a lo dispuesto en el artículo 116.2 del </text:span><text:span text:style-name="T24">texto refundido de la Ley General de la Hacienda Pública de Andalucía.</text:span></text:p>
      <text:p text:style-name="P23"><text:span text:style-name="T13">2. </text:span><text:span text:style-name="T14">S</text:span><text:span text:style-name="T11">e admitirán obras creadas en colaboración </text:span><text:span text:style-name="T13">si bien</text:span><text:span text:style-name="T11"> </text:span><text:span text:style-name="T13">n</text:span><text:span text:style-name="T11">o podrán presentarse l</text:span><text:span text:style-name="T13">as personas</text:span><text:span text:style-name="T11"> ganador</text:span><text:span text:style-name="T13">a</text:span><text:span text:style-name="T11">s de las</text:span></text:p>
      <text:p text:style-name="P59"><text:soft-page-break/></text:p>
      <text:p text:style-name="P59"/>
      <text:p text:style-name="P59">anteriores ediciones de este premio.</text:p>
      <text:p text:style-name="P7"><text:span text:style-name="T135">Artículo </text:span><text:span text:style-name="T148">8</text:span><text:span text:style-name="T135">. </text:span><text:span text:style-name="T297">P</text:span><text:span text:style-name="T298">resentación de las solicitudes</text:span><text:span text:style-name="T27">.</text:span></text:p>
      <text:p text:style-name="P33"><text:span text:style-name="T1">1. Las personas interesadas deberán dirigir sus solicitudes a la persona titular de la </text:span><text:span text:style-name="T106">Dirección de la </text:span><text:span text:style-name="T1">Agencia </text:span><text:span text:style-name="T59">mediante el formulario que figur</text:span><text:span text:style-name="T60">e</text:span><text:span text:style-name="T59"> en</text:span><text:span text:style-name="T16"> la convocatoria</text:span><text:span text:style-name="T23"> </text:span><text:span text:style-name="T17">debidamente </text:span><text:span text:style-name="T25">c</text:span><text:span text:style-name="T17">umplimentado. </text:span><text:span text:style-name="T23">Sin perjuicio de lo anterior, este formulario estará disponible en la página web de la Consejería competente en materia de cultura y de la Agencia.</text:span></text:p>
      <text:p text:style-name="P48">2. La solicitud podrá presentarse tanto en formato papel como electrónicamente y deberá ir acompañada de:</text:p>
      <text:p text:style-name="P40"><text:span text:style-name="T215">a) Texto dramático con el que se opta al premio, que deberá cumplir los requisitos establecidos en el artículo 5 de la presente orden, </text:span><text:span text:style-name="T184">debidamente identificado bajo la rúbrica “Premio de Textos Teatrales Miguel Romero Esteo para </text:span><text:span text:style-name="T208">J</text:span><text:span text:style-name="T184">óvenes </text:span><text:span text:style-name="T208">A</text:span><text:span text:style-name="T184">utores y </text:span><text:span text:style-name="T208">A</text:span><text:span text:style-name="T184">utoras de Andalucía” con el título de la obra y el seudónimo o lema </text:span><text:span text:style-name="T185">en formato Portable Document Former (PDF). </text:span></text:p>
      <text:p text:style-name="P40"><text:span text:style-name="T186">Si se opta por el formato papel, el texto se imprimirá</text:span><text:span text:style-name="T187"> a doble cara con inclusión de una copia en formato digital con el </text:span><text:span text:style-name="T184">soporte físico de un lápiz de memoria</text:span><text:span text:style-name="T187">.</text:span></text:p>
      <text:p text:style-name="P40"><text:span text:style-name="T188">En ningún caso constará el nombre del autor </text:span><text:span text:style-name="T185">o autora</text:span><text:span text:style-name="T188">, pues quedaría automáticamente excluido. </text:span></text:p>
      <text:p text:style-name="P48"><text:span text:style-name="T141">b) Plica que se presentará en un documento aparte sin indicación de autoría, con el título y el seudónimo o lema, e igualmente identificada como </text:span><text:span text:style-name="T142">“Premio de Textos Teatrales Miguel Romero Esteo para </text:span><text:span text:style-name="T147">J</text:span><text:span text:style-name="T142">óvenes </text:span><text:span text:style-name="T147">A</text:span><text:span text:style-name="T142">utores y </text:span><text:span text:style-name="T147">A</text:span><text:span text:style-name="T142">utoras de Andalucía” </text:span><text:span text:style-name="T141">e incluirá </text:span><text:span text:style-name="T143">un breve currículum de la persona solicitante.</text:span></text:p>
      <text:p text:style-name="P49"><text:span text:style-name="T143">c</text:span><text:span text:style-name="T136">) Copia del DNI, NIE o documento equivalente de las personas extranjeras residentes en España en el supuesto de que no hubiera prestado su consentimiento para la consulta de sus datos de identidad a través del Sistema de Verificación de Datos de Identidad.</text:span></text:p>
      <text:p text:style-name="P56">d) Certificación bancaria acreditativa de la titularidad de la cuenta corriente de la persona que resulte beneficiaria del premio o los accésits.</text:p>
      <text:p text:style-name="P56">e) Certificado de empadronamiento que acredite la residencia en Andalucía por un periodo mínimo de tres años, <text:span text:style-name="T313">en caso de no autorizar su consulta.</text:span></text:p>
      <text:p text:style-name="P50"><text:span text:style-name="T216">3</text:span>. <text:span text:style-name="T216">Salvo oposición expresa, l</text:span>a presentación<text:span text:style-name="T217"> </text:span>de<text:span text:style-name="T218">l texto conlleva</text:span> la autorización a la Consejería competente en materia de cultura para recabar las certificaciones o la remisión de datos a la Agencia Estatal de Administración Tributaria, a la Tesorería General de la Seguridad Social y a la Consejería competente en materia de Hacienda.</text:p>
      <text:p text:style-name="P51">4. <text:span text:style-name="T219">Las solicitudes podrán presentarse de conformidad con lo dispuesto en el artículo 16.4 de la Ley 39/2015, de 1 de octubre en:</text:span></text:p>
      <text:p text:style-name="P38"><text:span text:style-name="T122">a) </text:span><text:span text:style-name="T307">En el registro electrónico de la Administración u Organismo al que se dirijan, así como en los restantes registros electrónicos de cualquiera de los sujetos a los que se refiere el artículo 2.1.</text:span> </text:p>
      <text:p text:style-name="P7"><text:span text:style-name="T50">b) </text:span><text:span text:style-name="T1">En las oficinas de correos, en la forma que reglamentariamente se establezca.</text:span></text:p>
      <text:p text:style-name="P40"><text:span text:style-name="T220">c</text:span>) En las representaciones diplomáticas u oficinas consulares de España en el extranjero.</text:p>
      <text:p text:style-name="P38"><text:span text:style-name="T123">d</text:span><text:span text:style-name="T120">) </text:span><text:span text:style-name="T307">En las oficinas de asistencia en materia de registros.</text:span></text:p>
      <text:p text:style-name="P12"><text:span text:style-name="T45">e</text:span><text:span text:style-name="T42">) En cualquier otro lugar que establezcan las disposiciones vigentes. </text:span></text:p>
      <text:p text:style-name="P54">Asimismo podrán presentarse:</text:p>
      <text:p text:style-name="P52"><text:soft-page-break/></text:p>
      <text:p text:style-name="P52"/>
      <text:p text:style-name="P52"><text:span text:style-name="T314">a</text:span>) En la sede de la Agencia.</text:p>
      <text:p text:style-name="P53"><text:span text:style-name="T314">b</text:span>) En la sede del <text:span text:style-name="T221">C</text:span>entro de Investigación y Recursos de las Artes Escénicas de Andalucía.</text:p>
      <text:p text:style-name="P11"><text:span text:style-name="T69">5</text:span><text:span text:style-name="T1">. El plazo para la presentación de </text:span><text:span text:style-name="T62">las solicitudes será de </text:span><text:span text:style-name="T1">treinta </text:span><text:span text:style-name="T69">días, a contar desde el día siguiente a la publicación de</text:span><text:span text:style-name="T116">l extracto de</text:span><text:span text:style-name="T69"> la convocatoria en el B</text:span><text:span text:style-name="T116">oletín Oficial de la Junta de Andalucía</text:span><text:span text:style-name="T69">.</text:span></text:p>
      <text:p text:style-name="P11"><text:span text:style-name="T222">6. La presentación </text:span><text:span text:style-name="T61">d</text:span><text:span text:style-name="T62">e la solicitud</text:span><text:span text:style-name="T218"> supone la aceptación de las obligaciones contenidas en la presente orden y en la correspondiente convocatoria.</text:span></text:p>
      <text:p text:style-name="P30">Artículo <text:span text:style-name="T223">9</text:span>. <text:span text:style-name="T291">Subsanación. </text:span></text:p>
      <text:p text:style-name="P40"><text:span text:style-name="T224">Si en las solicitudes no se hubieran cumplimentado los extremos contenidos en el artículo anterior, o el texto </text:span><text:span text:style-name="T149">dramático </text:span><text:span text:style-name="T224">incluido en la misma no reuniera los requisitos señalados en la presente orden, el órgano instructor requerirá de manera conjunta a las personas interesadas para que en el plazo de diez días procedan a la subsanación, con la indicación de que, si así no lo hicieran, se les tendrá por desistidas de su solicitud de acuerdo con lo dispuesto en el artículo 68 de la Ley 39/2015, de 1 de octubre, previa resolución que deberá ser dictada en los términos del artículo 21.1 de la referida Ley.</text:span></text:p>
      <text:p text:style-name="P30">Artículo <text:span text:style-name="T223">10</text:span>.<text:span text:style-name="T291"> Procedimiento</text:span><text:span text:style-name="T226">.</text:span><text:span text:style-name="T225"> </text:span></text:p>
      <text:p text:style-name="P11"><text:span text:style-name="T1">El procedimiento para la concesión de</text:span><text:span text:style-name="T92">l</text:span><text:span text:style-name="T1"> premio </text:span><text:span text:style-name="T18">y de los accésits y menciones especiales, en su caso,</text:span><text:span text:style-name="T1"> regulado</text:span><text:span text:style-name="T64">s</text:span><text:span text:style-name="T1"> en la presente </text:span><text:span text:style-name="T92">o</text:span><text:span text:style-name="T1">rden se iniciará de oficio, mediante convocatoria anual aprobada por </text:span><text:span text:style-name="T63">resolución de la</text:span><text:span text:style-name="T1"> persona titular de la </text:span><text:span text:style-name="T63">Dirección de la Agencia</text:span><text:span text:style-name="T1">, y se tramitará y resolverá en régimen de concurrencia competitiva. </text:span></text:p>
      <text:p text:style-name="P30">Artículo <text:span text:style-name="T227">11</text:span>. <text:span text:style-name="T291">Órganos competentes</text:span>.</text:p>
      <text:p text:style-name="P7">1. La ordenación e instrucción del procedimiento para la concesión de<text:span text:style-name="T228">l</text:span> premio <text:span text:style-name="T180">y de los accésits y menciones especiales, en su caso, </text:span>corresponderá a<text:span text:style-name="T1"> la </text:span><text:span text:style-name="T63">Gerencia de la Agencia. </text:span></text:p>
      <text:p text:style-name="P7">2. Los textos literarios presentados serán sometidos a la evaluación de un <text:span text:style-name="T229">J</text:span>urado, con la composición y funciones que se establecen en el artículo siguiente.</text:p>
      <text:p text:style-name="P16">3. <text:span text:style-name="T1">La concesión de</text:span><text:span text:style-name="T64">l</text:span><text:span text:style-name="T1"> premio </text:span><text:span text:style-name="T18">y de los accésits y menciones especiales, en su caso, </text:span><text:span text:style-name="T1">se efectuará por </text:span><text:span text:style-name="T63">resolución </text:span><text:span text:style-name="T1">de la persona titular de la </text:span><text:span text:style-name="T63">Dirección de la Agencia, </text:span><text:span text:style-name="T1">que será motivada y se publicará en el Boletín Oficial de la Junta de Andalucía, conforme a lo dispuesto en el artículo 123.4 del </text:span><text:span text:style-name="T24">texto refundido de la Ley General de la Hacienda Pública de Andalucía</text:span><text:span text:style-name="T1">.</text:span></text:p>
      <text:p text:style-name="P30">Artículo 1<text:span text:style-name="T223">2</text:span>. <text:span text:style-name="T291">Jurado.</text:span></text:p>
      <text:p text:style-name="P7"><text:span text:style-name="T28">1. Los textos presentados, serán objeto de valoración por un J</text:span><text:span text:style-name="T27">urado conforme a los criterios de valoración establecidos en el artículo 13 </text:span><text:span text:style-name="T29">de la presente orden</text:span><text:span text:style-name="T27">.</text:span></text:p>
      <text:p text:style-name="P7"><text:span text:style-name="T28">2. </text:span><text:span text:style-name="T135">El </text:span><text:span text:style-name="T150">J</text:span><text:span text:style-name="T135">urado, </text:span><text:span text:style-name="T151">que en</text:span><text:span text:style-name="T27"> su composición </text:span><text:span text:style-name="T28">deberá</text:span><text:span text:style-name="T27"> respetar la presencia equilibrada de hombres y mujeres según los términos previstos en los artículos 18 y 19 de la Ley 9/2007, de 22 de octubre, </text:span><text:span text:style-name="T135">estará </text:span><text:span text:style-name="T152">formado </text:span>por <text:span text:style-name="T317">la persona titular de la Gerencia de la Agencia, que ejercerá la Presidencia, <text:s/>y los siguientes Vocales:</text:span></text:p>
      <text:p text:style-name="P18"><text:span text:style-name="T317">a) <text:s/></text:span><text:span text:style-name="T58">La persona titular de la dirección de la unidad de música y artes escénicas de la Agencia.</text:span></text:p>
      <text:p text:style-name="P47"><text:span text:style-name="T166">b</text:span><text:span text:style-name="T135">) <text:s/></text:span><text:span text:style-name="T166">L</text:span><text:span text:style-name="T167">a persona titular del área Centro Investigación y Recursos de las Artes Escénicas de Andalucía, órgano de la Agencia.</text:span></text:p>
      <text:p text:style-name="P55"><text:span text:style-name="T167">c</text:span><text:span text:style-name="T135">) <text:s/>U</text:span><text:span text:style-name="T167">n autor o autora de obras dramáticas de reconocida trayectoria.</text:span></text:p>
      <text:p text:style-name="P55"><text:span text:style-name="T167">d</text:span><text:span text:style-name="T135">) <text:s/>U</text:span><text:span text:style-name="T167">n director o directora de escena de reconocida trayectoria.</text:span></text:p>
      <text:p text:style-name="P58"><text:soft-page-break/></text:p>
      <text:p text:style-name="P58"/>
      <text:p text:style-name="P55"><text:span text:style-name="T167">e</text:span><text:span text:style-name="T135">) <text:s/>U</text:span><text:span text:style-name="T167">na persona especialista en literatura dramática.</text:span></text:p>
      <text:p text:style-name="P55"><text:span text:style-name="T167">f</text:span><text:span text:style-name="T135">) <text:s text:c="2"/>U</text:span><text:span text:style-name="T167">na persona experta independiente en artes escénicas.</text:span></text:p>
      <text:p text:style-name="P60"><text:span text:style-name="T110">La designación de las personas </text:span><text:span text:style-name="T111">que forman el </text:span><text:span text:style-name="T112">J</text:span><text:span text:style-name="T111">urado</text:span><text:span text:style-name="T113"> se efectuará por la persona titular de la </text:span><text:span text:style-name="T114">Dirección de la Agencia en la orden de convocatoria. </text:span><text:span text:style-name="Fuente_20_de_20_párrafo_20_predeter."><text:span text:style-name="T301">Las personas que resulten designadas para formar parte de</text:span></text:span><text:span text:style-name="Fuente_20_de_20_párrafo_20_predeter."><text:span text:style-name="T303">l Jurado</text:span></text:span><text:span text:style-name="Fuente_20_de_20_párrafo_20_predeter."><text:span text:style-name="T301"> deberán presentar, </text:span></text:span><text:span text:style-name="Fuente_20_de_20_párrafo_20_predeter."><text:span text:style-name="T109">mediante escrito dirigido a la persona titular de la Presidencia,</text:span></text:span><text:span text:style-name="Fuente_20_de_20_párrafo_20_predeter."><text:span text:style-name="T302"> </text:span></text:span><text:span text:style-name="Fuente_20_de_20_párrafo_20_predeter."><text:span text:style-name="T301">declaración responsable de no estar incursas en las causas de abstención y recusación conforme a lo dispuesto en los artículos 23 y 24 de la Ley 40/2015, de 1 de octubre, de garantizar su confidencialidad, y de no utilizar la docu</text:span></text:span><text:span text:style-name="Fuente_20_de_20_párrafo_20_predeter."><text:span text:style-name="T108">mentación presentada por las personas solicitantes para otro fin distinto al de la valoración de los documentos de acuerdo con los criterios y requisitos establecidos en las bases reguladoras.</text:span></text:span></text:p>
      <text:p text:style-name="P44">Las personas titulares de <text:span text:style-name="T230">la Gerencia, y de las Unidades de la Agencia, </text:span>serán suplidas en caso de vacante, ausencia o enfermedad, por personas que presten servicios en los citados órganos, previa comunicación a la <text:span text:style-name="T256">S</text:span>ecretaría del <text:span text:style-name="T256">J</text:span>urado.</text:p>
      <text:p text:style-name="P40"><text:span text:style-name="T231">3</text:span>. <text:span text:style-name="T232">La persona titular de la Gerencia de la Agencia designará entre las per</text:span><text:span text:style-name="T163">sonas licenciadas o g</text:span><text:span text:style-name="T232">raduadas en derecho</text:span><text:span text:style-name="T163"> adscrita</text:span><text:span text:style-name="T164">s</text:span><text:span text:style-name="T163"> </text:span><text:span text:style-name="T232">al servicio jurídico de la Agencia, a la que ejerza las funciones de secretaría y a su suplente y que actuará con voz y sin voto.</text:span></text:p>
      <text:p text:style-name="P40"><text:span text:style-name="T231">4</text:span>. El <text:span text:style-name="T233">J</text:span>urado será convocado por la persona titular de la Presidencia, pudiendo reunirse cuantas veces ésta estime oportuno, y adoptará sus acuerdos por mayoría de votos.</text:p>
      <text:p text:style-name="P40"><text:span text:style-name="T231">5</text:span>. <text:span text:style-name="T227">La actividad de las personas integrantes del Jurado no será retribuida. Tampoco se retribuirá ni indemnizará a sus integrantes por la concurrencia efectiva a las reuniones del mismo.</text:span></text:p>
      <text:p text:style-name="P40"><text:span text:style-name="T231">6</text:span>. En lo no previsto en los apartados anteriores, el funcionamiento del <text:span text:style-name="T233">J</text:span>urado se adecuará a las disposiciones contenidas en la subsección 1ª de la sección 3.ª del Capítulo II, del Título Preliminar de la Ley 40/2015, de 1 de octubre, y en la sección 1.ª, del Capítulo II, del Título IV de la Ley 9/2007, de 22 de octubre.</text:p>
      <text:p text:style-name="P7"><text:span text:style-name="T93">7</text:span><text:span text:style-name="T1">. </text:span><text:span text:style-name="T94">El fallo del Jurado, en el que figurará el </text:span><text:span text:style-name="T117">seudónimo o lema</text:span><text:span text:style-name="T94"> de las persona galardonada y el título de la obra premiada, será motivado e inapelable y se emitirá en el </text:span><text:span text:style-name="T51">plazo máximo de dos meses</text:span><text:span text:style-name="T94"> desde el día siguiente a la finalización del plazo estipulado para la presentación de solicitudes.</text:span></text:p>
      <text:p text:style-name="P24"><text:span text:style-name="T1">El premio podrá ser declarado desierto </text:span><text:span text:style-name="T95">y no podrá concederse a más de un texto. </text:span></text:p>
      <text:p text:style-name="P7"><text:span text:style-name="T52">L</text:span><text:span text:style-name="T53">o anteriormente estipulado se aplicará a los accésits y menciones especiales si los hubiera.</text:span></text:p>
      <text:p text:style-name="P30">Artículo 13.<text:span text:style-name="T291"> Criterios de valoración.</text:span></text:p>
      <text:p text:style-name="P7"><text:s/>Los textos <text:span text:style-name="T149">dramáticos</text:span> serán valorados por el <text:span text:style-name="T229">J</text:span>urado de acuerdo con los siguientes criterios objetivos:</text:p>
      <text:p text:style-name="P7"><text:span text:style-name="T65">a) Calidad de la escritura dramática del texto. </text:span><text:span text:style-name="T66">Hasta 55 puntos. </text:span></text:p>
      <text:p text:style-name="P7"><text:span text:style-name="T65">b) Viabilidad de su posible puesta en escena. </text:span><text:span text:style-name="T66">Hasta 20 puntos</text:span></text:p>
      <text:p text:style-name="P7"><text:span text:style-name="T65">c) Carácter innovador del lenguaje y de la estructura dramática del texto. </text:span><text:span text:style-name="T66">Hasta 15 puntos.</text:span></text:p>
      <text:p text:style-name="P7"><text:span text:style-name="T66">d) </text:span><text:span text:style-name="T69">Interés del texto por la promoción de los valores y derechos fundamentales consagrados en la Constitución Española, </text:span><text:span text:style-name="T96">incluida </text:span><text:span text:style-name="T97">la promoción </text:span><text:span text:style-name="T98">de</text:span><text:span text:style-name="T99"> la plena y paritaria incorporación de la mujer en la sociedad superando cualquier tipo de discriminación incluida la cult</text:span><text:span text:style-name="T55">ural. </text:span><text:span text:style-name="T56">H</text:span><text:span text:style-name="T57">asta 10</text:span><text:span text:style-name="T69"> puntos.</text:span></text:p>
      <text:p text:style-name="P7"><text:span text:style-name="T234">En caso de empate, primará el texto que haya obtenido mayor puntuación en el apartado 1</text:span><text:span text:style-name="T235">.</text:span><text:span text:style-name="T234">.a). Si continúa el empate, primará el texto que mayor puntuación haya obtenido en el apartado 1.d). </text:span></text:p>
      <text:p text:style-name="P30"><text:soft-page-break/></text:p>
      <text:p text:style-name="P30"/>
      <text:p text:style-name="P30">Artículo 14.<text:span text:style-name="T291"> </text:span><text:span text:style-name="T293">Propuesta provisional de resolución.</text:span></text:p>
      <text:p text:style-name="P32">1. <text:span text:style-name="T236">Una vez emitido el fallo del Jurado, la persona titular de la Gerencia de la Agencia, dictará la propuesta provisional de resolución debidamente motivada, en la que incluirá una relación ordenada, según la puntuación obtenida, en la que consten la persona que haya resultado beneficiaria del premio y quienes hayan quedado finalistas, las personas beneficiarias de los accésits y de las menciones especiales, caso de haberlas, así como una relación de las solicitudes que hayan sido desestimadas o inadmitidas con expresión de su causa, concediendo un plazo de diez días hábiles para formular alegaciones, y en su caso, comunicar la aceptación del premio propuesto o desistir de su solicitud. </text:span>La falta de presentación en plazo de la aceptación, así como de la documentación que en su caso se debiera aportar, implicará el desistimiento de la solicitud.</text:p>
      <text:p text:style-name="P34">2. Si de conformidad con lo estipulado en el apartado anterior, no se aceptara el premio, la persona beneficiaria provisional será sustituida por la persona finalista siguiente según el orden de prelación establecido en la propuesta provisional de resolución.</text:p>
      <text:p text:style-name="P35">Artículo 1<text:span text:style-name="T237">5</text:span>. <text:span text:style-name="T291">Resolución, entrega del premio y forma de <text:s/>pago.</text:span></text:p>
      <text:p text:style-name="P30"><text:span text:style-name="T238">1</text:span>. <text:span text:style-name="T239">Una vez valoradas por el órgano instructor las alegaciones que se hayan formulado durante el trámite de audiencia,en su caso, se elevará por éste propuesta definitiva de resolución a la Dirección de la Agencia, incluyendo una relación definitiva de las personas beneficiarias del premio, los accésits y menciones especiales, si los hubiera, de acuerdo con la puntuación obtenida, así como una relación de las personas que no hayan sido propuestas como beneficiarias definitivas, con expresión de la causa o en su caso,la declaración de haber dejado desierto el premio. El importe acumulado del premio y accésits, si los hubiera, que recoja esta propuesta definitiva de resolución no podrá superar, en ningún caso, la cuantía total del crédito establecido en la correspondiente convocatoria.</text:span></text:p>
      <text:p text:style-name="P16"><text:span text:style-name="T159">2. </text:span><text:span text:style-name="T288">E</text:span><text:span text:style-name="T159">levada la propuesta definitiva por el órgano instructor, la Dirección de la Agencia </text:span><text:span text:style-name="T135">dictará la correspondiente resolución de concesión. La <text:s/>resolución habrá de ser motivada, con alusión a los criterios <text:s/>de valoración y determinación </text:span><text:span text:style-name="T160">de la persona premiada</text:span><text:span text:style-name="T135"> y de la obra galardonada, de conformidad con lo dispuesto en el artículo 115.3 del </text:span><text:span text:style-name="T124">texto refundido de la Ley General de la Hacienda Pública de Andalucía</text:span><text:span text:style-name="T135">, en el plazo máximo de tres meses a contar desde el día siguiente al de la finalización del plazo para la presentación de solicitudes, y se notificará con arreglo a lo dispuesto en el artículo 1</text:span><text:span text:style-name="T161">6</text:span><text:span text:style-name="T135"> de la presente </text:span><text:span text:style-name="T160">o</text:span><text:span text:style-name="T135">rden. </text:span><text:span text:style-name="T162">Asimismo, la resolución de concesión se hará pública en el Boletín Oficial de la Junta de Andalucía mediante Orden de la Consejería de Cultura y Patrimonio Histórico.</text:span></text:p>
      <text:p text:style-name="P13"><text:span text:style-name="T257">El vencimiento del plazo máximo sin que se hubiese dictado y </text:span><text:span text:style-name="T258">publicado</text:span><text:span text:style-name="T257"> </text:span><text:span text:style-name="T259">dicha</text:span><text:span text:style-name="T257"> </text:span><text:span text:style-name="T260">resolución </text:span><text:span text:style-name="T261">y la orden correspondiente</text:span><text:span text:style-name="T257">, legitima a las personas interesadas para entender desestimada por silencio administrativo su solicitud, de conformidad con lo dispuesto en el artículo 120.4 del Decreto Legislativo 1/2010, de 2 de marzo.</text:span></text:p>
      <text:p text:style-name="P36">3. La resolución deberá contener:</text:p>
      <text:p text:style-name="P36">a) Indicación de la persona beneficiaria del premio y en su caso, de las personas beneficiarias de los accésits y menciones especiales.</text:p>
      <text:p text:style-name="P36">b) Indicación de las personas que no hubieran resultado beneficiarias del premio, con indicación de la causa.</text:p>
      <text:p text:style-name="P36">c) Título de <text:span text:style-name="T135">la</text:span><text:span text:style-name="T165">s</text:span><text:span text:style-name="T135"> o</text:span>bras galardonadas.</text:p>
      <text:p text:style-name="P36">d) Indicación del premio concedido y de los accésits y menciones especiales, si los hubiera.</text:p>
      <text:p text:style-name="P36">e) Partida presupuestaria a la que se imputa el gasto.</text:p>
      <text:p text:style-name="P36"><text:soft-page-break/></text:p>
      <text:p text:style-name="P36"/>
      <text:p text:style-name="P25"><text:span text:style-name="T257">f) Forma de pago</text:span><text:span text:style-name="T262">.</text:span></text:p>
      <text:p text:style-name="P39"><text:span text:style-name="T309">4</text:span><text:span text:style-name="T307">. </text:span><text:span text:style-name="T310">Contra l</text:span><text:span text:style-name="T307">a </text:span><text:span text:style-name="T311">Resolución de concesión cabrá interponer recurso de alzada ante la persona titular de la Presidencia de la Agencia de conformidad con lo dispuesto en el artículo 64.1 de la Ley 9/2007, de 22 deoctubre, <text:s/>y de los artículos 3.5, </text:span><text:span text:style-name="T312">9.2.h)</text:span><text:span text:style-name="T311"> <text:s/>y 34.1 del Decreto 103/2011, de 19 de abril, </text:span><text:span text:style-name="T307">por el que se aprueban los Estatutos de la Agencia Andaluza de Instituciones Culturales.</text:span></text:p>
      <text:p text:style-name="P16"><text:span text:style-name="T242">5. </text:span><text:span text:style-name="T74">L</text:span><text:span text:style-name="T100">a concesión de</text:span><text:span text:style-name="T68">l premio y los accésits, si los hubiera,</text:span><text:span text:style-name="T100"> estará limitada por las disponibilidades presupuestarias existentes, de conformidad con lo previsto en el artículo 119.2.j) del </text:span><text:span text:style-name="T24">texto refundido de la Ley General de la Hacienda Pública de Andalucía</text:span><text:span text:style-name="T100">.</text:span> Siempre que la Ley del Presupuesto de la Comunidad Autónoma de Andalucía lo prevea, el órgano competente para conceder la subvención podrá modificar la Orden de concesión en atención al cumplimiento de los objetivos de estabilidad presupuestaria y sostenibilidad financiera.</text:p>
      <text:p text:style-name="P7"><text:span text:style-name="T237">6</text:span>.<text:span text:style-name="T225"> </text:span><text:span text:style-name="T1">La entrega de</text:span><text:span text:style-name="T67">l premio</text:span><text:span text:style-name="T1"> </text:span>se efectuará, una vez que <text:span text:style-name="T240">se haya publicado la resolución de concesión, </text:span>en acto público de carácter institucional, procediendo al abono de las cantidades dinerarias mediante un único pago que se efectuará por transferencia bancaria a la cuenta que hubiera indicado la persona premiada en el formulario de solicitud.</text:p>
      <text:p text:style-name="P26"><text:span text:style-name="T237">7</text:span>. Lo estipulado en los apartados anteriores será de aplicación a los accésits, <text:span text:style-name="T241">si los hubiera</text:span>.</text:p>
      <text:p text:style-name="P30">Artículo 1<text:span text:style-name="T237">6</text:span>. <text:span text:style-name="T291">Notificaciones. </text:span></text:p>
      <text:p text:style-name="P7">Los actos que deban notificarse de forma conjunta a todas las personas interesadas y, en particular, los de requerimiento de subsanación, trámite de audiencia y de resolución del procedimiento, se publicarán en la página web <text:span text:style-name="T269">que</text:span><text:span text:style-name="T43"> conste en la convocatoria</text:span> en los términos del artículo 45 de la Ley 39/2015, de 1 de octubre. En todo caso, esta publicación sustituye a la notificación personal y surtirá sus mismos efectos. </text:p>
      <text:p text:style-name="P30">Artículo 1<text:span text:style-name="T242">7</text:span>. <text:span text:style-name="T295">Obligaciones de la persona premiada. </text:span></text:p>
      <text:p text:style-name="P61"><text:span text:style-name="T243">1. </text:span><text:span text:style-name="T1">Notificada la resolución de concesión conforme a lo dispuesto en el artículo anterior, la persona </text:span><text:span text:style-name="T67">premiada </text:span><text:span text:style-name="T1">adquirirá la condición de beneficiaria de</text:span><text:span text:style-name="T68">l premio, en su caso</text:span><text:span text:style-name="T1">, a efectos del cumplimiento de las obligaciones establecidas en el artículo 14 de la Ley 38/2003, de 17 de noviembre, así como en los artículos 116.3 y 119.2 h) del </text:span><text:span text:style-name="T24">texto refundido de la Ley General de la Hacienda Pública de Andalucía</text:span><text:span text:style-name="T27">,</text:span><text:span text:style-name="T1"> siempre que sean compatibles con la naturaleza de</text:span><text:span text:style-name="T68">l</text:span><text:span text:style-name="T1"> premio.</text:span></text:p>
      <text:p text:style-name="P40">2. En particular, la persona beneficiaria de<text:span text:style-name="T240">l premio</text:span> estará obligada a proceder al reintegro de los fondos percibidos en los supuestos contemplados en el artículo 21.1 de la presente <text:span text:style-name="T241">o</text:span>rden.</text:p>
      <text:list xml:id="list1259979556" text:style-name="L1">
        <text:list-header>
          <text:p text:style-name="P74"><text:span text:style-name="T250">3. La persona ganadora </text:span>se compromete a hacer mención expresa en toda representación (carteles, programas de mano, anuncios…) y ediciones impresas o digitales al<text:span text:style-name="T1"> </text:span><text:span text:style-name="T69">Premio</text:span><text:span text:style-name="T70"> de Textos Teatrales</text:span><text:span text:style-name="T1"> Miguel Romero Esteo para </text:span><text:span text:style-name="T125">J</text:span><text:span text:style-name="T1">óvenes </text:span><text:span text:style-name="T125">A</text:span><text:span text:style-name="T1">utores </text:span><text:span text:style-name="T71">y </text:span><text:span text:style-name="T125">A</text:span><text:span text:style-name="T71">utoras de Andalucía</text:span><text:span text:style-name="T1">, </text:span><text:span text:style-name="T69">concedido por la Agencia Andaluza de Instituciones Culturales, Consejería de Cultura </text:span><text:span text:style-name="T68">y Patrimonio Histórico, Junta</text:span><text:span text:style-name="T69"> de Andalucía, </text:span><text:span text:style-name="T67">de conformidad con lo establecido en el Decreto 96/2017, de 27 de junio, por el que se regula la coordinación de la estrategia de imagen institucional de la Administración de la Junta de Andalucía, y en el Decreto </text:span><text:span text:style-name="T72">218/2020, de 21 de diciembre, por el que se aprueba el Manual de Diseño Gráfico para su utilización por el Gobierno y la Administración de la Junta de Andalucía.</text:span></text:p>
        </text:list-header>
      </text:list>
      <text:p text:style-name="P30"><text:span text:style-name="T189">4</text:span><text:span text:style-name="T190">. </text:span><text:span text:style-name="T169">La participación en este </text:span><text:span text:style-name="T206">premio </text:span><text:span text:style-name="T169">supone la aceptación de </text:span><text:span text:style-name="T205">las presentes</text:span><text:span text:style-name="T169"> bases.</text:span></text:p>
      <text:p text:style-name="P27"><text:span text:style-name="T169">5. </text:span><text:span text:style-name="T191">Lo estipulado en los apartados anteriores será de aplicación a los accésits, </text:span><text:span text:style-name="T169">si los hubiera</text:span><text:span text:style-name="T191">.</text:span></text:p>
      <text:p text:style-name="P30"><text:soft-page-break/></text:p>
      <text:p text:style-name="P30"/>
      <text:p text:style-name="P30">Artículo 1<text:span text:style-name="T242">8</text:span>. <text:span text:style-name="T291">Destino de los trabajos presentados.</text:span></text:p>
      <text:p text:style-name="P17">1. Las personas autoras de los textos premiados <text:span text:style-name="T251">así como quienes reciban los accésits, </text:span>ceden <text:span text:style-name="T252">a </text:span>la <text:span text:style-name="T252">Agencia</text:span><text:span text:style-name="T169">, </text:span><text:span text:style-name="T4">en exclusiva y</text:span><text:span text:style-name="T169"> para un ámbito universal, el derecho a editar la obra tanto en papel como en formato electrónico, en castellano, y en un número de ejemplares que determine la Agencia, sin más límite temporal que el legalmente establecido, </text:span><text:span text:style-name="T192">suscribiendo el correspondiente contrato de edición con la Agencia. </text:span></text:p>
      <text:p text:style-name="P67"><text:span text:style-name="T189">2. </text:span><text:span text:style-name="T169">La obra premiada y los accésits, en caso de haberlos, serán publicados por el Centro de Investigación y Recursos de las Artes Escénicas de Andalucía, </text:span><text:span text:style-name="T193">órgano de la Agencia</text:span><text:span text:style-name="T169">. Asimismo, la Agencia se reserva el derecho de llevar a escena o realizar una lectura dramatizada del texto ganador del </text:span><text:span text:style-name="T206">premio</text:span><text:span text:style-name="T169"> o, si los hubiera, de los accésits </text:span><text:span text:style-name="T194">durante un periodo de tres años.</text:span></text:p>
      <text:p text:style-name="P7"><text:span text:style-name="T74">3</text:span><text:span text:style-name="T1">. Los trabajos no premiados </text:span><text:span text:style-name="T70">estarán a disposición de</text:span><text:span text:style-name="T1"> sus autores una vez se publique la resolución de concesión </text:span><text:span text:style-name="T105">durante seis meses en el Centro de Investigación y Recursos de las Artes Escénicas de Andalucía.</text:span></text:p>
      <text:p text:style-name="P57">Artículo <text:span text:style-name="T254">19</text:span>. <text:span text:style-name="T291">Reintegro.</text:span></text:p>
      <text:p text:style-name="P42"><text:span text:style-name="T253">1</text:span>. Además de en los casos de nulidad y anulabilidad previstos en el artículo 36 de la Ley 38/2003, de 17 de noviembre, procederá el reintegro de la totalidad de las cantidades percibidas y la exigencia del interés de demora correspondiente, en el supuesto de que la persona beneficiaria hubiera incurrido en alguna de las causas previstas en el artículo 37.1 de la <text:span text:style-name="T290">citada l</text:span>ey que le fuera aplicabl<text:span text:style-name="T277">e.</text:span></text:p>
      <text:p text:style-name="P43"><text:span text:style-name="T315">2</text:span>. Las cantidades a reintegrar tendrán la consideración de ingresos de derecho público, resultando de aplicación para su cobro lo previsto en el artículo 22 <text:span text:style-name="T135">del </text:span><text:span text:style-name="T146">texto refundido de la Ley General de la Hacienda Pública de Andalucía</text:span><text:span text:style-name="T135">.</text:span></text:p>
      <text:p text:style-name="P40">En todo caso, será exigible el interés de demora correspondiente, de conformidad con lo dispuesto en los artículos 37.3 y 38.2 de la Ley 38/2003, de 17 de noviembre.</text:p>
      <text:p text:style-name="P14"><text:span text:style-name="T119">3</text:span><text:span text:style-name="T1">. La incoación y la resolución del procedimiento de reintegro corresponde a la persona titular de la Dirección </text:span><text:span text:style-name="T74">de la Agencia </text:span><text:span text:style-name="T75">en virtud de </text:span><text:span text:style-name="T118">lo dispuesto en el artículo 3.2 a) del </text:span><text:span text:style-name="T67">Decreto 103/2011, de 19 de abril</text:span><text:span text:style-name="T74">, correspondiendo </text:span><text:span text:style-name="T75">su</text:span><text:span text:style-name="T74"> instrucción a la persona titular de la Gerencia de la Agencia</text:span><text:span text:style-name="T76">.</text:span></text:p>
      <text:p text:style-name="P30">Artículo 2<text:span text:style-name="T254">0</text:span>. <text:span text:style-name="T291">Régimen sancionador.</text:span></text:p>
      <text:p text:style-name="P15">1. El régimen sancionador aplicable será el que contiene el artículo 129 <text:span text:style-name="T135">del </text:span><text:span text:style-name="T46">texto refundido de la Ley General de la Hacienda Pública de Andalucía</text:span><text:span text:style-name="T135"> y el Título IV de la Ley 38/2003, de 17 de noviembre.</text:span></text:p>
      <text:p text:style-name="P7">2. La incoación y la resolución del procedimiento sancionador corresponden a la persona titular de la <text:span text:style-name="T253">Dirección de la Agencia </text:span><text:span text:style-name="T75">en virtud de la delegación conferida en la disposición adicional primera de la presente orden</text:span><text:span text:style-name="T74">, correspondiendo </text:span><text:span text:style-name="T75">su</text:span><text:span text:style-name="T74"> instrucción a la persona titular de la Gerencia de la Agencia</text:span><text:span text:style-name="T76">.</text:span></text:p>
      <text:p text:style-name="P30">Disposición adicional primera.<text:span text:style-name="T291"> Delegación de competencias.</text:span></text:p>
      <text:p text:style-name="P7">De conformidad con lo dispuesto en los artículos 101 y 102 de la Ley 9/2007, de 22 de octubre, de la Administración de la Junta de Andalucía se delega en la persona titular de la Dirección <text:span text:style-name="T253">de la Agencia </text:span>la competencia para iniciar y resolver los procedimientos sancionadores derivados de las infracciones administrativas cometidas en relación con los premios que son objeto de la presente <text:span text:style-name="T254">o</text:span>rde<text:span text:style-name="T315">n.</text:span></text:p>
      <text:p text:style-name="P30">Disposición adicional segunda.<text:span text:style-name="T291"> Facultades de ejecución.</text:span></text:p>
      <text:p text:style-name="P7">Se faculta a la persona titular de la Dirección <text:span text:style-name="T253">de la Agencia </text:span>para que dicte cuantos actos sean necesarios para <text:span text:style-name="T270">l</text:span>a ejecución y cumplimiento de lo dispuesto en la presente <text:span text:style-name="T255">o</text:span>rden.</text:p>
      <text:p text:style-name="P30"><text:soft-page-break/></text:p>
      <text:p text:style-name="P30"/>
      <text:p text:style-name="P30">Disposición derogatoria única. <text:span text:style-name="T291">Derogación normativa.</text:span></text:p>
      <text:p text:style-name="P7">Quedan derogadas cuantas disposiciones de igual o inferior rango se opongan o contradigan a la presente <text:span text:style-name="T255">o</text:span>rden. </text:p>
      <text:p text:style-name="P7"><text:span text:style-name="T135">Disposición final única.</text:span><text:span text:style-name="T296"> Entrada en vigor.</text:span></text:p>
      <text:p text:style-name="P7">La presente <text:span text:style-name="T255">o</text:span>rden entrará en vigor el día siguiente al de su publicación en el Boletín Oficial de la Junta de Andalucía.</text:p>
      <text:p text:style-name="P71"/>
      <text:p text:style-name="P71"/>
      <text:p text:style-name="P71">Sevilla, <text:s text:c="3"/>de <text:s text:c="3"/>de 2021</text:p>
      <text:p text:style-name="P73"/>
      <text:p text:style-name="P73"/>
      <text:p text:style-name="P72"><text:span text:style-name="T244"><text:s text:c="4"/>LA</text:span><text:span text:style-name="T245"> </text:span><text:span text:style-name="T246">CONSEJERA DE CULTURA </text:span><text:span text:style-name="T247">Y PATRIMONIO HISTÓRICO</text:span></text:p>
      <text:p text:style-name="P70"><text:span text:style-name="Fuente_20_de_20_párrafo_20_predeter.3"><text:span text:style-name="T115"><text:s text:c="3"/>Patricia del Pozo Fernández</text:span></text:span></text:p>
      <text:p text:style-name="P69"/>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MT" svg:font-family="ArialMT"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NewsGotT1" svg:font-family="NewsGotT" style:font-pitch="variable"/>
    <style:font-face style:name="NewsGotT" svg:font-family="NewsGotT, 'Times New Roman'"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Bk BT" svg:font-family="'Eras Bk BT', Arial" style:font-family-generic="swiss" style:font-pitch="variable"/>
    <style:font-face style:name="Eras Md BT" svg:font-family="'Eras Md BT',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53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NewsGotT" fo:font-family="NewsGotT, 'Times New Roman'" style:font-pitch="variable" fo:font-size="12pt" fo:font-weight="bold" fo:background-color="transparent" style:font-name-asian="NewsGotT" style:font-family-asian="NewsGotT, 'Times New Roman'" style:font-pitch-asian="variable" style:font-size-asian="12pt" style:language-asian="zh" style:country-asian="CN" style:font-weight-asian="bold" style:font-name-complex="NewsGotT" style:font-family-complex="NewsGotT, 'Times New Roman'" style:font-pitch-complex="variable" style:font-size-complex="12pt" style:language-complex="en" style:country-complex="US"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4" style:display-name="Heading 4" style:family="paragraph" style:parent-style-name="Título1" style:next-style-name="Text_20_body" style:default-outline-level="4" style:class="text">
      <style:paragraph-properties fo:margin-top="0.212cm" fo:margin-bottom="0.212cm" loext:contextual-spacing="false"/>
      <style:text-properties style:font-name="Liberation Serif1" fo:font-family="'Liberation Serif', 'Times New Roman'" style:font-family-generic="roman" style:font-pitch="variable" fo:font-size="12pt" fo:font-weight="bold" style:font-name-asian="SimSun" style:font-family-asian="SimSun, 宋体" style:font-pitch-asian="variable" style:font-size-asian="12pt" style:font-weight-asian="bold" style:font-name-complex="Mangal" style:font-family-complex="Mangal" style:font-family-generic-complex="roman" style:font-pitch-complex="variable" style:font-size-complex="12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1" style:display-name="Mapa del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Sender" style:family="paragraph" style:parent-style-name="Standard" style:class="extra">
      <style:paragraph-properties fo:margin-left="0cm" fo:margin-right="-0.212cm" fo:margin-top="0cm" fo:margin-bottom="0cm" loext:contextual-spacing="false" fo:line-height="80%" fo:keep-together="always" fo:orphans="0" fo:widows="0" fo:text-indent="0cm" style:auto-text-indent="false"/>
      <style:text-properties fo:font-size="8pt" style:font-size-asian="8pt"/>
    </style:style>
    <style:style style:name="Normal_20__28_Web_29_" style:display-name="Normal (Web)" style:family="paragraph" style:parent-style-name="Standard">
      <style:paragraph-properties fo:margin-left="0cm" fo:margin-right="0cm" fo:margin-top="0.494cm" fo:margin-bottom="0.21cm" loext:contextual-spacing="false" fo:line-height="100%" fo:text-align="start" style:justify-single-word="false" fo:orphans="2" fo:widows="2" fo:hyphenation-ladder-count="no-limit" fo:text-indent="0cm" style:auto-text-indent="false"/>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language-complex="ar" style:country-complex="SA" style:font-weight-complex="normal"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Normal">
      <style:paragraph-properties fo:margin-left="1.27cm" fo:margin-right="0cm" fo:margin-top="0cm" fo:margin-bottom="0.353cm" loext:contextual-spacing="fals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line-height="100%" fo:text-align="justify" style:justify-single-word="false" fo:hyphenation-ladder-count="no-limit" fo:text-indent="0.635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fo:hyphenation-remain-char-count="2" fo:hyphenation-push-char-count="2"/>
    </style:style>
    <style:style style:name="Standard_20__28_user_29_" style:display-name="Standard (user)" style:family="paragraph">
      <style:paragraph-properties fo:margin-top="0cm" fo:margin-bottom="0.282cm" loext:contextual-spacing="false" fo:line-height="104%" fo:orphans="2" fo:widows="2" fo:hyphenation-ladder-count="no-limit"/>
      <style:text-properties fo:color="#00000a" fo:font-size="11pt" style:font-name-asian="Calibri" style:font-family-asian="Calibri" style:font-family-generic-asian="swiss" style:font-pitch-asian="variable" style:font-size-asian="11pt" style:language-asian="zh" style:country-asian="CN" fo:hyphenate="false" fo:hyphenation-remain-char-count="2" fo:hyphenation-push-char-count="2"/>
    </style:style>
    <style:style style:name="parrafo_5f_21" style:display-name="parrafo_21" style:family="paragraph" style:parent-style-name="Standard">
      <style:paragraph-properties fo:margin-left="0cm" fo:margin-right="0cm" fo:margin-top="0.635cm" fo:margin-bottom="0.318cm" loext:contextual-spacing="false" fo:line-height="100%" fo:text-align="justify" style:justify-single-word="false" fo:hyphenation-ladder-count="no-limit" fo:text-indent="0.635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fo:hyphenation-remain-char-count="2" fo:hyphenation-push-char-count="2"/>
    </style:style>
    <style:style style:name="western" style:family="paragraph" style:parent-style-name="Standard">
      <style:paragraph-properties fo:margin-top="0.049cm" fo:margin-bottom="0.21cm" loext:contextual-spacing="false" fo:line-height="100%"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Heading_20_1" style:display-name="Heading 1" style:family="paragraph" style:parent-style-name="Standard" style:next-style-name="Text_20_body" style:default-outline-level="1" style:list-style-name=""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size-asian="16pt" style:font-size-complex="16pt" fo:hyphenate="fals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ymbol" fo:font-family="Symbol" style:font-family-generic="roman" style:font-pitch="variable" style:font-name-complex="OpenSymbol" style:font-family-complex="OpenSymbol" style:font-pitch-complex="variable"/>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1" style:display-name="Fuente de párrafo predeter.1"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Page_20_Number" style:display-name="Page Number" style:family="text" style:parent-style-name="Fuente_20_de_20_párrafo_20_predeter.1"/>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egrita_20_ninguna_20_normal" style:display-name="negrita ninguna normal" style:family="text" style:parent-style-name="Fuente_20_de_20_párrafo_20_predeter.1"/>
    <style:style style:name="Máquina_20_de_20_escribir_20_HTML" style:display-name="Máquina de escribir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Ref._20_de_20_comentario1" style:display-name="Ref. de comentario1"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Sender">
      <style:paragraph-properties fo:margin-left="-12.502cm" fo:margin-right="0.132cm" fo:text-align="end" style:justify-single-word="false" fo:text-indent="12.502cm" style:auto-text-indent="false"/>
      <style:text-properties fo:color="#004e32" style:font-name="Eras Bk BT" fo:font-size="11pt" fo:language="es" fo:country="ES" style:font-size-asian="11pt" style:font-name-complex="Eras Bk BT" style:text-scale="90%"/>
    </style:style>
    <style:style style:name="MP3" style:family="paragraph" style:parent-style-name="Sender">
      <style:paragraph-properties fo:margin-left="-12.502cm" fo:margin-right="0.159cm" fo:text-align="end" style:justify-single-word="false" fo:text-indent="12.502cm" style:auto-text-indent="false"/>
      <style:text-properties fo:color="#004e32" style:font-name="Eras Md BT" fo:font-size="9pt" fo:language="es" fo:country="ES" style:font-size-asian="9pt" style:font-name-complex="Eras Md BT"/>
    </style:style>
    <style:style style:name="MP4" style:family="paragraph" style:parent-style-name="Footer">
      <style:paragraph-properties fo:margin-left="0cm" fo:margin-right="0cm" fo:text-align="center" style:justify-single-word="false" fo:text-indent="0cm" style:auto-text-indent="false"/>
      <style:text-properties fo:language="es" fo:country="ES"/>
    </style:style>
    <style:style style:name="Mfr1" style:family="graphic" style:parent-style-name="Frame">
      <style:graphic-properties style:wrap="none" style:vertical-pos="from-top" style:vertical-rel="paragraph" style:horizontal-pos="from-left" style:horizontal-rel="paragraph" fo:padding="0.002cm" fo:border="none"/>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7cm" fo:margin-left="0cm" fo:margin-right="0cm" fo:margin-bottom="0.908cm" style:dynamic-spacing="true"/>
      </style:header-style>
      <style:footer-style>
        <style:header-footer-properties fo:min-height="0.991cm" fo:margin-left="0cm" fo:margin-right="0cm" fo:margin-top="0.893cm" style:dynamic-spacing="true"/>
      </style:footer-style>
    </style:page-layout>
  </office:automatic-styles>
  <office:master-styles>
    <style:master-page style:name="Standard" style:page-layout-name="Mpm1">
      <style:header>
        <text:p text:style-name="MP1"><draw:frame draw:style-name="Mfr1" draw:name="Marco1" text:anchor-type="char" svg:x="7.855cm" svg:y="0.026cm" svg:width="9.116cm" svg:height="1.217cm" draw:z-index="10"><draw:text-box><text:p text:style-name="MP2">CONSEJERÍA DE CULTURA Y PATRIMONIO HISTÓRICO</text:p><text:p text:style-name="MP3">S.G. de Innovación Cultural y Museos</text:p><text:p text:style-name="MP3"/></draw:text-box></draw:frame><draw:frame draw:style-name="Mfr2" draw:name="Image2" text:anchor-type="char" svg:x="-0.199cm" svg:y="-0.169cm" svg:width="4.2cm" svg:height="2.54cm" draw:z-index="21"><draw:image xlink:href="Pictures/10000000000001EA00000129C2C9237FE2720AEC.jpg" xlink:type="simple" xlink:show="embed" xlink:actuate="onLoad" loext:mime-type="image/jpeg"/></draw:frame></text:p>
      </style:header>
      <style:footer>
        <text:p text:style-name="MP4"><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DEN DE   …</dc:title>
    <meta:initial-creator>jalvarez</meta:initial-creator>
    <meta:creation-date>2018-12-21T15:16:00</meta:creation-date>
    <dc:date>2021-09-29T13:13:38.122000000</dc:date>
    <meta:print-date>2021-07-15T08:31:27.410000000</meta:print-date>
    <meta:editing-cycles>79</meta:editing-cycles>
    <meta:editing-duration>PT6H49M55S</meta:editing-duration>
    <meta:generator>LibreOffice/6.2.8.2$Windows_X86_64 LibreOffice_project/f82ddfca21ebc1e222a662a32b25c0c9d20169ee</meta:generator>
    <meta:document-statistic meta:table-count="0" meta:image-count="1" meta:object-count="0" meta:page-count="11" meta:paragraph-count="158" meta:word-count="5636" meta:character-count="34767" meta:non-whitespace-character-count="29230"/>
  </office:meta>
</office:document-meta>
</file>